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4.251cm" style:rel-column-width="16383*"/>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color="#c9211e" officeooo:rsid="001400c6" officeooo:paragraph-rsid="001400c6"/>
    </style:style>
    <style:style style:name="P2" style:family="paragraph" style:parent-style-name="Standard">
      <style:paragraph-properties fo:text-align="center" style:justify-single-word="false"/>
      <style:text-properties fo:color="#c9211e" fo:font-size="18pt" style:text-underline-style="solid" style:text-underline-width="auto" style:text-underline-color="font-color" officeooo:rsid="001400c6" officeooo:paragraph-rsid="001400c6" style:font-size-asian="15.75pt" style:font-size-complex="18pt"/>
    </style:style>
    <style:style style:name="P3" style:family="paragraph" style:parent-style-name="Standard">
      <style:paragraph-properties fo:text-align="start" style:justify-single-word="false"/>
      <style:text-properties fo:color="#c9211e" fo:font-size="15pt" style:text-underline-style="solid" style:text-underline-width="auto" style:text-underline-color="font-color" officeooo:rsid="001400c6" officeooo:paragraph-rsid="001400c6" style:font-size-asian="15pt" style:font-size-complex="15pt"/>
    </style:style>
    <style:style style:name="P4" style:family="paragraph" style:parent-style-name="Standard">
      <style:paragraph-properties fo:text-align="start" style:justify-single-word="false"/>
      <style:text-properties fo:color="#c9211e" fo:font-size="14pt" style:text-underline-style="solid" style:text-underline-width="auto" style:text-underline-color="font-color" officeooo:rsid="0015665d" officeooo:paragraph-rsid="0015665d" style:font-size-asian="12.25pt" style:font-size-complex="14pt"/>
    </style:style>
    <style:style style:name="P5" style:family="paragraph" style:parent-style-name="Standard">
      <style:paragraph-properties fo:text-align="start" style:justify-single-word="false"/>
      <style:text-properties fo:color="#000000" fo:font-size="12pt" style:text-underline-style="none" officeooo:rsid="001400c6" officeooo:paragraph-rsid="001400c6" style:font-size-asian="10.5pt" style:font-size-complex="12pt"/>
    </style:style>
    <style:style style:name="P6" style:family="paragraph" style:parent-style-name="Standard">
      <style:paragraph-properties fo:text-align="start" style:justify-single-word="false"/>
      <style:text-properties fo:color="#000000" fo:font-size="12pt" style:text-underline-style="none" officeooo:rsid="001400c6" officeooo:paragraph-rsid="001400c6" style:font-size-asian="12pt" style:font-size-complex="12pt"/>
    </style:style>
    <style:style style:name="P7" style:family="paragraph" style:parent-style-name="Standard">
      <style:paragraph-properties fo:text-align="start" style:justify-single-word="false"/>
      <style:text-properties fo:color="#000000" fo:font-size="12pt" style:text-underline-style="solid" style:text-underline-width="auto" style:text-underline-color="font-color" officeooo:rsid="001400c6" officeooo:paragraph-rsid="001400c6" style:font-size-asian="10.5pt" style:font-size-complex="12pt"/>
    </style:style>
    <style:style style:name="P8" style:family="paragraph" style:parent-style-name="Standard">
      <style:paragraph-properties fo:text-align="start" style:justify-single-word="false"/>
      <style:text-properties fo:color="#000000" fo:font-size="12pt" style:text-underline-style="solid" style:text-underline-width="auto" style:text-underline-color="font-color" officeooo:rsid="0015665d" officeooo:paragraph-rsid="0015665d" style:font-size-asian="10.5pt" style:font-size-complex="12pt"/>
    </style:style>
    <style:style style:name="P9" style:family="paragraph" style:parent-style-name="Standard">
      <style:paragraph-properties fo:text-align="start" style:justify-single-word="false"/>
      <style:text-properties fo:color="#000000" fo:font-size="12pt" style:text-underline-style="solid" style:text-underline-width="auto" style:text-underline-color="font-color" officeooo:rsid="0015665d" officeooo:paragraph-rsid="0015665d" style:font-size-asian="12pt" style:font-size-complex="12pt"/>
    </style:style>
    <style:style style:name="P10" style:family="paragraph" style:parent-style-name="Standard">
      <style:paragraph-properties fo:text-align="start" style:justify-single-word="false"/>
      <style:text-properties fo:color="#000000" fo:font-size="12pt" style:text-underline-style="solid" style:text-underline-width="auto" style:text-underline-color="font-color" officeooo:rsid="0016184a" officeooo:paragraph-rsid="0016184a" style:font-size-asian="12pt" style:font-size-complex="12pt"/>
    </style:style>
    <style:style style:name="P11" style:family="paragraph" style:parent-style-name="Table_20_Contents">
      <style:paragraph-properties fo:text-align="start" style:justify-single-word="false"/>
      <style:text-properties fo:font-size="12pt" officeooo:rsid="001400c6" officeooo:paragraph-rsid="001400c6" style:font-size-asian="10.5pt" style:font-size-complex="12pt"/>
    </style:style>
    <style:style style:name="P12" style:family="paragraph" style:parent-style-name="Table_20_Contents">
      <style:paragraph-properties fo:text-align="start" style:justify-single-word="false"/>
      <style:text-properties fo:font-size="12pt" style:font-size-asian="12pt" style:font-size-complex="12pt"/>
    </style:style>
    <style:style style:name="P13" style:family="paragraph" style:parent-style-name="Table_20_Contents">
      <style:paragraph-properties fo:text-align="start" style:justify-single-word="false"/>
      <style:text-properties fo:font-size="12pt" officeooo:paragraph-rsid="0016184a" style:font-size-asian="12pt" style:font-size-complex="12pt"/>
    </style:style>
    <style:style style:name="P14" style:family="paragraph" style:parent-style-name="Table_20_Contents">
      <style:paragraph-properties fo:text-align="start" style:justify-single-word="false"/>
      <style:text-properties fo:font-size="12pt" officeooo:rsid="0016184a" officeooo:paragraph-rsid="0016184a" style:font-size-asian="12pt" style:font-size-complex="12pt"/>
    </style:style>
    <style:style style:name="P15" style:family="paragraph" style:parent-style-name="Table_20_Contents">
      <style:paragraph-properties fo:text-align="start" style:justify-single-word="false"/>
      <style:text-properties fo:color="#c9211e" fo:font-size="12pt" officeooo:rsid="001400c6" officeooo:paragraph-rsid="001400c6" style:font-size-asian="10.5pt" style:font-size-complex="12pt"/>
    </style:style>
    <style:style style:name="P16" style:family="paragraph">
      <loext:graphic-properties draw:fill="none" draw:fill-color="#ffffff"/>
    </style:style>
    <style:style style:name="P17" style:family="paragraph">
      <style:paragraph-properties fo:text-align="center"/>
    </style:style>
    <style:style style:name="T1" style:family="text">
      <style:text-properties style:text-underline-style="none"/>
    </style:style>
    <style:style style:name="T2" style:family="text">
      <style:text-properties style:text-underline-style="none" officeooo:rsid="0016184a"/>
    </style:style>
    <style:style style:name="T3" style:family="text">
      <style:text-properties style:text-underline-style="solid" style:text-underline-width="auto" style:text-underline-color="font-color"/>
    </style:style>
    <style:style style:name="T4" style:family="text">
      <style:text-properties officeooo:rsid="0015665d"/>
    </style:style>
    <style:style style:name="T5" style:family="text">
      <style:text-properties officeooo:rsid="0016184a"/>
    </style:style>
    <style:style style:name="gr1" style:family="graphic">
      <style:graphic-properties draw:stroke="none" svg:stroke-color="#000000" draw:fill="none" draw:fill-color="#ffffff" fo:min-height="1.566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ème philosophie morale et politique]</text:p>
      <text:p text:style-name="P1"/>
      <text:p text:style-name="P2">Le Bonheur</text:p>
      <text:p text:style-name="P3">Introduction:</text:p>
      <text:p text:style-name="P5"/>
      <text:p text:style-name="P5"><text:span text:style-name="T3"/></text:p>
      <text:p text:style-name="P5"><text:span text:style-name="T3">Morale</text:span> : Ensemble de règles de vie, de principes pour diriger notre vie individuelle.</text:p>
      <text:p text:style-name="P5">- Les morales anciennes/en orient ont pour objectif d’être heureux, d’atteindre le bonheur autrement dit la sérénité.</text:p>
      <text:p text:style-name="P5">-Les morales modernes/ du monde chrétien, musulman ont pour objectif d’être bon, vertueux, d’atteindre le bien et de ne pas faire le mal.</text:p>
      <text:p text:style-name="P5"/>
      <text:p text:style-name="P7">Politique<text:span text:style-name="T1"> : Étude de la vie en société, de ses règles, de ses principes, de ses difficultés.</text:span></text:p>
      <text:p text:style-name="P7"><text:span text:style-name="T1"/></text:p>
      <text:p text:style-name="P7"><text:span text:style-name="T1"/></text:p>
      <table:table table:name="Tableau1" table:style-name="Tableau1">
        <table:table-column table:style-name="Tableau1.A" table:number-columns-repeated="3"/>
        <table:table-row>
          <table:table-cell table:style-name="Tableau1.A1" office:value-type="string">
            <text:p text:style-name="P15">Bonheur</text:p>
          </table:table-cell>
          <table:table-cell table:style-name="Tableau1.A1" office:value-type="string">
            <text:p text:style-name="P15">Plaisir</text:p>
          </table:table-cell>
          <table:table-cell table:style-name="Tableau1.C1" office:value-type="string">
            <text:p text:style-name="P15">Joie</text:p>
          </table:table-cell>
        </table:table-row>
        <table:table-row>
          <table:table-cell table:style-name="Tableau1.A2" office:value-type="string">
            <text:p text:style-name="P11">Le bonheur est plus moral que physique. Il est plus réfléchit et moins spontané que le plaisir et la joie.</text:p>
            <text:p text:style-name="P11"/>
            <text:p text:style-name="P11">Le bonheur est un ressenti durable mais moins intense que le plaisir et la joie. </text:p>
          </table:table-cell>
          <table:table-cell table:style-name="Tableau1.A2" office:value-type="string">
            <text:p text:style-name="P11">Le plaisir est lié à la satisfaction des désirs. Il est le plus souvent physique. (assouvissement d’un désir)</text:p>
            <text:p text:style-name="P11"/>
            <text:p text:style-name="P11">Le plaisir est un ressenti ponctuel, court, mais aussi très intense. </text:p>
          </table:table-cell>
          <table:table-cell table:style-name="Tableau1.C2" office:value-type="string">
            <text:p text:style-name="P11">Comme le bonheur, la joie est liée à la satisfaction plus morale que physique. (ex: passer un moment avec ses amis)</text:p>
            <text:p text:style-name="P11"/>
            <text:p text:style-name="P11">La joie, comme le plaisir, se définit par un ressenti court mais aussi très intense.</text:p>
          </table:table-cell>
        </table:table-row>
      </table:table>
      <text:p text:style-name="P7"><text:span text:style-name="T1"><text:s/></text:span></text:p>
      <text:p text:style-name="P3"/>
      <text:p text:style-name="P3"/>
      <text:p text:style-name="P3">I. L’argent fait-il le bonheur ? Le bonheur est-il lié aux circonstances ou aux événements de la vie humaine ?</text:p>
      <text:p text:style-name="P3"/>
      <text:p text:style-name="P6">Étymologie du mot bonheur : Bon | heur = sort favorable, <text:span text:style-name="T4">chance. Il est lié à la réalité extérieure.</text:span> </text:p>
      <text:p text:style-name="P3"><draw:line text:anchor-type="paragraph" draw:z-index="0" draw:name="Forme1" draw:style-name="gr3" draw:text-style-name="P17" svg:x1="5.336cm" svg:y1="0.074cm" svg:x2="4.521cm" svg:y2="0.758cm"><text:p/></draw:line><draw:line text:anchor-type="paragraph" draw:z-index="1" draw:name="Forme2" draw:style-name="gr3" draw:text-style-name="P17" svg:x1="6.526cm" svg:y1="0.053cm" svg:x2="7.431cm" svg:y2="0.714cm"><text:p/></draw:line></text:p>
      <text:p text:style-name="P7"><draw:frame text:anchor-type="paragraph" draw:z-index="2" draw:name="Forme3" draw:style-name="gr2" draw:text-style-name="P16" svg:width="1.654cm" svg:height="1.463cm" svg:x="3.242cm" svg:y="0.127cm"><draw:text-box><text:p>le bon </text:p><text:p>(inverse </text:p><text:p>du mal)</text:p></draw:text-box></draw:frame><draw:frame text:anchor-type="paragraph" draw:z-index="3" draw:name="Forme4" draw:style-name="gr1" draw:text-style-name="P16" svg:width="2.184cm" svg:height="1.567cm" svg:x="7.585cm" svg:y="0.127cm"><draw:text-box><text:p>Le sort, le hasard </text:p></draw:text-box></draw:frame><text:span text:style-name="T1"/></text:p>
      <text:p text:style-name="P7"><text:span text:style-name="T1"/></text:p>
      <text:p text:style-name="P7"><text:span text:style-name="T1"/></text:p>
      <text:p text:style-name="P7"><text:span text:style-name="T1"/></text:p>
      <text:p text:style-name="P7"><text:span text:style-name="T1"/></text:p>
      <text:p text:style-name="P8"><text:span text:style-name="T1">La notion de bonheur est liée à des événements favorables ( bonne santé, amour, paix, etc..). Dans la vie courante, on a du mal à dissocier les deux choses : dissocier ce qui nous arrive et notre état de satisfaction intérieure.</text:span></text:p>
      <text:p text:style-name="P8"><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pan text:style-name="T1"/></text:p>
      <text:p text:style-name="P4"><text:soft-page-break/><text:span text:style-name="T1"/></text:p>
      <text:p text:style-name="P4"><text:span text:style-name="T1">Texte de Karl Marx : Manuscrit de 1844</text:span></text:p>
      <text:p text:style-name="P9"><text:span text:style-name="T1"/></text:p>
      <text:p text:style-name="P9"><text:span text:style-name="T1">Thèse dégagée du texte : </text:span></text:p>
      <text:p text:style-name="P9"><text:span text:style-name="T1"/></text:p>
      <text:p text:style-name="P9"><text:span text:style-name="T1"><text:tab/>Ce texte de Marx expose les pouvoirs immenses de l’argent. D’après l’auteur, l’argent donne à celui qui le possède tout les pouvoirs et toutes les qualités car l’argent est capable de métamorphoser l’homme et de transformer ses défauts en qualités. Par exemple, il peut rendre beau et séduisant celui qui est laid; rendre agile et mobile celui qui est paralysé; honnête et instruit le malhonnête et l’imbécile. L’auteur finit le texte en amplifiant le pouvoir de l’argent qu’il présente comme la divinité matérielles des temps modernes. Ce texte participe à la critique des sociétés capitalistes et marchandes dans lesquelles tout se vend et s’achète. Le développement du commerce permet d’échanger ou de vendre toutes sortes de biens. L’argent est même comparé à une prostituée </text:span><text:span text:style-name="T2">et à une entremetteuse (personne gérant le réseau de prostitution) </text:span><text:span text:style-name="T1">: </text:span><text:span text:style-name="T2">c’est une manière de dire qu’il permet d’acheter les choses même les plus sacrées et interdites ( image du corps de la femme pour la prostitution) et qu’il met en relation des personnes et des biens qui n’ont aucun rapport entre eux.</text:span></text:p>
      <text:p text:style-name="P9"><text:span text:style-name="T2"/></text:p>
      <text:p text:style-name="P10"><text:span text:style-name="T1">Préciser les arguments de Karl Marx :</text:span></text:p>
      <text:p text:style-name="P10"><text:span text:style-name="T1"/></text:p>
      <table:table table:name="Tableau2" table:style-name="Tableau2">
        <table:table-column table:style-name="Tableau2.A" table:number-columns-repeated="4"/>
        <table:table-row>
          <table:table-cell table:style-name="Tableau2.A1" office:value-type="string">
            <text:p text:style-name="P14">L’argent rend beau</text:p>
          </table:table-cell>
          <table:table-cell table:style-name="Tableau2.A1" office:value-type="string">
            <text:p text:style-name="P14">L’argent compense un handicap</text:p>
          </table:table-cell>
          <table:table-cell table:style-name="Tableau2.A1" office:value-type="string">
            <text:p text:style-name="P14">L’argent rend honnête </text:p>
          </table:table-cell>
          <table:table-cell table:style-name="Tableau2.D1" office:value-type="string">
            <text:p text:style-name="P14">L’argent rend plus intelligent, instruit </text:p>
          </table:table-cell>
        </table:table-row>
        <table:table-row>
          <table:table-cell table:style-name="Tableau2.A2" office:value-type="string">
            <text:p text:style-name="P13">- <text:span text:style-name="T5">L’argent permet de modifier son apparence (se laver, chirurgie esthétique, acheter des vêtements, teinture). </text:span></text:p>
            <text:p text:style-name="P13"/>
            <text:p text:style-name="P13"><text:span text:style-name="T5">- L’argent pousse les autres à faire moins attention à notre laideur car il nous confère d’autres pouvoirs. </text:span></text:p>
            <text:p text:style-name="P13"/>
            <text:p text:style-name="P13">- <text:span text:style-name="T5">L’argent attire les autres personnes.</text:span></text:p>
            <text:p text:style-name="P13"/>
            <text:p text:style-name="P13">- <text:span text:style-name="T5">L’argent donne de l’assurance, de la confiance en soi.</text:span></text:p>
          </table:table-cell>
          <table:table-cell table:style-name="Tableau2.A2" office:value-type="string">
            <text:p text:style-name="P12">- <text:span text:style-name="T5">L’argent permet d’accéder aux soins modernes. </text:span></text:p>
            <text:p text:style-name="P12"/>
            <text:p text:style-name="P12"/>
            <text:p text:style-name="P12">- <text:span text:style-name="T5">L’argent permet d’accéder à des bien vitaux, d’acheter un fauteuil roulant, d’embaucher une domestique pour faire le ménage, les courses.</text:span></text:p>
          </table:table-cell>
          <table:table-cell table:style-name="Tableau2.A2" office:value-type="string">
            <text:p text:style-name="P12">- <text:span text:style-name="T5">L’argent permet d’acheter les gens, la vérité et de se payer des avocats.</text:span></text:p>
            <text:p text:style-name="P12"/>
            <text:p text:style-name="P12">- <text:span text:style-name="T5">L’argent réduit les chances d’être hors la loi. </text:span></text:p>
          </table:table-cell>
          <table:table-cell table:style-name="Tableau2.D2" office:value-type="string">
            <text:p text:style-name="P12">- <text:span text:style-name="T5">L’argent permet de se payer des cours, de se payer des formations, des professeurs perso (dit précepteurs) ou encore de se payer des livres.</text:span></text:p>
            <text:p text:style-name="P12"/>
            <text:p text:style-name="P12">- <text:span text:style-name="T5">L’argent permet de rencontrer et de se lier avec des gens d’esprit, des personnes ayant de la culture. </text:span></text:p>
          </table:table-cell>
        </table:table-row>
      </table:table>
      <text:p text:style-name="P10"><text:span text:style-name="T1"><text:s/></text:span></text:p>
      <text:p text:style-name="P9"><text:span text:style-name="T1"/></text:p>
      <text:p text:style-name="P8"><text:span text:style-name="T1"/></text:p>
      <text:p text:style-name="P8"><text:span text:style-name="T1"/></text:p>
      <text:p text:style-name="P8"><text:span text:style-name="T1"/></text:p>
      <text:p text:style-name="P7"><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2-11T17:32:10.215000000</meta:creation-date>
    <dc:date>2021-02-11T18:17:18.605000000</dc:date>
    <meta:editing-duration>PT13M6S</meta:editing-duration>
    <meta:editing-cycles>1</meta:editing-cycles>
    <meta:document-statistic meta:table-count="2" meta:image-count="0" meta:object-count="0" meta:page-count="2" meta:paragraph-count="39" meta:word-count="618" meta:character-count="3681" meta:non-whitespace-character-count="3086"/>
    <meta:generator>LibreOffice/6.4.5.2$Windows_X86_64 LibreOffice_project/a726b36747cf2001e06b58ad5db1aa3a9a1872d6</meta:generator>
  </office:meta>
</office:document-meta>
</file>