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b361a" officeooo:paragraph-rsid="000b36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DO FDISK -L<text:line-break/>#</text:p>
      <text:p text:style-name="P1"># DO NOT EDIT THIS FILE</text:p>
      <text:p text:style-name="P1">#</text:p>
      <text:p text:style-name="P1"># It is automatically generated by grub-mkconfig using templates</text:p>
      <text:p text:style-name="P1"># from /etc/grub.d and settings from /etc/default/grub</text:p>
      <text:p text:style-name="P1">#</text:p>
      <text:p text:style-name="P1"/>
      <text:p text:style-name="P1">### BEGIN /etc/grub.d/00_header ###</text:p>
      <text:p text:style-name="P1">if [ -s $prefix/grubenv ]; then</text:p>
      <text:p text:style-name="P1"><text:s text:c="2"/>set have_grubenv=true</text:p>
      <text:p text:style-name="P1"><text:s text:c="2"/>load_env</text:p>
      <text:p text:style-name="P1">fi</text:p>
      <text:p text:style-name="P1">if [ "${initrdfail}" = 2 ]; then</text:p>
      <text:p text:style-name="P1"><text:s text:c="3"/>set initrdfail=</text:p>
      <text:p text:style-name="P1">elif [ "${initrdfail}" = 1 ]; then</text:p>
      <text:p text:style-name="P1"><text:s text:c="3"/>set next_entry="${prev_entry}"</text:p>
      <text:p text:style-name="P1"><text:s text:c="3"/>set prev_entry=</text:p>
      <text:p text:style-name="P1"><text:s text:c="3"/>save_env prev_entry</text:p>
      <text:p text:style-name="P1"><text:s text:c="3"/>if [ "${next_entry}" ]; then</text:p>
      <text:p text:style-name="P1"><text:s text:c="6"/>set initrdfail=2</text:p>
      <text:p text:style-name="P1"><text:s text:c="3"/>fi</text:p>
      <text:p text:style-name="P1">fi</text:p>
      <text:p text:style-name="P1">if [ "${next_entry}" ] ; then</text:p>
      <text:p text:style-name="P1"><text:s text:c="3"/>set default="${next_entry}"</text:p>
      <text:p text:style-name="P1"><text:s text:c="3"/>set next_entry=</text:p>
      <text:p text:style-name="P1"><text:s text:c="3"/>save_env next_entry</text:p>
      <text:p text:style-name="P1"><text:s text:c="3"/>set boot_once=true</text:p>
      <text:p text:style-name="P1">else</text:p>
      <text:p text:style-name="P1"><text:s text:c="3"/>set default="0"</text:p>
      <text:p text:style-name="P1">fi</text:p>
      <text:p text:style-name="P1"/>
      <text:p text:style-name="P1">if [ x"${feature_menuentry_id}" = xy ]; then</text:p>
      <text:p text:style-name="P1"><text:s text:c="2"/>menuentry_id_option="--id"</text:p>
      <text:p text:style-name="P1">else</text:p>
      <text:p text:style-name="P1"><text:s text:c="2"/>menuentry_id_option=""</text:p>
      <text:p text:style-name="P1">fi</text:p>
      <text:p text:style-name="P1"/>
      <text:p text:style-name="P1">export menuentry_id_option</text:p>
      <text:p text:style-name="P1"/>
      <text:p text:style-name="P1">if [ "${prev_saved_entry}" ]; then</text:p>
      <text:p text:style-name="P1"><text:s text:c="2"/>set saved_entry="${prev_saved_entry}"</text:p>
      <text:p text:style-name="P1"><text:s text:c="2"/>save_env saved_entry</text:p>
      <text:p text:style-name="P1"><text:s text:c="2"/>set prev_saved_entry=</text:p>
      <text:p text:style-name="P1"><text:s text:c="2"/>save_env prev_saved_entry</text:p>
      <text:p text:style-name="P1"><text:s text:c="2"/>set boot_once=true</text:p>
      <text:p text:style-name="P1">fi</text:p>
      <text:p text:style-name="P1"/>
      <text:p text:style-name="P1">function savedefault {</text:p>
      <text:p text:style-name="P1"><text:s text:c="2"/>if [ -z "${boot_once}" ]; then</text:p>
      <text:p text:style-name="P1"><text:s text:c="4"/>saved_entry="${chosen}"</text:p>
      <text:p text:style-name="P1"><text:s text:c="4"/>save_env saved_entry</text:p>
      <text:p text:style-name="P1"><text:soft-page-break/><text:s text:c="2"/>fi</text:p>
      <text:p text:style-name="P1">}</text:p>
      <text:p text:style-name="P1">function initrdfail {</text:p>
      <text:p text:style-name="P1"><text:s text:c="4"/>if [ -n "${have_grubenv}" ]; then if [ -n "${partuuid}" ]; then</text:p>
      <text:p text:style-name="P1"><text:s text:c="6"/>if [ -z "${initrdfail}" ]; then</text:p>
      <text:p text:style-name="P1"><text:s text:c="8"/>set initrdfail=1</text:p>
      <text:p text:style-name="P1"><text:s text:c="8"/>if [ -n "${boot_once}" ]; then</text:p>
      <text:p text:style-name="P1"><text:s text:c="10"/>set prev_entry="${default}"</text:p>
      <text:p text:style-name="P1"><text:s text:c="10"/>save_env prev_entry</text:p>
      <text:p text:style-name="P1"><text:s text:c="8"/>fi</text:p>
      <text:p text:style-name="P1"><text:s text:c="6"/>fi</text:p>
      <text:p text:style-name="P1"><text:s text:c="6"/>save_env initrdfail</text:p>
      <text:p text:style-name="P1"><text:s text:c="4"/>fi; fi</text:p>
      <text:p text:style-name="P1">}</text:p>
      <text:p text:style-name="P1">function recordfail {</text:p>
      <text:p text:style-name="P1"><text:s text:c="2"/>set recordfail=1</text:p>
      <text:p text:style-name="P1"><text:s text:c="2"/>if [ -n "${have_grubenv}" ]; then if [ -z "${boot_once}" ]; then save_env recordfail; fi; fi</text:p>
      <text:p text:style-name="P1">}</text:p>
      <text:p text:style-name="P1">function load_video {</text:p>
      <text:p text:style-name="P1"><text:s text:c="2"/>if [ x$feature_all_video_module = xy ]; then</text:p>
      <text:p text:style-name="P1"><text:s text:c="4"/>insmod all_video</text:p>
      <text:p text:style-name="P1"><text:s text:c="2"/>else</text:p>
      <text:p text:style-name="P1"><text:s text:c="4"/>insmod efi_gop</text:p>
      <text:p text:style-name="P1"><text:s text:c="4"/>insmod efi_uga</text:p>
      <text:p text:style-name="P1"><text:s text:c="4"/>insmod ieee1275_fb</text:p>
      <text:p text:style-name="P1"><text:s text:c="4"/>insmod vbe</text:p>
      <text:p text:style-name="P1"><text:s text:c="4"/>insmod vga</text:p>
      <text:p text:style-name="P1"><text:s text:c="4"/>insmod video_bochs</text:p>
      <text:p text:style-name="P1"><text:s text:c="4"/>insmod video_cirrus</text:p>
      <text:p text:style-name="P1"><text:s text:c="2"/>fi</text:p>
      <text:p text:style-name="P1">}</text:p>
      <text:p text:style-name="P1"/>
      <text:p text:style-name="P1">if [ x$feature_default_font_path = xy ] ; then</text:p>
      <text:p text:style-name="P1"><text:s text:c="3"/>font=unicode</text:p>
      <text:p text:style-name="P1">else</text:p>
      <text:p text:style-name="P1">insmod part_msdos</text:p>
      <text:p text:style-name="P1">insmod ext2</text:p>
      <text:p text:style-name="P1">set root='hd0,msdos5'</text:p>
      <text:p text:style-name="P1">if [ x$feature_platform_search_hint = xy ]; then</text:p>
      <text:p text:style-name="P1"><text:s text:c="2"/>search --no-floppy --fs-uuid --set=root --hint-bios=hd0,msdos5 --hint-efi=hd0,msdos5 --hint-baremetal=ahci0,msdos5 <text:s/>c4d67b38-acf6-410c-8e6d-9695cb93d977</text:p>
      <text:p text:style-name="P1">else</text:p>
      <text:p text:style-name="P1"><text:s text:c="2"/>search --no-floppy --fs-uuid --set=root c4d67b38-acf6-410c-8e6d-9695cb93d977</text:p>
      <text:p text:style-name="P1">fi</text:p>
      <text:p text:style-name="P1"><text:s text:c="4"/>font="/usr/share/grub/unicode.pf2"</text:p>
      <text:p text:style-name="P1">fi</text:p>
      <text:p text:style-name="P1"/>
      <text:p text:style-name="P1">if loadfont $font ; then</text:p>
      <text:p text:style-name="P1"><text:s text:c="2"/>set gfxmode=auto</text:p>
      <text:p text:style-name="P1"><text:s text:c="2"/>load_video</text:p>
      <text:p text:style-name="P1"><text:s text:c="2"/>insmod gfxterm</text:p>
      <text:p text:style-name="P1"><text:s text:c="2"/>set locale_dir=$prefix/locale</text:p>
      <text:p text:style-name="P1"><text:soft-page-break/><text:s text:c="2"/>set lang=fr_FR</text:p>
      <text:p text:style-name="P1"><text:s text:c="2"/>insmod gettext</text:p>
      <text:p text:style-name="P1">fi</text:p>
      <text:p text:style-name="P1">terminal_output gfxterm</text:p>
      <text:p text:style-name="P1">if [ "${recordfail}" = 1 ] ; then</text:p>
      <text:p text:style-name="P1"><text:s text:c="2"/>set timeout=30</text:p>
      <text:p text:style-name="P1">else</text:p>
      <text:p text:style-name="P1"><text:s text:c="2"/>if [ x$feature_timeout_style = xy ] ; then</text:p>
      <text:p text:style-name="P1"><text:s text:c="4"/>set timeout_style=menu</text:p>
      <text:p text:style-name="P1"><text:s text:c="4"/>set timeout=10</text:p>
      <text:p text:style-name="P1"><text:s text:c="2"/># Fallback normal timeout code in case the timeout_style feature is</text:p>
      <text:p text:style-name="P1"><text:s text:c="2"/># unavailable.</text:p>
      <text:p text:style-name="P1"><text:s text:c="2"/>else</text:p>
      <text:p text:style-name="P1"><text:s text:c="4"/>set timeout=10</text:p>
      <text:p text:style-name="P1"><text:s text:c="2"/>fi</text:p>
      <text:p text:style-name="P1">fi</text:p>
      <text:p text:style-name="P1">### END /etc/grub.d/00_header ###</text:p>
      <text:p text:style-name="P1"/>
      <text:p text:style-name="P1">### BEGIN /etc/grub.d/05_debian_theme ###</text:p>
      <text:p text:style-name="P1">set menu_color_normal=white/black</text:p>
      <text:p text:style-name="P1">set menu_color_highlight=black/light-gray</text:p>
      <text:p text:style-name="P1">### END /etc/grub.d/05_debian_theme ###</text:p>
      <text:p text:style-name="P1"/>
      <text:p text:style-name="P1">### BEGIN /etc/grub.d/10_linux ###</text:p>
      <text:p text:style-name="P1">function gfxmode {</text:p>
      <text:p text:style-name="P1"><text:tab/>set gfxpayload="${1}"</text:p>
      <text:p text:style-name="P1"><text:tab/>if [ "${1}" = "keep" ]; then</text:p>
      <text:p text:style-name="P1"><text:tab/><text:tab/>set vt_handoff=vt.handoff=7</text:p>
      <text:p text:style-name="P1"><text:tab/>else</text:p>
      <text:p text:style-name="P1"><text:tab/><text:tab/>set vt_handoff=</text:p>
      <text:p text:style-name="P1"><text:tab/>fi</text:p>
      <text:p text:style-name="P1">}</text:p>
      <text:p text:style-name="P1">if [ "${recordfail}" != 1 ]; then</text:p>
      <text:p text:style-name="P1"><text:s text:c="2"/>if [ -e ${prefix}/gfxblacklist.txt ]; then</text:p>
      <text:p text:style-name="P1"><text:s text:c="4"/>if hwmatch ${prefix}/gfxblacklist.txt 3; then</text:p>
      <text:p text:style-name="P1"><text:s text:c="6"/>if [ ${match} = 0 ]; then</text:p>
      <text:p text:style-name="P1"><text:s text:c="8"/>set linux_gfx_mode=keep</text:p>
      <text:p text:style-name="P1"><text:s text:c="6"/>else</text:p>
      <text:p text:style-name="P1"><text:s text:c="8"/>set linux_gfx_mode=text</text:p>
      <text:p text:style-name="P1"><text:s text:c="6"/>fi</text:p>
      <text:p text:style-name="P1"><text:s text:c="4"/>else</text:p>
      <text:p text:style-name="P1"><text:s text:c="6"/>set linux_gfx_mode=text</text:p>
      <text:p text:style-name="P1"><text:s text:c="4"/>fi</text:p>
      <text:p text:style-name="P1"><text:s text:c="2"/>else</text:p>
      <text:p text:style-name="P1"><text:s text:c="4"/>set linux_gfx_mode=keep</text:p>
      <text:p text:style-name="P1"><text:s text:c="2"/>fi</text:p>
      <text:p text:style-name="P1">else</text:p>
      <text:p text:style-name="P1"><text:s text:c="2"/>set linux_gfx_mode=text</text:p>
      <text:p text:style-name="P1">fi</text:p>
      <text:p text:style-name="P1">export linux_gfx_mode</text:p>
      <text:p text:style-name="P1">menuentry 'Ubuntu' --class ubuntu --class gnu-linux --class gnu --class os $menuentry_id_option 'gnulinux-simple-c4d67b38-acf6-410c-8e6d-9695cb93d977' {</text:p>
      <text:p text:style-name="P1"><text:soft-page-break/><text:tab/>recordfail</text:p>
      <text:p text:style-name="P1"><text:tab/>load_video</text:p>
      <text:p text:style-name="P1"><text:tab/>gfxmode $linux_gfx_mode</text:p>
      <text:p text:style-name="P1"><text:tab/>insmod gzio</text:p>
      <text:p text:style-name="P1"><text:tab/>if [ x$grub_platform = xxen ]; then insmod xzio; insmod lzopio; fi</text:p>
      <text:p text:style-name="P1"><text:tab/>insmod part_msdos</text:p>
      <text:p text:style-name="P1"><text:tab/>insmod ext2</text:p>
      <text:p text:style-name="P1"><text:tab/>set root='hd0,msdos5'</text:p>
      <text:p text:style-name="P1"><text:tab/>if [ x$feature_platform_search_hint = xy ]; then</text:p>
      <text:p text:style-name="P1"><text:tab/> <text:s/>search --no-floppy --fs-uuid --set=root --hint-bios=hd0,msdos5 --hint-efi=hd0,msdos5 --hint-baremetal=ahci0,msdos5 <text:s/>c4d67b38-acf6-410c-8e6d-9695cb93d977</text:p>
      <text:p text:style-name="P1"><text:tab/>else</text:p>
      <text:p text:style-name="P1"><text:tab/> <text:s/>search --no-floppy --fs-uuid --set=root c4d67b38-acf6-410c-8e6d-9695cb93d977</text:p>
      <text:p text:style-name="P1"><text:tab/>fi</text:p>
      <text:p text:style-name="P1"><text:tab/>linux<text:tab/>/boot/vmlinuz-5.4.0-58-generic root=UUID=c4d67b38-acf6-410c-8e6d-9695cb93d977 ro <text:s/>quiet splash $vt_handoff</text:p>
      <text:p text:style-name="P1"><text:tab/>initrd<text:tab/>/boot/initrd.img-5.4.0-58-generic</text:p>
      <text:p text:style-name="P1">}</text:p>
      <text:p text:style-name="P1">submenu 'Options avancées pour Ubuntu' $menuentry_id_option 'gnulinux-advanced-c4d67b38-acf6-410c-8e6d-9695cb93d977' {</text:p>
      <text:p text:style-name="P1"><text:tab/>menuentry 'Ubuntu, avec Linux 5.4.0-58-generic' --class ubuntu --class gnu-linux --class gnu --class os $menuentry_id_option 'gnulinux-5.4.0-58-generic-advanced-c4d67b38-acf6-410c-8e6d-9695cb93d977' {</text:p>
      <text:p text:style-name="P1"><text:tab/><text:tab/>recordfail</text:p>
      <text:p text:style-name="P1"><text:tab/><text:tab/>load_video</text:p>
      <text:p text:style-name="P1"><text:tab/><text:tab/>gfxmode $linux_gfx_mode</text:p>
      <text:p text:style-name="P1"><text:tab/><text:tab/>insmod gzio</text:p>
      <text:p text:style-name="P1"><text:tab/><text:tab/>if [ x$grub_platform = xxen ]; then insmod xzio; insmod lzopio; fi</text:p>
      <text:p text:style-name="P1"><text:tab/><text:tab/>insmod part_msdos</text:p>
      <text:p text:style-name="P1"><text:tab/><text:tab/>insmod ext2</text:p>
      <text:p text:style-name="P1"><text:tab/><text:tab/>set root='hd0,msdos5'</text:p>
      <text:p text:style-name="P1"><text:tab/><text:tab/>if [ x$feature_platform_search_hint = xy ]; then</text:p>
      <text:p text:style-name="P1"><text:tab/><text:tab/> <text:s/>search --no-floppy --fs-uuid --set=root --hint-bios=hd0,msdos5 --hint-efi=hd0,msdos5 --hint-baremetal=ahci0,msdos5 <text:s/>c4d67b38-acf6-410c-8e6d-9695cb93d977</text:p>
      <text:p text:style-name="P1"><text:tab/><text:tab/>else</text:p>
      <text:p text:style-name="P1"><text:tab/><text:tab/> <text:s/>search --no-floppy --fs-uuid --set=root c4d67b38-acf6-410c-8e6d-9695cb93d977</text:p>
      <text:p text:style-name="P1"><text:tab/><text:tab/>fi</text:p>
      <text:p text:style-name="P1"><text:tab/><text:tab/>echo<text:tab/>'Chargement de Linux 5.4.0-58-generic…'</text:p>
      <text:p text:style-name="P1"><text:tab/><text:tab/>linux<text:tab/>/boot/vmlinuz-5.4.0-58-generic root=UUID=c4d67b38-acf6-410c-8e6d-9695cb93d977 ro <text:s/>quiet splash $vt_handoff</text:p>
      <text:p text:style-name="P1"><text:tab/><text:tab/>echo<text:tab/>'Chargement du disque mémoire initial…'</text:p>
      <text:p text:style-name="P1"><text:tab/><text:tab/>initrd<text:tab/>/boot/initrd.img-5.4.0-58-generic</text:p>
      <text:p text:style-name="P1"><text:tab/>}</text:p>
      <text:p text:style-name="P1"><text:tab/>menuentry 'Ubuntu, avec Linux 5.4.0-58-generic (recovery mode)' --class ubuntu --class gnu-linux --class gnu --class os $menuentry_id_option 'gnulinux-5.4.0-58-generic-recovery-c4d67b38-acf6-410c-8e6d-9695cb93d977' {</text:p>
      <text:p text:style-name="P1"><text:tab/><text:tab/>recordfail</text:p>
      <text:p text:style-name="P1"><text:tab/><text:tab/>load_video</text:p>
      <text:p text:style-name="P1"><text:tab/><text:tab/>insmod gzio</text:p>
      <text:p text:style-name="P1"><text:tab/><text:tab/>if [ x$grub_platform = xxen ]; then insmod xzio; insmod lzopio; fi</text:p>
      <text:p text:style-name="P1"><text:tab/><text:tab/>insmod part_msdos</text:p>
      <text:p text:style-name="P1"><text:tab/><text:tab/>insmod ext2</text:p>
      <text:p text:style-name="P1"><text:soft-page-break/><text:tab/><text:tab/>set root='hd0,msdos5'</text:p>
      <text:p text:style-name="P1"><text:tab/><text:tab/>if [ x$feature_platform_search_hint = xy ]; then</text:p>
      <text:p text:style-name="P1"><text:tab/><text:tab/> <text:s/>search --no-floppy --fs-uuid --set=root --hint-bios=hd0,msdos5 --hint-efi=hd0,msdos5 --hint-baremetal=ahci0,msdos5 <text:s/>c4d67b38-acf6-410c-8e6d-9695cb93d977</text:p>
      <text:p text:style-name="P1"><text:tab/><text:tab/>else</text:p>
      <text:p text:style-name="P1"><text:tab/><text:tab/> <text:s/>search --no-floppy --fs-uuid --set=root c4d67b38-acf6-410c-8e6d-9695cb93d977</text:p>
      <text:p text:style-name="P1"><text:tab/><text:tab/>fi</text:p>
      <text:p text:style-name="P1"><text:tab/><text:tab/>echo<text:tab/>'Chargement de Linux 5.4.0-58-generic…'</text:p>
      <text:p text:style-name="P1"><text:tab/><text:tab/>linux<text:tab/>/boot/vmlinuz-5.4.0-58-generic root=UUID=c4d67b38-acf6-410c-8e6d-9695cb93d977 ro recovery nomodeset dis_ucode_ldr </text:p>
      <text:p text:style-name="P1"><text:tab/><text:tab/>echo<text:tab/>'Chargement du disque mémoire initial…'</text:p>
      <text:p text:style-name="P1"><text:tab/><text:tab/>initrd<text:tab/>/boot/initrd.img-5.4.0-58-generic</text:p>
      <text:p text:style-name="P1"><text:tab/>}</text:p>
      <text:p text:style-name="P1"><text:tab/>menuentry 'Ubuntu, avec Linux 5.4.0-56-generic' --class ubuntu --class gnu-linux --class gnu --class os $menuentry_id_option 'gnulinux-5.4.0-56-generic-advanced-c4d67b38-acf6-410c-8e6d-9695cb93d977' {</text:p>
      <text:p text:style-name="P1"><text:tab/><text:tab/>recordfail</text:p>
      <text:p text:style-name="P1"><text:tab/><text:tab/>load_video</text:p>
      <text:p text:style-name="P1"><text:tab/><text:tab/>gfxmode $linux_gfx_mode</text:p>
      <text:p text:style-name="P1"><text:tab/><text:tab/>insmod gzio</text:p>
      <text:p text:style-name="P1"><text:tab/><text:tab/>if [ x$grub_platform = xxen ]; then insmod xzio; insmod lzopio; fi</text:p>
      <text:p text:style-name="P1"><text:tab/><text:tab/>insmod part_msdos</text:p>
      <text:p text:style-name="P1"><text:tab/><text:tab/>insmod ext2</text:p>
      <text:p text:style-name="P1"><text:tab/><text:tab/>set root='hd0,msdos5'</text:p>
      <text:p text:style-name="P1"><text:tab/><text:tab/>if [ x$feature_platform_search_hint = xy ]; then</text:p>
      <text:p text:style-name="P1"><text:tab/><text:tab/> <text:s/>search --no-floppy --fs-uuid --set=root --hint-bios=hd0,msdos5 --hint-efi=hd0,msdos5 --hint-baremetal=ahci0,msdos5 <text:s/>c4d67b38-acf6-410c-8e6d-9695cb93d977</text:p>
      <text:p text:style-name="P1"><text:tab/><text:tab/>else</text:p>
      <text:p text:style-name="P1"><text:tab/><text:tab/> <text:s/>search --no-floppy --fs-uuid --set=root c4d67b38-acf6-410c-8e6d-9695cb93d977</text:p>
      <text:p text:style-name="P1"><text:tab/><text:tab/>fi</text:p>
      <text:p text:style-name="P1"><text:tab/><text:tab/>echo<text:tab/>'Chargement de Linux 5.4.0-56-generic…'</text:p>
      <text:p text:style-name="P1"><text:tab/><text:tab/>linux<text:tab/>/boot/vmlinuz-5.4.0-56-generic root=UUID=c4d67b38-acf6-410c-8e6d-9695cb93d977 ro <text:s/>quiet splash $vt_handoff</text:p>
      <text:p text:style-name="P1"><text:tab/><text:tab/>echo<text:tab/>'Chargement du disque mémoire initial…'</text:p>
      <text:p text:style-name="P1"><text:tab/><text:tab/>initrd<text:tab/>/boot/initrd.img-5.4.0-56-generic</text:p>
      <text:p text:style-name="P1"><text:tab/>}</text:p>
      <text:p text:style-name="P1"><text:tab/>menuentry 'Ubuntu, avec Linux 5.4.0-56-generic (recovery mode)' --class ubuntu --class gnu-linux --class gnu --class os $menuentry_id_option 'gnulinux-5.4.0-56-generic-recovery-c4d67b38-acf6-410c-8e6d-9695cb93d977' {</text:p>
      <text:p text:style-name="P1"><text:tab/><text:tab/>recordfail</text:p>
      <text:p text:style-name="P1"><text:tab/><text:tab/>load_video</text:p>
      <text:p text:style-name="P1"><text:tab/><text:tab/>insmod gzio</text:p>
      <text:p text:style-name="P1"><text:tab/><text:tab/>if [ x$grub_platform = xxen ]; then insmod xzio; insmod lzopio; fi</text:p>
      <text:p text:style-name="P1"><text:tab/><text:tab/>insmod part_msdos</text:p>
      <text:p text:style-name="P1"><text:tab/><text:tab/>insmod ext2</text:p>
      <text:p text:style-name="P1"><text:tab/><text:tab/>set root='hd0,msdos5'</text:p>
      <text:p text:style-name="P1"><text:tab/><text:tab/>if [ x$feature_platform_search_hint = xy ]; then</text:p>
      <text:p text:style-name="P1"><text:tab/><text:tab/> <text:s/>search --no-floppy --fs-uuid --set=root --hint-bios=hd0,msdos5 --hint-efi=hd0,msdos5 --hint-baremetal=ahci0,msdos5 <text:s/>c4d67b38-acf6-410c-8e6d-9695cb93d977</text:p>
      <text:p text:style-name="P1"><text:tab/><text:tab/>else</text:p>
      <text:p text:style-name="P1"><text:tab/><text:tab/> <text:s/>search --no-floppy --fs-uuid --set=root c4d67b38-acf6-410c-8e6d-9695cb93d977</text:p>
      <text:p text:style-name="P1"><text:tab/><text:tab/>fi</text:p>
      <text:p text:style-name="P1"><text:soft-page-break/><text:tab/><text:tab/>echo<text:tab/>'Chargement de Linux 5.4.0-56-generic…'</text:p>
      <text:p text:style-name="P1"><text:tab/><text:tab/>linux<text:tab/>/boot/vmlinuz-5.4.0-56-generic root=UUID=c4d67b38-acf6-410c-8e6d-9695cb93d977 ro recovery nomodeset dis_ucode_ldr </text:p>
      <text:p text:style-name="P1"><text:tab/><text:tab/>echo<text:tab/>'Chargement du disque mémoire initial…'</text:p>
      <text:p text:style-name="P1"><text:tab/><text:tab/>initrd<text:tab/>/boot/initrd.img-5.4.0-56-generic</text:p>
      <text:p text:style-name="P1"><text:tab/>}</text:p>
      <text:p text:style-name="P1">}</text:p>
      <text:p text:style-name="P1"/>
      <text:p text:style-name="P1">### END /etc/grub.d/10_linux ###</text:p>
      <text:p text:style-name="P1"/>
      <text:p text:style-name="P1">### BEGIN /etc/grub.d/10_linux_zfs ###</text:p>
      <text:p text:style-name="P1">### END /etc/grub.d/10_linux_zfs ###</text:p>
      <text:p text:style-name="P1"/>
      <text:p text:style-name="P1">### BEGIN /etc/grub.d/20_linux_xen ###</text:p>
      <text:p text:style-name="P1"/>
      <text:p text:style-name="P1">### END /etc/grub.d/20_linux_xen ###</text:p>
      <text:p text:style-name="P1"/>
      <text:p text:style-name="P1">### BEGIN /etc/grub.d/20_memtest86+ ###</text:p>
      <text:p text:style-name="P1">menuentry 'Memory test (memtest86+)' {</text:p>
      <text:p text:style-name="P1"><text:tab/>insmod part_msdos</text:p>
      <text:p text:style-name="P1"><text:tab/>insmod ext2</text:p>
      <text:p text:style-name="P1"><text:tab/>set root='hd0,msdos5'</text:p>
      <text:p text:style-name="P1"><text:tab/>if [ x$feature_platform_search_hint = xy ]; then</text:p>
      <text:p text:style-name="P1"><text:tab/> <text:s/>search --no-floppy --fs-uuid --set=root --hint-bios=hd0,msdos5 --hint-efi=hd0,msdos5 --hint-baremetal=ahci0,msdos5 <text:s/>c4d67b38-acf6-410c-8e6d-9695cb93d977</text:p>
      <text:p text:style-name="P1"><text:tab/>else</text:p>
      <text:p text:style-name="P1"><text:tab/> <text:s/>search --no-floppy --fs-uuid --set=root c4d67b38-acf6-410c-8e6d-9695cb93d977</text:p>
      <text:p text:style-name="P1"><text:tab/>fi</text:p>
      <text:p text:style-name="P1"><text:tab/>knetbsd<text:tab/>/boot/memtest86+.elf</text:p>
      <text:p text:style-name="P1">}</text:p>
      <text:p text:style-name="P1">menuentry 'Memory test (memtest86+, serial console 115200)' {</text:p>
      <text:p text:style-name="P1"><text:tab/>insmod part_msdos</text:p>
      <text:p text:style-name="P1"><text:tab/>insmod ext2</text:p>
      <text:p text:style-name="P1"><text:tab/>set root='hd0,msdos5'</text:p>
      <text:p text:style-name="P1"><text:tab/>if [ x$feature_platform_search_hint = xy ]; then</text:p>
      <text:p text:style-name="P1"><text:tab/> <text:s/>search --no-floppy --fs-uuid --set=root --hint-bios=hd0,msdos5 --hint-efi=hd0,msdos5 --hint-baremetal=ahci0,msdos5 <text:s/>c4d67b38-acf6-410c-8e6d-9695cb93d977</text:p>
      <text:p text:style-name="P1"><text:tab/>else</text:p>
      <text:p text:style-name="P1"><text:tab/> <text:s/>search --no-floppy --fs-uuid --set=root c4d67b38-acf6-410c-8e6d-9695cb93d977</text:p>
      <text:p text:style-name="P1"><text:tab/>fi</text:p>
      <text:p text:style-name="P1"><text:tab/>linux16<text:tab/>/boot/memtest86+.bin console=ttyS0,115200n8</text:p>
      <text:p text:style-name="P1">}</text:p>
      <text:p text:style-name="P1">### END /etc/grub.d/20_memtest86+ ###</text:p>
      <text:p text:style-name="P1"/>
      <text:p text:style-name="P1">### BEGIN /etc/grub.d/30_os-prober ###</text:p>
      <text:p text:style-name="P1">menuentry 'Windows 10 (sur /dev/sda1)' --class windows --class os $menuentry_id_option 'osprober-chain-E0B4D667B4D63FA8' {</text:p>
      <text:p text:style-name="P1"><text:tab/>insmod part_msdos</text:p>
      <text:p text:style-name="P1"><text:tab/>insmod ntfs</text:p>
      <text:p text:style-name="P1"><text:tab/>set root='hd0,msdos1'</text:p>
      <text:p text:style-name="P1"><text:tab/>if [ x$feature_platform_search_hint = xy ]; then</text:p>
      <text:p text:style-name="P1"><text:soft-page-break/><text:tab/> <text:s/>search --no-floppy --fs-uuid --set=root --hint-bios=hd0,msdos1 --hint-efi=hd0,msdos1 --hint-baremetal=ahci0,msdos1 <text:s/>E0B4D667B4D63FA8</text:p>
      <text:p text:style-name="P1"><text:tab/>else</text:p>
      <text:p text:style-name="P1"><text:tab/> <text:s/>search --no-floppy --fs-uuid --set=root E0B4D667B4D63FA8</text:p>
      <text:p text:style-name="P1"><text:tab/>fi</text:p>
      <text:p text:style-name="P1"><text:tab/>parttool ${root} hidden-</text:p>
      <text:p text:style-name="P1"><text:tab/>drivemap -s (hd0) ${root}</text:p>
      <text:p text:style-name="P1"><text:tab/>chainloader +1</text:p>
      <text:p text:style-name="P1">}</text:p>
      <text:p text:style-name="P1">set timeout_style=menu</text:p>
      <text:p text:style-name="P1">if [ "${timeout}" = 0 ]; then</text:p>
      <text:p text:style-name="P1"><text:s text:c="2"/>set timeout=10</text:p>
      <text:p text:style-name="P1">fi</text:p>
      <text:p text:style-name="P1">### END /etc/grub.d/30_os-prober ###</text:p>
      <text:p text:style-name="P1"/>
      <text:p text:style-name="P1">### BEGIN /etc/grub.d/30_uefi-firmware ###</text:p>
      <text:p text:style-name="P1">### END /etc/grub.d/30_uefi-firmware ###</text:p>
      <text:p text:style-name="P1"/>
      <text:p text:style-name="P1">### BEGIN /etc/grub.d/40_custom ###</text:p>
      <text:p text:style-name="P1"># This file provides an easy way to add custom menu entries. <text:s/>Simply type the</text:p>
      <text:p text:style-name="P1"># menu entries you want to add after this comment. <text:s/>Be careful not to change</text:p>
      <text:p text:style-name="P1"># the 'exec tail' line above.</text:p>
      <text:p text:style-name="P1">### END /etc/grub.d/40_custom ###</text:p>
      <text:p text:style-name="P1"/>
      <text:p text:style-name="P1">### BEGIN /etc/grub.d/41_custom ###</text:p>
      <text:p text:style-name="P1">if [ -f <text:s/>${config_directory}/custom.cfg ]; then</text:p>
      <text:p text:style-name="P1"><text:s text:c="2"/>source ${config_directory}/custom.cfg</text:p>
      <text:p text:style-name="P1">elif [ -z "${config_directory}" -a -f <text:s/>$prefix/custom.cfg ]; then</text:p>
      <text:p text:style-name="P1"><text:s text:c="2"/>source $prefix/custom.cfg;</text:p>
      <text:p text:style-name="P1">fi</text:p>
      <text:p text:style-name="P1">### END /etc/grub.d/41_custom ###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24T12:57:38.872633049</meta:creation-date>
    <dc:date>2020-12-24T12:58:49.303215520</dc:date>
    <meta:editing-duration>PT1M11S</meta:editing-duration>
    <meta:editing-cycles>1</meta:editing-cycles>
    <meta:document-statistic meta:table-count="0" meta:image-count="0" meta:object-count="0" meta:page-count="7" meta:paragraph-count="298" meta:word-count="1177" meta:character-count="10223" meta:non-whitespace-character-count="8908"/>
    <meta:generator>LibreOffice/6.4.6.2$Linux_X86_64 LibreOffice_project/40$Build-2</meta:generator>
  </office:meta>
</office:document-meta>
</file>