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151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df0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Calibri" officeooo:paragraph-rsid="001df06e"/>
    </style:style>
    <style:style style:name="P4" style:family="paragraph" style:parent-style-name="Standard">
      <style:text-properties style:font-name="Calibri" officeooo:paragraph-rsid="00215100"/>
    </style:style>
    <style:style style:name="P5" style:family="paragraph" style:parent-style-name="Standard" style:master-page-name="">
      <style:paragraph-properties style:page-number="auto"/>
      <style:text-properties style:font-name="Calibri" officeooo:paragraph-rsid="00215100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df06e" officeooo:paragraph-rsid="001df0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ext_20_body">
      <style:text-properties style:font-name="Calibri" officeooo:paragraph-rsid="001df06e"/>
    </style:style>
    <style:style style:name="P10" style:family="paragraph" style:parent-style-name="Text_20_body">
      <style:text-properties style:font-name="Calibri" officeooo:rsid="001df06e" officeooo:paragraph-rsid="001df06e"/>
    </style:style>
    <style:style style:name="P11" style:family="paragraph" style:parent-style-name="Text_20_body">
      <style:paragraph-properties fo:margin-top="0cm" fo:margin-bottom="0cm" style:contextual-spacing="true"/>
      <style:text-properties style:font-name="Calibri"/>
    </style:style>
    <style:style style:name="P12" style:family="paragraph" style:parent-style-name="Text_20_body">
      <style:paragraph-properties fo:margin-top="0cm" fo:margin-bottom="0cm" style:contextual-spacing="true"/>
      <style:text-properties style:font-name="Calibri" officeooo:paragraph-rsid="001fc8a4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df06e"/>
    </style:style>
    <style:style style:name="T3" style:family="text">
      <style:text-properties officeooo:rsid="001fc8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e suis...</text:p>
      <text:p text:style-name="P4"/>
      <text:p text:style-name="P4">Je suis un chien</text:p>
      <text:p text:style-name="P4">Cherchant caresse pour un tout, pour un rien</text:p>
      <text:p text:style-name="P4"/>
      <text:p text:style-name="P4">Je suis un cheval</text:p>
      <text:p text:style-name="P4">Heureux de porter n’importe quoi pour son maître</text:p>
      <text:p text:style-name="P4">Ça m’est égal</text:p>
      <text:p text:style-name="P4"/>
      <text:p text:style-name="P4">Je suis un chat</text:p>
      <text:p text:style-name="P4">Maître céans et au-delà</text:p>
      <text:p text:style-name="P4"/>
      <text:p text:style-name="P4">Je suis rivière</text:p>
      <text:p text:style-name="P4">Ne sachant d’où elle vient ni où elle va</text:p>
      <text:p text:style-name="P4">Voulant remonter le temps vers hier</text:p>
      <text:p text:style-name="P4"/>
      <text:p text:style-name="P4">Je suis un lac</text:p>
      <text:p text:style-name="P4">L'air d'une grande flaque</text:p>
      <text:p text:style-name="P4"/>
      <text:p text:style-name="P4">Je suis un oiseau</text:p>
      <text:p text:style-name="P4">Allant toujours plus haut pour changer de peau</text:p>
      <text:p text:style-name="P4"/>
      <text:p text:style-name="P4">Je suis un ver</text:p>
      <text:p text:style-name="P4">Avant son temps mis en terre</text:p>
      <text:p text:style-name="P4"/>
      <text:p text:style-name="P4">Je suis au supplice</text:p>
      <text:p text:style-name="P4">Ne voyant plus ma fille, ayant perdu mon fils</text:p>
      <text:p text:style-name="P4"/>
      <text:p text:style-name="P4">Je suis la pluie</text:p>
      <text:p text:style-name="P4">De larmes mouillé, pétri d’ennui</text:p>
      <text:p text:style-name="P4"/>
      <text:p text:style-name="P4">Je suis l’éclair</text:p>
      <text:p text:style-name="P4">Qui ravage tout de travers</text:p>
      <text:p text:style-name="P4"/>
      <text:p text:style-name="P4">Je suis la terre</text:p>
      <text:p text:style-name="P1">Où rien ne pousse que l’amer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0T08:38:26.834000000</meta:creation-date>
    <dc:date>2021-01-30T13:31:35.281000000</dc:date>
    <meta:editing-duration>PT4H18M29S</meta:editing-duration>
    <meta:editing-cycles>1</meta:editing-cycles>
    <meta:document-statistic meta:table-count="0" meta:image-count="0" meta:object-count="0" meta:page-count="2" meta:paragraph-count="25" meta:word-count="125" meta:character-count="618" meta:non-whitespace-character-count="518"/>
    <meta:generator>LibreOffice/7.0.3.1$Windows_X86_64 LibreOffice_project/d7547858d014d4cf69878db179d326fc3483e082</meta:generator>
  </office:meta>
</office:document-meta>
</file>