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80%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423cm" fo:margin-bottom="0.071cm" fo:line-height="90%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474233" style:text-line-through-style="none" fo:font-family="'Tw Cen MT Condensed'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color="#474233" style:text-line-through-style="none" fo:font-family="'Tw Cen MT Condensed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color="#2e2b21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v">
        <style:list-level-properties text:space-before="0.001cm" text:min-label-width="0.253cm"/>
        <style:text-properties fo:font-family="Wingdings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space-before="0.001cm" text:min-label-width="0.253cm"/>
        <style:text-properties fo:font-family="'Tw Cen MT'" style:font-family-generic="swiss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695cm" svg:height="8.68cm" svg:x="6.085cm" svg:y="3.74cm" presentation:class="title" presentation:user-transformed="true">
          <draw:text-box>
            <text:p text:style-name="P1"><text:span text:style-name="T1">How to be a good listener? </text:span></text:p>
          </draw:text-box>
        </draw:frame>
        <draw:frame draw:name="Sous-titre 2" presentation:style-name="pr2" draw:text-style-name="P2" draw:layer="layout" svg:width="19.314cm" svg:height="2.395cm" svg:x="7.276cm" svg:y="12.421cm" presentation:class="subtitle" presentation:user-transformed="true">
          <draw:text-box>
            <text:p/>
          </draw:text-box>
        </draw:frame>
        <draw:frame draw:style-name="gr1" draw:layer="layout" svg:width="13.6cm" svg:height="0.963cm" svg:x="0.8cm" svg:y="17.4cm">
          <draw:text-box>
            <text:p>Léa Demilly &amp; Lorie Lambert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importance of good listening:" draw:style-name="dp1" draw:master-page-name="Standard_20_1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1"><text:span text:style-name="T2">The importance of good listening:</text:span></text:p>
          </draw:text-box>
        </draw:frame>
        <draw:frame draw:name="Espace réservé du contenu 2" presentation:style-name="pr5" draw:text-style-name="P2" draw:layer="layout" svg:width="26.999cm" svg:height="11.175cm" svg:x="2.845cm" svg:y="6.35cm" presentation:class="outline" presentation:user-transformed="true">
          <draw:text-box>
            <text:list text:style-name="L3">
              <text:list-item>
                <text:p text:style-name="P3"><text:span text:style-name="T3">PAS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PRESEN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GOALS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PRESENTATION PLA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1"><text:span text:style-name="T2">The importance of good listening:</text:span></text:p>
          </draw:text-box>
        </draw:frame>
        <draw:frame draw:name="Espace réservé du contenu 2" presentation:style-name="pr5" draw:text-style-name="P2" draw:layer="layout" svg:width="26.999cm" svg:height="11.175cm" svg:x="2.845cm" svg:y="6.35cm" presentation:class="outline" presentation:user-transformed="true">
          <draw:text-box>
            <text:list text:style-name="L3">
              <text:list-item>
                <text:p text:style-name="P3"><text:span text:style-name="T3">PAS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PRESEN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GOALS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PRESENTATION PLA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) Egg us on : " draw:style-name="dp1" draw:master-page-name="Standard_20_1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1"><text:span text:style-name="T2">I) Egg us on : </text:span></text:p>
          </draw:text-box>
        </draw:frame>
        <draw:frame draw:name="Espace réservé du contenu 2" presentation:style-name="pr5" draw:text-style-name="P2" draw:layer="layout" svg:width="26.999cm" svg:height="11.175cm" svg:x="2.845cm" svg:y="6.35cm" presentation:class="outline" presentation:user-transformed="true">
          <draw:text-box>
            <text:list text:style-name="L3">
              <text:list-item>
                <text:p text:style-name="P3"><text:span text:style-name="T3">ENCOURAGE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QUESTIONS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DETAILS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REMEMBER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)They urge clarification :" draw:style-name="dp1" draw:master-page-name="Standard_20_1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1"><text:span text:style-name="T2">II) They urge clarification :</text:span></text:p>
          </draw:text-box>
        </draw:frame>
        <draw:frame draw:name="Espace réservé du contenu 2" presentation:style-name="pr5" draw:text-style-name="P2" draw:layer="layout" svg:width="26.999cm" svg:height="11.175cm" svg:x="2.845cm" svg:y="6.35cm" presentation:class="outline" presentation:user-transformed="true">
          <draw:text-box>
            <text:list text:style-name="L3">
              <text:list-item>
                <text:p text:style-name="P3"><text:span text:style-name="T3">OPINION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LISTEN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SUBJEC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INFORMATIO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i) They separate disagreement from criticism:" draw:style-name="dp1" draw:master-page-name="Standard_20_1" presentation:presentation-page-layout-name="AL2T11">
        <draw:frame draw:name="Titre 1" presentation:style-name="pr7" draw:text-style-name="P2" draw:layer="layout" svg:width="26.999cm" svg:height="4.165cm" svg:x="2.845cm" svg:y="1.626cm" presentation:class="title" presentation:user-transformed="true">
          <draw:text-box>
            <text:p text:style-name="P1"><text:span text:style-name="T2">III) They separate disagreement from criticism:</text:span></text:p>
          </draw:text-box>
        </draw:frame>
        <draw:frame draw:name="Espace réservé du contenu 2" presentation:style-name="pr5" draw:text-style-name="P2" draw:layer="layout" svg:width="26.999cm" svg:height="11.175cm" svg:x="2.845cm" svg:y="6.35cm" presentation:class="outline" presentation:user-transformed="true">
          <draw:text-box>
            <text:list text:style-name="L3">
              <text:list-item>
                <text:p text:style-name="P3"><text:span text:style-name="T3">CRAZY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SYMPATHY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TO REASSURE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DON’T LET DOW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v) They don’t moralize:" draw:style-name="dp1" draw:master-page-name="Standard_20_1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1"><text:span text:style-name="T2">IV) They don’t moralize:</text:span></text:p>
          </draw:text-box>
        </draw:frame>
        <draw:frame draw:name="Espace réservé du contenu 2" presentation:style-name="pr5" draw:text-style-name="P2" draw:layer="layout" svg:width="26.999cm" svg:height="11.175cm" svg:x="2.845cm" svg:y="6.35cm" presentation:class="outline" presentation:user-transformed="true">
          <draw:text-box>
            <text:list text:style-name="L3">
              <text:list-item>
                <text:p text:style-name="P3"><text:span text:style-name="T3">ANY JUDGMENTS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TO SUPPOR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PLEASURE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HELP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:" draw:style-name="dp1" draw:master-page-name="Standard_20_1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1"><text:span text:style-name="T2">Conclusion:</text:span></text:p>
          </draw:text-box>
        </draw:frame>
        <draw:frame draw:name="Espace réservé du contenu 2" presentation:style-name="pr5" draw:text-style-name="P2" draw:layer="layout" svg:width="26.999cm" svg:height="11.175cm" svg:x="2.845cm" svg:y="6.35cm" presentation:class="outline" presentation:user-transformed="true">
          <draw:text-box>
            <text:list text:style-name="L3">
              <text:list-item>
                <text:p text:style-name="P3"><text:span text:style-name="T3">LISTEN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HELP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RESPECT</text:span></text:p>
              </text:list-item>
            </text:list>
            <text:p text:style-name="P3"><text:span text:style-name="T3"/></text:p>
            <text:list text:continue-numbering="true" text:style-name="L3">
              <text:list-item>
                <text:p text:style-name="P3"><text:span text:style-name="T3">AN OPENING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e you a good listener now?" draw:style-name="dp1" draw:master-page-name="Standard_20_1" presentation:presentation-page-layout-name="AL2T11">
        <draw:frame draw:name="Titre 1" presentation:style-name="pr4" draw:text-style-name="P2" draw:layer="layout" svg:width="26.999cm" svg:height="4.165cm" svg:x="3.433cm" svg:y="7.442cm" presentation:class="title" presentation:user-transformed="true">
          <draw:text-box>
            <text:p text:style-name="P1"><text:span text:style-name="T2">Are you a good listener now?</text:span></text:p>
          </draw:text-box>
        </draw:frame>
        <draw:frame draw:name="Espace réservé du contenu 2" presentation:style-name="pr5" draw:text-style-name="P2" draw:layer="layout" svg:width="26.999cm" svg:height="10.212cm" svg:x="4.893cm" svg:y="-16.976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2e2b21" style:text-outline="false" style:text-line-through-style="none" fo:font-family="'Tw Cen MT'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Ari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2e2b21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2e2b21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2e2b21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start" style:punctuation-wrap="hanging" style:writing-mode="lr-tb"/>
      <style:text-properties fo:color="#2e2b21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2e2b21" style:text-outline="false" style:text-line-through-style="none" fo:font-family="'Tw Cen MT'" fo:font-size="2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en" style:country-asian="US" style:font-style-asian="normal" style:font-weight-asian="normal" style:font-family-complex="Arial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2e2b21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2e2b21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2e2b21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0%" fo:text-align="start" style:punctuation-wrap="hanging" style:writing-mode="lr-tb"/>
      <style:text-properties fo:color="#2e2b21" style:text-outline="false" style:text-line-through-style="none" fo:font-family="'Tw Cen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9cbeb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solid" draw:fill-color="#9cbebd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line-height="80%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071cm" fo:margin-bottom="0.141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74233" style:text-line-through-style="none" fo:font-family="'Tw Cen MT Condensed'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2e2b21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e2b21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2e2b21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 ">
        <style:list-level-properties text:space-before="0.001cm" text:min-label-width="0.253cm"/>
        <style:text-properties fo:font-family="'Tw Cen MT'" style:font-family-generic="swiss" fo:color="#9cbeb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 ">
        <style:list-level-properties text:space-before="0.001cm" text:min-label-width="0.253cm"/>
        <style:text-properties fo:font-family="'Tw Cen MT'" style:font-family-generic="swiss" fo:color="#9cbebd" fo:font-size="100%"/>
      </text:list-level-style-bullet>
      <text:list-level-style-bullet text:level="2" text:bullet-char="">
        <style:list-level-properties text:space-before="0.357cm" text:min-label-width="0.38cm"/>
        <style:text-properties fo:font-family="'Wingdings 3'" style:font-family-generic="roman" fo:color="#9cbebd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 ">
        <style:list-level-properties text:space-before="0.001cm" text:min-label-width="0.253cm"/>
        <style:text-properties fo:font-family="'Tw Cen MT'" style:font-family-generic="swiss" fo:color="#9cbebd" fo:font-size="100%"/>
      </text:list-level-style-bullet>
      <text:list-level-style-bullet text:level="2" text:bullet-char="">
        <style:list-level-properties text:space-before="0.357cm" text:min-label-width="0.38cm"/>
        <style:text-properties fo:font-family="'Wingdings 3'" style:font-family-generic="roman" fo:color="#9cbebd" fo:font-size="75%"/>
      </text:list-level-style-bullet>
      <text:list-level-style-bullet text:level="3" text:bullet-char="">
        <style:list-level-properties text:space-before="0.865cm" text:min-label-width="0.38cm"/>
        <style:text-properties fo:font-family="'Wingdings 3'" style:font-family-generic="roman" fo:color="#9cbeb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 ">
        <style:list-level-properties text:space-before="0.001cm" text:min-label-width="0.253cm"/>
        <style:text-properties fo:font-family="'Tw Cen MT'" style:font-family-generic="swiss" fo:color="#9cbebd" fo:font-size="100%"/>
      </text:list-level-style-bullet>
      <text:list-level-style-bullet text:level="2" text:bullet-char="">
        <style:list-level-properties text:space-before="0.357cm" text:min-label-width="0.38cm"/>
        <style:text-properties fo:font-family="'Wingdings 3'" style:font-family-generic="roman" fo:color="#9cbebd" fo:font-size="75%"/>
      </text:list-level-style-bullet>
      <text:list-level-style-bullet text:level="3" text:bullet-char="">
        <style:list-level-properties text:space-before="0.865cm" text:min-label-width="0.38cm"/>
        <style:text-properties fo:font-family="'Wingdings 3'" style:font-family-generic="roman" fo:color="#9cbebd" fo:font-size="45%"/>
      </text:list-level-style-bullet>
      <text:list-level-style-bullet text:level="4" text:bullet-char="">
        <style:list-level-properties text:space-before="1.271cm" text:min-label-width="0.38cm"/>
        <style:text-properties fo:font-family="'Wingdings 3'" style:font-family-generic="roman" fo:color="#9cbeb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 ">
        <style:list-level-properties text:space-before="0.001cm" text:min-label-width="0.253cm"/>
        <style:text-properties fo:font-family="'Tw Cen MT'" style:font-family-generic="swiss" fo:color="#9cbebd" fo:font-size="100%"/>
      </text:list-level-style-bullet>
      <text:list-level-style-bullet text:level="2" text:bullet-char="">
        <style:list-level-properties text:space-before="0.357cm" text:min-label-width="0.38cm"/>
        <style:text-properties fo:font-family="'Wingdings 3'" style:font-family-generic="roman" fo:color="#9cbebd" fo:font-size="75%"/>
      </text:list-level-style-bullet>
      <text:list-level-style-bullet text:level="3" text:bullet-char="">
        <style:list-level-properties text:space-before="0.865cm" text:min-label-width="0.38cm"/>
        <style:text-properties fo:font-family="'Wingdings 3'" style:font-family-generic="roman" fo:color="#9cbebd" fo:font-size="45%"/>
      </text:list-level-style-bullet>
      <text:list-level-style-bullet text:level="4" text:bullet-char="">
        <style:list-level-properties text:space-before="1.271cm" text:min-label-width="0.38cm"/>
        <style:text-properties fo:font-family="'Wingdings 3'" style:font-family-generic="roman" fo:color="#9cbebd" fo:font-size="75%"/>
      </text:list-level-style-bullet>
      <text:list-level-style-bullet text:level="5" text:bullet-char="">
        <style:list-level-properties text:space-before="1.779cm" text:min-label-width="0.38cm"/>
        <style:text-properties fo:font-family="'Wingdings 3'" style:font-family-generic="roman" fo:color="#9cbeb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Straight Connector 6" draw:style-name="Mgr3" draw:text-style-name="MP3" draw:layer="backgroundobjects" svg:x1="2.116cm" svg:y1="4.835cm" svg:x2="2.116cm" svg:y2="2.295cm">
        <text:p/>
      </draw:line>
      <draw:custom-shape draw:name="Rectangle 6" draw:style-name="Mgr4" draw:text-style-name="MP4" draw:layer="backgroundobjects" svg:width="33.866cm" svg:height="12.699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21.589cm" svg:height="4.063cm" svg:x="1.27cm" svg:y="13.778cm" presentation:class="title" presentation:user-transformed="true">
        <draw:text-box>
          <text:p text:style-name="MP5"><text:span text:style-name="MT1">Cliquez pour éditer le format du texte-titreModifiez le style du titre</text:span></text:p>
        </draw:text-box>
      </draw:frame>
      <draw:frame draw:name="Date Placeholder 3" presentation:style-name="Mpr2" draw:text-style-name="MP8" draw:layer="backgroundobjects" svg:width="5.983cm" svg:height="0.761cm" svg:x="2.845cm" svg:y="17.974cm" presentation:class="date-time" presentation:user-transformed="true">
        <draw:text-box>
          <text:p text:style-name="MP7"><text:span text:style-name="MT2"><text:date style:data-style-name="D1" text:date-value="2020-11-14">14/11/2020</text:date></text:span></text:p>
        </draw:text-box>
      </draw:frame>
      <draw:frame draw:name="Footer Placeholder 4" presentation:style-name="Mpr2" draw:text-style-name="MP9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704cm" svg:height="0.761cm" svg:x="30.104cm" svg:y="17.974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line draw:name="Straight Connector 7" draw:style-name="Mgr3" draw:text-style-name="MP3" draw:layer="backgroundobjects" svg:x1="23.296cm" svg:y1="17.162cm" svg:x2="23.296cm" svg:y2="14.622cm">
        <text:p/>
      </draw:lin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6" draw:style-name="Mgr3" draw:text-style-name="MP3" draw:layer="backgroundobjects" svg:x1="2.116cm" svg:y1="4.835cm" svg:x2="2.116cm" svg:y2="2.295cm">
        <text:p/>
      </draw:line>
      <draw:frame draw:name="Title 1" presentation:style-name="Mpr5" draw:text-style-name="MP6" draw:layer="backgroundobjects" svg:width="26.999cm" svg:height="4.165cm" svg:x="2.845cm" svg:y="1.626cm" presentation:class="title" presentation:user-transformed="true">
        <draw:text-box>
          <text:p text:style-name="MP5"><text:span text:style-name="MT1">Cliquez pour éditer le format du texte-titreModifiez le style du titre</text:span></text:p>
        </draw:text-box>
      </draw:frame>
      <draw:frame draw:name="Content Placeholder 2" presentation:style-name="Mpr6" draw:text-style-name="MP6" draw:layer="backgroundobjects" svg:width="26.999cm" svg:height="11.175cm" svg:x="2.845cm" svg:y="6.35cm" presentation:class="outline" presentation:user-transformed="true">
        <draw:text-box>
          <text:list text:style-name="ML4">
            <text:list-item>
              <text:p text:style-name="MP4"><text:span text:style-name="MT3">Cliquez pour éditer le format du plan de texte</text:span></text:p>
              <text:list>
                <text:list-item>
                  <text:p text:style-name="MP4"><text:span text:style-name="MT3">Second niveau de plan</text:span></text:p>
                  <text:list>
                    <text:list-item>
                      <text:p text:style-name="MP4"><text:span text:style-name="MT3">Troisième niveau de plan</text:span></text:p>
                      <text:list>
                        <text:list-item>
                          <text:p text:style-name="MP4"><text:span text:style-name="MT3">Quatrième niveau de plan</text:span></text:p>
                          <text:list>
                            <text:list-item>
                              <text:p text:style-name="MP4"><text:span text:style-name="MT3">Cinquième niveau de plan</text:span></text:p>
                              <text:list>
                                <text:list-item>
                                  <text:p text:style-name="MP4"><text:span text:style-name="MT3">Sixième niveau de plan</text:span></text:p>
                                  <text:list>
                                    <text:list-item>
                                      <text:p text:style-name="MP4"><text:span text:style-name="MT3">Septième niveau de plan</text:span></text:p>
                                      <text:list>
                                        <text:list-item>
                                          <text:p text:style-name="MP4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euvième niveau de planCliquez pour modifier les styles du texte </text:span><text:span text:style-name="MT3">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2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83cm" svg:height="0.761cm" svg:x="2.845cm" svg:y="17.974cm" presentation:class="date-time" presentation:user-transformed="true">
        <draw:text-box>
          <text:p text:style-name="MP7"><text:span text:style-name="MT2"><text:date style:data-style-name="D1" text:date-value="2020-11-14">14/11/2020</text:date></text:span></text:p>
        </draw:text-box>
      </draw:frame>
      <draw:frame draw:name="Footer Placeholder 4" presentation:style-name="Mpr7" draw:text-style-name="MP9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704cm" svg:height="0.761cm" svg:x="30.104cm" svg:y="17.974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1-14T14:38:15.96</dc:date>
    <dc:creator>Lorie Lambert</dc:creator>
    <meta:document-statistic meta:object-count="73"/>
    <meta:generator>OpenOffice/4.1.7$Win32 OpenOffice.org_project/417m1$Build-9800</meta:generator>
  </office:meta>
</office:document-meta>
</file>