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6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043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>
            <text:p>EXTRAIRE LES NOMBRES </text:p>
          </table:table-cell>
          <table:table-cell table:number-columns-repeated="6"/>
        </table:table-row>
        <table:table-row table:style-name="ro1">
          <table:table-cell office:value-type="string">
            <text:p>Les 10 chevaux, 5 poulains, 12 poneys, 82 brebis, 15 moutons, dans les 20 hectares de prairie 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XTRAIRE LES TEXTES ENTRE VIRGULES SANS LES NOMBRES</text:p>
          </table:table-cell>
          <table:table-cell table:number-columns-repeated="6"/>
        </table:table-row>
        <table:table-row table:style-name="ro1">
          <table:table-cell office:value-type="string">
            <text:p>Les 10 chevaux, 5 poulains, 12 poneys, 82 brebis, 15 moutons, dans les 20 hectares de prairie </text:p>
          </table:table-cell>
          <table:table-cell office:value-type="string">
            <text:p>chevaux</text:p>
          </table:table-cell>
          <table:table-cell office:value-type="string">
            <text:p>poulains</text:p>
          </table:table-cell>
          <table:table-cell office:value-type="string">
            <text:p>poneys</text:p>
          </table:table-cell>
          <table:table-cell office:value-type="string">
            <text:p>brebis</text:p>
          </table:table-cell>
          <table:table-cell office:value-type="string">
            <text:p>moutons</text:p>
          </table:table-cell>
          <table:table-cell office:value-type="string">
            <text:p>dans les hectares de prairie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fr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5">11/15/2020</text:date>, <text:time>10:5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5T10:40:51</meta:creation-date>
    <dc:date>2020-11-15T10:55:35</dc:date>
    <meta:editing-duration>PT14M46S</meta:editing-duration>
    <meta:editing-cycles>2</meta:editing-cycles>
    <meta:generator>OpenOffice/4.1.7$Unix OpenOffice.org_project/417m1$Build-9800</meta:generator>
    <meta:document-statistic meta:table-count="3" meta:cell-count="16" meta:object-count="0"/>
  </office:meta>
</office:document-meta>
</file>