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A0000030F6B0E1280756060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1.451cm" svg:height="15.3cm" draw:z-index="0"><draw:image xlink:href="Pictures/100000000000024A0000030F6B0E128075606037.png" xlink:type="simple" xlink:show="embed" xlink:actuate="onLoad" draw:mime-type="image/png"/></draw:frame><draw:frame draw:style-name="fr1" draw:name="Image2" text:anchor-type="as-char" svg:width="11.451cm" svg:height="15.3cm" draw:z-index="1"><draw:image xlink:href="Pictures/100000000000024A0000030F6B0E128075606037.png" xlink:type="simple" xlink:show="embed" xlink:actuate="onLoad" draw:mime-type="image/pn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19:36:09.407000000</meta:creation-date>
    <dc:date>2020-11-12T19:39:37.704000000</dc:date>
    <meta:editing-duration>PT3M28S</meta:editing-duration>
    <meta:editing-cycles>1</meta:editing-cycles>
    <meta:generator>LibreOffice/7.0.2.2$Windows_X86_64 LibreOffice_project/8349ace3c3162073abd90d81fd06dcfb6b36b994</meta:generator>
    <meta:document-statistic meta:table-count="0" meta:image-count="2" meta:object-count="0" meta:page-count="1" meta:paragraph-count="1" meta:word-count="0" meta:character-count="1" meta:non-whitespace-character-count="0"/>
  </office:meta>
</office:document-meta>
</file>