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7.161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4.677cm"/>
    </style:style>
    <style:style style:name="co5" style:family="table-column">
      <style:table-column-properties fo:break-before="auto" style:column-width="5.3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44">
      <style:table-cell-properties fo:background-color="#ff8000"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e8f2a1"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5429"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d8ce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dee7e5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b47804"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dbb6"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bf819e"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81aca6"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de59"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b7b3ca"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aa95"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 style:data-style-name="N44">
      <style:table-cell-properties style:text-align-source="fix" style:repeat-content="false" style:vertical-align="middl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9" style:family="table-cell" style:parent-style-name="Default">
      <style:table-cell-properties style:vertical-align="middle"/>
    </style:style>
    <style:style style:name="ce60" style:family="table-cell" style:parent-style-name="Default">
      <style:table-cell-properties style:vertical-align="middle"/>
      <style:text-properties fo:font-style="italic" style:font-style-asian="italic" style:font-style-complex="italic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&quot;OUI&quot;" style:apply-style-name="Good" style:base-cell-address="'Astralaria collection IV'.C1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cell-content()=oui" style:apply-style-name="Good" style:base-cell-address="'Astralaria collection IV'.C2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cell-content()=&quot;OUI&quot;" style:apply-style-name="Good" style:base-cell-address="'Astralaria collection IV'.C1"/>
    </style:style>
    <style:style style:name="ce23" style:family="table-cell" style:parent-style-name="Default">
      <style:table-cell-properties fo:background-color="#e8f2a1" style:vertical-align="middle"/>
    </style:style>
    <style:style style:name="ce24" style:family="table-cell" style:parent-style-name="Default">
      <style:table-cell-properties fo:background-color="#ffd8ce" style:vertical-align="middle"/>
    </style:style>
    <style:style style:name="ce25" style:family="table-cell" style:parent-style-name="Default">
      <style:table-cell-properties fo:background-color="#dee7e5" style:vertical-align="middle"/>
    </style:style>
    <style:style style:name="ce26" style:family="table-cell" style:parent-style-name="Default">
      <style:table-cell-properties fo:background-color="#b47804" style:vertical-align="middle"/>
      <style:text-properties fo:font-weight="normal" style:font-weight-asian="normal" style:font-weight-complex="normal"/>
    </style:style>
    <style:style style:name="ce27" style:family="table-cell" style:parent-style-name="Default" style:data-style-name="N44">
      <style:table-cell-properties fo:background-color="#ff5429" style:vertical-align="middle"/>
    </style:style>
    <style:style style:name="ce28" style:family="table-cell" style:parent-style-name="Default">
      <style:table-cell-properties fo:background-color="#ffdbb6" style:vertical-align="middle"/>
      <style:text-properties fo:font-weight="normal" style:font-weight-asian="normal" style:font-weight-complex="normal"/>
    </style:style>
    <style:style style:name="ce29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#000000" style:vertical-align="middle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#b4c7dc" style:vertical-align="middle"/>
    </style:style>
    <style:style style:name="ce32" style:family="table-cell" style:parent-style-name="Default">
      <style:table-cell-properties fo:background-color="#ff8000" style:vertical-align="middle"/>
    </style:style>
    <style:style style:name="ce33" style:family="table-cell" style:parent-style-name="Default">
      <style:table-cell-properties fo:background-color="#bf819e" style:vertical-align="middle"/>
    </style:style>
    <style:style style:name="ce34" style:family="table-cell" style:parent-style-name="Default">
      <style:table-cell-properties fo:background-color="#81aca6" style:vertical-align="middle"/>
    </style:style>
    <style:style style:name="ce35" style:family="table-cell" style:parent-style-name="Default">
      <style:table-cell-properties fo:background-color="#ffde59" style:vertical-align="middle"/>
    </style:style>
    <style:style style:name="ce36" style:family="table-cell" style:parent-style-name="Default">
      <style:table-cell-properties fo:background-color="#b2b2b2" style:vertical-align="middle"/>
    </style:style>
    <style:style style:name="ce37" style:family="table-cell" style:parent-style-name="Default">
      <style:table-cell-properties fo:background-color="#b7b3ca" style:vertical-align="middle"/>
    </style:style>
    <style:style style:name="ce38" style:family="table-cell" style:parent-style-name="Default">
      <style:table-cell-properties fo:background-color="#ffaa95" style:vertical-align="middl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&quot;;&quot;OUI&quot;;&quot;NON&quot;)" table:allow-empty-cell="true" table:display-list="unsorted" table:base-cell-address="'Astralaria collection IV'.C2">
          <table:error-message table:message-type="stop" table:display="true"/>
        </table:content-validation>
      </table:content-validations>
      <table:table table:name="Astralaria collection IV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63"/>
        <table:table-column table:style-name="co4" table:default-cell-style-name="ce19"/>
        <table:table-column table:style-name="co5" table:number-columns-repeated="60" table:default-cell-style-name="ce19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>
            <text:p>(ligne:colonne)</text:p>
          </table:table-cell>
          <table:table-cell table:style-name="ce1" office:value-type="string" calcext:value-type="string">
            <text:p>Item</text:p>
          </table:table-cell>
          <table:table-cell table:style-name="ce20" office:value-type="string" calcext:value-type="string">
            <text:p>Obtenu</text:p>
          </table:table-cell>
          <table:table-cell table:style-name="ce1" office:value-type="string" calcext:value-type="string">
            <text:p>Prérequis</text:p>
          </table:table-cell>
          <table:table-cell table:style-name="ce1" table:number-columns-repeated="60"/>
          <table:table-cell table:number-columns-repeated="958"/>
          <table:table-cell table:style-name="ce39" table:number-columns-repeated="2"/>
        </table:table-row>
        <table:table-row table:style-name="ro1">
          <table:table-cell table:style-name="ce2" office:value-type="string" calcext:value-type="string">
            <text:p>(1:1)</text:p>
          </table:table-cell>
          <table:table-cell office:value-type="string" calcext:value-type="string">
            <text:p>Équipement de cartographie du ciel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23" office:value-type="string" calcext:value-type="string">
            <text:p>Réunir les éléments (1:2) (1:3) (1:4) (1:5) (3:4) au prieuré de Durmand au passage de Lornar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(1:2)</text:p>
          </table:table-cell>
          <table:table-cell office:value-type="string" calcext:value-type="string">
            <text:p>Sextant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24" office:value-type="string" calcext:value-type="string">
            <text:p><text:span text:style-name="T1">Réunir les éléments </text:span>(1:7) (2:1) (2:2) (2:3) au prieuré de Durmand au passage de Lornar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(1:3)</text:p>
          </table:table-cell>
          <table:table-cell office:value-type="string" calcext:value-type="string">
            <text:p>Astrolabe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25" office:value-type="string" calcext:value-type="string">
            <text:p>Réunir les éléments (2:4) (2:5) (2:6) (2:7) au prieuré de Durmand au passage de Lornar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(1:4)</text:p>
          </table:table-cell>
          <table:table-cell office:value-type="string" calcext:value-type="string">
            <text:p>Planisphère incomplet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À récupérer dans le coffre de la salle au trésor de l’Observatoire effondré, sur les Collines de Kessex : [&amp;BBIAAAA=]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(1:5)</text:p>
          </table:table-cell>
          <table:table-cell office:value-type="string" calcext:value-type="string">
            <text:p>Sac de l’astronome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26" office:value-type="string" calcext:value-type="string">
            <text:p>Recette à acheter auprès de Hobbs : (3:1) (3:2) (3:3) + 10 pièces de cuir élonien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(1:6)</text:p>
          </table:table-cell>
          <table:table-cell office:value-type="string" calcext:value-type="string">
            <text:p>Cube golémique lesté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Golem de l'enqueste Marque II au Mont Maelstrom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(1:7)</text:p>
          </table:table-cell>
          <table:table-cell office:value-type="string" calcext:value-type="string">
            <text:p>Mécanisme de contrepoids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27" office:value-type="string" calcext:value-type="string">
            <text:p><text:span text:style-name="T1">Recette à acheter auprès de Hobbs </text:span>: (1:6) + Engrenage mécanique (500 pignons mécaniques) + Lingot d’acier de Deldrimor + 10 réactifs thermocatalytique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(2:1)</text:p>
          </table:table-cell>
          <table:table-cell office:value-type="string" calcext:value-type="string">
            <text:p>Rouages draguerres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Komissar (meta-event : Falaises de Hantedraguerre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(2:2)</text:p>
          </table:table-cell>
          <table:table-cell office:value-type="string" calcext:value-type="string">
            <text:p>Lentille grossissante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Œil de Zhaïtan (meta-event : Rivage Maudit / Promenade des dieux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(2:3)</text:p>
          </table:table-cell>
          <table:table-cell office:value-type="string" calcext:value-type="string">
            <text:p>Os de saurien creux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Sur les sauriens du bassin aurique (raptors/têteenflêche)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(2:4)</text:p>
          </table:table-cell>
          <table:table-cell office:value-type="string" calcext:value-type="string">
            <text:p>Ancien appareil de cartographie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Vaincre la statut de Dwayna (Saut de Malchor)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(2:5)</text:p>
          </table:table-cell>
          <table:table-cell office:value-type="string" calcext:value-type="string">
            <text:p>Ancienne diapositive de planétarium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Vaincre le grand sorcier trépassé légendaire (Rivage Maudit)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(2:6)</text:p>
          </table:table-cell>
          <table:table-cell office:value-type="string" calcext:value-type="string">
            <text:p>Engrenage mécanique de précision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28" office:value-type="string" calcext:value-type="string">
            <text:p><text:span text:style-name="T1">Recette à acheter auprès de Hobbs </text:span>: (3:5) (3:6) + Orbe de saphir + Engrenage mécanique (500 pignons mécaniques)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(2:7)</text:p>
          </table:table-cell>
          <table:table-cell office:value-type="string" calcext:value-type="string">
            <text:p>Enveloppe parfaite de karka ancien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Vaincre la Reine Karka (Crique de Sud-Soleil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(3:1)</text:p>
          </table:table-cell>
          <table:table-cell office:value-type="string" calcext:value-type="string">
            <text:p>Huile de Krait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29" office:value-type="string" calcext:value-type="string">
            <text:p>N’importe quel Krait dans tout le jeu (faible chance de loot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(3:2)</text:p>
          </table:table-cell>
          <table:table-cell office:value-type="string" calcext:value-type="string">
            <text:p>Cuir des marais traité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Vaincre le Moussu (fractale du marais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(3:3)</text:p>
          </table:table-cell>
          <table:table-cell office:value-type="string" calcext:value-type="string">
            <text:p>Fourrure douce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29" office:value-type="string" calcext:value-type="string">
            <text:p>À récupérer dans la salle au trésor de la Grotte venteuse (Passage de Lornar) : [&amp;BJkBAAA=]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(3:4)</text:p>
          </table:table-cell>
          <table:table-cell office:value-type="string" calcext:value-type="string">
            <text:p>Notes d'Ogden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Parler à Ogden au prieuré de Durmand au passage de Lornar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(3:5)</text:p>
          </table:table-cell>
          <table:table-cell office:value-type="string" calcext:value-type="string">
            <text:p>Outils d’harmonisation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29" office:value-type="string" calcext:value-type="string">
            <text:p>Mini-donjon aquatique de type labyrinthique : [&amp;BPICAAA=]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(3:6)</text:p>
          </table:table-cell>
          <table:table-cell office:value-type="string" calcext:value-type="string">
            <text:p>Pivots mécaniques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29" office:value-type="string" calcext:value-type="string">
            <text:p>Fractale Etherla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(3:7)</text:p>
          </table:table-cell>
          <table:table-cell office:value-type="string" calcext:value-type="string">
            <text:p>Almanach des constellations de Tyrie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30" office:value-type="string" calcext:value-type="string">
            <text:p><text:span text:style-name="T1">Recette à acheter auprès de Hobbs </text:span>: (4:1) (4:6) (5:4) + 10 pièces de cuir élonien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(4:1)</text:p>
          </table:table-cell>
          <table:table-cell office:value-type="string" calcext:value-type="string">
            <text:p>Chapitre des constellations humaines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31" office:value-type="string" calcext:value-type="string">
            <text:p><text:span text:style-name="T1">Réunir et double-cliquer les items : </text:span>(4:2) (4:3) (4:4) (4:5)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(4:2)</text:p>
          </table:table-cell>
          <table:table-cell office:value-type="string" calcext:value-type="string">
            <text:p>Planisphère : Œil de Grenth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32" office:value-type="string" calcext:value-type="string">
            <text:p>Utiliser (1:1) de nuit à la Tour du Vizir [&amp;BPECAAA=]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(4:3)</text:p>
          </table:table-cell>
          <table:table-cell office:value-type="string" calcext:value-type="string">
            <text:p>Planisphère : Nœud de Melandru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32" office:value-type="string" calcext:value-type="string">
            <text:p>Utiliser (1:1) de nuit au coffre du puzlle de saut « Le jardin caché » au Mont Maelstrom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(4:4)</text:p>
          </table:table-cell>
          <table:table-cell office:value-type="string" calcext:value-type="string">
            <text:p>Planisphère : Molosses de Balthazar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32" office:value-type="string" calcext:value-type="string">
            <text:p>Utiliser (1:1) de nuit au temple de Balthazar au bassin aurique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(4:5)</text:p>
          </table:table-cell>
          <table:table-cell office:value-type="string" calcext:value-type="string">
            <text:p>Planisphère : Balance de l’ordre de Kormir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32" office:value-type="string" calcext:value-type="string">
            <text:p>Utiliser (1:1) de nuit dans le quartier d'Ossa au Promontoire divin près de la statut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(4:6)</text:p>
          </table:table-cell>
          <table:table-cell office:value-type="string" calcext:value-type="string">
            <text:p>Chapitre des constellations charrs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33" office:value-type="string" calcext:value-type="string">
            <text:p><text:span text:style-name="T1">Réunir et double-cliquer les items : </text:span>(4:7) (5:1) (5:2) (5:3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(4:7)</text:p>
          </table:table-cell>
          <table:table-cell office:value-type="string" calcext:value-type="string">
            <text:p>Planisphère : Chaudron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32" office:value-type="string" calcext:value-type="string">
            <text:p>Utiliser (1:1) à la fin de la fractale champs de bataille urbai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(5:1)</text:p>
          </table:table-cell>
          <table:table-cell office:value-type="string" calcext:value-type="string">
            <text:p>Planisphère : Soldat inconnu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32" office:value-type="string" calcext:value-type="string">
            <text:p>Utiliser (1:1) de nuit à la fin du puzzle de saut du Mur Fendu : [&amp;BGEBAAA=]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(5:2)</text:p>
          </table:table-cell>
          <table:table-cell office:value-type="string" calcext:value-type="string">
            <text:p>Planisphère : Dévoreur de siège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32" office:value-type="string" calcext:value-type="string">
            <text:p>Utiliser (1:1) de nuit sur le toit au dessus du point de passage : [&amp;BPoBAAA=]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(5:3)</text:p>
          </table:table-cell>
          <table:table-cell office:value-type="string" calcext:value-type="string">
            <text:p>Planisphère : Griffe du Khan-Ur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32" office:value-type="string" calcext:value-type="string">
            <text:p>Utiliser (1:1) de nuit à l’Orée d’émeraude sur l’aeronef des lunettes de plongée au niveau du point de maîtrise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(5:4)</text:p>
          </table:table-cell>
          <table:table-cell office:value-type="string" calcext:value-type="string">
            <text:p>Chapitre des constellations norns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34" office:value-type="string" calcext:value-type="string">
            <text:p><text:span text:style-name="T1">Réunir et double-cliquer les items : </text:span>(5:5) (5:6) (5:7) (6:1)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5:5)</text:p>
          </table:table-cell>
          <table:table-cell office:value-type="string" calcext:value-type="string">
            <text:p>Planisphère : Grand esprit de l’Ourse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32" office:value-type="string" calcext:value-type="string">
            <text:p>Utiliser (1:1) de nuit près du PNJ du Coeur de renommée dans le nord-est du Détroit des gorges-glacées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5:6)</text:p>
          </table:table-cell>
          <table:table-cell office:value-type="string" calcext:value-type="string">
            <text:p>Planisphère : Grand esprit du Corbeau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32" office:value-type="string" calcext:value-type="string">
            <text:p>Utiliser (1:1) de nuit après le coffre de fin de l'énigme de la Piste de Griffonroc près du Point de passage du Lac trompeur - [&amp;BOgAAAA=] dans le Passage de Lornar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5:7)</text:p>
          </table:table-cell>
          <table:table-cell office:value-type="string" calcext:value-type="string">
            <text:p>Planisphère : Grand esprit du Loup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32" office:value-type="string" calcext:value-type="string">
            <text:p>Utiliser (1:1) de nuit après le coffre de l'énigme de la Faille de la Tribulation près du Point de passage de la tribulation - [&amp;BFYCAAA=] dans les Falaises de Hantedraguerre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6:1)</text:p>
          </table:table-cell>
          <table:table-cell office:value-type="string" calcext:value-type="string">
            <text:p>Planisphère : Grand esprit de la Panthère des neiges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32" office:value-type="string" calcext:value-type="string">
            <text:p>Utiliser (1:1) de nuit après le coffre des Ruines de la banquise brisée près du Point de passage de la Banquise - [&amp;BH4CAAA=] dans le Détroit des Gorges-glacé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(6:2)</text:p>
          </table:table-cell>
          <table:table-cell office:value-type="string" calcext:value-type="string">
            <text:p>Pouvoir cosmique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35" office:value-type="string" calcext:value-type="string">
            <text:p>Réunir et double-cliquer les items : (6:3) (7:1) (7:6)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(6:3)</text:p>
          </table:table-cell>
          <table:table-cell office:value-type="string" calcext:value-type="string">
            <text:p>Magie des dragons ancestraux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36" office:value-type="string" calcext:value-type="string">
            <text:p><text:span text:style-name="T1">Réunir et double-cliquer les items : </text:span>(6:4) (6:5) (6:6) (6:7)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(6:4)</text:p>
          </table:table-cell>
          <table:table-cell office:value-type="string" calcext:value-type="string">
            <text:p>Magie de Zhaïtan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Vaincre Tequatl (Marais de Lumillule)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(6:5)</text:p>
          </table:table-cell>
          <table:table-cell office:value-type="string" calcext:value-type="string">
            <text:p>Magie de Jormag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Vaincre la griffe de Jormag (Détroit des gorges glacées)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(6:6)</text:p>
          </table:table-cell>
          <table:table-cell office:value-type="string" calcext:value-type="string">
            <text:p>Magie de Kralkatorrik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Vaincre le destructeur (Steppes de la Strie Flamboyante)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(6:7)</text:p>
          </table:table-cell>
          <table:table-cell office:value-type="string" calcext:value-type="string">
            <text:p>Magie de Mordremoth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Meta-event du repli du drago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(7:1)</text:p>
          </table:table-cell>
          <table:table-cell office:value-type="string" calcext:value-type="string">
            <text:p>Puissance des lignes de forces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37" office:value-type="string" calcext:value-type="string">
            <text:p><text:span text:style-name="T1">Réunir et double-cliquer les items : </text:span>(7:2) (7:3) (7:4) (7:5)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(7:2)</text:p>
          </table:table-cell>
          <table:table-cell office:value-type="string" calcext:value-type="string">
            <text:p>Énergie du point de convergence des lignes de force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Aventure aux profondeurs verdoyantes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(7:3)</text:p>
          </table:table-cell>
          <table:table-cell office:value-type="string" calcext:value-type="string">
            <text:p>Énergie du torrent des lignes forces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29" office:value-type="string" calcext:value-type="string">
            <text:p>Vol en deltaplane sur la confluence des lignes de forces (profondeur verdoyantes)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(7:4)</text:p>
          </table:table-cell>
          <table:table-cell office:value-type="string" calcext:value-type="string">
            <text:p>Énergie exaltée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Aventure au bassin aurique « Sur les ailes dorées »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(7:5)</text:p>
          </table:table-cell>
          <table:table-cell office:value-type="string" calcext:value-type="string">
            <text:p>Énergie de la fontaine des lignes de force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Point de héros au sud ouest du repli dragon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(7:6)</text:p>
          </table:table-cell>
          <table:table-cell office:value-type="string" calcext:value-type="string">
            <text:p>Énergie des Brumes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38" office:value-type="string" calcext:value-type="string">
            <text:p><text:span text:style-name="T1">Réunir et double-cliquer les items : </text:span>(7:7) (8:1) (8:2) (8:3)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(7:7)</text:p>
          </table:table-cell>
          <table:table-cell office:value-type="string" calcext:value-type="string">
            <text:p>Murmure des Vents de jade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Fractale : Océan Solide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(8:1)</text:p>
          </table:table-cell>
          <table:table-cell office:value-type="string" calcext:value-type="string">
            <text:p>Souvenir des âges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Point de héros de la Vallée de la Reine (zone du Béhémoth des Ombres Aatxe)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(8:2)</text:p>
          </table:table-cell>
          <table:table-cell office:value-type="string" calcext:value-type="string">
            <text:p>Écho du Fléau de feu</text:p>
          </table:table-cell>
          <table:table-cell table:style-name="ce62" table:content-validation-name="val1" office:value-type="string" calcext:value-type="string">
            <text:p>NON</text:p>
          </table:table-cell>
          <table:table-cell table:style-name="ce29" office:value-type="string" calcext:value-type="string">
            <text:p>Sur les fantômes des plaines d’Ashford – Nord-Est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(8:3)</text:p>
          </table:table-cell>
          <table:table-cell office:value-type="string" calcext:value-type="string">
            <text:p>Fragment du Tombeau des rois primitifs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Sage Salim (dans la vité de Tarir) au bassin aurique (Maîtrise exaltée II)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(8:4)</text:p>
          </table:table-cell>
          <table:table-cell office:value-type="string" calcext:value-type="string">
            <text:p>Astralaria, Vol.4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Achat chez Hobb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(8:5)</text:p>
          </table:table-cell>
          <table:table-cell office:value-type="string" calcext:value-type="string">
            <text:p>Le Mécanisme</text:p>
          </table:table-cell>
          <table:table-cell table:style-name="ce62" table:content-validation-name="val1" office:value-type="string" calcext:value-type="string">
            <text:p>NON</text:p>
          </table:table-cell>
          <table:table-cell office:value-type="string" calcext:value-type="string">
            <text:p>Précurseur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>
            <text:p>Matériaux</text:p>
          </table:table-cell>
          <table:table-cell table:style-name="ce60" office:value-type="string" calcext:value-type="string">
            <text:p>Pièce de cuir élonien * 20</text:p>
          </table:table-cell>
          <table:table-cell/>
          <table:table-cell table:style-name="ce29"/>
          <table:table-cell table:number-columns-repeated="1020"/>
        </table:table-row>
        <table:table-row table:style-name="ro1">
          <table:table-cell table:style-name="ce58" office:value-type="string" calcext:value-type="string">
            <text:p>Matériaux</text:p>
          </table:table-cell>
          <table:table-cell table:style-name="ce60" office:value-type="string" calcext:value-type="string">
            <text:p>Lingot en acier de Deldrimor * 1</text:p>
          </table:table-cell>
          <table:table-cell table:number-columns-repeated="1022"/>
        </table:table-row>
        <table:table-row table:style-name="ro1">
          <table:table-cell table:style-name="ce58" office:value-type="string" calcext:value-type="string">
            <text:p>Matériaux</text:p>
          </table:table-cell>
          <table:table-cell table:style-name="ce60" office:value-type="string" calcext:value-type="string">
            <text:p>Engrenage mécanique * 2</text:p>
          </table:table-cell>
          <table:table-cell/>
          <table:table-cell office:value-type="string" calcext:value-type="string">
            <text:p>2*500 pignons mécaniques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>
            <text:p>Matériaux</text:p>
          </table:table-cell>
          <table:table-cell table:style-name="ce60" office:value-type="string" calcext:value-type="string">
            <text:p>Réactif thermocatalytique * 10</text:p>
          </table:table-cell>
          <table:table-cell table:number-columns-repeated="1022"/>
        </table:table-row>
        <table:table-row table:style-name="ro1">
          <table:table-cell table:style-name="ce58" office:value-type="string" calcext:value-type="string">
            <text:p>Matériaux</text:p>
          </table:table-cell>
          <table:table-cell table:style-name="ce60" office:value-type="string" calcext:value-type="string">
            <text:p>Orbe de Saphir * 1</text:p>
          </table:table-cell>
          <table:table-cell table:number-columns-repeated="1022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stralaria collection IV'.C2:'Astralaria collection IV'.C55">
            <calcext:condition calcext:apply-style-name="Good" calcext:value="=oui" calcext:base-cell-address="'Astralaria collection IV'.C2"/>
          </calcext:conditional-format>
          <calcext:conditional-format calcext:target-range-address="'Astralaria collection IV'.C1:'Astralaria collection IV'.C1048576">
            <calcext:condition calcext:apply-style-name="Good" calcext:value="=&quot;OUI&quot;" calcext:base-cell-address="'Astralaria collection IV'.C1"/>
          </calcext:conditional-format>
        </calcext:conditional-formats>
      </table:table>
      <table:table table:name="À propos" table:style-name="ta1" table:protected="true" table:protection-key="yxpg5mfIvtf4/qhy+6NfUQBuTXQ=" table:protection-key-digest-algorithm="http://www.w3.org/2000/09/xmldsig#sha1">
        <loext:table-protection loext:select-protected-cells="true" loext:select-unprotected-cells="true" loext:insert-rows="true"/>
        <office:forms form:automatic-focus="false" form:apply-design-mode="false"/>
        <table:table-column table:style-name="co6" table:number-columns-repeated="2" table:default-cell-style-name="Default"/>
        <table:table-row table:style-name="ro2">
          <table:table-cell office:value-type="string" calcext:value-type="string">
            <text:p>Document créée par Oikodomos.7102 [Echo de Vlast]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Mes plus sincères remerciements vont aux communautés du wiki, du bus magique et de dulfy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Ce document a été initialement conçu pour un groupe d’amis qui, ensemble, se sont lancés dans l’artisanat d’une arme légendaire.</text:p>
          </table:table-cell>
          <table:table-cell/>
        </table:table-row>
        <table:table-row table:style-name="ro2">
          <table:table-cell office:value-type="string" calcext:value-type="string">
            <text:p>Si des erreurs ou des oimprecisions se sont glissées, je m’en excuse sincèrement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Comprendre le tableur :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La première colonne indique la position de l’object de collection dans la fenêtre de succès en faisant référence à sa ligne et à sa colonne, exemple :</text:p>
          </table:table-cell>
          <table:table-cell/>
        </table:table-row>
        <table:table-row table:style-name="ro2">
          <table:table-cell table:style-name="ce4" office:value-type="string" calcext:value-type="string">
            <text:p>(1:6)</text:p>
          </table:table-cell>
          <table:table-cell table:style-name="ce19" office:value-type="string" calcext:value-type="string">
            <text:p>Cube golémique lesté</text:p>
          </table:table-cell>
        </table:table-row>
        <table:table-row table:style-name="ro2">
          <table:table-cell office:value-type="string" calcext:value-type="string">
            <text:p>Il faut comprendre que l’objet de collection Cube golémique lesté est à la ligne 1, sixième colonne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Le code couleur permet d’illustrer le fait que certaines parties de la collection nécessite en pré-requis d’avoir validé d’autres étapes au préalable.</text:p>
          </table:table-cell>
          <table:table-cell/>
        </table:table-row>
        <table:table-row table:style-name="ro2" table:number-rows-repeated="4">
          <table:table-cell table:number-columns-repeated="2"/>
        </table:table-row>
        <table:table-row table:style-name="ro2">
          <table:table-cell table:style-name="ce83" office:value-type="string" calcext:value-type="string">
            <text:p>Bon jeu à tous :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9">00/00/0000</text:date>, <text:time style:data-style-name="N2" text:time-value="07:47:45.5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8T10:00:11.738000000</meta:creation-date>
    <dc:date>2020-11-29T07:56:58.487000000</dc:date>
    <meta:editing-duration>PT1H44M15S</meta:editing-duration>
    <meta:editing-cycles>22</meta:editing-cycles>
    <meta:generator>LibreOffice/7.0.1.2$Windows_X86_64 LibreOffice_project/7cbcfc562f6eb6708b5ff7d7397325de9e764452</meta:generator>
    <meta:document-statistic meta:table-count="2" meta:cell-count="242" meta:object-count="0"/>
  </office:meta>
</office:document-meta>
</file>