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cccccc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dddddd"/>
    </style:style>
    <style:style style:name="gr1" style:family="graphic">
      <style:graphic-properties draw:stroke="none" svg:stroke-color="#000000" draw:fill="none" draw:fill-color="#ffffff" fo:min-height="3.666cm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1" table:number-columns-repeated="3" table:default-cell-style-name="ce6"/>
        <table:table-row table:style-name="ro1">
          <table:table-cell office:value-type="string">
            <text:p>Prénom</text:p>
          </table:table-cell>
          <table:table-cell office:value-type="string">
            <text:p>Nom</text:p>
          </table:table-cell>
          <table:table-cell office:value-type="string">
            <text:p>Date</text:p>
          </table:table-cell>
          <table:table-cell table:style-name="ce2" office:value-type="string">
            <text:p>A masquer</text:p>
          </table:table-cell>
          <table:table-cell table:style-name="ce4" office:value-type="date" office:date-value="1990-01-01">
            <text:p>01/01/90</text:p>
          </table:table-cell>
          <table:table-cell table:style-name="Default" office:value-type="string">
            <text:p>&lt;Date cherchée</text:p>
          </table:table-cell>
          <table:table-cell table:number-columns-repeated="2"/>
          <table:table-cell office:value-type="string">
            <text:p>ligne col D</text:p>
          </table:table-cell>
          <table:table-cell office:value-type="string">
            <text:p>prénom</text:p>
          </table:table-cell>
          <table:table-cell office:value-type="string">
            <text:p>traitement erreur</text:p>
          </table:table-cell>
        </table:table-row>
        <table:table-row table:style-name="ro1">
          <table:table-cell office:value-type="string">
            <text:p>Prénom 1</text:p>
          </table:table-cell>
          <table:table-cell office:value-type="string">
            <text:p>Nom 1</text:p>
          </table:table-cell>
          <table:table-cell office:value-type="date" office:date-value="1990-01-01">
            <text:p>01/01/90</text:p>
          </table:table-cell>
          <table:table-cell table:formula="of:=IF([.C2]=[.$E$1];ROW();&quot;&quot;)" office:value-type="float" office:value="2">
            <text:p>2</text:p>
          </table:table-cell>
          <table:table-cell table:formula="of:=IF(ISERROR(SMALL([.$D$2:.$D$16];ROW()-1));&quot;&quot;;INDIRECT(&quot;A&quot;&amp;SMALL([.$D$2:.$D$16];ROW()-1)))" office:value-type="string" office:string-value="Prénom 1">
            <text:p>Prénom 1</text:p>
          </table:table-cell>
          <table:table-cell table:formula="of:=IF(ISERROR(SMALL([.$D$2:.$D$16];ROW()-1));&quot;&quot;;INDIRECT(&quot;B&quot;&amp;SMALL([.$D$2:.$D$16];ROW()-1)))" office:value-type="string" office:string-value="Nom 1">
            <text:p>Nom 1</text:p>
          </table:table-cell>
          <table:table-cell table:number-columns-repeated="2"/>
          <table:table-cell table:formula="of:=SMALL([.$D$2:.$D$16];ROW()-1)" office:value-type="float" office:value="2">
            <text:p>2</text:p>
          </table:table-cell>
          <table:table-cell table:formula="of:=INDIRECT(&quot;A&quot;&amp;SMALL([.$D$2:.$D$16];ROW()-1))" office:value-type="string" office:string-value="Prénom 1">
            <text:p>Prénom 1</text:p>
          </table:table-cell>
          <table:table-cell table:formula="of:=IF(ISERROR(SMALL([.$D$2:.$D$16];ROW()-1));&quot;&quot;;INDIRECT(&quot;A&quot;&amp;SMALL([.$D$2:.$D$16];ROW()-1)))" office:value-type="string" office:string-value="Prénom 1">
            <text:p>Prénom 1</text:p>
          </table:table-cell>
        </table:table-row>
        <table:table-row table:style-name="ro1">
          <table:table-cell office:value-type="string">
            <text:p>Prénom 2</text:p>
          </table:table-cell>
          <table:table-cell office:value-type="string">
            <text:p>Nom 2</text:p>
          </table:table-cell>
          <table:table-cell office:value-type="date" office:date-value="1992-01-02">
            <text:p>02/01/92</text:p>
          </table:table-cell>
          <table:table-cell table:formula="of:=IF([.C3]=[.$E$1];ROW();&quot;&quot;)">
            <text:p/>
          </table:table-cell>
          <table:table-cell table:formula="of:=IF(ISERROR(SMALL([.$D$2:.$D$16];ROW()-1));&quot;&quot;;INDIRECT(&quot;A&quot;&amp;SMALL([.$D$2:.$D$16];ROW()-1)))" office:value-type="string" office:string-value="Prénom 15">
            <text:p>Prénom 15</text:p>
          </table:table-cell>
          <table:table-cell table:formula="of:=IF(ISERROR(SMALL([.$D$2:.$D$16];ROW()-1));&quot;&quot;;INDIRECT(&quot;B&quot;&amp;SMALL([.$D$2:.$D$16];ROW()-1)))" office:value-type="string" office:string-value="Nom 15">
            <text:p>Nom 15</text:p>
          </table:table-cell>
          <table:table-cell table:number-columns-repeated="2"/>
          <table:table-cell table:formula="of:=SMALL([.$D$2:.$D$16];ROW()-1)" office:value-type="float" office:value="16">
            <text:p>16</text:p>
          </table:table-cell>
          <table:table-cell table:formula="of:=INDIRECT(&quot;A&quot;&amp;SMALL([.$D$2:.$D$16];ROW()-1))" office:value-type="string" office:string-value="Prénom 15">
            <text:p>Prénom 15</text:p>
          </table:table-cell>
          <table:table-cell table:formula="of:=IF(ISERROR(SMALL([.$D$2:.$D$16];ROW()-1));&quot;&quot;;INDIRECT(&quot;A&quot;&amp;SMALL([.$D$2:.$D$16];ROW()-1)))" office:value-type="string" office:string-value="Prénom 15">
            <text:p>Prénom 15</text:p>
          </table:table-cell>
        </table:table-row>
        <table:table-row table:style-name="ro1">
          <table:table-cell office:value-type="string">
            <text:p>Prénom 3</text:p>
          </table:table-cell>
          <table:table-cell office:value-type="string">
            <text:p>Nom 3</text:p>
          </table:table-cell>
          <table:table-cell office:value-type="date" office:date-value="1994-01-02">
            <text:p>02/01/94</text:p>
          </table:table-cell>
          <table:table-cell table:formula="of:=IF([.C4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4</text:p>
          </table:table-cell>
          <table:table-cell office:value-type="string">
            <text:p>Nom 4</text:p>
          </table:table-cell>
          <table:table-cell office:value-type="date" office:date-value="1996-01-03">
            <text:p>03/01/96</text:p>
          </table:table-cell>
          <table:table-cell table:formula="of:=IF([.C5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5</text:p>
          </table:table-cell>
          <table:table-cell office:value-type="string">
            <text:p>Nom 5</text:p>
          </table:table-cell>
          <table:table-cell office:value-type="date" office:date-value="1998-01-03">
            <text:p>03/01/98</text:p>
          </table:table-cell>
          <table:table-cell table:formula="of:=IF([.C6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6</text:p>
          </table:table-cell>
          <table:table-cell office:value-type="string">
            <text:p>Nom 6</text:p>
          </table:table-cell>
          <table:table-cell office:value-type="date" office:date-value="2000-01-04">
            <text:p>04/01/00</text:p>
          </table:table-cell>
          <table:table-cell table:formula="of:=IF([.C7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7</text:p>
          </table:table-cell>
          <table:table-cell office:value-type="string">
            <text:p>Nom 7</text:p>
          </table:table-cell>
          <table:table-cell office:value-type="date" office:date-value="2002-01-04">
            <text:p>04/01/02</text:p>
          </table:table-cell>
          <table:table-cell table:formula="of:=IF([.C8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8</text:p>
          </table:table-cell>
          <table:table-cell office:value-type="string">
            <text:p>Nom 8</text:p>
          </table:table-cell>
          <table:table-cell office:value-type="date" office:date-value="1990-01-08">
            <text:p>08/01/90</text:p>
          </table:table-cell>
          <table:table-cell table:formula="of:=IF([.C9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9</text:p>
          </table:table-cell>
          <table:table-cell office:value-type="string">
            <text:p>Nom 9</text:p>
          </table:table-cell>
          <table:table-cell office:value-type="date" office:date-value="1990-01-09">
            <text:p>09/01/90</text:p>
          </table:table-cell>
          <table:table-cell table:formula="of:=IF([.C10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0</text:p>
          </table:table-cell>
          <table:table-cell office:value-type="string">
            <text:p>Nom 10</text:p>
          </table:table-cell>
          <table:table-cell office:value-type="date" office:date-value="1990-01-10">
            <text:p>10/01/90</text:p>
          </table:table-cell>
          <table:table-cell table:formula="of:=IF([.C11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1</text:p>
          </table:table-cell>
          <table:table-cell office:value-type="string">
            <text:p>Nom 11</text:p>
          </table:table-cell>
          <table:table-cell office:value-type="date" office:date-value="1994-01-11">
            <text:p>11/01/94</text:p>
          </table:table-cell>
          <table:table-cell table:formula="of:=IF([.C12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2</text:p>
          </table:table-cell>
          <table:table-cell office:value-type="string">
            <text:p>Nom 12</text:p>
          </table:table-cell>
          <table:table-cell office:value-type="date" office:date-value="1994-01-11">
            <text:p>11/01/94</text:p>
          </table:table-cell>
          <table:table-cell table:formula="of:=IF([.C13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3</text:p>
          </table:table-cell>
          <table:table-cell office:value-type="string">
            <text:p>Nom 13</text:p>
          </table:table-cell>
          <table:table-cell office:value-type="date" office:date-value="1994-01-11">
            <text:p>11/01/94</text:p>
          </table:table-cell>
          <table:table-cell table:formula="of:=IF([.C14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4</text:p>
          </table:table-cell>
          <table:table-cell office:value-type="string">
            <text:p>Nom 14</text:p>
          </table:table-cell>
          <table:table-cell office:value-type="date" office:date-value="1994-01-11">
            <text:p>11/01/94</text:p>
          </table:table-cell>
          <table:table-cell table:formula="of:=IF([.C15]=[.$E$1];ROW();&quot;&quot;)">
            <text:p/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office:value-type="string">
            <text:p>Prénom 15</text:p>
          </table:table-cell>
          <table:table-cell office:value-type="string">
            <text:p>Nom 15</text:p>
          </table:table-cell>
          <table:table-cell office:value-type="date" office:date-value="1990-01-01">
            <text:p>01/01/90</text:p>
          </table:table-cell>
          <table:table-cell table:formula="of:=IF([.C16]=[.$E$1];ROW();&quot;&quot;)" office:value-type="float" office:value="16">
            <text:p>16</text:p>
          </table:table-cell>
          <table:table-cell table:formula="of:=IF(ISERROR(SMALL([.$D$2:.$D$16];ROW()-1));&quot;&quot;;INDIRECT(&quot;A&quot;&amp;SMALL([.$D$2:.$D$16];ROW()-1)))">
            <text:p/>
          </table:table-cell>
          <table:table-cell table:formula="of:=IF(ISERROR(SMALL([.$D$2:.$D$16];ROW()-1));&quot;&quot;;INDIRECT(&quot;B&quot;&amp;SMALL([.$D$2:.$D$16];ROW()-1)))">
            <text:p/>
          </table:table-cell>
          <table:table-cell table:number-columns-repeated="2"/>
          <table:table-cell table:formula="of:=SMALL([.$D$2:.$D$16];ROW()-1)" office:value-type="float" office:value="0">
            <text:p>#VALEUR !</text:p>
          </table:table-cell>
          <table:table-cell table:formula="of:=INDIRECT(&quot;A&quot;&amp;SMALL([.$D$2:.$D$16];ROW()-1))" office:value-type="float" office:value="0">
            <text:p>#VALEUR !</text:p>
          </table:table-cell>
          <table:table-cell table:formula="of:=IF(ISERROR(SMALL([.$D$2:.$D$16];ROW()-1));&quot;&quot;;INDIRECT(&quot;A&quot;&amp;SMALL([.$D$2:.$D$16];ROW()-1)))">
            <text:p/>
          </table:table-cell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2"/>
          <table:table-cell office:value-type="string">
            <text:p>Construction de la formule</text:p>
          </table:table-cell>
          <table:table-cell table:number-columns-repeated="2"/>
        </table:table-row>
        <table:table-row table:style-name="ro1" table:number-rows-repeated="6"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Default">
            <draw:frame table:end-cell-address="Feuille1.J32" table:end-x="1.004cm" table:end-y="0.133cm" draw:z-index="0" draw:style-name="gr1" svg:width="11.932cm" svg:height="3.666cm" svg:x="0.363cm" svg:y="0.08cm">
              <draw:text-box>
                <text:p>Par exemple si j'ai un fichier avec dans la colonne A des prénoms et dans la colonne B des dates de naissances, je voudrais en tapant dans la cellule C1 "01/1990" que dans la colonne C s'affiche tout les prénoms dont la date de naissance correspond à "01/1990</text:p>
              </draw:text-box>
            </draw:frame>
          </table:table-cell>
          <table:table-cell table:style-name="Default"/>
          <table:table-cell table:number-columns-repeated="2"/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1.A1:Feuille1.C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/10/2020</text:date>, <text:time>16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0-10-12T15:54:04.86</meta:creation-date>
    <dc:date>2020-10-12T16:11:30.93</dc:date>
    <dc:creator>jj </dc:creator>
    <meta:editing-duration>PT7M5S</meta:editing-duration>
    <meta:editing-cycles>2</meta:editing-cycles>
    <meta:generator>OpenOffice/4.1.7$Win32 OpenOffice.org_project/417m1$Build-9800</meta:generator>
    <meta:document-statistic meta:table-count="3" meta:cell-count="145" meta:object-count="1"/>
  </office:meta>
</office:document-meta>
</file>