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Jean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SUMIF([.A1:.A4];&quot;*Jean*&quot;;[.B1:.B4])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ierre-Jean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thur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-Baptiste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1">00/00/0000</text:date>, <text:time style:data-style-name="N2" text:time-value="18:19:47.6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31T18:13:55.018000000</meta:creation-date>
    <dc:date>2020-10-31T18:20:23.057000000</dc:date>
    <meta:editing-duration>PT2M40S</meta:editing-duration>
    <meta:editing-cycles>2</meta:editing-cycles>
    <meta:generator>LibreOffice/6.4.6.2$Windows_X86_64 LibreOffice_project/0ce51a4fd21bff07a5c061082cc82c5ed232f115</meta:generator>
    <meta:document-statistic meta:table-count="1" meta:cell-count="9" meta:object-count="0"/>
  </office:meta>
</office:document-meta>
</file>