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6600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Bou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eLigne4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>
            <draw:control table:end-cell-address="Feuille1.E3" table:end-x="1.004cm" table:end-y="0.16cm" draw:z-index="0" draw:text-style-name="P1" svg:width="1.756cm" svg:height="0.877cm" svg:x="1.506cm" svg:y="0.186cm" draw:control="control1"/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 table:formula="of:=&quot;LIGNE&quot;&amp;ROW()" office:value-type="string" office:string-value="LIGNE4">
            <text:p>LIGNE4</text:p>
          </table:table-cell>
          <table:table-cell table:formula="of:=&quot;LIGNE&quot;&amp;ROW()" office:value-type="string" office:string-value="LIGNE4">
            <text:p>LIGNE4</text:p>
          </table:table-cell>
          <table:table-cell table:formula="of:=&quot;LIGNE&quot;&amp;ROW()" office:value-type="string" office:string-value="LIGNE4">
            <text:p>LIGNE4</text:p>
          </table:table-cell>
          <table:table-cell/>
        </table:table-row>
        <table:table-row table:style-name="ro1">
          <table:table-cell table:formula="of:=&quot;LIGNE&quot;&amp;ROW()" office:value-type="string" office:string-value="LIGNE5">
            <text:p>LIGNE5</text:p>
          </table:table-cell>
          <table:table-cell table:formula="of:=&quot;LIGNE&quot;&amp;ROW()" office:value-type="string" office:string-value="LIGNE5">
            <text:p>LIGNE5</text:p>
          </table:table-cell>
          <table:table-cell table:formula="of:=&quot;LIGNE&quot;&amp;ROW()" office:value-type="string" office:string-value="LIGNE5">
            <text:p>LIGNE5</text:p>
          </table:table-cell>
          <table:table-cell/>
        </table:table-row>
        <table:table-row table:style-name="ro1">
          <table:table-cell table:formula="of:=&quot;LIGNE&quot;&amp;ROW()" office:value-type="string" office:string-value="LIGNE6">
            <text:p>LIGNE6</text:p>
          </table:table-cell>
          <table:table-cell table:formula="of:=&quot;LIGNE&quot;&amp;ROW()" office:value-type="string" office:string-value="LIGNE6">
            <text:p>LIGNE6</text:p>
          </table:table-cell>
          <table:table-cell table:formula="of:=&quot;LIGNE&quot;&amp;ROW()" office:value-type="string" office:string-value="LIGNE6">
            <text:p>LIGNE6</text:p>
          </table:table-cell>
          <table:table-cell/>
        </table:table-row>
        <table:table-row table:style-name="ro1">
          <table:table-cell table:formula="of:=&quot;LIGNE&quot;&amp;ROW()" office:value-type="string" office:string-value="LIGNE7">
            <text:p>LIGNE7</text:p>
          </table:table-cell>
          <table:table-cell table:formula="of:=&quot;LIGNE&quot;&amp;ROW()" office:value-type="string" office:string-value="LIGNE7">
            <text:p>LIGNE7</text:p>
          </table:table-cell>
          <table:table-cell table:formula="of:=&quot;LIGNE&quot;&amp;ROW()" office:value-type="string" office:string-value="LIGNE7">
            <text:p>LIGNE7</text:p>
          </table:table-cell>
          <table:table-cell/>
        </table:table-row>
        <table:table-row table:style-name="ro1">
          <table:table-cell table:formula="of:=&quot;LIGNE&quot;&amp;ROW()" office:value-type="string" office:string-value="LIGNE8">
            <text:p>LIGNE8</text:p>
          </table:table-cell>
          <table:table-cell table:formula="of:=&quot;LIGNE&quot;&amp;ROW()" office:value-type="string" office:string-value="LIGNE8">
            <text:p>LIGNE8</text:p>
          </table:table-cell>
          <table:table-cell table:formula="of:=&quot;LIGNE&quot;&amp;ROW()" office:value-type="string" office:string-value="LIGNE8">
            <text:p>LIGNE8</text:p>
          </table:table-cell>
          <table:table-cell/>
        </table:table-row>
        <table:table-row table:style-name="ro1">
          <table:table-cell table:formula="of:=&quot;LIGNE&quot;&amp;ROW()" office:value-type="string" office:string-value="LIGNE9">
            <text:p>LIGNE9</text:p>
          </table:table-cell>
          <table:table-cell table:formula="of:=&quot;LIGNE&quot;&amp;ROW()" office:value-type="string" office:string-value="LIGNE9">
            <text:p>LIGNE9</text:p>
          </table:table-cell>
          <table:table-cell table:formula="of:=&quot;LIGNE&quot;&amp;ROW()" office:value-type="string" office:string-value="LIGNE9">
            <text:p>LIGNE9</text:p>
          </table:table-cell>
          <table:table-cell/>
        </table:table-row>
        <table:table-row table:style-name="ro1">
          <table:table-cell table:formula="of:=&quot;LIGNE&quot;&amp;ROW()" office:value-type="string" office:string-value="LIGNE10">
            <text:p>LIGNE10</text:p>
          </table:table-cell>
          <table:table-cell table:formula="of:=&quot;LIGNE&quot;&amp;ROW()" office:value-type="string" office:string-value="LIGNE10">
            <text:p>LIGNE10</text:p>
          </table:table-cell>
          <table:table-cell table:formula="of:=&quot;LIGNE&quot;&amp;ROW()" office:value-type="string" office:string-value="LIGNE10">
            <text:p>LIGNE10</text:p>
          </table:table-cell>
          <table:table-cell/>
        </table:table-row>
        <table:table-row table:style-name="ro1">
          <table:table-cell table:formula="of:=&quot;LIGNE&quot;&amp;ROW()" office:value-type="string" office:string-value="LIGNE11">
            <text:p>LIGNE11</text:p>
          </table:table-cell>
          <table:table-cell table:formula="of:=&quot;LIGNE&quot;&amp;ROW()" office:value-type="string" office:string-value="LIGNE11">
            <text:p>LIGNE11</text:p>
          </table:table-cell>
          <table:table-cell table:formula="of:=&quot;LIGNE&quot;&amp;ROW()" office:value-type="string" office:string-value="LIGNE11">
            <text:p>LIGNE11</text:p>
          </table:table-cell>
          <table:table-cell/>
        </table:table-row>
        <table:table-row table:style-name="ro1">
          <table:table-cell table:formula="of:=&quot;LIGNE&quot;&amp;ROW()" office:value-type="string" office:string-value="LIGNE12">
            <text:p>LIGNE12</text:p>
          </table:table-cell>
          <table:table-cell table:formula="of:=&quot;LIGNE&quot;&amp;ROW()" office:value-type="string" office:string-value="LIGNE12">
            <text:p>LIGNE12</text:p>
          </table:table-cell>
          <table:table-cell table:formula="of:=&quot;LIGNE&quot;&amp;ROW()" office:value-type="string" office:string-value="LIGNE12">
            <text:p>LIGNE12</text:p>
          </table:table-cell>
          <table:table-cell/>
        </table:table-row>
        <table:table-row table:style-name="ro1">
          <table:table-cell table:formula="of:=&quot;LIGNE&quot;&amp;ROW()" office:value-type="string" office:string-value="LIGNE13">
            <text:p>LIGNE13</text:p>
          </table:table-cell>
          <table:table-cell table:formula="of:=&quot;LIGNE&quot;&amp;ROW()" office:value-type="string" office:string-value="LIGNE13">
            <text:p>LIGNE13</text:p>
          </table:table-cell>
          <table:table-cell table:formula="of:=&quot;LIGNE&quot;&amp;ROW()" office:value-type="string" office:string-value="LIGNE13">
            <text:p>LIGNE13</text:p>
          </table:table-cell>
          <table:table-cell/>
        </table:table-row>
        <table:table-row table:style-name="ro1">
          <table:table-cell table:formula="of:=&quot;LIGNE&quot;&amp;ROW()" office:value-type="string" office:string-value="LIGNE14">
            <text:p>LIGNE14</text:p>
          </table:table-cell>
          <table:table-cell table:formula="of:=&quot;LIGNE&quot;&amp;ROW()" office:value-type="string" office:string-value="LIGNE14">
            <text:p>LIGNE14</text:p>
          </table:table-cell>
          <table:table-cell table:formula="of:=&quot;LIGNE&quot;&amp;ROW()" office:value-type="string" office:string-value="LIGNE14">
            <text:p>LIGNE14</text:p>
          </table:table-cell>
          <table:table-cell/>
        </table:table-row>
        <table:table-row table:style-name="ro1">
          <table:table-cell table:formula="of:=&quot;LIGNE&quot;&amp;ROW()" office:value-type="string" office:string-value="LIGNE15">
            <text:p>LIGNE15</text:p>
          </table:table-cell>
          <table:table-cell table:formula="of:=&quot;LIGNE&quot;&amp;ROW()" office:value-type="string" office:string-value="LIGNE15">
            <text:p>LIGNE15</text:p>
          </table:table-cell>
          <table:table-cell table:formula="of:=&quot;LIGNE&quot;&amp;ROW()" office:value-type="string" office:string-value="LIGNE15">
            <text:p>LIGNE15</text:p>
          </table:table-cell>
          <table:table-cell/>
        </table:table-row>
        <table:table-row table:style-name="ro1">
          <table:table-cell table:formula="of:=&quot;LIGNE&quot;&amp;ROW()" office:value-type="string" office:string-value="LIGNE16">
            <text:p>LIGNE16</text:p>
          </table:table-cell>
          <table:table-cell table:formula="of:=&quot;LIGNE&quot;&amp;ROW()" office:value-type="string" office:string-value="LIGNE16">
            <text:p>LIGNE16</text:p>
          </table:table-cell>
          <table:table-cell table:formula="of:=&quot;LIGNE&quot;&amp;ROW()" office:value-type="string" office:string-value="LIGNE16">
            <text:p>LIGNE16</text:p>
          </table:table-cell>
          <table:table-cell/>
        </table:table-row>
        <table:table-row table:style-name="ro1">
          <table:table-cell table:formula="of:=&quot;LIGNE&quot;&amp;ROW()" office:value-type="string" office:string-value="LIGNE17">
            <text:p>LIGNE17</text:p>
          </table:table-cell>
          <table:table-cell table:formula="of:=&quot;LIGNE&quot;&amp;ROW()" office:value-type="string" office:string-value="LIGNE17">
            <text:p>LIGNE17</text:p>
          </table:table-cell>
          <table:table-cell table:formula="of:=&quot;LIGNE&quot;&amp;ROW()" office:value-type="string" office:string-value="LIGNE17">
            <text:p>LIGNE17</text:p>
          </table:table-cell>
          <table:table-cell/>
        </table:table-row>
        <table:table-row table:style-name="ro1">
          <table:table-cell table:formula="of:=&quot;LIGNE&quot;&amp;ROW()" office:value-type="string" office:string-value="LIGNE18">
            <text:p>LIGNE18</text:p>
          </table:table-cell>
          <table:table-cell table:formula="of:=&quot;LIGNE&quot;&amp;ROW()" office:value-type="string" office:string-value="LIGNE18">
            <text:p>LIGNE18</text:p>
          </table:table-cell>
          <table:table-cell table:formula="of:=&quot;LIGNE&quot;&amp;ROW()" office:value-type="string" office:string-value="LIGNE18">
            <text:p>LIGNE18</text:p>
          </table:table-cell>
          <table:table-cell/>
        </table:table-row>
        <table:table-row table:style-name="ro1">
          <table:table-cell table:formula="of:=&quot;LIGNE&quot;&amp;ROW()" office:value-type="string" office:string-value="LIGNE19">
            <text:p>LIGNE19</text:p>
          </table:table-cell>
          <table:table-cell table:formula="of:=&quot;LIGNE&quot;&amp;ROW()" office:value-type="string" office:string-value="LIGNE19">
            <text:p>LIGNE19</text:p>
          </table:table-cell>
          <table:table-cell table:formula="of:=&quot;LIGNE&quot;&amp;ROW()" office:value-type="string" office:string-value="LIGNE19">
            <text:p>LIGNE19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/09/2020</text:date>, <text:time>19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0-09-28T19:33:54.03</meta:creation-date>
    <dc:date>2020-09-28T19:47:10.15</dc:date>
    <dc:creator>jj </dc:creator>
    <meta:editing-duration>PT13M14S</meta:editing-duration>
    <meta:editing-cycles>3</meta:editing-cycles>
    <meta:generator>OpenOffice/4.1.7$Win32 OpenOffice.org_project/417m1$Build-9800</meta:generator>
    <meta:document-statistic meta:table-count="3" meta:cell-count="4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InsereLigne4
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:$D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4"

dispatcher.executeDispatch(document, ".uno:GoToCell", "", 0, args3())

rem ----------------------------------------------------------------------
dim args4(5) as new com.sun.star.beans.PropertyValue
args4(0).Name = "Flags"
args4(0).Value = "SVDFT"
args4(1).Name = "FormulaCommand"
args4(1).Value = 0
args4(2).Name = "SkipEmptyCells"
args4(2).Value = false
args4(3).Name = "Transpose"
args4(3).Value = false
args4(4).Name = "AsLink"
args4(4).Value = false
args4(5).Name = "MoveMode"
args4(5).Value = 0

dispatcher.executeDispatch(document, ".uno:InsertContents", "", 0, args4())

rem ----------------------------------------------------------------------
dim args5(0) as new com.sun.star.beans.PropertyValue
args5(0).Name = "ToPoint"
args5(0).Value = "$A$4"

dispatcher.executeDispatch(document, ".uno:GoToCell", "", 0, args5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ToPoint"
args2(0).Value = "$A$4"

dispatcher.executeDispatch(document, ".uno:GoToCell", "", 0, args2())

rem ----------------------------------------------------------------------
dim args3(5) as new com.sun.star.beans.PropertyValue
args3(0).Name = "Flags"
args3(0).Value = "SVDFT"
args3(1).Name = "FormulaCommand"
args3(1).Value = 0
args3(2).Name = "SkipEmptyCells"
args3(2).Value = false
args3(3).Name = "Transpose"
args3(3).Value = false
args3(4).Name = "AsLink"
args3(4).Value = false
args3(5).Name = "MoveMode"
args3(5).Value = 0

dispatcher.executeDispatch(document, ".uno:InsertContents", "", 0, args3())

rem ----------------------------------------------------------------------
dim args4(0) as new com.sun.star.beans.PropertyValue
args4(0).Name = "ToPoint"
args4(0).Value = "$A$4"

dispatcher.executeDispatch(document, ".uno:GoToCell", "", 0, args4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:$D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4"

dispatcher.executeDispatch(document, ".uno:GoToCell", "", 0, args3())

rem ----------------------------------------------------------------------
dim args4(5) as new com.sun.star.beans.PropertyValue
args4(0).Name = "Flags"
args4(0).Value = "SVDFT"
args4(1).Name = "FormulaCommand"
args4(1).Value = 0
args4(2).Name = "SkipEmptyCells"
args4(2).Value = false
args4(3).Name = "Transpose"
args4(3).Value = false
args4(4).Name = "AsLink"
args4(4).Value = false
args4(5).Name = "MoveMode"
args4(5).Value = 0

dispatcher.executeDispatch(document, ".uno:InsertContents", "", 0, args4())

rem ----------------------------------------------------------------------
dim args5(0) as new com.sun.star.beans.PropertyValue
args5(0).Name = "ToPoint"
args5(0).Value = "$A$4"

dispatcher.executeDispatch(document, ".uno:GoToCell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