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DUCTION</text:p>
      <text:p text:style-name="P1"/>
      <text:p text:style-name="P1">I De la différence entre la connaissance pure et la connaissance empirique (B 1)</text:p>
      <text:p text:style-name="P1"/>
      <text:p text:style-name="P1">II Nous possédons certaines connaissances a priori, et même l’entendement commun n’est jamais sans en posséder de telles (B 3)</text:p>
      <text:p text:style-name="P1"/>
      <text:p text:style-name="P1">III La philosophie requiert une science qui détermine la possibilité, les principes et l’étendue de toutes les connaissances a priori (B 6)</text:p>
      <text:p text:style-name="P1"/>
      <text:p text:style-name="P1">IV De la différence entre les jugements analytiques et les jugements synthétiques (B 10)</text:p>
      <text:p text:style-name="P1"/>
      <text:p text:style-name="P1">V Des jugements synthétiques a priori, faisant fonction de principes, sont contenus dans toutes les sciences théoriques de la raison (B 14)</text:p>
      <text:p text:style-name="P1"/>
      <text:p text:style-name="P1">VI Problème général de la raison pure (B 19)</text:p>
      <text:p text:style-name="P1"/>
      <text:p text:style-name="P1">VII Idée et division d’une science particulière portant le nom de critique de la raison pure (B 24)</text:p>
      <text:p text:style-name="P1"/>
      <text:p text:style-name="P1">I. THÉORIE TRANSCENDANTALE DES ÉLÉMENTS</text:p>
      <text:p text:style-name="P1"/>
      <text:p text:style-name="P1">PREMIÈRE PARTIE : ESTHÉTIQUE TRANSCENDANTALE</text:p>
      <text:p text:style-name="P1"/>
      <text:p text:style-name="P1">§ 1 Introduction (B 33)</text:p>
      <text:p text:style-name="P1"/>
      <text:p text:style-name="P1">Première section : De l’espace</text:p>
      <text:p text:style-name="P1"/>
      <text:p text:style-name="P1">§ 2 Exposition métaphysique de ce concept (B 37)</text:p>
      <text:p text:style-name="P1"/>
      <text:p text:style-name="P1">§ 3 Exposition transcendantale du concept de l’espace (B 40)</text:p>
      <text:p text:style-name="P1"/>
      <text:p text:style-name="P1">Seconde section : Du temps</text:p>
      <text:p text:style-name="P1"/>
      <text:p text:style-name="P1">§ 4 Exposition métaphysique de ce concept (B 46)</text:p>
      <text:p text:style-name="P1"/>
      <text:p text:style-name="P1">§ 5 Exposition transcendantale du concept du temps (B 48)</text:p>
      <text:p text:style-name="P1"><text:soft-page-break/></text:p>
      <text:p text:style-name="P1">§ 6 Conséquences tirées de ce concept (B 49)</text:p>
      <text:p text:style-name="P1"/>
      <text:p text:style-name="P1">§ 7 Explication (B 53)</text:p>
      <text:p text:style-name="P1"/>
      <text:p text:style-name="P1">§ 8 Remarques générales sur l’Esthétique transcendantale (B 59)</text:p>
      <text:p text:style-name="P1"/>
      <text:p text:style-name="P1">SECONDE PARTIE : LOGIQUE TRANSCENDANTALE</text:p>
      <text:p text:style-name="P1"/>
      <text:p text:style-name="P1">INTRODUCTION : Idée d’une logique transcendantale</text:p>
      <text:p text:style-name="P1"/>
      <text:p text:style-name="P1">I De la logique en général (B 74)</text:p>
      <text:p text:style-name="P1"/>
      <text:p text:style-name="P1">II De la logique transcendantale (B 79)</text:p>
      <text:p text:style-name="P1"/>
      <text:p text:style-name="P1">III De la division de la logique générale en analytique et dialectique (B 82)</text:p>
      <text:p text:style-name="P1"/>
      <text:p text:style-name="P1">IV De la division de la logique transcendantale en analytique et dialectique transcendantales (B 87)</text:p>
      <text:p text:style-name="P1"/>
      <text:p text:style-name="P1">PREMIÈRE DIVISION : ANALYTIQUE TRANSCENDANTALE (B 89)</text:p>
      <text:p text:style-name="P1"/>
      <text:p text:style-name="P1">LIVRE I : ANALYTIQUE DES CONCEPTS (B 90)</text:p>
      <text:p text:style-name="P1"/>
      <text:p text:style-name="P1">CHAPITRE I : Du fil conducteur permettant de découvrir tous les concepts purs de l’entendement</text:p>
      <text:p text:style-name="P1"/>
      <text:p text:style-name="P1">Première section : De l’usage logique de l’entendement en général (B 92)</text:p>
      <text:p text:style-name="P1"/>
      <text:p text:style-name="P1">Deuxième section</text:p>
      <text:p text:style-name="P1"/>
      <text:p text:style-name="P1">§ 9 De la fonction logique de l’entendement dans les jugements (B 95)</text:p>
      <text:p text:style-name="P1"/>
      <text:p text:style-name="P1">Troisième section</text:p>
      <text:p text:style-name="P1"/>
      <text:p text:style-name="P1">§ 10 Des concepts purs de l’entendement, ou catégories (B 102)</text:p>
      <text:p text:style-name="P1"/>
      <text:p text:style-name="P1">§ 11 (B 109)</text:p>
      <text:p text:style-name="P1"/>
      <text:p text:style-name="P1"><text:soft-page-break/>§ 12 (B 113)</text:p>
      <text:p text:style-name="P1"/>
      <text:p text:style-name="P1">CHAPITRE II : De la déduction des concepts purs de l’entendement</text:p>
      <text:p text:style-name="P1"/>
      <text:p text:style-name="P1">Première section</text:p>
      <text:p text:style-name="P1"/>
      <text:p text:style-name="P1">§ 13 Des principes d’une déduction transcendantale en général (B 116)</text:p>
      <text:p text:style-name="P1"/>
      <text:p text:style-name="P1">§ 14 Passage à la déduction transcendantale des catégories (B 124)</text:p>
      <text:p text:style-name="P1"/>
      <text:p text:style-name="P1">Deuxième section</text:p>
      <text:p text:style-name="P1"/>
      <text:p text:style-name="P1">§ 15 De la possibilité d’une synthèse en général (Déduction objective) (B 129)</text:p>
      <text:p text:style-name="P1"/>
      <text:p text:style-name="P1">§ 16 De l’unité originairement synthétique de l’aperception (B 131)</text:p>
      <text:p text:style-name="P1"/>
      <text:p text:style-name="P1">§ 17 Le principe de l’unité synthétique de l’aperception est le principe suprême de tout l’usage de l’entendement (B 136)</text:p>
      <text:p text:style-name="P1"/>
      <text:p text:style-name="P1">§ 18 Ce qu’est l’unité objective de la conscience de soi (B 139)</text:p>
      <text:p text:style-name="P1"/>
      <text:p text:style-name="P1">§ 19 La forme logique de tous les jugements consiste dans l’unité objective de l’aperception des concepts qui s’y trouvent contenus (B 141)</text:p>
      <text:p text:style-name="P1"/>
      <text:p text:style-name="P1">§ 20 Toutes les intuitions sensibles sont soumises aux catégories considérées comme les conditions qui seules permettent d’en rassembler le divers dans une conscience De l’unité originairement synthétique de l’aperception (B 143)</text:p>
      <text:p text:style-name="P1"/>
      <text:p text:style-name="P1">§ 21 Remarque (B 144)</text:p>
      <text:p text:style-name="P1"/>
      <text:p text:style-name="P1">§ 22 La catégorie n’a pas d’autre usage pour la connaissance des choses que son application à des objets de l’expérience (B 146)</text:p>
      <text:p text:style-name="P1"/>
      <text:p text:style-name="P1">§ 23 (B 148)</text:p>
      <text:p text:style-name="P1"/>
      <text:p text:style-name="P1">§ 24 De l’application des catégories à des objets des sens en général (Déduction subjective) (B 150)</text:p>
      <text:p text:style-name="P1"><text:soft-page-break/></text:p>
      <text:p text:style-name="P1">§ 25 (B 157)</text:p>
      <text:p text:style-name="P1"/>
      <text:p text:style-name="P1">§ 26 Déduction transcendantale de l’usage expérimental que l’on peut faire en général des concepts purs de l’entendement (B 159)</text:p>
      <text:p text:style-name="P1"/>
      <text:p text:style-name="P1">§ 27 Déduction transcendantale de l’usage expérimental que l’on peut faire en général des concepts purs de l’entendement (B 165)</text:p>
      <text:p text:style-name="P1"/>
      <text:p text:style-name="P1">LIVRE II : ANALYTIQUE DES PRINCIPES (B 169)</text:p>
      <text:p text:style-name="P1"/>
      <text:p text:style-name="P1">INTRODUCTION : DU JUGEMENT TRANSCENDANTAL EN GÉNÉRAL (B 171)</text:p>
      <text:p text:style-name="P1"/>
      <text:p text:style-name="P1">CHAPITRE I : Du schématisme des concepts purs de l’entendemen [B 176]</text:p>
      <text:p text:style-name="P1"/>
      <text:p text:style-name="P1">CHAPITRE II : Système de tous les principes de l’entendement pur (B 187)</text:p>
      <text:p text:style-name="P1"/>
      <text:p text:style-name="P1">Première section : Du principe suprême de tous les jugements analytiques (B 189)</text:p>
      <text:p text:style-name="P1"/>
      <text:p text:style-name="P1">Deuxième section : Du principe suprême de tous les jugements synthétiques (B 193)</text:p>
      <text:p text:style-name="P1"/>
      <text:p text:style-name="P1">Troisième section : Représentation systématique de tous les principes synthétiques de l’entendement pur (B 197)</text:p>
      <text:p text:style-name="P1"/>
      <text:p text:style-name="P1">1 Axiomes de l’intuition (B 201)</text:p>
      <text:p text:style-name="P1"/>
      <text:p text:style-name="P1">2 Anticipations de la perception (B 207)</text:p>
      <text:p text:style-name="P1"/>
      <text:p text:style-name="P1">3 Analogies de l’expérience (B 218)</text:p>
      <text:p text:style-name="P1"/>
      <text:p text:style-name="P1">4 Les postulats de la pensée empirique en général (B 265)</text:p>
      <text:p text:style-name="P1"/>
      <text:p text:style-name="P1">CHAPITRE III : Du principe de la distinction de tous les objets en général en phénomènes et noumènes (B 294)</text:p>
      <text:p text:style-name="P1"><text:soft-page-break/></text:p>
      <text:p text:style-name="P1">APPENDICE : De l’amphibologie des concepts de la réflexion, produite par la confusion entre l’usage empirique de l’entendement et son usage transcendantal (B 310)</text:p>
      <text:p text:style-name="P1"/>
      <text:p text:style-name="P1">DEUXIÈME DIVISION : DIALECTIQUE TRANSCENDANTALE (B 349)</text:p>
      <text:p text:style-name="P1"/>
      <text:p text:style-name="P1">INTRODUCTION :</text:p>
      <text:p text:style-name="P1"/>
      <text:p text:style-name="P1">I De l’apparence transcendantale (B 349)</text:p>
      <text:p text:style-name="P1"/>
      <text:p text:style-name="P1">II De la raison pure comme siège de l’apparence transcendantale (B 355)</text:p>
      <text:p text:style-name="P1"/>
      <text:p text:style-name="P1">A. De la raison en général (B 355)</text:p>
      <text:p text:style-name="P1"/>
      <text:p text:style-name="P1">B. De l’usage logique de la raison (B 359)</text:p>
      <text:p text:style-name="P1"/>
      <text:p text:style-name="P1">C. De l’usage pur de la raison (B 362)</text:p>
      <text:p text:style-name="P1"/>
      <text:p text:style-name="P1">LIVRE I : DES CONCEPTS DE LA RAISON PURE (B 366)</text:p>
      <text:p text:style-name="P1"/>
      <text:p text:style-name="P1">Première section : Des idées en général (B 368)</text:p>
      <text:p text:style-name="P1"/>
      <text:p text:style-name="P1">Deuxième section : Des idées transcendantales (B 377)</text:p>
      <text:p text:style-name="P1"/>
      <text:p text:style-name="P1">Troisième section : Système des idées transcendantales (B 390)</text:p>
      <text:p text:style-name="P1"/>
      <text:p text:style-name="P1">LIVRE II : DES RAISONNEMENTS DIALECTIQUES DE LA RAISON PURE (B 396)</text:p>
      <text:p text:style-name="P1"/>
      <text:p text:style-name="P1">CHAPITRE I : Des paralogismes de la raison pure [B 399]</text:p>
      <text:p text:style-name="P1"/>
      <text:p text:style-name="P1">1 Paralogisme de la substantialité (B 406 – A 348)</text:p>
      <text:p text:style-name="P1"/>
      <text:p text:style-name="P1">2 Paralogisme de la simplicité (A 351)</text:p>
      <text:p text:style-name="P1"/>
      <text:p text:style-name="P1">3 Paralogisme de la personnalité (A 361)</text:p>
      <text:p text:style-name="P1"/>
      <text:p text:style-name="P1"><text:soft-page-break/></text:p>
      <text:p text:style-name="P1">4 Paralogisme de l’idéalité (du rapport extérieur) (A 366)</text:p>
      <text:p text:style-name="P1"/>
      <text:p text:style-name="P1">CHAPITRE II : L’antinomie de la raison pure [B 432]</text:p>
      <text:p text:style-name="P1"/>
      <text:p text:style-name="P1">Première section : Système des Idées cosmologiques (B 435)</text:p>
      <text:p text:style-name="P1"/>
      <text:p text:style-name="P1">Deuxième section : Antithétique de la raison pure (B 448)</text:p>
      <text:p text:style-name="P1"/>
      <text:p text:style-name="P1">Troisième section : De l’intérêt de la raison dans ce conflit avec elle-même (B 490)</text:p>
      <text:p text:style-name="P1"/>
      <text:p text:style-name="P1">Quatrième section : Des problèmes transcendantaux de la raison pure en tant qu’ils doivent absolument être résolus (B 504)</text:p>
      <text:p text:style-name="P1"/>
      <text:p text:style-name="P1">Cinquième section : Représentation sceptique des questions cosmologiques à travers les quatre Idées transcendantales (B 513)</text:p>
      <text:p text:style-name="P1"/>
      <text:p text:style-name="P1">Sixième section : L’idéalisme transcendantal comme clef pour solutionner la dialectique cosmologique (B 518)</text:p>
      <text:p text:style-name="P1"/>
      <text:p text:style-name="P1">Septième section : Décision critique du conflit cosmologique de la raison avec elle-même (B 525)</text:p>
      <text:p text:style-name="P1"/>
      <text:p text:style-name="P1">Huitième section : Principe régulateur de la raison pure relativement aux Idées cosmologiques (B 536)</text:p>
      <text:p text:style-name="P1"/>
      <text:p text:style-name="P1">Neuvième section : De l’usage empirique du principe régulateur de la raison relativement à toutes les Idées cosmologiques (B 543)</text:p>
      <text:p text:style-name="P1"/>
      <text:p text:style-name="P1">CHAPITRE III : L’idéal de la raison pure [B 595]</text:p>
      <text:p text:style-name="P1"/>
      <text:p text:style-name="P1">Première section : De l’idéal en général (B 595)</text:p>
      <text:p text:style-name="P1"/>
      <text:p text:style-name="P1">Deuxième section : De l’idéal transcendantal (Prototypon transcendantale) (B 599)</text:p>
      <text:p text:style-name="P1"/>
      <text:p text:style-name="P1">Troisième section : Des preuves de la raison spéculative qui conduisent à conclure à l’existence d’un être suprême l’idéal transcendantal (B 611)</text:p>
      <text:p text:style-name="P1"><text:soft-page-break/></text:p>
      <text:p text:style-name="P1">Quatrième section : De l’impossibilité d’une preuve ontologique de l’existence de Dieu (B 620)</text:p>
      <text:p text:style-name="P1"/>
      <text:p text:style-name="P1">Cinquième section : De l’impossibilité d’une preuve cosmologique de l’existence de Dieu (B 631)</text:p>
      <text:p text:style-name="P1"/>
      <text:p text:style-name="P1">Sixième section : De l’impossibilité de la preuve physico-théologique (B 648)</text:p>
      <text:p text:style-name="P1"/>
      <text:p text:style-name="P1">Septième section : Critique de toute théologie issue de principes spéculatifs de la raison (B 659)</text:p>
      <text:p text:style-name="P1"/>
      <text:p text:style-name="P1">APPENDICE : De l’usage régulateur des Idées de la raison pure (B 670)</text:p>
      <text:p text:style-name="P1"/>
      <text:p text:style-name="P1"/>
      <text:p text:style-name="P1">Du but ultime de la dialectique naturelle de la raison humaine (B 697)</text:p>
      <text:p text:style-name="P1"/>
      <text:p text:style-name="P1">II. THÉORIE TRANSCENDANTALE DE LA MÉTHODE (735)</text:p>
      <text:p text:style-name="P1"/>
      <text:p text:style-name="P1">CHAPITRE I : La discipline de la raison pure [B 736]</text:p>
      <text:p text:style-name="P1"/>
      <text:p text:style-name="P1">Première section : Discipline de la raison dans l’usage dogmatique (B 740)</text:p>
      <text:p text:style-name="P1"/>
      <text:p text:style-name="P1">Deuxième section : La discipline de la raison pure relativement à son usage polémique (B 766)</text:p>
      <text:p text:style-name="P1"/>
      <text:p text:style-name="P1">Troisième section : La discipline de la raison pure relativement aux hypothèses (B 797)</text:p>
      <text:p text:style-name="P1"/>
      <text:p text:style-name="P1">Quatrième section : La discipline de la raison pure relativement à ses preuves (B 810)</text:p>
      <text:p text:style-name="P1"/>
      <text:p text:style-name="P1">CHAPITRE II : Le canon de la raison pure [B 823]</text:p>
      <text:p text:style-name="P1"/>
      <text:p text:style-name="P1">Première section : De la fin dernière de l’usage pur de notre raison (B 825)</text:p>
      <text:p text:style-name="P1"/>
      <text:p text:style-name="P1">Deuxième section : De l’idéal du souverain bien comme principe permettant de déterminer la fin dernière de la raison pure (B 832)</text:p>
      <text:p text:style-name="P1"><text:soft-page-break/></text:p>
      <text:p text:style-name="P1">Troisième section : De l’opinion, du savoir et de la croyance (B 848)</text:p>
      <text:p text:style-name="P1"/>
      <text:p text:style-name="P1">CHAPITRE III : L’architectonique de la raison pure [B 860]</text:p>
      <text:p text:style-name="P1"/>
      <text:p text:style-name="P1">CHAPITRE IV : Histoire de la raison pure [B 880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us evola</meta:initial-creator>
    <meta:creation-date>2020-08-13T04:05:14.98</meta:creation-date>
    <dc:date>2020-08-13T05:02:43.71</dc:date>
    <dc:creator>julius evola</dc:creator>
    <meta:editing-duration>PT58M1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8" meta:paragraph-count="116" meta:word-count="1314" meta:character-count="7858"/>
  </office:meta>
</office:document-meta>
</file>