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36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Hyperlink" style:data-style-name="N0">
      <style:table-cell-properties fo:border="thin solid #000000" style:vertical-align="middle" fo:background-color="#FF8080" style:cell-protect="protected" style:repeat-content="false"/>
      <style:paragraph-properties fo:text-align="center"/>
      <style:text-properties fo:color="#0000FF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Excel_BuiltIn_Hyperlink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FF" style:font-name="Arial1" style:font-name-asian="Arial1" style:font-name-complex="Arial1" fo:font-size="15pt" style:font-size-asian="15pt" style:font-size-complex="15pt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fo:border="thin solid #000000" style:vertical-align="middle" fo:background-color="#C5000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5000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C5000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ackground-color="#92D050"/>
    </style:style>
    <style:style style:name="ce20" style:family="table-cell" style:parent-style-name="Default" style:data-style-name="N36">
      <style:table-cell-properties fo:background-color="#92D05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" table:number-rows-spanned="11" table:style-name="ce10">
            <text:p>UB5</text:p>
          </table:table-cell>
          <table:table-cell office:value-type="string" table:number-columns-spanned="2" table:number-rows-spanned="1" table:style-name="ce11">
            <text:p>IMMOBILIER</text:p>
          </table:table-cell>
          <table:covered-table-cell/>
          <table:table-cell office:value-type="currency" office:value="499380" table:style-name="ce2">
            <text:p>499 380,00 €</text:p>
          </table:table-cell>
          <table:table-cell office:value-type="currency" office:value="454416" table:style-name="ce2">
            <text:p>454 416,00 €</text:p>
          </table:table-cell>
          <table:table-cell office:value-type="currency" office:value="511580" table:style-name="ce2">
            <text:p>511 580,00 €</text:p>
          </table:table-cell>
          <table:table-cell office:value-type="currency" office:value="466616" table:style-name="ce2">
            <text:p>466 616,00 €</text:p>
          </table:table-cell>
          <table:table-cell office:value-type="currency" office:value="457829" table:number-columns-spanned="2" table:number-rows-spanned="1" table:style-name="ce12">
            <text:p>457 829,00 €</text:p>
          </table:table-cell>
          <table:covered-table-cell/>
          <table:table-cell office:value-type="currency" office:value="413785" table:number-columns-spanned="2" table:number-rows-spanned="1" table:style-name="ce12">
            <text:p>413 785,00 €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IM 21 Loyers et concessions de logement</text:p>
          </table:table-cell>
          <table:table-cell office:value-type="string" table:style-name="ce4">
            <text:p>Loc bat, terrain et charg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13">
            <text:p>IM 31 TATE et gardiennage</text:p>
          </table:table-cell>
          <table:table-cell office:value-type="string" table:style-name="ce4">
            <text:p>Travaux aménagement et d'entretien</text:p>
          </table:table-cell>
          <table:table-cell office:value-type="currency" office:value="181775" table:number-columns-spanned="1" table:number-rows-spanned="3" table:style-name="ce14">
            <text:p>181 775,00 €</text:p>
          </table:table-cell>
          <table:table-cell office:value-type="currency" office:value="181775" table:number-columns-spanned="1" table:number-rows-spanned="3" table:style-name="ce15">
            <text:p>181 775,00 €</text:p>
          </table:table-cell>
          <table:table-cell office:value-type="currency" office:value="181775" table:number-columns-spanned="1" table:number-rows-spanned="3" table:style-name="ce14">
            <text:p>181 775,00 €</text:p>
          </table:table-cell>
          <table:table-cell office:value-type="currency" office:value="181775" table:number-columns-spanned="1" table:number-rows-spanned="3" table:style-name="ce15">
            <text:p>181 775,00 €</text:p>
          </table:table-cell>
          <table:table-cell office:value-type="currency" office:value="20672" table:style-name="ce5">
            <text:p>20 672,00 €</text:p>
          </table:table-cell>
          <table:table-cell office:value-type="currency" office:value="169293" table:number-columns-spanned="1" table:number-rows-spanned="3" table:style-name="ce15">
            <text:p>169 293,00 €</text:p>
          </table:table-cell>
          <table:table-cell office:value-type="currency" office:value="24000" table:style-name="ce5">
            <text:p>24 000,00 €</text:p>
          </table:table-cell>
          <table:table-cell office:value-type="currency" office:value="160884" table:number-columns-spanned="1" table:number-rows-spanned="3" table:style-name="ce15">
            <text:p>160 884,00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Contrat de maintenance immobilière</text:p>
          </table:table-cell>
          <table:covered-table-cell/>
          <table:covered-table-cell/>
          <table:covered-table-cell/>
          <table:covered-table-cell/>
          <table:table-cell office:value-type="currency" office:value="131955" table:style-name="ce5">
            <text:p>131 955,00 €</text:p>
          </table:table-cell>
          <table:covered-table-cell/>
          <table:table-cell office:value-type="currency" office:value="120218" table:style-name="ce5">
            <text:p>120 218,00 €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">
            <text:p>Autres prestations</text:p>
          </table:table-cell>
          <table:covered-table-cell/>
          <table:covered-table-cell/>
          <table:covered-table-cell/>
          <table:covered-table-cell/>
          <table:table-cell office:value-type="currency" office:value="16666" table:style-name="ce5">
            <text:p>16 666,00 €</text:p>
          </table:table-cell>
          <table:covered-table-cell/>
          <table:table-cell office:value-type="currency" office:value="16666" table:style-name="ce5">
            <text:p>16 666,00 €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3">
            <text:p>IM 32 Nettoyage des locaux</text:p>
          </table:table-cell>
          <table:table-cell office:value-type="string" table:style-name="ce4">
            <text:p>Contrats de nettoyage</text:p>
          </table:table-cell>
          <table:table-cell office:value-type="currency" office:value="317605" table:number-columns-spanned="1" table:number-rows-spanned="3" table:style-name="ce14">
            <text:p>317 605,00 €</text:p>
          </table:table-cell>
          <table:table-cell office:value-type="currency" office:value="272641" table:number-columns-spanned="1" table:number-rows-spanned="3" table:style-name="ce15">
            <text:p>272 641,00 €</text:p>
          </table:table-cell>
          <table:table-cell office:value-type="currency" office:value="329805" table:number-columns-spanned="1" table:number-rows-spanned="3" table:style-name="ce14">
            <text:p>329 805,00 €</text:p>
          </table:table-cell>
          <table:table-cell office:value-type="currency" office:value="284841" table:number-columns-spanned="1" table:number-rows-spanned="3" table:style-name="ce15">
            <text:p>284 841,00 €</text:p>
          </table:table-cell>
          <table:table-cell office:value-type="currency" office:value="288236" table:style-name="ce5">
            <text:p>288 236,00 €</text:p>
          </table:table-cell>
          <table:table-cell office:value-type="currency" office:value="288536" table:number-columns-spanned="1" table:number-rows-spanned="3" table:style-name="ce15">
            <text:p>288 536,00 €</text:p>
          </table:table-cell>
          <table:table-cell office:value-type="currency" office:value="252601" table:style-name="ce5">
            <text:p>252 601,00 €</text:p>
          </table:table-cell>
          <table:table-cell office:value-type="currency" office:value="252901" table:number-columns-spanned="1" table:number-rows-spanned="3" table:style-name="ce15">
            <text:p>252 901,00 €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Nettoyage hors contrat et produits d'entretien</text:p>
          </table:table-cell>
          <table:covered-table-cell/>
          <table:covered-table-cell/>
          <table:covered-table-cell/>
          <table:covered-table-cell/>
          <table:table-cell office:value-type="currency" office:value="0" table:style-name="ce5">
            <text:p>0,00 €</text:p>
          </table:table-cell>
          <table:covered-table-cell/>
          <table:table-cell office:value-type="currency" office:value="0" table:style-name="ce5">
            <text:p>0,00 €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llecte et enlèvement déchets</text:p>
          </table:table-cell>
          <table:covered-table-cell/>
          <table:covered-table-cell/>
          <table:covered-table-cell/>
          <table:covered-table-cell/>
          <table:table-cell office:value-type="currency" office:value="300" table:style-name="ce5">
            <text:p>300,00 €</text:p>
          </table:table-cell>
          <table:covered-table-cell/>
          <table:table-cell office:value-type="currency" office:value="300" table:style-name="ce5">
            <text:p>300,00 €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IM 33 Travaux d'aménagement</text:p>
          </table:table-cell>
          <table:table-cell office:value-type="string" table:style-name="ce4">
            <text:p>Travaux d'aménagement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13">
            <text:p>IM 41 Energie et fluides</text:p>
          </table:table-cell>
          <table:table-cell office:value-type="string" table:style-name="ce4">
            <text:p>Fluides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number-columns-spanned="1" table:number-rows-spanned="2" table:style-name="ce1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number-columns-spanned="1" table:number-rows-spanned="2" table:style-name="ce15">
            <text:p>0,00 €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Énergie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covered-table-cell/>
          <table:table-cell office:value-type="currency" office:value="0" table:style-name="ce6">
            <text:p>0,00 €</text:p>
          </table:table-cell>
          <table:covered-table-cell/>
          <table:table-cell table:number-columns-repeated="16373"/>
        </table:table-row>
        <table:table-row table:style-name="ro6">
          <table:table-cell table:style-name="ce7"/>
          <table:table-cell table:number-columns-repeated="2" table:style-name="ce8"/>
          <table:table-cell office:value-type="currency" office:value="630517" table:style-name="ce9">
            <text:p>630 517,00 €</text:p>
          </table:table-cell>
          <table:table-cell office:value-type="currency" office:value="592833" table:style-name="ce9">
            <text:p>592 833,00 €</text:p>
          </table:table-cell>
          <table:table-cell office:value-type="currency" office:value="659284" table:style-name="ce9">
            <text:p>659 284,00 €</text:p>
          </table:table-cell>
          <table:table-cell office:value-type="currency" office:value="621600" table:style-name="ce9">
            <text:p>621 600,00 €</text:p>
          </table:table-cell>
          <table:table-cell office:value-type="currency" office:value="564806" table:number-columns-spanned="2" table:number-rows-spanned="1" table:style-name="ce16">
            <text:p>564 806,00 €</text:p>
          </table:table-cell>
          <table:covered-table-cell/>
          <table:table-cell office:value-type="currency" office:value="532775" table:number-columns-spanned="2" table:number-rows-spanned="1" table:style-name="ce16">
            <text:p>532 775,00 €</text:p>
          </table:table-cell>
          <table:covered-table-cell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currency" office:value="1097581" table:formula="of:=SUM([.H12]+[.J12])" table:style-name="ce19">
            <text:p>1 097 581,00 €</text:p>
          </table:table-cell>
          <table:table-cell table:number-columns-repeated="16374" table:style-name="ce1"/>
        </table:table-row>
        <table:table-row table:style-name="ro5">
          <table:table-cell table:number-columns-repeated="6" table:style-name="ce1"/>
          <table:table-cell office:value-type="string" table:style-name="ce1">
            <text:p>SOMME FORMULE</text:p>
          </table:table-cell>
          <table:table-cell office:value-type="float" office:value="1097581" table:formula="of:=SUM([.H12:.J12])" table:style-name="ce1">
            <text:p>1097581</text:p>
          </table:table-cell>
          <table:table-cell table:style-name="ce1"/>
          <table:table-cell office:value-type="currency" office:value="1097581" table:formula="of:=SUM([.H12:.K12])" table:style-name="ce20">
            <text:p>1 097 581,00 €</text:p>
          </table:table-cell>
          <table:table-cell table:number-columns-repeated="16374" table:style-name="ce1"/>
        </table:table-row>
        <table:table-row table:style-name="ro5">
          <table:table-cell table:number-columns-repeated="6" table:style-name="ce1"/>
          <table:table-cell office:value-type="string" table:style-name="ce1">
            <text:p>SOMME MANUELLE</text:p>
          </table:table-cell>
          <table:table-cell office:value-type="float" office:value="1097581" table:formula="of:=[.H12]+[.J12]" table:style-name="ce1">
            <text:p>1097581</text:p>
          </table:table-cell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joel</meta:initial-creator>
    <dc:creator>JCB40</dc:creator>
    <meta:creation-date>2020-07-23T13:32:48Z</meta:creation-date>
    <dc:date>2020-07-23T12:36:11Z</dc:date>
    <meta:editing-cycles>4</meta:editing-cycles>
    <meta:editing-duration>PT90S</meta:editing-duration>
  </office:meta>
</office:document-meta>
</file>