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 Chancery1" svg:font-family="'Apple Chancery'"/>
    <style:font-face style:name="OpenSymbol" svg:font-family="OpenSymbol"/>
    <style:font-face style:name="Roboto Light" svg:font-family="'Roboto Light', Verdana"/>
    <style:font-face style:name="Apple Chancery" svg:font-family="'Apple Chancer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Apple Chancery" fo:font-size="12pt" style:font-size-asian="12pt" style:font-size-complex="12pt"/>
    </style:style>
    <style:style style:name="P3" style:family="paragraph" style:parent-style-name="Standard">
      <style:paragraph-properties fo:text-align="center" style:justify-single-word="false"/>
      <style:text-properties style:font-name="Apple Chancery" fo:font-size="12pt" style:font-size-asian="12pt" style:font-size-complex="12pt"/>
    </style:style>
    <style:style style:name="P4" style:family="paragraph" style:parent-style-name="Standard">
      <style:text-properties style:font-name="Apple Chancery"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pple Chancery" fo:font-size="12pt" fo:font-weight="bold" style:font-size-asian="12pt" style:font-weight-asian="bold" style:font-size-complex="12pt" style:font-weight-complex="bold"/>
    </style:style>
    <style:style style:name="P6" style:family="paragraph" style:parent-style-name="Standard">
      <style:text-properties fo:color="#000000" style:font-name="Apple Chancery" fo:font-size="12pt" style:font-size-asian="12pt" style:font-size-complex="12pt"/>
    </style:style>
    <style:style style:name="P7" style:family="paragraph" style:parent-style-name="Standard">
      <style:text-properties fo:font-variant="normal" fo:text-transform="none" fo:color="#000000" style:font-name="Apple Chancery" fo:font-size="12pt" fo:letter-spacing="normal" fo:font-style="normal" fo:font-weight="normal" style:font-size-asian="12pt" style:font-size-complex="12pt"/>
    </style:style>
    <style:style style:name="P8" style:family="paragraph" style:parent-style-name="Standard">
      <style:text-properties fo:font-variant="normal" fo:text-transform="none" fo:color="#000000" style:font-name="Apple Chancery" fo:font-size="12pt" fo:letter-spacing="normal" fo:font-style="normal" fo:font-weight="bold" style:font-size-asian="12pt" style:font-weight-asian="bold" style:font-size-complex="12pt" style:font-weight-complex="bold"/>
    </style:style>
    <style:style style:name="P9" style:family="paragraph" style:parent-style-name="Standard">
      <style:text-properties style:font-name="Apple Chancery" fo:font-size="12pt" fo:font-weight="bold" style:font-size-asian="12pt" style:font-weight-asian="bold" style:font-size-complex="12pt" style:font-weight-complex="bold"/>
    </style:style>
    <style:style style:name="P10" style:family="paragraph" style:parent-style-name="Standard">
      <style:text-properties style:font-name="Apple Chancery" fo:font-size="12pt" style:font-size-asian="12pt" style:font-size-complex="12pt"/>
    </style:style>
    <style:style style:name="P11" style:family="paragraph" style:parent-style-name="Standard">
      <style:paragraph-properties fo:text-align="center" style:justify-single-word="false"/>
      <style:text-properties style:font-name="Apple Chancery"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text-properties style:font-name="Apple Chancery"/>
    </style:style>
    <style:style style:name="P14" style:family="paragraph" style:parent-style-name="Standard">
      <style:text-properties style:font-name="Apple Chancery" fo:font-weight="bold" style:font-weight-asian="bold" style:font-weight-complex="bold"/>
    </style:style>
    <style:style style:name="T1" style:family="text">
      <style:text-properties fo:color="#000000"/>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Apple Chancery" fo:font-size="12pt" style:font-size-asian="12pt" style:font-size-complex="12pt"/>
    </style:style>
    <style:style style:name="T6" style:family="text">
      <style:text-properties style:font-name="Apple Chancery"/>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on journal du nouveau monde</text:p>
      <text:p text:style-name="P2"/>
      <text:p text:style-name="P2"/>
      <text:p text:style-name="P2"/>
      <text:p text:style-name="P4">09 septembre 2034-</text:p>
      <text:p text:style-name="P2"><text:tab/>Aujourd'hui Mia vient de fêter ses 12 ans, elle est si belle, si pure, si innocente, j'aimerais qu'elle connaisse le monde d'avant. La verdure, les soirées au bar avec les copains, les balades, les marchés bondés de monde, tout ça me manque. Mia n'a connu que souffrance et malheur, j'ai mal pour elle.</text:p>
      <text:p text:style-name="P2"/>
      <text:p text:style-name="P2"><text:tab/>Elle a <text:bookmark text:name="cordial-331-334"/>dût <text:bookmark text:name="cordial-335-342"/>grandir dans un monde violent, sans foi ni loi, apprendre dès son plus jeune âge à voler, piller, se cacher, se défendre... </text:p>
      <text:p text:style-name="P2"/>
      <text:p text:style-name="P2"><text:tab/>Malgré ça, elle est heureuse, elle arrive à profiter des petits moments de plaisir que la vie lui offre. Son sourire me permet de tenir, je ferais tout pour elle, elle est ce que j'ai de plus précieux dans ce monde en ruine et rien ni personne ne me l’enlèvera. </text:p>
      <text:p text:style-name="P2"/>
      <text:p text:style-name="P4">17 mars 2035-</text:p>
      <text:p text:style-name="P2"><text:tab/>Voilà déjà 15 ans que tout cela a commencés. 15 ans que ce monde est parti en vrille. </text:p>
      <text:p text:style-name="P2"/>
      <text:p text:style-name="P2"><text:tab/>Hier Mia est morte ! Elle a été assassinée par un membre des FMG, les Forces Militaire Gouvernemental, ceux qui font régner la loi, mais surtout la terreur ! Ces chiens l'ont égorgé dans son sommeil ! La dernière chose qu'elle est vue c'est ces chiens au-dessus d'elle qui l’empêchaient de crier ! Je vais tous les tuer ! Tous autant qu'ils sont ! Aucun d'eux ne mérite de vivre ! Ils ont tué un enfant dans son sommeil ! Je les brulerai vif s'il le faut ! Je veux qu'ils souffrent ! Qu'ils me regardent dans les yeux quand leurs âmes partiront faire un tour en enfer ! Je les hais !</text:p>
      <text:p text:style-name="P2"/>
      <text:p text:style-name="P2"/>
      <text:p text:style-name="P2"/>
      <text:p text:style-name="P2">Et si nous revenions un peu en arrière pour voir comment nous en sommes arrivés jusque-là ? </text:p>
      <text:p text:style-name="P2"/>
      <text:p text:style-name="P2"/>
      <text:p text:style-name="P2"/>
      <text:p text:style-name="P2"/>
      <text:p text:style-name="P2"/>
      <text:p text:style-name="P2"/>
      <text:p text:style-name="P2"/>
      <text:p text:style-name="P2"/>
      <text:p text:style-name="P4"><text:soft-page-break/>27 mars 2021-</text:p>
      <text:p text:style-name="P2"><text:tab/>Cher journal, le 27 mars 2020, le monde a connu une crise sanitaire mondiale, les gens ne l'ont pas <text:bookmark text:name="cordial-1632-1648"/>prise au sérieux, nous avons été confinés chez nous pendant un mois et demi, les gens ont pris ça pour des vacances. Des ignorants, mais en même temps personne ne s'attendait à ce que ça dégénère à ce point. </text:p>
      <text:p text:style-name="P2"/>
      <text:p text:style-name="P2"><text:tab/>Quand la vie a repris son cours les gens ont complètement oublié ce virus et sont tous passés à autre chose. En l'espace de quelques mois l'économie s'est effondrée, les banques ont fait faillite. <text:tab/></text:p>
      <text:p text:style-name="P2"><text:tab/>Ceux qui avaient prévu le coup en investissant dans la crypto-monnaie ont fait de gros bénéfice, du moins pendant un certain temps. En effet suite à la chute des banques tout le monde c'est rediriger vers la crypto-monnaie, mais ce système n'était pas encore <text:bookmark text:name="cordial-2296-2303"/>prêt à accueillir autant de personnes, en quelques semaines il s'écroula également. </text:p>
      <text:p text:style-name="P2"/>
      <text:p text:style-name="P2"><text:tab/>Plus aucun système économique ne fonctionnait, les gens paniquaient, pillaient les magasins, cambriolaient et agressaient toute personne avec des ressources. </text:p>
      <text:p text:style-name="P2"/>
      <text:p text:style-name="P2"><text:tab/>En seulement un an le gouvernement se retrouva débordé et a fini pas ordonné à ses soldats d'abattre tout individu hostile, armé ou non. </text:p>
      <text:p text:style-name="P2"/>
      <text:p text:style-name="P2"><text:tab/>Les enfants étaient regroupés dans des camps, rééduqués pour devenir de bon petit soldat.</text:p>
      <text:p text:style-name="P2"/>
      <text:p text:style-name="P2"><text:s/><text:tab/>Le monde tel qu'on le connaissait était mort, et rien ne pourrait le ramen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25 juin 2021-</text:p>
      <text:p text:style-name="P2"><text:tab/>Aujourd'hui j'ai trouvé une petite ferme dans le sud de la <text:bookmark text:name="cordial-2927-2933"/>France, je vais pouvoir m'y cacher un moment et me reposer un peu. Il y avait un groupe de réfugier que j'ai croisé sur mon chemin, ils avaient un enfant, je leur ai offert un peu de nourriture pour aider, je n'aurais jamais dû. Ils ont décidé de m'attaquer pour me prendre tout ce que j'avais. </text:p>
      <text:p text:style-name="P2"/>
      <text:p text:style-name="P2"><text:tab/>Je n'ai pas eu d'autre choix que de me défendre. C'était de la légitime défense. J'ai tué pour la première fois et j'ai ensuite vomi mes tripes. <text:tab/></text:p>
      <text:p text:style-name="P2"/>
      <text:p text:style-name="P2"><text:tab/>Je sais que je n'avais pas d'autre choix, c'était eux ou moi. L'enfant s'est pris une balle perdue, je crois que c'était la mienne. </text:p>
      <text:p text:style-name="P2"/>
      <text:p text:style-name="P2"><text:tab/>Cette journée va me hanter un long moment, je sais même pas si je <text:bookmark text:name="cordial-3565-3573"/>pourrais l'oublier. Les gens sont devenus fous. Tendre la main est devenu beaucoup trop dangereux. </text:p>
      <text:p text:style-name="P2"><text:tab/>Cela fait maintenant un an que je cherche ma famille, et pour l'instant tout ce que j'ai pu trouver c'est des maisons vides ou des cadavres. Il me reste encore mon frère à aller voir, je ne perds pas espoir. </text:p>
      <text:p text:style-name="P2"/>
      <text:p text:style-name="P4">27 juin 2021-</text:p>
      <text:p text:style-name="P2"><text:tab/>Me revoilà sur la route, j'ai pu me reposer quelque jour dans cette ferme avant que l'armée n'arrive. Dans quelques jours j'arriverais chez mon frère j'espère qu'il sera là. Je suis seul depuis si longtemps, je me rappelle à peine de son visage, et je vous parle même pas de sa voix. J'ai trouvé une moto en très bon état, je pourrais arriver dans quelques heures seulement si tout se passe bien. </text:p>
      <text:p text:style-name="P2"><text:tab/></text:p>
      <text:p text:style-name="P2"><text:tab/>J'ai fait une pause sur une ancienne aire d'autoroute, pour me dégourdir les jambes. </text:p>
      <text:p text:style-name="P2">MERDE !!! Ils sont là ! Je dois fuir ! Il faut que je me tire avant qu'ils ne m'abattent ! Je me fais tirer dessus de tous les côtés ! J’espère au moins que la moto n'a pas été touchée trop sévèrement. </text:p>
      <text:p text:style-name="P2"/>
      <text:p text:style-name="P2"><text:tab/>Cela fait maintenant plus d'une heure que je me suis échappé, je pense les avoirs semés. Putin d'armée !</text:p>
      <text:p text:style-name="P2"/>
      <text:p text:style-name="P2"><text:tab/>Après une bonne centaine de kilomètres me voilà enfin arrivé chez mon frère, j'ai hâte !</text:p>
      <text:p text:style-name="P2"/>
      <text:p text:style-name="P2"><text:tab/>L'armée a touché le réservoir de ma moto, on ne pourra pas repartir avec, il nous faudra un véhicule.</text:p>
      <text:p text:style-name="P2"/>
      <text:p text:style-name="P2"><text:tab/>La porte d'entrée est ouverte, j'espère que tout va bien mais je dégaine mon arme au cas où. </text:p>
      <text:p text:style-name="P2"/>
      <text:p text:style-name="P2"><text:soft-page-break/><text:tab/>Voilà mon frère enfin ! Mais que lui est-il arrivé ? Pourquoi est-il recroquevillé sur lui-même ? </text:p>
      <text:p text:style-name="P2"/>
      <text:p text:style-name="P2"><text:tab/>Il me sauta dessus, non pas pour m’étreindre mais pour me tuer, il doit me prendre pour un soldat, il ne m'écoute pas et répète en boucle : « meurt sale BITSER, meurt ! ».</text:p>
      <text:p text:style-name="P2"/>
      <text:p text:style-name="P2"><text:tab/>Les BITSER sont les Bienfaiteur International Terrestre et Service d'Eradication des Rebels, autrement dit, des vrais malades engagés pour décimer toute personne suspecte. Ils font partie du groupe d'intervention le plus dangereux de l'armée, suivi de près par la FMG, la Force Militaire Gouvernementale, des voyous censés faire régner l'ordre.</text:p>
      <text:p text:style-name="P2"/>
      <text:p text:style-name="P2"><text:tab/>Mon frère continua d'essayer de me tuer, il a perdu la raison, je lui répète « Tom c'est moi mon frère, c'est Alex, je ne te veux aucun mal, calme toi s'il te plait ! », mais il n'écoutait rien. J'ai dû lui mettre une balle dans la tête au moment où il a attrapé un couteau et a failli me le planter dans la gorge.</text:p>
      <text:p text:style-name="P2"/>
      <text:p text:style-name="P2"><text:tab/>J'ai passé la journée devant le corps de mon frère, inerte, sans vie, une vie que j'avais prise, encore. J'ai dû partir en voyant les BITSER arriver. Je me suis réfugié dans une maison à 3 kilomètres. Quel journée !</text:p>
      <text:p text:style-name="P2"/>
      <text:p text:style-name="P4">28 juin 2021-</text:p>
      <text:p text:style-name="P2"><text:tab/>Je pense rester là un moment, la maison est paisible, il y a des vivres, et puis après la journée d'hier je n'ai pas la motivation d'affronter le monde. </text:p>
      <text:p text:style-name="P2"/>
      <text:p text:style-name="P2"><text:tab/>J'ai fait un tour dans le quartier, c'est typiquement le style de quartier où j'aurais pu habiter s'il n'y avait pas eu tout ça. Je me suis installé aa la mairie, il y a une femme installée ici, elle a eu peur et a essayé de me tuer, mais avec un peu de temps elle a fini par se calmer et on a pu discuter.</text:p>
      <text:p text:style-name="P2"><text:s/><text:tab/>Elle a perdu toute sa famille à cause des marcheurs, même si je ne sais pas vraiment ce que c'est. Elle s'appelle Alexa et vie seul depuis un long moment. </text:p>
      <text:p text:style-name="P2"/>
      <text:p text:style-name="P2"><text:tab/>On se prend pour les rois du monde, ça faisait longtemps que je ne m'étais pas autant amusé et je pense qu'Alexa aussi. Pendant un instant on avait oublié ce monde déchiré par la souffrance, mais la réalité nous a vite rattrapés. </text:p>
      <text:p text:style-name="P2"/>
      <text:p text:style-name="P2"><text:tab/>Les BITSER ! Ils sont là !</text:p>
      <text:p text:style-name="P2"/>
      <text:p text:style-name="P2"/>
      <text:p text:style-name="P4"><text:soft-page-break/>15 janvier 2022-</text:p>
      <text:p text:style-name="P2"><text:tab/>Cela fait un moment que je n'ai pas écrit, nous avons été capturés et torturés par les BITSER pendant presque 7 mois. Le pire c'était pour Alexa, ces barbares l'ont frappé, brulé avec leurs cigarettes, et même violé, alors les tuer ne m'a absolument pas dérangé. J'ai profité du fait qu'ils dormaient et qu'ils aient baissé leurs vigilances pour chopper un couteau et en égorger le plus possible ! Ces enflures ne méritaient rien d'autre que la souffrance après ce qu'ils avaient fait à Alexa. </text:p>
      <text:p text:style-name="P2"/>
      <text:p text:style-name="P2"><text:tab/>Nous voilà enfin libre, Alexa a perdu toutes joies de vivre, après ce qu'elle a vécu ça ne m'étonne même pas. J'essaye de lui changer les idées en faisant l'idiot, mais la vérité c'est que nous n'avons plus d'objectif et aucun endroit où aller.</text:p>
      <text:p text:style-name="P6"/>
      <text:p text:style-name="P4">20 janvier 2022-</text:p>
      <text:p text:style-name="P2"><text:tab/>Aujourd'hui Alexa a été malade toute la journée, je ne sais pas ce qu'elle a, mais il faut que je trouve des médicaments. Je suis donc partie en ville pour essayer de trouver une pharmacie qui n'aurait pas encore été totalement pillée. </text:p>
      <text:p text:style-name="P2"/>
      <text:p text:style-name="P2"><text:tab/>Alexa, quant à elle, est en retrait au cas où il y aurait du monde peu accueillant. En arrivant en ville tout était désert, personne en vue. J'ai trouvé une pharmacie, étonnamment en bon état, c'est de plus en plus rare de voir des enseignes en si bon état. Je suis rentré en restant sur mes gardes par suspicion, mais après avoir fait le tour, il n'y avait personne mais par contre des médicaments de toutes sortes. J'ai fait le plein et suis repartie sans m'attarder.</text:p>
      <text:p text:style-name="P2"/>
      <text:p text:style-name="P2"><text:tab/>En rentrant Alexa allait un peu mieux, je lui ai donné les médicaments, au moins par sécurité.</text:p>
      <text:p text:style-name="P2"/>
      <text:p text:style-name="P4">30 janvier 2022-</text:p>
      <text:p text:style-name="P2"><text:tab/>Alexa est toujours malade, les médicaments l'aident mais la nausée est toujours présente. </text:p>
      <text:p text:style-name="P2"/>
      <text:p text:style-name="P2"><text:tab/>Elle pense être enceinte mais malheureusement nous n'avons plus le luxe de pouvoir aller voir un médecin ni même de faire de test de grossesse, notre seule façon de le savoir sera d'attendre. </text:p>
      <text:p text:style-name="P2"/>
      <text:p text:style-name="P2"/>
      <text:p text:style-name="P2"/>
      <text:p text:style-name="P2"/>
      <text:p text:style-name="P2"/>
      <text:p text:style-name="P2"><text:line-break/><text:soft-page-break/><text:span text:style-name="T4">15 mars 2022-</text:span></text:p>
      <text:p text:style-name="P2"><text:tab/>Alexa et belle est bien enceinte, son appétit est débordant, son ventre commence à grossir, et son humeur est massacrante. Si elle lisait ses lignes elle me tuerait, rien que pour avoir pu penser une telle chose.</text:p>
      <text:p text:style-name="P2"/>
      <text:p text:style-name="P2"><text:tab/>J'ai peur elle maigrit à vue d'oeil, nous n'avons pas beaucoup de nourriture et même en me privant pour lui en donner plus, j'ai peur que ça ne suffise pas. </text:p>
      <text:p text:style-name="P2"/>
      <text:p text:style-name="P2"><text:tab/>Nous savons que donner naissance dans ce monde est dangereux et n'est pas forcément un cadeau pour cette enfant mais en même temps nous ne pouvons pas nous empêcher d'avoir de l’espoir et d'être heureux. Nous avons enfin un but dans la vie, un objectif et une raison de vivre.</text:p>
      <text:p text:style-name="P2"/>
      <text:p text:style-name="P5">03 mai 2022-</text:p>
      <text:p text:style-name="P2"><text:tab/>Aujourd'hui est un grand jour, j'ai revu le magnifique sourire d'Alexa lorsque le bébé lui a mis un petit coup de pied. J'ai toujours trouvé ça bizarre de s’extasier pour le coup de pied d'un fœtus pas encore fini, c'est que maintenant que je comprends à quel point c'est un moment important. Savoir qu'il est là et qu'il bouge nous rassure. Alexa s’angoisse à chaque fois qu'il s’arrête de bouger. J'essaye de la rassurer un maximum mais comme elle me le fait si bien comprendre je ne suis pas médecin et je n'ai jamais eu d'enfant.</text:p>
      <text:p text:style-name="P2"/>
      <text:p text:style-name="P2"><text:tab/>Elle a un caractère de plus en plus lunatique, mais je crois que je l'aime, ça m'amuse plus qu'autre chose en réalité.</text:p>
      <text:p text:style-name="P2"/>
      <text:p text:style-name="P4">12 juin 2022- </text:p>
      <text:p text:style-name="P2"><text:tab/>Aujourd'hui tout va bien, je me suis levé assez tôt pour aller chercher à manger avant qu'Alexa ne se réveille. Ça fait presque 5 mois que nous nous sommes échappés du camp des BITSER. Nous n'avons pas beaucoup bougé ces derniers temps et n'avons eu aucune visite, temps mieux...</text:p>
      <text:p text:style-name="P2"/>
      <text:p text:style-name="P2"><text:tab/>Alexa est plus grosse que jamais, maintenant je peux lui dire, elle n'arrive plus à me courir après pour me frapper !</text:p>
      <text:p text:style-name="P2"/>
      <text:p text:style-name="P2"><text:tab/>Nous nous sommes installés dans une belle maison, parfois il nous arrive même d'oublier la fin du monde, j'ai même fait des travaux dans la maison.</text:p>
      <text:p text:style-name="P6"/>
      <text:p text:style-name="P6"/>
      <text:p text:style-name="P6"/>
      <text:p text:style-name="P6"/>
      <text:p text:style-name="P4"><text:soft-page-break/>02 juillet 2022-</text:p>
      <text:p text:style-name="P2"><text:tab/>Aujourd'hui je suis tombé sur un groupe de réfugier en allant chercher à manger, parmi eux il y avait un médecin. Je l'ai accompagné jusque chez nous pour qu'il examine Alexa. Je suis super compte, elle va pouvoir accoucher avec un vrai médecin ! C'est un luxe, et ça nous rassure énormément. </text:p>
      <text:p text:style-name="P2"><text:tab/>D'après le médecin, le bébé va bien, je ne sais pas trop comment il peut en être sûr sans pouvoir faire d’échographie, mais bon, s'il le dit. </text:p>
      <text:p text:style-name="P2"/>
      <text:p text:style-name="P4">30 aout 2022-</text:p>
      <text:p text:style-name="P2"><text:tab/>Aujourd'hui nous avons décidé de rejoindre les « Northern Wolf », le groupe de réfugier qui a un médecin. Alexa ne voulait pas, elle avait peur, c'est moi qui ai insisté. Maintenant quand je pars au moins, il y a des personnes pour s'occuper d'elle, surtout que le bébé peut arriver à tout moment. Je suis plus rassuré.</text:p>
      <text:p text:style-name="P6"/>
      <text:p text:style-name="P4">09 septembre 2022-</text:p>
      <text:p text:style-name="P2"><text:tab/>Aujourd'hui Alexa a accouché, le médecin nous a dit que c'était une fille ! Une petite fille avec les yeux de sa mère ! Je n'en reviens pas ! Je suis tellement heureux ! </text:p>
      <text:p text:style-name="P2"/>
      <text:p text:style-name="P2"><text:tab/>Nous avons décidé de l'appeler Mia. Le médecin nous a confirmé qu'elle était en bonne santé. J'ai passé ma journée couché à côté d'Alexa et Mia. Je n'ai jamais été aussi heureux. Je sais que Mia n'est pas ma fille, mais c'est tout comme, et je ferais tout pour lui offrir la plus belle des vies.</text:p>
      <text:p text:style-name="P2"/>
      <text:p text:style-name="P4">15 septembre 2022- </text:p>
      <text:p text:style-name="P2"><text:tab/>Mia est en bonne santé, elle mange bien et nous fait même des grands sourires. Elle est vraiment belle. Notre vie est devenue presque normale avec la naissance de Mia.</text:p>
      <text:p text:style-name="P2"/>
      <text:p text:style-name="P2"><text:tab/>Ses dernières semaines j'ai limité mes déplacements, pour rester auprès de ma famille. Je me déplace uniquement s'il manque un truc pour Mia ou Alexa.</text:p>
      <text:p text:style-name="P2"/>
      <text:p text:style-name="P2"><text:tab/>J'ai commencé à m'intégrer au sein des « <text:bookmark text:name="cordial-881-889"/>Northern Wolf », je suis même membre du comité de direction du groupe. Je participe aux discussions stratégique et logistique. Je suis devenu un membre important de la communauté. </text:p>
      <text:p text:style-name="P2"/>
      <text:p text:style-name="P2"/>
      <text:p text:style-name="P2"/>
      <text:p text:style-name="P2"/>
      <text:p text:style-name="P2"/>
      <text:p text:style-name="P4"><text:soft-page-break/>15 mars 2023-</text:p>
      <text:p text:style-name="P2"><text:tab/>Aujourd'hui je suis sortie chercher des fournitures pour Mia, à mon retour, les chasseurs blancs du FMG ont débarqué, les chasseurs sont des sauvages cannibales, recrutés par les Forces Militaire Gouvernemental, pour traquer des proies et s'en servir de diner. Ils agissent principalement en fin d'année, ils chassent le plus de proie possible, les capturent et les enferment, afin de s'en servir comme repas tout au long de l'année. </text:p>
      <text:p text:style-name="P2"/>
      <text:p text:style-name="P2"><text:tab/>Quand je suis rentré les Northen Wolf avais tout disparu. Même Mia et Alexa ont été enlevées.</text:p>
      <text:p text:style-name="P2"/>
      <text:p text:style-name="P2"><text:tab/>Du moins c'est ce que j'ai cru, jusqu'à ce que je rentre à la maison et que je trouve Alexa allongée là, sur le sol, sans vie. En pleurant au-dessus d'Alexa j'entendis un cri, un pleure, celui d'un bébé, MIA !</text:p>
      <text:p text:style-name="P2"/>
      <text:p text:style-name="P2"><text:tab/>Je l'ai retrouvé <text:bookmark text:name="cordial-1843-1847"/>dans un coffre à jouets Alexa <text:bookmark text:name="cordial-1873-1874"/>à dû la cacher là rapidement avant que les <text:bookmark text:name="cordial-1916-1925"/>Chasseurs Blanc ne la trouve. J'ai donc attrapé Mia et suis partie le plus loin possible avant que les Chasseurs ou les marcheurs ne reviennent. J'ai eu le temps de me renseigner sur les marcheurs durant ces derniers mois, il s'agit des personnes infectées par le virus et qui ont totalement perdu la tête. Certains disent que l'esprit des marcheurs est resté bloqué sur la dernière chose qu'ils ont vécue avant de devenir comme ça. </text:p>
      <text:p text:style-name="P2"/>
      <text:p text:style-name="P2"><text:tab/>Tout semble indiquer que mon frère Tom était devenu un marcheur. C'est surement pour ça qu'il me prenait pour un BITSER et qu'il a essayé de me tuer.</text:p>
      <text:p text:style-name="P2"/>
      <text:p text:style-name="P4">09 septembre 2023-</text:p>
      <text:p text:style-name="P2"><text:tab/>Cela fait maintenant six mois que Alexa nous a quittés, elle me manque. Aujourd'hui c'est le premier anniversaire de Mia, quand je la regarde je revois les yeux et le sourire d'Alexa. J'ai trouvé une station-service sur la route et j'ai récupéré un ours en peluche pour Mia, j'aurais aimé faire plus pour son premier anniversaire, malheureusement s'est <text:bookmark text:name="cordial-2881-2885"/>très compliqué de trouver des endroits non dévalisés avec des jouets pour enfants qui ne font pas de bruit.</text:p>
      <text:p text:style-name="P2"/>
      <text:p text:style-name="P2"/>
      <text:p text:style-name="P4">16 novembre 2023-</text:p>
      <text:p text:style-name="P2"><text:tab/>Aujourd'hui je suis tombé sur un camp des BITSER en cherchant de la nourriture. Mia dormait, et j'ai décidé de tous les tuer dans leur sommeil. Ils n'ont que ce qu'ils méritent !</text:p>
      <text:p text:style-name="P6"/>
      <text:p text:style-name="P6"/>
      <text:p text:style-name="P6"/>
      <text:p text:style-name="P4"><text:soft-page-break/>24 décembre 2027-</text:p>
      <text:p text:style-name="P2"><text:tab/>Aujourd'hui c'est le réveillon de Noël, je sais qu'avec le monde dans lequel nous sommes ça semble si futile, mais je tiens à ce que Mia garde des souvenirs de ses moments passés en famille. Je veux qu'elle connaisse un semblant de vie normal, au moins pendant les jours de fête, et puis ça l'amuse plutôt bien de me voir galérer à essayer de cuisiner un vrai repas. J'aime tellement son sourire.</text:p>
      <text:p text:style-name="P2"/>
      <text:p text:style-name="P2"><text:tab/>Elle a eu 5 ans il y a quelques mois, elle est très facile à vivre, elle ne se plaint jamais et ne fait aucun caprice. </text:p>
      <text:p text:style-name="P2"/>
      <text:p text:style-name="P2"><text:tab/>Je n'aurais pas pu rêver de mieux. Elle commence tout de même à demander qui est sa mère et où elle est, j'évite un maximum le sujet, j'ai peur quand lui disant la vérité elle <text:bookmark text:name="cordial-717-722"/>perde ce magnifique sourire. </text:p>
      <text:p text:style-name="P2"/>
      <text:p text:style-name="P2"><text:tab/>En réalité je ne sais pas si c'est elle ou moi que j'essaye de protéger en lui cachant ces informations. Je ne suis pas sûr de pouvoir m’arrêter de pleurer si je m’autorise à repenser à Alexa. Je n'arrive même pas à dire son nom à voix haute.</text:p>
      <text:p text:style-name="P2"/>
      <text:p text:style-name="P4">09 septembre 2030-</text:p>
      <text:p text:style-name="P2"><text:tab/>Aujourd'hui Mia fête ses 8 ans, pour la première fois elle m'a écrit ce qu'elle voulait sur un papier. </text:p>
      <text:p text:style-name="P2"/>
      <text:p text:style-name="P2"><text:tab/>Elle m'a tendu le papier en me disant : </text:p>
      <text:p text:style-name="P2">« Tiens papas, je t'ai fait ma liste sur un papier, c'est bien comme ça que faisaient les enfants avant pour avoir tout ce qu'ils voulaient non ? »</text:p>
      <text:p text:style-name="P2"/>
      <text:p text:style-name="P2"><text:tab/>elle m'a fait craquer, j'ai donc pris son petit papier et lui est répondu : </text:p>
      <text:p text:style-name="P2">« ça dépend s'ils étaient sages ou s'ils faisaient des bêtises », </text:p>
      <text:p text:style-name="P2"/>
      <text:p text:style-name="P2"><text:tab/>sur le papier elle avait écrit : </text:p>
      <text:p text:style-name="P2">« Coucou Monsieur des cadeaux, papa m'a dit que si j'écrivais ce que je voulais sur un papier, alors tu étais obligé de me le donner ! Pour mon anniversaire je veux que mon papa soit heureux ! C'est ce que je veux plus que tout ! Du coup vu que je l'ai écrit sur le papier tu n'as pas le choix Monsieur des cadeaux ! Et puis en plus je n'ai jamais rien demandé. Moi je veux juste que tu rendes papa heureux, s'il te plait. »</text:p>
      <text:p text:style-name="P2"/>
      <text:p text:style-name="P2"><text:tab/>Je n'ai pas pu retenir mes larmes, dans la vie elle n'a jamais pu avoir plein de jouets et le seul truc qu'elle désire c'est que je sois heureux.</text:p>
      <text:p text:style-name="P2"><text:soft-page-break/><text:tab/>Elle m'a arraché le papier des mains furieuses et cria en déchirant le papier :</text:p>
      <text:p text:style-name="P2">« C'est nul ton truc ! Ça marche pas ! J'ai demandé que tu sois heureux pas triste ! Le Monsieur des cadeaux il ne comprend rien du tout ! Plus jamais je lui demanderais un truc ! ».</text:p>
      <text:p text:style-name="P2"/>
      <text:p text:style-name="P7"><text:tab/>J'ai donc essuyé mes larmes et me suis mis à rire disant que je ne pleurais pas de tristesse mais de joie, qu'elle était ce que j'avais plus chère et que  je l'aimais de tout mon cœur.</text:p>
      <text:p text:style-name="P2"/>
      <text:p text:style-name="P2"><text:span text:style-name="T1"><text:tab/></text:span>Et elle, elle m'a simplement pris dans ses bras et mon dit :</text:p>
      <text:p text:style-name="P2">« ba <text:bookmark text:name="cordial-70-72"/>t'es bête papa, <text:bookmark text:name="cordial-86-90"/>faut pas pleurer pour ça, moi aussi je t'aime tu sais et regarde-moi, je <text:bookmark text:name="cordial-159-165"/>pleure pas »</text:p>
      <text:p text:style-name="P2"/>
      <text:p text:style-name="P2"><text:tab/>Comment résister à ça ? On a passé la journée ensemble et elle s'est endormie dans mes bras. Je l'aime tellement.</text:p>
      <text:p text:style-name="P2"/>
      <text:p text:style-name="P4">25 septembre 2030-</text:p>
      <text:p text:style-name="P2"><text:tab/>Mia et moi sommes partis et avons traversé tout le pays. Nous nous sommes dirigés vers la Bretagne, une fois sur la côte, j'ai trouvé un bateau et nous ai conduits sur une île, autrefois appeler Bréhat. </text:p>
      <text:p text:style-name="P2"/>
      <text:p text:style-name="P2"><text:tab/>C'est un coin de paradis sans aucun habitant et qui n'a pas trop été touché. J'ai longtemps cherché où on irait et j'ai eu l'idée d'aller sur une île, sans FMG, sans BITSER, sans chasseur blanc, sans marcheur, juste Mia et moi. </text:p>
      <text:p text:style-name="P2"><text:tab/></text:p>
      <text:p text:style-name="P2"><text:tab/>Ça fait une petite semaine que nous nous sommes installée, Mia peut jouer et courir sans craindre de tomber sur quelqu'un qui essayera de la tuer.</text:p>
      <text:p text:style-name="P6"/>
      <text:p text:style-name="P4">30 novembre 2030-</text:p>
      <text:p text:style-name="P2"><text:tab/>Ça fait un moment que je n'ai pas écrit, cette fois-ci ce n'est pas parce que j'ai été kidnappé mais tout simplement parce que je profitais de ce paradis avec Mia. Le temps est passé super rapidement. </text:p>
      <text:p text:style-name="P2"/>
      <text:p text:style-name="P2"><text:tab/>Mia a vraiment pris ses aises, elle a bien compris que cette ile était à elle et elle s'amuse à me reprocher « d'envahir son territoire ». </text:p>
      <text:p text:style-name="P2"/>
      <text:p text:style-name="P2"><text:tab/>Elle aimerait bien avoir des copains de son âge, elle s'invente des histoires et des amis imaginaire. Je la vois courir dans tous les sens, crier, chanter, ça fait du bien de la voir comme ça.</text:p>
      <text:p text:style-name="P6"/>
      <text:p text:style-name="P6"/>
      <text:p text:style-name="P4"><text:soft-page-break/>06 décembre 2030-</text:p>
      <text:p text:style-name="P2"><text:tab/>Mia est toujours autant en forme, elle déborde d'imagination, elle a toujours de nouvelles histoires, et à chaque fois j'ai le rôle du « grand méchant vilain pas beau », ce sont ses mots pas les miens. </text:p>
      <text:p text:style-name="P2"/>
      <text:p text:style-name="P2"><text:tab/>Aujourd'hui un groupe de cinq personnes ont accosté sur l'île. C'était une famille, un homme une femme, deux filles et un garçon de quelques mois. Dès qu'ils ont mis un pied sur l'île je les ai évidemment interrogés afin de connaître leurs intentions. </text:p>
      <text:p text:style-name="P2"/>
      <text:p text:style-name="P2"><text:tab/>Je pense que je peux leur faire confiance, ils n'ont pas l'air de nous vouloir du mal, et puis avec trois enfants je ne pense pas qu'ils tenteraient quoi que se soient. Le père s'appelle Daniel, la femme Bérénice, la plus grande des filles s'appelle Léa, elle a neuf ans, la seconde a sept ans, elle s'appelle Maël, et le petit garçon à seulement un an et demi et il s'appelle Dylan. </text:p>
      <text:p text:style-name="P2"/>
      <text:p text:style-name="P2"><text:tab/>Mia est tout excitée a l'idée d'avoir de ,nouveaux copains, elle ne tient même pas une minute en place.</text:p>
      <text:p text:style-name="P6"/>
      <text:p text:style-name="P4">10 décembre 2030-</text:p>
      <text:p text:style-name="P2"><text:tab/>La famille Bonneau, qui se sont installés sur l'ile il y a quelques jours, sont des gens très charmant. Ils occupent une maison non loin de la nôtre. </text:p>
      <text:p text:style-name="P2"/>
      <text:p text:style-name="P2"><text:tab/>Les enfants jouent ensemble tous les jours, ils s'entendent à merveille, je suis heureux pour Mia. Je suis également très contant de ne plus être le « grand méchant vilain pas beau ». </text:p>
      <text:p text:style-name="P2"/>
      <text:p text:style-name="P2"><text:tab/>Notre vie est paisible, je pense écrire de moins en moins, sauf s'il y a du nouveau.</text:p>
      <text:p text:style-name="P6"/>
      <text:p text:style-name="P4">13 octobre 2031- </text:p>
      <text:p text:style-name="P2"><text:tab/>Aujourd'hui d'autres personnes sont arrivées, une bonne dizaine. Des femmes, des enfants, des gens normaux. </text:p>
      <text:p text:style-name="P2"/>
      <text:p text:style-name="P2"><text:tab/>Nous nous sommes concertés, avec Daniel Bonneau, et nous sommes d'accord pour créer un refuge, recréer une communauté.</text:p>
      <text:p text:style-name="P2"/>
      <text:p text:style-name="P2"/>
      <text:p text:style-name="P2"/>
      <text:p text:style-name="P2"/>
      <text:p text:style-name="P2"/>
      <text:p text:style-name="P2"/>
      <text:p text:style-name="P4"><text:soft-page-break/>09 septembre 2032-</text:p>
      <text:p text:style-name="P2"><text:tab/>Aujourd'hui est un grand jour, Mia fête ses dix ans ! J'ai organisé une immense fête avec tous les habitants de l'île, nous sommes une bonne trentaine maintenant. Mia a eu plein de cadeaux de tout le monde, elle était heureuse comme tout. Les enfants sont partis jouer toute la journée, ils passaient à toute vitesse entre nous, sous les tables, dans la maison...</text:p>
      <text:p text:style-name="P2"/>
      <text:p text:style-name="P2"><text:tab/>Nous avons une vie normale, nous avons même des fruits et des légumes qui poussent, un groupe de pêcheurs s'occupe des poissons, un autre s'occupe de retourner sur le continent pour aller chercher tout ce qui ne pousse pas sur l'île, tout le monde met la main à la pâte.</text:p>
      <text:p text:style-name="P2"/>
      <text:p text:style-name="P2"><text:tab/>Ce fut une journée riche en émotion et très fatigante, mais très plaisante.</text:p>
      <text:p text:style-name="P6"/>
      <text:p text:style-name="P4">13 septembre 2032</text:p>
      <text:p text:style-name="P2"><text:tab/>Daniel est parti sur le continent chercher des vivres, ça fait maintenant trois jours qu'il est parti de l'île et que je n'ai plus de nouvelle. </text:p>
      <text:p text:style-name="P2"/>
      <text:p text:style-name="P2"><text:tab/>J'ai envoyé une équipe pour le chercher, je voulais aller avec eux, mais Mia m'en a empêché, j'ai eu beau lui expliquer que je ne risquais rien et que je ne partais pas longtemps, mais elle m'a fait une scène, elle a commencé par pleurer, puis crier, elle a même fait semblant d'être mourante.</text:p>
      <text:p text:style-name="P2"/>
      <text:p text:style-name="P2"><text:tab/>Mais au final, je ne peux rien lui refuser, donc je suis resté pour lui sauver la vie in extrémiste. </text:p>
      <text:p text:style-name="P2"/>
      <text:p text:style-name="P2"><text:tab/>Les gars sont revenus à la fin de la journée, et toujours aucune trace de Daniel. Ça commence à m'inquiéter, demain j’enverrais Erika, c'est la meilleure pisteuse du camp.</text:p>
      <text:p text:style-name="P2"/>
      <text:p text:style-name="P4">14 septembre 2032</text:p>
      <text:p text:style-name="P2"><text:tab/>Erika est parti ce matin, j’espère vraiment qu'elle pourra le retrouver. De mon côté je joue toujours le médecin, je soigne Mia à coups de chatouille pendant de longues minutes, je pense qu'elle fait ça surtout pour me changer les idées. </text:p>
      <text:p text:style-name="P2"/>
      <text:p text:style-name="P2">Je suis heureux que Mia puisse avoir une vie presque normale. Le camp est tellement vivant, ça fait chaud au cœur, on doit être une bonne cinquantaine d'habitants maintenant. </text:p>
      <text:p text:style-name="P2"/>
      <text:p text:style-name="P2"><text:tab/>Mia nous a surnommé les Bréhat Wolf, en hommage à nos amis des Northen Wolf que nous avons perdu.</text:p>
      <text:p text:style-name="P2"/>
      <text:p text:style-name="P4"><text:soft-page-break/>15 septembre 2032</text:p>
      <text:p text:style-name="P2"><text:tab/>Aujourd'hui Erika est rentré, elle a suivi la piste de Daniel sur des kilomètres avant de la perdre. Elle a retrouvé une de ces chaussures, sa veste, et son sac vidé par terre.</text:p>
      <text:p text:style-name="P2"/>
      <text:p text:style-name="P2"><text:tab/>J'essaie de rester optimiste pour Mia et Bérénice, la femme de Daniel, mais dans ce monde s'est compliqué de ne pas perdre espoirs. </text:p>
      <text:p text:style-name="P2"/>
      <text:p text:style-name="P4">21 septembre 2032</text:p>
      <text:p text:style-name="P2"><text:tab/>Ça fait maintenant une semaine que nous n'avons plus de nouvelle de Daniel. J'envoie des hommes tous les jours pour trouver la moindre piste et pour l'instant je n'ai toujours aucune trace, aucun indice.</text:p>
      <text:p text:style-name="P2"/>
      <text:p text:style-name="P4">22 septembre 2032</text:p>
      <text:p text:style-name="P2"><text:tab/>Ce matin Daniel est rentré, il est sacrément amoché, mais il est vivant c'est la principale. Je l'ai laissé se reposer quelques heures avant de l'embêter avec mes questions, il en avait bien besoin.</text:p>
      <text:p text:style-name="P2"/>
      <text:p text:style-name="P2"><text:tab/>À son réveil j'ai essayé de savoir ce qui s'était passé, savoir qui avait bien pu lui faire ça. Il m'a dit qu'il était en train de récupérer des conserves, dans un vieux supermarché désaffecté un peu au nord de Paimpol, quand il s'est fait assommer.</text:p>
      <text:p text:style-name="P2"/>
      <text:p text:style-name="P2"><text:tab/>Quand il a repris connaissance, il était ligoté et entouré de BITSER. Ils l'ont torturé tous les jours, même les enfants d'une dizaine d'années s'amusaient à le brûler au tisonnier, et quand il s’évanouissait, les enfants pleuraient en criant aux adultes : « ton jouet il est encore cassé, il est nul ! J'en veux un autre ! ». </text:p>
      <text:p text:style-name="P2"/>
      <text:p text:style-name="P2"><text:tab/>Ils enlèvent les enfants dès leur plus jeune âge et les formatent afin qu'ils deviennent des monstres.</text:p>
      <text:p text:style-name="P2"/>
      <text:p text:style-name="P2"><text:tab/>Après plusieurs jours de torture les BITSER ont commencé à oublier Daniel, ils oubliaient même de lui apporter à manger et à boire. Daniel était faible, affamé, assoiffé, et sans espoir. Un jour ils ont même oublié de fermer sa cellule, ils l'avaient complètement oublié. C'est à ce moment l'à qu'il en a profité pour se sauver et revenir au camp.</text:p>
      <text:p text:style-name="P6"/>
      <text:p text:style-name="P6"/>
      <text:p text:style-name="P6"/>
      <text:p text:style-name="P6"/>
      <text:p text:style-name="P6"/>
      <text:p text:style-name="P6"/>
      <text:p text:style-name="P4"><text:soft-page-break/>23 septembre 2032</text:p>
      <text:p text:style-name="P2"><text:tab/>Daniel se remet doucement de ses blessures, il remange correctement, voire même un peu trop, ce qui est sûr, c'est qu'en l'espace de quelques heures il avait déjà rattrapé son retard alimentaire.</text:p>
      <text:p text:style-name="P2"/>
      <text:p text:style-name="P4">24 septembre 2032</text:p>
      <text:p text:style-name="P2"><text:tab/>Daniel commence à remarcher, il n'est pas près de faire un marathon, mais bon au moins il marche. Il a encore un peu de mal à sourire, il m'a raconté qu'il revivait toutes ses souffrances chaque nuit. Mia est aux petits soins pour lui, elle lui fait la morale à chaque fois qu'il se lève. <text:tab/></text:p>
      <text:p text:style-name="P2"/>
      <text:p text:style-name="P2"><text:tab/>Daniel sourit à chaque fois qu'elle lui dit : </text:p>
      <text:p text:style-name="P2">« Tonton Dani, tu n'es pas possible toi hein ! Je t'ai dit tu restes au lit ! Si je vois un seul pied par terre attention ça va barder ! » et en règle général il obéit pour ne pas la contrarier. </text:p>
      <text:p text:style-name="P2"/>
      <text:p text:style-name="P2"><text:tab/>La dernière fois elle m'a même regardé et m'a dit : </text:p>
      <text:p text:style-name="P2">« ta vue poupoune, pas besoin de lui faire des guilis et d'arriver à de telles extrémités », je lui ai alors tiré la langue, quant à elle, elle fait mine d'être choqué.</text:p>
      <text:p text:style-name="P6"/>
      <text:p text:style-name="P4">25 septembre 2032</text:p>
      <text:p text:style-name="P2"><text:tab/>Daniel va de mieux en mieux, il voulait absolument participer aux tâches courantes, je l'ai donc assigné aux cuisines, en donnant pour consigne au chef de ne pas la faire trop forcer, et en lui imposant une pause toutes les heures.</text:p>
      <text:p text:style-name="P2"/>
      <text:p text:style-name="P4">26 septembre 2032</text:p>
      <text:p text:style-name="P2"><text:tab/>Le temps est doux et le ciel est dégagé. On entend les oiseaux chanter, les enfants jouer et le vent caresser paisiblement les feuilles des arbres de la forêt, tout cela dans une harmonie qui semble impossible dans ce monde. </text:p>
      <text:p text:style-name="P2"/>
      <text:p text:style-name="P4">27 septembre 2032</text:p>
      <text:p text:style-name="P2"><text:tab/>La vie est vraiment paisible ici, je suis vraiment heureux. On a bien fait de s'installer sur cette île, plus le temps passe et plus je me dis que nous pouvons recréer une communauté à Bréhat Wolf.</text:p>
      <text:p text:style-name="P6"/>
      <text:p text:style-name="P6"/>
      <text:p text:style-name="P6"/>
      <text:p text:style-name="P6"/>
      <text:p text:style-name="P6"/>
      <text:p text:style-name="P6"/>
      <text:p text:style-name="P4"><text:soft-page-break/>01 octobre 2032 </text:p>
      <text:p text:style-name="P2"><text:tab/>Daniel a retrouvé ses forces, il passe est temps à se chamailler avec Mia, on dirait deux enfants. Des fois je me demande qui ai le plus mature des deux.</text:p>
      <text:p text:style-name="P2"/>
      <text:p text:style-name="P2"><text:tab/>Aujourd'hui un bateau est arrivé avec une dizaine de personnes cherchant refuge. Je suis content, le camp s'agrandit et les gens s'intègrent rapidement avec les habitants. </text:p>
      <text:p text:style-name="P2"/>
      <text:p text:style-name="P4">02 octobre 2032</text:p>
      <text:p text:style-name="P2"><text:tab/>Les nouveaux ce sont plutôt bien intégré, certains participent déjà à la vie du camp. Pour l'instant je ne leur ai attribué que des tâches sans risque, les cuisines, les lessives ou encore la pêche.</text:p>
      <text:p text:style-name="P2"/>
      <text:p text:style-name="P2"><text:tab/>Toutefois parmi ces nouveaux habitants, il y a un jeune homme d'une vingtaine d'années, qui m'intrigue, il est renfermé et toujours sur ses gardes. Il a surement vécu des choses terrible, et c'est surement pour ça qu'il reste sur ses gardes. Il me semble que ses amis l'aient appelé Vic, surement un diminutif de Victor.</text:p>
      <text:p text:style-name="P2"/>
      <text:p text:style-name="P4">03 octobre 2032</text:p>
      <text:p text:style-name="P2"><text:tab/>J'ai gardé Vic à l'oeil toute la journée, au moins par sécurité. Je crois qu'il l'a remarqué, il est encore plus sur ses gardes que d'habitude. Il ne parle jamais sauf pour répondre à une question, mais même là il ne s'étale pas, il reste court et évasif. Même entouré de ses amis il n'intervient jamais dans la conversation, c'est peut-être rien de grave mais ça me paraît tout de même bizarre.</text:p>
      <text:p text:style-name="P2"/>
      <text:p text:style-name="P2"><text:tab/>Il a passé sa journée à tourner et a visité tous les points importants du camp, cuisine, stockage, armurerie, hôpital ou encore écol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04 octobre 2032</text:p>
      <text:p text:style-name="P2"><text:tab/>Aujourd'hui des munitions ont disparu, je crois que Vic est derrière ça. J'ai donc décidé de le suivre partout et ais demandé a Daniel de fouiller ses affaires.</text:p>
      <text:p text:style-name="P2"/>
      <text:p text:style-name="P2"><text:tab/>Il a encore passé sa journée à vadrouiller dans le camp, Daniel quant à lui n'a rien trouvé dans ses affaires. Il y a peu être une erreur d'inventaire, c'est déjà arrivé, je me suis peut-être fait de fausses idées sur Vic.</text:p>
      <text:p text:style-name="P2"/>
      <text:p text:style-name="P2"><text:tab/>J'ai continué à le suivre, au moins par acquit de conscience, mais je n'ai rien vu de suspect, il s'est juste contenté de déambuler.</text:p>
      <text:p text:style-name="P2"/>
      <text:p text:style-name="P2"><text:tab/>D'un côté je suis plutôt soulagé de m'être trompé, par politesse je suis allé le voir pour m'excuser, sans trop d'étonnement il m'a juste répondu « ok »</text:p>
      <text:p text:style-name="P2"/>
      <text:p text:style-name="P4">13 novembre 2032</text:p>
      <text:p text:style-name="P2"><text:tab/>Vic s'est avéré être un excellent pisteur, et a priori il en pince pour Erika, je le vois essayer d'entamer une conversation avec elle, sans grand succès. </text:p>
      <text:p text:style-name="P2"/>
      <text:p text:style-name="P2"><text:tab/>Il a fini par réussir et a appris plein de choses à Erika, il est vraiment bon. Peut-être que tous les deux pourraient former des nouveaux pisteurs. J’étudierais la question un peu plus tard, je ne veux pas le brusquer pour le moment.</text:p>
      <text:p text:style-name="P2"/>
      <text:p text:style-name="P4">14 novembre 2032 </text:p>
      <text:p text:style-name="P2"><text:tab/>Mia a décidé d'apprendre à cuisiner, la cuisine est devenue un champ de bataille, de toutes façons elle m'interdit d'entrer quand elle cuisine.</text:p>
      <text:p text:style-name="P2"/>
      <text:p text:style-name="P2"><text:tab/>Helena, une fille qui habite à côté, passe énormément de temps avec Mia, elles s'adorent toutes les deux, c'est elle qui apprend a Mia à cuisiner. Elle est adorable, Mia s'identifie beaucoup à elle. </text:p>
      <text:p text:style-name="P2"/>
      <text:p text:style-name="P4">15 novembre 2032</text:p>
      <text:p text:style-name="P2"><text:tab/>Vic passe la plus grande partie de sa journée avec Erika, je crois qu'elle commence à bien l'apprécier. Ils s'échangent des techniques de pistage, ou des anecdotes. </text:p>
      <text:p text:style-name="P2"/>
      <text:p text:style-name="P2"><text:tab/>Mia et Helena font le repas de ce soir, du lapin rôti, Helena passe pas mal de temps à la maison, pour s'occuper de Mia ou pour m'aider, la cuisine n'a jamais été ma plus grande qualité, et sans elle, je ne ferais que des conserves. On c'est beaucoup <text:bookmark text:name="cordial-1219-1228"/>rapproché avec Helena, je l'apprécie énormément.</text:p>
      <text:p text:style-name="P4"><text:soft-page-break/>16 novembre 2032 </text:p>
      <text:p text:style-name="P2"><text:tab/>J'ai voulu aller chercher des conserves pour Helena, mais quand je suis arrivé au stockage, tout un étage avait été pillé. J'ai demandé au responsable du stockage, il semblerait que les conserves aient été pillées dans la nuit. La serrure n'a pas été forcée, donc le voleur avait la clé. Il n'y a que deux clé pour ces locales, dont une que je détiens, l'autre clé c'est le garde en poste. Hier le garde chargé de ce secteur était Nick, je le connais depuis un moment, je le vois mal voler des provisions.</text:p>
      <text:p text:style-name="P2"/>
      <text:p text:style-name="P2"><text:tab/>J'ai envoyé des gardes mobiles, pour me ramener Nick afin d’éclaircir la situation, mais quand ils sont arrivés chez lui, il n'y avait plus personne. Ils l'ont cherché toute la journée mais personne ne l'a vu depuis hier. </text:p>
      <text:p text:style-name="P2"/>
      <text:p text:style-name="P4">17 novembre 2032</text:p>
      <text:p text:style-name="P2"><text:tab/>Nous n'avons toujours aucune nouvelle de Nick, les gens pensent qu'il est parti. De mon côté ce qui me paraît étrange c'est que tous les bateaux sont toujours ici, il doit être caché quelque part sur cette île.</text:p>
      <text:p text:style-name="P2"/>
      <text:p text:style-name="P7"><text:tab/>Il faut qu'on le retrouve, il faut que je sache pourquoi il a volé cette nourriture.</text:p>
      <text:p text:style-name="P6"/>
      <text:p text:style-name="P4">18 novembre 2032 </text:p>
      <text:p text:style-name="P2"><text:tab/>Cette nuit une caisse de munitions a été volée, cette fois-ci la porte a été forcée. Pourquoi Nick a-t-il volé des provisions et une caisse de munitions ? Qu'est-ce qu'il cherche à faire ? Partir ? Pourquoi n'est-il pas venu me voir ?</text:p>
      <text:p text:style-name="P2"/>
      <text:p text:style-name="P4">19 novembre 2032</text:p>
      <text:p text:style-name="P2"><text:tab/>Aujourd'hui Helena et Mia ont fait un gâteau en forme de smiley, d'après elle, c'est parce que je n'ai plus le sourire depuis quelques jours. C'est Helena qui en a eu l'idée, elle essaye tant bien que mal de me changer les idées. Heureusement qu'elle est là, elle s'occupe de Mia, je ne suis pas très présent ces derniers temps, surtout avec Nick qui reste introuvable.</text:p>
      <text:p text:style-name="P6"/>
      <text:p text:style-name="P4">20 novembre 2032</text:p>
      <text:p text:style-name="P2"><text:tab/>Erika et Vic sont tombés sur une tombe, récemment retournés, lorsqu'ils montraient aux enfants des techniques de pistage.</text:p>
      <text:p text:style-name="P2"/>
      <text:p text:style-name="P2"><text:tab/>On a déterré le corps, c'était celui de Nick, il a été égorgé, et vu l'état de décomposition, ça fait plusieurs jours. Donc Nick n'y était pour rien dans les voles, ce qui signifie que nous avons non seulement un voleur sur les bras mais également un meurtrier et aucune piste pour le moment.</text:p>
      <text:p text:style-name="P4"><text:soft-page-break/>21 novembre 2032 </text:p>
      <text:p text:style-name="P2"><text:tab/>Nous avons gardé le silence sur l'incident d'hier, la dernière chose dont nous avons besoin est que le meurtrier sache que nous le recherchons.</text:p>
      <text:p text:style-name="P2"/>
      <text:p text:style-name="P2"><text:tab/>Le médecin du camp a inspecté le corps de Nick, il a trouvé de la peau sous ses ongles, donc notre agresseur a été griffé, c'est assez mince comme indice mais pour l'instant nous n'avons que ça.</text:p>
      <text:p text:style-name="P2"><text:tab/>Je suis encore rentré tard de soir, Helena m'avait préparé une assiette, comme presque tous les soirs depuis un moment.</text:p>
      <text:p text:style-name="P6"/>
      <text:p text:style-name="P4">30 novembre 2032</text:p>
      <text:p text:style-name="P2"><text:tab/>Pendant plus d'une semaine, le tueur , c'est fait oublier, nous n'avons pas de nouvelle piste, et il n'y a pas eu de nouvel incident. J'ai passé la journée avec Mia et Helena, on a fait de la pâtisserie, de la peinture, je leur ai même appris à jouer de la guitare. </text:p>
      <text:p text:style-name="P2"/>
      <text:p text:style-name="P2"><text:tab/>On a passé une journée parfaite, et pendant une après-midi j'ai oublié toute cette histoire de vol, meurtre et de traitre. </text:p>
      <text:p text:style-name="P2"/>
      <text:p text:style-name="P4">01 décembre 2032</text:p>
      <text:p text:style-name="P2"><text:tab/>Un incendie a commencé dans la réserve de viande sèche, tout a été carbonisé. L'incendie est volontaire sans nul doute. </text:p>
      <text:p text:style-name="P2"/>
      <text:p text:style-name="P2"><text:tab/>Il faut à tout prix retrouvé la personne qui fait ça avant que nous n'ayons plus de ressources, j'ai demandé à une équipe de se préparer à partir demain matin pour aller chercher des vivres.</text:p>
      <text:p text:style-name="P6"/>
      <text:p text:style-name="P4">02 décembre 2032</text:p>
      <text:p text:style-name="P2"><text:tab/>Aujourd'hui une équipe devait partir sur le continent chercher des vivres, pour compenser le vol, mais ils n'ont pas pu, tous les bateaux avaient coulé. </text:p>
      <text:p text:style-name="P2"/>
      <text:p text:style-name="P2"><text:tab/>J'ai placé le camp en quarantaine, quelqu'un nous attaque, chaque domicile et chaque habitant sera fouillé ! </text:p>
      <text:p text:style-name="P2"/>
      <text:p text:style-name="P4">03 décembre 2032</text:p>
      <text:p text:style-name="P2"><text:tab/>J'ai demandé à des gens de confiance de fouiller tous les habitants et toutes les maisons. On doit retrouver cette personne avant qu'elle ne fasse plus de dégât !</text:p>
      <text:p text:style-name="P2"/>
      <text:p text:style-name="P2"><text:tab/>Helena s'occupe de Mia, le temps qu'on retrouve notre agresseur.</text:p>
      <text:p text:style-name="P4"><text:soft-page-break/>04 décembre 2032</text:p>
      <text:p text:style-name="P2"><text:tab/>Trois personnes ont été retrouvées morte aujourd'hui. Ça commence à devenir urgent, il faut qu'on retrouve l'intrus au plus vite !</text:p>
      <text:p text:style-name="P2"/>
      <text:p text:style-name="P2"><text:tab/>La fouille progresse lentement, les gens sont assez coopératifs, mais pour l'instant nous n'avons toujours rien.</text:p>
      <text:p text:style-name="P2"/>
      <text:p text:style-name="P4">05 décembre 2032</text:p>
      <text:p text:style-name="P2"><text:tab/>Un groupe de jeunes ados refusent de nous ouvrir, c'est un groupe de gamins rebelle, je ne pense pas qu'ils soient capables de tuer quartes personnes de sang-froid.</text:p>
      <text:p text:style-name="P2"/>
      <text:p text:style-name="P2"><text:tab/>S'ils refusent de nous ouvrir, nous n'aurons pas d'autre choix que d'utiliser la force. J'aimerais faire autrement, mais ils ne me laissent pas le choix, je ne peux pas prendre se risque.</text:p>
      <text:p text:style-name="P2">J'ai donc ordonné d'enfoncer la porte et de se tenir prêt à tirer si besoin, je ne veux plus perdre personne. </text:p>
      <text:p text:style-name="P2"/>
      <text:p text:style-name="P2"><text:tab/>Au moment où on allait enfoncer la porte, une explosion a retenti. De là où j'étais, je pouvais entendre les cris des blessés.</text:p>
      <text:p text:style-name="P2"/>
      <text:p text:style-name="P2"><text:tab/>Les jeunes ont ouvert la porte, j'ai demandé à deux de mes gardes de fouiller la maison et aux autres de me suivre pour s'occuper des blessés.</text:p>
      <text:p text:style-name="P6"/>
      <text:p text:style-name="P4">06 décembre 2032</text:p>
      <text:p text:style-name="P2"><text:tab/>Nous avons comptabilisé sept morts et treize blessés gravement, parmi eux, des femmes et des enfants. J'ai cherché Helena et Mia partout, je suis fou d'inquiétude. </text:p>
      <text:p text:style-name="P2"/>
      <text:p text:style-name="P2"><text:tab/>Au final, les jeunes rebelles cachaient de la drogue, je crois qu'ils s'en veulent d'avoir monopolisé notre attention ici.</text:p>
      <text:p text:style-name="P2"/>
      <text:p text:style-name="P2"><text:tab/>L'explosion provenait de l'armurerie, on a perdu énormément de munition. Nous sommes toujours à la recherche des responsables, les fouilles continues et j'ai même instauré un couvre-feu.</text:p>
      <text:p text:style-name="P2"/>
      <text:p text:style-name="P4">07 décembre 2032</text:p>
      <text:p text:style-name="P2"><text:tab/>La journée fût calme, les fouilles ont continué sans accros, mais pour l'instant nous n'avons toujours rien.</text:p>
      <text:p text:style-name="P2"/>
      <text:p text:style-name="P2"><text:tab/>Nous avons encore perdu cinq personnes des suites de leurs blessures, je n'en peux plus de perdre des proches.</text:p>
      <text:p text:style-name="P2"><text:soft-page-break/><text:tab/>Helena et Mia reste introuvable, je suis mort de trouille, j'espère qu'elles se sont cachées et qu'elles sont en sécurité.</text:p>
      <text:p text:style-name="P6"/>
      <text:p text:style-name="P4">08 décembre 2032</text:p>
      <text:p text:style-name="P2"><text:tab/>En me levant ce matin, j'ai trouvé une enveloppe au pas de ma porte, quand je l'ai ouverte il y avait écrit :</text:p>
      <text:p text:style-name="P2"/>
      <text:p text:style-name="P3">« Si tu veux revoir ta copine et ta fille, tu vas t'enfermer dans la chambre à l'étage avec tous tes gardes, si tu essayes de me doubler, je les égorgerais. Tu as jusqu'à la tombée de la nuit, si après cela je vois un garde trainer, je tue ta petite famille. » </text:p>
      <text:p text:style-name="P2"/>
      <text:p text:style-name="P2"><text:tab/>Helena et Mia ont donc été enlevées, et elles sont sur cette île, donc je les retrouverais, même si je dois retourner toutes les maisons de cette île.</text:p>
      <text:p text:style-name="P2"/>
      <text:p text:style-name="P2"><text:tab/>Qui est derrière ça ? Qu'est-ce qu'il cherche ? Il croit vraiment que je vais enfermer tous les gardes dans une pièce et laisser femmes et <text:bookmark text:name="cordial-689-696"/>enfants a sa merci ? </text:p>
      <text:p text:style-name="P2"/>
      <text:p text:style-name="P2"><text:tab/>Il m'a laissé jusqu'à ce soir, donc je vais mettre ce temps à profit, et qui que ce soit, je le tuerais de mes propres mains !</text:p>
      <text:p text:style-name="P2"/>
      <text:p text:style-name="P2"><text:tab/>La nuit commence à tomber, il ne me reste plus beaucoup de temps. On a augmenté la cadence des recherches, il ne reste plus que quelque maison a fouillé.</text:p>
      <text:p text:style-name="P2"/>
      <text:p text:style-name="P2"><text:tab/>Au moment où je croyais que tout était perdu, j'ai vu Mia me fonçais dessus, je me suis accroupi et l'ai rattrapé dans mes bras. On est resté comme ça un moment sans rien dire.</text:p>
      <text:p text:style-name="P2"/>
      <text:p text:style-name="P2"><text:tab/>Après un long moment, je l'écartai de mes bras et lui est dit :</text:p>
      <text:p text:style-name="P2">« coucou ma chérie, ça va ? Qu'est-ce qui s'est passé ? Où est Helena ? »</text:p>
      <text:p text:style-name="P6"/>
      <text:p text:style-name="P2"><text:span text:style-name="T1"><text:tab/></text:span><text:span text:style-name="T2">Elle m'a ensuite répondu en sanglotant :</text:span></text:p>
      <text:p text:style-name="P2">« C'est les nouveaux, ils nous gardaient enchainés dans une grotte, je me suis échappé avec Helena, mais ils nous ont rattrapés, je me suis dégagé et je suis partie en courant, je suis un monstre, je l'ai laissé avec eux, toute seul. »</text:p>
      <text:p text:style-name="P2"/>
      <text:p text:style-name="P2"><text:tab/>J'ai donc essuyé ses larmes et lui est dit :</text:p>
      <text:p text:style-name="P2">« Hé petite fleur, sèche tes larmes, tu n'y es pour rien, et tu es loin d'être un monstre, sauf quand tu n'as pas assez dormi », elle m'a souri et m'a mis une petite tape.</text:p>
      <text:p text:style-name="P2"/>
      <text:p text:style-name="P2"><text:soft-page-break/><text:tab/>Une fois calmée, elle m'a indiqué où se trouvait la grotte, au nord de l'île, d'après elle, ils sont au moins dix personnes, je peux donc pas y aller maintenant, je vais attendre la nuit qu'ils dorment.</text:p>
      <text:p text:style-name="P2"><text:span text:style-name="T3"><text:line-break/>09 décembre 2032</text:span></text:p>
      <text:p text:style-name="P2"><text:tab/>Une fois la nuit tombée, je suis parti chercher Helena. Ses agresseurs dormaient, j'ai donc pu la porter et la ramener à la maison. </text:p>
      <text:p text:style-name="P2"/>
      <text:p text:style-name="P2"><text:tab/>Elle s'est réveillée un instant pour me sourire et m'embrassée, puis s'est rendormie. Elle a passé la nuit dans mes bras.</text:p>
      <text:p text:style-name="P2"/>
      <text:p text:style-name="P4">10 décembre 2032</text:p>
      <text:p text:style-name="P2"><text:tab/>J'ai envoyé toute une équipe s'occuper des intrus, une fois cette menace éliminée nous pourrons enfin avoir la paix.</text:p>
      <text:p text:style-name="P2"/>
      <text:p text:style-name="P2"><text:tab/>Mia a passé sa journée dans les bras d'Helena en lui demandant pardon, encore et encore. Helena quant à elle est toujours sous le choc.</text:p>
      <text:p text:style-name="P2"/>
      <text:p text:style-name="P4">11 décembre 2032</text:p>
      <text:p text:style-name="P2"><text:tab/>Maintenant que les intrus ont été éliminés, il faut que je commence a réfléchi a un moyen de pouvoir retourner sur le continent. </text:p>
      <text:p text:style-name="P2"/>
      <text:p text:style-name="P2"><text:tab/>Sans les bateaux je ne sais pas comment on pourra se réapprovisionner en nourriture et en munitions.</text:p>
      <text:p text:style-name="P6"/>
      <text:p text:style-name="P4">21 décembre </text:p>
      <text:p text:style-name="P2"><text:tab/>J'ai fondé un conseil, cinq personnes qui m'épaulent dans mes décisions. Ça fait maintenant dix jours que nous nous penchons sur le sujet, et nous n'avons toujours aucune solution pour rejoindre le continent.</text:p>
      <text:p text:style-name="P2"/>
      <text:p text:style-name="P4">22 décembre 2032</text:p>
      <text:p text:style-name="P2"><text:tab/>Aujourd'hui j'ai surpris Helena entrain de sourire quand Mia faisait le pitre devant elle, ça fait plaisir de revoir son beau sourire, il m'avait manqué.</text:p>
      <text:p text:style-name="P2"/>
      <text:p text:style-name="P2"><text:tab/>Helena n'arrive plus à dormir seul, elle s'endort dans mes bras tous les soirs. Les rôles sont inversés maintenant, c'est moi qui prends soin d'elle et qui lui fais à manger.</text:p>
      <text:p text:style-name="P2"><text:tab/>Mia reste fidèle à elle-même, toujours aussi énergique et joyeuse, je me demande vraiment comment elle fait.</text:p>
      <text:p text:style-name="P4"><text:soft-page-break/>23 décembre 2032</text:p>
      <text:p text:style-name="P2"><text:tab/>Nous avons reconstruit le stockage de viandes fumées qui avait brûlé, les survivants de l'incendie quant à eux sont en bonne voie de guérison.</text:p>
      <text:p text:style-name="P2"/>
      <text:p text:style-name="P2"><text:tab/>On nettoie et range les dégâts laissés par les flammes, tous les habitants participent, la vie commence par reprendre son cours normal.</text:p>
      <text:p text:style-name="P2"/>
      <text:p text:style-name="P4">24 décembre 2032</text:p>
      <text:p text:style-name="P2"><text:tab/>Une quinzaine de bateaux encerclent l'île, on se fait attaquer ! J'ai couru rejoindre Helena et Mia pour les protéger, j'ai sonné l'alarme, tout le monde doit se réfugier et se barricader.</text:p>
      <text:p text:style-name="P2"/>
      <text:p text:style-name="P2"><text:tab/>C'est des FMG ! Des chasseurs blancs ! Et même des BITSER ! On est foutu ! On peut même ne pas quitter cette foutue île, on est pris au piège. </text:p>
      <text:p text:style-name="P2"/>
      <text:p text:style-name="P2"><text:tab/>L'attaque que nous avons subie il y a dix jours et maintenant ça ? Ça ne peut pas être une coïncidence. </text:p>
      <text:p text:style-name="P2"/>
      <text:p text:style-name="P2"><text:tab/>J'ai caché les filles dans la grotte, les ennemies ont commencé à accoster sur l'île, ce n'est qu'une question de temps avant qu'ils nous tombent dessus. Nous sommes trois fois moins nombreux, et suite à l'incendie, il ne nous reste presque plus de munitions.</text:p>
      <text:p text:style-name="P2"/>
      <text:p text:style-name="P2"><text:tab/>Je suis retourné au camp pour essayer d'aider un maximum de personnes, il y a déjà beaucoup de morts. <text:bookmark text:name="cordial-1126-1138"/>Ils arrivent de tous les côtés, on ne pourra pas les vaincre, nous devons fuir.</text:p>
      <text:p text:style-name="P2"/>
      <text:p text:style-name="P2"><text:tab/>J'ai récupéré Helena et Mia et envolé un bateau, nous devons nous tirer d'ici ! Une fois arrivés sur le continent, nous avons couru, encore et encore sans jamais regarder derrière nous. </text:p>
      <text:p text:style-name="P6"/>
      <text:p text:style-name="P4">31 décembre 2032</text:p>
      <text:p text:style-name="P2"><text:tab/>Ça fait maintenant une semaine que nous avons fuie, Mia est épuisée, Helena quant à elle ne se plaint pas mais je vois bien qu'elle est aussi crevée, a vrai dire même moi je suis épuisé à force de courir.</text:p>
      <text:p text:style-name="P2"/>
      <text:p text:style-name="P4">15 Janvier 2033 </text:p>
      <text:p text:style-name="P2"><text:tab/>Nous avons trouvé un coin tranquille aux alentours de Rouen, il y avait un groupe de marcheurs, j'ai nettoyé tout le quartier et installé des pièges, ça nous permettra de nous poser quelque temps. </text:p>
      <text:p text:style-name="P6"/>
      <text:p text:style-name="P6"/>
      <text:p text:style-name="P4"><text:soft-page-break/>23 février 2033 </text:p>
      <text:p text:style-name="P2"><text:tab/>J'ai trouvé un camp de BITSER, en allant chercher des vivres, je les ai attaqués pendant la nuit. Ils sont tous morts, après ce qu'ils nous ont fait je n'aurais plus aucune pitié. </text:p>
      <text:p text:style-name="P2"/>
      <text:p text:style-name="P2"><text:tab/>Dans le camp des BITSER j'ai trouvé pas mal de documents, des cartes avec les différents points de rassemblement des chasseurs blanc et des BITSER. Cette nouvelle information va me permettre de les traquer et de les tuer tous un par un.</text:p>
      <text:p text:style-name="P2"/>
      <text:p text:style-name="P4">06 juin 2033 </text:p>
      <text:p text:style-name="P2"><text:tab/>Ça fait maintenant un peu plus de trois mois que je traque les BITSER, j'ai enfin trouvé leur quartier général, si j'arrive à le détruire, alors ça sera la fin des BITSER. </text:p>
      <text:p text:style-name="P2"/>
      <text:p text:style-name="P2"><text:tab/>J'ai un gros stock de munitions que j'ai récupéré pendant ma traque, parmi ses munitions j'ai trouvé des explosifs, je pense que ça va me servir. </text:p>
      <text:p text:style-name="P6"/>
      <text:p text:style-name="P8">10 juin 2033</text:p>
      <text:p text:style-name="P2"><text:tab/>C'est le grand jour, c'est aujourd'hui que je vais attaquer le quartier général des BITSER, j'ai hâte de leur faire mordre la poussière.</text:p>
      <text:p text:style-name="P2"/>
      <text:p text:style-name="P4">12 juin 2033</text:p>
      <text:p text:style-name="P2"><text:tab/>Ça m'a pris deux jours entiers mais j'en suis venu à bout, les BITSER sont maintenant de l'histoire ancienne, ils ne vont pas me manquer.</text:p>
      <text:p text:style-name="P2"/>
      <text:p text:style-name="P2"><text:tab/>Il faut maintenant que je m'occupe des chasseurs blancs et des FMG.</text:p>
      <text:p text:style-name="P2"/>
      <text:p text:style-name="P4">20 juin 2033 </text:p>
      <text:p text:style-name="P2"><text:tab/>Mia est malade, j'ai récupéré des médicaments, j’espère qu'ils fonctionneront, c'est la première fois que Mia est en un tel état. </text:p>
      <text:p text:style-name="P2"/>
      <text:p text:style-name="P2"><text:tab/>Helena est aux petits soins, elle était infirmière avant tout ça, elle m'a dit que ce n'était rien mais je ne peux pas m'empêcher de m'inquiéter. Elle m'a demandé d'aller faire un tour pour me changer les idées et ne pas inquiéter Mia pour rien.</text:p>
      <text:p text:style-name="P6"/>
      <text:p text:style-name="P4">30 juin 2033 </text:p>
      <text:p text:style-name="P2"><text:tab/>Mia est complètement rétablie, elle a repris son énergie débordante et s'amuse à embêter Helena. J'ai mis de côté ma traque pour m'occuper de Mia. </text:p>
      <text:p text:style-name="P4"/>
      <text:p text:style-name="P4"/>
      <text:p text:style-name="P4"><text:soft-page-break/>15 juillet 2033</text:p>
      <text:p text:style-name="P2"><text:tab/>En me baladant, je suis tombé sur une bijouterie, elle avait été dévalisée mais il restait encore pas mal de choses, j'ai donc pris un beau bracelet pour Mia et... une bague pour Helena, je ne sais pas si elle dira oui mais j'aimerais l'épouser. </text:p>
      <text:p text:style-name="P2"/>
      <text:p text:style-name="P2"><text:tab/>Je sais, vous allez me dire que c'est absurde dans un monde apocalyptique mais, je l'aime, je l'aime vraiment, et même si ça ne signifie plus rien j'aimerais qu'elle devienne ma femme. </text:p>
      <text:p text:style-name="P2"/>
      <text:p text:style-name="P2"><text:tab/>Vous savez <text:s/>« dans la richesse et la pauvreté, pour le meilleur et pour le pire » tout ça, tout ça, quoi.</text:p>
      <text:p text:style-name="P2"/>
      <text:p text:style-name="P4">02 septembre 2033</text:p>
      <text:p text:style-name="P2"><text:tab/>J'ai éliminé des dizaines de camps de chasseurs blancs, seul, j'ai exterminé tous les BITSER et réduis à néant leur organisation, j'ai frôlé la mort un nombre incalculable de fois mais par contre pour demander la main d'Helena, là je n'arrive pas à trouver un peu de courage ?</text:p>
      <text:p text:style-name="P2"/>
      <text:p text:style-name="P2"><text:tab/>Ça fait presque deux mois que j'ai la bague et je n'ai toujours pas osé lui demander sa main. <text:tab/>En fait à chaque fois que j'ai envie de faire ma demande et que je me ravise, je pars détruire un camp de chasseurs blancs pour évacuer ma frustration. Plus de trente camps ont été détruits, pour vous dire à quel point j'ai essayé.</text:p>
      <text:p text:style-name="P6"/>
      <text:p text:style-name="P8">03 aout 2033</text:p>
      <text:p text:style-name="P2"><text:tab/>Aujourd'hui nous sommes allés jusque dans les Vosges, je voulais que Mia découvre des paysages magnifiques, de la verdure, des lacs, des cascades. Je partais souvent en vacances dans les Vosges, donc je connaissais bien le coin.</text:p>
      <text:p text:style-name="P2"/>
      <text:p text:style-name="P2"><text:tab/>Au pied d'une magnifique cascade, je me suis enfin décidé à mettre un genou à terre, et demander la main d'Helena. Au début elle croyait que c'était une blague, puis-je lui est montrée la bague et elle a réalisé que j'étais sérieux. </text:p>
      <text:p text:style-name="P2"/>
      <text:p text:style-name="P2"><text:tab/>Elle a accepté ma demande et Mia s'est mise à sauter partout, on s'est allongé au pied de la cascade et a pique-niqué tous les trois ici.</text:p>
      <text:p text:style-name="P2"/>
      <text:p text:style-name="P2"/>
      <text:p text:style-name="P2"/>
      <text:p text:style-name="P2"/>
      <text:p text:style-name="P2"/>
      <text:p text:style-name="P2"/>
      <text:p text:style-name="P4"><text:soft-page-break/>17 aout 2033 </text:p>
      <text:p text:style-name="P2"><text:tab/>Nous nous sommes installés dans un vieux camping, il y a une piscine et même un toboggan, l'eau n'est pas très belle mais Mia , c'est fait une joua de l'utiliser.</text:p>
      <text:p text:style-name="P2"/>
      <text:p text:style-name="P2"><text:tab/>Il ne reste maintenant plus qu'un seul camp de chasseurs blancs, ça prend du temps mais ce monde sera bientôt débarrassé de toutes ses pourritures.</text:p>
      <text:p text:style-name="P6"/>
      <text:p text:style-name="P4">30 octobre 2033</text:p>
      <text:p text:style-name="P2"><text:tab/>Aujourd'hui j'ai éliminé le dernier camp des chasseurs blanc, je progresse dans ma quête, Mia pourra peut-être connaître un monde normal. </text:p>
      <text:p text:style-name="P2"/>
      <text:p text:style-name="P2"><text:tab/>Je ne sais pas encore comment je pourrais m'occuper de tous les marcheurs, mais un problème a la foi, je vais déjà m'occuper des FMG.</text:p>
      <text:p text:style-name="P2"/>
      <text:p text:style-name="P4">12 novembre 2033</text:p>
      <text:p text:style-name="P2"><text:tab/>J'ai réussi à trouver le quartier général des FMG, <text:bookmark text:name="cordial-372-376"/>fini de s'attaquer au petit camp, une fois le QG des FMG anéanti, il ne restera plus qu'à trouver un moyen d’arrêter les marcheurs et Mia pourra connaître un monde meilleur.</text:p>
      <text:p text:style-name="P6"/>
      <text:p text:style-name="P4">13 novembre 2033</text:p>
      <text:p text:style-name="P2"><text:tab/>j'ai passé la journée à surveiller les mouvements des soldats du FMG, ce soir je les attaquerais et les tuerais tout.</text:p>
      <text:p text:style-name="P2"/>
      <text:p text:style-name="P4">14 novembre 2033</text:p>
      <text:p text:style-name="P2"><text:tab/>J'ai attaqué le QG hier soir, ils étaient plus nombreux que prévu, je me suis fait tirer dans la poitrine, par chance, ce journal à arrêter la balle, je crois que j'ai une bonne étoile. Le QG a été détruit, quelques soldats se sont enfuis, mais tous les haut gradés sont morts, donc le FMG est terminé, enfin.</text:p>
      <text:p text:style-name="P2"/>
      <text:p text:style-name="P2"/>
      <text:p text:style-name="P2"/>
      <text:p text:style-name="P2"/>
      <text:p text:style-name="P2"/>
      <text:p text:style-name="P2"/>
      <text:p text:style-name="P2"/>
      <text:p text:style-name="P2"/>
      <text:p text:style-name="P2"/>
      <text:p text:style-name="P2"/>
      <text:p text:style-name="P4"><text:soft-page-break/>09 septembre 2034</text:p>
      <text:p text:style-name="P2"><text:tab/>Aujourd'hui Mia vient de fêter ses 12 ans, elle est si belle, si pure, si innocente, j'aimerais qu'elle connaisse le monde d'avant. La verdure, les soirées au bar avec les copains, les balades, les marchés bondés de monde, tout ça me manque. Mia n'a connu que souffrance et malheur, j'ai mal pour elle.</text:p>
      <text:p text:style-name="P2"/>
      <text:p text:style-name="P2"><text:tab/>Elle a dût <text:bookmark text:name="cordial-808-815"/>grandir dans un monde violent, sans foi ni loi, apprendre dès son plus jeune âge à voler, piller, se cacher, se défendre... </text:p>
      <text:p text:style-name="P2"/>
      <text:p text:style-name="P2"><text:tab/>Malgré ça, elle est heureuse, elle arrive à profiter des petits moments de plaisir que la vie lui offre. Son sourire me permet de tenir, je ferais tout pour elle, elle est ce que j'ai de plus précieux dans ce monde en ruine et rien ni personne ne me l’enlèvera. </text:p>
      <text:p text:style-name="P6"/>
      <text:p text:style-name="P4">13 mars 2035</text:p>
      <text:p text:style-name="P2"><text:tab/>Nous nous sommes installés dans une maison, au Nord de la ville de Reims, le monde est enfin libéré des FMG, des chasseurs blancs, et des BITSER. Il me reste plus qu'un a trouver un moyen de débarrasser le monde des marcheurs. </text:p>
      <text:p text:style-name="P2"><text:tab/></text:p>
      <text:p text:style-name="P4">16 mars 2035</text:p>
      <text:p text:style-name="P2"><text:tab/>Je me suis réveillé ce matin avec un révolver sur la tempe, c'est Helena qui le tenait, quand je lui ai demandé ce qui lui prenait, elle me répétait en boucle qu'elle était désolée et qu'elle n'avait pas le choix.</text:p>
      <text:p text:style-name="P2"/>
      <text:p text:style-name="P2"><text:tab/>Elle m'a assommé avec la crosse du revolver, quand je me suis réveillé j'étais seul. J'ai couru voir Mia, elle était dans son lit, les draps étaient rouges, une flaque de sang jonchait le sol. </text:p>
      <text:p text:style-name="P2"/>
      <text:p text:style-name="P2"><text:tab/>Mia était là devant moi sans vie. Je me suis effondré et ai pleuré toutes les larmes de mon corps.</text:p>
      <text:p text:style-name="P2"/>
      <text:p text:style-name="P4">17 mars 2035-</text:p>
      <text:p text:style-name="P2"><text:tab/>Voilà déjà 15 ans que tout cela a commencés. 15 ans que ce monde est parti en vrille. </text:p>
      <text:p text:style-name="P2"/>
      <text:p text:style-name="P2"><text:tab/>Hier Mia est morte ! Elle a été assassinée par un membre des FMG, les Forces Militaire Gouvernemental, ceux qui font régner la loi, mais surtout la terreur ! Ces chiens l'ont égorgé dans son sommeil ! La dernière chose qu'elle est vue c'est ces chiens au-dessus d'elle qui l’empêchaient de crier ! Je vais tous les tuer ! Tous autant qu'ils sont ! Aucun d'eux ne mérite de vivre ! Ils ont tué un enfant dans son sommeil ! Je les brulerai vif s'il le faut ! Je veux qu'ils souffrent ! Qu'ils me regardent dans les yeux quand leurs âmes partiront faire un tour en enfer ! Je les hais !</text:p>
      <text:p text:style-name="P2"><text:soft-page-break/><text:span text:style-name="T4">18 mars 2035</text:span></text:p>
      <text:p text:style-name="P2"><text:tab/>Aujourd'hui j'ai enterré Mia, elle ne méritait pas ça. J'ai passé la journée devant une tombe improvisé, avec une simple croix en bois qui marquais l'endroit.</text:p>
      <text:p text:style-name="P2"><text:tab/></text:p>
      <text:p text:style-name="P14">19 mars 2035</text:p>
      <text:p text:style-name="P13"><text:tab/>J'ai retrouvé la piste d'Helena, elle était dans une maison, seule. Je l'ai attaqué par surprise et assommé, puis ligoté.</text:p>
      <text:p text:style-name="P13"/>
      <text:p text:style-name="P13"><text:tab/>À son réveil je pointais une arme sur sa tempe, l'envie d'appuyer sur la détente me démangeait, les rôles étaient inversés cette fois-ci et la peur sur son visage n'était pas déplaisante.</text:p>
      <text:p text:style-name="P13"><text:tab/></text:p>
      <text:p text:style-name="P13"><text:tab/>Elle m'a sorti un tas de connerie du style : </text:p>
      <text:p text:style-name="P13">« Je suis désolé, je ne voulais pas, c'est eux qui m'y ont obligé » </text:p>
      <text:p text:style-name="P13">ou encore : </text:p>
      <text:p text:style-name="P13">« je suis vraiment triste pour Mia, je vous aimais vraiment tous les deux, je te le jure »</text:p>
      <text:p text:style-name="P13"/>
      <text:p text:style-name="P13"><text:tab/>Elle est triste ? Triste pour Mia ? Et elle nous aimait ? Je n'ai pas pu me retenir et l'ai frappé, un coup qui a eu pour conséquence de lui casser le nez.</text:p>
      <text:p text:style-name="P13"/>
      <text:p text:style-name="P13"><text:tab/>Quand je la regarde je vois tous les moments merveilleux qu'on a passés ensemble, et la seconde d'après je vois Mia dans une mare de sang. Je ne sais pas quoi faire d'elle, la tuer ou la laisser partir ?</text:p>
      <text:p text:style-name="P13"/>
      <text:p text:style-name="P13"><text:tab/>Je l'ai interrogé sur les FMG responsable de la mort de Mia, ils se seraient réfugiés dans la cathédrale de Reims. Elle les aurait quitté à la seconde où elle a appris pour Mia. </text:p>
      <text:p text:style-name="P13"/>
      <text:p text:style-name="P13"><text:tab/>J'ai du mal à la croire, comment pouvait-elle l'ignorer ? Pour quelle autre raison fussent-ils venus chez moi ?</text:p>
      <text:p text:style-name="P13"/>
      <text:p text:style-name="P14">20 mars 2035</text:p>
      <text:p text:style-name="P13"><text:tab/>J'ai passé la soirée à discuter avec Helena pour essayer de savoir ce qui lui avait pris de faire ça. D'après elle, les soldats du FMG lui avaient ordonné de me surveiller depuis mon arrivée à Bréhat Wolf. </text:p>
      <text:p text:style-name="P13"/>
      <text:p text:style-name="P13">« Donc tous ce que l'on a vécu depuis le début était faux ?! »</text:p>
      <text:p text:style-name="P13"/>
      <text:p text:style-name="P13">« Non je t'assure je t'aime réellement, au début je suis venu pour t'espionner, mais après je me suis attaché à toi. Une chose en entrainant une autre, et tu connais la suite. Mais il y a quelques <text:soft-page-break/>jours, ils m'ont retrouvée, et ils m'ont menacé, j'avais peur ! »</text:p>
      <text:p text:style-name="P13"/>
      <text:p text:style-name="P13">« Tu aurais pu m'en parler ! On aurait trouvé une solution ! Ensemble !  Et Mia serait toujours vivante !»</text:p>
      <text:p text:style-name="P13"/>
      <text:p text:style-name="P13">« Que m'aurais tu fait si je t'avais dit que je t'espionnais depuis tous ce temps ? Tu peux me regarder droit dans les yeux et me dire que tu ne m'aurais pas fait de mal ? J'avais peur de ce que toi ou les FMG pourraient me faire ! J'étais prise au piège !  Je suis tellement désolé !»</text:p>
      <text:p text:style-name="P13"/>
      <text:p text:style-name="P13">« Ce qui est sûr c'est que je vais te tuer, ici et maintenant ! »</text:p>
      <text:p text:style-name="P13"/>
      <text:p text:style-name="P13"><text:tab/>J'ai pointé mon arme dans sa direction et au moment où j'ai appuyé sur la détente, j'ai dévié mon arme, en l'entendant me le dire. Me dire cette phrase qui a résonné dans ma tête dans un bruit assourdissant. </text:p>
      <text:p text:style-name="P13"/>
      <text:p text:style-name="P13">« Je suis enceinte »</text:p>
      <text:p text:style-name="P13">« Je suis enceinte »</text:p>
      <text:p text:style-name="P13">« Je suis enceinte »</text:p>
      <text:p text:style-name="P13">« Je suis enceinte »</text:p>
      <text:p text:style-name="P13">« Je suis enceinte »</text:p>
      <text:p text:style-name="P13"/>
      <text:p text:style-name="P13"><text:tab/>Elle est... enceinte ?</text:p>
      <text:p text:style-name="P13"/>
      <text:p text:style-name="P13">« Quoi ?»</text:p>
      <text:p text:style-name="P13">« Tu a bien entendu, je suis enceinte »</text:p>
      <text:p text:style-name="P13">« Comment c'est arrivé ? »</text:p>
      <text:p text:style-name="P13">« Alex Williams, tu veux que je t'explique comment on fait les bébés ? »</text:p>
      <text:p text:style-name="P13">« Ne joue pas au plus maligne avec moi ! Je suis sûr que c'est encore un mensonge que tu racontes »</text:p>
      <text:p text:style-name="P13">« non je te le jure, ça fait quelques semaines déjà que je le sais, je ne savais pas comment te l'annoncer »</text:p>
      <text:p text:style-name="P13"/>
      <text:p text:style-name="P13"><text:tab/>Il faut que je digère cette nouvelle Je suis sortie pour m'aéré la tête.</text:p>
      <text:p text:style-name="P2"/>
      <text:p text:style-name="P2"/>
      <text:p text:style-name="P2"/>
      <text:p text:style-name="P2"/>
      <text:p text:style-name="P2"/>
      <text:p text:style-name="P4"><text:soft-page-break/>21 mars 2035</text:p>
      <text:p text:style-name="Standard"><text:span text:style-name="T5"><text:tab/></text:span><text:span text:style-name="T6">Je n'ai pas dormi de la nuit, la nouvelle résonne toujours dans ma tête. </text:span></text:p>
      <text:p text:style-name="Standard"><text:span text:style-name="T6"/></text:p>
      <text:p text:style-name="P13"><text:tab/>J'ai passé la journée à parler avec Helena, si c'est un garçon, on l’appellerait Léo, et si c'est une fille, ce serait Elia. Je ne sais pas trop quoi penser de tout ça et de toute façons j'ai d'autre chose en tête. </text:p>
      <text:p text:style-name="P13"/>
      <text:p text:style-name="P13"><text:tab/>Je dois m'occuper des FMG, Helena m'a dit qu'ils étaient à la cathédrale de Reims. <text:tab/>Demain je les attaquerais et les tuerais <text:bookmark text:name="cordial-416-420"/>tous !</text:p>
      <text:p text:style-name="P14"/>
      <text:p text:style-name="P14">22 mars 2035</text:p>
      <text:p text:style-name="P13"><text:tab/>Cher journal, ces quelques lignes seront surement les dernières que j'écrirais, je vais entrer dans cette cathédrale et la faire exploser, je n'en ressortirais pas vivant.</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Si quelqu'un trouve ce journal, j'espère que le monde pourra s'en sortir, je me suis occupé de tous les groupes de tortionnaires qui le dirigeaient, à vous de trouver un moyen de recréer ce monde. </text:p>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tab/>-Le journal d'un survivant, un mémoire écrit par Alex Williams, de 2021 à 2035, il a été trouvé dans les ruines de la cathédrale de Reims, en 2043, avec une balle qui l'a perforé presque entièrement. Il semblerait que Alex Williams ce soit fait tirer dessus lors de l'assaut du quartier général des FMG, et son journal l'aurait sauvé.</text:p>
      <text:p text:style-name="P1"/>
      <text:p text:style-name="P1"><text:tab/>-Madame ?</text:p>
      <text:p text:style-name="P1"/>
      <text:p text:style-name="P1"><text:tab/>-Oui Elia ?</text:p>
      <text:p text:style-name="P1"/>
      <text:p text:style-name="P1"><text:tab/>-Comment Alex Williams est-il mort ?</text:p>
      <text:p text:style-name="P1"/>
      <text:p text:style-name="P1"><text:tab/>-D'après les historiens, une fois les BITSER et le chasseur blanc éliminé, il a poursuivi des membres du FMG, en fuite, jusqu'à la cathédrale de Reims. Il a fait exploser la cathédrale avec des soldats du FMG à l’intérieur, il semblerait qu'il ait été victime de sa propre explosion, les historiens ont pu remarquer des brûlures sur toute la partie droite de son corps. Les historiens estiment qu'il n'y a eu aucun survivant de l'explosion.</text:p>
      <text:p text:style-name="P1"/>
      <text:p text:style-name="P1"><text:tab/>-Il devait être incroyable !</text:p>
      <text:p text:style-name="P1"/>
      <text:p text:style-name="P1"><text:tab/>-Tout à fait, et c'est pourquoi il est dans notre programme d'histoire, par conséquent vous allez me rédiger une rédaction dans là quel vous répondrez, en trois paragraphes argumentés, à la question suivante : comment Alex Williams a-t-il influencé notre monde ?</text:p>
      <text:p text:style-name="P1"/>
      <text:p text:style-name="P1"><text:tab/>-Madame c'est quoi la date du jour ?</text:p>
      <text:p text:style-name="P1"/>
      <text:p text:style-name="P1"><text:bookmark text:name="cordial-1193-1197"/><text:tab/>-Nous sommes le 21 février 2047, vous avez deux heures, allez au tra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 Chancery1" svg:font-family="'Apple Chancery'"/>
    <style:font-face style:name="OpenSymbol" svg:font-family="OpenSymbol"/>
    <style:font-face style:name="Roboto Light" svg:font-family="'Roboto Light', Verdana"/>
    <style:font-face style:name="Apple Chancery" svg:font-family="'Apple Chancer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mothé </meta:initial-creator>
    <meta:creation-date>2020-07-04T14:43:41</meta:creation-date>
    <dc:date>2020-07-11T20:23:21</dc:date>
    <dc:creator>timothé </dc:creator>
    <meta:editing-duration>P7DT3H15M51S</meta:editing-duration>
    <meta:editing-cycles>30</meta:editing-cycles>
    <meta:generator>OpenOffice/4.1.5$Unix OpenOffice.org_project/415m1$Build-9789</meta:generator>
    <meta:document-statistic meta:table-count="0" meta:image-count="0" meta:object-count="0" meta:page-count="30" meta:paragraph-count="383" meta:word-count="9499" meta:character-count="52199"/>
  </office:meta>
</office:document-meta>
</file>