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Preformatted_20_Text">
      <style:text-properties officeooo:rsid="00054b0d" officeooo:paragraph-rsid="00054b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oe@zoe-NEO15BK500SM:~$ sudo apt update</text:p>
      <text:p text:style-name="P1">[sudo] Mot de passe de zoe : <text:s text:c="8"/></text:p>
      <text:p text:style-name="P1">Ign :1 http://packages.linuxmint.com tricia InRelease <text:s text:c="25"/></text:p>
      <text:p text:style-name="P1">Atteint :2 http://packages.linuxmint.com tricia Release <text:s text:c="23"/></text:p>
      <text:p text:style-name="P1">Err :4 http://archive.canonical.com/ubuntu bionic InRelease <text:s text:c="19"/></text:p>
      <text:p text:style-name="P1"><text:s text:c="2"/>Ne parvient pas à résoudre « archive.canonical.com »</text:p>
      <text:p text:style-name="P1">Err :5 http://security.ubuntu.com/ubuntu bionic-security InRelease <text:s text:c="12"/></text:p>
      <text:p text:style-name="P1"><text:s text:c="2"/>Échec de la connexion [IP : 91.189.91.39 80]</text:p>
      <text:p text:style-name="P1">Err :6 http://archive.ubuntu.com/ubuntu bionic InRelease <text:s text:c="13"/></text:p>
      <text:p text:style-name="P1"><text:s text:c="2"/>Échec de la connexion [IP : 91.189.88.142 80]</text:p>
      <text:p text:style-name="P1">Err :7 http://archive.ubuntu.com/ubuntu bionic-updates InRelease</text:p>
      <text:p text:style-name="P1"><text:s text:c="2"/>Connexion à archive.ubuntu.com: 80 (91.189.88.152) impossible. - connect (113: Aucun chemin d'accès pour atteindre l'hôte cible) Connexion à archive.ubuntu.com: 80 (91.189.88.142) impossible. - connect (113: Aucun chemin d'accès pour atteindre l'hôte cible) [IP : 91.189.88.142 80]</text:p>
      <text:p text:style-name="P1">Err :8 http://archive.ubuntu.com/ubuntu bionic-backports InRelease</text:p>
      <text:p text:style-name="P1"><text:s text:c="2"/>Impossible de se connecter à archive.ubuntu.com:http : [IP : 91.189.88.142 80]</text:p>
      <text:p text:style-name="P1">Lecture des listes de paquets... Fait <text:s text:c="14"/></text:p>
      <text:p text:style-name="P1">Construction de l'arbre des dépendances <text:s text:c="6"/></text:p>
      <text:p text:style-name="P1">Lecture des informations d'état... Fait</text:p>
      <text:p text:style-name="P1">297 paquets peuvent être mis à jour. Exécutez « apt list --upgradable » pour les voir.</text:p>
      <text:p text:style-name="P1">W: Impossible de récupérer http://archive.ubuntu.com/ubuntu/dists/bionic/InRelease <text:s/>Échec de la connexion [IP : 91.189.88.142 80]</text:p>
      <text:p text:style-name="P1">W: Impossible de récupérer http://archive.ubuntu.com/ubuntu/dists/bionic-updates/InRelease <text:s/>Connexion à archive.ubuntu.com: 80 (91.189.88.152) impossible. - connect (113: Aucun chemin d'accès pour atteindre l'hôte cible) Connexion à archive.ubuntu.com: 80 (91.189.88.142) impossible. - connect (113: Aucun chemin d'accès pour atteindre l'hôte cible) [IP : 91.189.88.142 80]</text:p>
      <text:p text:style-name="P1">W: Impossible de récupérer http://archive.ubuntu.com/ubuntu/dists/bionic-backports/InRelease <text:s/>Impossible de se connecter à archive.ubuntu.com:http : [IP : 91.189.88.142 80]</text:p>
      <text:p text:style-name="P1">W: Impossible de récupérer http://security.ubuntu.com/ubuntu/dists/bionic-security/InRelease <text:s/>Échec de la connexion [IP : 91.189.91.39 80]</text:p>
      <text:p text:style-name="P1">W: Impossible de récupérer http://archive.canonical.com/ubuntu/dists/bionic/InRelease <text:s/>Ne parvient pas à résoudre « archive.canonical.com »</text:p>
      <text:p text:style-name="P1">W: Le téléchargement de quelques fichiers d'index a échoué, ils ont été ignorés, ou les anciens ont été utilisés à la place.</text:p>
      <text:p text:style-name="P1">zoe@zoe-NEO15BK500SM:~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5" meta:word-count="269" meta:character-count="2424" meta:non-whitespace-character-count="2037"/>
    <meta:generator>LibreOffice/5.1.6.2$Linux_X86_64 LibreOffice_project/10m0$Build-2</meta:generator>
  </office:meta>
</office:document-meta>
</file>