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Preformatted_20_Text">
      <style:text-properties officeooo:rsid="001f7a2b" officeooo:paragraph-rsid="001f7a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oe@zoe-NEO15BK500SM:~$ sudo lspci -knn</text:p>
      <text:p text:style-name="P1">[sudo] Mot de passe de zoe : <text:s text:c="8"/></text:p>
      <text:p text:style-name="P1">00:00.0 Host bridge [0600]: Intel Corporation Celeron N3350/Pentium N4200/Atom E3900 Series Host Bridge [8086:5af0] (rev 0b)</text:p>
      <text:p text:style-name="P1"><text:tab/>Subsystem: Intel Corporation Celeron N3350/Pentium N4200/Atom E3900 Series Host Bridge [8086:7270]</text:p>
      <text:p text:style-name="P1">00:00.1 Signal processing controller [1180]: Intel Corporation Device [8086:5a8c] (rev 0b)</text:p>
      <text:p text:style-name="P1"><text:tab/>Kernel driver in use: proc_thermal</text:p>
      <text:p text:style-name="P1"><text:tab/>Kernel modules: processor_thermal_device</text:p>
      <text:p text:style-name="P1">00:02.0 VGA compatible controller [0300]: Intel Corporation Device [8086:5a85] (rev 0b)</text:p>
      <text:p text:style-name="P1"><text:tab/>Subsystem: Intel Corporation Device [8086:2212]</text:p>
      <text:p text:style-name="P1"><text:tab/>Kernel driver in use: i915</text:p>
      <text:p text:style-name="P1"><text:tab/>Kernel modules: i915</text:p>
      <text:p text:style-name="P1">00:0e.0 Audio device [0403]: Intel Corporation Celeron N3350/Pentium N4200/Atom E3900 Series Audio Cluster [8086:5a98] (rev 0b)</text:p>
      <text:p text:style-name="P1"><text:tab/>Subsystem: Realtek Semiconductor Co., Ltd. Celeron N3350/Pentium N4200/Atom E3900 Series Audio Cluster [10ec:111a]</text:p>
      <text:p text:style-name="P1"><text:tab/>Kernel driver in use: snd_hda_intel</text:p>
      <text:p text:style-name="P1"><text:tab/>Kernel modules: snd_hda_intel, snd_soc_skl</text:p>
      <text:p text:style-name="P1">00:0f.0 Communication controller [0780]: Intel Corporation Celeron N3350/Pentium N4200/Atom E3900 Series Trusted Execution Engine [8086:5a9a] (rev 0b)</text:p>
      <text:p text:style-name="P1"><text:tab/>Subsystem: Intel Corporation Celeron N3350/Pentium N4200/Atom E3900 Series Trusted Execution Engine [8086:7270]</text:p>
      <text:p text:style-name="P1"><text:tab/>Kernel driver in use: mei_me</text:p>
      <text:p text:style-name="P1"><text:tab/>Kernel modules: mei_me</text:p>
      <text:p text:style-name="P1">00:12.0 SATA controller [0106]: Intel Corporation Celeron N3350/Pentium N4200/Atom E3900 Series SATA AHCI Controller [8086:5ae3] (rev 0b)</text:p>
      <text:p text:style-name="P1"><text:tab/>Subsystem: Intel Corporation Celeron N3350/Pentium N4200/Atom E3900 Series SATA AHCI Controller [8086:7270]</text:p>
      <text:p text:style-name="P1"><text:tab/>Kernel driver in use: ahci</text:p>
      <text:p text:style-name="P1"><text:tab/>Kernel modules: ahci</text:p>
      <text:p text:style-name="P1">00:14.0 PCI bridge [0604]: Intel Corporation Celeron N3350/Pentium N4200/Atom E3900 Series PCI Express Port B #2 [8086:5ad7] (rev fb)</text:p>
      <text:p text:style-name="P1"><text:tab/>Kernel driver in use: pcieport</text:p>
      <text:p text:style-name="P1">00:15.0 USB controller [0c03]: Intel Corporation Celeron N3350/Pentium N4200/Atom E3900 Series USB xHCI [8086:5aa8] (rev 0b)</text:p>
      <text:p text:style-name="P1"><text:tab/>Subsystem: Intel Corporation Celeron N3350/Pentium N4200/Atom E3900 Series USB xHCI [8086:7270]</text:p>
      <text:p text:style-name="P1"><text:tab/>Kernel driver in use: xhci_hcd</text:p>
      <text:p text:style-name="P1">00:16.0 Signal processing controller [1180]: Intel Corporation Celeron N3350/Pentium N4200/Atom E3900 Series I2C Controller #1 [8086:5aac] (rev 0b)</text:p>
      <text:p text:style-name="P1"><text:tab/>Subsystem: Intel Corporation Celeron N3350/Pentium N4200/Atom E3900 Series I2C Controller [8086:7270]</text:p>
      <text:p text:style-name="P1"><text:tab/>Kernel driver in use: intel-lpss</text:p>
      <text:p text:style-name="P1"><text:tab/>Kernel modules: intel_lpss_pci</text:p>
      <text:p text:style-name="P1">00:16.1 Signal processing controller [1180]: Intel Corporation Celeron N3350/Pentium N4200/Atom E3900 Series I2C Controller #2 [8086:5aae] (rev 0b)</text:p>
      <text:p text:style-name="P1"><text:tab/>Subsystem: Intel Corporation Celeron N3350/Pentium N4200/Atom E3900 Series I2C Controller [8086:7270]</text:p>
      <text:p text:style-name="P1"><text:tab/>Kernel driver in use: intel-lpss</text:p>
      <text:p text:style-name="P1"><text:tab/>Kernel modules: intel_lpss_pci</text:p>
      <text:p text:style-name="P1">00:16.2 Signal processing controller [1180]: Intel Corporation Celeron N3350/Pentium N4200/Atom E3900 Series I2C Controller #3 [8086:5ab0] (rev 0b)</text:p>
      <text:p text:style-name="P1"><text:tab/>Subsystem: Intel Corporation Celeron N3350/Pentium N4200/Atom E3900 Series I2C Controller [8086:7270]</text:p>
      <text:p text:style-name="P1"><text:tab/>Kernel driver in use: intel-lpss</text:p>
      <text:p text:style-name="P1"><text:tab/>Kernel modules: intel_lpss_pci</text:p>
      <text:p text:style-name="P1">00:16.3 Signal processing controller [1180]: Intel Corporation Celeron N3350/Pentium N4200/Atom E3900 Series I2C Controller #4 [8086:5ab2] (rev 0b)</text:p>
      <text:p text:style-name="P1"><text:tab/>Subsystem: Intel Corporation Celeron N3350/Pentium N4200/Atom E3900 Series I2C Controller [8086:7270]</text:p>
      <text:p text:style-name="P1"><text:tab/>Kernel driver in use: intel-lpss</text:p>
      <text:p text:style-name="P1"><text:soft-page-break/><text:tab/>Kernel modules: intel_lpss_pci</text:p>
      <text:p text:style-name="P1">00:17.0 Signal processing controller [1180]: Intel Corporation Celeron N3350/Pentium N4200/Atom E3900 Series I2C Controller #5 [8086:5ab4] (rev 0b)</text:p>
      <text:p text:style-name="P1"><text:tab/>Subsystem: Intel Corporation Celeron N3350/Pentium N4200/Atom E3900 Series I2C Controller [8086:7270]</text:p>
      <text:p text:style-name="P1"><text:tab/>Kernel driver in use: intel-lpss</text:p>
      <text:p text:style-name="P1"><text:tab/>Kernel modules: intel_lpss_pci</text:p>
      <text:p text:style-name="P1">00:17.1 Signal processing controller [1180]: Intel Corporation Celeron N3350/Pentium N4200/Atom E3900 Series I2C Controller #6 [8086:5ab6] (rev 0b)</text:p>
      <text:p text:style-name="P1"><text:tab/>Subsystem: Intel Corporation Celeron N3350/Pentium N4200/Atom E3900 Series I2C Controller [8086:7270]</text:p>
      <text:p text:style-name="P1"><text:tab/>Kernel driver in use: intel-lpss</text:p>
      <text:p text:style-name="P1"><text:tab/>Kernel modules: intel_lpss_pci</text:p>
      <text:p text:style-name="P1">00:17.2 Signal processing controller [1180]: Intel Corporation Celeron N3350/Pentium N4200/Atom E3900 Series I2C Controller #7 [8086:5ab8] (rev 0b)</text:p>
      <text:p text:style-name="P1"><text:tab/>Subsystem: Intel Corporation Celeron N3350/Pentium N4200/Atom E3900 Series I2C Controller [8086:7270]</text:p>
      <text:p text:style-name="P1"><text:tab/>Kernel driver in use: intel-lpss</text:p>
      <text:p text:style-name="P1"><text:tab/>Kernel modules: intel_lpss_pci</text:p>
      <text:p text:style-name="P1">00:17.3 Signal processing controller [1180]: Intel Corporation Celeron N3350/Pentium N4200/Atom E3900 Series I2C Controller #8 [8086:5aba] (rev 0b)</text:p>
      <text:p text:style-name="P1"><text:tab/>Subsystem: Intel Corporation Celeron N3350/Pentium N4200/Atom E3900 Series I2C Controller [8086:7270]</text:p>
      <text:p text:style-name="P1"><text:tab/>Kernel driver in use: intel-lpss</text:p>
      <text:p text:style-name="P1"><text:tab/>Kernel modules: intel_lpss_pci</text:p>
      <text:p text:style-name="P1">00:18.0 Signal processing controller [1180]: Intel Corporation Celeron N3350/Pentium N4200/Atom E3900 Series HSUART Controller #1 [8086:5abc] (rev 0b)</text:p>
      <text:p text:style-name="P1"><text:tab/>Subsystem: Intel Corporation Celeron N3350/Pentium N4200/Atom E3900 Series HSUART Controller [8086:7270]</text:p>
      <text:p text:style-name="P1"><text:tab/>Kernel driver in use: intel-lpss</text:p>
      <text:p text:style-name="P1"><text:tab/>Kernel modules: intel_lpss_pci</text:p>
      <text:p text:style-name="P1">00:18.1 Signal processing controller [1180]: Intel Corporation Celeron N3350/Pentium N4200/Atom E3900 Series HSUART Controller #2 [8086:5abe] (rev 0b)</text:p>
      <text:p text:style-name="P1"><text:tab/>Subsystem: Intel Corporation Celeron N3350/Pentium N4200/Atom E3900 Series HSUART Controller [8086:7270]</text:p>
      <text:p text:style-name="P1"><text:tab/>Kernel driver in use: intel-lpss</text:p>
      <text:p text:style-name="P1"><text:tab/>Kernel modules: intel_lpss_pci</text:p>
      <text:p text:style-name="P1">00:18.2 Signal processing controller [1180]: Intel Corporation Celeron N3350/Pentium N4200/Atom E3900 Series HSUART Controller #3 [8086:5ac0] (rev 0b)</text:p>
      <text:p text:style-name="P1"><text:tab/>Subsystem: Intel Corporation Celeron N3350/Pentium N4200/Atom E3900 Series HSUART Controller [8086:7270]</text:p>
      <text:p text:style-name="P1"><text:tab/>Kernel driver in use: intel-lpss</text:p>
      <text:p text:style-name="P1"><text:tab/>Kernel modules: intel_lpss_pci</text:p>
      <text:p text:style-name="P1">00:18.3 Signal processing controller [1180]: Intel Corporation Celeron N3350/Pentium N4200/Atom E3900 Series HSUART Controller #4 [8086:5aee] (rev 0b)</text:p>
      <text:p text:style-name="P1"><text:tab/>Subsystem: Intel Corporation Celeron N3350/Pentium N4200/Atom E3900 Series HSUART Controller [8086:7270]</text:p>
      <text:p text:style-name="P1"><text:tab/>Kernel driver in use: intel-lpss</text:p>
      <text:p text:style-name="P1"><text:tab/>Kernel modules: intel_lpss_pci</text:p>
      <text:p text:style-name="P1">00:19.0 Signal processing controller [1180]: Intel Corporation Celeron N3350/Pentium N4200/Atom E3900 Series SPI Controller #1 [8086:5ac2] (rev 0b)</text:p>
      <text:p text:style-name="P1"><text:tab/>Subsystem: Intel Corporation Celeron N3350/Pentium N4200/Atom E3900 Series SPI Controller [8086:7270]</text:p>
      <text:p text:style-name="P1"><text:tab/>Kernel driver in use: intel-lpss</text:p>
      <text:p text:style-name="P1"><text:tab/>Kernel modules: intel_lpss_pci</text:p>
      <text:p text:style-name="P1">00:19.1 Signal processing controller [1180]: Intel Corporation Celeron N3350/Pentium N4200/Atom E3900 Series SPI Controller #2 [8086:5ac4] (rev 0b)</text:p>
      <text:p text:style-name="P1"><text:tab/>Subsystem: Intel Corporation Celeron N3350/Pentium N4200/Atom E3900 Series SPI Controller [8086:7270]</text:p>
      <text:p text:style-name="P1"><text:tab/>Kernel driver in use: intel-lpss</text:p>
      <text:p text:style-name="P1"><text:tab/>Kernel modules: intel_lpss_pci</text:p>
      <text:p text:style-name="P1">00:19.2 Signal processing controller [1180]: Intel Corporation Celeron N3350/Pentium N4200/Atom E3900 Series SPI Controller #3 [8086:5ac6] (rev 0b)</text:p>
      <text:p text:style-name="P1"><text:tab/>Subsystem: Intel Corporation Celeron N3350/Pentium N4200/Atom E3900 Series <text:soft-page-break/>SPI Controller [8086:7270]</text:p>
      <text:p text:style-name="P1"><text:tab/>Kernel driver in use: intel-lpss</text:p>
      <text:p text:style-name="P1"><text:tab/>Kernel modules: intel_lpss_pci</text:p>
      <text:p text:style-name="P1">00:1b.0 SD Host controller [0805]: Intel Corporation Celeron N3350/Pentium N4200/Atom E3900 Series SDXC/MMC Host Controller [8086:5aca] (rev 0b)</text:p>
      <text:p text:style-name="P1"><text:tab/>Subsystem: Intel Corporation Celeron N3350/Pentium N4200/Atom E3900 Series SDXC/MMC Host Controller [8086:7270]</text:p>
      <text:p text:style-name="P1"><text:tab/>Kernel driver in use: sdhci-pci</text:p>
      <text:p text:style-name="P1"><text:tab/>Kernel modules: sdhci_pci</text:p>
      <text:p text:style-name="P1">00:1c.0 SD Host controller [0805]: Intel Corporation Celeron N3350/Pentium N4200/Atom E3900 Series eMMC Controller [8086:5acc] (rev 0b)</text:p>
      <text:p text:style-name="P1"><text:tab/>Subsystem: Intel Corporation Celeron N3350/Pentium N4200/Atom E3900 Series eMMC Controller [8086:7270]</text:p>
      <text:p text:style-name="P1"><text:tab/>Kernel driver in use: sdhci-pci</text:p>
      <text:p text:style-name="P1"><text:tab/>Kernel modules: sdhci_pci</text:p>
      <text:p text:style-name="P1">00:1e.0 SD Host controller [0805]: Intel Corporation Celeron N3350/Pentium N4200/Atom E3900 Series SDIO Controller [8086:5ad0] (rev 0b)</text:p>
      <text:p text:style-name="P1"><text:tab/>Subsystem: Intel Corporation Celeron N3350/Pentium N4200/Atom E3900 Series SDIO Controller [8086:7270]</text:p>
      <text:p text:style-name="P1"><text:tab/>Kernel driver in use: sdhci-pci</text:p>
      <text:p text:style-name="P1"><text:tab/>Kernel modules: sdhci_pci</text:p>
      <text:p text:style-name="P1">00:1f.0 ISA bridge [0601]: Intel Corporation Celeron N3350/Pentium N4200/Atom E3900 Series Low Pin Count Interface [8086:5ae8] (rev 0b)</text:p>
      <text:p text:style-name="P1"><text:tab/>Subsystem: Intel Corporation Celeron N3350/Pentium N4200/Atom E3900 Series Low Pin Count Interface [8086:7270]</text:p>
      <text:p text:style-name="P1"><text:tab/>Kernel driver in use: lpc_ich</text:p>
      <text:p text:style-name="P1"><text:tab/>Kernel modules: lpc_ich</text:p>
      <text:p text:style-name="P1">00:1f.1 SMBus [0c05]: Intel Corporation Celeron N3350/Pentium N4200/Atom E3900 Series SMBus Controller [8086:5ad4] (rev 0b)</text:p>
      <text:p text:style-name="P1"><text:tab/>Subsystem: Intel Corporation Celeron N3350/Pentium N4200/Atom E3900 Series SMBus Controller [8086:7270]</text:p>
      <text:p text:style-name="P1"><text:tab/>Kernel modules: i2c_i801</text:p>
      <text:p text:style-name="P1">zoe@zoe-NEO15BK500SM:~$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08" meta:word-count="983" meta:character-count="8192" meta:non-whitespace-character-count="7230"/>
    <meta:generator>LibreOffice/5.1.6.2$Linux_X86_64 LibreOffice_project/10m0$Build-2</meta:generator>
  </office:meta>
</office:document-meta>
</file>