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2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3.866cm"/>
    </style:style>
    <style:style style:name="co4" style:family="table-column">
      <style:table-column-properties fo:break-before="auto" style:column-width="3.821cm"/>
    </style:style>
    <style:style style:name="co5" style:family="table-column">
      <style:table-column-properties fo:break-before="auto" style:column-width="3.725cm"/>
    </style:style>
    <style:style style:name="co6" style:family="table-column">
      <style:table-column-properties fo:break-before="auto" style:column-width="4.244cm"/>
    </style:style>
    <style:style style:name="co7" style:family="table-column">
      <style:table-column-properties fo:break-before="auto" style:column-width="4.621cm"/>
    </style:style>
    <style:style style:name="co8" style:family="table-column">
      <style:table-column-properties fo:break-before="auto" style:column-width="3.041cm"/>
    </style:style>
    <style:style style:name="co9" style:family="table-column">
      <style:table-column-properties fo:break-before="auto" style:column-width="3.56cm"/>
    </style:style>
    <style:style style:name="co10" style:family="table-column">
      <style:table-column-properties fo:break-before="auto" style:column-width="2.429cm"/>
    </style:style>
    <style:style style:name="co11" style:family="table-column">
      <style:table-column-properties fo:break-before="auto" style:column-width="3.985cm"/>
    </style:style>
    <style:style style:name="co12" style:family="table-column">
      <style:table-column-properties fo:break-before="auto" style:column-width="3.702cm"/>
    </style:style>
    <style:style style:name="co13" style:family="table-column">
      <style:table-column-properties fo:break-before="auto" style:column-width="4.173cm"/>
    </style:style>
    <style:style style:name="co14" style:family="table-column">
      <style:table-column-properties fo:break-before="auto" style:column-width="2.68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071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37cm" fo:break-before="auto" style:use-optimal-row-height="false"/>
    </style:style>
    <style:style style:name="ro6" style:family="table-row">
      <style:table-row-properties style:row-height="0.6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54cm" fo:break-before="auto" style:use-optimal-row-height="true"/>
    </style:style>
    <style:style style:name="ro9" style:family="table-row">
      <style:table-row-properties style:row-height="0.778cm" fo:break-before="auto" style:use-optimal-row-height="true"/>
    </style:style>
    <style:style style:name="ro10" style:family="table-row">
      <style:table-row-properties style:row-height="0.707cm" fo:break-before="auto" style:use-optimal-row-height="false"/>
    </style:style>
    <style:style style:name="ro11" style:family="table-row">
      <style:table-row-properties style:row-height="0.73cm" fo:break-before="auto" style:use-optimal-row-height="false"/>
    </style:style>
    <style:style style:name="ro12" style:family="table-row">
      <style:table-row-properties style:row-height="0.863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33" style:family="table-cell" style:parent-style-name="Default">
      <style:table-cell-properties fo:background-color="#dddddd"/>
    </style:style>
    <style:style style:name="ce634" style:family="table-cell" style:parent-style-name="Default" style:data-style-name="N3">
      <style:table-cell-properties fo:border-bottom="1.25pt solid #000000" fo:background-color="#dddddd" fo:border-left="1.25pt solid #000000" fo:border-right="none" fo:border-top="1.25pt solid #000000"/>
      <style:text-properties fo:font-size="13pt" fo:font-weight="bold" style:font-size-asian="13pt" style:font-weight-asian="bold" style:font-size-complex="13pt" style:font-weight-complex="bold"/>
    </style:style>
    <style:style style:name="ce635" style:family="table-cell" style:parent-style-name="Default">
      <style:table-cell-properties fo:background-color="#66cc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36" style:family="table-cell" style:parent-style-name="Default">
      <style:table-cell-properties fo:background-color="#ff9999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37" style:family="table-cell" style:parent-style-name="Default">
      <style:table-cell-properties fo:border-bottom="1.25pt solid #000000" fo:background-color="#99ff33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638" style:family="table-cell" style:parent-style-name="Default">
      <style:table-cell-properties fo:background-color="#dddddd"/>
      <style:text-properties fo:font-size="13pt" style:font-size-asian="13pt" style:font-size-complex="13pt"/>
    </style:style>
    <style:style style:name="ce639" style:family="table-cell" style:parent-style-name="Default">
      <style:table-cell-properties fo:border-bottom="1.25pt solid #000000" fo:background-color="#eeeeee" style:text-align-source="fix" style:repeat-content="false" fo:border-left="0.74pt solid #000000" fo:border-right="0.74pt solid #000000" fo:border-top="1.25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40" style:family="table-cell" style:parent-style-name="Default">
      <style:table-cell-properties fo:border-bottom="none" fo:background-color="#eeeeee" fo:border-left="0.99pt solid #000000" fo:border-right="0.99pt solid #000000" fo:border-top="0.99pt solid #000000"/>
      <style:text-properties fo:font-weight="bold" style:font-weight-asian="bold" style:font-weight-complex="bold"/>
    </style:style>
    <style:style style:name="ce641" style:family="table-cell" style:parent-style-name="Default" style:data-style-name="N3">
      <style:table-cell-properties fo:background-color="#cccccc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42" style:family="table-cell" style:parent-style-name="Default" style:data-style-name="N3">
      <style:table-cell-properties fo:border-bottom="none" fo:background-color="#dddddd" style:text-align-source="fix" style:repeat-content="false" fo:border-left="1.5pt solid #000000" fo:border-right="none" fo:border-top="1.5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43" style:family="table-cell" style:parent-style-name="Default" style:data-style-name="N3">
      <style:table-cell-properties fo:border-bottom="none" fo:background-color="#000033" style:text-align-source="fix" style:repeat-content="false" fo:border-left="1.5pt solid #000000" fo:border-right="none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44" style:family="table-cell" style:parent-style-name="Default" style:data-style-name="N3">
      <style:table-cell-properties fo:border-bottom="none" fo:background-color="#dddddd" style:text-align-source="fix" style:repeat-content="false" fo:border-left="1.5pt solid #000000" fo:border-right="none" fo:border-top="non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645" style:family="table-cell" style:parent-style-name="Default" style:data-style-name="N3">
      <style:table-cell-properties fo:border-bottom="none" fo:background-color="#009933" style:text-align-source="fix" style:repeat-content="false" fo:border-left="1.5pt solid #000000" fo:border-right="none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46" style:family="table-cell" style:parent-style-name="Default" style:data-style-name="N3">
      <style:table-cell-properties fo:border-bottom="1.5pt solid #000000" fo:background-color="#009933" style:text-align-source="fix" style:repeat-content="false" fo:border-left="1.5pt solid #000000" fo:border-right="none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47" style:family="table-cell" style:parent-style-name="Default">
      <style:table-cell-properties fo:border-bottom="2.24pt solid #000000" fo:background-color="#dddddd" style:diagonal-bl-tr="none" style:diagonal-tl-br="none" style:text-align-source="fix" style:repeat-content="false" fo:border-left="none" fo:border-right="none" fo:border-top="2.24pt solid #000000"/>
      <style:paragraph-properties fo:text-align="start" fo:margin-left="0cm"/>
      <style:text-properties fo:font-size="20pt" style:font-size-asian="20pt" style:font-size-complex="20pt"/>
    </style:style>
    <style:style style:name="ce648" style:family="table-cell" style:parent-style-name="Default" style:data-style-name="N3">
      <style:table-cell-properties fo:border-bottom="1.25pt solid #000000" fo:background-color="#ffff00" style:text-align-source="fix" style:repeat-content="false" fo:border-left="none" fo:border-right="1.25pt solid #000000" fo:border-top="1.25pt solid #000000"/>
      <style:paragraph-properties fo:text-align="center" fo:margin-left="0cm"/>
      <style:text-properties fo:font-size="13pt" style:font-size-asian="13pt" style:font-size-complex="13pt"/>
    </style:style>
    <style:style style:name="ce649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50" style:family="table-cell" style:parent-style-name="Default" style:data-style-name="N3">
      <style:table-cell-properties fo:background-color="#66ccff"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651" style:family="table-cell" style:parent-style-name="Default" style:data-style-name="N3">
      <style:table-cell-properties fo:background-color="#ff9999"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652" style:family="table-cell" style:parent-style-name="Default" style:data-style-name="N3">
      <style:table-cell-properties fo:border-bottom="1.25pt solid #000000" fo:background-color="#99ff33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normal" style:font-weight-asian="normal" style:font-weight-complex="normal"/>
    </style:style>
    <style:style style:name="ce653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54" style:family="table-cell" style:parent-style-name="Default" style:data-style-name="N3">
      <style:table-cell-properties fo:border-bottom="1.25pt solid #000000" fo:background-color="#ffff00" style:text-align-source="fix" style:repeat-content="false" fo:border-left="0.74pt solid #000000" fo:border-right="0.74pt solid #000000" fo:border-top="1.25pt solid #000000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655" style:family="table-cell" style:parent-style-name="Default" style:data-style-name="N3">
      <style:table-cell-properties fo:background-color="#dddddd" style:text-align-source="fix" style:repeat-content="false" fo:border="0.99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56" style:family="table-cell" style:parent-style-name="Default" style:data-style-name="N3">
      <style:table-cell-properties fo:background-color="#666666" style:text-align-source="fix" style:repeat-content="false" fo:border="0.99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57" style:family="table-cell" style:parent-style-name="Default" style:data-style-name="N3">
      <style:table-cell-properties fo:background-color="#ffff00" style:text-align-source="fix" style:repeat-content="false" fo:border="0.99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58" style:family="table-cell" style:parent-style-name="Default" style:data-style-name="N3">
      <style:table-cell-properties fo:background-color="#ff3333" style:text-align-source="fix" style:repeat-content="false" fo:border="0.99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59" style:family="table-cell" style:parent-style-name="Default" style:data-style-name="N3">
      <style:table-cell-properties fo:background-color="#dddddd" style:text-align-source="fix" style:repeat-content="false" fo:border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60" style:family="table-cell" style:parent-style-name="Default">
      <style:table-cell-properties fo:border-bottom="2.24pt solid #000000" fo:background-color="#dddddd" style:diagonal-bl-tr="none" style:diagonal-tl-br="none" fo:border-left="none" fo:border-right="none" fo:border-top="2.24pt solid #000000"/>
    </style:style>
    <style:style style:name="ce661" style:family="table-cell" style:parent-style-name="Default" style:data-style-name="N3">
      <style:table-cell-properties fo:background-color="#801900" style:text-align-source="fix" style:repeat-content="false" fo:border="0.99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62" style:family="table-cell" style:parent-style-name="Default" style:data-style-name="N3">
      <style:table-cell-properties fo:background-color="#3333ff" style:text-align-source="fix" style:repeat-content="false" fo:border="0.99pt solid #000000"/>
      <style:paragraph-properties fo:text-align="center" fo:margin-left="0cm"/>
      <style:text-properties fo:color="#ffffff" fo:font-size="15pt" fo:font-weight="bold" style:font-size-asian="15pt" style:font-weight-asian="bold" style:font-size-complex="15pt" style:font-weight-complex="bold"/>
    </style:style>
    <style:style style:name="ce663" style:family="table-cell" style:parent-style-name="Default" style:data-style-name="N3">
      <style:table-cell-properties fo:background-color="#dddddd" style:text-align-source="fix" style:repeat-content="false" fo:border="none"/>
      <style:paragraph-properties fo:text-align="center" fo:margin-left="0cm"/>
      <style:text-properties fo:color="#ffffff" fo:font-size="15pt" fo:font-weight="bold" style:font-size-asian="15pt" style:font-weight-asian="bold" style:font-size-complex="15pt" style:font-weight-complex="bold"/>
    </style:style>
    <style:style style:name="ce665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336699" fo:font-size="25pt" style:text-underline-style="solid" style:text-underline-width="auto" style:text-underline-color="font-color" fo:font-weight="bold" style:font-size-asian="25pt" style:font-weight-asian="bold" style:font-size-complex="25pt" style:font-weight-complex="bold"/>
    </style:style>
    <style:style style:name="ce666" style:family="table-cell" style:parent-style-name="Default" style:data-style-name="N3">
      <style:table-cell-properties fo:background-color="#801900" style:text-align-source="fix" style:repeat-content="false" fo:border="0.99pt solid #000000"/>
      <style:paragraph-properties fo:text-align="center" fo:margin-left="0cm"/>
      <style:text-properties fo:color="#ffffff" fo:font-size="15pt" fo:font-weight="bold" style:font-size-asian="15pt" style:font-weight-asian="bold" style:font-size-complex="15pt" style:font-weight-complex="bold"/>
    </style:style>
    <style:style style:name="ce667" style:family="table-cell" style:parent-style-name="Default">
      <style:table-cell-properties fo:background-color="#dddddd"/>
      <style:text-properties fo:color="#336699"/>
    </style:style>
    <style:style style:name="ce669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670" style:family="table-cell" style:parent-style-name="Default">
      <style:table-cell-properties fo:border-bottom="2.01pt solid #000000" fo:background-color="#dddddd" style:diagonal-bl-tr="none" style:diagonal-tl-br="none" fo:border-left="none" fo:border-right="none" fo:border-top="2.01pt solid #000000"/>
    </style:style>
    <style:style style:name="ce676" style:family="table-cell" style:parent-style-name="Default">
      <style:table-cell-properties fo:border-bottom="none" fo:background-color="#dddddd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77" style:family="table-cell" style:parent-style-name="Default" style:data-style-name="N3">
      <style:table-cell-properties fo:border-bottom="none" fo:background-color="#9900ff" style:text-align-source="fix" style:repeat-content="false" fo:border-left="0.99pt solid #000000" fo:border-right="0.99pt solid #000000" fo:border-top="non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678" style:family="table-cell" style:parent-style-name="Default" style:data-style-name="N3">
      <style:table-cell-properties fo:border-bottom="none" fo:background-color="#dddddd" style:text-align-source="fix" style:repeat-content="false" fo:border-left="none" fo:border-right="0.99pt solid #000000" fo:border-top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83" style:family="table-cell" style:parent-style-name="Default" style:data-style-name="N3">
      <style:table-cell-properties fo:border-bottom="2.01pt solid #000000" fo:background-color="#dddddd" style:text-align-source="fix" style:repeat-content="false" fo:border-left="none" fo:border-right="0.99pt solid #000000" fo:border-top="2.01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89" style:family="table-cell" style:parent-style-name="Default" style:data-style-name="N3">
      <style:table-cell-properties fo:border-bottom="none" fo:background-color="#dddddd" style:text-align-source="fix" style:repeat-content="false" fo:border-left="0.99pt solid #000000" fo:border-right="0.99pt solid #000000" fo:border-top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96" style:family="table-cell" style:parent-style-name="Default" style:data-style-name="N3">
      <style:table-cell-properties fo:border-bottom="0.99pt solid #000000" fo:background-color="#9900ff" style:text-align-source="fix" style:repeat-content="false" fo:border-left="0.99pt solid #000000" fo:border-right="0.99pt solid #000000" fo:border-top="non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708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0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10" style:family="table-cell" style:parent-style-name="Default">
      <style:table-cell-properties fo:border-bottom="1.25pt solid #000000" fo:background-color="#dddddd" style:text-align-source="fix" style:repeat-content="false" fo:border-left="2.01pt solid #000000" fo:border-right="2.01pt solid #000000" fo:border-top="2.01pt solid #000000"/>
      <style:paragraph-properties fo:text-align="center" fo:margin-left="0cm"/>
      <style:text-properties fo:color="#669966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711" style:family="table-cell" style:parent-style-name="Default" style:data-style-name="N3">
      <style:table-cell-properties fo:border-bottom="1.25pt solid #000000" fo:background-color="#666666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713" style:family="table-cell" style:parent-style-name="Default" style:data-style-name="N3">
      <style:table-cell-properties fo:border-bottom="1.25pt solid #000000" fo:background-color="#ffff00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21" style:family="table-cell" style:parent-style-name="Default" style:data-style-name="N3">
      <style:table-cell-properties fo:border-bottom="1.25pt solid #000000" fo:background-color="#ff3333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22" style:family="table-cell" style:parent-style-name="Default" style:data-style-name="N3">
      <style:table-cell-properties fo:border-bottom="1.25pt solid #000000" fo:background-color="#dddddd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23" style:family="table-cell" style:parent-style-name="Default" style:data-style-name="N3">
      <style:table-cell-properties fo:border-bottom="2.01pt solid #000000" fo:background-color="#dddddd" style:text-align-source="fix" style:repeat-content="false" fo:border-left="none" fo:border-right="none" fo:border-top="2.01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24" style:family="table-cell" style:parent-style-name="Default" style:data-style-name="N3">
      <style:table-cell-properties fo:border-bottom="2.01pt solid #000000" fo:background-color="#ff3333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25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26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27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000000"/>
      <style:paragraph-properties fo:text-align="center" fo:margin-left="0cm"/>
      <style:text-properties fo:color="#c9211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728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009933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729" style:family="table-cell" style:parent-style-name="Default" style:data-style-name="N3">
      <style:table-cell-properties fo:border-bottom="1.25pt solid #000000" fo:background-color="#666666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730" style:family="table-cell" style:parent-style-name="Default" style:data-style-name="N3">
      <style:table-cell-properties fo:border-bottom="1.25pt solid #000000" fo:background-color="#ffff00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31" style:family="table-cell" style:parent-style-name="Default" style:data-style-name="N3">
      <style:table-cell-properties fo:border-bottom="1.25pt solid #000000" fo:background-color="#ff3333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32" style:family="table-cell" style:parent-style-name="Default" style:data-style-name="N3">
      <style:table-cell-properties fo:border-bottom="2.01pt solid #000000" fo:background-color="#ff3333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04" style:family="table-cell" style:parent-style-name="Default">
      <style:table-cell-properties fo:background-color="#cccccc"/>
    </style:style>
    <style:style style:name="ce733" style:family="table-cell" style:parent-style-name="Default">
      <style:table-cell-properties fo:border-bottom="none" fo:background-color="#dddddd" fo:border-left="1.5pt solid #000000" fo:border-right="none" fo:border-top="none"/>
    </style:style>
    <style:style style:name="ce734" style:family="table-cell" style:parent-style-name="Default">
      <style:table-cell-properties fo:border-bottom="none" fo:background-color="#dddddd" fo:border-left="1.5pt solid #000000" fo:border-right="none" fo:border-top="none"/>
      <style:text-properties fo:color="#3333ff" fo:font-size="18pt" fo:font-weight="bold" style:font-size-asian="18pt" style:font-weight-asian="bold" style:font-size-complex="18pt" style:font-weight-complex="bold"/>
    </style:style>
    <style:style style:name="ce735" style:family="table-cell" style:parent-style-name="Default">
      <style:table-cell-properties fo:background-color="#dddddd" fo:border="none"/>
    </style:style>
    <style:style style:name="ce736" style:family="table-cell" style:parent-style-name="Default">
      <style:table-cell-properties fo:border-bottom="none" fo:background-color="#dddddd" fo:border-left="1.5pt solid #000000" fo:border-right="none" fo:border-top="none"/>
      <style:text-properties fo:color="#cc3300" fo:font-size="18pt" fo:font-weight="bold" style:font-size-asian="18pt" style:font-weight-asian="bold" style:font-size-complex="18pt" style:font-weight-complex="bold"/>
    </style:style>
  </office:automatic-styles>
  <office:body>
    <office:spreadsheet>
      <table:table table:name="Simu cdr total" table:style-name="ta1">
        <table:table-column table:style-name="co1" table:default-cell-style-name="ce633"/>
        <table:table-column table:style-name="co2" table:default-cell-style-name="ce633"/>
        <table:table-column table:style-name="co3" table:default-cell-style-name="ce633"/>
        <table:table-column table:style-name="co4" table:default-cell-style-name="ce633"/>
        <table:table-column table:style-name="co5" table:number-columns-repeated="2" table:default-cell-style-name="ce633"/>
        <table:table-column table:style-name="co6" table:default-cell-style-name="ce633"/>
        <table:table-column table:style-name="co7" table:default-cell-style-name="ce633"/>
        <table:table-column table:style-name="co8" table:default-cell-style-name="ce633"/>
        <table:table-column table:style-name="co9" table:default-cell-style-name="ce633"/>
        <table:table-column table:style-name="co10" table:default-cell-style-name="ce633"/>
        <table:table-column table:style-name="co1" table:default-cell-style-name="ce633"/>
        <table:table-column table:style-name="co11" table:default-cell-style-name="ce633"/>
        <table:table-column table:style-name="co12" table:default-cell-style-name="ce633"/>
        <table:table-column table:style-name="co13" table:default-cell-style-name="ce633"/>
        <table:table-column table:style-name="co14" table:default-cell-style-name="ce633"/>
        <table:table-column table:style-name="co15" table:number-columns-repeated="17" table:default-cell-style-name="ce633"/>
        <table:table-column table:style-name="co15" table:number-columns-repeated="6" table:default-cell-style-name="Default"/>
        <table:table-row table:style-name="ro1">
          <table:table-cell table:number-columns-repeated="4"/>
          <table:table-cell table:style-name="ce665" office:value-type="string" calcext:value-type="string">
            <text:p>Simulateur de cdr en expédition</text:p>
          </table:table-cell>
          <table:table-cell table:style-name="ce667" table:number-columns-repeated="3"/>
          <table:table-cell table:number-columns-repeated="31"/>
        </table:table-row>
        <table:table-row table:style-name="ro2">
          <table:table-cell table:style-name="ce634" office:value-type="string" calcext:value-type="string">
            <text:p>Fret Eclaireurs </text:p>
          </table:table-cell>
          <table:table-cell table:style-name="ce648" office:value-type="float" office:value="18000" calcext:value-type="float">
            <text:p>18 000</text:p>
          </table:table-cell>
          <table:table-cell table:number-columns-repeated="37"/>
        </table:table-row>
        <table:table-row table:style-name="ro3">
          <table:table-cell table:number-columns-repeated="39"/>
        </table:table-row>
        <table:table-row table:style-name="ro4" table:visibility="collapse">
          <table:table-cell/>
          <table:table-cell table:style-name="ce649" office:value-type="string" calcext:value-type="string">
            <text:p>PT</text:p>
          </table:table-cell>
          <table:table-cell table:style-name="ce649" office:value-type="string" calcext:value-type="string">
            <text:p>GT</text:p>
          </table:table-cell>
          <table:table-cell table:style-name="ce649" office:value-type="string" calcext:value-type="string">
            <text:p>Cles</text:p>
          </table:table-cell>
          <table:table-cell table:style-name="ce649" office:value-type="string" calcext:value-type="string">
            <text:p>Clos</text:p>
          </table:table-cell>
          <table:table-cell table:style-name="ce649" office:value-type="string" calcext:value-type="string">
            <text:p>Cro</text:p>
          </table:table-cell>
          <table:table-cell table:style-name="ce649" office:value-type="string" calcext:value-type="string">
            <text:p>VB</text:p>
          </table:table-cell>
          <table:table-cell table:style-name="ce649" office:value-type="string" calcext:value-type="string">
            <text:p>Traq</text:p>
          </table:table-cell>
          <table:table-cell table:style-name="ce649" office:value-type="string" calcext:value-type="string">
            <text:p>BB</text:p>
          </table:table-cell>
          <table:table-cell table:style-name="ce649" office:value-type="string" calcext:value-type="string">
            <text:p>DD</text:p>
          </table:table-cell>
          <table:table-cell table:style-name="ce649" office:value-type="string" calcext:value-type="string">
            <text:p>Rip</text:p>
          </table:table-cell>
          <table:table-cell table:style-name="ce649" office:value-type="string" calcext:value-type="string">
            <text:p>Faucheur</text:p>
          </table:table-cell>
          <table:table-cell table:style-name="ce649" office:value-type="string" calcext:value-type="string">
            <text:p>Eclaireur</text:p>
          </table:table-cell>
          <table:table-cell table:style-name="ce649" office:value-type="string" calcext:value-type="string">
            <text:p>Recyclo</text:p>
          </table:table-cell>
          <table:table-cell table:style-name="ce649" office:value-type="string" calcext:value-type="string">
            <text:p>Sondes</text:p>
          </table:table-cell>
          <table:table-cell table:style-name="ce649" office:value-type="string" calcext:value-type="string">
            <text:p>VC</text:p>
          </table:table-cell>
          <table:table-cell table:number-columns-repeated="23"/>
        </table:table-row>
        <table:table-row table:style-name="ro4" table:visibility="collapse">
          <table:table-cell table:style-name="ce635" office:value-type="string" calcext:value-type="string">
            <text:p>Métal</text:p>
          </table:table-cell>
          <table:table-cell table:style-name="ce650" office:value-type="float" office:value="2000" calcext:value-type="float">
            <text:p>2 000</text:p>
          </table:table-cell>
          <table:table-cell table:style-name="ce650" office:value-type="float" office:value="6000" calcext:value-type="float">
            <text:p>6 000</text:p>
          </table:table-cell>
          <table:table-cell table:style-name="ce650" office:value-type="float" office:value="3000" calcext:value-type="float">
            <text:p>3 000</text:p>
          </table:table-cell>
          <table:table-cell table:style-name="ce650" office:value-type="float" office:value="6000" calcext:value-type="float">
            <text:p>6 000</text:p>
          </table:table-cell>
          <table:table-cell table:style-name="ce650" office:value-type="float" office:value="20000" calcext:value-type="float">
            <text:p>20 000</text:p>
          </table:table-cell>
          <table:table-cell table:style-name="ce650" office:value-type="float" office:value="45000" calcext:value-type="float">
            <text:p>45 000</text:p>
          </table:table-cell>
          <table:table-cell table:style-name="ce650" office:value-type="float" office:value="30000" calcext:value-type="float">
            <text:p>30 000</text:p>
          </table:table-cell>
          <table:table-cell table:style-name="ce650" office:value-type="float" office:value="50000" calcext:value-type="float">
            <text:p>50 000</text:p>
          </table:table-cell>
          <table:table-cell table:style-name="ce650" office:value-type="float" office:value="60000" calcext:value-type="float">
            <text:p>60 000</text:p>
          </table:table-cell>
          <table:table-cell table:style-name="ce650" office:value-type="float" office:value="5000000" calcext:value-type="float">
            <text:p>5 000 000</text:p>
          </table:table-cell>
          <table:table-cell table:style-name="ce650" office:value-type="float" office:value="85000" calcext:value-type="float">
            <text:p>85 000</text:p>
          </table:table-cell>
          <table:table-cell table:style-name="ce650" office:value-type="float" office:value="8000" calcext:value-type="float">
            <text:p>8 000</text:p>
          </table:table-cell>
          <table:table-cell table:style-name="ce650" office:value-type="float" office:value="10000" calcext:value-type="float">
            <text:p>10 000</text:p>
          </table:table-cell>
          <table:table-cell table:style-name="ce650" office:value-type="float" office:value="0" calcext:value-type="float">
            <text:p>0</text:p>
          </table:table-cell>
          <table:table-cell table:style-name="ce650" office:value-type="float" office:value="10000" calcext:value-type="float">
            <text:p>10 000</text:p>
          </table:table-cell>
          <table:table-cell table:number-columns-repeated="23"/>
        </table:table-row>
        <table:table-row table:style-name="ro4" table:visibility="collapse">
          <table:table-cell table:style-name="ce636" office:value-type="string" calcext:value-type="string">
            <text:p>Cristal</text:p>
          </table:table-cell>
          <table:table-cell table:style-name="ce651" office:value-type="float" office:value="2000" calcext:value-type="float">
            <text:p>2 000</text:p>
          </table:table-cell>
          <table:table-cell table:style-name="ce651" office:value-type="float" office:value="6000" calcext:value-type="float">
            <text:p>6 000</text:p>
          </table:table-cell>
          <table:table-cell table:style-name="ce651" office:value-type="float" office:value="1000" calcext:value-type="float">
            <text:p>1 000</text:p>
          </table:table-cell>
          <table:table-cell table:style-name="ce651" office:value-type="float" office:value="4000" calcext:value-type="float">
            <text:p>4 000</text:p>
          </table:table-cell>
          <table:table-cell table:style-name="ce651" office:value-type="float" office:value="7000" calcext:value-type="float">
            <text:p>7 000</text:p>
          </table:table-cell>
          <table:table-cell table:style-name="ce651" office:value-type="float" office:value="15000" calcext:value-type="float">
            <text:p>15 000</text:p>
          </table:table-cell>
          <table:table-cell table:style-name="ce651" office:value-type="float" office:value="40000" calcext:value-type="float">
            <text:p>40 000</text:p>
          </table:table-cell>
          <table:table-cell table:style-name="ce651" office:value-type="float" office:value="25000" calcext:value-type="float">
            <text:p>25 000</text:p>
          </table:table-cell>
          <table:table-cell table:style-name="ce651" office:value-type="float" office:value="50000" calcext:value-type="float">
            <text:p>50 000</text:p>
          </table:table-cell>
          <table:table-cell table:style-name="ce651" office:value-type="float" office:value="4000000" calcext:value-type="float">
            <text:p>4 000 000</text:p>
          </table:table-cell>
          <table:table-cell table:style-name="ce651" office:value-type="float" office:value="55000" calcext:value-type="float">
            <text:p>55 000</text:p>
          </table:table-cell>
          <table:table-cell table:style-name="ce651" office:value-type="float" office:value="15000" calcext:value-type="float">
            <text:p>15 000</text:p>
          </table:table-cell>
          <table:table-cell table:style-name="ce651" office:value-type="float" office:value="6000" calcext:value-type="float">
            <text:p>6 000</text:p>
          </table:table-cell>
          <table:table-cell table:style-name="ce651" office:value-type="float" office:value="1000" calcext:value-type="float">
            <text:p>1 000</text:p>
          </table:table-cell>
          <table:table-cell table:style-name="ce651" office:value-type="float" office:value="20000" calcext:value-type="float">
            <text:p>20 000</text:p>
          </table:table-cell>
          <table:table-cell table:number-columns-repeated="23"/>
        </table:table-row>
        <table:table-row table:style-name="ro4" table:visibility="collapse">
          <table:table-cell table:style-name="ce637" office:value-type="string" calcext:value-type="string">
            <text:p>Deutérium </text:p>
          </table:table-cell>
          <table:table-cell table:number-columns-repeated="4" table:style-name="ce652" office:value-type="float" office:value="0" calcext:value-type="float">
            <text:p>0</text:p>
          </table:table-cell>
          <table:table-cell table:style-name="ce652" office:value-type="float" office:value="2000" calcext:value-type="float">
            <text:p>2 000</text:p>
          </table:table-cell>
          <table:table-cell table:style-name="ce652"/>
          <table:table-cell table:number-columns-repeated="3" table:style-name="ce652" office:value-type="float" office:value="15000" calcext:value-type="float">
            <text:p>15 000</text:p>
          </table:table-cell>
          <table:table-cell table:style-name="ce652" office:value-type="float" office:value="1000000" calcext:value-type="float">
            <text:p>1 000 000</text:p>
          </table:table-cell>
          <table:table-cell table:style-name="ce652" office:value-type="float" office:value="20000" calcext:value-type="float">
            <text:p>20 000</text:p>
          </table:table-cell>
          <table:table-cell table:style-name="ce652" office:value-type="float" office:value="8000" calcext:value-type="float">
            <text:p>8 000</text:p>
          </table:table-cell>
          <table:table-cell table:style-name="ce652" office:value-type="float" office:value="2000" calcext:value-type="float">
            <text:p>2 000</text:p>
          </table:table-cell>
          <table:table-cell table:style-name="ce652" office:value-type="float" office:value="0" calcext:value-type="float">
            <text:p>0</text:p>
          </table:table-cell>
          <table:table-cell table:style-name="ce652" office:value-type="float" office:value="10000" calcext:value-type="float">
            <text:p>10 000</text:p>
          </table:table-cell>
          <table:table-cell table:number-columns-repeated="23"/>
        </table:table-row>
        <table:table-row table:style-name="ro5">
          <table:table-cell table:style-name="ce638"/>
          <table:table-cell table:style-name="ce653" office:value-type="string" calcext:value-type="string">
            <text:p>PT</text:p>
          </table:table-cell>
          <table:table-cell table:style-name="ce653" office:value-type="string" calcext:value-type="string">
            <text:p>GT</text:p>
          </table:table-cell>
          <table:table-cell table:style-name="ce653" office:value-type="string" calcext:value-type="string">
            <text:p>Cles</text:p>
          </table:table-cell>
          <table:table-cell table:style-name="ce653" office:value-type="string" calcext:value-type="string">
            <text:p>Clos</text:p>
          </table:table-cell>
          <table:table-cell table:style-name="ce653" office:value-type="string" calcext:value-type="string">
            <text:p>Cro</text:p>
          </table:table-cell>
          <table:table-cell table:style-name="ce653" office:value-type="string" calcext:value-type="string">
            <text:p>VB</text:p>
          </table:table-cell>
          <table:table-cell table:style-name="ce653" office:value-type="string" calcext:value-type="string">
            <text:p>Traq</text:p>
          </table:table-cell>
          <table:table-cell table:style-name="ce653" office:value-type="string" calcext:value-type="string">
            <text:p>BB</text:p>
          </table:table-cell>
          <table:table-cell table:style-name="ce653" office:value-type="string" calcext:value-type="string">
            <text:p>DD</text:p>
          </table:table-cell>
          <table:table-cell table:style-name="ce653" office:value-type="string" calcext:value-type="string">
            <text:p>Rip</text:p>
          </table:table-cell>
          <table:table-cell table:style-name="ce653" office:value-type="string" calcext:value-type="string">
            <text:p>Faucheur</text:p>
          </table:table-cell>
          <table:table-cell table:style-name="ce653" office:value-type="string" calcext:value-type="string">
            <text:p>Eclaireur</text:p>
          </table:table-cell>
          <table:table-cell table:style-name="ce653" office:value-type="string" calcext:value-type="string">
            <text:p>Recyclo</text:p>
          </table:table-cell>
          <table:table-cell table:style-name="ce653" office:value-type="string" calcext:value-type="string">
            <text:p>Sonde</text:p>
          </table:table-cell>
          <table:table-cell table:style-name="ce653" office:value-type="string" calcext:value-type="string">
            <text:p>VC</text:p>
          </table:table-cell>
          <table:table-cell table:number-columns-repeated="23"/>
        </table:table-row>
        <table:table-row table:style-name="ro6">
          <table:table-cell table:style-name="ce639" office:value-type="string" calcext:value-type="string">
            <text:p>Nombre</text:p>
          </table:table-cell>
          <table:table-cell table:style-name="ce654" office:value-type="float" office:value="0" calcext:value-type="float">
            <text:p>0</text:p>
          </table:table-cell>
          <table:table-cell table:style-name="ce654" office:value-type="float" office:value="7000000" calcext:value-type="float">
            <text:p>7 000 000</text:p>
          </table:table-cell>
          <table:table-cell table:style-name="ce654" office:value-type="float" office:value="14000000" calcext:value-type="float">
            <text:p>14 000 000</text:p>
          </table:table-cell>
          <table:table-cell table:number-columns-repeated="7" table:style-name="ce654" office:value-type="float" office:value="0" calcext:value-type="float">
            <text:p>0</text:p>
          </table:table-cell>
          <table:table-cell table:number-columns-repeated="2" table:style-name="ce654" office:value-type="float" office:value="1" calcext:value-type="float">
            <text:p>1</text:p>
          </table:table-cell>
          <table:table-cell table:number-columns-repeated="3" table:style-name="ce654" office:value-type="float" office:value="0" calcext:value-type="float">
            <text:p>0</text:p>
          </table:table-cell>
          <table:table-cell table:number-columns-repeated="23"/>
        </table:table-row>
        <table:table-row table:style-name="ro4" table:visibility="collapse">
          <table:table-cell table:style-name="ce640" office:value-type="string" calcext:value-type="string">
            <text:p>Ct <text:s/>constru cumulé :</text:p>
          </table:table-cell>
          <table:table-cell table:number-columns-repeated="4"/>
          <table:table-cell table:style-name="ce669"/>
          <table:table-cell table:number-columns-repeated="10"/>
          <table:table-cell table:style-name="ce304" table:number-columns-repeated="23"/>
        </table:table-row>
        <table:table-row table:style-name="ro7" table:visibility="collapse">
          <table:table-cell table:style-name="ce635" office:value-type="string" calcext:value-type="string">
            <text:p>Métal</text:p>
          </table:table-cell>
          <table:table-cell table:style-name="ce650" table:formula="of:=[.B9]*[.B5]" office:value-type="float" office:value="0" calcext:value-type="float">
            <text:p>0</text:p>
          </table:table-cell>
          <table:table-cell table:style-name="ce650" table:formula="of:=[.C9]*[.C5]" office:value-type="float" office:value="42000000000" calcext:value-type="float">
            <text:p>42 000 000 000</text:p>
          </table:table-cell>
          <table:table-cell table:style-name="ce650" table:formula="of:=[.D9]*[.D5]" office:value-type="float" office:value="42000000000" calcext:value-type="float">
            <text:p>42 000 000 000</text:p>
          </table:table-cell>
          <table:table-cell table:style-name="ce650" table:formula="of:=[.E9]*[.E5]" office:value-type="float" office:value="0" calcext:value-type="float">
            <text:p>0</text:p>
          </table:table-cell>
          <table:table-cell table:style-name="ce650" table:formula="of:=[.F9]*[.F5]" office:value-type="float" office:value="0" calcext:value-type="float">
            <text:p>0</text:p>
          </table:table-cell>
          <table:table-cell table:style-name="ce650" table:formula="of:=[.G9]*[.G5]" office:value-type="float" office:value="0" calcext:value-type="float">
            <text:p>0</text:p>
          </table:table-cell>
          <table:table-cell table:style-name="ce650" table:formula="of:=[.H9]*[.H5]" office:value-type="float" office:value="0" calcext:value-type="float">
            <text:p>0</text:p>
          </table:table-cell>
          <table:table-cell table:style-name="ce650" table:formula="of:=[.I9]*[.I5]" office:value-type="float" office:value="0" calcext:value-type="float">
            <text:p>0</text:p>
          </table:table-cell>
          <table:table-cell table:style-name="ce650" table:formula="of:=[.J9]*[.J5]" office:value-type="float" office:value="0" calcext:value-type="float">
            <text:p>0</text:p>
          </table:table-cell>
          <table:table-cell table:style-name="ce650" table:formula="of:=[.K9]*[.K5]" office:value-type="float" office:value="0" calcext:value-type="float">
            <text:p>0</text:p>
          </table:table-cell>
          <table:table-cell table:style-name="ce650" table:formula="of:=[.L9]*[.L5]" office:value-type="float" office:value="85000" calcext:value-type="float">
            <text:p>85 000</text:p>
          </table:table-cell>
          <table:table-cell table:style-name="ce650" table:formula="of:=[.M9]*[.M5]" office:value-type="float" office:value="8000" calcext:value-type="float">
            <text:p>8 000</text:p>
          </table:table-cell>
          <table:table-cell table:style-name="ce650" table:formula="of:=[.N9]*[.N5]" office:value-type="float" office:value="0" calcext:value-type="float">
            <text:p>0</text:p>
          </table:table-cell>
          <table:table-cell table:style-name="ce650" table:formula="of:=[.O9]*[.O5]" office:value-type="float" office:value="0" calcext:value-type="float">
            <text:p>0</text:p>
          </table:table-cell>
          <table:table-cell table:style-name="ce650" table:formula="of:=[.P9]*[.P5]" office:value-type="float" office:value="0" calcext:value-type="float">
            <text:p>0</text:p>
          </table:table-cell>
          <table:table-cell table:style-name="ce304" table:number-columns-repeated="23"/>
        </table:table-row>
        <table:table-row table:style-name="ro4" table:visibility="collapse">
          <table:table-cell table:style-name="ce636" office:value-type="string" calcext:value-type="string">
            <text:p>Cristal</text:p>
          </table:table-cell>
          <table:table-cell table:style-name="ce651" table:formula="of:=[.B9]*[.B6]" office:value-type="float" office:value="0" calcext:value-type="float">
            <text:p>0</text:p>
          </table:table-cell>
          <table:table-cell table:style-name="ce651" table:formula="of:=[.C9]*[.C6]" office:value-type="float" office:value="42000000000" calcext:value-type="float">
            <text:p>42 000 000 000</text:p>
          </table:table-cell>
          <table:table-cell table:style-name="ce651" table:formula="of:=[.D9]*[.D6]" office:value-type="float" office:value="14000000000" calcext:value-type="float">
            <text:p>14 000 000 000</text:p>
          </table:table-cell>
          <table:table-cell table:style-name="ce651" table:formula="of:=[.E9]*[.E6]" office:value-type="float" office:value="0" calcext:value-type="float">
            <text:p>0</text:p>
          </table:table-cell>
          <table:table-cell table:style-name="ce651" table:formula="of:=[.F9]*[.F6]" office:value-type="float" office:value="0" calcext:value-type="float">
            <text:p>0</text:p>
          </table:table-cell>
          <table:table-cell table:style-name="ce651" table:formula="of:=[.G9]*[.G6]" office:value-type="float" office:value="0" calcext:value-type="float">
            <text:p>0</text:p>
          </table:table-cell>
          <table:table-cell table:style-name="ce651" table:formula="of:=[.H9]*[.H6]" office:value-type="float" office:value="0" calcext:value-type="float">
            <text:p>0</text:p>
          </table:table-cell>
          <table:table-cell table:style-name="ce651" table:formula="of:=[.I9]*[.I6]" office:value-type="float" office:value="0" calcext:value-type="float">
            <text:p>0</text:p>
          </table:table-cell>
          <table:table-cell table:style-name="ce651" table:formula="of:=[.J9]*[.J6]" office:value-type="float" office:value="0" calcext:value-type="float">
            <text:p>0</text:p>
          </table:table-cell>
          <table:table-cell table:style-name="ce651" table:formula="of:=[.K9]*[.K6]" office:value-type="float" office:value="0" calcext:value-type="float">
            <text:p>0</text:p>
          </table:table-cell>
          <table:table-cell table:style-name="ce651" table:formula="of:=[.L9]*[.L6]" office:value-type="float" office:value="55000" calcext:value-type="float">
            <text:p>55 000</text:p>
          </table:table-cell>
          <table:table-cell table:style-name="ce651" table:formula="of:=[.M9]*[.M6]" office:value-type="float" office:value="15000" calcext:value-type="float">
            <text:p>15 000</text:p>
          </table:table-cell>
          <table:table-cell table:style-name="ce651" table:formula="of:=[.N9]*[.N6]" office:value-type="float" office:value="0" calcext:value-type="float">
            <text:p>0</text:p>
          </table:table-cell>
          <table:table-cell table:style-name="ce651" table:formula="of:=[.O9]*[.O6]" office:value-type="float" office:value="0" calcext:value-type="float">
            <text:p>0</text:p>
          </table:table-cell>
          <table:table-cell table:style-name="ce651" table:formula="of:=[.P9]*[.P6]" office:value-type="float" office:value="0" calcext:value-type="float">
            <text:p>0</text:p>
          </table:table-cell>
          <table:table-cell table:number-columns-repeated="23"/>
        </table:table-row>
        <table:table-row table:style-name="ro4" table:visibility="collapse">
          <table:table-cell/>
          <table:table-cell table:style-name="ce649" office:value-type="string" calcext:value-type="string">
            <text:p>Ct constru</text:p>
          </table:table-cell>
          <table:table-cell table:number-columns-repeated="37"/>
        </table:table-row>
        <table:table-row table:style-name="ro4" table:visibility="collapse">
          <table:table-cell/>
          <table:table-cell table:style-name="ce650" table:formula="of:=SUM([.B11:.P11])" office:value-type="float" office:value="84000093000" calcext:value-type="float">
            <text:p>84 000 093 000</text:p>
          </table:table-cell>
          <table:table-cell table:formula="of:=[.B14]+[.B15]" office:value-type="float" office:value="140000163000" calcext:value-type="float">
            <text:p>140000163000</text:p>
          </table:table-cell>
          <table:table-cell table:number-columns-repeated="36"/>
        </table:table-row>
        <table:table-row table:style-name="ro4" table:visibility="collapse">
          <table:table-cell/>
          <table:table-cell table:style-name="ce651" table:formula="of:=SUM([.B12:.P12])" office:value-type="float" office:value="56000070000" calcext:value-type="float">
            <text:p>56 000 070 000</text:p>
          </table:table-cell>
          <table:table-cell table:number-columns-repeated="37"/>
        </table:table-row>
        <table:table-row table:style-name="ro8" table:visibility="collapse">
          <table:table-cell table:style-name="ce641" office:value-type="string" calcext:value-type="string">
            <text:p>Pirates</text:p>
          </table:table-cell>
          <table:table-cell table:style-name="ce641"/>
          <table:table-cell table:style-name="ce641" office:value-type="string" calcext:value-type="string">
            <text:p>Met</text:p>
          </table:table-cell>
          <table:table-cell table:style-name="ce641" office:value-type="string" calcext:value-type="string">
            <text:p>Cri</text:p>
          </table:table-cell>
          <table:table-cell table:style-name="ce641" office:value-type="string" calcext:value-type="string">
            <text:p>met</text:p>
          </table:table-cell>
          <table:table-cell table:style-name="ce641" office:value-type="string" calcext:value-type="string">
            <text:p>cri</text:p>
          </table:table-cell>
          <table:table-cell table:style-name="ce641" office:value-type="string" calcext:value-type="string">
            <text:p>Moy Met</text:p>
          </table:table-cell>
          <table:table-cell table:style-name="ce641" office:value-type="string" calcext:value-type="string">
            <text:p>Moy Cri</text:p>
          </table:table-cell>
          <table:table-cell table:number-columns-repeated="31"/>
        </table:table-row>
        <table:table-row table:style-name="ro8" table:visibility="collapse">
          <table:table-cell table:style-name="ce641"/>
          <table:table-cell table:style-name="ce641" office:value-type="string" calcext:value-type="string">
            <text:p>Faible</text:p>
          </table:table-cell>
          <table:table-cell table:style-name="ce641" table:formula="of:=(27*[.B14]/100)+3000" office:value-type="float" office:value="22680028110" calcext:value-type="float">
            <text:p>22 680 028 110</text:p>
          </table:table-cell>
          <table:table-cell table:style-name="ce641" table:formula="of:=(27*[.B15]/100)+1000" office:value-type="float" office:value="15120019900" calcext:value-type="float">
            <text:p>15 120 019 900</text:p>
          </table:table-cell>
          <table:table-cell table:style-name="ce641" table:formula="of:=(33*[.B14]/100)+3000" office:value-type="float" office:value="27720033690" calcext:value-type="float">
            <text:p>27 720 033 690</text:p>
          </table:table-cell>
          <table:table-cell table:style-name="ce641" table:formula="of:=(33*[.B15]/100)+1000" office:value-type="float" office:value="18480024100" calcext:value-type="float">
            <text:p>18 480 024 100</text:p>
          </table:table-cell>
          <table:table-cell table:style-name="ce641" table:formula="of:=([.C17]+[.E17])/2" office:value-type="float" office:value="25200030900" calcext:value-type="float">
            <text:p>25 200 030 900</text:p>
          </table:table-cell>
          <table:table-cell table:style-name="ce641" table:formula="of:=([.D17]+[.F17])/2" office:value-type="float" office:value="16800022000" calcext:value-type="float">
            <text:p>16 800 022 000</text:p>
          </table:table-cell>
          <table:table-cell table:number-columns-repeated="31"/>
        </table:table-row>
        <table:table-row table:style-name="ro8" table:visibility="collapse">
          <table:table-cell table:style-name="ce641"/>
          <table:table-cell table:style-name="ce641" office:value-type="string" calcext:value-type="string">
            <text:p>Moyen</text:p>
          </table:table-cell>
          <table:table-cell table:style-name="ce641" table:formula="of:=(45*[.B14]/100)+12000" office:value-type="float" office:value="37800053850" calcext:value-type="float">
            <text:p>37 800 053 850</text:p>
          </table:table-cell>
          <table:table-cell table:style-name="ce641" table:formula="of:=(45*[.B15]/100)+4200" office:value-type="float" office:value="25200035700" calcext:value-type="float">
            <text:p>25 200 035 700</text:p>
          </table:table-cell>
          <table:table-cell table:style-name="ce641" table:formula="of:=(55*[.B14]/100)+12000" office:value-type="float" office:value="46200063150" calcext:value-type="float">
            <text:p>46 200 063 150</text:p>
          </table:table-cell>
          <table:table-cell table:style-name="ce641" table:formula="of:=(55*[.B15]/100)+4200" office:value-type="float" office:value="30800042700" calcext:value-type="float">
            <text:p>30 800 042 700</text:p>
          </table:table-cell>
          <table:table-cell table:style-name="ce641" table:formula="of:=([.C18]+[.E18])/2" office:value-type="float" office:value="42000058500" calcext:value-type="float">
            <text:p>42 000 058 500</text:p>
          </table:table-cell>
          <table:table-cell table:style-name="ce641" table:formula="of:=([.D18]+[.F18])/2" office:value-type="float" office:value="28000039200" calcext:value-type="float">
            <text:p>28 000 039 200</text:p>
          </table:table-cell>
          <table:table-cell table:number-columns-repeated="31"/>
        </table:table-row>
        <table:table-row table:style-name="ro8" table:visibility="collapse">
          <table:table-cell table:style-name="ce641"/>
          <table:table-cell table:style-name="ce641" office:value-type="string" calcext:value-type="string">
            <text:p>Fort</text:p>
          </table:table-cell>
          <table:table-cell table:style-name="ce641" table:formula="of:=(72*[.B14]/100)+18000" office:value-type="float" office:value="60480084960" calcext:value-type="float">
            <text:p>60 480 084 960</text:p>
          </table:table-cell>
          <table:table-cell table:style-name="ce641" table:formula="of:=(72*[.B15]/100)+6000" office:value-type="float" office:value="40320056400" calcext:value-type="float">
            <text:p>40 320 056 400</text:p>
          </table:table-cell>
          <table:table-cell table:style-name="ce641" table:formula="of:=(88*[.B14]/100)+18000" office:value-type="float" office:value="73920099840" calcext:value-type="float">
            <text:p>73 920 099 840</text:p>
          </table:table-cell>
          <table:table-cell table:style-name="ce641" table:formula="of:=(88*[.B15]/100)+6000" office:value-type="float" office:value="49280067600" calcext:value-type="float">
            <text:p>49 280 067 600</text:p>
          </table:table-cell>
          <table:table-cell table:style-name="ce641" table:formula="of:=([.C19]+[.E19])/2" office:value-type="float" office:value="67200092400" calcext:value-type="float">
            <text:p>67 200 092 400</text:p>
          </table:table-cell>
          <table:table-cell table:style-name="ce641" table:formula="of:=([.D19]+[.F19])/2" office:value-type="float" office:value="44800062000" calcext:value-type="float">
            <text:p>44 800 062 000</text:p>
          </table:table-cell>
          <table:table-cell table:number-columns-repeated="31"/>
        </table:table-row>
        <table:table-row table:style-name="ro8" table:visibility="collapse">
          <table:table-cell table:style-name="ce641" table:number-columns-repeated="8"/>
          <table:table-cell table:number-columns-repeated="31"/>
        </table:table-row>
        <table:table-row table:style-name="ro8" table:visibility="collapse">
          <table:table-cell table:style-name="ce641" office:value-type="string" calcext:value-type="string">
            <text:p>Aliens</text:p>
          </table:table-cell>
          <table:table-cell table:style-name="ce641" table:number-columns-repeated="7"/>
          <table:table-cell table:number-columns-repeated="31"/>
        </table:table-row>
        <table:table-row table:style-name="ro8" table:visibility="collapse">
          <table:table-cell table:style-name="ce641"/>
          <table:table-cell table:style-name="ce641" office:value-type="string" calcext:value-type="string">
            <text:p>Faible</text:p>
          </table:table-cell>
          <table:table-cell table:style-name="ce641" table:formula="of:=(34*[.B14]/100)+6000" office:value-type="float" office:value="28560037620" calcext:value-type="float">
            <text:p>28 560 037 620</text:p>
          </table:table-cell>
          <table:table-cell table:style-name="ce641" table:formula="of:=(34*[.B15]/100)+4000" office:value-type="float" office:value="19040027800" calcext:value-type="float">
            <text:p>19 040 027 800</text:p>
          </table:table-cell>
          <table:table-cell table:style-name="ce641" table:formula="of:=(46*[.B14]/100)+6000" office:value-type="float" office:value="38640048780" calcext:value-type="float">
            <text:p>38 640 048 780</text:p>
          </table:table-cell>
          <table:table-cell table:style-name="ce641" table:formula="of:=(46*[.B15]/100)+4000" office:value-type="float" office:value="25760036200" calcext:value-type="float">
            <text:p>25 760 036 200</text:p>
          </table:table-cell>
          <table:table-cell table:style-name="ce641" table:formula="of:=([.C22]+[.E22])/2" office:value-type="float" office:value="33600043200" calcext:value-type="float">
            <text:p>33 600 043 200</text:p>
          </table:table-cell>
          <table:table-cell table:style-name="ce641" table:formula="of:=([.D22]+[.F22])/2" office:value-type="float" office:value="22400032000" calcext:value-type="float">
            <text:p>22 400 032 000</text:p>
          </table:table-cell>
          <table:table-cell table:number-columns-repeated="31"/>
        </table:table-row>
        <table:table-row table:style-name="ro8" table:visibility="collapse">
          <table:table-cell table:style-name="ce641"/>
          <table:table-cell table:style-name="ce641" office:value-type="string" calcext:value-type="string">
            <text:p>Moyen</text:p>
          </table:table-cell>
          <table:table-cell table:style-name="ce641" table:formula="of:=(54*[.B14]/100)+18000" office:value-type="float" office:value="45360068220" calcext:value-type="float">
            <text:p>45 360 068 220</text:p>
          </table:table-cell>
          <table:table-cell table:style-name="ce641" table:formula="of:=(54*[.B15]/100)+24000" office:value-type="float" office:value="30240061800" calcext:value-type="float">
            <text:p>30 240 061 800</text:p>
          </table:table-cell>
          <table:table-cell table:style-name="ce641" table:formula="of:=(66*[.B14]/100)+18000" office:value-type="float" office:value="55440079380" calcext:value-type="float">
            <text:p>55 440 079 380</text:p>
          </table:table-cell>
          <table:table-cell table:style-name="ce641" table:formula="of:=(66*[.B15]/100)+24000" office:value-type="float" office:value="36960070200" calcext:value-type="float">
            <text:p>36 960 070 200</text:p>
          </table:table-cell>
          <table:table-cell table:style-name="ce641" table:formula="of:=([.C23]+[.E23])/2" office:value-type="float" office:value="50400073800" calcext:value-type="float">
            <text:p>50 400 073 800</text:p>
          </table:table-cell>
          <table:table-cell table:style-name="ce641" table:formula="of:=([.D23]+[.F23])/2" office:value-type="float" office:value="33600066000" calcext:value-type="float">
            <text:p>33 600 066 000</text:p>
          </table:table-cell>
          <table:table-cell table:number-columns-repeated="31"/>
        </table:table-row>
        <table:table-row table:style-name="ro8" table:visibility="collapse">
          <table:table-cell table:style-name="ce641"/>
          <table:table-cell table:style-name="ce641" office:value-type="string" calcext:value-type="string">
            <text:p>Fort</text:p>
          </table:table-cell>
          <table:table-cell table:style-name="ce641" table:formula="of:=(81*[.B14]/100)+24000" office:value-type="float" office:value="68040099330" calcext:value-type="float">
            <text:p>68 040 099 330</text:p>
          </table:table-cell>
          <table:table-cell table:style-name="ce641" table:formula="of:=(81*[.B15]/100)+20000" office:value-type="float" office:value="45360076700" calcext:value-type="float">
            <text:p>45 360 076 700</text:p>
          </table:table-cell>
          <table:table-cell table:style-name="ce641" table:formula="of:=(99*[.B14]/100)+24000" office:value-type="float" office:value="83160116070" calcext:value-type="float">
            <text:p>83 160 116 070</text:p>
          </table:table-cell>
          <table:table-cell table:style-name="ce641" table:formula="of:=(99*[.B15]/100)+20000" office:value-type="float" office:value="55440089300" calcext:value-type="float">
            <text:p>55 440 089 300</text:p>
          </table:table-cell>
          <table:table-cell table:style-name="ce641" table:formula="of:=([.C24]+[.E24])/2" office:value-type="float" office:value="75600107700" calcext:value-type="float">
            <text:p>75 600 107 700</text:p>
          </table:table-cell>
          <table:table-cell table:style-name="ce641" table:formula="of:=([.D24]+[.F24])/2" office:value-type="float" office:value="50400083000" calcext:value-type="float">
            <text:p>50 400 083 000</text:p>
          </table:table-cell>
          <table:table-cell table:number-columns-repeated="31"/>
        </table:table-row>
        <table:table-row table:style-name="ro4"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2"/>
        </table:table-row>
        <table:table-row table:style-name="ro8">
          <table:table-cell table:style-name="ce642"/>
          <table:table-cell table:style-name="ce655"/>
          <table:table-cell table:style-name="ce655" office:value-type="string" calcext:value-type="string">
            <text:p>Metal Mini</text:p>
          </table:table-cell>
          <table:table-cell table:style-name="ce655" office:value-type="string" calcext:value-type="string">
            <text:p>Cristal Mini</text:p>
          </table:table-cell>
          <table:table-cell table:style-name="ce655" office:value-type="string" calcext:value-type="string">
            <text:p>Metal Maxi</text:p>
          </table:table-cell>
          <table:table-cell table:style-name="ce655" office:value-type="string" calcext:value-type="string">
            <text:p>Cristal Maxi</text:p>
          </table:table-cell>
          <table:table-cell table:style-name="ce655" office:value-type="string" calcext:value-type="string">
            <text:p>Moyenne Métal</text:p>
          </table:table-cell>
          <table:table-cell table:style-name="ce655" office:value-type="string" calcext:value-type="string">
            <text:p>Moyenne Cristal</text:p>
          </table:table-cell>
          <table:table-cell table:style-name="ce676" office:value-type="string" calcext:value-type="string">
            <text:p>Ecl requis</text:p>
          </table:table-cell>
          <table:table-cell table:style-name="ce710" office:value-type="string" calcext:value-type="string">
            <text:p>CDR moyen</text:p>
          </table:table-cell>
          <table:table-cell/>
          <table:table-cell table:style-name="ce725" office:value-type="string" calcext:value-type="string">
            <text:p>Pertes mini</text:p>
          </table:table-cell>
          <table:table-cell table:style-name="ce726" office:value-type="string" calcext:value-type="string">
            <text:p>Pertes maxi</text:p>
          </table:table-cell>
          <table:table-cell table:style-name="ce727" office:value-type="string" calcext:value-type="string">
            <text:p>Pertes moy</text:p>
          </table:table-cell>
          <table:table-cell table:style-name="ce728" office:value-type="string" calcext:value-type="string">
            <text:p>Renta moy</text:p>
          </table:table-cell>
          <table:table-cell/>
          <table:table-cell table:style-name="ce733"/>
          <table:table-cell table:number-columns-repeated="22"/>
        </table:table-row>
        <table:table-row table:style-name="ro8">
          <table:table-cell table:style-name="ce643"/>
          <table:table-cell table:style-name="ce656" office:value-type="string" calcext:value-type="string">
            <text:p>Faible</text:p>
          </table:table-cell>
          <table:table-cell table:style-name="ce661" table:formula="of:=(20*[.C17])/100" office:value-type="float" office:value="4536005622" calcext:value-type="float">
            <text:p>4 536 005 622</text:p>
          </table:table-cell>
          <table:table-cell table:style-name="ce662" table:formula="of:=(20*[.D17])/100" office:value-type="float" office:value="3024003980" calcext:value-type="float">
            <text:p>3 024 003 980</text:p>
          </table:table-cell>
          <table:table-cell table:style-name="ce666" table:formula="of:=(20*[.E17])/100" office:value-type="float" office:value="5544006738" calcext:value-type="float">
            <text:p>5 544 006 738</text:p>
          </table:table-cell>
          <table:table-cell table:style-name="ce662" table:formula="of:=(20*[.F17])/100" office:value-type="float" office:value="3696004820" calcext:value-type="float">
            <text:p>3 696 004 820</text:p>
          </table:table-cell>
          <table:table-cell table:style-name="ce666" table:formula="of:=(20*[.G17])/100" office:value-type="float" office:value="5040006180" calcext:value-type="float">
            <text:p>5 040 006 180</text:p>
          </table:table-cell>
          <table:table-cell table:style-name="ce662" table:formula="of:=(20*[.H17])/100" office:value-type="float" office:value="3360004400" calcext:value-type="float">
            <text:p>3 360 004 400</text:p>
          </table:table-cell>
          <table:table-cell table:style-name="ce677" table:formula="of:=([.E27]+[.F27])/[.B2]" office:value-type="float" office:value="513333.975444444" calcext:value-type="float">
            <text:p>513 334</text:p>
          </table:table-cell>
          <table:table-cell table:style-name="ce711" table:formula="of:=[.H27]+[.G27]" office:value-type="float" office:value="8400010580" calcext:value-type="float">
            <text:p>8 400 010 580</text:p>
          </table:table-cell>
          <table:table-cell/>
          <table:table-cell table:style-name="ce711" office:value-type="float" office:value="0" calcext:value-type="float">
            <text:p>0</text:p>
          </table:table-cell>
          <table:table-cell table:style-name="ce711" table:formula="of:=(0.3*[.C14])/100" office:value-type="float" office:value="420000489" calcext:value-type="float">
            <text:p>420 000 489</text:p>
          </table:table-cell>
          <table:table-cell table:style-name="ce711" table:formula="of:=([.L27]+[.M27])/2" office:value-type="float" office:value="210000244.5" calcext:value-type="float">
            <text:p>210 000 245</text:p>
          </table:table-cell>
          <table:table-cell table:style-name="ce729" table:formula="of:=[.J27]-[.N27]" office:value-type="float" office:value="8190010335.5" calcext:value-type="float">
            <text:p>8 190 010 336</text:p>
          </table:table-cell>
          <table:table-cell/>
          <table:table-cell table:style-name="ce733"/>
          <table:table-cell table:number-columns-repeated="22"/>
        </table:table-row>
        <table:table-row table:style-name="ro9">
          <table:table-cell table:style-name="ce643" office:value-type="string" calcext:value-type="string">
            <text:p>Pirates</text:p>
          </table:table-cell>
          <table:table-cell table:style-name="ce657" office:value-type="string" calcext:value-type="string">
            <text:p>Moyen</text:p>
          </table:table-cell>
          <table:table-cell table:style-name="ce661" table:formula="of:=(20*[.C18])/100/1.2" office:value-type="float" office:value="6300008975" calcext:value-type="float">
            <text:p>6 300 008 975</text:p>
          </table:table-cell>
          <table:table-cell table:style-name="ce662" table:formula="of:=(20*[.D18])/100/1.2" office:value-type="float" office:value="4200005950" calcext:value-type="float">
            <text:p>4 200 005 950</text:p>
          </table:table-cell>
          <table:table-cell table:style-name="ce666" table:formula="of:=(20*[.E18])/100/0.9" office:value-type="float" office:value="10266680700" calcext:value-type="float">
            <text:p>10 266 680 700</text:p>
          </table:table-cell>
          <table:table-cell table:style-name="ce662" table:formula="of:=(20*[.F18])/100/0.9" office:value-type="float" office:value="6844453933.33333" calcext:value-type="float">
            <text:p>6 844 453 933</text:p>
          </table:table-cell>
          <table:table-cell table:style-name="ce666" table:formula="of:=([.C28]+[.E28])/2" office:value-type="float" office:value="8283344837.5" calcext:value-type="float">
            <text:p>8 283 344 838</text:p>
          </table:table-cell>
          <table:table-cell table:style-name="ce662" table:formula="of:=([.D28]+[.F28])/2" office:value-type="float" office:value="5522229941.66667" calcext:value-type="float">
            <text:p>5 522 229 942</text:p>
          </table:table-cell>
          <table:table-cell table:style-name="ce677" table:formula="of:=([.E28]+[.F28])/[.B2]" office:value-type="float" office:value="950618.590740741" calcext:value-type="float">
            <text:p>950 619</text:p>
          </table:table-cell>
          <table:table-cell table:style-name="ce713" table:formula="of:=[.H28]+[.G28]" office:value-type="float" office:value="13805574779.1667" calcext:value-type="float">
            <text:p>13 805 574 779</text:p>
          </table:table-cell>
          <table:table-cell/>
          <table:table-cell table:style-name="ce713" table:formula="of:=(0.86*[.C14])/100/2.1" office:value-type="float" office:value="573334000.857143" calcext:value-type="float">
            <text:p>573 334 001</text:p>
          </table:table-cell>
          <table:table-cell table:style-name="ce713" table:formula="of:=(3*[.C14])/100/2.1" office:value-type="float" office:value="2000002328.57143" calcext:value-type="float">
            <text:p>2 000 002 329</text:p>
          </table:table-cell>
          <table:table-cell table:style-name="ce713" table:formula="of:=([.L28]+[.M28])/2" office:value-type="float" office:value="1286668164.71429" calcext:value-type="float">
            <text:p>1 286 668 165</text:p>
          </table:table-cell>
          <table:table-cell table:style-name="ce730" table:formula="of:=[.J28]-[.N28]" office:value-type="float" office:value="12518906614.4524" calcext:value-type="float">
            <text:p>12 518 906 614</text:p>
          </table:table-cell>
          <table:table-cell/>
          <table:table-cell table:style-name="ce734"/>
          <table:table-cell table:number-columns-repeated="22"/>
        </table:table-row>
        <table:table-row table:style-name="ro10">
          <table:table-cell table:style-name="ce643"/>
          <table:table-cell table:style-name="ce658" office:value-type="string" calcext:value-type="string">
            <text:p>Fort</text:p>
          </table:table-cell>
          <table:table-cell table:style-name="ce661" table:formula="of:=(20*[.C19])/100/1.9" office:value-type="float" office:value="6366324732.63158" calcext:value-type="float">
            <text:p>6 366 324 733</text:p>
          </table:table-cell>
          <table:table-cell table:style-name="ce662" table:formula="of:=(20*[.D19])/100/1.9" office:value-type="float" office:value="4244216463.1579" calcext:value-type="float">
            <text:p>4 244 216 463</text:p>
          </table:table-cell>
          <table:table-cell table:style-name="ce666" table:formula="of:=(20*[.E19])/100/1.9" office:value-type="float" office:value="7781063141.05263" calcext:value-type="float">
            <text:p>7 781 063 141</text:p>
          </table:table-cell>
          <table:table-cell table:style-name="ce662" table:formula="of:=(20*[.F19])/100/1.9" office:value-type="float" office:value="5187375536.84211" calcext:value-type="float">
            <text:p>5 187 375 537</text:p>
          </table:table-cell>
          <table:table-cell table:style-name="ce666" table:formula="of:=([.C29]+[.E29])/2" office:value-type="float" office:value="7073693936.84211" calcext:value-type="float">
            <text:p>7 073 693 937</text:p>
          </table:table-cell>
          <table:table-cell table:style-name="ce662" table:formula="of:=([.D29]+[.F29])/2" office:value-type="float" office:value="4715796000" calcext:value-type="float">
            <text:p>4 715 796 000</text:p>
          </table:table-cell>
          <table:table-cell table:style-name="ce677" table:formula="of:=([.E29]+[.F29])/[.B2]" office:value-type="float" office:value="720468.815438597" calcext:value-type="float">
            <text:p>720 469</text:p>
          </table:table-cell>
          <table:table-cell table:style-name="ce721" table:formula="of:=[.H29]+[.G29]" office:value-type="float" office:value="11789489936.8421" calcext:value-type="float">
            <text:p>11 789 489 937</text:p>
          </table:table-cell>
          <table:table-cell/>
          <table:table-cell table:style-name="ce721" table:formula="of:=(8.54*[.C14])/100/1.9" office:value-type="float" office:value="6292638905.36842" calcext:value-type="float">
            <text:p>6 292 638 905</text:p>
          </table:table-cell>
          <table:table-cell table:style-name="ce721" table:formula="of:=(30*[.C14])/100/3.5" office:value-type="float" office:value="12000013971.4286" calcext:value-type="float">
            <text:p>12 000 013 971</text:p>
          </table:table-cell>
          <table:table-cell table:style-name="ce721" table:formula="of:=([.L29]+[.M29])/2" office:value-type="float" office:value="9146326438.3985" calcext:value-type="float">
            <text:p>9 146 326 438</text:p>
          </table:table-cell>
          <table:table-cell table:style-name="ce731" table:formula="of:=[.J29]-[.N29]" office:value-type="float" office:value="2643163498.44361" calcext:value-type="float">
            <text:p>2 643 163 498</text:p>
          </table:table-cell>
          <table:table-cell/>
          <table:table-cell table:style-name="ce733"/>
          <table:table-cell table:number-columns-repeated="22"/>
        </table:table-row>
        <table:table-row table:style-name="ro9">
          <table:table-cell table:style-name="ce644" office:value-type="string" calcext:value-type="string">
            <text:p>---------------------------------------------------------------------------------------------------------------------------------------------------------------------------------</text:p>
          </table:table-cell>
          <table:table-cell table:style-name="ce659" table:number-columns-repeated="2"/>
          <table:table-cell table:style-name="ce663" table:number-columns-repeated="5"/>
          <table:table-cell table:style-name="ce678"/>
          <table:table-cell table:style-name="ce722"/>
          <table:table-cell/>
          <table:table-cell table:style-name="ce722" table:number-columns-repeated="4"/>
          <table:table-cell/>
          <table:table-cell table:style-name="ce734" office:value-type="string" calcext:value-type="string">
            <text:p>Explorateur</text:p>
          </table:table-cell>
          <table:table-cell table:number-columns-repeated="22"/>
        </table:table-row>
        <table:table-row table:style-name="ro8">
          <table:table-cell table:style-name="ce645"/>
          <table:table-cell table:style-name="ce656" office:value-type="string" calcext:value-type="string">
            <text:p>Faible</text:p>
          </table:table-cell>
          <table:table-cell table:style-name="ce661" table:formula="of:=(20*[.C22])/100" office:value-type="float" office:value="5712007524" calcext:value-type="float">
            <text:p>5 712 007 524</text:p>
          </table:table-cell>
          <table:table-cell table:style-name="ce662" table:formula="of:=(20*[.D22])/100" office:value-type="float" office:value="3808005560" calcext:value-type="float">
            <text:p>3 808 005 560</text:p>
          </table:table-cell>
          <table:table-cell table:style-name="ce666" table:formula="of:=(20*[.E22])/100" office:value-type="float" office:value="7728009756" calcext:value-type="float">
            <text:p>7 728 009 756</text:p>
          </table:table-cell>
          <table:table-cell table:style-name="ce662" table:formula="of:=(20*[.F22])/100" office:value-type="float" office:value="5152007240" calcext:value-type="float">
            <text:p>5 152 007 240</text:p>
          </table:table-cell>
          <table:table-cell table:style-name="ce666" table:formula="of:=(20*[.G22])/100" office:value-type="float" office:value="6720008640" calcext:value-type="float">
            <text:p>6 720 008 640</text:p>
          </table:table-cell>
          <table:table-cell table:style-name="ce662" table:formula="of:=(20*[.H22])/100" office:value-type="float" office:value="4480006400" calcext:value-type="float">
            <text:p>4 480 006 400</text:p>
          </table:table-cell>
          <table:table-cell table:style-name="ce677" table:formula="of:=([.E31]+[.F31])/[.B2]" office:value-type="float" office:value="715556.499777778" calcext:value-type="float">
            <text:p>715 556</text:p>
          </table:table-cell>
          <table:table-cell table:style-name="ce711" table:formula="of:=[.H31]+[.G31]" office:value-type="float" office:value="11200015040" calcext:value-type="float">
            <text:p>11 200 015 040</text:p>
          </table:table-cell>
          <table:table-cell/>
          <table:table-cell table:style-name="ce711" table:formula="of:=(0.89*[.C14])/100/2" office:value-type="float" office:value="623000725.35" calcext:value-type="float">
            <text:p>623 000 725</text:p>
          </table:table-cell>
          <table:table-cell table:style-name="ce711" table:formula="of:=(4*[.C14])/100/1.7" office:value-type="float" office:value="3294121482.35294" calcext:value-type="float">
            <text:p>3 294 121 482</text:p>
          </table:table-cell>
          <table:table-cell table:style-name="ce711" table:formula="of:=([.L31]+[.M31])/2" office:value-type="float" office:value="1958561103.85147" calcext:value-type="float">
            <text:p>1 958 561 104</text:p>
          </table:table-cell>
          <table:table-cell table:style-name="ce729" table:formula="of:=[.J31]-[.N31]" office:value-type="float" office:value="9241453936.14853" calcext:value-type="float">
            <text:p>9 241 453 936</text:p>
          </table:table-cell>
          <table:table-cell/>
          <table:table-cell table:style-name="ce733"/>
          <table:table-cell table:number-columns-repeated="22"/>
        </table:table-row>
        <table:table-row table:style-name="ro8">
          <table:table-cell table:style-name="ce645" office:value-type="string" calcext:value-type="string">
            <text:p>Aliens</text:p>
          </table:table-cell>
          <table:table-cell table:style-name="ce657" office:value-type="string" calcext:value-type="string">
            <text:p>Moyen</text:p>
          </table:table-cell>
          <table:table-cell table:style-name="ce661" table:formula="of:=(20*[.C23])/100/1.2" office:value-type="float" office:value="7560011370" calcext:value-type="float">
            <text:p>7 560 011 370</text:p>
          </table:table-cell>
          <table:table-cell table:style-name="ce662" table:formula="of:=(20*[.D23])/100/1.2" office:value-type="float" office:value="5040010300" calcext:value-type="float">
            <text:p>5 040 010 300</text:p>
          </table:table-cell>
          <table:table-cell table:style-name="ce666" table:formula="of:=(20*[.E23])/100/0.5" office:value-type="float" office:value="22176031752" calcext:value-type="float">
            <text:p>22 176 031 752</text:p>
          </table:table-cell>
          <table:table-cell table:style-name="ce662" table:formula="of:=(20*[.F23])/100/0.5" office:value-type="float" office:value="14784028080" calcext:value-type="float">
            <text:p>14 784 028 080</text:p>
          </table:table-cell>
          <table:table-cell table:style-name="ce666" table:formula="of:=([.C32]+[.E32])/2" office:value-type="float" office:value="14868021561" calcext:value-type="float">
            <text:p>14 868 021 561</text:p>
          </table:table-cell>
          <table:table-cell table:style-name="ce662" table:formula="of:=([.D32]+[.F32])/2" office:value-type="float" office:value="9912019190" calcext:value-type="float">
            <text:p>9 912 019 190</text:p>
          </table:table-cell>
          <table:table-cell table:style-name="ce677" table:formula="of:=([.E32]+[.F32])/[.B2]" office:value-type="float" office:value="2053336.65733333" calcext:value-type="float">
            <text:p>2 053 337</text:p>
          </table:table-cell>
          <table:table-cell table:style-name="ce713" table:formula="of:=[.H32]+[.G32]" office:value-type="float" office:value="24780040751" calcext:value-type="float">
            <text:p>24 780 040 751</text:p>
          </table:table-cell>
          <table:table-cell/>
          <table:table-cell table:style-name="ce713" table:formula="of:=(7.24*[.C14])/100/1.7" office:value-type="float" office:value="5962359883.05882" calcext:value-type="float">
            <text:p>5 962 359 883</text:p>
          </table:table-cell>
          <table:table-cell table:style-name="ce713" table:formula="of:=(20*[.C14])/100" office:value-type="float" office:value="28000032600" calcext:value-type="float">
            <text:p>28 000 032 600</text:p>
          </table:table-cell>
          <table:table-cell table:style-name="ce713" table:formula="of:=([.L32]+[.M32])/2" office:value-type="float" office:value="16981196241.5294" calcext:value-type="float">
            <text:p>16 981 196 242</text:p>
          </table:table-cell>
          <table:table-cell table:style-name="ce730" table:formula="of:=[.J32]-[.N32]" office:value-type="float" office:value="7798844509.47059" calcext:value-type="float">
            <text:p>7 798 844 509</text:p>
          </table:table-cell>
          <table:table-cell/>
          <table:table-cell table:style-name="ce733"/>
          <table:table-cell table:number-columns-repeated="22"/>
        </table:table-row>
        <table:table-row table:style-name="ro11">
          <table:table-cell table:style-name="ce646"/>
          <table:table-cell table:style-name="ce658" office:value-type="string" calcext:value-type="string">
            <text:p>Fort</text:p>
          </table:table-cell>
          <table:table-cell table:style-name="ce661" table:formula="of:=(20*[.C24])/100/2.22" office:value-type="float" office:value="6129738678.37838" calcext:value-type="float">
            <text:p>6 129 738 678</text:p>
          </table:table-cell>
          <table:table-cell table:style-name="ce662" table:formula="of:=(20*[.D24])/100/2.22" office:value-type="float" office:value="4086493396.3964" calcext:value-type="float">
            <text:p>4 086 493 396</text:p>
          </table:table-cell>
          <table:table-cell table:style-name="ce666" table:formula="of:=(20*[.E24])/100/0.8" office:value-type="float" office:value="20790029017.5" calcext:value-type="float">
            <text:p>20 790 029 018</text:p>
          </table:table-cell>
          <table:table-cell table:style-name="ce662" table:formula="of:=(20*[.F24])/100/0.8" office:value-type="float" office:value="13860022325" calcext:value-type="float">
            <text:p>13 860 022 325</text:p>
          </table:table-cell>
          <table:table-cell table:style-name="ce666" table:formula="of:=([.C33]+[.E33])/2" office:value-type="float" office:value="13459883847.9392" calcext:value-type="float">
            <text:p>13 459 883 848</text:p>
          </table:table-cell>
          <table:table-cell table:style-name="ce662" table:formula="of:=([.D33]+[.F33])/2" office:value-type="float" office:value="8973257860.6982" calcext:value-type="float">
            <text:p>8 973 257 861</text:p>
          </table:table-cell>
          <table:table-cell table:style-name="ce677" table:formula="of:=([.E33]+[.F33])/[.B2]" office:value-type="float" office:value="1925002.85236111" calcext:value-type="float">
            <text:p>1 925 003</text:p>
          </table:table-cell>
          <table:table-cell table:style-name="ce721" table:formula="of:=[.H33]+[.G33]" office:value-type="float" office:value="22433141708.6374" calcext:value-type="float">
            <text:p>22 433 141 709</text:p>
          </table:table-cell>
          <table:table-cell/>
          <table:table-cell table:style-name="ce721" table:formula="of:=(20*[.C14])/100" office:value-type="float" office:value="28000032600" calcext:value-type="float">
            <text:p>28 000 032 600</text:p>
          </table:table-cell>
          <table:table-cell table:style-name="ce721" table:formula="of:=(81*[.C14])/100/0.63" office:value-type="float" office:value="180000209571.429" calcext:value-type="float">
            <text:p>180 000 209 571</text:p>
          </table:table-cell>
          <table:table-cell table:style-name="ce721" table:formula="of:=([.L33]+[.M33])/2" office:value-type="float" office:value="104000121085.714" calcext:value-type="float">
            <text:p>104 000 121 086</text:p>
          </table:table-cell>
          <table:table-cell table:style-name="ce731" table:formula="of:=[.J33]-[.N33]" office:value-type="float" office:value="-81566979377.0769" calcext:value-type="float">
            <text:p>-81 566 979 377</text:p>
          </table:table-cell>
          <table:table-cell/>
          <table:table-cell table:style-name="ce733"/>
          <table:table-cell table:number-columns-repeated="22"/>
        </table:table-row>
        <table:table-row table:style-name="ro12">
          <table:table-cell table:style-name="ce647"/>
          <table:table-cell table:style-name="ce660" table:number-columns-repeated="3"/>
          <table:table-cell table:style-name="ce660" table:formula="of:=[.E32]+[.F32]" office:value-type="float" office:value="36960059832" calcext:value-type="float">
            <text:p>36960059832</text:p>
          </table:table-cell>
          <table:table-cell table:style-name="ce660" table:number-columns-repeated="2"/>
          <table:table-cell table:style-name="ce670"/>
          <table:table-cell table:style-name="ce683"/>
          <table:table-cell table:style-name="ce723"/>
          <table:table-cell/>
          <table:table-cell table:style-name="ce723" table:number-columns-repeated="4"/>
          <table:table-cell/>
          <table:table-cell table:style-name="ce735"/>
          <table:table-cell table:number-columns-repeated="22"/>
        </table:table-row>
        <table:table-row table:style-name="ro8">
          <table:table-cell table:style-name="ce642"/>
          <table:table-cell table:style-name="ce655"/>
          <table:table-cell table:style-name="ce655" office:value-type="string" calcext:value-type="string">
            <text:p>Metal Mini</text:p>
          </table:table-cell>
          <table:table-cell table:style-name="ce655" office:value-type="string" calcext:value-type="string">
            <text:p>Cristal Mini</text:p>
          </table:table-cell>
          <table:table-cell table:style-name="ce655" office:value-type="string" calcext:value-type="string">
            <text:p>Metal Maxi</text:p>
          </table:table-cell>
          <table:table-cell table:style-name="ce655" office:value-type="string" calcext:value-type="string">
            <text:p>Cristal Maxi</text:p>
          </table:table-cell>
          <table:table-cell table:style-name="ce655" office:value-type="string" calcext:value-type="string">
            <text:p>Moyenne Métal</text:p>
          </table:table-cell>
          <table:table-cell table:style-name="ce655" office:value-type="string" calcext:value-type="string">
            <text:p>Moyenne Cristal</text:p>
          </table:table-cell>
          <table:table-cell table:style-name="ce689" office:value-type="string" calcext:value-type="string">
            <text:p>Ecl requis</text:p>
          </table:table-cell>
          <table:table-cell table:style-name="ce710" office:value-type="string" calcext:value-type="string">
            <text:p>CDR moyen</text:p>
          </table:table-cell>
          <table:table-cell/>
          <table:table-cell table:style-name="ce725" office:value-type="string" calcext:value-type="string">
            <text:p>Pertes mini</text:p>
          </table:table-cell>
          <table:table-cell table:style-name="ce726" office:value-type="string" calcext:value-type="string">
            <text:p>Pertes maxi</text:p>
          </table:table-cell>
          <table:table-cell table:style-name="ce727" office:value-type="string" calcext:value-type="string">
            <text:p>Pertes moy</text:p>
          </table:table-cell>
          <table:table-cell table:style-name="ce728" office:value-type="string" calcext:value-type="string">
            <text:p>Renta moy</text:p>
          </table:table-cell>
          <table:table-cell/>
          <table:table-cell table:style-name="ce733"/>
          <table:table-cell table:number-columns-repeated="22"/>
        </table:table-row>
        <table:table-row table:style-name="ro8">
          <table:table-cell table:style-name="ce643"/>
          <table:table-cell table:style-name="ce656" office:value-type="string" calcext:value-type="string">
            <text:p>Faible</text:p>
          </table:table-cell>
          <table:table-cell table:style-name="ce661" table:formula="of:=[.C27]/2" office:value-type="float" office:value="2268002811" calcext:value-type="float">
            <text:p>2 268 002 811</text:p>
          </table:table-cell>
          <table:table-cell table:style-name="ce662" table:formula="of:=[.D27]/2" office:value-type="float" office:value="1512001990" calcext:value-type="float">
            <text:p>1 512 001 990</text:p>
          </table:table-cell>
          <table:table-cell table:style-name="ce666" table:formula="of:=[.E27]/2" office:value-type="float" office:value="2772003369" calcext:value-type="float">
            <text:p>2 772 003 369</text:p>
          </table:table-cell>
          <table:table-cell table:style-name="ce662" table:formula="of:=[.F27]/2" office:value-type="float" office:value="1848002410" calcext:value-type="float">
            <text:p>1 848 002 410</text:p>
          </table:table-cell>
          <table:table-cell table:style-name="ce666" table:formula="of:=[.G27]/2" office:value-type="float" office:value="2520003090" calcext:value-type="float">
            <text:p>2 520 003 090</text:p>
          </table:table-cell>
          <table:table-cell table:style-name="ce662" table:formula="of:=[.H27]/2" office:value-type="float" office:value="1680002200" calcext:value-type="float">
            <text:p>1 680 002 200</text:p>
          </table:table-cell>
          <table:table-cell table:style-name="ce677" table:formula="of:=([.E36]+[.F36])/[.B2]" office:value-type="float" office:value="256666.987722222" calcext:value-type="float">
            <text:p>256 667</text:p>
          </table:table-cell>
          <table:table-cell table:style-name="ce711" table:formula="of:=[.H36]+[.G36]" office:value-type="float" office:value="4200005290" calcext:value-type="float">
            <text:p>4 200 005 290</text:p>
          </table:table-cell>
          <table:table-cell/>
          <table:table-cell table:style-name="ce711" table:formula="of:=[.L27]" office:value-type="float" office:value="0" calcext:value-type="float">
            <text:p>0</text:p>
          </table:table-cell>
          <table:table-cell table:style-name="ce711" table:formula="of:=[.M27]" office:value-type="float" office:value="420000489" calcext:value-type="float">
            <text:p>420 000 489</text:p>
          </table:table-cell>
          <table:table-cell table:style-name="ce711" table:formula="of:=[.N27]" office:value-type="float" office:value="210000244.5" calcext:value-type="float">
            <text:p>210 000 245</text:p>
          </table:table-cell>
          <table:table-cell table:style-name="ce729" table:formula="of:=[.J36]-[.N36]" office:value-type="float" office:value="3990005045.5" calcext:value-type="float">
            <text:p>3 990 005 046</text:p>
          </table:table-cell>
          <table:table-cell/>
          <table:table-cell table:style-name="ce733"/>
          <table:table-cell table:number-columns-repeated="22"/>
        </table:table-row>
        <table:table-row table:style-name="ro9">
          <table:table-cell table:style-name="ce643" office:value-type="string" calcext:value-type="string">
            <text:p>Pirates</text:p>
          </table:table-cell>
          <table:table-cell table:style-name="ce657" office:value-type="string" calcext:value-type="string">
            <text:p>Moyen</text:p>
          </table:table-cell>
          <table:table-cell table:style-name="ce661" table:formula="of:=[.C28]/2" office:value-type="float" office:value="3150004487.5" calcext:value-type="float">
            <text:p>3 150 004 488</text:p>
          </table:table-cell>
          <table:table-cell table:style-name="ce662" table:formula="of:=[.D28]/2" office:value-type="float" office:value="2100002975" calcext:value-type="float">
            <text:p>2 100 002 975</text:p>
          </table:table-cell>
          <table:table-cell table:style-name="ce666" table:formula="of:=[.E28]/2" office:value-type="float" office:value="5133340350" calcext:value-type="float">
            <text:p>5 133 340 350</text:p>
          </table:table-cell>
          <table:table-cell table:style-name="ce662" table:formula="of:=[.F28]/2" office:value-type="float" office:value="3422226966.66667" calcext:value-type="float">
            <text:p>3 422 226 967</text:p>
          </table:table-cell>
          <table:table-cell table:style-name="ce666" table:formula="of:=[.G28]/2" office:value-type="float" office:value="4141672418.75" calcext:value-type="float">
            <text:p>4 141 672 419</text:p>
          </table:table-cell>
          <table:table-cell table:style-name="ce662" table:formula="of:=[.H28]/2" office:value-type="float" office:value="2761114970.83333" calcext:value-type="float">
            <text:p>2 761 114 971</text:p>
          </table:table-cell>
          <table:table-cell table:style-name="ce677" table:formula="of:=([.E37]+[.F37])/[.B2]" office:value-type="float" office:value="475309.29537037" calcext:value-type="float">
            <text:p>475 309</text:p>
          </table:table-cell>
          <table:table-cell table:style-name="ce713" table:formula="of:=[.H37]+[.G37]" office:value-type="float" office:value="6902787389.58333" calcext:value-type="float">
            <text:p>6 902 787 390</text:p>
          </table:table-cell>
          <table:table-cell/>
          <table:table-cell table:style-name="ce713" table:formula="of:=[.L28]" office:value-type="float" office:value="573334000.857143" calcext:value-type="float">
            <text:p>573 334 001</text:p>
          </table:table-cell>
          <table:table-cell table:style-name="ce713" table:formula="of:=[.M28]" office:value-type="float" office:value="2000002328.57143" calcext:value-type="float">
            <text:p>2 000 002 329</text:p>
          </table:table-cell>
          <table:table-cell table:style-name="ce713" table:formula="of:=[.N28]" office:value-type="float" office:value="1286668164.71429" calcext:value-type="float">
            <text:p>1 286 668 165</text:p>
          </table:table-cell>
          <table:table-cell table:style-name="ce730" table:formula="of:=[.J37]-[.N37]" office:value-type="float" office:value="5616119224.86905" calcext:value-type="float">
            <text:p>5 616 119 225</text:p>
          </table:table-cell>
          <table:table-cell/>
          <table:table-cell table:style-name="ce736"/>
          <table:table-cell table:number-columns-repeated="22"/>
        </table:table-row>
        <table:table-row table:style-name="ro8">
          <table:table-cell table:style-name="ce643"/>
          <table:table-cell table:style-name="ce658" office:value-type="string" calcext:value-type="string">
            <text:p>Fort</text:p>
          </table:table-cell>
          <table:table-cell table:style-name="ce661" table:formula="of:=[.C29]/2" office:value-type="float" office:value="3183162366.31579" calcext:value-type="float">
            <text:p>3 183 162 366</text:p>
          </table:table-cell>
          <table:table-cell table:style-name="ce662" table:formula="of:=[.D29]/2" office:value-type="float" office:value="2122108231.57895" calcext:value-type="float">
            <text:p>2 122 108 232</text:p>
          </table:table-cell>
          <table:table-cell table:style-name="ce666" table:formula="of:=[.E29]/2" office:value-type="float" office:value="3890531570.52632" calcext:value-type="float">
            <text:p>3 890 531 571</text:p>
          </table:table-cell>
          <table:table-cell table:style-name="ce662" table:formula="of:=[.F29]/2" office:value-type="float" office:value="2593687768.42105" calcext:value-type="float">
            <text:p>2 593 687 768</text:p>
          </table:table-cell>
          <table:table-cell table:style-name="ce666" table:formula="of:=[.G29]/2" office:value-type="float" office:value="3536846968.42105" calcext:value-type="float">
            <text:p>3 536 846 968</text:p>
          </table:table-cell>
          <table:table-cell table:style-name="ce662" table:formula="of:=[.H29]/2" office:value-type="float" office:value="2357898000" calcext:value-type="float">
            <text:p>2 357 898 000</text:p>
          </table:table-cell>
          <table:table-cell table:style-name="ce677" table:formula="of:=([.E38]+[.F38])/[.B2]" office:value-type="float" office:value="360234.407719298" calcext:value-type="float">
            <text:p>360 234</text:p>
          </table:table-cell>
          <table:table-cell table:style-name="ce721" table:formula="of:=[.H38]+[.G38]" office:value-type="float" office:value="5894744968.42105" calcext:value-type="float">
            <text:p>5 894 744 968</text:p>
          </table:table-cell>
          <table:table-cell/>
          <table:table-cell table:style-name="ce721" table:formula="of:=[.L29]" office:value-type="float" office:value="6292638905.36842" calcext:value-type="float">
            <text:p>6 292 638 905</text:p>
          </table:table-cell>
          <table:table-cell table:style-name="ce721" table:formula="of:=[.M29]" office:value-type="float" office:value="12000013971.4286" calcext:value-type="float">
            <text:p>12 000 013 971</text:p>
          </table:table-cell>
          <table:table-cell table:style-name="ce721" table:formula="of:=[.N29]" office:value-type="float" office:value="9146326438.3985" calcext:value-type="float">
            <text:p>9 146 326 438</text:p>
          </table:table-cell>
          <table:table-cell table:style-name="ce731" table:formula="of:=[.J38]-[.N38]" office:value-type="float" office:value="-3251581469.97744" calcext:value-type="float">
            <text:p>-3 251 581 470</text:p>
          </table:table-cell>
          <table:table-cell/>
          <table:table-cell table:style-name="ce733"/>
          <table:table-cell table:number-columns-repeated="22"/>
        </table:table-row>
        <table:table-row table:style-name="ro9">
          <table:table-cell table:style-name="ce644" office:value-type="string" calcext:value-type="string">
            <text:p>---------------------------------------------------------------------------------------------------------------------------------------------------------------------------------</text:p>
          </table:table-cell>
          <table:table-cell table:style-name="ce659" table:number-columns-repeated="2"/>
          <table:table-cell table:style-name="ce663" table:number-columns-repeated="5"/>
          <table:table-cell table:style-name="ce678"/>
          <table:table-cell table:style-name="ce722"/>
          <table:table-cell/>
          <table:table-cell table:style-name="ce722" table:number-columns-repeated="4"/>
          <table:table-cell/>
          <table:table-cell table:style-name="ce736" office:value-type="string" calcext:value-type="string">
            <text:p>Autre classe</text:p>
          </table:table-cell>
          <table:table-cell table:number-columns-repeated="22"/>
        </table:table-row>
        <table:table-row table:style-name="ro8">
          <table:table-cell table:style-name="ce645"/>
          <table:table-cell table:style-name="ce656" office:value-type="string" calcext:value-type="string">
            <text:p>Faible</text:p>
          </table:table-cell>
          <table:table-cell table:style-name="ce661" table:formula="of:=[.C31]/2" office:value-type="float" office:value="2856003762" calcext:value-type="float">
            <text:p>2 856 003 762</text:p>
          </table:table-cell>
          <table:table-cell table:style-name="ce662" table:formula="of:=[.D31]/2" office:value-type="float" office:value="1904002780" calcext:value-type="float">
            <text:p>1 904 002 780</text:p>
          </table:table-cell>
          <table:table-cell table:style-name="ce666" table:formula="of:=[.E31]/2" office:value-type="float" office:value="3864004878" calcext:value-type="float">
            <text:p>3 864 004 878</text:p>
          </table:table-cell>
          <table:table-cell table:style-name="ce662" table:formula="of:=[.F31]/2" office:value-type="float" office:value="2576003620" calcext:value-type="float">
            <text:p>2 576 003 620</text:p>
          </table:table-cell>
          <table:table-cell table:style-name="ce666" table:formula="of:=[.G31]/2" office:value-type="float" office:value="3360004320" calcext:value-type="float">
            <text:p>3 360 004 320</text:p>
          </table:table-cell>
          <table:table-cell table:style-name="ce662" table:formula="of:=[.H31]/2" office:value-type="float" office:value="2240003200" calcext:value-type="float">
            <text:p>2 240 003 200</text:p>
          </table:table-cell>
          <table:table-cell table:style-name="ce677" table:formula="of:=([.E40]+[.F40])/[.B2]" office:value-type="float" office:value="357778.249888889" calcext:value-type="float">
            <text:p>357 778</text:p>
          </table:table-cell>
          <table:table-cell table:style-name="ce711" table:formula="of:=[.H40]+[.G40]" office:value-type="float" office:value="5600007520" calcext:value-type="float">
            <text:p>5 600 007 520</text:p>
          </table:table-cell>
          <table:table-cell/>
          <table:table-cell table:style-name="ce711" table:formula="of:=[.L31]" office:value-type="float" office:value="623000725.35" calcext:value-type="float">
            <text:p>623 000 725</text:p>
          </table:table-cell>
          <table:table-cell table:style-name="ce711" table:formula="of:=[.M31]" office:value-type="float" office:value="3294121482.35294" calcext:value-type="float">
            <text:p>3 294 121 482</text:p>
          </table:table-cell>
          <table:table-cell table:style-name="ce711" table:formula="of:=[.N31]" office:value-type="float" office:value="1958561103.85147" calcext:value-type="float">
            <text:p>1 958 561 104</text:p>
          </table:table-cell>
          <table:table-cell table:style-name="ce729" table:formula="of:=[.J40]-[.N40]" office:value-type="float" office:value="3641446416.14853" calcext:value-type="float">
            <text:p>3 641 446 416</text:p>
          </table:table-cell>
          <table:table-cell/>
          <table:table-cell table:style-name="ce733"/>
          <table:table-cell table:number-columns-repeated="22"/>
        </table:table-row>
        <table:table-row table:style-name="ro8">
          <table:table-cell table:style-name="ce645" office:value-type="string" calcext:value-type="string">
            <text:p>Aliens</text:p>
          </table:table-cell>
          <table:table-cell table:style-name="ce657" office:value-type="string" calcext:value-type="string">
            <text:p>Moyen</text:p>
          </table:table-cell>
          <table:table-cell table:style-name="ce661" table:formula="of:=([.C32]/2)" office:value-type="float" office:value="3780005685" calcext:value-type="float">
            <text:p>3 780 005 685</text:p>
          </table:table-cell>
          <table:table-cell table:style-name="ce662" table:formula="of:=([.D32]/2)" office:value-type="float" office:value="2520005150" calcext:value-type="float">
            <text:p>2 520 005 150</text:p>
          </table:table-cell>
          <table:table-cell table:style-name="ce666" table:formula="of:=([.E32]/2)" office:value-type="float" office:value="11088015876" calcext:value-type="float">
            <text:p>11 088 015 876</text:p>
          </table:table-cell>
          <table:table-cell table:style-name="ce662" table:formula="of:=([.F32]/2)" office:value-type="float" office:value="7392014040" calcext:value-type="float">
            <text:p>7 392 014 040</text:p>
          </table:table-cell>
          <table:table-cell table:style-name="ce666" table:formula="of:=([.G32]/2)" office:value-type="float" office:value="7434010780.5" calcext:value-type="float">
            <text:p>7 434 010 781</text:p>
          </table:table-cell>
          <table:table-cell table:style-name="ce662" table:formula="of:=([.H32]/2)" office:value-type="float" office:value="4956009595" calcext:value-type="float">
            <text:p>4 956 009 595</text:p>
          </table:table-cell>
          <table:table-cell table:style-name="ce677" table:formula="of:=([.E41]+[.F41])/[.B2]" office:value-type="float" office:value="1026668.32866667" calcext:value-type="float">
            <text:p>1 026 668</text:p>
          </table:table-cell>
          <table:table-cell table:style-name="ce713" table:formula="of:=([.H41]+[.G41])" office:value-type="float" office:value="12390020375.5" calcext:value-type="float">
            <text:p>12 390 020 376</text:p>
          </table:table-cell>
          <table:table-cell/>
          <table:table-cell table:style-name="ce713" table:formula="of:=[.L32]" office:value-type="float" office:value="5962359883.05882" calcext:value-type="float">
            <text:p>5 962 359 883</text:p>
          </table:table-cell>
          <table:table-cell table:style-name="ce713" table:formula="of:=[.M32]" office:value-type="float" office:value="28000032600" calcext:value-type="float">
            <text:p>28 000 032 600</text:p>
          </table:table-cell>
          <table:table-cell table:style-name="ce713" table:formula="of:=[.N32]" office:value-type="float" office:value="16981196241.5294" calcext:value-type="float">
            <text:p>16 981 196 242</text:p>
          </table:table-cell>
          <table:table-cell table:style-name="ce730" table:formula="of:=[.J41]-[.N41]" office:value-type="float" office:value="-4591175866.02941" calcext:value-type="float">
            <text:p>-4 591 175 866</text:p>
          </table:table-cell>
          <table:table-cell/>
          <table:table-cell table:style-name="ce733"/>
          <table:table-cell table:number-columns-repeated="22"/>
        </table:table-row>
        <table:table-row table:style-name="ro8">
          <table:table-cell table:style-name="ce646"/>
          <table:table-cell table:style-name="ce658" office:value-type="string" calcext:value-type="string">
            <text:p>Fort</text:p>
          </table:table-cell>
          <table:table-cell table:style-name="ce661" table:formula="of:=[.C33]/2" office:value-type="float" office:value="3064869339.18919" calcext:value-type="float">
            <text:p>3 064 869 339</text:p>
          </table:table-cell>
          <table:table-cell table:style-name="ce662" table:formula="of:=[.D33]/2" office:value-type="float" office:value="2043246698.1982" calcext:value-type="float">
            <text:p>2 043 246 698</text:p>
          </table:table-cell>
          <table:table-cell table:style-name="ce666" table:formula="of:=[.E33]/2" office:value-type="float" office:value="10395014508.75" calcext:value-type="float">
            <text:p>10 395 014 509</text:p>
          </table:table-cell>
          <table:table-cell table:style-name="ce662" table:formula="of:=[.F33]/2" office:value-type="float" office:value="6930011162.5" calcext:value-type="float">
            <text:p>6 930 011 163</text:p>
          </table:table-cell>
          <table:table-cell table:style-name="ce666" table:formula="of:=[.G33]/2" office:value-type="float" office:value="6729941923.9696" calcext:value-type="float">
            <text:p>6 729 941 924</text:p>
          </table:table-cell>
          <table:table-cell table:style-name="ce662" table:formula="of:=[.H33]/2" office:value-type="float" office:value="4486628930.3491" calcext:value-type="float">
            <text:p>4 486 628 930</text:p>
          </table:table-cell>
          <table:table-cell table:style-name="ce696" table:formula="of:=([.E42]+[.F42])/[.B2]" office:value-type="float" office:value="962501.426180556" calcext:value-type="float">
            <text:p>962 501</text:p>
          </table:table-cell>
          <table:table-cell table:style-name="ce724" table:formula="of:=[.H42]+[.G42]" office:value-type="float" office:value="11216570854.3187" calcext:value-type="float">
            <text:p>11 216 570 854</text:p>
          </table:table-cell>
          <table:table-cell/>
          <table:table-cell table:style-name="ce721" table:formula="of:=[.L33]" office:value-type="float" office:value="28000032600" calcext:value-type="float">
            <text:p>28 000 032 600</text:p>
          </table:table-cell>
          <table:table-cell table:style-name="ce721" table:formula="of:=[.M33]" office:value-type="float" office:value="180000209571.429" calcext:value-type="float">
            <text:p>180 000 209 571</text:p>
          </table:table-cell>
          <table:table-cell table:style-name="ce721" table:formula="of:=[.N33]" office:value-type="float" office:value="104000121085.714" calcext:value-type="float">
            <text:p>104 000 121 086</text:p>
          </table:table-cell>
          <table:table-cell table:style-name="ce732" table:formula="of:=[.J42]-[.N42]" office:value-type="float" office:value="-92783550231.3956" calcext:value-type="float">
            <text:p>-92 783 550 231</text:p>
          </table:table-cell>
          <table:table-cell/>
          <table:table-cell table:style-name="ce733"/>
          <table:table-cell table:number-columns-repeated="22"/>
        </table:table-row>
        <table:table-row table:style-name="ro13">
          <table:table-cell table:number-columns-repeated="8"/>
          <table:table-cell table:style-name="ce708" office:value-type="string" calcext:value-type="string">
            <text:p>|</text:p>
          </table:table-cell>
          <table:table-cell table:number-columns-repeated="30"/>
        </table:table-row>
        <table:table-row table:style-name="ro1">
          <table:table-cell table:number-columns-repeated="4"/>
          <table:table-cell table:style-name="ce665"/>
          <table:table-cell table:style-name="ce667" table:number-columns-repeated="3"/>
          <table:table-cell table:style-name="ce709" office:value-type="string" calcext:value-type="string">
            <text:p>Pour cdr max</text:p>
          </table:table-cell>
          <table:table-cell table:number-columns-repeated="30"/>
        </table:table-row>
        <table:table-row table:style-name="ro4" table:number-rows-repeated="127">
          <table:table-cell table:number-columns-repeated="39"/>
        </table:table-row>
        <table:table-row table:style-name="ro4">
          <table:table-cell table:number-columns-repeated="3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11" number:title="Défini par l'utilisateur">
      <number:day number:style="long"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number number:decimal-places="1" loext:min-decimal-places="1" number:min-integer-digits="1"/>
    </number:number-style>
    <number:date-style style:name="N114">
      <number:week-of-year/>
      <number:text>/</number:text>
      <number:day number:style="long"/>
    </number:date-style>
    <number:number-style style:name="N115">
      <number:number number:decimal-places="5" loext:min-decimal-places="5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3" loext:min-decimal-places="3" number:min-integer-digits="1" number:grouping="true"/>
    </number:number-style>
    <number:number-style style:name="N119">
      <number:number number:decimal-places="4" loext:min-decimal-places="4" number:min-integer-digits="1" number:grouping="true"/>
    </number:number-style>
    <number:number-style style:name="N120">
      <number:number number:decimal-places="1" loext:min-decimal-places="1" number:min-integer-digits="1" number:grouping="true"/>
    </number:number-style>
    <number:date-style style:name="N121">
      <number:day number:style="long"/>
      <number:text> </number:text>
      <number:hours number:style="long"/>
      <number:text>:</number:text>
      <number:minutes number:style="long"/>
    </number:date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8" loext:min-decimal-places="8" number:min-integer-digits="1"/>
    </number:number-style>
    <number:percentage-style style:name="N125">
      <number:number number:decimal-places="3" loext:min-decimal-places="3" number:min-integer-digits="1"/>
      <number:text>%</number:text>
    </number:percentage-style>
    <number:percentage-style style:name="N126">
      <number:number number:decimal-places="1" loext:min-decimal-places="1" number:min-integer-digits="1"/>
      <number:text>%</number:text>
    </number:percentage-style>
    <number:number-style style:name="N127">
      <number:number number:decimal-places="5" loext:min-decimal-places="5" number:min-integer-digits="1" number:grouping="true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10" loext:min-decimal-places="10" number:min-integer-digits="1"/>
    </number:number-style>
    <number:number-style style:name="N130">
      <number:number number:decimal-places="11" loext:min-decimal-places="11" number:min-integer-digits="1"/>
    </number:number-style>
    <number:number-style style:name="N131">
      <number:number number:decimal-places="12" loext:min-decimal-places="12" number:min-integer-digits="1"/>
    </number:number-style>
    <number:number-style style:name="N132">
      <number:number number:decimal-places="13" loext:min-decimal-places="13" number:min-integer-digits="1"/>
    </number:number-style>
    <number:number-style style:name="N133">
      <number:number number:decimal-places="14" loext:min-decimal-places="14" number:min-integer-digits="1"/>
    </number:number-style>
    <number:time-style style:name="N134" number:truncate-on-overflow="false">
      <number:hours number:style="long"/>
    </number:time-style>
    <number:time-style style:name="N135" number:truncate-on-overflow="false">
      <number:hours number:style="long"/>
      <number:text>:</number:text>
      <number:minutes number:style="long"/>
    </number:time-style>
    <number:number-style style:name="N136">
      <number:number number:decimal-places="15" loext:min-decimal-places="15" number:min-integer-digits="1"/>
    </number:number-style>
    <number:time-style style:name="N137">
      <number:hours number:style="long"/>
    </number:time-style>
    <number:number-style style:name="N138">
      <number:number number:decimal-places="6" loext:min-decimal-places="6" number:min-integer-digits="1" number:grouping="true"/>
    </number:number-style>
    <number:number-style style:name="N139">
      <number:number number:decimal-places="7" loext:min-decimal-places="7" number:min-integer-digits="1" number:grouping="true"/>
    </number:number-style>
    <number:time-style style:name="N140">
      <number:seconds number:style="long"/>
    </number:time-style>
    <number:percentage-style style:name="N141">
      <number:number number:decimal-places="4" loext:min-decimal-places="4" number:min-integer-digits="1"/>
      <number:text>%</number:text>
    </number:percentage-style>
    <number:number-style style:name="N142">
      <number:number number:decimal-places="0" loext:min-decimal-places="0" number:min-integer-digits="7">
        <number:embedded-text number:position="6">j </number:embedded-text>
        <number:embedded-text number:position="4">h </number:embedded-text>
        <number:embedded-text number:position="2">m </number:embedded-text>
      </number:number>
      <number:text>s</number:text>
    </number:number-style>
    <number:currency-style style:name="N144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44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44P0"/>
    </number:currency-style>
    <number:number-style style:name="N14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4P0" style:volatile="true">
      <number:number number:decimal-places="0" loext:min-decimal-places="0" number:min-integer-digits="1" number:grouping="true"/>
      <number:text> </number:text>
      <number:currency-symbol>°</number:currency-symbol>
    </number:currency-style>
    <number:currency-style style:name="N154">
      <number:text>-</number:text>
      <number:number number:decimal-places="0" loext:min-decimal-places="0" number:min-integer-digits="1" number:grouping="true"/>
      <number:text> </number:text>
      <number:currency-symbol>°</number:currency-symbol>
      <style:map style:condition="value()&gt;=0" style:apply-style-name="N154P0"/>
    </number:currency-style>
    <number:number-style style:name="N15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km</number:text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text>0</number:text>
    </number:number-style>
    <number:number-style style:name="N158">
      <number:text>1</number:text>
    </number:number-style>
    <number:currency-style style:name="N160P0" style:volatile="true">
      <number:number number:decimal-places="0" loext:min-decimal-places="0" number:min-integer-digits="0"/>
      <number:text> </number:text>
      <number:currency-symbol>%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0"/>
      <number:text> </number:text>
      <number:currency-symbol>%</number:currency-symbol>
      <style:map style:condition="value()&gt;=0" style:apply-style-name="N160P0"/>
    </number:currency-style>
    <number:number-style style:name="N161">
      <number:number number:decimal-places="0" loext:min-decimal-places="0" number:min-integer-digits="5">
        <number:embedded-text number:position="4">:</number:embedded-text>
        <number:embedded-text number:position="2">:</number:embedded-text>
      </number:number>
      <number:text> h</number:text>
    </number:number-style>
    <number:number-style style:name="N16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k</number:text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6P0" style:volatile="true">
      <number:number number:decimal-places="2" loext:min-decimal-places="2" number:min-integer-digits="1" number:grouping="true"/>
      <number:text> </number:text>
      <number:currency-symbol>°</number:currency-symbol>
    </number:currency-style>
    <number:currency-style style:name="N186">
      <number:text>-</number:text>
      <number:number number:decimal-places="2" loext:min-decimal-places="2" number:min-integer-digits="1" number:grouping="true"/>
      <number:text> </number:text>
      <number:currency-symbol>°</number:currency-symbol>
      <style:map style:condition="value()&gt;=0" style:apply-style-name="N186P0"/>
    </number:currency-style>
    <number:number-style style:name="N187">
      <number:number number:decimal-places="3" loext:min-decimal-places="0" number:min-integer-digits="0" number:decimal-replacement=""/>
    </number:number-style>
    <number:number-style style:name="N188">
      <number:number number:decimal-places="0" loext:min-decimal-places="0" number:min-integer-digits="0"/>
    </number:number-style>
    <number:number-style style:name="N189">
      <number:number number:decimal-places="2" loext:min-decimal-places="2" number:min-integer-digits="1">
        <number:embedded-text number:position="3">,</number:embedded-text>
      </number:number>
    </number:number-style>
    <number:number-style style:name="N190">
      <number:number number:decimal-places="0" loext:min-decimal-places="0" number:min-integer-digits="1">
        <number:embedded-text number:position="3">,</number:embedded-text>
      </number:number>
    </number:number-style>
    <number:number-style style:name="N191">
      <number:number number:decimal-places="0" loext:min-decimal-places="0" number:min-integer-digits="1">
        <number:embedded-text number:position="3"> </number:embedded-text>
      </number:number>
    </number:number-style>
    <number:currency-style style:name="N193P0" style:volatile="true">
      <number:number number:decimal-places="0" loext:min-decimal-places="0" number:min-integer-digits="1"/>
      <number:text> </number:text>
      <number:currency-symbol>%</number:currency-symbol>
    </number:currency-style>
    <number:currency-style style:name="N193">
      <style:text-properties fo:color="#ff0000"/>
      <number:text>-</number:text>
      <number:number number:decimal-places="0" loext:min-decimal-places="0" number:min-integer-digits="1"/>
      <number:text> </number:text>
      <number:currency-symbol>%</number:currency-symbol>
      <style:map style:condition="value()&gt;=0" style:apply-style-name="N193P0"/>
    </number:currency-style>
    <number:currency-style style:name="N195P0" style:volatile="true">
      <number:number number:decimal-places="0" loext:min-decimal-places="0" number:min-integer-digits="2"/>
      <number:text> </number:text>
      <number:currency-symbol>%</number:currency-symbol>
    </number:currency-style>
    <number:currency-style style:name="N195">
      <style:text-properties fo:color="#ff0000"/>
      <number:text>-</number:text>
      <number:number number:decimal-places="0" loext:min-decimal-places="0" number:min-integer-digits="2"/>
      <number:text> </number:text>
      <number:currency-symbol>%</number:currency-symbol>
      <style:map style:condition="value()&gt;=0" style:apply-style-name="N195P0"/>
    </number:currency-style>
    <number:percentage-style style:name="N196">
      <number:number number:decimal-places="0" loext:min-decimal-places="0" number:min-integer-digits="2"/>
      <number:text>%</number:text>
    </number:percentage-style>
    <number:percentage-style style:name="N197">
      <number:number number:decimal-places="0" loext:min-decimal-places="0" number:min-integer-digits="0"/>
      <number:text>%</number:text>
    </number:percentage-style>
    <number:currency-style style:name="N198P0" style:volatile="true">
      <number:number number:decimal-places="0" loext:min-decimal-places="0" number:min-integer-digits="0"/>
      <number:text> </number:text>
      <number:currency-symbol>%</number:currency-symbol>
    </number:currency-style>
    <number:currency-style style:name="N198">
      <style:text-properties fo:color="#0000ff"/>
      <number:text>-</number:text>
      <number:number number:decimal-places="0" loext:min-decimal-places="0" number:min-integer-digits="0"/>
      <number:text> </number:text>
      <number:currency-symbol>%</number:currency-symbol>
      <style:map style:condition="value()&gt;=0" style:apply-style-name="N198P0"/>
    </number:currency-style>
    <number:number-style style:name="N201P0" style:volatile="true">
      <style:text-properties fo:color="#0000ff"/>
      <number:number number:decimal-places="0" loext:min-decimal-places="0" number:min-integer-digits="2"/>
    </number:number-style>
    <number:number-style style:name="N201P1" style:volatile="true">
      <style:text-properties fo:color="#ff0000"/>
      <number:number number:decimal-places="0" loext:min-decimal-places="0" number:min-integer-digits="1"/>
    </number:number-style>
    <number:number-style style:name="N201">
      <style:text-properties fo:color="#ffff00"/>
      <number:text>-</number:text>
      <number:number number:decimal-places="0" loext:min-decimal-places="0" number:min-integer-digits="0"/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loext:min-decimal-places="0" number:min-integer-digits="0">
        <number:embedded-text number:position="4">:</number:embedded-text>
        <number:embedded-text number:position="2">:</number:embedded-text>
      </number:number>
    </number:number-style>
    <number:time-style style:name="N203" number:truncate-on-overflow="false">
      <number:hours number:style="long"/>
      <number:hours number:style="long"/>
      <number:text>:</number:text>
      <number:minutes number:style="long"/>
      <number:text>:</number:text>
      <number:seconds number:style="long"/>
    </number:time-style>
    <number:number-style style:name="N205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205">
      <style:text-properties fo:color="#ff0000"/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206">
      <style:text-properties fo:color="#ffffff"/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207">
      <style:text-properties fo:color="#ffff00"/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207P0"/>
    </number:number-style>
    <number:currency-style style:name="N209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M=</number:currency-symbol>
    </number:currency-style>
    <number:currency-style style:name="N209">
      <number:text>-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M=</number:currency-symbol>
      <style:map style:condition="value()&gt;=0" style:apply-style-name="N209P0"/>
    </number:currency-style>
    <number:currency-style style:name="N211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unités de M.=</number:currency-symbol>
    </number:currency-style>
    <number:currency-style style:name="N211">
      <number:text>-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unités de M.=</number:currency-symbol>
      <style:map style:condition="value()&gt;=0" style:apply-style-name="N211P0"/>
    </number:currency-style>
    <number:currency-style style:name="N213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M.=</number:currency-symbol>
    </number:currency-style>
    <number:currency-style style:name="N213">
      <number:text>-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M.=</number:currency-symbol>
      <style:map style:condition="value()&gt;=0" style:apply-style-name="N213P0"/>
    </number:currency-style>
    <number:currency-style style:name="N215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C.=</number:currency-symbol>
    </number:currency-style>
    <number:currency-style style:name="N215">
      <number:text>-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C.=</number:currency-symbol>
      <style:map style:condition="value()&gt;=0" style:apply-style-name="N215P0"/>
    </number:currency-style>
    <number:currency-style style:name="N217P0" style:volatile="true">
      <number:number number:decimal-places="3" loext:min-decimal-places="0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C.=</number:currency-symbol>
    </number:currency-style>
    <number:currency-style style:name="N217">
      <number:text>-</number:text>
      <number:number number:decimal-places="3" loext:min-decimal-places="0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C.=</number:currency-symbol>
      <style:map style:condition="value()&gt;=0" style:apply-style-name="N217P0"/>
    </number:currency-style>
    <number:currency-style style:name="N219P0" style:volatile="true">
      <number:number number:decimal-places="3" loext:min-decimal-places="0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M.=</number:currency-symbol>
    </number:currency-style>
    <number:currency-style style:name="N219">
      <number:text>-</number:text>
      <number:number number:decimal-places="3" loext:min-decimal-places="0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M.=</number:currency-symbol>
      <style:map style:condition="value()&gt;=0" style:apply-style-name="N219P0"/>
    </number:currency-style>
    <number:currency-style style:name="N221P0" style:volatile="true">
      <number:number number:decimal-places="3" loext:min-decimal-places="0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D.</number:currency-symbol>
    </number:currency-style>
    <number:currency-style style:name="N221">
      <number:text>-</number:text>
      <number:number number:decimal-places="3" loext:min-decimal-places="0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D.</number:currency-symbol>
      <style:map style:condition="value()&gt;=0" style:apply-style-name="N221P0"/>
    </number:currency-style>
    <number:number-style style:name="N222">
      <number:number number:decimal-places="0" loext:min-decimal-places="0" number:min-integer-digits="0">
        <number:embedded-text number:position="6">j</number:embedded-text>
        <number:embedded-text number:position="4">h</number:embedded-text>
        <number:embedded-text number:position="2">'</number:embedded-text>
      </number:number>
      <number:text>''</number:text>
    </number:number-style>
    <number:number-style style:name="N223">
      <number:number number:decimal-places="0" loext:min-decimal-places="0" number:min-integer-digits="1">
        <number:embedded-text number:position="6">j</number:embedded-text>
        <number:embedded-text number:position="4">h</number:embedded-text>
        <number:embedded-text number:position="2">'</number:embedded-text>
      </number:number>
      <number:text>''</number:text>
    </number:number-style>
    <number:number-style style:name="N224">
      <number:number number:decimal-places="0" loext:min-decimal-places="0" number:min-integer-digits="7">
        <number:embedded-text number:position="6">j</number:embedded-text>
        <number:embedded-text number:position="4">h</number:embedded-text>
        <number:embedded-text number:position="2">'</number:embedded-text>
      </number:number>
      <number:text>''</number:text>
    </number:number-style>
    <number:number-style style:name="N225">
      <number:number number:decimal-places="0" loext:min-decimal-places="0" number:min-integer-digits="7">
        <number:embedded-text number:position="6">J</number:embedded-text>
        <number:embedded-text number:position="4">H</number:embedded-text>
        <number:embedded-text number:position="2">'</number:embedded-text>
      </number:number>
      <number:text>''</number:text>
    </number:number-style>
    <number:date-style style:name="N226">
      <number:day-of-week/>
      <number:text> </number:text>
      <number:day number:style="long"/>
      <number:text>.</number:text>
      <number:month number:textual="true"/>
    </number:date-style>
    <number:time-style style:name="N227" number:truncate-on-overflow="false">
      <number:hours/>
      <number:text>:</number:text>
      <number:minutes number:style="long"/>
      <number:text>:</number:text>
      <number:seconds number:style="long"/>
      <number:text> h</number:text>
    </number:time-style>
    <number:number-style style:name="N228">
      <number:text>[</number:text>
      <number:number number:decimal-places="0" loext:min-decimal-places="0" number:min-integer-digits="2">
        <number:embedded-text number:position="5">:</number:embedded-text>
        <number:embedded-text number:position="2">:</number:embedded-text>
      </number:number>
      <number:text>]</number:text>
    </number:number-style>
    <number:number-style style:name="N229">
      <number:text>[</number:text>
      <number:number number:decimal-places="0" loext:min-decimal-places="0" number:min-integer-digits="0"/>
      <number:text>]</number:text>
    </number:number-style>
    <number:number-style style:name="N230">
      <number:number number:decimal-places="1" loext:min-decimal-places="1" number:min-integer-digits="1"/>
      <number:text>%</number:text>
    </number:number-style>
    <number:number-style style:name="N231">
      <number:number number:decimal-places="1" loext:min-decimal-places="1" number:min-integer-digits="0"/>
    </number:number-style>
    <number:number-style style:name="N232">
      <number:number number:decimal-places="6" loext:min-decimal-places="0" number:min-integer-digits="1" number:decimal-replacement="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33">
      <number:number number:decimal-places="1" loext:min-decimal-places="0" number:min-integer-digits="1" number:decimal-replacement="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34">
      <number:number number:decimal-places="5" loext:min-decimal-places="0" number:min-integer-digits="0" number:decimal-replacement=""/>
      <number:text>.</number:text>
    </number:number-style>
    <number:number-style style:name="N235">
      <number:number number:decimal-places="4" loext:min-decimal-places="0" number:min-integer-digits="0" number:decimal-replacement=""/>
    </number:number-style>
    <number:number-style style:name="N236">
      <number:number number:decimal-places="0" loext:min-decimal-places="0" number:min-integer-digits="1" number:grouping="true"/>
      <number:text>km</number:text>
    </number:number-style>
    <number:number-style style:name="N237">
      <number:number number:decimal-places="0" loext:min-decimal-places="0" number:min-integer-digits="5">
        <number:embedded-text number:position="4">Ans </number:embedded-text>
        <number:embedded-text number:position="2">Mois </number:embedded-text>
      </number:number>
      <number:text>Jour</number:text>
    </number:number-style>
    <number:number-style style:name="N238">
      <number:number number:decimal-places="0" loext:min-decimal-places="0" number:min-integer-digits="5">
        <number:embedded-text number:position="4">Ans </number:embedded-text>
        <number:embedded-text number:position="2">Mois </number:embedded-text>
      </number:number>
      <number:text>Jours</number:text>
    </number:number-style>
    <number:number-style style:name="N239">
      <number:number number:decimal-places="0" loext:min-decimal-places="0" number:min-integer-digits="1"/>
      <number:text>%</number:text>
    </number:number-style>
    <number:number-style style:name="N24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k</number:text>
    </number:number-style>
    <number:number-style style:name="N242P0" style:volatile="true">
      <number:number number:decimal-places="0" loext:min-decimal-places="0" number:min-integer-digits="1" number:grouping="true"/>
      <number:text> €</number:text>
    </number:number-style>
    <number:number-style style:name="N2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€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3P0"/>
    </number:number-style>
    <number:number-style style:name="N245P0" style:volatile="true">
      <number:number number:decimal-places="2" loext:min-decimal-places="2" number:min-integer-digits="1" number:grouping="true"/>
      <number:text> €</number:text>
    </number:number-style>
    <number:number-style style:name="N2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5P0"/>
    </number:number-style>
    <number:number-style style:name="N246P0" style:volatile="true">
      <number:number number:decimal-places="2" loext:min-decimal-places="2" number:min-integer-digits="1" number:grouping="true"/>
      <number:text> €</number:text>
    </number:number-style>
    <number:number-style style:name="N2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6P0"/>
    </number:number-style>
    <number:number-style style:name="N250P0" style:volatile="true">
      <number:number number:decimal-places="0" loext:min-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number number:decimal-places="0" loext:min-decimal-places="0" number:min-integer-digits="1" number:grouping="true"/>
      <number:text> € </number:text>
    </number:number-style>
    <number:number-style style:name="N25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4P2" style:volatile="true">
      <number:text> -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2" loext:min-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number number:decimal-places="2" loext:min-decimal-places="2" number:min-integer-digits="1" number:grouping="true"/>
      <number:text> € </number:text>
    </number:number-style>
    <number:number-style style:name="N26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62P2" style:volatile="true">
      <number:text>-</number:text>
      <number:number number:decimal-places="0" loext:min-decimal-places="0" number:min-integer-digits="0"/>
      <number:text>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0" loext:min-decimal-places="0" number:min-integer-digits="0" number:grouping="true"/>
    </number:number-style>
    <number:number-style style:name="N264">
      <number:text>Univers : </number:text>
      <number:number number:decimal-places="0" loext:min-decimal-places="0" number:min-integer-digits="0"/>
    </number:number-style>
    <number:number-style style:name="N265">
      <number:text>Points : </number:text>
      <number:number number:decimal-places="0" loext:min-decimal-places="0" number:min-integer-digits="1" number:grouping="true"/>
    </number:number-style>
    <number:number-style style:name="N266">
      <number:text>Flottes : </number:text>
      <number:number number:decimal-places="0" loext:min-decimal-places="0" number:min-integer-digits="1" number:grouping="true"/>
    </number:number-style>
    <number:number-style style:name="N267">
      <number:text>Recherches : </number:text>
      <number:number number:decimal-places="0" loext:min-decimal-places="0" number:min-integer-digits="1" number:grouping="true"/>
    </number:number-style>
    <number:text-style style:name="N268">
      <number:text>( </number:text>
      <number:text-content/>
      <number:text> )</number:text>
    </number:text-style>
    <number:number-style style:name="N269">
      <number:number number:decimal-places="0" loext:min-decimal-places="0" number:min-integer-digits="1"/>
      <number:text> °C</number:text>
    </number:number-style>
    <number:number-style style:name="N270">
      <number:number number:min-integer-digits="1"/>
      <number:text> %</number:text>
    </number:number-style>
    <number:number-style style:name="N271">
      <number:number number:decimal-places="0" loext:min-decimal-places="0" number:min-integer-digits="1"/>
      <number:text> UD</number:text>
    </number:number-style>
    <number:number-style style:name="N272">
      <number:text>-   </number:text>
      <number:number number:decimal-places="0" loext:min-decimal-places="0" number:min-integer-digits="1" number:grouping="true"/>
      <number:text>   -</number:text>
    </number:number-style>
    <number:number-style style:name="N273">
      <number:number number:decimal-places="0" loext:min-decimal-places="0" number:min-integer-digits="1"/>
      <number:text> colos vides</number:text>
    </number:number-style>
    <number:number-style style:name="N274">
      <number:number number:decimal-places="0" loext:min-decimal-places="0" number:min-integer-digits="1"/>
      <number:text> colo(s) vide(s)</number:text>
    </number:number-style>
    <number:number-style style:name="N27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7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6P2" style:volatile="true">
      <number:text> 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7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78P2" style:volatile="true">
      <number:text> -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8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80P2" style:volatile="true">
      <number:text>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8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2P2" style:volatile="true">
      <number:text>-</number:text>
      <number:number number:decimal-places="0" loext:min-decimal-places="0" number:min-integer-digits="0"/>
      <number:text>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0" loext:min-decimal-places="0" number:min-integer-digits="1"/>
    </number:number-style>
    <number:number-style style:name="N283" number:title="Défini par l'utilisateur">
      <style:text-properties fo:color="#ff0000"/>
      <number:text>-</number:text>
      <number:number number:decimal-places="0" loext:min-decimal-places="0" number:min-integer-digits="1"/>
      <style:map style:condition="value()&gt;=0" style:apply-style-name="N283P0"/>
    </number:number-style>
    <number:number-style style:name="N285P0" style:volatile="true">
      <number:text/>
    </number:number-style>
    <number:number-style style:name="N285P1" style:volatile="true">
      <number:text/>
    </number:number-style>
    <number:number-style style:name="N285P2" style:volatile="true">
      <number:text/>
    </number:number-style>
    <number:text-style style:name="N285">
      <number:text/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0" loext:min-decimal-places="0" number:min-integer-digits="1"/>
      <number:text>"jours</number:text>
    </number:number-style>
    <number:number-style style:name="N287">
      <number:number number:decimal-places="0" loext:min-decimal-places="0" number:min-integer-digits="1"/>
      <number:text> jours</number:text>
    </number:number-style>
    <number:number-style style:name="N288">
      <number:number number:decimal-places="20" loext:min-decimal-places="20" number:min-integer-digits="1"/>
    </number:number-style>
    <number:number-style style:name="N290P0" style:volatile="true">
      <number:number number:decimal-places="0" loext:min-decimal-places="0" number:min-integer-digits="2"/>
    </number:number-style>
    <number:number-style style:name="N290P1" style:volatile="true">
      <number:number number:decimal-places="0" loext:min-decimal-places="0" number:min-integer-digits="1"/>
    </number:number-style>
    <number:number-style style:name="N290">
      <style:text-properties fo:color="#ffff00"/>
      <number:text>-</number:text>
      <number:number number:decimal-places="0" loext:min-decimal-places="0" number:min-integer-digits="0"/>
      <style:map style:condition="value()&gt;0" style:apply-style-name="N290P0"/>
      <style:map style:condition="value()&lt;0" style:apply-style-name="N290P1"/>
    </number:number-style>
    <number:number-style style:name="N291">
      <number:number number:decimal-places="0" loext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number:text> k</number:text>
    </number:number-style>
    <number:currency-style style:name="N293P0" style:volatile="true">
      <number:number number:decimal-places="0" loext:min-decimal-places="0" number:min-integer-digits="1" number:grouping="true"/>
      <number:text> </number:text>
      <number:currency-symbol>°C</number:currency-symbol>
    </number:currency-style>
    <number:currency-style style:name="N293">
      <number:text>-</number:text>
      <number:number number:decimal-places="0" loext:min-decimal-places="0" number:min-integer-digits="1" number:grouping="true"/>
      <number:text> </number:text>
      <number:currency-symbol>°C</number:currency-symbol>
      <style:map style:condition="value()&gt;=0" style:apply-style-name="N293P0"/>
    </number:currency-style>
    <number:number-style style:name="N29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km</number:text>
    </number:number-style>
    <number:number-style style:name="N295">
      <number:number number:decimal-places="0" loext:min-decimal-places="0" number:min-integer-digits="7">
        <number:embedded-text number:position="12"> </number:embedded-text>
        <number:embedded-text number:position="9"> </number:embedded-text>
        <number:embedded-text number:position="6">j </number:embedded-text>
        <number:embedded-text number:position="4">h </number:embedded-text>
        <number:embedded-text number:position="2">m </number:embedded-text>
      </number:number>
      <number:text>s</number:text>
    </number:number-style>
    <number:number-style style:name="N296">
      <number:number number:decimal-places="0" loext:min-decimal-places="0" number:min-integer-digits="5">
        <number:embedded-text number:position="4"> ans </number:embedded-text>
        <number:embedded-text number:position="2"> mois </number:embedded-text>
      </number:number>
      <number:text> jours</number:text>
    </number:number-style>
    <number:number-style style:name="N297">
      <number:number number:decimal-places="0" loext:min-decimal-places="0" number:min-integer-digits="3">
        <number:embedded-text number:position="2"> ans </number:embedded-text>
        <number:embedded-text number:position="1"> mois </number:embedded-text>
      </number:number>
      <number:text> jours</number:text>
    </number:number-style>
    <number:number-style style:name="N298">
      <number:text>PM + </number:text>
      <number:number number:decimal-places="0" loext:min-decimal-places="0" number:min-integer-digits="1"/>
      <number:text> colos</number:text>
    </number:number-style>
    <number:date-style style:name="N299">
      <number:text>0</number:text>
      <number:month/>
      <number:text> 00</number:text>
      <number:day/>
      <number:text> 00</number:text>
      <number:hours/>
      <number:text> 00</number:text>
      <number:minutes/>
      <number:text> 00</number:text>
      <number:seconds/>
      <number:text>"</number:text>
    </number:date-style>
    <number:time-style style:name="N300">
      <number:text>0 </number:text>
      <number:minutes/>
      <number:text>oi</number:text>
      <number:seconds/>
      <number:text> </number:text>
    </number:time-style>
    <number:number-style style:name="N301">
      <number:number number:decimal-places="0" loext:min-decimal-places="0" number:min-integer-digits="3">
        <number:embedded-text number:position="2"> M </number:embedded-text>
      </number:number>
      <number:text>" J</number:text>
    </number:number-style>
    <number:number-style style:name="N302">
      <number:number number:decimal-places="0" loext:min-decimal-places="0" number:min-integer-digits="1"/>
      <number:text>j </number:text>
    </number:number-style>
    <number:number-style style:name="N303">
      <number:number number:decimal-places="0" loext:min-decimal-places="0" number:min-integer-digits="1"/>
      <number:text>"j </number:text>
    </number:number-style>
    <number:number-style style:name="N304">
      <number:number number:decimal-places="0" loext:min-decimal-places="0" number:min-integer-digits="2">
        <number:embedded-text number:position="1">Mois </number:embedded-text>
      </number:number>
      <number:text>" Jours</number:text>
    </number:number-style>
    <number:number-style style:name="N305">
      <number:number number:decimal-places="0" loext:min-decimal-places="0" number:min-integer-digits="4">
        <number:embedded-text number:position="2">m </number:embedded-text>
      </number:number>
      <number:text>j</number:text>
    </number:number-style>
    <number:number-style style:name="N306">
      <number:number number:decimal-places="0" loext:min-decimal-places="0" number:min-integer-digits="3">
        <number:embedded-text number:position="2">m </number:embedded-text>
      </number:number>
      <number:text>j</number:text>
    </number:number-style>
    <number:number-style style:name="N307">
      <number:number number:decimal-places="1" loext:min-decimal-places="1" number:min-integer-digits="7"/>
    </number:number-style>
    <number:number-style style:name="N308">
      <number:number number:decimal-places="2" loext:min-decimal-places="2" number:min-integer-digits="7"/>
    </number:number-style>
    <number:number-style style:name="N309">
      <number:number number:decimal-places="3" loext:min-decimal-places="3" number:min-integer-digits="7"/>
    </number:number-style>
    <number:number-style style:name="N310">
      <number:number number:decimal-places="0" loext:min-decimal-places="0" number:min-integer-digits="7"/>
    </number:number-style>
    <number:number-style style:name="N311">
      <number:number number:decimal-places="3" loext:min-decimal-places="3" number:min-integer-digits="0" number:grouping="true"/>
    </number:number-style>
    <number:number-style style:name="N312">
      <number:number number:decimal-places="4" loext:min-decimal-places="4" number:min-integer-digits="0" number:grouping="true"/>
    </number:number-style>
    <number:number-style style:name="N313">
      <number:number number:decimal-places="5" loext:min-decimal-places="5" number:min-integer-digits="0" number:grouping="true"/>
    </number:number-style>
    <number:number-style style:name="N314P0" style:volatile="true">
      <number:number number:decimal-places="1" loext:min-decimal-places="1" number:min-integer-digits="1" number:grouping="true"/>
    </number:number-style>
    <number:number-style style:name="N31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14P0"/>
    </number:number-style>
    <number:number-style style:name="N315">
      <number:number number:decimal-places="0" loext:min-decimal-places="0" number:min-integer-digits="7">
        <number:embedded-text number:position="6">j</number:embedded-text>
        <number:embedded-text number:position="4">h</number:embedded-text>
        <number:embedded-text number:position="2">min'</number:embedded-text>
      </number:number>
      <number:text>'s'</number:text>
    </number:number-style>
    <number:time-style style:name="N316">
      <number:text>00</number:text>
      <number:minutes/>
      <number:text> 00</number:text>
      <number:seconds/>
      <number:text>"</number:text>
    </number:time-style>
    <number:number-style style:name="N317">
      <number:number number:decimal-places="0" loext:min-decimal-places="0" number:min-integer-digits="4">
        <number:embedded-text number:position="2">m </number:embedded-text>
      </number:number>
      <number:text>s</number:text>
    </number:number-style>
    <number:number-style style:name="N318">
      <number:number number:decimal-places="16" loext:min-decimal-places="16" number:min-integer-digits="1"/>
    </number:number-style>
    <number:number-style style:name="N319">
      <number:number number:decimal-places="17" loext:min-decimal-places="17" number:min-integer-digits="1"/>
    </number:number-style>
    <number:number-style style:name="N320">
      <number:number number:decimal-places="18" loext:min-decimal-places="18" number:min-integer-digits="1"/>
    </number:number-style>
    <number:number-style style:name="N321">
      <number:number number:decimal-places="19" loext:min-decimal-places="19" number:min-integer-digits="1"/>
    </number:number-style>
    <number:number-style style:name="N322">
      <number:number number:decimal-places="8" loext:min-decimal-places="8" number:min-integer-digits="1" number:grouping="true"/>
    </number:number-style>
    <number:number-style style:name="N323">
      <number:number number:decimal-places="9" loext:min-decimal-places="9" number:min-integer-digits="1" number:grouping="true"/>
    </number:number-style>
    <number:number-style style:name="N324">
      <number:number number:decimal-places="10" loext:min-decimal-places="10" number:min-integer-digits="1" number:grouping="true"/>
    </number:number-style>
    <number:number-style style:name="N325">
      <number:number number:decimal-places="11" loext:min-decimal-places="11" number:min-integer-digits="1" number:grouping="true"/>
    </number:number-style>
    <number:number-style style:name="N326">
      <number:number number:decimal-places="12" loext:min-decimal-places="12" number:min-integer-digits="1" number:grouping="true"/>
    </number:number-style>
    <number:number-style style:name="N327">
      <number:number number:decimal-places="13" loext:min-decimal-places="13" number:min-integer-digits="1" number:grouping="true"/>
    </number:number-style>
    <number:number-style style:name="N328">
      <number:number number:decimal-places="14" loext:min-decimal-places="14" number:min-integer-digits="1" number:grouping="true"/>
    </number:number-style>
    <number:number-style style:name="N329">
      <number:number number:decimal-places="15" loext:min-decimal-places="15" number:min-integer-digits="1" number:grouping="true"/>
    </number:number-style>
    <number:number-style style:name="N330">
      <number:number number:decimal-places="16" loext:min-decimal-places="16" number:min-integer-digits="1" number:grouping="true"/>
    </number:number-style>
    <number:number-style style:name="N331">
      <number:number number:decimal-places="6" loext:min-decimal-places="6" number:min-integer-digits="0" number:grouping="true"/>
    </number:number-style>
    <number:number-style style:name="N332">
      <number:number number:decimal-places="7" loext:min-decimal-places="7" number:min-integer-digits="0" number:grouping="true"/>
    </number:number-style>
    <number:number-style style:name="N333">
      <number:number number:decimal-places="8" loext:min-decimal-places="8" number:min-integer-digits="0" number:grouping="true"/>
    </number:number-style>
    <number:number-style style:name="N334">
      <number:number number:decimal-places="0" loext:min-decimal-places="0" number:min-integer-digits="6">
        <number:embedded-text number:position="4">h</number:embedded-text>
        <number:embedded-text number:position="2">m</number:embedded-text>
      </number:number>
      <number:text>s</number:text>
    </number:number-style>
    <number:time-style style:name="N335">
      <number:hours/>
      <number:text>:</number:text>
      <number:minutes number:style="long"/>
    </number:time-style>
    <number:number-style style:name="N336">
      <number:text>3</number:text>
    </number:number-style>
    <number:number-style style:name="N337">
      <number:number number:decimal-places="0" loext:min-decimal-places="0" number:min-integer-digits="4"/>
    </number:number-style>
    <number:number-style style:name="N338">
      <number:text>x:xxx:xx</number:text>
    </number:number-style>
    <number:number-style style:name="N339">
      <number:number number:decimal-places="0" loext:min-decimal-places="0" number:min-integer-digits="0">
        <number:embedded-text number:position="4">:</number:embedded-text>
        <number:embedded-text number:position="1">:</number:embedded-text>
      </number:number>
    </number:number-style>
    <number:number-style style:name="N340">
      <number:number number:decimal-places="0" loext:min-decimal-places="0" number:min-integer-digits="0">
        <number:embedded-text number:position="5">:</number:embedded-text>
        <number:embedded-text number:position="2">:</number:embedded-text>
      </number:number>
    </number:number-style>
    <number:number-style style:name="N341">
      <number:number number:decimal-places="1" loext:min-decimal-places="1" number:min-integer-digits="4"/>
    </number:number-style>
    <number:percentage-style style:name="N342">
      <number:number number:decimal-places="6" loext:min-decimal-places="6" number:min-integer-digits="1"/>
      <number:text>%</number:text>
    </number:percentage-style>
    <number:percentage-style style:name="N343">
      <number:number number:decimal-places="2" loext:min-decimal-places="2" number:min-integer-digits="1"/>
      <number:text>%</number:text>
    </number:percentage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" number:language="fr" number:country="FR">
      <number:number number:decimal-places="0" loext:min-decimal-places="0" number:min-integer-digits="0"/>
    </number:number-style>
    <number:number-style style:name="N10129P0" style:volatile="true" number:language="fr" number:country="FR">
      <number:text/>
    </number:number-style>
    <number:number-style style:name="N10129P1" style:volatile="true" number:language="fr" number:country="FR">
      <number:text/>
    </number:number-style>
    <number:number-style style:name="N10129P2" style:volatile="true" number:language="fr" number:country="FR">
      <number:text/>
    </number:number-style>
    <number:text-style style:name="N10129" number:language="fr" number:country="FR">
      <number:text/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3P2" style:volatile="true" number:language="fr" number:country="FR">
      <loext:text> </loext:text>
      <loext:fill-character> </loext:fill-character>
      <number:text>-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2" style:volatile="true" number:language="fr" number:country="FR">
      <loext:text> </loext:text>
      <loext:fill-character> </loext:fill-character>
      <number:text>-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date-style style:name="N2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20108" number:language="fr" number:country="CH">
      <number:month number:textual="true"/>
      <number:text>.</number:text>
      <number:year/>
    </number:date-style>
    <number:time-style style:name="N20109" number:language="fr" number:country="CH">
      <number:hours/>
      <number:text>:</number:text>
      <number:minutes number:style="long"/>
      <number:text> </number:text>
      <number:am-pm/>
    </number:time-style>
    <number:time-style style:name="N2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1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3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20113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20114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20116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20117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nne_20_moy" style:display-name="Bonne moy" style:family="table-cell" style:parent-style-name="Good" style:data-style-name="N3">
      <style:table-cell-properties style:diagonal-bl-tr="none" style:diagonal-tl-br="none" style:text-align-source="fix" style:repeat-content="false" loext:vertical-justify="auto"/>
      <style:paragraph-properties fo:text-align="center" css3t:text-justify="auto"/>
      <style:text-properties fo:color="#000000" fo:font-size="20pt" fo:font-weight="bold"/>
    </style:style>
    <style:style style:name="Sans_20_nom1" style:display-name="Sans nom1" style:family="table-cell" style:parent-style-name="Error" style:data-style-name="N3">
      <style:table-cell-properties style:diagonal-bl-tr="none" style:diagonal-tl-br="none" style:text-align-source="fix" style:repeat-content="false" loext:vertical-justify="auto"/>
      <style:paragraph-properties fo:text-align="center" css3t:text-justify="auto"/>
      <style:text-properties fo:color="#000000" fo:font-size="20pt"/>
    </style:style>
    <style:style style:name="Rouge_5f_load" style:display-name="Rouge_load" style:family="table-cell" style:parent-style-name="Default">
      <style:table-cell-properties fo:background-color="#ff3333" style:diagonal-bl-tr="none" style:diagonal-tl-br="none" loext:vertical-justify="auto"/>
      <style:paragraph-properties css3t:text-justify="auto"/>
      <style:text-properties fo:color="#ff3333"/>
    </style:style>
    <style:style style:name="Vert-load" style:family="table-cell" style:parent-style-name="Default">
      <style:table-cell-properties fo:background-color="#009900" style:diagonal-bl-tr="none" style:diagonal-tl-br="none"/>
      <style:text-properties fo:color="#009900"/>
    </style:style>
    <style:style style:name="Inférieur_20_à_20_5" style:display-name="Inférieur à 5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color="#ff0000" fo:font-size="11pt" fo:font-weight="bold" style:font-weight-asian="normal"/>
    </style:style>
    <style:style style:name="Inférieur_20_à_20_15" style:display-name="Inférieur à 15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color="#ff420e" fo:font-size="10pt" fo:font-weight="bold" style:font-weight-asian="normal"/>
    </style:style>
    <style:style style:name="Supérieur_20_à_20_15" style:display-name="Supérieur à 15" style:family="table-cell" style:parent-style-name="Default">
      <style:table-cell-properties loext:vertical-justify="auto"/>
      <style:paragraph-properties css3t:text-justify="auto"/>
      <style:text-properties fo:color="#008000" fo:font-weight="bold"/>
    </style:style>
    <style:style style:name="Renta" style:family="table-cell" style:parent-style-name="Default">
      <style:table-cell-properties fo:background-color="#ff6600"/>
      <style:text-properties fo:color="#000000" fo:font-size="8pt" fo:font-weight="bold"/>
    </style:style>
    <style:style style:name="Vrai1" style:family="table-cell" style:parent-style-name="Default">
      <style:table-cell-properties fo:background-color="#009900" style:text-align-source="fix" style:repeat-content="false" style:vertical-align="middle" loext:vertical-justify="auto"/>
      <style:paragraph-properties fo:text-align="center" css3t:text-justify="auto"/>
      <style:text-properties fo:font-size="8pt" fo:font-weight="bold"/>
    </style:style>
    <style:style style:name="faux1" style:family="table-cell" style:parent-style-name="Default">
      <style:table-cell-properties fo:background-color="#c5000b" style:text-align-source="fix" style:repeat-content="false" style:vertical-align="middle" loext:vertical-justify="auto"/>
      <style:paragraph-properties fo:text-align="center" css3t:text-justify="auto"/>
      <style:text-properties fo:font-size="8pt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/00/0000</text:date>, <text:time style:data-style-name="N2" text:time-value="17:03:47.7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101DT17H8M4S</meta:editing-duration>
    <meta:editing-cycles>3263</meta:editing-cycles>
    <meta:generator>LibreOffice/6.3.6.2$Windows_X86_64 LibreOffice_project/2196df99b074d8a661f4036fca8fa0cbfa33a497</meta:generator>
    <dc:date>2020-06-03T17:10:49.076000000</dc:date>
    <meta:document-statistic meta:table-count="1" meta:cell-count="375" meta:object-count="0"/>
    <meta:user-defined meta:name="Info 1"/>
    <meta:user-defined meta:name="Info 2"/>
    <meta:user-defined meta:name="Info 3"/>
    <meta:user-defined meta:name="Info 4"/>
  </office:meta>
</office:document-meta>
</file>