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Arial2" svg:font-family="Arial" style:font-family-generic="swiss"/>
    <style:font-face style:name="Courier New" svg:font-family="'Courier New'"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center"/>
    </style:style>
    <style:style style:name="Tableau1.A" style:family="table-column">
      <style:table-column-properties style:column-width="8.5cm"/>
    </style:style>
    <style:style style:name="Tableau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097cm" fo:border="0.05pt solid #000000">
        <style:background-image/>
      </style:table-cell-properties>
    </style:style>
    <style:style style:name="P1" style:family="paragraph" style:parent-style-name="Table_20_Contents">
      <style:paragraph-properties fo:text-align="start" style:justify-single-word="false"/>
      <style:text-properties style:font-name="Arial" fo:font-size="6pt" style:font-size-asian="6pt" style:font-size-complex="6pt"/>
    </style:style>
    <style:style style:name="P2" style:family="paragraph" style:parent-style-name="Table_20_Contents">
      <style:paragraph-properties fo:text-align="start" style:justify-single-word="false"/>
      <style:text-properties style:font-name="Arial" fo:font-size="6pt" style:text-underline-style="solid" style:text-underline-width="auto" style:text-underline-color="font-color" fo:font-weight="bold" style:font-size-asian="6pt" style:font-weight-asian="bold" style:font-size-complex="6pt" style:font-weight-complex="bold"/>
    </style:style>
    <style:style style:name="P3" style:family="paragraph" style:parent-style-name="Table_20_Contents">
      <style:paragraph-properties fo:margin-left="0cm" fo:margin-right="0cm" fo:text-align="start" style:justify-single-word="false" fo:orphans="2" fo:widows="2" fo:text-indent="0cm" style:auto-text-indent="false"/>
      <style:text-properties style:font-name="Arial" fo:font-size="6pt" style:font-size-asian="6pt" style:font-size-complex="6pt"/>
    </style:style>
    <style:style style:name="P4"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222222" style:font-name="Arial" fo:font-size="6pt" fo:letter-spacing="normal" fo:font-style="normal" fo:font-weight="normal" style:font-size-asian="6pt" style:font-size-complex="6pt"/>
    </style:style>
    <style:style style:name="P5"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222222" style:font-name="Arial" fo:font-size="6pt" fo:letter-spacing="normal" fo:font-style="normal" style:text-underline-style="solid" style:text-underline-width="auto" style:text-underline-color="font-color" fo:font-weight="bold" style:font-size-asian="6pt" style:font-weight-asian="bold" style:font-size-complex="6pt" style:font-weight-complex="bold"/>
    </style:style>
    <style:style style:name="T1" style:family="text">
      <style:text-properties fo:font-variant="normal" fo:text-transform="none" fo:color="#222222" fo:letter-spacing="normal" fo:font-style="normal" fo:font-weight="normal"/>
    </style:style>
    <style:style style:name="T2" style:family="text">
      <style:text-properties fo:font-variant="normal" fo:text-transform="none" fo:color="#222222" fo:letter-spacing="normal" fo:font-style="normal"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table-cell table:style-name="Tableau1.A1" office:value-type="string">
            <text:p text:style-name="P1"><text:span text:style-name="T3">Measurement range</text:span> <text:s/></text:p>
            <text:p text:style-name="P1">The temperature of the subject is shown by measuring the thermal radiation of the forehead.</text:p>
            <text:p text:style-name="P1"/>
            <text:p text:style-name="P1"><text:span text:style-name="T3">Product performance</text:span> <text:s/></text:p>
            <text:p text:style-name="P1">Accuracy: measurement deviation s±0.2°C. Speed:measurement time 1 second.</text:p>
            <text:p text:style-name="P1">Easy to use: One-click measurement, easy to operate. Non-contact:For forehead measurement, do not touch the human skin, avoid cross-sense.</text:p>
            <text:p text:style-name="P1">Fever alarm: Free to set alarm temperature.</text:p>
            <text:p text:style-name="P1">Number of use: button 100,000 times.</text:p>
            <text:p text:style-name="P1">Large screen display: large screen LCD white backlight display, can read clearly at night.</text:p>
            <text:p text:style-name="P1">Storage data: Store 100 measurement data for easy analysis and comparison.</text:p>
            <text:p text:style-name="P1">Setup modification: Settings parameters can be modified. Unit conversion : °C, °F can be converted to each other.</text:p>
            <text:p text:style-name="P1"/>
            <text:p text:style-name="P2">Contraindications</text:p>
            <text:p text:style-name="P1">Not applicable.</text:p>
            <text:p text:style-name="P1"/>
            <text:p text:style-name="P2">Special storage conditions and methods </text:p>
            <text:p text:style-name="P1">Products must be kept clean and placed in a dry ground. Do not place an infrared thermometer in an electric shock.</text:p>
            <text:p text:style-name="P1">Do not place the infrared thermometer in an extreme temperature environment above 50°C or below -20°C and humidity above 95%.</text:p>
            <text:p text:style-name="P1"/>
            <text:p text:style-name="P2">Technical index:</text:p>
            <text:p text:style-name="P1">1. Normal operating conditions: ambient temperature :15°C -35°C.</text:p>
            <text:p text:style-name="P1">Relative humidity :s85%</text:p>
            <text:p text:style-name="P1">2. Supply Voltage: DC3V (2 Section 7 "AAA' Battery)</text:p>
            <text:p text:style-name="P1">3. Product Size : about 138 x 95x40mm ( length x width x height )</text:p>
            <text:p text:style-name="P1">4, Weight : about 90g(without battery)</text:p>
            <text:p text:style-name="P1">5. Measurement range : 32°C -42.9°C (body temperature): 0°C-100°C (object temperature)</text:p>
            <text:p text:style-name="P1">6. Accuracy : 32°C -34.9°C ±0.3°C </text:p>
            <text:p text:style-name="P1"><text:s text:c="22"/>35°C-42°C ±0.2°C</text:p>
            <text:p text:style-name="P1"><text:s text:c="22"/>42.1°C-42.9°C ±0.3°C</text:p>
            <text:p text:style-name="P1">7. Power consumption: 5150 MW</text:p>
            <text:p text:style-name="P1">8. Measurement distance :3cm-5cm 2</text:p>
          </table:table-cell>
          <table:table-cell table:style-name="Tableau1.B1" office:value-type="string">
            <text:p text:style-name="P3"><text:span text:style-name="T2">Plage de mesure</text:span><text:span text:style-name="T1"> </text:span></text:p>
            <text:p text:style-name="P4">La température du sujet est indiquée en mesurant le rayonnement thermique du front. </text:p>
            <text:p text:style-name="P4"/>
            <text:p text:style-name="P5"/>
            <text:p text:style-name="P5">Performances du produit </text:p>
            <text:p text:style-name="P4">Précision: écart de mesure s ± 0,2 ° C. Vitesse: temps de mesure 1 seconde. Facile à utiliser: mesure en un clic, facile à utiliser. Sans contact: Pour la mesure du front, ne touchez pas la peau humaine, évitez le sens transversal. Alarme de fièvre: Libre pour régler la température de l'alarme. Nombre d'utilisation: bouton 100 000 fois. Grand écran: grand écran LCD rétro-éclairage blanc, peut lire clairement la nuit. Données de stockage: stockez 100 données de mesure pour une analyse et une comparaison faciles. Modification de la configuration: les paramètres des paramètres peuvent être modifiés. Conversion d'unité: ° C, ° F peuvent être convertis les uns aux autres. </text:p>
            <text:p text:style-name="P4"/>
            <text:p text:style-name="P4"/>
            <text:p text:style-name="P3"><text:span text:style-name="T2">Contre-indications</text:span><text:span text:style-name="T1"> </text:span></text:p>
            <text:p text:style-name="P4">N'est pas applicable. </text:p>
            <text:p text:style-name="P4"/>
            <text:p text:style-name="P3"><text:span text:style-name="T2">Conditions et méthodes de stockage particulières</text:span><text:span text:style-name="T1"> </text:span></text:p>
            <text:p text:style-name="P4">Les produits doivent être maintenus propres et placés dans un sol sec. Ne placez pas un thermomètre infrarouge dans un choc électrique. Ne placez pas le thermomètre infrarouge dans un environnement à température extrême supérieure à 50 ° C ou inférieure à -20 ° C et à une humidité supérieure à 95%. </text:p>
            <text:p text:style-name="P4"/>
            <text:p text:style-name="P3"><text:span text:style-name="T2">Index technique</text:span><text:span text:style-name="T1">:    </text:span></text:p>
            <text:p text:style-name="P4">1. Conditions de fonctionnement normales: température ambiante: 15 ° C -35 ° C. Humidité relative: s85%     </text:p>
            <text:p text:style-name="P4">2. Tension d'alimentation: DC3V (2 sections 7 "AAA 'Battery)     </text:p>
            <text:p text:style-name="P4">3. Taille du produit: environ 138 x 95x40 mm (longueur x largeur x hauteur) </text:p>
            <text:p text:style-name="P4">4, poids: environ 90g (sans batterie)     </text:p>
            <text:p text:style-name="P4">5. Plage de mesure: 32 ° C -42,9 ° C (température corporelle): 0 ° C-100 ° C (température de l'objet)     </text:p>
            <text:p text:style-name="P4">6. Précision: 32 ° C -34,9 ° C ± 0,3 ° C </text:p>
            <text:p text:style-name="P4"><text:s text:c="21"/>35 ° C-42 ° C ± 0,2 ° C </text:p>
            <text:p text:style-name="P4"><text:s text:c="21"/>42,1 ° C à 42,9 ° C ± 0,3 ° C     </text:p>
            <text:p text:style-name="P4">7. Consommation électrique: 5150 MW     </text:p>
            <text:p text:style-name="P3"><text:span text:style-name="T1">8. Distance de mesure: 3cm-5cm 2</text:span> </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Arial2" svg:font-family="Arial" style:font-family-generic="swiss"/>
    <style:font-face style:name="Courier New" svg:font-family="'Courier New'"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2" style:display-name="ListLabel 2" style:family="text">
      <style:text-properties fo:color="#000000" style:text-line-through-style="none" style:text-line-through-type="none" style:text-position="0% 100%" style:font-name="Verdana" fo:font-family="Verdana" style:font-family-generic="roman" style:font-pitch="variable" fo:font-size="6pt" fo:letter-spacing="-0.011cm" fo:language="en" fo:country="US" style:font-size-asian="6pt" style:text-scale="100%"/>
    </style:style>
    <style:style style:name="ListLabel_20_1" style:display-name="ListLabel 1" style:family="text">
      <style:text-properties fo:color="#000000" style:text-line-through-style="none" style:text-line-through-type="none" style:text-position="0% 100%" style:font-name="Verdana" fo:font-family="Verdana" style:font-family-generic="roman" style:font-pitch="variable" fo:font-size="6pt" fo:letter-spacing="-0.018cm" fo:language="en" fo:country="US" style:font-size-asian="6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5">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14.85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22:03:31.71</meta:creation-date>
    <dc:date>2020-05-07T17:29:27.527000000</dc:date>
    <meta:editing-duration>PT1M41S</meta:editing-duration>
    <meta:editing-cycles>2</meta:editing-cycles>
    <meta:generator>LibreOffice/6.3.4.2$Windows_X86_64 LibreOffice_project/60da17e045e08f1793c57c00ba83cdfce946d0aa</meta:generator>
    <meta:document-statistic meta:table-count="1" meta:image-count="0" meta:object-count="0" meta:page-count="1" meta:paragraph-count="46" meta:word-count="525" meta:character-count="3349" meta:non-whitespace-character-count="2732"/>
  </office:meta>
</office:document-meta>
</file>