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inherit" fo:font-size="10pt" style:font-size-asian="10pt" style:font-size-complex="10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inherit"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inherit" fo:font-size="10pt" fo:letter-spacing="normal" fo:font-style="normal" fo:font-weight="normal" style:font-size-asian="10pt" style:font-size-complex="10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inherit" fo:font-size="10pt" fo:letter-spacing="normal" fo:font-style="normal" fo:font-weight="bold" style:font-size-asian="10pt" style:font-weight-asian="bold" style:font-size-complex="10pt" style:font-weight-complex="bold"/>
    </style:style>
    <style:style style:name="T1" style:family="text">
      <style:text-properties fo:font-variant="normal" fo:text-transform="none" fo:color="#1c1e21" fo:font-size="9.75pt" fo:letter-spacing="normal" fo:font-style="normal" fo:font-weight="normal"/>
    </style:style>
    <style:style style:name="T2" style:family="text">
      <style:text-properties fo:font-variant="normal" fo:text-transform="none" fo:color="#1c1e21" fo:letter-spacing="normal" fo:font-style="normal"/>
    </style:style>
    <style:style style:name="T3" style:family="text">
      <style:text-properties fo:font-variant="normal" fo:text-transform="none" fo:color="#1c1e21" fo:letter-spacing="normal" fo:font-style="normal" fo:font-weight="normal"/>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Mesdames, Messieurs nos "dirigeants",</text:span></text:p>
      <text:p text:style-name="P2"><text:span text:style-name="T3"/></text:p>
      <text:p text:style-name="P3"><text:span text:style-name="T2">Aidez-nous!</text:span></text:p>
      <text:p text:style-name="P2"/>
      <text:p text:style-name="P4">Pour les "petits" commerçants en général, les reports et prêts ne sont pas des solutions pérennes, <text:span text:style-name="T4">on prolonge simplement l'agonie des entreprises</text:span>.</text:p>
      <text:p text:style-name="P4">Et AUCUNE aide pour les commerçants à titre personnel, AUCUN revenu pour nous! En plus des dettes professionnelles accumulées à cause de nos fermetures forcées, nous nous endettons à titre personnel... juste pour manger!!!</text:p>
      <text:p text:style-name="P4">On ne demande pas l'aumône... On veut juste travailler!</text:p>
      <text:p text:style-name="P2"/>
      <text:p text:style-name="P4">Pire que l'absence d'aides, les décisions politiques enfoncent encore plus les fleuristes!</text:p>
      <text:p text:style-name="P4">- La fermeture de nos commerces annoncée un samedi à 21h pour le lendemain a entraînée la perte de nos marchandises périssables (fleurs et plantes fleuries) que l'on a données ou jetées.</text:p>
      <text:p text:style-name="P4">- On indique aux clients que cette année, en plus des grandes surfaces, le muguet pourra être vendu en boulangerie, en bureaux de tabac, dans les boucheries... bref, dans toutes les boutiques ouvertes, donc pas chez le fleuriste qui doit rester fermé! On croit rêver!</text:p>
      <text:p text:style-name="P4">Connaissez-vous l'organisme Val'Hor? C'est une association, à laquelle l'état nous oblige légalement à verser une cotisation annuelle en fonction de la superficie de son point de vente. Cette taxe donc, est normalement réclamée à tout professionnel faisant commerce du végétal (fleurs coupées ou plantes). Cette taxe est déjà fortement décriée par la profession des fleuristes puisqu'elle sert notamment à produire des clips promotionnels du végétal où dans certains épisodes on explique aux clients comment se passer du fleuriste en faisant soi-même... magnifique non? On nous oblige à financer du contenu qui nous dessert! Et en réalité, l'utilisation de nos cotisations par Val'hor, très opaque, sert surtout à payer les gens qui les collectent, à financer des "gueuletons" et j'en passe... et en plus bon nombre de commerces ne se la voient pas réclamée car la vente de plantes n’apparaît pas dans l'objet de leur société, ils ne sont pas en règle et sont financièrement avantagés... que du bonheur!</text:p>
      <text:p text:style-name="P4">Je reviens sur la fermeture des fleuristes: Non seulement on nous prive de notre gagne-pain, mais en plus, on veut nous expliquer que le fonctionnement en drive est tout aussi efficace, qu'il répond à une demande dans l'air du temps, qu'il faut le développer pour remplacer nos anciennes pratiques... On croit rêver! Qui peut nous pondre ça?! Pas un commerçant pour sûr! Si le drive était rémunérateur, on ne fonctionnerait pas avec des boutiques dont les charges sont colossales, avec de la perte de marchandise! Le drive est un appoint pour les plus pressés, pas une généralité... Beaucoup de clients veulent choisir, on ne leur vend pas des boîtes de conserves... et les ventes complémentaires et additionnelles, les éminents politiques y connaissent-ils quelque chose?</text:p>
      <text:p text:style-name="P4">- L'annonce un mercredi soir nous autorisant à vendre en drive (on était jusque là limité à la livraison) arrive trop tard puisqu'il nous est impossible de commander vu le délai. D'ailleurs les producteurs n'ont pas embauché suffisamment pour récolter le muguet en brins (puisqu'ils pensaient le jeter, ils évitaient une dépense superflue). Pour les pots, l'annonce ayant été faite trop tard, les producteurs ont vendu à bas prix et en grandes quantités aux grandes surfaces... Et nous avons fatalement manqué de marchandise... La seule année où la concurrence déloyale des vendeurs à la sauvette (unique en son genre... Dans quelle autre secteur les particuliers peuvent vendre sur le trottoir? Ne cherchez pas, aucun...) était prohibée! D'ailleurs à ce sujet, seule la vente à la sauvette de brins ramassés est tolérée, ce qui exclu les tables installées, le muguet en pot, les brins enveloppés, les roses... Où la législation est-elle respectée? Et je ne parle pas des particuliers, qui, habituellement et en toute illégalité arrivent à se fournir en muguet auprès de nos fournisseurs pour en faire la revente!</text:p>
      <text:p text:style-name="P4">- La veille du 1er mai, la fédération nous annonce que suite à une discussion avec le gouvernement, nous pourront vendre devant nos boutiques, avec un étalage extérieur... Donc on pouvait vendre sans drive ou commande, mais sur le trottoir! Sommes-nous considérées comme des commerçants/prostitués? Mais la blague ne s'arrête pas là; cette annonce plus que tardive pour que nous puissions nous organiser a été démentie à peu près 2h après par le gouvernement...</text:p>
      <text:p text:style-name="P2"/>
      <text:p text:style-name="P4">Les fleuristes ont une réelle solution pour leur filière, demandée depuis longtemps!!!</text:p>
      <text:p text:style-name="P4">Obtenir l'interdiction de la vente des végétaux (fleurs, plantes et graines) dans la grande distribution type Leclerc, Carrefour, LIDL, Auchan, Intermarché... qui en plus, vendent d'avantage que les artisans, des végétaux produits à l'étranger.</text:p>
      <text:p text:style-name="P4">Corréler la vente de végétaux avec une activité du secteur végétal exclusivement (très simple avec le code APE ou NAF) et conditionnée au diplôme de la filière. Ainsi les fleuristes seront les seuls à pouvoir commercialiser les fleurs coupées auprès des particuliers. Puis les fleuristes, les horticulteurs, les paysagistes, jardineries seuls à pouvoir commercialiser graines et plantes.</text:p>
      <text:p text:style-name="P4"><text:span text:style-name="T4">Diplômes valorisés, filière de production française favorisée, "petits" commerçants aidés</text:span>... Chacun son métier!</text:p>
      <text:p text:style-name="P2"/>
      <text:p text:style-name="P4">Faites suivre! Communiquez!</text:p>
      <text:p text:style-name="P5">C'est la survie de toute une corporation qui en dép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31cm" fo:margin-bottom="0.52cm" fo:margin-left="1.36cm" fo:margin-right="1.1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V</meta:initial-creator>
    <meta:creation-date>2020-05-03T10:44:40.36</meta:creation-date>
    <meta:document-statistic meta:table-count="0" meta:image-count="0" meta:object-count="0" meta:page-count="1" meta:paragraph-count="18" meta:word-count="823" meta:character-count="5275"/>
    <dc:date>2020-05-03T10:47:01.27</dc:date>
    <dc:creator>P V</dc:creator>
    <meta:editing-duration>PT2M21S</meta:editing-duration>
    <meta:editing-cycles>1</meta:editing-cycles>
    <meta:generator>OpenOffice/4.1.4$Win32 OpenOffice.org_project/414m5$Build-9788</meta:generator>
  </office:meta>
</office:document-meta>
</file>