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OpenDyslexic1" svg:font-family="OpenDyslexic" style:font-adornments="Regular" style:font-family-generic="modern" style:font-pitch="variable"/>
    <style:font-face style:name="Courier New" svg:font-family="'Courier New'" style:font-family-generic="roman" style:font-pitch="variable"/>
    <style:font-face style:name="OpenDyslexic" svg:font-family="OpenDyslex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Dyslexic"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List_20_Paragraph" style:list-style-name="WWNum2">
      <style:text-properties fo:font-size="12pt" style:font-size-asian="12pt" style:font-size-complex="12pt"/>
    </style:style>
    <style:style style:name="P5" style:family="paragraph" style:parent-style-name="List_20_Paragraph" style:list-style-name="WWNum3">
      <style:text-properties fo:font-size="12pt" style:font-size-asian="12pt" style:font-size-complex="12pt"/>
    </style:style>
    <style:style style:name="T1" style:family="text">
      <style:text-properties style:font-name="OpenDyslexic"/>
    </style:style>
    <style:style style:name="T2" style:family="text">
      <style:text-properties style:font-name="OpenDyslexic" fo:font-size="14pt" style:font-size-asian="14pt" style:font-size-complex="14pt"/>
    </style:style>
    <style:style style:name="T3" style:family="text">
      <style:text-properties style:font-name="OpenDyslexi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OpenDyslexic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OpenDyslexic" fo:font-weight="bold" style:font-weight-asian="bold" style:font-weight-complex="bold"/>
    </style:style>
    <style:style style:name="T6" style:family="text">
      <style:text-properties style:font-name="Courier New" fo:font-size="14pt" style:font-size-asian="14pt" style:font-name-complex="Courier New2" style:font-size-complex="14pt"/>
    </style:style>
    <style:style style:name="T7" style:family="text">
      <style:text-properties style:font-name="Courier New" style:font-name-complex="Courier New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eudi 4 juin</text:span></text:p>
      <text:p text:style-name="P2"><text:span text:style-name="T1"/></text:p>
      <text:list xml:id="list9140907058520270125" text:style-name="WWNum2">
        <text:list-item>
          <text:p text:style-name="P4"><text:span text:style-name="T4">Ecris 2 phrases avec le mot chocolat :</text:span></text:p>
        </text:list-item>
      </text:list>
      <text:p text:style-name="P2"><text:span text:style-name="T1">________________________________________________________________________________________________________________</text:span></text:p>
      <text:p text:style-name="P2"><text:span text:style-name="T1"/></text:p>
      <text:list xml:id="list30796101" text:continue-numbering="true" text:style-name="WWNum2">
        <text:list-item>
          <text:p text:style-name="P4"><text:span text:style-name="T4">Répond aux devinettes suivantes :</text:span></text:p>
        </text:list-item>
      </text:list>
      <text:p text:style-name="P3"><text:span text:style-name="T7">□ </text:span><text:span text:style-name="T1">C’est un animal qui ronronne, boit du lait et mange des croquettes :____________________________________________</text:span></text:p>
      <text:p text:style-name="P3"><text:span text:style-name="T7">□ </text:span><text:span text:style-name="T1">C’est le contraire de pauvre :____________________________</text:span></text:p>
      <text:p text:style-name="P3"><text:span text:style-name="T7">□ </text:span><text:span text:style-name="T1">Dans la classe, nous avons des filles, mais aussi des _________</text:span></text:p>
      <text:p text:style-name="P3"><text:span text:style-name="T7">□ </text:span><text:span text:style-name="T1">Maison où vivent les abeilles : ___________________________</text:span></text:p>
      <text:p text:style-name="P3"><text:span text:style-name="T7">□</text:span><text:span text:style-name="T1"> Les chanteurs composent et chantent sur scène leurs ________</text:span></text:p>
      <text:p text:style-name="P1"/>
      <text:list xml:id="list30804443" text:continue-numbering="true" text:style-name="WWNum2">
        <text:list-item>
          <text:p text:style-name="P4"><text:span text:style-name="T4">Ecris le mot à côté de chaque définition </text:span><text:span text:style-name="T1">:</text:span></text:p>
        </text:list-item>
      </text:list>
      <text:p text:style-name="P3"><text:span text:style-name="T1">chocolat, chameau, gauche, chou, chirurgien, leçon, glaçon</text:span></text:p>
      <text:list xml:id="list3743009833200849310" text:style-name="WWNum3">
        <text:list-item>
          <text:p text:style-name="P5"><text:span text:style-name="T1">C’est un légume vert  :_________________________</text:span></text:p>
        </text:list-item>
        <text:list-item>
          <text:p text:style-name="P5"><text:span text:style-name="T1">C’est un animal qui a une bosse :___________________</text:span></text:p>
        </text:list-item>
        <text:list-item>
          <text:p text:style-name="P5"><text:span text:style-name="T1">Il opère les malades :___________________________</text:span></text:p>
        </text:list-item>
        <text:list-item>
          <text:p text:style-name="P5"><text:span text:style-name="T1">On les relit le soir à la maison : ____________________</text:span></text:p>
        </text:list-item>
        <text:list-item>
          <text:p text:style-name="P5"><text:span text:style-name="T1">carré glacé que l’on met dans les verres en été pour rafraichir la boisson :____________________________________</text:span></text:p>
        </text:list-item>
        <text:list-item>
          <text:p text:style-name="P5"><text:span text:style-name="T1">on en mange à Noël, à paques et dans l’année. C’est de couleur marron et présenté souvent en carré :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OpenDyslexic1" svg:font-family="OpenDyslexic" style:font-adornments="Regular" style:font-family-generic="modern" style:font-pitch="variable"/>
    <style:font-face style:name="Courier New" svg:font-family="'Courier New'" style:font-family-generic="roman" style:font-pitch="variable"/>
    <style:font-face style:name="OpenDyslexic" svg:font-family="OpenDyslex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Dyslexic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10:56:58.02</meta:creation-date>
    <meta:document-statistic meta:table-count="0" meta:image-count="0" meta:object-count="0" meta:page-count="1" meta:paragraph-count="17" meta:word-count="156" meta:character-count="1105"/>
    <dc:date>2020-05-26T10:57:50.48</dc:date>
    <meta:editing-duration>PT52S</meta:editing-duration>
    <meta:editing-cycles>1</meta:editing-cycles>
    <meta:generator>OpenOffice/4.1.1$Win32 OpenOffice.org_project/411m6$Build-9775</meta:generator>
  </office:meta>
</office:document-meta>
</file>