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609cm" style:rel-column-width="12447*"/>
    </style:style>
    <style:style style:name="Tableau1.B" style:family="table-column">
      <style:table-column-properties style:column-width="15.392cm" style:rel-column-width="53088*"/>
    </style:style>
    <style:style style:name="Tableau1.1" style:family="table-row">
      <style:table-row-properties style:min-row-height="1.8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2693*"/>
    </style:style>
    <style:style style:name="Tableau2.B" style:family="table-column">
      <style:table-column-properties style:column-width="6.525cm" style:rel-column-width="3699*"/>
    </style:style>
    <style:style style:name="Tableau2.C" style:family="table-column">
      <style:table-column-properties style:column-width="0.824cm" style:rel-column-width="467*"/>
    </style:style>
    <style:style style:name="Tableau2.D" style:family="table-column">
      <style:table-column-properties style:column-width="6.902cm" style:rel-column-width="3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2.249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style:font-name="Arial" fo:font-size="10pt" fo:font-weight="bold" fo:background-color="#b3b3b3" style:font-size-asian="10pt" style:font-weight-asian="bold" style:font-size-complex="10pt" style:font-weight-complex="normal" style:text-rotation-angle="90" style:text-rotation-scale="line-height"/>
    </style:style>
    <style:style style:name="T1" style:family="text">
      <style:text-properties fo:font-variant="normal" fo:text-transform="none" fo:color="#000000" style:text-line-through-style="none" style:font-name="Open Sans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Open Sans" fo:font-size="11pt" fo:font-style="italic" style:text-underline-style="none" fo:font-weight="bold" style:text-blinking="false" fo:background-color="transparen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line-break/>Prénom :</text:p>
      <text:p text:style-name="P2"/>
      <text:p text:style-name="P3">BILAN DES NOTIONS<text:line-break/>Cours Histoire : la Guerre froid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ote :</text:p>
            <text:p text:style-name="P4"/>
          </table:table-cell>
          <table:table-cell table:style-name="Tableau1.B1" office:value-type="string">
            <text:p text:style-name="P4">Observations :</text:p>
          </table:table-cell>
        </table:table-row>
      </table:table>
      <text:p text:style-name="Standard"><text:line-break/>Consigne :<text:line-break/><text:bookmark text:name="docs-internal-guid-5397d9db-7fff-5100-3fad-3eb0ab71da49"/><text:span text:style-name="T1"><text:line-break/></text:span><text:span text:style-name="T2">A l’aide de l’Activité 2, de la leçon et de la carte, complétez le tableau en remplaçant les pointillés par vos réponses.</text:span>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/>
          </table:table-cell>
          <table:table-cell table:style-name="Tableau2.B1" table:number-columns-spanned="3" office:value-type="string">
            <text:p text:style-name="P8">UN MONDE BIPOLAIR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Sur le plan territorial</text:p>
          </table:table-cell>
          <table:table-cell table:style-name="Tableau2.A2" office:value-type="string">
            <text:p text:style-name="P8">BLOC DE L'OUEST</text:p>
            <text:p text:style-name="P6">(dirigé par …...............)</text:p>
            <text:p text:style-name="P5"/>
            <text:p text:style-name="P5">Quels sont les pays membres de ce bloc ?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</table:table-cell>
          <table:table-cell table:style-name="Tableau2.A2" table:number-rows-spanned="4" office:value-type="string">
            <text:p text:style-name="P9">Nom de la frontière imaginaire séparant ces ces deux blocs : …............................................................................</text:p>
          </table:table-cell>
          <table:table-cell table:style-name="Tableau2.D2" office:value-type="string">
            <text:p text:style-name="P6"><text:span text:style-name="T3">BLOC DE L'EST</text:span><text:line-break/>(dirigé par …..........)</text:p>
            <text:p text:style-name="P5"/>
            <text:p text:style-name="P7">Quels sont les pays membres de ce bloc ?</text:p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8"/>
            <text:p text:style-name="P8"/>
            <text:p text:style-name="P8">Sur le plan des doctrines</text:p>
          </table:table-cell>
          <table:table-cell table:style-name="Tableau2.A2" office:value-type="string">
            <text:p text:style-name="P5">Quelle doctrine sert de modèle aux pays membres de ce bloc ?</text:p>
            <text:p text:style-name="P5">….............................................................................................................................................................................................</text:p>
            <text:p text:style-name="P5"/>
          </table:table-cell>
          <table:covered-table-cell/>
          <table:table-cell table:style-name="Tableau2.D2" office:value-type="string">
            <text:p text:style-name="P5">Quelle doctrine sert de modèle aux pays membres de ce bloc ?<text:line-break/>…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8">Sur le plan politique et économique</text:p>
          </table:table-cell>
          <table:table-cell table:style-name="Tableau2.A2" office:value-type="string">
            <text:p text:style-name="P5">Quel est le nom de l'idée économique de ce bloc ?</text:p>
            <text:p text:style-name="P5">…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Comment s'appelle le plan d'aide à la reconstruction développé par le bloc de l'Ouest ?</text:p>
            <text:p text:style-name="P5">…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Quel est le type de régime politique de ce bloc ?</text:p>
            <text:p text:style-name="P5">….............................................................................................................................................................................................</text:p>
            <text:p text:style-name="P5"/>
          </table:table-cell>
          <table:covered-table-cell/>
          <table:table-cell table:style-name="Tableau2.D2" office:value-type="string">
            <text:p text:style-name="P5">Quel est le nom de l'idée économique de ce bloc ?</text:p>
            <text:p text:style-name="P5">…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Quel est le type de régime politique de ce bloc ?</text:p>
            <text:p text:style-name="P5">…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5">
          <table:table-cell table:style-name="Tableau2.A2" office:value-type="string">
            <text:p text:style-name="P8"/>
            <text:p text:style-name="P8"/>
            <text:p text:style-name="P8">Sur le plan militaire</text:p>
          </table:table-cell>
          <table:table-cell table:style-name="Tableau2.A2" office:value-type="string">
            <text:p text:style-name="P5">Quel est le nom de l'alliance militaire de ce bloc ? </text:p>
            <text:p text:style-name="P5">….............................................................................................................................</text:p>
            <text:p text:style-name="P5"/>
          </table:table-cell>
          <table:covered-table-cell/>
          <table:table-cell table:style-name="Tableau2.D2" office:value-type="string">
            <text:p text:style-name="P5">Quel est le nom de l'alliance militaire de ce bloc ? </text:p>
            <text:p text:style-name="P5">…...................................................................................................................................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Lafargue</meta:initial-creator>
    <meta:creation-date>2020-04-22T16:47:19.21</meta:creation-date>
    <meta:document-statistic meta:table-count="2" meta:image-count="0" meta:object-count="0" meta:page-count="1" meta:paragraph-count="34" meta:word-count="230" meta:character-count="3762"/>
    <dc:date>2020-04-22T17:36:44.60</dc:date>
    <dc:creator>Julien Lafargue</dc:creator>
    <meta:editing-duration>PT14M22S</meta:editing-duration>
    <meta:editing-cycles>1</meta:editing-cycles>
    <meta:generator>OpenOffice/4.1.1$Win32 OpenOffice.org_project/411m6$Build-9775</meta:generator>
  </office:meta>
</office:document-meta>
</file>