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4" svg:font-family="Arial" style:font-family-generic="swiss"/>
    <style:font-face style:name="Calibri" svg:font-family="Calibri" style:font-family-generic="swiss"/>
    <style:font-face style:name="Lucida Sans" svg:font-family="'Lucida Sans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7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1.556cm"/>
    </style:style>
    <style:style style:name="co4" style:family="table-column">
      <style:table-column-properties fo:break-before="auto" style:column-width="0.4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0.766cm"/>
    </style:style>
    <style:style style:name="co7" style:family="table-column">
      <style:table-column-properties fo:break-before="page" style:column-width="0.547cm"/>
    </style:style>
    <style:style style:name="co8" style:family="table-column">
      <style:table-column-properties fo:break-before="auto" style:column-width="4.323cm"/>
    </style:style>
    <style:style style:name="co9" style:family="table-column">
      <style:table-column-properties fo:break-before="auto" style:column-width="5.135cm"/>
    </style:style>
    <style:style style:name="co10" style:family="table-column">
      <style:table-column-properties fo:break-before="auto" style:column-width="0.875cm"/>
    </style:style>
    <style:style style:name="co11" style:family="table-column">
      <style:table-column-properties fo:break-before="auto" style:column-width="4.815cm"/>
    </style:style>
    <style:style style:name="co12" style:family="table-column">
      <style:table-column-properties fo:break-before="auto" style:column-width="4.856cm"/>
    </style:style>
    <style:style style:name="co13" style:family="table-column">
      <style:table-column-properties fo:break-before="auto" style:column-width="4.665cm"/>
    </style:style>
    <style:style style:name="co14" style:family="table-column">
      <style:table-column-properties fo:break-before="auto" style:column-width="1.573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0.499cm"/>
    </style:style>
    <style:style style:name="co17" style:family="table-column">
      <style:table-column-properties fo:break-before="auto" style:column-width="3.759cm"/>
    </style:style>
    <style:style style:name="co18" style:family="table-column">
      <style:table-column-properties fo:break-before="auto" style:column-width="2.554cm"/>
    </style:style>
    <style:style style:name="co19" style:family="table-column">
      <style:table-column-properties fo:break-before="auto" style:column-width="3.886cm"/>
    </style:style>
    <style:style style:name="co20" style:family="table-column">
      <style:table-column-properties fo:break-before="auto" style:column-width="2.826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40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.353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start" fo:margin-left="0cm"/>
    </style:style>
    <style:style style:name="ce37" style:family="table-cell" style:parent-style-name="Default">
      <style:table-cell-properties fo:border-bottom="0.06pt solid #000000" fo:background-color="#ff6600" fo:border-left="0.06pt solid #000000" fo:border-right="none" fo:border-top="0.06pt solid #000000" style:vertical-align="middle"/>
    </style:style>
    <style:style style:name="ce132" style:family="table-cell" style:parent-style-name="Default">
      <style:table-cell-properties fo:border-bottom="0.06pt solid #000000" fo:background-color="#ff9900" style:text-align-source="fix" style:repeat-content="false" fo:border-left="0.06pt solid #000000" fo:border-right="none" fo:border-top="0.06pt solid #000000" style:vertical-align="middle"/>
      <style:paragraph-properties fo:text-align="start" fo:margin-left="0cm"/>
    </style:style>
    <style:style style:name="ce9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00" style:font-name="Arial1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107">
      <style:table-cell-properties fo:background-color="#ffff99" style:text-align-source="fix" style:repeat-content="false" fo:border="0.06pt solid #000000" style:vertical-align="middle"/>
      <style:paragraph-properties fo:text-align="start" fo:margin-left="0.353cm"/>
      <style:text-properties style:font-name="Arial1" fo:font-size="16pt" fo:font-style="normal" style:font-size-asian="16pt" style:font-style-asian="normal" style:font-size-complex="16pt" style:font-style-complex="normal"/>
      <style:map style:condition="cell-content()=&quot;&quot;" style:apply-style-name="NEUTRE" style:base-cell-address="CALENDRIER.B8"/>
      <style:map style:condition="cell-content()=TODAY()" style:apply-style-name="AUJOURD_27_HUI" style:base-cell-address="CALENDRIER.B8"/>
      <style:map style:condition="is-true-formula(COUNTIF([.$BL$10:.$BL$20];[.B8]))" style:apply-style-name="FERIE" style:base-cell-address="CALENDRIER.B8"/>
      <style:map style:condition="is-true-formula(WEEKDAY([.B8];2)&gt;5)" style:apply-style-name="WEEK-END" style:base-cell-address="CALENDRIER.B8"/>
    </style:style>
    <style:style style:name="ce11" style:family="table-cell" style:parent-style-name="Default" style:data-style-name="N107">
      <style:table-cell-properties fo:background-color="#ffff99" style:text-align-source="fix" style:repeat-content="false" fo:border="0.06pt solid #000000" style:vertical-align="middle"/>
      <style:paragraph-properties fo:text-align="start" fo:margin-left="0.353cm"/>
      <style:text-properties style:font-name="Arial1" fo:font-size="16pt" style:font-size-asian="16pt" style:font-size-complex="16pt"/>
      <style:map style:condition="cell-content()=&quot;&quot;" style:apply-style-name="NEUTRE" style:base-cell-address="CALENDRIER.B8"/>
      <style:map style:condition="cell-content()=TODAY()" style:apply-style-name="AUJOURD_27_HUI" style:base-cell-address="CALENDRIER.B8"/>
      <style:map style:condition="is-true-formula(COUNTIF([.$BL$10:.$BL$20];[.B8]))" style:apply-style-name="FERIE" style:base-cell-address="CALENDRIER.B8"/>
      <style:map style:condition="is-true-formula(WEEKDAY([.B8];2)&gt;5)" style:apply-style-name="WEEK-END" style:base-cell-address="CALENDRIER.B8"/>
    </style:style>
    <style:style style:name="ce47" style:family="table-cell" style:parent-style-name="Normal_5f_CalendrierAnnuelBD">
      <style:table-cell-properties fo:padding="0.071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Normal_5f_CalendrierAnnuelBD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5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start" fo:margin-left="0cm"/>
    </style:style>
    <style:style style:name="ce126" style:family="table-cell" style:parent-style-name="Default">
      <style:table-cell-properties fo:border-bottom="0.06pt solid #000000" fo:background-color="#ff6600" fo:border-left="none" fo:border-right="none" fo:border-top="0.06pt solid #000000" style:vertical-align="middle"/>
    </style:style>
    <style:style style:name="ce141" style:family="table-cell" style:parent-style-name="Default">
      <style:table-cell-properties fo:border-bottom="0.06pt solid #000000" fo:background-color="#ff9900" style:text-align-source="fix" style:repeat-content="false" fo:border-left="none" fo:border-right="none" fo:border-top="0.06pt solid #000000" style:vertical-align="middle"/>
      <style:paragraph-properties fo:text-align="start" fo:margin-left="0cm"/>
    </style:style>
    <style:style style:name="ce128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ffff00" style:font-name="Arial1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6pt" style:font-size-asian="16pt" style:font-size-complex="16pt"/>
      <style:map style:condition="cell-content()=&quot;&quot;" style:apply-style-name="NEUTRE" style:base-cell-address="CALENDRIER.B8"/>
      <style:map style:condition="cell-content()=TODAY()" style:apply-style-name="AUJOURD_27_HUI" style:base-cell-address="CALENDRIER.B8"/>
      <style:map style:condition="is-true-formula(COUNTIF([.$BL$10:.$BL$20];[.B8]))" style:apply-style-name="FERIE" style:base-cell-address="CALENDRIER.B8"/>
      <style:map style:condition="is-true-formula(WEEKDAY([.B8];2)&gt;5)" style:apply-style-name="WEEK-END" style:base-cell-address="CALENDRIER.B8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Arial1" fo:font-size="16pt" style:font-size-asian="16pt" style:font-size-complex="16pt"/>
      <style:map style:condition="cell-content()=&quot;&quot;" style:apply-style-name="NEUTRE" style:base-cell-address="CALENDRIER.B8"/>
      <style:map style:condition="cell-content()=TODAY()" style:apply-style-name="AUJOURD_27_HUI" style:base-cell-address="CALENDRIER.B8"/>
      <style:map style:condition="is-true-formula(COUNTIF([.$BL$10:.$BL$20];[.B8]))" style:apply-style-name="FERIE" style:base-cell-address="CALENDRIER.B8"/>
      <style:map style:condition="is-true-formula(WEEKDAY([.B8];2)&gt;5)" style:apply-style-name="WEEK-END" style:base-cell-address="CALENDRIER.B8"/>
    </style:style>
    <style:style style:name="ce133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Arial1" fo:font-size="16pt" style:font-size-asian="16pt" style:font-size-complex="16pt"/>
      <style:map style:condition="cell-content()=&quot;&quot;" style:apply-style-name="NEUTRE" style:base-cell-address="CALENDRIER.B8"/>
      <style:map style:condition="cell-content()=TODAY()" style:apply-style-name="AUJOURD_27_HUI" style:base-cell-address="CALENDRIER.B8"/>
      <style:map style:condition="is-true-formula(COUNTIF([.$BL$10:.$BL$20];[.B8]))" style:apply-style-name="FERIE" style:base-cell-address="CALENDRIER.B8"/>
      <style:map style:condition="is-true-formula(WEEKDAY([.B8];2)&gt;5)" style:apply-style-name="WEEK-END" style:base-cell-address="CALENDRIER.B8"/>
    </style:style>
    <style:style style:name="ce134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Arial1" fo:font-size="16pt" style:font-size-asian="16pt" style:font-size-complex="16pt"/>
      <style:map style:condition="cell-content()=&quot;&quot;" style:apply-style-name="NEUTRE" style:base-cell-address="CALENDRIER.B8"/>
      <style:map style:condition="cell-content()=TODAY()" style:apply-style-name="AUJOURD_27_HUI" style:base-cell-address="CALENDRIER.B8"/>
      <style:map style:condition="is-true-formula(COUNTIF([.$BL$10:.$BL$20];[.B8]))" style:apply-style-name="FERIE" style:base-cell-address="CALENDRIER.B8"/>
      <style:map style:condition="is-true-formula(WEEKDAY([.B8];2)&gt;5)" style:apply-style-name="WEEK-END" style:base-cell-address="CALENDRIER.B8"/>
    </style:style>
    <style:style style:name="ce135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Arial1" fo:font-size="16pt" style:font-size-asian="16pt" style:font-size-complex="16pt"/>
      <style:map style:condition="cell-content()=&quot;&quot;" style:apply-style-name="NEUTRE" style:base-cell-address="CALENDRIER.B8"/>
      <style:map style:condition="cell-content()=TODAY()" style:apply-style-name="AUJOURD_27_HUI" style:base-cell-address="CALENDRIER.B8"/>
      <style:map style:condition="is-true-formula(COUNTIF([.$BL$10:.$BL$20];[.B8]))" style:apply-style-name="FERIE" style:base-cell-address="CALENDRIER.B8"/>
      <style:map style:condition="is-true-formula(WEEKDAY([.B8];2)&gt;5)" style:apply-style-name="WEEK-END" style:base-cell-address="CALENDRIER.B8"/>
    </style:style>
    <style:style style:name="ce136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Arial1" fo:font-size="16pt" style:font-size-asian="16pt" style:font-size-complex="16pt"/>
      <style:map style:condition="cell-content()=&quot;&quot;" style:apply-style-name="NEUTRE" style:base-cell-address="CALENDRIER.B8"/>
      <style:map style:condition="cell-content()=TODAY()" style:apply-style-name="AUJOURD_27_HUI" style:base-cell-address="CALENDRIER.B8"/>
      <style:map style:condition="is-true-formula(COUNTIF([.$BL$10:.$BL$20];[.B8]))" style:apply-style-name="FERIE" style:base-cell-address="CALENDRIER.B8"/>
      <style:map style:condition="is-true-formula(WEEKDAY([.B8];2)&gt;5)" style:apply-style-name="WEEK-END" style:base-cell-address="CALENDRIER.B8"/>
    </style:style>
    <style:style style:name="ce137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Arial1" fo:font-size="16pt" style:font-size-asian="16pt" style:font-size-complex="16pt"/>
      <style:map style:condition="cell-content()=&quot;&quot;" style:apply-style-name="NEUTRE" style:base-cell-address="CALENDRIER.B8"/>
      <style:map style:condition="cell-content()=TODAY()" style:apply-style-name="AUJOURD_27_HUI" style:base-cell-address="CALENDRIER.B8"/>
      <style:map style:condition="is-true-formula(COUNTIF([.$BL$10:.$BL$20];[.B8]))" style:apply-style-name="FERIE" style:base-cell-address="CALENDRIER.B8"/>
      <style:map style:condition="is-true-formula(WEEKDAY([.B8];2)&gt;5)" style:apply-style-name="WEEK-END" style:base-cell-address="CALENDRIER.B8"/>
    </style:style>
    <style:style style:name="ce138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Arial1" fo:font-size="16pt" style:font-size-asian="16pt" style:font-size-complex="16pt"/>
      <style:map style:condition="cell-content()=&quot;&quot;" style:apply-style-name="NEUTRE" style:base-cell-address="CALENDRIER.B8"/>
      <style:map style:condition="cell-content()=TODAY()" style:apply-style-name="AUJOURD_27_HUI" style:base-cell-address="CALENDRIER.B8"/>
      <style:map style:condition="is-true-formula(COUNTIF([.$BL$10:.$BL$20];[.B8]))" style:apply-style-name="FERIE" style:base-cell-address="CALENDRIER.B8"/>
      <style:map style:condition="is-true-formula(WEEKDAY([.B8];2)&gt;5)" style:apply-style-name="WEEK-END" style:base-cell-address="CALENDRIER.B8"/>
    </style:style>
    <style:style style:name="ce139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Arial1" fo:font-size="16pt" style:font-size-asian="16pt" style:font-size-complex="16pt"/>
      <style:map style:condition="cell-content()=&quot;&quot;" style:apply-style-name="NEUTRE" style:base-cell-address="CALENDRIER.B8"/>
      <style:map style:condition="cell-content()=TODAY()" style:apply-style-name="AUJOURD_27_HUI" style:base-cell-address="CALENDRIER.B8"/>
      <style:map style:condition="is-true-formula(COUNTIF([.$BL$10:.$BL$20];[.B8]))" style:apply-style-name="FERIE" style:base-cell-address="CALENDRIER.B8"/>
      <style:map style:condition="is-true-formula(WEEKDAY([.B8];2)&gt;5)" style:apply-style-name="WEEK-END" style:base-cell-address="CALENDRIER.B8"/>
    </style:style>
    <style:style style:name="ce140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Arial1" fo:font-size="16pt" style:font-size-asian="16pt" style:font-size-complex="16pt"/>
      <style:map style:condition="cell-content()=&quot;&quot;" style:apply-style-name="NEUTRE" style:base-cell-address="CALENDRIER.B8"/>
      <style:map style:condition="cell-content()=TODAY()" style:apply-style-name="AUJOURD_27_HUI" style:base-cell-address="CALENDRIER.B8"/>
      <style:map style:condition="is-true-formula(COUNTIF([.$BL$10:.$BL$20];[.B8]))" style:apply-style-name="FERIE" style:base-cell-address="CALENDRIER.B8"/>
      <style:map style:condition="is-true-formula(WEEKDAY([.B8];2)&gt;5)" style:apply-style-name="WEEK-END" style:base-cell-address="CALENDRIER.B8"/>
    </style:style>
    <style:style style:name="ce25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start" fo:margin-left="0.353cm"/>
      <style:text-properties fo:font-size="16pt" fo:font-weight="bold" style:font-size-asian="16pt" style:font-weight-asian="bold" style:font-size-complex="16pt" style:font-weight-complex="bold"/>
    </style:style>
    <style:style style:name="ce150" style:family="table-cell" style:parent-style-name="Default">
      <style:table-cell-properties fo:border-bottom="0.06pt solid #000000" fo:background-color="#ff99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27" style:family="table-cell" style:parent-style-name="Default" style:data-style-name="N107">
      <style:table-cell-properties fo:background-color="#ffff99" style:text-align-source="fix" style:repeat-content="false" fo:border="0.06pt solid #000000" style:vertical-align="middle"/>
      <style:paragraph-properties fo:text-align="start" fo:margin-left="0.353cm"/>
      <style:text-properties fo:color="#ffff99" style:font-name="Arial1" fo:font-size="16pt" style:font-size-asian="16pt" style:font-size-complex="16pt"/>
      <style:map style:condition="cell-content()=&quot;&quot;" style:apply-style-name="NEUTRE" style:base-cell-address="CALENDRIER.B8"/>
      <style:map style:condition="cell-content()=TODAY()" style:apply-style-name="AUJOURD_27_HUI" style:base-cell-address="CALENDRIER.B8"/>
      <style:map style:condition="is-true-formula(COUNTIF([.$BL$10:.$BL$20];[.B8]))" style:apply-style-name="FERIE" style:base-cell-address="CALENDRIER.B8"/>
      <style:map style:condition="is-true-formula(WEEKDAY([.B8];2)&gt;5)" style:apply-style-name="WEEK-END" style:base-cell-address="CALENDRIER.B8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Default">
      <style:table-cell-properties fo:border-bottom="0.06pt solid #000000" fo:background-color="#ff99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54" style:family="table-cell" style:parent-style-name="Normal_5f_CalendrierAnnuelBD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start" fo:margin-left="0.353cm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no-wrap" fo:padding="0.071cm" style:vertical-align="middle"/>
      <style:paragraph-properties fo:text-align="start" fo:margin-left="0cm"/>
      <style:text-properties fo:color="#ffffff" style:font-name="Calibri1" fo:font-size="14pt" fo:font-weight="normal" style:font-name-asian="Lucida Sans" style:font-size-asian="14pt" style:language-asian="hi" style:country-asian="IN" style:font-weight-asian="normal" style:font-name-complex="Calibri1" style:font-size-complex="14pt" style:font-weight-complex="normal"/>
    </style:style>
    <style:style style:name="ce152" style:family="table-cell" style:parent-style-name="Default">
      <style:table-cell-properties fo:border-bottom="0.06pt solid #000000" fo:background-color="#ff6600" fo:border-left="none" fo:border-right="none" fo:border-top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38" style:family="table-cell" style:parent-style-name="Default">
      <style:table-cell-properties fo:background-color="transparent" style:vertical-align="middle"/>
    </style:style>
    <style:style style:name="ce39" style:family="table-cell" style:parent-style-name="Default">
      <style:table-cell-properties style:text-align-source="fix" style:repeat-content="false" fo:background-color="transparent" fo:wrap-option="no-wrap" fo:padding="0.071cm" style:vertical-align="middle"/>
      <style:paragraph-properties fo:text-align="start" fo:margin-left="0cm"/>
      <style:text-properties fo:color="#ffffff" style:font-name="Calibri1" fo:font-size="10pt" fo:font-weight="normal" style:font-name-asian="Lucida Sans" style:font-size-asian="10pt" style:language-asian="hi" style:country-asian="IN" style:font-weight-asian="normal" style:font-name-complex="Calibri1" style:font-size-complex="10pt" style:font-weight-complex="normal"/>
    </style:style>
    <style:style style:name="ce40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ce165" style:family="table-cell" style:parent-style-name="Default">
      <style:table-cell-properties fo:border-bottom="0.06pt solid #000000" fo:background-color="#ff99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Default">
      <style:table-cell-properties fo:border-bottom="0.06pt solid #000000" fo:background-color="#ffcc00" style:text-align-source="fix" style:repeat-content="false" fo:border-left="0.06pt solid #000000" fo:border-right="none" fo:border-top="0.06pt solid #000000" style:vertical-align="middle"/>
      <style:paragraph-properties fo:text-align="start" fo:margin-left="0cm"/>
    </style:style>
    <style:style style:name="ce42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06pt solid #000000" fo:background-color="#ffcc00" style:text-align-source="fix" style:repeat-content="false" fo:border-left="none" fo:border-right="none" fo:border-top="0.06pt solid #000000" style:vertical-align="middle"/>
      <style:paragraph-properties fo:text-align="start" fo:margin-left="0cm"/>
    </style:style>
    <style:style style:name="ce169" style:family="table-cell" style:parent-style-name="Default">
      <style:table-cell-properties fo:border-bottom="0.06pt solid #000000" fo:background-color="#ffcc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0" style:family="table-cell" style:parent-style-name="Default">
      <style:table-cell-properties fo:border-bottom="0.06pt solid #000000" fo:background-color="#ffcc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172" style:family="table-cell" style:parent-style-name="Default" style:data-style-name="N30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44" style:family="table-cell" style:parent-style-name="AUJOURD_27_HUI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start" fo:margin-left="0.353cm"/>
      <style:text-properties fo:color="#000000" style:font-name="Arial1" fo:font-size="36pt" fo:font-weight="bold" style:font-size-asian="36pt" style:font-weight-asian="bold" style:font-size-complex="36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fo:padding="0.071cm" style:vertical-align="middle"/>
      <style:paragraph-properties fo:text-align="start" fo:margin-left="0cm"/>
      <style:text-properties fo:color="#000000" style:font-name="Calibri1" fo:font-size="12pt" fo:font-weight="normal" style:font-name-asian="Lucida Sans" style:font-size-asian="12pt" style:language-asian="hi" style:country-asian="IN" style:font-weight-asian="normal" style:font-name-complex="Calibri1" style:font-size-complex="12pt" style:font-weight-complex="normal"/>
    </style:style>
    <style:style style:name="ce46" style:family="table-cell" style:parent-style-name="Default">
      <style:table-cell-properties fo:border-bottom="0.06pt solid #000000" fo:background-color="#ffff00" style:text-align-source="fix" style:repeat-content="false" fo:wrap-option="no-wrap" fo:border-left="none" fo:padding="0.071cm" fo:border-right="none" fo:border-top="0.06pt solid #000000" style:vertical-align="middle"/>
      <style:paragraph-properties fo:text-align="start" fo:margin-left="0cm"/>
      <style:text-properties fo:color="#000000" style:font-name="Calibri1" fo:font-size="12pt" fo:font-weight="normal" style:font-name-asian="Lucida Sans" style:font-size-asian="12pt" style:language-asian="hi" style:country-asian="IN" style:font-weight-asian="normal" style:font-name-complex="Calibri1" style:font-size-complex="12pt" style:font-weight-complex="normal"/>
    </style:style>
    <style:style style:name="ce175" style:family="table-cell" style:parent-style-name="Default">
      <style:table-cell-properties fo:border-bottom="0.06pt solid #000000" fo:background-color="#ffcc00" style:text-align-source="fix" style:repeat-content="false" fo:wrap-option="no-wrap" fo:border-left="none" fo:padding="0.071cm" fo:border-right="none" fo:border-top="0.06pt solid #000000" style:vertical-align="middle"/>
      <style:paragraph-properties fo:text-align="start" fo:margin-left="0cm"/>
      <style:text-properties fo:color="#000000" style:font-name="Calibri1" fo:font-size="12pt" fo:font-weight="normal" style:font-name-asian="Lucida Sans" style:font-size-asian="12pt" style:language-asian="hi" style:country-asian="IN" style:font-weight-asian="normal" style:font-name-complex="Calibri1" style:font-size-complex="12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fo:padding="0.071cm" style:vertical-align="middle"/>
      <style:paragraph-properties fo:text-align="start" fo:margin-left="0cm"/>
      <style:text-properties fo:color="#000000" style:font-name="Calibri1" fo:font-size="10pt" fo:font-weight="normal" style:font-name-asian="Lucida Sans" style:font-size-asian="10pt" style:language-asian="hi" style:country-asian="IN" style:font-weight-asian="normal" style:font-name-complex="Calibri1" style:font-size-complex="10pt" style:font-weight-complex="normal"/>
    </style:style>
    <style:style style:name="ce49" style:family="table-cell" style:parent-style-name="Default">
      <style:table-cell-properties fo:border-bottom="0.06pt solid #000000" fo:background-color="#ffff00" style:text-align-source="fix" style:repeat-content="false" fo:wrap-option="no-wrap" fo:border-left="none" fo:padding="0.071cm" fo:border-right="none" fo:border-top="0.06pt solid #000000" style:vertical-align="middle"/>
      <style:paragraph-properties fo:text-align="start" fo:margin-left="0cm"/>
      <style:text-properties fo:color="#000000" style:font-name="Calibri1" fo:font-size="10pt" fo:font-weight="normal" style:font-name-asian="Lucida Sans" style:font-size-asian="10pt" style:language-asian="hi" style:country-asian="IN" style:font-weight-asian="normal" style:font-name-complex="Calibri1" style:font-size-complex="10pt" style:font-weight-complex="normal"/>
    </style:style>
    <style:style style:name="ce177" style:family="table-cell" style:parent-style-name="Default">
      <style:table-cell-properties fo:border-bottom="0.06pt solid #000000" fo:background-color="#ff6600" style:text-align-source="fix" style:repeat-content="false" fo:wrap-option="no-wrap" fo:border-left="none" fo:padding="0.071cm" fo:border-right="none" fo:border-top="0.06pt solid #000000" style:vertical-align="middle"/>
      <style:paragraph-properties fo:text-align="start" fo:margin-left="0cm"/>
      <style:text-properties fo:color="#000000" style:font-name="Calibri1" fo:font-size="10pt" fo:font-weight="normal" style:font-name-asian="Lucida Sans" style:font-size-asian="10pt" style:language-asian="hi" style:country-asian="IN" style:font-weight-asian="normal" style:font-name-complex="Calibri1" style:font-size-complex="10pt" style:font-weight-complex="normal"/>
    </style:style>
    <style:style style:name="ce178" style:family="table-cell" style:parent-style-name="Default">
      <style:table-cell-properties fo:border-bottom="0.06pt solid #000000" fo:background-color="#ffcc00" style:text-align-source="fix" style:repeat-content="false" fo:wrap-option="no-wrap" fo:border-left="none" fo:padding="0.071cm" fo:border-right="none" fo:border-top="0.06pt solid #000000" style:vertical-align="middle"/>
      <style:paragraph-properties fo:text-align="start" fo:margin-left="0cm"/>
      <style:text-properties fo:color="#000000" style:font-name="Calibri1" fo:font-size="10pt" fo:font-weight="normal" style:font-name-asian="Lucida Sans" style:font-size-asian="10pt" style:language-asian="hi" style:country-asian="IN" style:font-weight-asian="normal" style:font-name-complex="Calibri1" style:font-size-complex="10pt" style:font-weight-complex="normal"/>
    </style:style>
    <style:style style:name="ce181" style:family="table-cell" style:parent-style-name="Default">
      <style:table-cell-properties fo:border-bottom="0.06pt solid #000000" fo:background-color="#ff6600" style:text-align-source="fix" style:repeat-content="false" fo:wrap-option="no-wrap" fo:border-left="none" fo:padding="0.071cm" fo:border-right="0.06pt solid #000000" fo:border-top="0.06pt solid #000000" style:vertical-align="middle"/>
      <style:paragraph-properties fo:text-align="start" fo:margin-left="0cm"/>
      <style:text-properties fo:color="#000000" style:font-name="Calibri1" fo:font-size="10pt" fo:font-weight="normal" style:font-name-asian="Lucida Sans" style:font-size-asian="10pt" style:language-asian="hi" style:country-asian="IN" style:font-weight-asian="normal" style:font-name-complex="Calibri1" style:font-size-complex="10pt" style:font-weight-complex="normal"/>
    </style:style>
    <style:style style:name="ce179" style:family="table-cell" style:parent-style-name="Default">
      <style:table-cell-properties fo:border-bottom="0.06pt solid #000000" fo:background-color="#ffcc00" style:text-align-source="fix" style:repeat-content="false" fo:wrap-option="no-wrap" fo:border-left="none" fo:padding="0.071cm" fo:border-right="0.06pt solid #000000" fo:border-top="0.06pt solid #000000" style:vertical-align="middle"/>
      <style:paragraph-properties fo:text-align="start" fo:margin-left="0cm"/>
      <style:text-properties fo:color="#000000" style:font-name="Calibri1" fo:font-size="10pt" fo:font-weight="normal" style:font-name-asian="Lucida Sans" style:font-size-asian="10pt" style:language-asian="hi" style:country-asian="IN" style:font-weight-asian="normal" style:font-name-complex="Calibri1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fo:padding="0.071cm" style:vertical-align="middle"/>
      <style:paragraph-properties fo:text-align="start" fo:margin-left="0cm"/>
      <style:text-properties fo:color="#000000" style:font-name="Liberation Sans" fo:font-size="16pt" fo:font-weight="normal" style:font-name-asian="Lucida Sans" style:font-size-asian="16pt" style:language-asian="hi" style:country-asian="IN" style:font-weight-asian="normal" style:font-name-complex="Calibri1" style:font-size-complex="16pt" style:font-weight-complex="normal"/>
    </style:style>
    <style:style style:name="ce53" style:family="table-cell" style:parent-style-name="Default">
      <style:table-cell-properties fo:border-bottom="0.06pt solid #000000" fo:background-color="#ffff00" style:text-align-source="fix" style:repeat-content="false" fo:wrap-option="no-wrap" fo:border-left="none" fo:padding="0.071cm" fo:border-right="none" fo:border-top="0.06pt solid #000000" style:vertical-align="middle"/>
      <style:paragraph-properties fo:text-align="start" fo:margin-left="0cm"/>
      <style:text-properties fo:color="#000000" style:font-name="Liberation Sans" fo:font-size="16pt" fo:font-weight="normal" style:font-name-asian="Lucida Sans" style:font-size-asian="16pt" style:language-asian="hi" style:country-asian="IN" style:font-weight-asian="normal" style:font-name-complex="Calibri1" style:font-size-complex="16pt" style:font-weight-complex="normal"/>
    </style:style>
    <style:style style:name="ce183" style:family="table-cell" style:parent-style-name="Default">
      <style:table-cell-properties fo:border-bottom="0.06pt solid #000000" fo:background-color="#ff9900" style:text-align-source="fix" style:repeat-content="false" fo:wrap-option="no-wrap" fo:border-left="0.06pt solid #000000" fo:padding="0.071cm" fo:border-right="none" fo:border-top="0.06pt solid #000000" style:vertical-align="middle"/>
      <style:paragraph-properties fo:text-align="start" fo:margin-left="0cm"/>
      <style:text-properties fo:color="#000000" style:font-name="Liberation Sans" fo:font-size="16pt" fo:font-weight="normal" style:font-name-asian="Lucida Sans" style:font-size-asian="16pt" style:language-asian="hi" style:country-asian="IN" style:font-weight-asian="normal" style:font-name-complex="Calibri1" style:font-size-complex="16pt" style:font-weight-complex="normal"/>
    </style:style>
    <style:style style:name="ce55" style:family="table-cell" style:parent-style-name="Sans_20_nom1">
      <style:table-cell-properties style:text-align-source="fix" style:repeat-content="false" style:vertical-align="middle"/>
      <style:paragraph-properties fo:text-align="start" fo:margin-left="0.353cm"/>
      <style:map style:condition="cell-content()=&quot;&quot;" style:apply-style-name="NEUTRE" style:base-cell-address="CALENDRIER.B8"/>
      <style:map style:condition="cell-content()=TODAY()" style:apply-style-name="AUJOURD_27_HUI" style:base-cell-address="CALENDRIER.B8"/>
      <style:map style:condition="is-true-formula(COUNTIF([.$BL$10:.$BL$20];[.B8]))" style:apply-style-name="FERIE" style:base-cell-address="CALENDRIER.B8"/>
      <style:map style:condition="is-true-formula(WEEKDAY([.B8];2)&gt;5)" style:apply-style-name="WEEK-END" style:base-cell-address="CALENDRIER.B8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style:text-align-source="fix" style:repeat-content="false" style:vertical-align="middle"/>
      <style:paragraph-properties fo:text-align="start" fo:margin-left="0cm"/>
      <style:text-properties fo:font-size="16pt" style:font-size-asian="16pt" style:font-size-complex="16pt"/>
    </style:style>
    <style:style style:name="ce57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start" fo:margin-left="0.353cm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6pt" style:font-size-asian="16pt" style:font-size-complex="16pt"/>
    </style:style>
    <style:style style:name="ce59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6pt" style:font-size-asian="16pt" style:font-size-complex="16pt"/>
    </style:style>
    <style:style style:name="ce190" style:family="table-cell" style:parent-style-name="Default">
      <style:table-cell-properties fo:border-bottom="0.06pt solid #000000" fo:background-color="#ff99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6pt" style:font-size-asian="16pt" style:font-size-complex="16pt"/>
    </style:style>
    <style:style style:name="ce6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1" fo:font-size="16pt" style:font-size-asian="16pt" style:font-size-complex="16pt"/>
      <style:map style:condition="cell-content()=&quot;&quot;" style:apply-style-name="NEUTRE" style:base-cell-address="CALENDRIER.B8"/>
      <style:map style:condition="cell-content()=TODAY()" style:apply-style-name="AUJOURD_27_HUI" style:base-cell-address="CALENDRIER.B8"/>
      <style:map style:condition="is-true-formula(COUNTIF([.$BL$10:.$BL$20];[.B8]))" style:apply-style-name="FERIE" style:base-cell-address="CALENDRIER.B8"/>
      <style:map style:condition="is-true-formula(WEEKDAY([.B8];2)&gt;5)" style:apply-style-name="WEEK-END" style:base-cell-address="CALENDRIER.B8"/>
    </style:style>
    <style:style style:name="ce193" style:family="table-cell" style:parent-style-name="Default">
      <style:table-cell-properties fo:border-bottom="0.06pt solid #000000" fo:background-color="#ffcc00" style:text-align-source="fix" style:repeat-content="false" fo:border-left="0.06pt solid #000000" fo:border-right="none" fo:border-top="0.06pt solid #000000" style:vertical-align="middle"/>
      <style:paragraph-properties fo:text-align="start" fo:margin-left="0.353cm"/>
    </style:style>
    <style:style style:name="ce6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6pt" style:font-size-asian="16pt" style:font-size-complex="16pt"/>
    </style:style>
    <style:style style:name="ce195" style:family="table-cell" style:parent-style-name="Default">
      <style:table-cell-properties fo:border-bottom="0.06pt solid #000000" fo:background-color="#ffcc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6pt" style:font-size-asian="16pt" style:font-size-complex="16pt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0" style:family="table-cell" style:parent-style-name="Default">
      <style:table-cell-properties fo:border-bottom="0.06pt solid #000000" fo:background-color="#ffcc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6pt" fo:font-weight="bold" style:font-size-asian="16pt" style:font-weight-asian="bold" style:font-size-complex="16pt" style:font-weight-complex="bold"/>
    </style:style>
    <style:style style:name="ce67" style:family="table-cell" style:parent-style-name="Default">
      <style:table-cell-properties fo:background-color="#009900" style:text-align-source="fix" style:repeat-content="false" style:vertical-align="middle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68" style:family="table-cell" style:parent-style-name="Default">
      <style:table-cell-properties fo:background-color="#ffcc00" style:text-align-source="fix" style:repeat-content="fals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>
      <style:table-cell-properties fo:background-color="#cc0000" style:text-align-source="fix" style:repeat-content="fals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70" style:family="table-cell" style:parent-style-name="Normal_5f_CalendrierMatriciel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Normal_5f_calendrier_5f_auto_5f_CalendrierMatriciel" style:data-style-name="N30">
      <style:table-cell-properties fo:background-color="#ccffff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Normal_5f_CalendrierMatriciel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Normal_5f_calendrier_5f_auto_5f_CalendrierMatriciel" style:data-style-name="N30">
      <style:table-cell-properties fo:border-bottom="0.06pt solid #000000" fo:background-color="#ffff99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Normal_5f_calendrier_5f_auto_5f_CalendrierMatriciel" style:data-style-name="N30">
      <style:table-cell-properties fo:border-bottom="0.06pt solid #000000" fo:background-color="#ffff99" style:diagonal-bl-tr="none" style:diagonal-tl-br="none" style:text-align-source="fix" style:repeat-content="false" fo:border-left="0.74pt solid #000000" fo:padding="0.071cm" fo:border-right="0.74pt solid #000000" style:rotation-align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Normal_5f_calendrier_5f_auto_5f_CalendrierMatriciel" style:data-style-name="N30">
      <style:table-cell-properties fo:border-bottom="0.06pt solid #000000" fo:background-color="#ccffff" style:diagonal-bl-tr="none" style:diagonal-tl-br="none" style:text-align-source="fix" style:repeat-content="false" fo:border-left="0.74pt solid #000000" fo:padding="0.071cm" fo:border-right="0.74pt solid #000000" style:rotation-align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Normal_5f_calendrier_5f_auto_5f_CalendrierMatriciel" style:data-style-name="N30">
      <style:table-cell-properties fo:border-bottom="0.74pt solid #000000" fo:background-color="#ccffff" style:diagonal-bl-tr="none" style:diagonal-tl-br="none" style:text-align-source="fix" style:repeat-content="false" fo:border-left="0.74pt solid #000000" fo:padding="0.071cm" fo:border-right="0.74pt solid #000000" style:rotation-align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4pt" style:font-size-asian="14pt" style:font-size-complex="14pt"/>
    </style:style>
    <style:style style:name="ce7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233" style:family="table-cell" style:parent-style-name="Normal_5f_CalendrierAnnuelBD" style:data-style-name="N0">
      <style:table-cell-properties fo:padding="0.071cm" style:vertical-align="middl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1" fo:font-size="16pt" style:font-size-asian="16pt" style:font-size-complex="16pt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6pt" style:font-size-asian="16pt" style:font-size-complex="16pt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269" style:family="table-cell" style:parent-style-name="Normal_5f_CalendrierAnnuelBD">
      <style:table-cell-properties fo:padding="0.071cm" style:vertical-align="middl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>
      <style:table-cell-properties style:vertical-align="middle"/>
      <style:text-properties fo:color="#ffffff"/>
    </style:style>
    <style:style style:name="ce273" style:family="table-cell" style:parent-style-name="Default">
      <style:text-properties fo:color="#ffffff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1" fo:font-size="16pt" fo:font-weight="bold" style:font-size-asian="16pt" style:font-weight-asian="bold" style:font-size-complex="16pt" style:font-weight-complex="bold"/>
    </style:style>
    <style:style style:name="ce90" style:family="table-cell" style:parent-style-name="Default">
      <style:table-cell-properties fo:border="0.06pt solid #000000" style:vertical-align="middle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6pt" fo:font-weight="bold" style:font-size-asian="16pt" style:font-weight-asian="bold" style:font-size-complex="16pt" style:font-weight-complex="bold"/>
    </style:style>
    <style:style style:name="ce268" style:family="table-cell" style:parent-style-name="Normal_5f_CalendrierAnnuelBD" style:data-style-name="N0">
      <style:table-cell-properties style:diagonal-bl-tr="none" style:diagonal-tl-br="none" fo:background-color="transparent" fo:border="none" fo:padding="0.071cm" style:rotation-align="none" style:vertical-align="middl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 style:data-style-name="N0">
      <style:table-cell-properties style:diagonal-bl-tr="none" style:diagonal-tl-br="none" fo:border="none" fo:padding="0.071cm" style:rotation-align="none" style:vertical-align="middl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93" style:family="table-cell" style:parent-style-name="Default">
      <style:table-cell-properties style:rotation-align="none"/>
    </style:style>
    <style:style style:name="ce236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Arial1" fo:font-size="16pt" fo:font-weight="bold" style:font-size-asian="16pt" style:font-weight-asian="bold" style:font-size-complex="16pt" style:font-weight-complex="bold"/>
    </style:style>
    <style:style style:name="ce2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6pt" fo:font-weight="bold" style:font-size-asian="16pt" style:font-weight-asian="bold" style:font-size-complex="16pt" style:font-weight-complex="bold"/>
    </style:style>
    <style:style style:name="ce96" style:family="table-cell" style:parent-style-name="Default" style:data-style-name="N37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97" style:family="table-cell" style:parent-style-name="Normal_5f_calendrier_5f_auto_5f_CalendrierMatriciel" style:data-style-name="N37">
      <style:table-cell-properties fo:border-bottom="0.06pt solid #000000" fo:background-color="#ffff99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8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style:font-name="Arial1" fo:font-size="16pt" fo:font-weight="bold" style:font-size-asian="16pt" style:font-weight-asian="bold" style:font-size-complex="16pt" style:font-weight-complex="bold"/>
    </style:style>
    <style:style style:name="ce244" style:family="table-cell" style:parent-style-name="Normal_5f_CalendrierAnnuelBD" style:data-style-name="N30">
      <style:table-cell-properties fo:border-bottom="0.74pt solid #000000" fo:background-color="#99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" fo:font-size="16pt" fo:font-style="normal" fo:text-shadow="none" style:text-underline-style="none" fo:font-weight="normal" style:font-size-asian="16pt" style:font-style-asian="normal" style:font-weight-asian="normal" style:font-name-complex="Arial4" style:font-size-complex="16pt" style:font-style-complex="normal" style:font-weight-complex="normal"/>
    </style:style>
    <style:style style:name="ce245" style:family="table-cell" style:parent-style-name="Normal_5f_CalendrierAnnuelBD" style:data-style-name="N30">
      <style:table-cell-properties fo:border-bottom="0.74pt solid #000000" fo:background-color="#99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" fo:font-size="16pt" fo:font-style="normal" fo:text-shadow="none" style:text-underline-style="none" fo:font-weight="normal" style:font-size-asian="16pt" style:font-style-asian="normal" style:font-weight-asian="normal" style:font-name-complex="Arial4" style:font-size-complex="16pt" style:font-style-complex="normal" style:font-weight-complex="normal"/>
    </style:style>
    <style:style style:name="ce246" style:family="table-cell" style:parent-style-name="Normal_5f_CalendrierAnnuelBD" style:data-style-name="N30">
      <style:table-cell-properties fo:border-bottom="1.76pt solid #000000" fo:background-color="#99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" fo:font-size="16pt" fo:font-style="normal" fo:text-shadow="none" style:text-underline-style="none" fo:font-weight="normal" style:font-size-asian="16pt" style:font-style-asian="normal" style:font-weight-asian="normal" style:font-name-complex="Arial4" style:font-size-complex="16pt" style:font-style-complex="normal" style:font-weight-complex="normal"/>
    </style:style>
    <style:style style:name="ce240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style:font-name="Arial1" fo:font-size="16pt" fo:font-weight="bold" style:font-size-asian="16pt" style:font-weight-asian="bold" style:font-size-complex="16pt" style:font-weight-complex="bold"/>
    </style:style>
    <style:style style:name="ce248" style:family="table-cell" style:parent-style-name="Normal_5f_CalendrierAnnuelBD" style:data-style-name="N30">
      <style:table-cell-properties fo:border-bottom="0.74pt solid #000000" fo:background-color="#99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" fo:font-size="16pt" fo:font-style="normal" fo:text-shadow="none" style:text-underline-style="none" fo:font-weight="normal" style:font-size-asian="16pt" style:font-style-asian="normal" style:font-weight-asian="normal" style:font-name-complex="Arial4" style:font-size-complex="16pt" style:font-style-complex="normal" style:font-weight-complex="normal"/>
    </style:style>
    <style:style style:name="ce249" style:family="table-cell" style:parent-style-name="Normal_5f_CalendrierAnnuelBD" style:data-style-name="N30">
      <style:table-cell-properties fo:border-bottom="0.74pt solid #000000" fo:background-color="#99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" fo:font-size="16pt" fo:font-style="normal" fo:text-shadow="none" style:text-underline-style="none" fo:font-weight="normal" style:font-size-asian="16pt" style:font-style-asian="normal" style:font-weight-asian="normal" style:font-name-complex="Arial4" style:font-size-complex="16pt" style:font-style-complex="normal" style:font-weight-complex="normal"/>
    </style:style>
    <style:style style:name="ce250" style:family="table-cell" style:parent-style-name="Normal_5f_CalendrierAnnuelBD" style:data-style-name="N30">
      <style:table-cell-properties fo:border-bottom="1.76pt solid #000000" fo:background-color="#99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" fo:font-size="16pt" fo:font-style="normal" fo:text-shadow="none" style:text-underline-style="none" fo:font-weight="normal" style:font-size-asian="16pt" style:font-style-asian="normal" style:font-weight-asian="normal" style:font-name-complex="Arial4" style:font-size-complex="16pt" style:font-style-complex="normal" style:font-weight-complex="normal"/>
    </style:style>
    <style:style style:name="ce289" style:family="table-cell" style:parent-style-name="Default">
      <style:text-properties fo:color="#000000"/>
    </style:style>
    <style:style style:name="ce290" style:family="table-cell" style:parent-style-name="Default">
      <style:table-cell-properties style:vertical-align="middle"/>
      <style:text-properties fo:color="#000000"/>
    </style:style>
    <style:style style:name="ce251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25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253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254" style:family="table-cell" style:parent-style-name="Normal_5f_CalendrierAnnuelBD" style:data-style-name="N30">
      <style:table-cell-properties fo:border-bottom="0.74pt solid #000000" fo:background-color="#99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" fo:font-size="16pt" fo:font-style="normal" fo:text-shadow="none" style:text-underline-style="none" fo:font-weight="normal" style:font-size-asian="16pt" style:font-style-asian="normal" style:font-weight-asian="normal" style:font-name-complex="Arial4" style:font-size-complex="16pt" style:font-style-complex="normal" style:font-weight-complex="normal"/>
    </style:style>
    <style:style style:name="ce255" style:family="table-cell" style:parent-style-name="Normal_5f_CalendrierAnnuelBD" style:data-style-name="N30">
      <style:table-cell-properties fo:border-bottom="0.74pt solid #000000" fo:background-color="#99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" fo:font-size="16pt" fo:font-style="normal" fo:text-shadow="none" style:text-underline-style="none" fo:font-weight="normal" style:font-size-asian="16pt" style:font-style-asian="normal" style:font-weight-asian="normal" style:font-name-complex="Arial4" style:font-size-complex="16pt" style:font-style-complex="normal" style:font-weight-complex="normal"/>
    </style:style>
    <style:style style:name="ce256" style:family="table-cell" style:parent-style-name="Normal_5f_CalendrierAnnuelBD" style:data-style-name="N30">
      <style:table-cell-properties fo:border-bottom="1.76pt solid #000000" fo:background-color="#99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" fo:font-size="16pt" fo:font-style="normal" fo:text-shadow="none" style:text-underline-style="none" fo:font-weight="normal" style:font-size-asian="16pt" style:font-style-asian="normal" style:font-weight-asian="normal" style:font-name-complex="Arial4" style:font-size-complex="16pt" style:font-style-complex="normal" style:font-weight-complex="normal"/>
    </style:style>
    <style:style style:name="ce257" style:family="table-cell" style:parent-style-name="Normal_5f_CalendrierAnnuelBD" style:data-style-name="N30">
      <style:table-cell-properties fo:border-bottom="0.74pt solid #000000" fo:background-color="#99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" fo:font-size="16pt" fo:font-style="normal" fo:text-shadow="none" style:text-underline-style="none" fo:font-weight="normal" style:font-size-asian="16pt" style:font-style-asian="normal" style:font-weight-asian="normal" style:font-name-complex="Arial4" style:font-size-complex="16pt" style:font-style-complex="normal" style:font-weight-complex="normal"/>
    </style:style>
    <style:style style:name="ce258" style:family="table-cell" style:parent-style-name="Normal_5f_CalendrierAnnuelBD" style:data-style-name="N30">
      <style:table-cell-properties fo:border-bottom="0.74pt solid #000000" fo:background-color="#99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" fo:font-size="16pt" fo:font-style="normal" fo:text-shadow="none" style:text-underline-style="none" fo:font-weight="normal" style:font-size-asian="16pt" style:font-style-asian="normal" style:font-weight-asian="normal" style:font-name-complex="Arial4" style:font-size-complex="16pt" style:font-style-complex="normal" style:font-weight-complex="normal"/>
    </style:style>
    <style:style style:name="ce259" style:family="table-cell" style:parent-style-name="Normal_5f_CalendrierAnnuelBD" style:data-style-name="N30">
      <style:table-cell-properties fo:border-bottom="1.76pt solid #000000" fo:background-color="#99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" fo:font-size="16pt" fo:font-style="normal" fo:text-shadow="none" style:text-underline-style="none" fo:font-weight="normal" style:font-size-asian="16pt" style:font-style-asian="normal" style:font-weight-asian="normal" style:font-name-complex="Arial4" style:font-size-complex="16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style:font-size-asian="18pt" style:font-size-complex="18pt"/>
    </style:style>
    <style:style style:name="ce105" style:family="table-cell" style:parent-style-name="Default" style:data-style-name="N135">
      <style:table-cell-properties fo:background-color="#00cc33" style:text-align-source="fix" style:repeat-content="false" fo:border="0.06pt solid #000000" style:vertical-align="middle"/>
      <style:paragraph-properties fo:text-align="center" fo:margin-left="0cm"/>
      <style:text-properties fo:color="#00cc00" style:font-name="Arial1" fo:font-size="14pt" style:font-size-asian="14pt" style:font-size-complex="14pt"/>
    </style:style>
    <style:style style:name="ce106" style:family="table-cell" style:parent-style-name="Default" style:data-style-name="N42">
      <style:table-cell-properties fo:background-color="#ffff99" style:text-align-source="fix" style:repeat-content="false" fo:border="0.06pt solid #000000" style:vertical-align="middle"/>
      <style:paragraph-properties fo:text-align="start" fo:margin-left="0.353cm"/>
      <style:text-properties style:font-name="Arial1" fo:font-size="14pt" fo:font-weight="bold" style:font-size-asian="14pt" style:font-weight-asian="bold" style:font-size-complex="14pt" style:font-weight-complex="bold"/>
    </style:style>
    <style:style style:name="ce10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 style:data-style-name="N40">
      <style:table-cell-properties style:text-align-source="fix" style:repeat-content="false" style:vertical-align="middle"/>
      <style:paragraph-properties fo:text-align="start" fo:margin-left="0.353cm"/>
    </style:style>
    <style:style style:name="ce109" style:family="table-cell" style:parent-style-name="Default" style:data-style-name="N208">
      <style:table-cell-properties fo:background-color="#00cc33" style:text-align-source="fix" style:repeat-content="false" fo:border="0.06pt solid #000000" style:vertical-align="middle"/>
      <style:paragraph-properties fo:text-align="center" fo:margin-left="0cm"/>
      <style:text-properties style:font-name="Arial1" fo:font-size="14pt" style:font-size-asian="14pt" style:font-size-complex="14pt"/>
    </style:style>
    <style:style style:name="ce110" style:family="table-cell" style:parent-style-name="Default" style:data-style-name="N116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Arial1" fo:font-size="14pt" style:font-size-asian="14pt" style:font-size-complex="14pt"/>
    </style:style>
    <style:style style:name="ce111" style:family="table-cell" style:parent-style-name="AUJOURD_27_HUI" style:data-style-name="N0">
      <style:table-cell-properties fo:background-color="#00cc33" style:text-align-source="fix" style:repeat-content="false" fo:border="0.06pt solid #000000" style:vertical-align="middle"/>
      <style:paragraph-properties fo:text-align="center" fo:margin-left="0cm"/>
      <style:text-properties fo:color="#ffffff" style:font-name="Arial1" fo:font-size="16pt" fo:font-weight="bold" style:font-size-asian="16pt" style:font-weight-asian="bold" style:font-size-complex="16pt" style:font-weight-complex="normal"/>
    </style:style>
    <style:style style:name="ce112" style:family="table-cell" style:parent-style-name="AUJOURD_27_HUI" style:data-style-name="N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fo:color="#ffffff" style:font-name="Arial1" fo:font-size="16pt" fo:font-weight="bold" style:font-size-asian="16pt" style:font-weight-asian="bold" style:font-size-complex="16pt" style:font-weight-complex="normal"/>
    </style:style>
    <style:style style:name="ce113" style:family="table-cell" style:parent-style-name="Default">
      <style:table-cell-properties fo:background-color="#ff6666" style:text-align-source="fix" style:repeat-content="false" fo:border="0.06pt solid #000000" style:vertical-align="middle"/>
      <style:paragraph-properties fo:text-align="center" fo:margin-left="0cm"/>
      <style:text-properties fo:color="#ffffff" style:font-name="Arial1" fo:font-size="16pt" fo:font-weight="bold" style:font-size-asian="16pt" style:font-weight-asian="bold" style:font-size-complex="16pt" style:font-weight-complex="bold"/>
    </style:style>
    <style:style style:name="ce114" style:family="table-cell" style:parent-style-name="Normal_5f_calendrier_5f_auto_5f_CalendrierMatriciel" style:data-style-name="N30">
      <style:table-cell-properties fo:background-color="#ccffff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Normal_5f_CalendrierMatriciel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6" style:family="table-cell" style:parent-style-name="Normal_5f_calendrier_5f_auto_5f_CalendrierMatriciel" style:data-style-name="N30">
      <style:table-cell-properties fo:border-bottom="0.06pt solid #000000" fo:background-color="#ffff99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Normal_5f_calendrier_5f_auto_5f_CalendrierMatriciel" style:data-style-name="N30">
      <style:table-cell-properties fo:border-bottom="0.06pt solid #000000" fo:background-color="#ffff99" style:diagonal-bl-tr="none" style:diagonal-tl-br="none" style:text-align-source="fix" style:repeat-content="false" fo:border-left="0.74pt solid #000000" fo:padding="0.071cm" fo:border-right="0.74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Normal_5f_calendrier_5f_auto_5f_CalendrierMatriciel" style:data-style-name="N30">
      <style:table-cell-properties fo:border-bottom="0.06pt solid #000000" fo:background-color="#ccffff" style:diagonal-bl-tr="none" style:diagonal-tl-br="none" style:text-align-source="fix" style:repeat-content="false" fo:border-left="0.74pt solid #000000" fo:padding="0.071cm" fo:border-right="0.74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Normal_5f_calendrier_5f_auto_5f_CalendrierMatriciel" style:data-style-name="N30">
      <style:table-cell-properties fo:border-bottom="0.74pt solid #000000" fo:background-color="#ccffff" style:diagonal-bl-tr="none" style:diagonal-tl-br="none" style:text-align-source="fix" style:repeat-content="false" fo:border-left="0.74pt solid #000000" fo:padding="0.071cm" fo:border-right="0.74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1" style:family="table-cell" style:parent-style-name="Default" style:data-style-name="N100">
      <style:table-cell-properties style:glyph-orientation-vertical="0" fo:background-color="#00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123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font-name="Arial1" fo:font-size="16pt" fo:font-weight="bold" style:font-size-asian="16pt" style:font-weight-asian="bold" style:font-size-complex="16pt" style:font-weight-complex="bold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6pt" fo:font-weight="bold" style:font-size-asian="16pt" style:font-weight-asian="bold" style:font-size-complex="16pt" style:font-weight-complex="bold"/>
    </style:style>
    <style:style style:name="ce124" style:family="table-cell" style:parent-style-name="Default" style:data-style-name="N13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CALENDRIER.$BL$26:$CALENDRIER.$BL$36])" table:allow-empty-cell="true" table:display-list="unsorted" table:base-cell-address="CALENDRIER.V1">
          <table:error-message table:message-type="stop" table:display="true"/>
        </table:content-validation>
        <table:content-validation table:name="val2" table:condition="of:cell-content-is-in-list([$'CALENDAR SEMAINE'.$M$4:$'CALENDAR SEMAINE'.$M$14])" table:allow-empty-cell="false" table:display-list="unsorted" table:base-cell-address="'CALENDAR SEMAINE'.F3">
          <table:error-message table:message-type="stop" table:display="true"/>
        </table:content-validation>
        <table:content-validation table:name="val3" table:condition="of:cell-content-is-in-list([$'CALENDAR SEMAINE'.$N$4:$'CALENDAR SEMAINE'.$N$15])" table:allow-empty-cell="false" table:display-list="unsorted" table:base-cell-address="'CALENDAR SEMAINE'.G3">
          <table:error-message table:message-type="stop" table:display="true"/>
        </table:content-validation>
      </table:content-validations>
      <table:table table:name="CALENDRIER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3"/>
        <table:table-column table:style-name="co5" table:default-cell-style-name="ce1"/>
        <table:table-column table:style-name="co4" table:number-columns-repeated="3" table:default-cell-style-name="ce33"/>
        <table:table-column table:style-name="co2" table:default-cell-style-name="ce3"/>
        <table:table-column table:style-name="co5" table:default-cell-style-name="ce1"/>
        <table:table-column table:style-name="co4" table:number-columns-repeated="3" table:default-cell-style-name="ce33"/>
        <table:table-column table:style-name="co2" table:default-cell-style-name="ce3"/>
        <table:table-column table:style-name="co5" table:default-cell-style-name="ce1"/>
        <table:table-column table:style-name="co4" table:number-columns-repeated="3" table:default-cell-style-name="ce33"/>
        <table:table-column table:style-name="co2" table:default-cell-style-name="ce3"/>
        <table:table-column table:style-name="co5" table:default-cell-style-name="ce1"/>
        <table:table-column table:style-name="co4" table:number-columns-repeated="3" table:default-cell-style-name="ce33"/>
        <table:table-column table:style-name="co2" table:default-cell-style-name="ce3"/>
        <table:table-column table:style-name="co5" table:default-cell-style-name="ce1"/>
        <table:table-column table:style-name="co4" table:number-columns-repeated="3" table:default-cell-style-name="ce33"/>
        <table:table-column table:style-name="co2" table:default-cell-style-name="ce3"/>
        <table:table-column table:style-name="co5" table:default-cell-style-name="ce1"/>
        <table:table-column table:style-name="co4" table:number-columns-repeated="3" table:default-cell-style-name="ce33"/>
        <table:table-column table:style-name="co2" table:default-cell-style-name="ce3"/>
        <table:table-column table:style-name="co5" table:default-cell-style-name="ce1"/>
        <table:table-column table:style-name="co4" table:number-columns-repeated="3" table:default-cell-style-name="ce33"/>
        <table:table-column table:style-name="co2" table:default-cell-style-name="ce3"/>
        <table:table-column table:style-name="co5" table:default-cell-style-name="ce1"/>
        <table:table-column table:style-name="co4" table:number-columns-repeated="3" table:default-cell-style-name="ce33"/>
        <table:table-column table:style-name="co2" table:default-cell-style-name="ce3"/>
        <table:table-column table:style-name="co5" table:default-cell-style-name="ce1"/>
        <table:table-column table:style-name="co4" table:number-columns-repeated="3" table:default-cell-style-name="ce33"/>
        <table:table-column table:style-name="co2" table:default-cell-style-name="ce3"/>
        <table:table-column table:style-name="co5" table:default-cell-style-name="ce1"/>
        <table:table-column table:style-name="co4" table:number-columns-repeated="3" table:default-cell-style-name="ce33"/>
        <table:table-column table:style-name="co2" table:default-cell-style-name="ce3"/>
        <table:table-column table:style-name="co5" table:default-cell-style-name="ce1"/>
        <table:table-column table:style-name="co4" table:number-columns-repeated="3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77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row table:style-name="ro1">
          <table:table-cell table:number-columns-repeated="2"/>
          <table:table-cell table:style-name="ce12"/>
          <table:table-cell table:style-name="Default" table:number-columns-repeated="9"/>
          <table:table-cell table:style-name="ce36"/>
          <table:table-cell table:style-name="ce39" table:number-columns-repeated="3"/>
          <table:table-cell/>
          <table:table-cell table:style-name="ce38"/>
          <table:table-cell table:style-name="ce40" table:number-columns-repeated="3"/>
          <table:table-cell table:style-name="Default" table:number-columns-repeated="11"/>
          <table:table-cell table:style-name="ce5"/>
          <table:table-cell table:style-name="ce56" table:number-columns-repeated="3"/>
          <table:table-cell table:style-name="Default" table:number-columns-repeated="2"/>
          <table:table-cell table:style-name="ce56" table:number-columns-repeated="3"/>
          <table:table-cell table:style-name="ce5"/>
          <table:table-cell table:style-name="ce14"/>
          <table:table-cell table:style-name="ce29" table:number-columns-repeated="3"/>
          <table:table-cell table:style-name="Default" table:number-columns-repeated="2"/>
          <table:table-cell table:style-name="ce29" table:number-columns-repeated="3"/>
          <table:table-cell table:style-name="ce5"/>
          <table:table-cell table:style-name="ce38"/>
          <table:table-cell table:style-name="ce40" table:number-columns-repeated="3"/>
          <table:table-cell/>
          <table:table-cell table:style-name="ce38"/>
          <table:table-cell table:style-name="ce40" table:number-columns-repeated="3"/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4" office:value-type="string" calcext:value-type="string">
            <text:p>ZONE A</text:p>
          </table:table-cell>
          <table:table-cell table:style-name="ce13" table:number-columns-repeated="4"/>
          <table:table-cell table:style-name="ce25" office:value-type="string" calcext:value-type="string">
            <text:p>ZONE B</text:p>
          </table:table-cell>
          <table:table-cell table:style-name="ce13" table:number-columns-repeated="4"/>
          <table:table-cell table:style-name="ce35" office:value-type="string" calcext:value-type="string">
            <text:p>ZONE C</text:p>
          </table:table-cell>
          <table:table-cell table:style-name="ce14"/>
          <table:table-cell table:style-name="ce29" table:number-columns-repeated="3"/>
          <table:table-cell table:style-name="ce14" table:number-columns-repeated="2"/>
          <table:table-cell table:style-name="ce29" table:number-columns-repeated="3"/>
          <table:table-cell table:style-name="ce5"/>
          <table:table-cell table:style-name="ce14"/>
          <table:table-cell table:style-name="ce29" table:number-columns-repeated="3"/>
          <table:table-cell table:style-name="ce172"/>
          <table:table-cell table:style-name="ce5" table:number-columns-repeated="4"/>
          <table:table-cell table:style-name="Default"/>
          <table:table-cell table:style-name="ce5" table:number-columns-repeated="4"/>
          <table:table-cell table:style-name="ce43"/>
          <table:table-cell table:style-name="ce5" table:number-columns-repeated="4"/>
          <table:table-cell table:style-name="ce43"/>
          <table:table-cell table:style-name="ce5" table:number-columns-repeated="4"/>
          <table:table-cell table:style-name="ce43"/>
          <table:table-cell table:style-name="ce5" table:number-columns-repeated="4"/>
          <table:table-cell table:style-name="Default"/>
          <table:table-cell table:style-name="ce5" table:number-columns-repeated="6"/>
          <table:table-cell table:style-name="ce29" table:number-columns-repeated="3"/>
          <table:table-cell table:style-name="ce5" table:number-columns-repeated="2"/>
          <table:table-cell table:style-name="ce67" office:value-type="string" calcext:value-type="string">
            <text:p>WEEK END</text:p>
          </table:table-cell>
          <table:table-cell table:style-name="ce63" office:value-type="string" calcext:value-type="string">
            <text:p>JOURSEM(B5;2)&gt;5</text:p>
          </table:table-cell>
          <table:table-cell table:style-name="ce5"/>
          <table:table-cell table:style-name="Default" table:number-columns-repeated="2"/>
          <table:table-cell table:style-name="ce5" table:number-columns-repeated="2"/>
        </table:table-row>
        <table:table-row table:style-name="ro1">
          <table:table-cell/>
          <table:table-cell table:style-name="ce5"/>
          <table:table-cell table:style-name="ce14" table:number-columns-repeated="4"/>
          <table:table-cell table:style-name="ce5"/>
          <table:table-cell table:style-name="ce14"/>
          <table:table-cell table:style-name="ce29" table:number-columns-repeated="3"/>
          <table:table-cell table:style-name="ce14" table:number-columns-repeated="2"/>
          <table:table-cell table:style-name="ce29" table:number-columns-repeated="3"/>
          <table:table-cell table:style-name="ce14" table:number-columns-repeated="2"/>
          <table:table-cell table:style-name="ce29" table:number-columns-repeated="3"/>
          <table:table-cell table:style-name="ce5"/>
          <table:table-cell table:style-name="ce14"/>
          <table:table-cell table:style-name="ce29" table:number-columns-repeated="3"/>
          <table:table-cell table:style-name="ce5"/>
          <table:table-cell table:style-name="ce45"/>
          <table:table-cell table:style-name="ce48" table:number-columns-repeated="3"/>
          <table:table-cell table:style-name="ce52"/>
          <table:table-cell table:style-name="ce5"/>
          <table:table-cell table:style-name="ce56" table:number-columns-repeated="3"/>
          <table:table-cell/>
          <table:table-cell table:style-name="ce58"/>
          <table:table-cell table:style-name="ce56" table:number-columns-repeated="3"/>
          <table:table-cell table:style-name="ce5"/>
          <table:table-cell table:style-name="ce14"/>
          <table:table-cell table:style-name="ce29" table:number-columns-repeated="3"/>
          <table:table-cell/>
          <table:table-cell table:style-name="ce63"/>
          <table:table-cell table:style-name="ce29" table:number-columns-repeated="3"/>
          <table:table-cell table:style-name="ce5"/>
          <table:table-cell table:style-name="ce14"/>
          <table:table-cell table:style-name="ce29" table:number-columns-repeated="3"/>
          <table:table-cell table:style-name="ce5"/>
          <table:table-cell table:style-name="ce14"/>
          <table:table-cell table:style-name="ce29" table:number-columns-repeated="3"/>
          <table:table-cell table:style-name="ce5" table:number-columns-repeated="2"/>
          <table:table-cell table:style-name="ce68" office:value-type="string" calcext:value-type="string">
            <text:p>FERIE</text:p>
          </table:table-cell>
          <table:table-cell table:style-name="ce58" office:value-type="string" calcext:value-type="string">
            <text:p>NB.SI($BL$11:$BL$22;B5)</text:p>
          </table:table-cell>
          <table:table-cell table:style-name="ce5"/>
          <table:table-cell table:style-name="ce89"/>
          <table:table-cell table:style-name="Default"/>
          <table:table-cell table:style-name="ce5" table:number-columns-repeated="2"/>
        </table:table-row>
        <table:table-row table:style-name="ro2">
          <table:table-cell/>
          <table:table-cell table:style-name="ce6"/>
          <table:table-cell table:style-name="ce15" table:number-columns-repeated="6"/>
          <table:table-cell table:style-name="ce30" table:number-columns-repeated="3"/>
          <table:table-cell table:style-name="ce15" table:number-columns-repeated="2"/>
          <table:table-cell table:style-name="ce30" table:number-columns-repeated="3"/>
          <table:table-cell table:style-name="ce15" table:number-columns-repeated="2"/>
          <table:table-cell table:style-name="ce30" table:number-columns-repeated="3"/>
          <table:table-cell table:style-name="ce15" table:number-columns-repeated="2"/>
          <table:table-cell table:style-name="ce30" table:number-columns-repeated="3"/>
          <table:table-cell table:style-name="ce44" table:content-validation-name="val1" office:value-type="float" office:value="2020" calcext:value-type="float">
            <text:p>2020</text:p>
          </table:table-cell>
          <table:table-cell table:style-name="ce46"/>
          <table:table-cell table:style-name="ce49" table:number-columns-repeated="3"/>
          <table:table-cell table:style-name="ce53"/>
          <table:table-cell table:style-name="ce15"/>
          <table:table-cell table:style-name="ce30" table:number-columns-repeated="3"/>
          <table:table-cell table:style-name="ce57"/>
          <table:table-cell table:style-name="ce59"/>
          <table:table-cell table:style-name="ce30" table:number-columns-repeated="3"/>
          <table:table-cell table:style-name="ce15" table:number-columns-repeated="2"/>
          <table:table-cell table:style-name="ce30" table:number-columns-repeated="3"/>
          <table:table-cell table:style-name="ce57"/>
          <table:table-cell table:style-name="ce59"/>
          <table:table-cell table:style-name="ce30" table:number-columns-repeated="3"/>
          <table:table-cell table:style-name="ce15" table:number-columns-repeated="2"/>
          <table:table-cell table:style-name="ce30" table:number-columns-repeated="3"/>
          <table:table-cell table:style-name="ce15" table:number-columns-repeated="2"/>
          <table:table-cell table:style-name="ce30" table:number-columns-repeated="2"/>
          <table:table-cell table:style-name="ce65"/>
          <table:table-cell table:style-name="ce5" table:number-columns-repeated="2"/>
          <table:table-cell table:style-name="ce69" office:value-type="string" calcext:value-type="string">
            <text:p>AUJOURD’HUI</text:p>
          </table:table-cell>
          <table:table-cell table:style-name="ce52" office:value-type="string" calcext:value-type="string">
            <text:p>AUJOURDHUI()</text:p>
          </table:table-cell>
          <table:table-cell table:style-name="ce5"/>
          <table:table-cell table:style-name="ce89"/>
          <table:table-cell table:style-name="Default"/>
          <table:table-cell table:style-name="ce5" table:number-columns-repeated="2"/>
        </table:table-row>
        <table:table-row table:style-name="ro3">
          <table:table-cell/>
          <table:table-cell table:style-name="ce37"/>
          <table:table-cell table:style-name="ce126" table:number-columns-repeated="10"/>
          <table:table-cell table:style-name="ce152" office:value-type="string" calcext:value-type="string">
            <text:p>1 SEMESTRE</text:p>
          </table:table-cell>
          <table:table-cell table:style-name="ce126" table:number-columns-repeated="15"/>
          <table:table-cell table:style-name="ce177" table:number-columns-repeated="2"/>
          <table:table-cell table:style-name="ce181"/>
          <table:table-cell table:style-name="ce37"/>
          <table:table-cell table:style-name="ce126" table:number-columns-repeated="10"/>
          <table:table-cell table:style-name="ce152" office:value-type="string" calcext:value-type="string">
            <text:p>2 SEMESTRE</text:p>
          </table:table-cell>
          <table:table-cell table:style-name="ce126" table:number-columns-repeated="15"/>
          <table:table-cell table:style-name="ce177" table:number-columns-repeated="2"/>
          <table:table-cell table:style-name="ce181"/>
          <table:table-cell table:style-name="ce5" table:number-columns-repeated="2"/>
          <table:table-cell table:style-name="ce70"/>
          <table:table-cell table:style-name="ce86"/>
          <table:table-cell table:style-name="ce5"/>
          <table:table-cell table:style-name="ce89"/>
          <table:table-cell table:style-name="Default"/>
          <table:table-cell table:style-name="ce5" table:number-columns-repeated="2"/>
        </table:table-row>
        <table:table-row table:style-name="ro3">
          <table:table-cell/>
          <table:table-cell table:style-name="ce132"/>
          <table:table-cell table:style-name="ce141" table:number-columns-repeated="4"/>
          <table:table-cell table:style-name="ce150" office:value-type="string" calcext:value-type="string">
            <text:p>1 TRIMESTRE</text:p>
          </table:table-cell>
          <table:table-cell table:style-name="ce141"/>
          <table:table-cell table:style-name="ce155" table:number-columns-repeated="3"/>
          <table:table-cell table:style-name="ce141" table:number-columns-repeated="2"/>
          <table:table-cell table:style-name="ce155" table:number-columns-repeated="2"/>
          <table:table-cell table:style-name="ce165"/>
          <table:table-cell table:style-name="ce166"/>
          <table:table-cell table:style-name="ce168"/>
          <table:table-cell table:style-name="ce169" table:number-columns-repeated="3"/>
          <table:table-cell table:style-name="ce170" office:value-type="string" calcext:value-type="string">
            <text:p>2 TRIMESTRE</text:p>
          </table:table-cell>
          <table:table-cell table:style-name="ce168"/>
          <table:table-cell table:style-name="ce169" table:number-columns-repeated="3"/>
          <table:table-cell table:style-name="ce168"/>
          <table:table-cell table:style-name="ce175"/>
          <table:table-cell table:style-name="ce178" table:number-columns-repeated="2"/>
          <table:table-cell table:style-name="ce179"/>
          <table:table-cell table:style-name="ce183"/>
          <table:table-cell table:style-name="ce141"/>
          <table:table-cell table:style-name="ce155" table:number-columns-repeated="3"/>
          <table:table-cell table:style-name="ce150" office:value-type="string" calcext:value-type="string">
            <text:p>3 TRIMESTRE</text:p>
          </table:table-cell>
          <table:table-cell table:style-name="ce190"/>
          <table:table-cell table:style-name="ce155" table:number-columns-repeated="3"/>
          <table:table-cell table:style-name="ce141" table:number-columns-repeated="2"/>
          <table:table-cell table:style-name="ce155" table:number-columns-repeated="2"/>
          <table:table-cell table:style-name="ce165"/>
          <table:table-cell table:style-name="ce193"/>
          <table:table-cell table:style-name="ce195"/>
          <table:table-cell table:style-name="ce169" table:number-columns-repeated="3"/>
          <table:table-cell table:style-name="ce170" office:value-type="string" calcext:value-type="string">
            <text:p>4 TRIMESTRE</text:p>
          </table:table-cell>
          <table:table-cell table:style-name="ce168"/>
          <table:table-cell table:style-name="ce169" table:number-columns-repeated="3"/>
          <table:table-cell table:style-name="ce168" table:number-columns-repeated="2"/>
          <table:table-cell table:style-name="ce169" table:number-columns-repeated="2"/>
          <table:table-cell table:style-name="ce200"/>
          <table:table-cell table:style-name="ce5" table:number-columns-repeated="2"/>
          <table:table-cell table:style-name="ce70" office:value-type="string" calcext:value-type="string">
            <text:p>Pâques</text:p>
          </table:table-cell>
          <table:table-cell table:style-name="ce86"/>
          <table:table-cell table:style-name="ce5"/>
          <table:table-cell table:style-name="ce89"/>
          <table:table-cell table:style-name="Default"/>
          <table:table-cell table:style-name="ce5" table:number-columns-repeated="2"/>
        </table:table-row>
        <table:table-row table:style-name="ro3">
          <table:table-cell/>
          <table:table-cell table:style-name="ce9" office:value-type="string" calcext:value-type="string">
            <text:p>JANVIER</text:p>
          </table:table-cell>
          <table:table-cell table:style-name="ce128" office:value-type="float" office:value="1" calcext:value-type="float">
            <text:p>1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C</text:p>
          </table:table-cell>
          <table:table-cell table:style-name="ce9" office:value-type="string" calcext:value-type="string">
            <text:p>FÉVRIER</text:p>
          </table:table-cell>
          <table:table-cell table:style-name="ce128" office:value-type="float" office:value="2" calcext:value-type="float">
            <text:p>2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C</text:p>
          </table:table-cell>
          <table:table-cell table:style-name="ce9" office:value-type="string" calcext:value-type="string">
            <text:p>MARS</text:p>
          </table:table-cell>
          <table:table-cell table:style-name="ce128" office:value-type="float" office:value="3" calcext:value-type="float">
            <text:p>3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C</text:p>
          </table:table-cell>
          <table:table-cell table:style-name="ce9" office:value-type="string" calcext:value-type="string">
            <text:p>AVRIL</text:p>
          </table:table-cell>
          <table:table-cell table:style-name="ce128" office:value-type="float" office:value="4" calcext:value-type="float">
            <text:p>4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C</text:p>
          </table:table-cell>
          <table:table-cell table:style-name="ce9" office:value-type="string" calcext:value-type="string">
            <text:p>MAI</text:p>
          </table:table-cell>
          <table:table-cell table:style-name="ce128" office:value-type="float" office:value="5" calcext:value-type="float">
            <text:p>5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C</text:p>
          </table:table-cell>
          <table:table-cell table:style-name="ce9" office:value-type="string" calcext:value-type="string">
            <text:p>JUIN</text:p>
          </table:table-cell>
          <table:table-cell table:style-name="ce128" office:value-type="float" office:value="6" calcext:value-type="float">
            <text:p>6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C</text:p>
          </table:table-cell>
          <table:table-cell table:style-name="ce9" office:value-type="string" calcext:value-type="string">
            <text:p>JUILLET</text:p>
          </table:table-cell>
          <table:table-cell table:style-name="ce128" office:value-type="float" office:value="7" calcext:value-type="float">
            <text:p>7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C</text:p>
          </table:table-cell>
          <table:table-cell table:style-name="ce9" office:value-type="string" calcext:value-type="string">
            <text:p>AOÛT</text:p>
          </table:table-cell>
          <table:table-cell table:style-name="ce128" office:value-type="float" office:value="8" calcext:value-type="float">
            <text:p>8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C</text:p>
          </table:table-cell>
          <table:table-cell table:style-name="ce9" office:value-type="string" calcext:value-type="string">
            <text:p>SEPTEMBRE</text:p>
          </table:table-cell>
          <table:table-cell table:style-name="ce128" office:value-type="float" office:value="9" calcext:value-type="float">
            <text:p>9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C</text:p>
          </table:table-cell>
          <table:table-cell table:style-name="ce9" office:value-type="string" calcext:value-type="string">
            <text:p>OCTOBRE</text:p>
          </table:table-cell>
          <table:table-cell table:style-name="ce128" office:value-type="float" office:value="10" calcext:value-type="float">
            <text:p>10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C</text:p>
          </table:table-cell>
          <table:table-cell table:style-name="ce9" office:value-type="string" calcext:value-type="string">
            <text:p>NOVEMBRE</text:p>
          </table:table-cell>
          <table:table-cell table:style-name="ce128" office:value-type="float" office:value="11" calcext:value-type="float">
            <text:p>11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C</text:p>
          </table:table-cell>
          <table:table-cell table:style-name="ce9" office:value-type="string" calcext:value-type="string">
            <text:p>DÉCEMBRE</text:p>
          </table:table-cell>
          <table:table-cell table:style-name="ce128" office:value-type="float" office:value="12" calcext:value-type="float">
            <text:p>12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C</text:p>
          </table:table-cell>
          <table:table-cell table:style-name="ce66" table:number-columns-repeated="2"/>
          <table:table-cell table:style-name="ce71" table:formula="of:=ROUND(DATE([.AA4];4;MOD(234-11*MOD([.AA4];19);30))/7;0)*7-6" office:value-type="date" office:date-value="2020-04-12" calcext:value-type="date">
            <text:p>12/04/2020</text:p>
          </table:table-cell>
          <table:table-cell table:style-name="ce66" table:number-columns-repeated="2"/>
          <table:table-cell table:style-name="Default" table:number-columns-repeated="3"/>
          <table:table-cell table:style-name="ce66" office:value-type="string" calcext:value-type="string">
            <text:p><text:s/></text:p>
          </table:table-cell>
        </table:table-row>
        <table:table-row table:style-name="ro4">
          <table:table-cell/>
          <table:table-cell table:style-name="ce10" table:formula="of:=DATE([.AA4];[.C7];1)" office:value-type="date" office:date-value="2020-01-01" calcext:value-type="date">
            <text:p>mercredi</text:p>
          </table:table-cell>
          <table:table-cell table:style-name="ce19" table:formula="of:=DATE([.AA4];[.C7];1)" office:value-type="date" office:date-value="2020-01-01" calcext:value-type="date">
            <text:p>01</text:p>
          </table:table-cell>
          <table:table-cell table:style-name="ce131"/>
          <table:table-cell table:style-name="ce135"/>
          <table:table-cell table:style-name="ce138"/>
          <table:table-cell table:style-name="ce10" table:formula="of:=DATE([.AA4];[.H7];1)" office:value-type="date" office:date-value="2020-02-01" calcext:value-type="date">
            <text:p>samedi</text:p>
          </table:table-cell>
          <table:table-cell table:style-name="ce19" table:formula="of:=DATE([.AA4];[.H7];1)" office:value-type="date" office:date-value="2020-02-01" calcext:value-type="date">
            <text:p>01</text:p>
          </table:table-cell>
          <table:table-cell table:style-name="ce131"/>
          <table:table-cell table:style-name="ce135"/>
          <table:table-cell table:style-name="ce138"/>
          <table:table-cell table:style-name="ce10" table:formula="of:=DATE([.AA4];[.M7];1)" office:value-type="date" office:date-value="2020-03-01" calcext:value-type="date">
            <text:p>dimanche</text:p>
          </table:table-cell>
          <table:table-cell table:style-name="ce19" table:formula="of:=DATE([.AA4];[.M7];1)" office:value-type="date" office:date-value="2020-03-01" calcext:value-type="date">
            <text:p>01</text:p>
          </table:table-cell>
          <table:table-cell table:style-name="ce131"/>
          <table:table-cell table:style-name="ce135"/>
          <table:table-cell table:style-name="ce138"/>
          <table:table-cell table:style-name="ce10" table:formula="of:=DATE([.AA4];[.R7];1)" office:value-type="date" office:date-value="2020-04-01" calcext:value-type="date">
            <text:p>mercredi</text:p>
          </table:table-cell>
          <table:table-cell table:style-name="ce19" table:formula="of:=DATE([.AA4];[.R7];1)" office:value-type="date" office:date-value="2020-04-01" calcext:value-type="date">
            <text:p>01</text:p>
          </table:table-cell>
          <table:table-cell table:style-name="ce131"/>
          <table:table-cell table:style-name="ce135"/>
          <table:table-cell table:style-name="ce138"/>
          <table:table-cell table:style-name="ce10" table:formula="of:=DATE([.AA4];[.W7];1)" office:value-type="date" office:date-value="2020-05-01" calcext:value-type="date">
            <text:p>vendredi</text:p>
          </table:table-cell>
          <table:table-cell table:style-name="ce19" table:formula="of:=DATE([.AA4];[.W7];1)" office:value-type="date" office:date-value="2020-05-01" calcext:value-type="date">
            <text:p>01</text:p>
          </table:table-cell>
          <table:table-cell table:style-name="ce131"/>
          <table:table-cell table:style-name="ce135"/>
          <table:table-cell table:style-name="ce138"/>
          <table:table-cell table:style-name="ce10" table:formula="of:=DATE([.AA4];[.AB7];1)" office:value-type="date" office:date-value="2020-06-01" calcext:value-type="date">
            <text:p>lundi</text:p>
          </table:table-cell>
          <table:table-cell table:style-name="ce19" table:formula="of:=DATE([.AA4];[.AB7];1)" office:value-type="date" office:date-value="2020-06-01" calcext:value-type="date">
            <text:p>01</text:p>
          </table:table-cell>
          <table:table-cell table:style-name="ce131"/>
          <table:table-cell table:style-name="ce135"/>
          <table:table-cell table:style-name="ce138"/>
          <table:table-cell table:style-name="ce55" table:formula="of:=DATE([.AA4];[.AG7];1)" office:value-type="date" office:date-value="2020-07-01" calcext:value-type="date">
            <text:p>mercredi</text:p>
          </table:table-cell>
          <table:table-cell table:style-name="ce19" table:formula="of:=DATE([.AA4];[.AG7];1)" office:value-type="date" office:date-value="2020-07-01" calcext:value-type="date">
            <text:p>01</text:p>
          </table:table-cell>
          <table:table-cell table:style-name="ce131"/>
          <table:table-cell table:style-name="ce135"/>
          <table:table-cell table:style-name="ce138"/>
          <table:table-cell table:style-name="ce10" table:formula="of:=DATE([.AA4];[.AL7];1)" office:value-type="date" office:date-value="2020-08-01" calcext:value-type="date">
            <text:p>samedi</text:p>
          </table:table-cell>
          <table:table-cell table:style-name="ce19" table:formula="of:=DATE([.AA4];[.AL7];1)" office:value-type="date" office:date-value="2020-08-01" calcext:value-type="date">
            <text:p>01</text:p>
          </table:table-cell>
          <table:table-cell table:style-name="ce131"/>
          <table:table-cell table:style-name="ce135"/>
          <table:table-cell table:style-name="ce138"/>
          <table:table-cell table:style-name="ce10" table:formula="of:=DATE([.AA4];[.AQ7];1)" office:value-type="date" office:date-value="2020-09-01" calcext:value-type="date">
            <text:p>mardi</text:p>
          </table:table-cell>
          <table:table-cell table:style-name="ce19" table:formula="of:=DATE([.AA4];[.AQ7];1)" office:value-type="date" office:date-value="2020-09-01" calcext:value-type="date">
            <text:p>01</text:p>
          </table:table-cell>
          <table:table-cell table:style-name="ce131"/>
          <table:table-cell table:style-name="ce135"/>
          <table:table-cell table:style-name="ce138"/>
          <table:table-cell table:style-name="ce10" table:formula="of:=DATE([.AA4];[.AV7];1)" office:value-type="date" office:date-value="2020-10-01" calcext:value-type="date">
            <text:p>jeudi</text:p>
          </table:table-cell>
          <table:table-cell table:style-name="ce19" table:formula="of:=DATE([.AA4];[.AV7];1)" office:value-type="date" office:date-value="2020-10-01" calcext:value-type="date">
            <text:p>01</text:p>
          </table:table-cell>
          <table:table-cell table:style-name="ce131"/>
          <table:table-cell table:style-name="ce135"/>
          <table:table-cell table:style-name="ce138"/>
          <table:table-cell table:style-name="ce10" table:formula="of:=DATE([.AA4];[.BA7];1)" office:value-type="date" office:date-value="2020-11-01" calcext:value-type="date">
            <text:p>dimanche</text:p>
          </table:table-cell>
          <table:table-cell table:style-name="ce19" table:formula="of:=DATE([.AA4];[.BA7];1)" office:value-type="date" office:date-value="2020-11-01" calcext:value-type="date">
            <text:p>01</text:p>
          </table:table-cell>
          <table:table-cell table:style-name="ce131"/>
          <table:table-cell table:style-name="ce135"/>
          <table:table-cell table:style-name="ce138"/>
          <table:table-cell table:style-name="ce10" table:formula="of:=DATE([.AA4];[.BF7];1)" office:value-type="date" office:date-value="2020-12-01" calcext:value-type="date">
            <text:p>mardi</text:p>
          </table:table-cell>
          <table:table-cell table:style-name="ce19" table:formula="of:=DATE([.AA4];[.BF7];1)" office:value-type="date" office:date-value="2020-12-01" calcext:value-type="date">
            <text:p>01</text:p>
          </table:table-cell>
          <table:table-cell table:style-name="ce131"/>
          <table:table-cell table:style-name="ce135"/>
          <table:table-cell table:style-name="ce138"/>
          <table:table-cell table:number-columns-repeated="2"/>
          <table:table-cell table:style-name="ce72"/>
          <table:table-cell table:style-name="ce87"/>
          <table:table-cell/>
          <table:table-cell table:style-name="Default"/>
          <table:table-cell table:style-name="ce236" office:value-type="string" calcext:value-type="string" table:number-columns-spanned="2" table:number-rows-spanned="1">
            <text:p>ZONE A</text:p>
          </table:table-cell>
          <table:covered-table-cell table:style-name="ce251"/>
          <table:table-cell table:style-name="ce234"/>
        </table:table-row>
        <table:table-row table:style-name="ro4">
          <table:table-cell/>
          <table:table-cell table:style-name="ce10" table:formula="of:=IF(MONTH([.B8]+1)=[.C7];[.B8]+1;&quot;&quot;)" office:value-type="date" office:date-value="2020-01-02" calcext:value-type="date">
            <text:p>jeudi</text:p>
          </table:table-cell>
          <table:table-cell table:style-name="ce19" table:formula="of:=IF([.C8]=&quot;&quot;;&quot;&quot;;IF(MONTH([.C8]+1)=[.C7];[.C8]+1;&quot;&quot;))" office:value-type="date" office:date-value="2020-01-02" calcext:value-type="date">
            <text:p>02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G8]+1)=[.H7];[.G8]+1;&quot;&quot;)" office:value-type="date" office:date-value="2020-02-02" calcext:value-type="date">
            <text:p>dimanche</text:p>
          </table:table-cell>
          <table:table-cell table:style-name="ce19" table:formula="of:=IF([.H8]=&quot;&quot;;&quot;&quot;;IF(MONTH([.H8]+1)=[.H7];[.H8]+1;&quot;&quot;))" office:value-type="date" office:date-value="2020-02-02" calcext:value-type="date">
            <text:p>02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L8]+1)=[.M7];[.L8]+1;&quot;&quot;)" office:value-type="date" office:date-value="2020-03-02" calcext:value-type="date">
            <text:p>lundi</text:p>
          </table:table-cell>
          <table:table-cell table:style-name="ce19" table:formula="of:=IF([.M8]=&quot;&quot;;&quot;&quot;;IF(MONTH([.M8]+1)=[.M7];[.M8]+1;&quot;&quot;))" office:value-type="date" office:date-value="2020-03-02" calcext:value-type="date">
            <text:p>02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Q8]+1)=[.R7];[.Q8]+1;&quot;&quot;)" office:value-type="date" office:date-value="2020-04-02" calcext:value-type="date">
            <text:p>jeudi</text:p>
          </table:table-cell>
          <table:table-cell table:style-name="ce19" table:formula="of:=IF([.R8]=&quot;&quot;;&quot;&quot;;IF(MONTH([.R8]+1)=[.R7];[.R8]+1;&quot;&quot;))" office:value-type="date" office:date-value="2020-04-02" calcext:value-type="date">
            <text:p>02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V8]+1)=[.W7];[.V8]+1;&quot;&quot;)" office:value-type="date" office:date-value="2020-05-02" calcext:value-type="date">
            <text:p>samedi</text:p>
          </table:table-cell>
          <table:table-cell table:style-name="ce19" table:formula="of:=IF([.W8]=&quot;&quot;;&quot;&quot;;IF(MONTH([.W8]+1)=[.W7];[.W8]+1;&quot;&quot;))" office:value-type="date" office:date-value="2020-05-02" calcext:value-type="date">
            <text:p>02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A8]+1)=[.AB7];[.AA8]+1;&quot;&quot;)" office:value-type="date" office:date-value="2020-06-02" calcext:value-type="date">
            <text:p>mardi</text:p>
          </table:table-cell>
          <table:table-cell table:style-name="ce19" table:formula="of:=IF([.AB8]=&quot;&quot;;&quot;&quot;;IF(MONTH([.AB8]+1)=[.AB7];[.AB8]+1;&quot;&quot;))" office:value-type="date" office:date-value="2020-06-02" calcext:value-type="date">
            <text:p>02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F8]+1)=[.AG7];[.AF8]+1;&quot;&quot;)" office:value-type="date" office:date-value="2020-07-02" calcext:value-type="date">
            <text:p>jeudi</text:p>
          </table:table-cell>
          <table:table-cell table:style-name="ce19" table:formula="of:=IF([.AG8]=&quot;&quot;;&quot;&quot;;IF(MONTH([.AG8]+1)=[.AG7];[.AG8]+1;&quot;&quot;))" office:value-type="date" office:date-value="2020-07-02" calcext:value-type="date">
            <text:p>02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K8]+1)=[.AL7];[.AK8]+1;&quot;&quot;)" office:value-type="date" office:date-value="2020-08-02" calcext:value-type="date">
            <text:p>dimanche</text:p>
          </table:table-cell>
          <table:table-cell table:style-name="ce19" table:formula="of:=IF([.AL8]=&quot;&quot;;&quot;&quot;;IF(MONTH([.AL8]+1)=[.AL7];[.AL8]+1;&quot;&quot;))" office:value-type="date" office:date-value="2020-08-02" calcext:value-type="date">
            <text:p>02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P8]+1)=[.AQ7];[.AP8]+1;&quot;&quot;)" office:value-type="date" office:date-value="2020-09-02" calcext:value-type="date">
            <text:p>mercredi</text:p>
          </table:table-cell>
          <table:table-cell table:style-name="ce19" table:formula="of:=IF([.AQ8]=&quot;&quot;;&quot;&quot;;IF(MONTH([.AQ8]+1)=[.AQ7];[.AQ8]+1;&quot;&quot;))" office:value-type="date" office:date-value="2020-09-02" calcext:value-type="date">
            <text:p>02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U8]+1)=[.AV7];[.AU8]+1;&quot;&quot;)" office:value-type="date" office:date-value="2020-10-02" calcext:value-type="date">
            <text:p>vendredi</text:p>
          </table:table-cell>
          <table:table-cell table:style-name="ce19" table:formula="of:=IF([.AV8]=&quot;&quot;;&quot;&quot;;IF(MONTH([.AV8]+1)=[.AV7];[.AV8]+1;&quot;&quot;))" office:value-type="date" office:date-value="2020-10-02" calcext:value-type="date">
            <text:p>02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Z8]+1)=[.BA7];[.AZ8]+1;&quot;&quot;)" office:value-type="date" office:date-value="2020-11-02" calcext:value-type="date">
            <text:p>lundi</text:p>
          </table:table-cell>
          <table:table-cell table:style-name="ce19" table:formula="of:=IF([.BA8]=&quot;&quot;;&quot;&quot;;IF(MONTH([.BA8]+1)=[.BA7];[.BA8]+1;&quot;&quot;))" office:value-type="date" office:date-value="2020-11-02" calcext:value-type="date">
            <text:p>02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BE8]+1)=[.BF7];[.BE8]+1;&quot;&quot;)" office:value-type="date" office:date-value="2020-12-02" calcext:value-type="date">
            <text:p>mercredi</text:p>
          </table:table-cell>
          <table:table-cell table:style-name="ce19" table:formula="of:=IF([.BF8]=&quot;&quot;;&quot;&quot;;IF(MONTH([.BF8]+1)=[.BF7];[.BF8]+1;&quot;&quot;))" office:value-type="date" office:date-value="2020-12-02" calcext:value-type="date">
            <text:p>02</text:p>
          </table:table-cell>
          <table:table-cell table:style-name="ce133"/>
          <table:table-cell table:style-name="ce136"/>
          <table:table-cell table:style-name="ce139"/>
          <table:table-cell table:number-columns-repeated="2"/>
          <table:table-cell table:style-name="ce70" office:value-type="string" calcext:value-type="string">
            <text:p>Jours fériés</text:p>
          </table:table-cell>
          <table:table-cell table:style-name="ce87"/>
          <table:table-cell/>
          <table:table-cell table:style-name="ce90"/>
          <table:table-cell table:style-name="ce237" office:value-type="string" calcext:value-type="string">
            <text:p>Debut</text:p>
          </table:table-cell>
          <table:table-cell table:style-name="ce237" office:value-type="string" calcext:value-type="string">
            <text:p>Fin</text:p>
          </table:table-cell>
          <table:table-cell table:style-name="ce234"/>
        </table:table-row>
        <table:table-row table:style-name="ro4">
          <table:table-cell/>
          <table:table-cell table:style-name="ce10" table:formula="of:=IF(MONTH([.B9]+1)=[.C7];[.B9]+1;&quot;&quot;)" office:value-type="date" office:date-value="2020-01-03" calcext:value-type="date">
            <text:p>vendredi</text:p>
          </table:table-cell>
          <table:table-cell table:style-name="ce19" table:formula="of:=IF([.C9]=&quot;&quot;;&quot;&quot;;IF(MONTH([.C9]+1)=[.C7];[.C9]+1;&quot;&quot;))" office:value-type="date" office:date-value="2020-01-03" calcext:value-type="date">
            <text:p>03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G9]+1)=[.H7];[.G9]+1;&quot;&quot;)" office:value-type="date" office:date-value="2020-02-03" calcext:value-type="date">
            <text:p>lundi</text:p>
          </table:table-cell>
          <table:table-cell table:style-name="ce19" table:formula="of:=IF([.H9]=&quot;&quot;;&quot;&quot;;IF(MONTH([.H9]+1)=[.H7];[.H9]+1;&quot;&quot;))" office:value-type="date" office:date-value="2020-02-03" calcext:value-type="date">
            <text:p>03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L9]+1)=[.M7];[.L9]+1;&quot;&quot;)" office:value-type="date" office:date-value="2020-03-03" calcext:value-type="date">
            <text:p>mardi</text:p>
          </table:table-cell>
          <table:table-cell table:style-name="ce19" table:formula="of:=IF([.M9]=&quot;&quot;;&quot;&quot;;IF(MONTH([.M9]+1)=[.M7];[.M9]+1;&quot;&quot;))" office:value-type="date" office:date-value="2020-03-03" calcext:value-type="date">
            <text:p>03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Q9]+1)=[.R7];[.Q9]+1;&quot;&quot;)" office:value-type="date" office:date-value="2020-04-03" calcext:value-type="date">
            <text:p>vendredi</text:p>
          </table:table-cell>
          <table:table-cell table:style-name="ce19" table:formula="of:=IF([.R9]=&quot;&quot;;&quot;&quot;;IF(MONTH([.R9]+1)=[.R7];[.R9]+1;&quot;&quot;))" office:value-type="date" office:date-value="2020-04-03" calcext:value-type="date">
            <text:p>03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V9]+1)=[.W7];[.V9]+1;&quot;&quot;)" office:value-type="date" office:date-value="2020-05-03" calcext:value-type="date">
            <text:p>dimanche</text:p>
          </table:table-cell>
          <table:table-cell table:style-name="ce19" table:formula="of:=IF([.W9]=&quot;&quot;;&quot;&quot;;IF(MONTH([.W9]+1)=[.W7];[.W9]+1;&quot;&quot;))" office:value-type="date" office:date-value="2020-05-03" calcext:value-type="date">
            <text:p>03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A9]+1)=[.AB7];[.AA9]+1;&quot;&quot;)" office:value-type="date" office:date-value="2020-06-03" calcext:value-type="date">
            <text:p>mercredi</text:p>
          </table:table-cell>
          <table:table-cell table:style-name="ce19" table:formula="of:=IF([.AB9]=&quot;&quot;;&quot;&quot;;IF(MONTH([.AB9]+1)=[.AB7];[.AB9]+1;&quot;&quot;))" office:value-type="date" office:date-value="2020-06-03" calcext:value-type="date">
            <text:p>03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F9]+1)=[.AG7];[.AF9]+1;&quot;&quot;)" office:value-type="date" office:date-value="2020-07-03" calcext:value-type="date">
            <text:p>vendredi</text:p>
          </table:table-cell>
          <table:table-cell table:style-name="ce19" table:formula="of:=IF([.AG9]=&quot;&quot;;&quot;&quot;;IF(MONTH([.AG9]+1)=[.AG7];[.AG9]+1;&quot;&quot;))" office:value-type="date" office:date-value="2020-07-03" calcext:value-type="date">
            <text:p>03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K9]+1)=[.AL7];[.AK9]+1;&quot;&quot;)" office:value-type="date" office:date-value="2020-08-03" calcext:value-type="date">
            <text:p>lundi</text:p>
          </table:table-cell>
          <table:table-cell table:style-name="ce19" table:formula="of:=IF([.AL9]=&quot;&quot;;&quot;&quot;;IF(MONTH([.AL9]+1)=[.AL7];[.AL9]+1;&quot;&quot;))" office:value-type="date" office:date-value="2020-08-03" calcext:value-type="date">
            <text:p>03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P9]+1)=[.AQ7];[.AP9]+1;&quot;&quot;)" office:value-type="date" office:date-value="2020-09-03" calcext:value-type="date">
            <text:p>jeudi</text:p>
          </table:table-cell>
          <table:table-cell table:style-name="ce19" table:formula="of:=IF([.AQ9]=&quot;&quot;;&quot;&quot;;IF(MONTH([.AQ9]+1)=[.AQ7];[.AQ9]+1;&quot;&quot;))" office:value-type="date" office:date-value="2020-09-03" calcext:value-type="date">
            <text:p>03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U9]+1)=[.AV7];[.AU9]+1;&quot;&quot;)" office:value-type="date" office:date-value="2020-10-03" calcext:value-type="date">
            <text:p>samedi</text:p>
          </table:table-cell>
          <table:table-cell table:style-name="ce19" table:formula="of:=IF([.AV9]=&quot;&quot;;&quot;&quot;;IF(MONTH([.AV9]+1)=[.AV7];[.AV9]+1;&quot;&quot;))" office:value-type="date" office:date-value="2020-10-03" calcext:value-type="date">
            <text:p>03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Z9]+1)=[.BA7];[.AZ9]+1;&quot;&quot;)" office:value-type="date" office:date-value="2020-11-03" calcext:value-type="date">
            <text:p>mardi</text:p>
          </table:table-cell>
          <table:table-cell table:style-name="ce19" table:formula="of:=IF([.BA9]=&quot;&quot;;&quot;&quot;;IF(MONTH([.BA9]+1)=[.BA7];[.BA9]+1;&quot;&quot;))" office:value-type="date" office:date-value="2020-11-03" calcext:value-type="date">
            <text:p>03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BE9]+1)=[.BF7];[.BE9]+1;&quot;&quot;)" office:value-type="date" office:date-value="2020-12-03" calcext:value-type="date">
            <text:p>jeudi</text:p>
          </table:table-cell>
          <table:table-cell table:style-name="ce19" table:formula="of:=IF([.BF9]=&quot;&quot;;&quot;&quot;;IF(MONTH([.BF9]+1)=[.BF7];[.BF9]+1;&quot;&quot;))" office:value-type="date" office:date-value="2020-12-03" calcext:value-type="date">
            <text:p>03</text:p>
          </table:table-cell>
          <table:table-cell table:style-name="ce133"/>
          <table:table-cell table:style-name="ce136"/>
          <table:table-cell table:style-name="ce139"/>
          <table:table-cell table:number-columns-repeated="2"/>
          <table:table-cell table:style-name="ce73" table:formula="of:=DATE([.AA4];1;1)" office:value-type="date" office:date-value="2020-01-01" calcext:value-type="date">
            <text:p>01/01/2020</text:p>
          </table:table-cell>
          <table:table-cell table:style-name="ce88" office:value-type="string" calcext:value-type="string">
            <text:p>J.AN</text:p>
          </table:table-cell>
          <table:table-cell/>
          <table:table-cell table:style-name="ce92" office:value-type="string" calcext:value-type="string">
            <text:p>V Noël</text:p>
          </table:table-cell>
          <table:table-cell table:style-name="ce96" office:value-type="date" office:date-value="2017-09-04" calcext:value-type="date">
            <text:p>04/09/17</text:p>
          </table:table-cell>
          <table:table-cell table:style-name="ce252"/>
          <table:table-cell table:style-name="ce234"/>
        </table:table-row>
        <table:table-row table:style-name="ro4">
          <table:table-cell/>
          <table:table-cell table:style-name="ce10" table:formula="of:=IF(MONTH([.B10]+1)=[.C7];[.B10]+1;&quot;&quot;)" office:value-type="date" office:date-value="2020-01-04" calcext:value-type="date">
            <text:p>samedi</text:p>
          </table:table-cell>
          <table:table-cell table:style-name="ce19" table:formula="of:=IF([.C10]=&quot;&quot;;&quot;&quot;;IF(MONTH([.C10]+1)=[.C7];[.C10]+1;&quot;&quot;))" office:value-type="date" office:date-value="2020-01-04" calcext:value-type="date">
            <text:p>04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G10]+1)=[.H7];[.G10]+1;&quot;&quot;)" office:value-type="date" office:date-value="2020-02-04" calcext:value-type="date">
            <text:p>mardi</text:p>
          </table:table-cell>
          <table:table-cell table:style-name="ce19" table:formula="of:=IF([.H10]=&quot;&quot;;&quot;&quot;;IF(MONTH([.H10]+1)=[.H7];[.H10]+1;&quot;&quot;))" office:value-type="date" office:date-value="2020-02-04" calcext:value-type="date">
            <text:p>04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L10]+1)=[.M7];[.L10]+1;&quot;&quot;)" office:value-type="date" office:date-value="2020-03-04" calcext:value-type="date">
            <text:p>mercredi</text:p>
          </table:table-cell>
          <table:table-cell table:style-name="ce19" table:formula="of:=IF([.M10]=&quot;&quot;;&quot;&quot;;IF(MONTH([.M10]+1)=[.M7];[.M10]+1;&quot;&quot;))" office:value-type="date" office:date-value="2020-03-04" calcext:value-type="date">
            <text:p>04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Q10]+1)=[.R7];[.Q10]+1;&quot;&quot;)" office:value-type="date" office:date-value="2020-04-04" calcext:value-type="date">
            <text:p>samedi</text:p>
          </table:table-cell>
          <table:table-cell table:style-name="ce19" table:formula="of:=IF([.R10]=&quot;&quot;;&quot;&quot;;IF(MONTH([.R10]+1)=[.R7];[.R10]+1;&quot;&quot;))" office:value-type="date" office:date-value="2020-04-04" calcext:value-type="date">
            <text:p>04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V10]+1)=[.W7];[.V10]+1;&quot;&quot;)" office:value-type="date" office:date-value="2020-05-04" calcext:value-type="date">
            <text:p>lundi</text:p>
          </table:table-cell>
          <table:table-cell table:style-name="ce19" table:formula="of:=IF([.W10]=&quot;&quot;;&quot;&quot;;IF(MONTH([.W10]+1)=[.W7];[.W10]+1;&quot;&quot;))" office:value-type="date" office:date-value="2020-05-04" calcext:value-type="date">
            <text:p>04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A10]+1)=[.AB7];[.AA10]+1;&quot;&quot;)" office:value-type="date" office:date-value="2020-06-04" calcext:value-type="date">
            <text:p>jeudi</text:p>
          </table:table-cell>
          <table:table-cell table:style-name="ce19" table:formula="of:=IF([.AB10]=&quot;&quot;;&quot;&quot;;IF(MONTH([.AB10]+1)=[.AB7];[.AB10]+1;&quot;&quot;))" office:value-type="date" office:date-value="2020-06-04" calcext:value-type="date">
            <text:p>04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F10]+1)=[.AG7];[.AF10]+1;&quot;&quot;)" office:value-type="date" office:date-value="2020-07-04" calcext:value-type="date">
            <text:p>samedi</text:p>
          </table:table-cell>
          <table:table-cell table:style-name="ce19" table:formula="of:=IF([.AG10]=&quot;&quot;;&quot;&quot;;IF(MONTH([.AG10]+1)=[.AG7];[.AG10]+1;&quot;&quot;))" office:value-type="date" office:date-value="2020-07-04" calcext:value-type="date">
            <text:p>04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K10]+1)=[.AL7];[.AK10]+1;&quot;&quot;)" office:value-type="date" office:date-value="2020-08-04" calcext:value-type="date">
            <text:p>mardi</text:p>
          </table:table-cell>
          <table:table-cell table:style-name="ce19" table:formula="of:=IF([.AL10]=&quot;&quot;;&quot;&quot;;IF(MONTH([.AL10]+1)=[.AL7];[.AL10]+1;&quot;&quot;))" office:value-type="date" office:date-value="2020-08-04" calcext:value-type="date">
            <text:p>04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P10]+1)=[.AQ7];[.AP10]+1;&quot;&quot;)" office:value-type="date" office:date-value="2020-09-04" calcext:value-type="date">
            <text:p>vendredi</text:p>
          </table:table-cell>
          <table:table-cell table:style-name="ce19" table:formula="of:=IF([.AQ10]=&quot;&quot;;&quot;&quot;;IF(MONTH([.AQ10]+1)=[.AQ7] ;[.AQ10]+1;&quot;&quot;))" office:value-type="date" office:date-value="2020-09-04" calcext:value-type="date">
            <text:p>04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U10]+1)=[.AV7];[.AU10]+1;&quot;&quot;)" office:value-type="date" office:date-value="2020-10-04" calcext:value-type="date">
            <text:p>dimanche</text:p>
          </table:table-cell>
          <table:table-cell table:style-name="ce19" table:formula="of:=IF([.AV10]=&quot;&quot;;&quot;&quot;;IF(MONTH([.AV10]+1)=[.AV7];[.AV10]+1;&quot;&quot;))" office:value-type="date" office:date-value="2020-10-04" calcext:value-type="date">
            <text:p>04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Z10]+1)=[.BA7];[.AZ10]+1;&quot;&quot;)" office:value-type="date" office:date-value="2020-11-04" calcext:value-type="date">
            <text:p>mercredi</text:p>
          </table:table-cell>
          <table:table-cell table:style-name="ce19" table:formula="of:=IF([.BA10]=&quot;&quot;;&quot;&quot;;IF(MONTH([.BA10]+1)=[.BA7];[.BA10]+1;&quot;&quot;))" office:value-type="date" office:date-value="2020-11-04" calcext:value-type="date">
            <text:p>04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BE10]+1)=[.BF7];[.BE10]+1;&quot;&quot;)" office:value-type="date" office:date-value="2020-12-04" calcext:value-type="date">
            <text:p>vendredi</text:p>
          </table:table-cell>
          <table:table-cell table:style-name="ce19" table:formula="of:=IF([.BF10]=&quot;&quot;;&quot;&quot;;IF(MONTH([.BF10]+1)=[.BF7];[.BF10]+1;&quot;&quot;))" office:value-type="date" office:date-value="2020-12-04" calcext:value-type="date">
            <text:p>04</text:p>
          </table:table-cell>
          <table:table-cell table:style-name="ce133"/>
          <table:table-cell table:style-name="ce136"/>
          <table:table-cell table:style-name="ce139"/>
          <table:table-cell table:number-columns-repeated="2"/>
          <table:table-cell table:style-name="ce74" table:formula="of:=DATE([.AA4];5;1)" office:value-type="date" office:date-value="2020-05-01" calcext:value-type="date">
            <text:p>01/05/2020</text:p>
          </table:table-cell>
          <table:table-cell table:style-name="ce88" office:value-type="string" calcext:value-type="string">
            <text:p>F.Trav</text:p>
          </table:table-cell>
          <table:table-cell/>
          <table:table-cell table:style-name="ce92" office:value-type="string" calcext:value-type="string">
            <text:p>V Toussaint</text:p>
          </table:table-cell>
          <table:table-cell table:style-name="ce96" office:value-type="date" office:date-value="0017-10-19" calcext:value-type="date">
            <text:p>21/10/17</text:p>
          </table:table-cell>
          <table:table-cell table:style-name="ce96" office:value-type="date" office:date-value="2017-11-05" calcext:value-type="date">
            <text:p>05/11/17</text:p>
          </table:table-cell>
          <table:table-cell table:style-name="ce234"/>
        </table:table-row>
        <table:table-row table:style-name="ro4">
          <table:table-cell/>
          <table:table-cell table:style-name="ce10" table:formula="of:=IF(MONTH([.B11]+1)=[.C7];[.B11]+1;&quot;&quot;)" office:value-type="date" office:date-value="2020-01-05" calcext:value-type="date">
            <text:p>dimanche</text:p>
          </table:table-cell>
          <table:table-cell table:style-name="ce19" table:formula="of:=IF([.C11]=&quot;&quot;;&quot;&quot;;IF(MONTH([.C11]+1)=[.C7];[.C11]+1;&quot;&quot;))" office:value-type="date" office:date-value="2020-01-05" calcext:value-type="date">
            <text:p>05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G11]+1)=[.H7];[.G11]+1;&quot;&quot;)" office:value-type="date" office:date-value="2020-02-05" calcext:value-type="date">
            <text:p>mercredi</text:p>
          </table:table-cell>
          <table:table-cell table:style-name="ce19" table:formula="of:=IF([.H11]=&quot;&quot;;&quot;&quot;;IF(MONTH([.H11]+1)=[.H7];[.H11]+1;&quot;&quot;))" office:value-type="date" office:date-value="2020-02-05" calcext:value-type="date">
            <text:p>05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L11]+1)=[.M7];[.L11]+1;&quot;&quot;)" office:value-type="date" office:date-value="2020-03-05" calcext:value-type="date">
            <text:p>jeudi</text:p>
          </table:table-cell>
          <table:table-cell table:style-name="ce19" table:formula="of:=IF([.M11]=&quot;&quot;;&quot;&quot;;IF(MONTH([.M11]+1)=[.M7];[.M11]+1;&quot;&quot;))" office:value-type="date" office:date-value="2020-03-05" calcext:value-type="date">
            <text:p>05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Q11]+1)=[.R7];[.Q11]+1;&quot;&quot;)" office:value-type="date" office:date-value="2020-04-05" calcext:value-type="date">
            <text:p>dimanche</text:p>
          </table:table-cell>
          <table:table-cell table:style-name="ce19" table:formula="of:=IF([.R11]=&quot;&quot;;&quot;&quot;;IF(MONTH([.R11]+1)=[.R7];[.R11]+1;&quot;&quot;))" office:value-type="date" office:date-value="2020-04-05" calcext:value-type="date">
            <text:p>05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V11]+1)=[.W7];[.V11]+1;&quot;&quot;)" office:value-type="date" office:date-value="2020-05-05" calcext:value-type="date">
            <text:p>mardi</text:p>
          </table:table-cell>
          <table:table-cell table:style-name="ce19" table:formula="of:=IF([.W11]=&quot;&quot;;&quot;&quot;;IF(MONTH([.W11]+1)=[.W7];[.W11]+1;&quot;&quot;))" office:value-type="date" office:date-value="2020-05-05" calcext:value-type="date">
            <text:p>05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A11]+1)=[.AB7];[.AA11]+1;&quot;&quot;)" office:value-type="date" office:date-value="2020-06-05" calcext:value-type="date">
            <text:p>vendredi</text:p>
          </table:table-cell>
          <table:table-cell table:style-name="ce19" table:formula="of:=IF([.AB11]=&quot;&quot;;&quot;&quot;;IF(MONTH([.AB11]+1)=[.AB7];[.AB11]+1;&quot;&quot;))" office:value-type="date" office:date-value="2020-06-05" calcext:value-type="date">
            <text:p>05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F11]+1)=[.AG7];[.AF11]+1;&quot;&quot;)" office:value-type="date" office:date-value="2020-07-05" calcext:value-type="date">
            <text:p>dimanche</text:p>
          </table:table-cell>
          <table:table-cell table:style-name="ce19" table:formula="of:=IF([.AG11]=&quot;&quot;;&quot;&quot;;IF(MONTH([.AG11]+1)=[.AG7];[.AG11]+1;&quot;&quot;))" office:value-type="date" office:date-value="2020-07-05" calcext:value-type="date">
            <text:p>05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K11]+1)=[.AL7];[.AK11]+1;&quot;&quot;)" office:value-type="date" office:date-value="2020-08-05" calcext:value-type="date">
            <text:p>mercredi</text:p>
          </table:table-cell>
          <table:table-cell table:style-name="ce19" table:formula="of:=IF([.AL11]=&quot;&quot;;&quot;&quot;;IF(MONTH([.AL11]+1)=[.AL7];[.AL11]+1;&quot;&quot;))" office:value-type="date" office:date-value="2020-08-05" calcext:value-type="date">
            <text:p>05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P11]+1)=[.AQ7];[.AP11]+1;&quot;&quot;)" office:value-type="date" office:date-value="2020-09-05" calcext:value-type="date">
            <text:p>samedi</text:p>
          </table:table-cell>
          <table:table-cell table:style-name="ce19" table:formula="of:=IF([.AQ11]=&quot;&quot;;&quot;&quot;;IF(MONTH([.AQ11]+1)=[.AQ7];[.AQ11]+1;&quot;&quot;))" office:value-type="date" office:date-value="2020-09-05" calcext:value-type="date">
            <text:p>05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U11]+1)=[.AV7];[.AU11]+1;&quot;&quot;)" office:value-type="date" office:date-value="2020-10-05" calcext:value-type="date">
            <text:p>lundi</text:p>
          </table:table-cell>
          <table:table-cell table:style-name="ce19" table:formula="of:=IF([.AV11]=&quot;&quot;;&quot;&quot;;IF(MONTH([.AV11]+1)=[.AV7];[.AV11]+1;&quot;&quot;))" office:value-type="date" office:date-value="2020-10-05" calcext:value-type="date">
            <text:p>05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Z11]+1)=[.BA7];[.AZ11]+1;&quot;&quot;)" office:value-type="date" office:date-value="2020-11-05" calcext:value-type="date">
            <text:p>jeudi</text:p>
          </table:table-cell>
          <table:table-cell table:style-name="ce19" table:formula="of:=IF([.BA11]=&quot;&quot;;&quot;&quot;;IF(MONTH([.BA11]+1)=[.BA7];[.BA11]+1;&quot;&quot;))" office:value-type="date" office:date-value="2020-11-05" calcext:value-type="date">
            <text:p>05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BE11]+1)=[.BF7];[.BE11]+1;&quot;&quot;)" office:value-type="date" office:date-value="2020-12-05" calcext:value-type="date">
            <text:p>samedi</text:p>
          </table:table-cell>
          <table:table-cell table:style-name="ce19" table:formula="of:=IF([.BF11]=&quot;&quot;;&quot;&quot;;IF(MONTH([.BF11]+1)=[.BF7];[.BF11]+1;&quot;&quot;))" office:value-type="date" office:date-value="2020-12-05" calcext:value-type="date">
            <text:p>05</text:p>
          </table:table-cell>
          <table:table-cell table:style-name="ce133"/>
          <table:table-cell table:style-name="ce136"/>
          <table:table-cell table:style-name="ce139"/>
          <table:table-cell table:number-columns-repeated="2"/>
          <table:table-cell table:style-name="ce74" table:formula="of:=DATE([.AA4];5;8)" office:value-type="date" office:date-value="2020-05-08" calcext:value-type="date">
            <text:p>08/05/2020</text:p>
          </table:table-cell>
          <table:table-cell table:style-name="ce88" office:value-type="string" calcext:value-type="string">
            <text:p>Victoire</text:p>
          </table:table-cell>
          <table:table-cell/>
          <table:table-cell table:style-name="ce92" office:value-type="string" calcext:value-type="string">
            <text:p>V Pâques</text:p>
          </table:table-cell>
          <table:table-cell table:style-name="ce96" office:value-type="date" office:date-value="2017-12-23" calcext:value-type="date">
            <text:p>23/12/17</text:p>
          </table:table-cell>
          <table:table-cell table:style-name="ce96" office:value-type="date" office:date-value="2018-01-05" calcext:value-type="date">
            <text:p>05/01/18</text:p>
          </table:table-cell>
          <table:table-cell table:style-name="ce234"/>
        </table:table-row>
        <table:table-row table:style-name="ro4">
          <table:table-cell/>
          <table:table-cell table:style-name="ce10" table:formula="of:=IF(MONTH([.B12]+1)=[.C7];[.B12]+1;&quot;&quot;)" office:value-type="date" office:date-value="2020-01-06" calcext:value-type="date">
            <text:p>lundi</text:p>
          </table:table-cell>
          <table:table-cell table:style-name="ce19" table:formula="of:=IF([.C12]=&quot;&quot;;&quot;&quot;;IF(MONTH([.C12]+1)=[.C7];[.C12]+1;&quot;&quot;))" office:value-type="date" office:date-value="2020-01-06" calcext:value-type="date">
            <text:p>06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G12]+1)=[.H7];[.G12]+1;&quot;&quot;)" office:value-type="date" office:date-value="2020-02-06" calcext:value-type="date">
            <text:p>jeudi</text:p>
          </table:table-cell>
          <table:table-cell table:style-name="ce19" table:formula="of:=IF([.H12]=&quot;&quot;;&quot;&quot;;IF(MONTH([.H12]+1)=[.H7];[.H12]+1;&quot;&quot;))" office:value-type="date" office:date-value="2020-02-06" calcext:value-type="date">
            <text:p>06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L12]+1)=[.M7];[.L12]+1;&quot;&quot;)" office:value-type="date" office:date-value="2020-03-06" calcext:value-type="date">
            <text:p>vendredi</text:p>
          </table:table-cell>
          <table:table-cell table:style-name="ce19" table:formula="of:=IF([.M12]=&quot;&quot;;&quot;&quot;;IF(MONTH([.M12]+1)=[.M7];[.M12]+1;&quot;&quot;))" office:value-type="date" office:date-value="2020-03-06" calcext:value-type="date">
            <text:p>06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Q12]+1)=[.R7];[.Q12]+1;&quot;&quot;)" office:value-type="date" office:date-value="2020-04-06" calcext:value-type="date">
            <text:p>lundi</text:p>
          </table:table-cell>
          <table:table-cell table:style-name="ce19" table:formula="of:=IF([.R12]=&quot;&quot;;&quot;&quot;;IF(MONTH([.R12]+1)=[.R7];[.R12]+1;&quot;&quot;))" office:value-type="date" office:date-value="2020-04-06" calcext:value-type="date">
            <text:p>06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V12]+1)=[.W7];[.V12]+1;&quot;&quot;)" office:value-type="date" office:date-value="2020-05-06" calcext:value-type="date">
            <text:p>mercredi</text:p>
          </table:table-cell>
          <table:table-cell table:style-name="ce19" table:formula="of:=IF([.W12]=&quot;&quot;;&quot;&quot;;IF(MONTH([.W12]+1)=[.W7];[.W12]+1;&quot;&quot;))" office:value-type="date" office:date-value="2020-05-06" calcext:value-type="date">
            <text:p>06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A12]+1)=[.AB7];[.AA12]+1;&quot;&quot;)" office:value-type="date" office:date-value="2020-06-06" calcext:value-type="date">
            <text:p>samedi</text:p>
          </table:table-cell>
          <table:table-cell table:style-name="ce19" table:formula="of:=IF([.AB12]=&quot;&quot;;&quot;&quot;;IF(MONTH([.AB12]+1)=[.AB7];[.AB12]+1;&quot;&quot;))" office:value-type="date" office:date-value="2020-06-06" calcext:value-type="date">
            <text:p>06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F12]+1)=[.AG7];[.AF12]+1;&quot;&quot;)" office:value-type="date" office:date-value="2020-07-06" calcext:value-type="date">
            <text:p>lundi</text:p>
          </table:table-cell>
          <table:table-cell table:style-name="ce19" table:formula="of:=IF([.AG12]=&quot;&quot;;&quot;&quot;;IF(MONTH([.AG12]+1)=[.AG7];[.AG12]+1;&quot;&quot;))" office:value-type="date" office:date-value="2020-07-06" calcext:value-type="date">
            <text:p>06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K12]+1)=[.AL7];[.AK12]+1;&quot;&quot;)" office:value-type="date" office:date-value="2020-08-06" calcext:value-type="date">
            <text:p>jeudi</text:p>
          </table:table-cell>
          <table:table-cell table:style-name="ce19" table:formula="of:=IF([.AL12]=&quot;&quot;;&quot;&quot;;IF(MONTH([.AL12]+1)=[.AL7];[.AL12]+1;&quot;&quot;))" office:value-type="date" office:date-value="2020-08-06" calcext:value-type="date">
            <text:p>06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P12]+1)=[.AQ7];[.AP12]+1;&quot;&quot;)" office:value-type="date" office:date-value="2020-09-06" calcext:value-type="date">
            <text:p>dimanche</text:p>
          </table:table-cell>
          <table:table-cell table:style-name="ce19" table:formula="of:=IF([.AQ12]=&quot;&quot;;&quot;&quot;;IF(MONTH([.AQ12]+1)=[.AQ7];[.AQ12]+1;&quot;&quot;))" office:value-type="date" office:date-value="2020-09-06" calcext:value-type="date">
            <text:p>06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U12]+1)=[.AV7];[.AU12]+1;&quot;&quot;)" office:value-type="date" office:date-value="2020-10-06" calcext:value-type="date">
            <text:p>mardi</text:p>
          </table:table-cell>
          <table:table-cell table:style-name="ce19" table:formula="of:=IF([.AV12]=&quot;&quot;;&quot;&quot;;IF(MONTH([.AV12]+1)=[.AV7];[.AV12]+1;&quot;&quot;))" office:value-type="date" office:date-value="2020-10-06" calcext:value-type="date">
            <text:p>06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Z12]+1)=[.BA7];[.AZ12]+1;&quot;&quot;)" office:value-type="date" office:date-value="2020-11-06" calcext:value-type="date">
            <text:p>vendredi</text:p>
          </table:table-cell>
          <table:table-cell table:style-name="ce19" table:formula="of:=IF([.BA12]=&quot;&quot;;&quot;&quot;;IF(MONTH([.BA12]+1)=[.BA7];[.BA12]+1;&quot;&quot;))" office:value-type="date" office:date-value="2020-11-06" calcext:value-type="date">
            <text:p>06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BE12]+1)=[.BF7];[.BE12]+1;&quot;&quot;)" office:value-type="date" office:date-value="2020-12-06" calcext:value-type="date">
            <text:p>dimanche</text:p>
          </table:table-cell>
          <table:table-cell table:style-name="ce19" table:formula="of:=IF([.BF12]=&quot;&quot;;&quot;&quot;;IF(MONTH([.BF12]+1)=[.BF7];[.BF12]+1;&quot;&quot;))" office:value-type="date" office:date-value="2020-12-06" calcext:value-type="date">
            <text:p>06</text:p>
          </table:table-cell>
          <table:table-cell table:style-name="ce133"/>
          <table:table-cell table:style-name="ce136"/>
          <table:table-cell table:style-name="ce139"/>
          <table:table-cell table:number-columns-repeated="2"/>
          <table:table-cell table:style-name="ce74" table:formula="of:=DATE([.AA4];7;14)" office:value-type="date" office:date-value="2020-07-14" calcext:value-type="date">
            <text:p>14/07/2020</text:p>
          </table:table-cell>
          <table:table-cell table:style-name="ce88" office:value-type="string" calcext:value-type="string">
            <text:p>F.Nat</text:p>
          </table:table-cell>
          <table:table-cell/>
          <table:table-cell table:style-name="ce92" office:value-type="string" calcext:value-type="string">
            <text:p>V ETE</text:p>
          </table:table-cell>
          <table:table-cell table:style-name="ce97" office:value-type="date" office:date-value="2018-02-10" calcext:value-type="date">
            <text:p>10/02/18</text:p>
          </table:table-cell>
          <table:table-cell table:style-name="ce97" office:value-type="date" office:date-value="2018-02-25" calcext:value-type="date">
            <text:p>25/02/18</text:p>
          </table:table-cell>
          <table:table-cell table:style-name="ce234"/>
        </table:table-row>
        <table:table-row table:style-name="ro4">
          <table:table-cell/>
          <table:table-cell table:style-name="ce10" table:formula="of:=IF(MONTH([.B13]+1)=[.C7];[.B13]+1;&quot;&quot;)" office:value-type="date" office:date-value="2020-01-07" calcext:value-type="date">
            <text:p>mardi</text:p>
          </table:table-cell>
          <table:table-cell table:style-name="ce19" table:formula="of:=IF([.C13]=&quot;&quot;;&quot;&quot;;IF(MONTH([.C13]+1)=[.C7];[.C13]+1;&quot;&quot;))" office:value-type="date" office:date-value="2020-01-07" calcext:value-type="date">
            <text:p>07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G13]+1)=[.H7];[.G13]+1;&quot;&quot;)" office:value-type="date" office:date-value="2020-02-07" calcext:value-type="date">
            <text:p>vendredi</text:p>
          </table:table-cell>
          <table:table-cell table:style-name="ce19" table:formula="of:=IF([.H13]=&quot;&quot;;&quot;&quot;;IF(MONTH([.H13]+1)=[.H7];[.H13]+1;&quot;&quot;))" office:value-type="date" office:date-value="2020-02-07" calcext:value-type="date">
            <text:p>07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L13]+1)=[.M7];[.L13]+1;&quot;&quot;)" office:value-type="date" office:date-value="2020-03-07" calcext:value-type="date">
            <text:p>samedi</text:p>
          </table:table-cell>
          <table:table-cell table:style-name="ce19" table:formula="of:=IF([.M13]=&quot;&quot;;&quot;&quot;;IF(MONTH([.M13]+1)=[.M7];[.M13]+1;&quot;&quot;))" office:value-type="date" office:date-value="2020-03-07" calcext:value-type="date">
            <text:p>07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Q13]+1)=[.R7];[.Q13]+1;&quot;&quot;)" office:value-type="date" office:date-value="2020-04-07" calcext:value-type="date">
            <text:p>mardi</text:p>
          </table:table-cell>
          <table:table-cell table:style-name="ce19" table:formula="of:=IF([.R13]=&quot;&quot;;&quot;&quot;;IF(MONTH([.R13]+1)=[.R7];[.R13]+1;&quot;&quot;))" office:value-type="date" office:date-value="2020-04-07" calcext:value-type="date">
            <text:p>07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V13]+1)=[.W7];[.V13]+1;&quot;&quot;)" office:value-type="date" office:date-value="2020-05-07" calcext:value-type="date">
            <text:p>jeudi</text:p>
          </table:table-cell>
          <table:table-cell table:style-name="ce19" table:formula="of:=IF([.W13]=&quot;&quot;;&quot;&quot;;IF(MONTH([.W13]+1)=[.W7];[.W13]+1;&quot;&quot;))" office:value-type="date" office:date-value="2020-05-07" calcext:value-type="date">
            <text:p>07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A13]+1)=[.AB7];[.AA13]+1;&quot;&quot;)" office:value-type="date" office:date-value="2020-06-07" calcext:value-type="date">
            <text:p>dimanche</text:p>
          </table:table-cell>
          <table:table-cell table:style-name="ce19" table:formula="of:=IF([.AB13]=&quot;&quot;;&quot;&quot;;IF(MONTH([.AB13]+1)=[.AB7];[.AB13]+1;&quot;&quot;))" office:value-type="date" office:date-value="2020-06-07" calcext:value-type="date">
            <text:p>07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F13]+1)=[.AG7];[.AF13]+1;&quot;&quot;)" office:value-type="date" office:date-value="2020-07-07" calcext:value-type="date">
            <text:p>mardi</text:p>
          </table:table-cell>
          <table:table-cell table:style-name="ce19" table:formula="of:=IF([.AG13]=&quot;&quot;;&quot;&quot;;IF(MONTH([.AG13]+1)=[.AG7];[.AG13]+1;&quot;&quot;))" office:value-type="date" office:date-value="2020-07-07" calcext:value-type="date">
            <text:p>07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K13]+1)=[.AL7];[.AK13]+1;&quot;&quot;)" office:value-type="date" office:date-value="2020-08-07" calcext:value-type="date">
            <text:p>vendredi</text:p>
          </table:table-cell>
          <table:table-cell table:style-name="ce19" table:formula="of:=IF([.AL13]=&quot;&quot;;&quot;&quot;;IF(MONTH([.AL13]+1)=[.AL7];[.AL13]+1;&quot;&quot;))" office:value-type="date" office:date-value="2020-08-07" calcext:value-type="date">
            <text:p>07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P13]+1)=[.AQ7];[.AP13]+1;&quot;&quot;)" office:value-type="date" office:date-value="2020-09-07" calcext:value-type="date">
            <text:p>lundi</text:p>
          </table:table-cell>
          <table:table-cell table:style-name="ce19" table:formula="of:=IF([.AQ13]=&quot;&quot;;&quot;&quot;;IF(MONTH([.AQ13]+1)=[.AQ7];[.AQ13]+1;&quot;&quot;))" office:value-type="date" office:date-value="2020-09-07" calcext:value-type="date">
            <text:p>07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U13]+1)=[.AV7];[.AU13]+1;&quot;&quot;)" office:value-type="date" office:date-value="2020-10-07" calcext:value-type="date">
            <text:p>mercredi</text:p>
          </table:table-cell>
          <table:table-cell table:style-name="ce19" table:formula="of:=IF([.AV13]=&quot;&quot;;&quot;&quot;;IF(MONTH([.AV13]+1)=[.AV7];[.AV13]+1;&quot;&quot;))" office:value-type="date" office:date-value="2020-10-07" calcext:value-type="date">
            <text:p>07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Z13]+1)=[.BA7];[.AZ13]+1;&quot;&quot;)" office:value-type="date" office:date-value="2020-11-07" calcext:value-type="date">
            <text:p>samedi</text:p>
          </table:table-cell>
          <table:table-cell table:style-name="ce19" table:formula="of:=IF([.BA13]=&quot;&quot;;&quot;&quot;;IF(MONTH([.BA13]+1)=[.BA7];[.BA13]+1;&quot;&quot;))" office:value-type="date" office:date-value="2020-11-07" calcext:value-type="date">
            <text:p>07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BE13]+1)=[.BF7];[.BE13]+1;&quot;&quot;)" office:value-type="date" office:date-value="2020-12-07" calcext:value-type="date">
            <text:p>lundi</text:p>
          </table:table-cell>
          <table:table-cell table:style-name="ce19" table:formula="of:=IF([.BF13]=&quot;&quot;;&quot;&quot;;IF(MONTH([.BF13]+1)=[.BF7];[.BF13]+1;&quot;&quot;))" office:value-type="date" office:date-value="2020-12-07" calcext:value-type="date">
            <text:p>07</text:p>
          </table:table-cell>
          <table:table-cell table:style-name="ce133"/>
          <table:table-cell table:style-name="ce136"/>
          <table:table-cell table:style-name="ce139"/>
          <table:table-cell table:number-columns-repeated="2"/>
          <table:table-cell table:style-name="ce74" table:formula="of:=DATE([.AA4];8;15)" office:value-type="date" office:date-value="2020-08-15" calcext:value-type="date">
            <text:p>15/08/2020</text:p>
          </table:table-cell>
          <table:table-cell table:style-name="ce88" office:value-type="string" calcext:value-type="string">
            <text:p>Assompt</text:p>
          </table:table-cell>
          <table:table-cell/>
          <table:table-cell table:style-name="ce92" office:value-type="string" calcext:value-type="string">
            <text:p>V Printemps</text:p>
          </table:table-cell>
          <table:table-cell table:style-name="ce97" office:value-type="date" office:date-value="2018-04-07" calcext:value-type="date">
            <text:p>07/04/18</text:p>
          </table:table-cell>
          <table:table-cell table:style-name="ce97" office:value-type="date" office:date-value="2018-04-20" calcext:value-type="date">
            <text:p>20/04/18</text:p>
          </table:table-cell>
          <table:table-cell table:style-name="ce234"/>
        </table:table-row>
        <table:table-row table:style-name="ro4">
          <table:table-cell/>
          <table:table-cell table:style-name="ce10" table:formula="of:=IF(MONTH([.B14]+1)=[.C7];[.B14]+1;&quot;&quot;)" office:value-type="date" office:date-value="2020-01-08" calcext:value-type="date">
            <text:p>mercredi</text:p>
          </table:table-cell>
          <table:table-cell table:style-name="ce19" table:formula="of:=IF([.C14]=&quot;&quot;;&quot;&quot;;IF(MONTH([.C14]+1)=[.C7];[.C14]+1;&quot;&quot;))" office:value-type="date" office:date-value="2020-01-08" calcext:value-type="date">
            <text:p>08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G14]+1)=[.H7];[.G14]+1;&quot;&quot;)" office:value-type="date" office:date-value="2020-02-08" calcext:value-type="date">
            <text:p>samedi</text:p>
          </table:table-cell>
          <table:table-cell table:style-name="ce19" table:formula="of:=IF([.H14]=&quot;&quot;;&quot;&quot;;IF(MONTH([.H14]+1)=[.H7];[.H14]+1;&quot;&quot;))" office:value-type="date" office:date-value="2020-02-08" calcext:value-type="date">
            <text:p>08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L14]+1)=[.M7];[.L14]+1;&quot;&quot;)" office:value-type="date" office:date-value="2020-03-08" calcext:value-type="date">
            <text:p>dimanche</text:p>
          </table:table-cell>
          <table:table-cell table:style-name="ce19" table:formula="of:=IF([.M14]=&quot;&quot;;&quot;&quot;;IF(MONTH([.M14]+1)=[.M7];[.M14]+1;&quot;&quot;))" office:value-type="date" office:date-value="2020-03-08" calcext:value-type="date">
            <text:p>08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Q14]+1)=[.R7];[.Q14]+1;&quot;&quot;)" office:value-type="date" office:date-value="2020-04-08" calcext:value-type="date">
            <text:p>mercredi</text:p>
          </table:table-cell>
          <table:table-cell table:style-name="ce19" table:formula="of:=IF([.R14]=&quot;&quot;;&quot;&quot;;IF(MONTH([.R14]+1)=[.R7];[.R14]+1;&quot;&quot;))" office:value-type="date" office:date-value="2020-04-08" calcext:value-type="date">
            <text:p>08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V14]+1)=[.W7];[.V14]+1;&quot;&quot;)" office:value-type="date" office:date-value="2020-05-08" calcext:value-type="date">
            <text:p>vendredi</text:p>
          </table:table-cell>
          <table:table-cell table:style-name="ce19" table:formula="of:=IF([.W14]=&quot;&quot;;&quot;&quot;;IF(MONTH([.W14]+1)=[.W7];[.W14]+1;&quot;&quot;))" office:value-type="date" office:date-value="2020-05-08" calcext:value-type="date">
            <text:p>08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A14]+1)=[.AB7];[.AA14]+1;&quot;&quot;)" office:value-type="date" office:date-value="2020-06-08" calcext:value-type="date">
            <text:p>lundi</text:p>
          </table:table-cell>
          <table:table-cell table:style-name="ce19" table:formula="of:=IF([.AB14]=&quot;&quot;;&quot;&quot;;IF(MONTH([.AB14]+1)=[.AB7];[.AB14]+1;&quot;&quot;))" office:value-type="date" office:date-value="2020-06-08" calcext:value-type="date">
            <text:p>08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F14]+1)=[.AG7];[.AF14]+1;&quot;&quot;)" office:value-type="date" office:date-value="2020-07-08" calcext:value-type="date">
            <text:p>mercredi</text:p>
          </table:table-cell>
          <table:table-cell table:style-name="ce19" table:formula="of:=IF([.AG14]=&quot;&quot;;&quot;&quot;;IF(MONTH([.AG14]+1)=[.AG7];[.AG14]+1;&quot;&quot;))" office:value-type="date" office:date-value="2020-07-08" calcext:value-type="date">
            <text:p>08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K14]+1)=[.AL7];[.AK14]+1;&quot;&quot;)" office:value-type="date" office:date-value="2020-08-08" calcext:value-type="date">
            <text:p>samedi</text:p>
          </table:table-cell>
          <table:table-cell table:style-name="ce19" table:formula="of:=IF([.AL14]=&quot;&quot;;&quot;&quot;;IF(MONTH([.AL14]+1)=[.AL7];[.AL14]+1;&quot;&quot;))" office:value-type="date" office:date-value="2020-08-08" calcext:value-type="date">
            <text:p>08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P14]+1)=[.AQ7];[.AP14]+1;&quot;&quot;)" office:value-type="date" office:date-value="2020-09-08" calcext:value-type="date">
            <text:p>mardi</text:p>
          </table:table-cell>
          <table:table-cell table:style-name="ce19" table:formula="of:=IF([.AQ14]=&quot;&quot;;&quot;&quot;;IF(MONTH([.AQ14]+1)=[.AQ7];[.AQ14]+1;&quot;&quot;))" office:value-type="date" office:date-value="2020-09-08" calcext:value-type="date">
            <text:p>08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U14]+1)=[.AV7];[.AU14]+1;&quot;&quot;)" office:value-type="date" office:date-value="2020-10-08" calcext:value-type="date">
            <text:p>jeudi</text:p>
          </table:table-cell>
          <table:table-cell table:style-name="ce19" table:formula="of:=IF([.AV14]=&quot;&quot;;&quot;&quot;;IF(MONTH([.AV14]+1)=[.AV7];[.AV14]+1;&quot;&quot;))" office:value-type="date" office:date-value="2020-10-08" calcext:value-type="date">
            <text:p>08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Z14]+1)=[.BA7];[.AZ14]+1;&quot;&quot;)" office:value-type="date" office:date-value="2020-11-08" calcext:value-type="date">
            <text:p>dimanche</text:p>
          </table:table-cell>
          <table:table-cell table:style-name="ce19" table:formula="of:=IF([.BA14]=&quot;&quot;;&quot;&quot;;IF(MONTH([.BA14]+1)=[.BA7];[.BA14]+1;&quot;&quot;))" office:value-type="date" office:date-value="2020-11-08" calcext:value-type="date">
            <text:p>08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BE14]+1)=[.BF7];[.BE14]+1;&quot;&quot;)" office:value-type="date" office:date-value="2020-12-08" calcext:value-type="date">
            <text:p>mardi</text:p>
          </table:table-cell>
          <table:table-cell table:style-name="ce19" table:formula="of:=IF([.BF14]=&quot;&quot;;&quot;&quot;;IF(MONTH([.BF14]+1)=[.BF7];[.BF14]+1;&quot;&quot;))" office:value-type="date" office:date-value="2020-12-08" calcext:value-type="date">
            <text:p>08</text:p>
          </table:table-cell>
          <table:table-cell table:style-name="ce133"/>
          <table:table-cell table:style-name="ce136"/>
          <table:table-cell table:style-name="ce139"/>
          <table:table-cell table:number-columns-repeated="2"/>
          <table:table-cell table:style-name="ce74" table:formula="of:=DATE([.AA4];11;1)" office:value-type="date" office:date-value="2020-11-01" calcext:value-type="date">
            <text:p>01/11/2020</text:p>
          </table:table-cell>
          <table:table-cell table:style-name="ce88" office:value-type="string" calcext:value-type="string">
            <text:p>Toussaint</text:p>
          </table:table-cell>
          <table:table-cell/>
          <table:table-cell table:style-name="ce92" office:value-type="string" calcext:value-type="string">
            <text:p>V Noël</text:p>
          </table:table-cell>
          <table:table-cell table:style-name="ce97" office:value-type="date" office:date-value="2018-04-07" calcext:value-type="date">
            <text:p>07/04/18</text:p>
          </table:table-cell>
          <table:table-cell table:style-name="ce97" office:value-type="date" office:date-value="2018-08-31" calcext:value-type="date">
            <text:p>31/08/18</text:p>
          </table:table-cell>
          <table:table-cell table:style-name="ce234"/>
        </table:table-row>
        <table:table-row table:style-name="ro4">
          <table:table-cell/>
          <table:table-cell table:style-name="ce10" table:formula="of:=IF(MONTH([.B15]+1)=[.C7];[.B15]+1;&quot;&quot;)" office:value-type="date" office:date-value="2020-01-09" calcext:value-type="date">
            <text:p>jeudi</text:p>
          </table:table-cell>
          <table:table-cell table:style-name="ce19" table:formula="of:=IF([.C15]=&quot;&quot;;&quot;&quot;;IF(MONTH([.C15]+1)=[.C7];[.C15]+1;&quot;&quot;))" office:value-type="date" office:date-value="2020-01-09" calcext:value-type="date">
            <text:p>09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G15]+1)=[.H7];[.G15]+1;&quot;&quot;)" office:value-type="date" office:date-value="2020-02-09" calcext:value-type="date">
            <text:p>dimanche</text:p>
          </table:table-cell>
          <table:table-cell table:style-name="ce19" table:formula="of:=IF([.H15]=&quot;&quot;;&quot;&quot;;IF(MONTH([.H15]+1)=[.H7];[.H15]+1;&quot;&quot;))" office:value-type="date" office:date-value="2020-02-09" calcext:value-type="date">
            <text:p>09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L15]+1)=[.M7];[.L15]+1;&quot;&quot;)" office:value-type="date" office:date-value="2020-03-09" calcext:value-type="date">
            <text:p>lundi</text:p>
          </table:table-cell>
          <table:table-cell table:style-name="ce19" table:formula="of:=IF([.M15]=&quot;&quot;;&quot;&quot;;IF(MONTH([.M15]+1)=[.M7];[.M15]+1;&quot;&quot;))" office:value-type="date" office:date-value="2020-03-09" calcext:value-type="date">
            <text:p>09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Q15]+1)=[.R7];[.Q15]+1;&quot;&quot;)" office:value-type="date" office:date-value="2020-04-09" calcext:value-type="date">
            <text:p>jeudi</text:p>
          </table:table-cell>
          <table:table-cell table:style-name="ce19" table:formula="of:=IF([.R15]=&quot;&quot;;&quot;&quot;;IF(MONTH([.R15]+1)=[.R7];[.R15]+1;&quot;&quot;))" office:value-type="date" office:date-value="2020-04-09" calcext:value-type="date">
            <text:p>09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V15]+1)=[.W7];[.V15]+1;&quot;&quot;)" office:value-type="date" office:date-value="2020-05-09" calcext:value-type="date">
            <text:p>samedi</text:p>
          </table:table-cell>
          <table:table-cell table:style-name="ce19" table:formula="of:=IF([.W15]=&quot;&quot;;&quot;&quot;;IF(MONTH([.W15]+1)=[.W7];[.W15]+1;&quot;&quot;))" office:value-type="date" office:date-value="2020-05-09" calcext:value-type="date">
            <text:p>09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A15]+1)=[.AB7];[.AA15]+1;&quot;&quot;)" office:value-type="date" office:date-value="2020-06-09" calcext:value-type="date">
            <text:p>mardi</text:p>
          </table:table-cell>
          <table:table-cell table:style-name="ce19" table:formula="of:=IF([.AB15]=&quot;&quot;;&quot;&quot;;IF(MONTH([.AB15]+1)=[.AB7];[.AB15]+1;&quot;&quot;))" office:value-type="date" office:date-value="2020-06-09" calcext:value-type="date">
            <text:p>09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F15]+1)=[.AG7];[.AF15]+1;&quot;&quot;)" office:value-type="date" office:date-value="2020-07-09" calcext:value-type="date">
            <text:p>jeudi</text:p>
          </table:table-cell>
          <table:table-cell table:style-name="ce19" table:formula="of:=IF([.AG15]=&quot;&quot;;&quot;&quot;;IF(MONTH([.AG15]+1)=[.AG7];[.AG15]+1;&quot;&quot;))" office:value-type="date" office:date-value="2020-07-09" calcext:value-type="date">
            <text:p>09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K15]+1)=[.AL7];[.AK15]+1;&quot;&quot;)" office:value-type="date" office:date-value="2020-08-09" calcext:value-type="date">
            <text:p>dimanche</text:p>
          </table:table-cell>
          <table:table-cell table:style-name="ce19" table:formula="of:=IF([.AL15]=&quot;&quot;;&quot;&quot;;IF(MONTH([.AL15]+1)=[.AL7];[.AL15]+1;&quot;&quot;))" office:value-type="date" office:date-value="2020-08-09" calcext:value-type="date">
            <text:p>09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P15]+1)=[.AQ7];[.AP15]+1;&quot;&quot;)" office:value-type="date" office:date-value="2020-09-09" calcext:value-type="date">
            <text:p>mercredi</text:p>
          </table:table-cell>
          <table:table-cell table:style-name="ce19" table:formula="of:=IF([.AQ15]=&quot;&quot;;&quot;&quot;;IF(MONTH([.AQ15]+1)=[.AQ7];[.AQ15]+1;&quot;&quot;))" office:value-type="date" office:date-value="2020-09-09" calcext:value-type="date">
            <text:p>09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U15]+1)=[.AV7];[.AU15]+1;&quot;&quot;)" office:value-type="date" office:date-value="2020-10-09" calcext:value-type="date">
            <text:p>vendredi</text:p>
          </table:table-cell>
          <table:table-cell table:style-name="ce19" table:formula="of:=IF([.AV15]=&quot;&quot;;&quot;&quot;;IF(MONTH([.AV15]+1)=[.AV7];[.AV15]+1;&quot;&quot;))" office:value-type="date" office:date-value="2020-10-09" calcext:value-type="date">
            <text:p>09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Z15]+1)=[.BA7];[.AZ15]+1;&quot;&quot;)" office:value-type="date" office:date-value="2020-11-09" calcext:value-type="date">
            <text:p>lundi</text:p>
          </table:table-cell>
          <table:table-cell table:style-name="ce19" table:formula="of:=IF([.BA15]=&quot;&quot;;&quot;&quot;;IF(MONTH([.BA15]+1)=[.BA7];[.BA15]+1;&quot;&quot;))" office:value-type="date" office:date-value="2020-11-09" calcext:value-type="date">
            <text:p>09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BE15]+1)=[.BF7];[.BE15]+1;&quot;&quot;)" office:value-type="date" office:date-value="2020-12-09" calcext:value-type="date">
            <text:p>mercredi</text:p>
          </table:table-cell>
          <table:table-cell table:style-name="ce19" table:formula="of:=IF([.BF15]=&quot;&quot;;&quot;&quot;;IF(MONTH([.BF15]+1)=[.BF7];[.BF15]+1;&quot;&quot;))" office:value-type="date" office:date-value="2020-12-09" calcext:value-type="date">
            <text:p>09</text:p>
          </table:table-cell>
          <table:table-cell table:style-name="ce133"/>
          <table:table-cell table:style-name="ce136"/>
          <table:table-cell table:style-name="ce139"/>
          <table:table-cell table:number-columns-repeated="2"/>
          <table:table-cell table:style-name="ce74" table:formula="of:=DATE([.AA4];11;11)" office:value-type="date" office:date-value="2020-11-11" calcext:value-type="date">
            <text:p>11/11/2020</text:p>
          </table:table-cell>
          <table:table-cell table:style-name="ce88" office:value-type="string" calcext:value-type="string">
            <text:p>Armist</text:p>
          </table:table-cell>
          <table:table-cell/>
          <table:table-cell table:style-name="Default" table:number-columns-repeated="3"/>
          <table:table-cell table:style-name="ce234"/>
        </table:table-row>
        <table:table-row table:style-name="ro4">
          <table:table-cell/>
          <table:table-cell table:style-name="ce10" table:formula="of:=IF(MONTH([.B16]+1)=[.C7];[.B16]+1;&quot;&quot;)" office:value-type="date" office:date-value="2020-01-10" calcext:value-type="date">
            <text:p>vendredi</text:p>
          </table:table-cell>
          <table:table-cell table:style-name="ce19" table:formula="of:=IF([.C16]=&quot;&quot;;&quot;&quot;;IF(MONTH([.C16]+1)=[.C7];[.C16]+1;&quot;&quot;))" office:value-type="date" office:date-value="2020-01-10" calcext:value-type="date">
            <text:p>10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G16]+1)=[.H7];[.G16]+1;&quot;&quot;)" office:value-type="date" office:date-value="2020-02-10" calcext:value-type="date">
            <text:p>lundi</text:p>
          </table:table-cell>
          <table:table-cell table:style-name="ce19" table:formula="of:=IF([.H16]=&quot;&quot;;&quot;&quot;;IF(MONTH([.H16]+1)=[.H7];[.H16]+1;&quot;&quot;))" office:value-type="date" office:date-value="2020-02-10" calcext:value-type="date">
            <text:p>10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L16]+1)=[.M7];[.L16]+1;&quot;&quot;)" office:value-type="date" office:date-value="2020-03-10" calcext:value-type="date">
            <text:p>mardi</text:p>
          </table:table-cell>
          <table:table-cell table:style-name="ce19" table:formula="of:=IF([.M16]=&quot;&quot;;&quot;&quot;;IF(MONTH([.M16]+1)=[.M7];[.M16]+1;&quot;&quot;))" office:value-type="date" office:date-value="2020-03-10" calcext:value-type="date">
            <text:p>10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Q16]+1)=[.R7];[.Q16]+1;&quot;&quot;)" office:value-type="date" office:date-value="2020-04-10" calcext:value-type="date">
            <text:p>vendredi</text:p>
          </table:table-cell>
          <table:table-cell table:style-name="ce19" table:formula="of:=IF([.R16]=&quot;&quot;;&quot;&quot;;IF(MONTH([.R16]+1)=[.R7];[.R16]+1;&quot;&quot;))" office:value-type="date" office:date-value="2020-04-10" calcext:value-type="date">
            <text:p>10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V16]+1)=[.W7];[.V16]+1;&quot;&quot;)" office:value-type="date" office:date-value="2020-05-10" calcext:value-type="date">
            <text:p>dimanche</text:p>
          </table:table-cell>
          <table:table-cell table:style-name="ce19" table:formula="of:=IF([.W16]=&quot;&quot;;&quot;&quot;;IF(MONTH([.W16]+1)=[.W7];[.W16]+1;&quot;&quot;))" office:value-type="date" office:date-value="2020-05-10" calcext:value-type="date">
            <text:p>10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A16]+1)=[.AB7];[.AA16]+1;&quot;&quot;)" office:value-type="date" office:date-value="2020-06-10" calcext:value-type="date">
            <text:p>mercredi</text:p>
          </table:table-cell>
          <table:table-cell table:style-name="ce19" table:formula="of:=IF([.AB16]=&quot;&quot;;&quot;&quot;;IF(MONTH([.AB16]+1)=[.AB7];[.AB16]+1;&quot;&quot;))" office:value-type="date" office:date-value="2020-06-10" calcext:value-type="date">
            <text:p>10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F16]+1)=[.AG7];[.AF16]+1;&quot;&quot;)" office:value-type="date" office:date-value="2020-07-10" calcext:value-type="date">
            <text:p>vendredi</text:p>
          </table:table-cell>
          <table:table-cell table:style-name="ce19" table:formula="of:=IF([.AG16]=&quot;&quot;;&quot;&quot;;IF(MONTH([.AG16]+1)=[.AG7];[.AG16]+1;&quot;&quot;))" office:value-type="date" office:date-value="2020-07-10" calcext:value-type="date">
            <text:p>10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K16]+1)=[.AL7];[.AK16]+1;&quot;&quot;)" office:value-type="date" office:date-value="2020-08-10" calcext:value-type="date">
            <text:p>lundi</text:p>
          </table:table-cell>
          <table:table-cell table:style-name="ce19" table:formula="of:=IF([.AL16]=&quot;&quot;;&quot;&quot;;IF(MONTH([.AL16]+1)=[.AL7];[.AL16]+1;&quot;&quot;))" office:value-type="date" office:date-value="2020-08-10" calcext:value-type="date">
            <text:p>10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P16]+1)=[.AQ7];[.AP16]+1;&quot;&quot;)" office:value-type="date" office:date-value="2020-09-10" calcext:value-type="date">
            <text:p>jeudi</text:p>
          </table:table-cell>
          <table:table-cell table:style-name="ce19" table:formula="of:=IF([.AQ16]=&quot;&quot;;&quot;&quot;;IF(MONTH([.AQ16]+1)=[.AQ7];[.AQ16]+1;&quot;&quot;))" office:value-type="date" office:date-value="2020-09-10" calcext:value-type="date">
            <text:p>10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U16]+1)=[.AV7];[.AU16]+1;&quot;&quot;)" office:value-type="date" office:date-value="2020-10-10" calcext:value-type="date">
            <text:p>samedi</text:p>
          </table:table-cell>
          <table:table-cell table:style-name="ce19" table:formula="of:=IF([.AV16]=&quot;&quot;;&quot;&quot;;IF(MONTH([.AV16]+1)=[.AV7];[.AV16]+1;&quot;&quot;))" office:value-type="date" office:date-value="2020-10-10" calcext:value-type="date">
            <text:p>10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Z16]+1)=[.BA7];[.AZ16]+1;&quot;&quot;)" office:value-type="date" office:date-value="2020-11-10" calcext:value-type="date">
            <text:p>mardi</text:p>
          </table:table-cell>
          <table:table-cell table:style-name="ce19" table:formula="of:=IF([.BA16]=&quot;&quot;;&quot;&quot;;IF(MONTH([.BA16]+1)=[.BA7];[.BA16]+1;&quot;&quot;))" office:value-type="date" office:date-value="2020-11-10" calcext:value-type="date">
            <text:p>10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BE16]+1)=[.BF7];[.BE16]+1;&quot;&quot;)" office:value-type="date" office:date-value="2020-12-10" calcext:value-type="date">
            <text:p>jeudi</text:p>
          </table:table-cell>
          <table:table-cell table:style-name="ce19" table:formula="of:=IF([.BF16]=&quot;&quot;;&quot;&quot;;IF(MONTH([.BF16]+1)=[.BF7];[.BF16]+1;&quot;&quot;))" office:value-type="date" office:date-value="2020-12-10" calcext:value-type="date">
            <text:p>10</text:p>
          </table:table-cell>
          <table:table-cell table:style-name="ce133"/>
          <table:table-cell table:style-name="ce136"/>
          <table:table-cell table:style-name="ce139"/>
          <table:table-cell table:number-columns-repeated="2"/>
          <table:table-cell table:style-name="ce74" table:formula="of:=DATE([.AA4];12;25)" office:value-type="date" office:date-value="2020-12-25" calcext:value-type="date">
            <text:p>25/12/2020</text:p>
          </table:table-cell>
          <table:table-cell table:style-name="ce88" office:value-type="string" calcext:value-type="string">
            <text:p>Noël</text:p>
          </table:table-cell>
          <table:table-cell/>
          <table:table-cell table:style-name="Default"/>
          <table:table-cell table:style-name="ce238" office:value-type="string" calcext:value-type="string" table:number-columns-spanned="2" table:number-rows-spanned="1">
            <text:p>ZONE B</text:p>
          </table:table-cell>
          <table:covered-table-cell table:style-name="ce253"/>
          <table:table-cell table:style-name="ce234"/>
        </table:table-row>
        <table:table-row table:style-name="ro4">
          <table:table-cell/>
          <table:table-cell table:style-name="ce10" table:formula="of:=IF(MONTH([.B17]+1)=[.C7];[.B17]+1;&quot;&quot;)" office:value-type="date" office:date-value="2020-01-11" calcext:value-type="date">
            <text:p>samedi</text:p>
          </table:table-cell>
          <table:table-cell table:style-name="ce19" table:formula="of:=IF([.C17]=&quot;&quot;;&quot;&quot;;IF(MONTH([.C17]+1)=[.C7];[.C17]+1;&quot;&quot;))" office:value-type="date" office:date-value="2020-01-11" calcext:value-type="date">
            <text:p>11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G17]+1)=[.H7];[.G17]+1;&quot;&quot;)" office:value-type="date" office:date-value="2020-02-11" calcext:value-type="date">
            <text:p>mardi</text:p>
          </table:table-cell>
          <table:table-cell table:style-name="ce19" table:formula="of:=IF([.H17]=&quot;&quot;;&quot;&quot;;IF(MONTH([.H17]+1)=[.H7];[.H17]+1;&quot;&quot;))" office:value-type="date" office:date-value="2020-02-11" calcext:value-type="date">
            <text:p>11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L17]+1)=[.M7];[.L17]+1;&quot;&quot;)" office:value-type="date" office:date-value="2020-03-11" calcext:value-type="date">
            <text:p>mercredi</text:p>
          </table:table-cell>
          <table:table-cell table:style-name="ce19" table:formula="of:=IF([.M17]=&quot;&quot;;&quot;&quot;;IF(MONTH([.M17]+1)=[.M7];[.M17]+1;&quot;&quot;))" office:value-type="date" office:date-value="2020-03-11" calcext:value-type="date">
            <text:p>11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Q17]+1)=[.R7];[.Q17]+1;&quot;&quot;)" office:value-type="date" office:date-value="2020-04-11" calcext:value-type="date">
            <text:p>samedi</text:p>
          </table:table-cell>
          <table:table-cell table:style-name="ce19" table:formula="of:=IF([.R17]=&quot;&quot;;&quot;&quot;;IF(MONTH([.R17]+1)=[.R7];[.R17]+1;&quot;&quot;))" office:value-type="date" office:date-value="2020-04-11" calcext:value-type="date">
            <text:p>11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V17]+1)=[.W7];[.V17]+1;&quot;&quot;)" office:value-type="date" office:date-value="2020-05-11" calcext:value-type="date">
            <text:p>lundi</text:p>
          </table:table-cell>
          <table:table-cell table:style-name="ce19" table:formula="of:=IF([.W17]=&quot;&quot;;&quot;&quot;;IF(MONTH([.W17]+1)=[.W7];[.W17]+1;&quot;&quot;))" office:value-type="date" office:date-value="2020-05-11" calcext:value-type="date">
            <text:p>11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A17]+1)=[.AB7];[.AA17]+1;&quot;&quot;)" office:value-type="date" office:date-value="2020-06-11" calcext:value-type="date">
            <text:p>jeudi</text:p>
          </table:table-cell>
          <table:table-cell table:style-name="ce19" table:formula="of:=IF([.AB17]=&quot;&quot;;&quot;&quot;;IF(MONTH([.AB17]+1)=[.AB7];[.AB17]+1;&quot;&quot;))" office:value-type="date" office:date-value="2020-06-11" calcext:value-type="date">
            <text:p>11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F17]+1)=[.AG7];[.AF17]+1;&quot;&quot;)" office:value-type="date" office:date-value="2020-07-11" calcext:value-type="date">
            <text:p>samedi</text:p>
          </table:table-cell>
          <table:table-cell table:style-name="ce19" table:formula="of:=IF([.AG17]=&quot;&quot;;&quot;&quot;;IF(MONTH([.AG17]+1)=[.AG7];[.AG17]+1;&quot;&quot;))" office:value-type="date" office:date-value="2020-07-11" calcext:value-type="date">
            <text:p>11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K17]+1)=[.AL7];[.AK17]+1;&quot;&quot;)" office:value-type="date" office:date-value="2020-08-11" calcext:value-type="date">
            <text:p>mardi</text:p>
          </table:table-cell>
          <table:table-cell table:style-name="ce19" table:formula="of:=IF([.AL17]=&quot;&quot;;&quot;&quot;;IF(MONTH([.AL17]+1)=[.AL7];[.AL17]+1;&quot;&quot;))" office:value-type="date" office:date-value="2020-08-11" calcext:value-type="date">
            <text:p>11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P17]+1)=[.AQ7];[.AP17]+1;&quot;&quot;)" office:value-type="date" office:date-value="2020-09-11" calcext:value-type="date">
            <text:p>vendredi</text:p>
          </table:table-cell>
          <table:table-cell table:style-name="ce19" table:formula="of:=IF([.AQ17]=&quot;&quot;;&quot;&quot;;IF(MONTH([.AQ17]+1)=[.AQ7];[.AQ17]+1;&quot;&quot;))" office:value-type="date" office:date-value="2020-09-11" calcext:value-type="date">
            <text:p>11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U17]+1)=[.AV7];[.AU17]+1;&quot;&quot;)" office:value-type="date" office:date-value="2020-10-11" calcext:value-type="date">
            <text:p>dimanche</text:p>
          </table:table-cell>
          <table:table-cell table:style-name="ce19" table:formula="of:=IF([.AV17]=&quot;&quot;;&quot;&quot;;IF(MONTH([.AV17]+1)=[.AV7];[.AV17]+1;&quot;&quot;))" office:value-type="date" office:date-value="2020-10-11" calcext:value-type="date">
            <text:p>11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Z17]+1)=[.BA7];[.AZ17]+1;&quot;&quot;)" office:value-type="date" office:date-value="2020-11-11" calcext:value-type="date">
            <text:p>mercredi</text:p>
          </table:table-cell>
          <table:table-cell table:style-name="ce19" table:formula="of:=IF([.BA17]=&quot;&quot;;&quot;&quot;;IF(MONTH([.BA17]+1)=[.BA7];[.BA17]+1;&quot;&quot;))" office:value-type="date" office:date-value="2020-11-11" calcext:value-type="date">
            <text:p>11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BE17]+1)=[.BF7];[.BE17]+1;&quot;&quot;)" office:value-type="date" office:date-value="2020-12-11" calcext:value-type="date">
            <text:p>vendredi</text:p>
          </table:table-cell>
          <table:table-cell table:style-name="ce19" table:formula="of:=IF([.BF17]=&quot;&quot;;&quot;&quot;;IF(MONTH([.BF17]+1)=[.BF7];[.BF17]+1;&quot;&quot;))" office:value-type="date" office:date-value="2020-12-11" calcext:value-type="date">
            <text:p>11</text:p>
          </table:table-cell>
          <table:table-cell table:style-name="ce133"/>
          <table:table-cell table:style-name="ce136"/>
          <table:table-cell table:style-name="ce139"/>
          <table:table-cell table:number-columns-repeated="2"/>
          <table:table-cell table:style-name="ce75" table:formula="of:=[.BL7]+1" office:value-type="date" office:date-value="2020-04-13" calcext:value-type="date">
            <text:p>13/04/2020</text:p>
          </table:table-cell>
          <table:table-cell table:style-name="ce88" office:value-type="string" calcext:value-type="string">
            <text:p>Pâques</text:p>
          </table:table-cell>
          <table:table-cell/>
          <table:table-cell table:style-name="ce90"/>
          <table:table-cell table:style-name="ce237" office:value-type="string" calcext:value-type="string">
            <text:p>Debut</text:p>
          </table:table-cell>
          <table:table-cell table:style-name="ce237" office:value-type="string" calcext:value-type="string">
            <text:p>Fin</text:p>
          </table:table-cell>
          <table:table-cell table:style-name="ce234"/>
        </table:table-row>
        <table:table-row table:style-name="ro4">
          <table:table-cell/>
          <table:table-cell table:style-name="ce10" table:formula="of:=IF(MONTH([.B18]+1)=[.C7];[.B18]+1;&quot;&quot;)" office:value-type="date" office:date-value="2020-01-12" calcext:value-type="date">
            <text:p>dimanche</text:p>
          </table:table-cell>
          <table:table-cell table:style-name="ce19" table:formula="of:=IF([.C18]=&quot;&quot;;&quot;&quot;;IF(MONTH([.C18]+1)=[.C7];[.C18]+1;&quot;&quot;))" office:value-type="date" office:date-value="2020-01-12" calcext:value-type="date">
            <text:p>12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G18]+1)=[.H7];[.G18]+1;&quot;&quot;)" office:value-type="date" office:date-value="2020-02-12" calcext:value-type="date">
            <text:p>mercredi</text:p>
          </table:table-cell>
          <table:table-cell table:style-name="ce19" table:formula="of:=IF([.H18]=&quot;&quot;;&quot;&quot;;IF(MONTH([.H18]+1)=[.H7];[.H18]+1;&quot;&quot;))" office:value-type="date" office:date-value="2020-02-12" calcext:value-type="date">
            <text:p>12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L18]+1)=[.M7];[.L18]+1;&quot;&quot;)" office:value-type="date" office:date-value="2020-03-12" calcext:value-type="date">
            <text:p>jeudi</text:p>
          </table:table-cell>
          <table:table-cell table:style-name="ce19" table:formula="of:=IF([.M18]=&quot;&quot;;&quot;&quot;;IF(MONTH([.M18]+1)=[.M7];[.M18]+1;&quot;&quot;))" office:value-type="date" office:date-value="2020-03-12" calcext:value-type="date">
            <text:p>12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Q18]+1)=[.R7];[.Q18]+1;&quot;&quot;)" office:value-type="date" office:date-value="2020-04-12" calcext:value-type="date">
            <text:p>dimanche</text:p>
          </table:table-cell>
          <table:table-cell table:style-name="ce19" table:formula="of:=IF([.R18]=&quot;&quot;;&quot;&quot;;IF(MONTH([.R18]+1)=[.R7];[.R18]+1;&quot;&quot;))" office:value-type="date" office:date-value="2020-04-12" calcext:value-type="date">
            <text:p>12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V18]+1)=[.W7];[.V18]+1;&quot;&quot;)" office:value-type="date" office:date-value="2020-05-12" calcext:value-type="date">
            <text:p>mardi</text:p>
          </table:table-cell>
          <table:table-cell table:style-name="ce19" table:formula="of:=IF([.W18]=&quot;&quot;;&quot;&quot;;IF(MONTH([.W18]+1)=[.W7];[.W18]+1;&quot;&quot;))" office:value-type="date" office:date-value="2020-05-12" calcext:value-type="date">
            <text:p>12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A18]+1)=[.AB7];[.AA18]+1;&quot;&quot;)" office:value-type="date" office:date-value="2020-06-12" calcext:value-type="date">
            <text:p>vendredi</text:p>
          </table:table-cell>
          <table:table-cell table:style-name="ce19" table:formula="of:=IF([.AB18]=&quot;&quot;;&quot;&quot;;IF(MONTH([.AB18]+1)=[.AB7];[.AB18]+1;&quot;&quot;))" office:value-type="date" office:date-value="2020-06-12" calcext:value-type="date">
            <text:p>12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F18]+1)=[.AG7];[.AF18]+1;&quot;&quot;)" office:value-type="date" office:date-value="2020-07-12" calcext:value-type="date">
            <text:p>dimanche</text:p>
          </table:table-cell>
          <table:table-cell table:style-name="ce19" table:formula="of:=IF([.AG18]=&quot;&quot;;&quot;&quot;;IF(MONTH([.AG18]+1)=[.AG7];[.AG18]+1;&quot;&quot;))" office:value-type="date" office:date-value="2020-07-12" calcext:value-type="date">
            <text:p>12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K18]+1)=[.AL7];[.AK18]+1;&quot;&quot;)" office:value-type="date" office:date-value="2020-08-12" calcext:value-type="date">
            <text:p>mercredi</text:p>
          </table:table-cell>
          <table:table-cell table:style-name="ce19" table:formula="of:=IF([.AL18]=&quot;&quot;;&quot;&quot;;IF(MONTH([.AL18]+1)=[.AL7];[.AL18]+1;&quot;&quot;))" office:value-type="date" office:date-value="2020-08-12" calcext:value-type="date">
            <text:p>12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P18]+1)=[.AQ7];[.AP18]+1;&quot;&quot;)" office:value-type="date" office:date-value="2020-09-12" calcext:value-type="date">
            <text:p>samedi</text:p>
          </table:table-cell>
          <table:table-cell table:style-name="ce19" table:formula="of:=IF([.AQ18]=&quot;&quot;;&quot;&quot;;IF(MONTH([.AQ18]+1)=[.AQ7];[.AQ18]+1;&quot;&quot;))" office:value-type="date" office:date-value="2020-09-12" calcext:value-type="date">
            <text:p>12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U18]+1)=[.AV7];[.AU18]+1;&quot;&quot;)" office:value-type="date" office:date-value="2020-10-12" calcext:value-type="date">
            <text:p>lundi</text:p>
          </table:table-cell>
          <table:table-cell table:style-name="ce19" table:formula="of:=IF([.AV18]=&quot;&quot;;&quot;&quot;;IF(MONTH([.AV18]+1)=[.AV7];[.AV18]+1;&quot;&quot;))" office:value-type="date" office:date-value="2020-10-12" calcext:value-type="date">
            <text:p>12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Z18]+1)=[.BA7];[.AZ18]+1;&quot;&quot;)" office:value-type="date" office:date-value="2020-11-12" calcext:value-type="date">
            <text:p>jeudi</text:p>
          </table:table-cell>
          <table:table-cell table:style-name="ce19" table:formula="of:=IF([.BA18]=&quot;&quot;;&quot;&quot;;IF(MONTH([.BA18]+1)=[.BA7];[.BA18]+1;&quot;&quot;))" office:value-type="date" office:date-value="2020-11-12" calcext:value-type="date">
            <text:p>12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BE18]+1)=[.BF7];[.BE18]+1;&quot;&quot;)" office:value-type="date" office:date-value="2020-12-12" calcext:value-type="date">
            <text:p>samedi</text:p>
          </table:table-cell>
          <table:table-cell table:style-name="ce19" table:formula="of:=IF([.BF18]=&quot;&quot;;&quot;&quot;;IF(MONTH([.BF18]+1)=[.BF7];[.BF18]+1;&quot;&quot;))" office:value-type="date" office:date-value="2020-12-12" calcext:value-type="date">
            <text:p>12</text:p>
          </table:table-cell>
          <table:table-cell table:style-name="ce133"/>
          <table:table-cell table:style-name="ce136"/>
          <table:table-cell table:style-name="ce139"/>
          <table:table-cell table:number-columns-repeated="2"/>
          <table:table-cell table:style-name="ce75" table:formula="of:=[.BL7]+39" office:value-type="date" office:date-value="2020-05-21" calcext:value-type="date">
            <text:p>21/05/2020</text:p>
          </table:table-cell>
          <table:table-cell table:style-name="ce88" office:value-type="string" calcext:value-type="string">
            <text:p>Ascens</text:p>
          </table:table-cell>
          <table:table-cell/>
          <table:table-cell table:style-name="ce92" office:value-type="string" calcext:value-type="string">
            <text:p>V Noël</text:p>
          </table:table-cell>
          <table:table-cell table:style-name="ce244" table:formula="of:=DATE([.AA4]-1;12;21)" office:value-type="date" office:date-value="2019-12-21" calcext:value-type="date">
            <text:p>21/12/2019</text:p>
          </table:table-cell>
          <table:table-cell table:style-name="ce254" table:formula="of:=DATE([.AA4];1;5)" office:value-type="date" office:date-value="2020-01-05" calcext:value-type="date">
            <text:p>05/01/2020</text:p>
          </table:table-cell>
          <table:table-cell table:style-name="ce234"/>
        </table:table-row>
        <table:table-row table:style-name="ro4">
          <table:table-cell/>
          <table:table-cell table:style-name="ce10" table:formula="of:=IF(MONTH([.B19]+1)=[.C7];[.B19]+1;&quot;&quot;)" office:value-type="date" office:date-value="2020-01-13" calcext:value-type="date">
            <text:p>lundi</text:p>
          </table:table-cell>
          <table:table-cell table:style-name="ce19" table:formula="of:=IF([.C19]=&quot;&quot;;&quot;&quot;;IF(MONTH([.C19]+1)=[.C7];[.C19]+1;&quot;&quot;))" office:value-type="date" office:date-value="2020-01-13" calcext:value-type="date">
            <text:p>13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G19]+1)=[.H7];[.G19]+1;&quot;&quot;)" office:value-type="date" office:date-value="2020-02-13" calcext:value-type="date">
            <text:p>jeudi</text:p>
          </table:table-cell>
          <table:table-cell table:style-name="ce19" table:formula="of:=IF([.H19]=&quot;&quot;;&quot;&quot;;IF(MONTH([.H19]+1)=[.H7];[.H19]+1;&quot;&quot;))" office:value-type="date" office:date-value="2020-02-13" calcext:value-type="date">
            <text:p>13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L19]+1)=[.M7];[.L19]+1;&quot;&quot;)" office:value-type="date" office:date-value="2020-03-13" calcext:value-type="date">
            <text:p>vendredi</text:p>
          </table:table-cell>
          <table:table-cell table:style-name="ce19" table:formula="of:=IF([.M19]=&quot;&quot;;&quot;&quot;;IF(MONTH([.M19]+1)=[.M7];[.M19]+1;&quot;&quot;))" office:value-type="date" office:date-value="2020-03-13" calcext:value-type="date">
            <text:p>13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Q19]+1)=[.R7];[.Q19]+1;&quot;&quot;)" office:value-type="date" office:date-value="2020-04-13" calcext:value-type="date">
            <text:p>lundi</text:p>
          </table:table-cell>
          <table:table-cell table:style-name="ce19" table:formula="of:=IF([.R19]=&quot;&quot;;&quot;&quot;;IF(MONTH([.R19]+1)=[.R7];[.R19]+1;&quot;&quot;))" office:value-type="date" office:date-value="2020-04-13" calcext:value-type="date">
            <text:p>13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V19]+1)=[.W7];[.V19]+1;&quot;&quot;)" office:value-type="date" office:date-value="2020-05-13" calcext:value-type="date">
            <text:p>mercredi</text:p>
          </table:table-cell>
          <table:table-cell table:style-name="ce19" table:formula="of:=IF([.W19]=&quot;&quot;;&quot;&quot;;IF(MONTH([.W19]+1)=[.W7];[.W19]+1;&quot;&quot;))" office:value-type="date" office:date-value="2020-05-13" calcext:value-type="date">
            <text:p>13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A19]+1)=[.AB7];[.AA19]+1;&quot;&quot;)" office:value-type="date" office:date-value="2020-06-13" calcext:value-type="date">
            <text:p>samedi</text:p>
          </table:table-cell>
          <table:table-cell table:style-name="ce19" table:formula="of:=IF([.AB19]=&quot;&quot;;&quot;&quot;;IF(MONTH([.AB19]+1)=[.AB7];[.AB19]+1;&quot;&quot;))" office:value-type="date" office:date-value="2020-06-13" calcext:value-type="date">
            <text:p>13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F19]+1)=[.AG7];[.AF19]+1;&quot;&quot;)" office:value-type="date" office:date-value="2020-07-13" calcext:value-type="date">
            <text:p>lundi</text:p>
          </table:table-cell>
          <table:table-cell table:style-name="ce19" table:formula="of:=IF([.AG19]=&quot;&quot;;&quot;&quot;;IF(MONTH([.AG19]+1)=[.AG7];[.AG19]+1;&quot;&quot;))" office:value-type="date" office:date-value="2020-07-13" calcext:value-type="date">
            <text:p>13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K19]+1)=[.AL7];[.AK19]+1;&quot;&quot;)" office:value-type="date" office:date-value="2020-08-13" calcext:value-type="date">
            <text:p>jeudi</text:p>
          </table:table-cell>
          <table:table-cell table:style-name="ce19" table:formula="of:=IF([.AL19]=&quot;&quot;;&quot;&quot;;IF(MONTH([.AL19]+1)=[.AL7];[.AL19]+1;&quot;&quot;))" office:value-type="date" office:date-value="2020-08-13" calcext:value-type="date">
            <text:p>13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P19]+1)=[.AQ7];[.AP19]+1;&quot;&quot;)" office:value-type="date" office:date-value="2020-09-13" calcext:value-type="date">
            <text:p>dimanche</text:p>
          </table:table-cell>
          <table:table-cell table:style-name="ce19" table:formula="of:=IF([.AQ19]=&quot;&quot;;&quot;&quot;;IF(MONTH([.AQ19]+1)=[.AQ7];[.AQ19]+1;&quot;&quot;))" office:value-type="date" office:date-value="2020-09-13" calcext:value-type="date">
            <text:p>13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U19]+1)=[.AV7];[.AU19]+1;&quot;&quot;)" office:value-type="date" office:date-value="2020-10-13" calcext:value-type="date">
            <text:p>mardi</text:p>
          </table:table-cell>
          <table:table-cell table:style-name="ce19" table:formula="of:=IF([.AV19]=&quot;&quot;;&quot;&quot;;IF(MONTH([.AV19]+1)=[.AV7];[.AV19]+1;&quot;&quot;))" office:value-type="date" office:date-value="2020-10-13" calcext:value-type="date">
            <text:p>13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Z19]+1)=[.BA7];[.AZ19]+1;&quot;&quot;)" office:value-type="date" office:date-value="2020-11-13" calcext:value-type="date">
            <text:p>vendredi</text:p>
          </table:table-cell>
          <table:table-cell table:style-name="ce19" table:formula="of:=IF([.BA19]=&quot;&quot;;&quot;&quot;;IF(MONTH([.BA19]+1)=[.BA7];[.BA19]+1;&quot;&quot;))" office:value-type="date" office:date-value="2020-11-13" calcext:value-type="date">
            <text:p>13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BE19]+1)=[.BF7];[.BE19]+1;&quot;&quot;)" office:value-type="date" office:date-value="2020-12-13" calcext:value-type="date">
            <text:p>dimanche</text:p>
          </table:table-cell>
          <table:table-cell table:style-name="ce19" table:formula="of:=IF([.BF19]=&quot;&quot;;&quot;&quot;;IF(MONTH([.BF19]+1)=[.BF7];[.BF19]+1;&quot;&quot;))" office:value-type="date" office:date-value="2020-12-13" calcext:value-type="date">
            <text:p>13</text:p>
          </table:table-cell>
          <table:table-cell table:style-name="ce133"/>
          <table:table-cell table:style-name="ce136"/>
          <table:table-cell table:style-name="ce139"/>
          <table:table-cell table:number-columns-repeated="2"/>
          <table:table-cell table:style-name="ce76" table:formula="of:=[.BL7]+50" office:value-type="date" office:date-value="2020-06-01" calcext:value-type="date">
            <text:p>01/06/2020</text:p>
          </table:table-cell>
          <table:table-cell table:style-name="ce88" office:value-type="string" calcext:value-type="string">
            <text:p>Lundi Pentecote</text:p>
          </table:table-cell>
          <table:table-cell/>
          <table:table-cell table:style-name="ce92" office:value-type="string" calcext:value-type="string">
            <text:p>V Toussaint</text:p>
          </table:table-cell>
          <table:table-cell table:style-name="ce245" table:formula="of:=DATE([.AA4];2;15)" office:value-type="date" office:date-value="2020-02-15" calcext:value-type="date">
            <text:p>15/02/2020</text:p>
          </table:table-cell>
          <table:table-cell table:style-name="ce255" table:formula="of:=DATE([.AA4];3;1)" office:value-type="date" office:date-value="2020-03-01" calcext:value-type="date">
            <text:p>01/03/2020</text:p>
          </table:table-cell>
          <table:table-cell table:style-name="ce234"/>
        </table:table-row>
        <table:table-row table:style-name="ro4">
          <table:table-cell/>
          <table:table-cell table:style-name="ce10" table:formula="of:=IF(MONTH([.B20]+1)=[.C7];[.B20]+1;&quot;&quot;)" office:value-type="date" office:date-value="2020-01-14" calcext:value-type="date">
            <text:p>mardi</text:p>
          </table:table-cell>
          <table:table-cell table:style-name="ce19" table:formula="of:=IF([.C20]=&quot;&quot;;&quot;&quot;;IF(MONTH([.C20]+1)=[.C7];[.C20]+1;&quot;&quot;))" office:value-type="date" office:date-value="2020-01-14" calcext:value-type="date">
            <text:p>14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G20]+1)=[.H7];[.G20]+1;&quot;&quot;)" office:value-type="date" office:date-value="2020-02-14" calcext:value-type="date">
            <text:p>vendredi</text:p>
          </table:table-cell>
          <table:table-cell table:style-name="ce19" table:formula="of:=IF([.H20]=&quot;&quot;;&quot;&quot;;IF(MONTH([.H20]+1)=[.H7];[.H20]+1;&quot;&quot;))" office:value-type="date" office:date-value="2020-02-14" calcext:value-type="date">
            <text:p>14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L20]+1)=[.M7];[.L20]+1;&quot;&quot;)" office:value-type="date" office:date-value="2020-03-14" calcext:value-type="date">
            <text:p>samedi</text:p>
          </table:table-cell>
          <table:table-cell table:style-name="ce19" table:formula="of:=IF([.M20]=&quot;&quot;;&quot;&quot;;IF(MONTH([.M20]+1)=[.M7];[.M20]+1;&quot;&quot;))" office:value-type="date" office:date-value="2020-03-14" calcext:value-type="date">
            <text:p>14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Q20]+1)=[.R7];[.Q20]+1;&quot;&quot;)" office:value-type="date" office:date-value="2020-04-14" calcext:value-type="date">
            <text:p>mardi</text:p>
          </table:table-cell>
          <table:table-cell table:style-name="ce19" table:formula="of:=IF([.R20]=&quot;&quot;;&quot;&quot;;IF(MONTH([.R20]+1)=[.R7];[.R20]+1;&quot;&quot;))" office:value-type="date" office:date-value="2020-04-14" calcext:value-type="date">
            <text:p>14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V20]+1)=[.W7];[.V20]+1;&quot;&quot;)" office:value-type="date" office:date-value="2020-05-14" calcext:value-type="date">
            <text:p>jeudi</text:p>
          </table:table-cell>
          <table:table-cell table:style-name="ce19" table:formula="of:=IF([.W20]=&quot;&quot;;&quot;&quot;;IF(MONTH([.W20]+1)=[.W7];[.W20]+1;&quot;&quot;))" office:value-type="date" office:date-value="2020-05-14" calcext:value-type="date">
            <text:p>14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A20]+1)=[.AB7];[.AA20]+1;&quot;&quot;)" office:value-type="date" office:date-value="2020-06-14" calcext:value-type="date">
            <text:p>dimanche</text:p>
          </table:table-cell>
          <table:table-cell table:style-name="ce19" table:formula="of:=IF([.AB20]=&quot;&quot;;&quot;&quot;;IF(MONTH([.AB20]+1)=[.AB7];[.AB20]+1;&quot;&quot;))" office:value-type="date" office:date-value="2020-06-14" calcext:value-type="date">
            <text:p>14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F20]+1)=[.AG7];[.AF20]+1;&quot;&quot;)" office:value-type="date" office:date-value="2020-07-14" calcext:value-type="date">
            <text:p>mardi</text:p>
          </table:table-cell>
          <table:table-cell table:style-name="ce19" table:formula="of:=IF([.AG20]=&quot;&quot;;&quot;&quot;;IF(MONTH([.AG20]+1)=[.AG7];[.AG20]+1;&quot;&quot;))" office:value-type="date" office:date-value="2020-07-14" calcext:value-type="date">
            <text:p>14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K20]+1)=[.AL7];[.AK20]+1;&quot;&quot;)" office:value-type="date" office:date-value="2020-08-14" calcext:value-type="date">
            <text:p>vendredi</text:p>
          </table:table-cell>
          <table:table-cell table:style-name="ce61" table:formula="of:=IF([.AL20]=&quot;&quot;;&quot;&quot;;IF(MONTH([.AL20]+1)=[.AL7]  ;[.AL20]+1;&quot;&quot;))" office:value-type="date" office:date-value="2020-08-14" calcext:value-type="date">
            <text:p>14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P20]+1)=[.AQ7];[.AP20]+1;&quot;&quot;)" office:value-type="date" office:date-value="2020-09-14" calcext:value-type="date">
            <text:p>lundi</text:p>
          </table:table-cell>
          <table:table-cell table:style-name="ce19" table:formula="of:=IF([.AQ20]=&quot;&quot;;&quot;&quot;;IF(MONTH([.AQ20]+1)=[.AQ7];[.AQ20]+1;&quot;&quot;))" office:value-type="date" office:date-value="2020-09-14" calcext:value-type="date">
            <text:p>14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U20]+1)=[.AV7];[.AU20]+1;&quot;&quot;)" office:value-type="date" office:date-value="2020-10-14" calcext:value-type="date">
            <text:p>mercredi</text:p>
          </table:table-cell>
          <table:table-cell table:style-name="ce19" table:formula="of:=IF([.AV20]=&quot;&quot;;&quot;&quot;;IF(MONTH([.AV20]+1)=[.AV7];[.AV20]+1;&quot;&quot;))" office:value-type="date" office:date-value="2020-10-14" calcext:value-type="date">
            <text:p>14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Z20]+1)=[.BA7];[.AZ20]+1;&quot;&quot;)" office:value-type="date" office:date-value="2020-11-14" calcext:value-type="date">
            <text:p>samedi</text:p>
          </table:table-cell>
          <table:table-cell table:style-name="ce19" table:formula="of:=IF([.BA20]=&quot;&quot;;&quot;&quot;;IF(MONTH([.BA20]+1)=[.BA7];[.BA20]+1;&quot;&quot;))" office:value-type="date" office:date-value="2020-11-14" calcext:value-type="date">
            <text:p>14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BE20]+1)=[.BF7];[.BE20]+1;&quot;&quot;)" office:value-type="date" office:date-value="2020-12-14" calcext:value-type="date">
            <text:p>lundi</text:p>
          </table:table-cell>
          <table:table-cell table:style-name="ce19" table:formula="of:=IF([.BF20]=&quot;&quot;;&quot;&quot;;IF(MONTH([.BF20]+1)=[.BF7];[.BF20]+1;&quot;&quot;))" office:value-type="date" office:date-value="2020-12-14" calcext:value-type="date">
            <text:p>14</text:p>
          </table:table-cell>
          <table:table-cell table:style-name="ce133"/>
          <table:table-cell table:style-name="ce136"/>
          <table:table-cell table:style-name="ce139"/>
          <table:table-cell table:number-columns-repeated="5"/>
          <table:table-cell table:style-name="ce92" office:value-type="string" calcext:value-type="string">
            <text:p>V Pâques</text:p>
          </table:table-cell>
          <table:table-cell table:style-name="ce245" table:formula="of:=DATE([.AA4];4;11)" office:value-type="date" office:date-value="2020-04-11" calcext:value-type="date">
            <text:p>11/04/2020</text:p>
          </table:table-cell>
          <table:table-cell table:style-name="ce255" table:formula="of:=DATE([.AA4];4;26)" office:value-type="date" office:date-value="2020-04-26" calcext:value-type="date">
            <text:p>26/04/2020</text:p>
          </table:table-cell>
          <table:table-cell table:style-name="ce234"/>
        </table:table-row>
        <table:table-row table:style-name="ro4">
          <table:table-cell/>
          <table:table-cell table:style-name="ce10" table:formula="of:=IF(MONTH([.B21]+1)=[.C7];[.B21]+1;&quot;&quot;)" office:value-type="date" office:date-value="2020-01-15" calcext:value-type="date">
            <text:p>mercredi</text:p>
          </table:table-cell>
          <table:table-cell table:style-name="ce19" table:formula="of:=IF([.C21]=&quot;&quot;;&quot;&quot;;IF(MONTH([.C21]+1)=[.C7];[.C21]+1;&quot;&quot;))" office:value-type="date" office:date-value="2020-01-15" calcext:value-type="date">
            <text:p>15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G21]+1)=[.H7];[.G21]+1;&quot;&quot;)" office:value-type="date" office:date-value="2020-02-15" calcext:value-type="date">
            <text:p>samedi</text:p>
          </table:table-cell>
          <table:table-cell table:style-name="ce19" table:formula="of:=IF([.H21]=&quot;&quot;;&quot;&quot;;IF(MONTH([.H21]+1)=[.H7];[.H21]+1;&quot;&quot;))" office:value-type="date" office:date-value="2020-02-15" calcext:value-type="date">
            <text:p>15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L21]+1)=[.M7];[.L21]+1;&quot;&quot;)" office:value-type="date" office:date-value="2020-03-15" calcext:value-type="date">
            <text:p>dimanche</text:p>
          </table:table-cell>
          <table:table-cell table:style-name="ce19" table:formula="of:=IF([.M21]=&quot;&quot;;&quot;&quot;;IF(MONTH([.M21]+1)=[.M7];[.M21]+1;&quot;&quot;))" office:value-type="date" office:date-value="2020-03-15" calcext:value-type="date">
            <text:p>15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Q21]+1)=[.R7];[.Q21]+1;&quot;&quot;)" office:value-type="date" office:date-value="2020-04-15" calcext:value-type="date">
            <text:p>mercredi</text:p>
          </table:table-cell>
          <table:table-cell table:style-name="ce19" table:formula="of:=IF([.R21]=&quot;&quot;;&quot;&quot;;IF(MONTH([.R21]+1)=[.R7];[.R21]+1;&quot;&quot;))" office:value-type="date" office:date-value="2020-04-15" calcext:value-type="date">
            <text:p>15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V21]+1)=[.W7];[.V21]+1;&quot;&quot;)" office:value-type="date" office:date-value="2020-05-15" calcext:value-type="date">
            <text:p>vendredi</text:p>
          </table:table-cell>
          <table:table-cell table:style-name="ce19" table:formula="of:=IF([.W21]=&quot;&quot;;&quot;&quot;;IF(MONTH([.W21]+1)=[.W7];[.W21]+1;&quot;&quot;))" office:value-type="date" office:date-value="2020-05-15" calcext:value-type="date">
            <text:p>15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A21]+1)=[.AB7];[.AA21]+1;&quot;&quot;)" office:value-type="date" office:date-value="2020-06-15" calcext:value-type="date">
            <text:p>lundi</text:p>
          </table:table-cell>
          <table:table-cell table:style-name="ce19" table:formula="of:=IF([.AB21]=&quot;&quot;;&quot;&quot;;IF(MONTH([.AB21]+1)=[.AB7];[.AB21]+1;&quot;&quot;))" office:value-type="date" office:date-value="2020-06-15" calcext:value-type="date">
            <text:p>15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F21]+1)=[.AG7];[.AF21]+1;&quot;&quot;)" office:value-type="date" office:date-value="2020-07-15" calcext:value-type="date">
            <text:p>mercredi</text:p>
          </table:table-cell>
          <table:table-cell table:style-name="ce19" table:formula="of:=IF([.AG21]=&quot;&quot;;&quot;&quot;;IF(MONTH([.AG21]+1)=[.AG7];[.AG21]+1;&quot;&quot;))" office:value-type="date" office:date-value="2020-07-15" calcext:value-type="date">
            <text:p>15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K21]+1)=[.AL7];[.AK21]+1;&quot;&quot;)" office:value-type="date" office:date-value="2020-08-15" calcext:value-type="date">
            <text:p>samedi</text:p>
          </table:table-cell>
          <table:table-cell table:style-name="ce19" table:formula="of:=IF([.AL21]=&quot;&quot;;&quot;&quot;;IF(MONTH([.AL21]+1)=[.AL7];[.AL21]+1;&quot;&quot;))" office:value-type="date" office:date-value="2020-08-15" calcext:value-type="date">
            <text:p>15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P21]+1)=[.AQ7];[.AP21]+1;&quot;&quot;)" office:value-type="date" office:date-value="2020-09-15" calcext:value-type="date">
            <text:p>mardi</text:p>
          </table:table-cell>
          <table:table-cell table:style-name="ce19" table:formula="of:=IF([.AQ21]=&quot;&quot;;&quot;&quot;;IF(MONTH([.AQ21]+1)=[.AQ7];[.AQ21]+1;&quot;&quot;))" office:value-type="date" office:date-value="2020-09-15" calcext:value-type="date">
            <text:p>15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U21]+1)=[.AV7];[.AU21]+1;&quot;&quot;)" office:value-type="date" office:date-value="2020-10-15" calcext:value-type="date">
            <text:p>jeudi</text:p>
          </table:table-cell>
          <table:table-cell table:style-name="ce19" table:formula="of:=IF([.AV21]=&quot;&quot;;&quot;&quot;;IF(MONTH([.AV21]+1)=[.AV7];[.AV21]+1;&quot;&quot;))" office:value-type="date" office:date-value="2020-10-15" calcext:value-type="date">
            <text:p>15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Z21]+1)=[.BA7];[.AZ21]+1;&quot;&quot;)" office:value-type="date" office:date-value="2020-11-15" calcext:value-type="date">
            <text:p>dimanche</text:p>
          </table:table-cell>
          <table:table-cell table:style-name="ce19" table:formula="of:=IF([.BA21]=&quot;&quot;;&quot;&quot;;IF(MONTH([.BA21]+1)=[.BA7];[.BA21]+1;&quot;&quot;))" office:value-type="date" office:date-value="2020-11-15" calcext:value-type="date">
            <text:p>15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BE21]+1)=[.BF7];[.BE21]+1;&quot;&quot;)" office:value-type="date" office:date-value="2020-12-15" calcext:value-type="date">
            <text:p>mardi</text:p>
          </table:table-cell>
          <table:table-cell table:style-name="ce19" table:formula="of:=IF([.BF21]=&quot;&quot;;&quot;&quot;;IF(MONTH([.BF21]+1)=[.BF7];[.BF21]+1;&quot;&quot;))" office:value-type="date" office:date-value="2020-12-15" calcext:value-type="date">
            <text:p>15</text:p>
          </table:table-cell>
          <table:table-cell table:style-name="ce133"/>
          <table:table-cell table:style-name="ce136"/>
          <table:table-cell table:style-name="ce139"/>
          <table:table-cell table:number-columns-repeated="2"/>
          <table:table-cell table:style-name="ce78"/>
          <table:table-cell table:style-name="ce234"/>
          <table:table-cell/>
          <table:table-cell table:style-name="ce92" office:value-type="string" calcext:value-type="string">
            <text:p>V ETE</text:p>
          </table:table-cell>
          <table:table-cell table:style-name="ce245" table:formula="of:=DATE([.AA4];7;4)" office:value-type="date" office:date-value="2020-07-04" calcext:value-type="date">
            <text:p>04/07/2020</text:p>
          </table:table-cell>
          <table:table-cell table:style-name="ce255" table:formula="of:=DATE([.AA4];8;30)" office:value-type="date" office:date-value="2020-08-30" calcext:value-type="date">
            <text:p>30/08/2020</text:p>
          </table:table-cell>
          <table:table-cell table:style-name="ce234"/>
        </table:table-row>
        <table:table-row table:style-name="ro4">
          <table:table-cell/>
          <table:table-cell table:style-name="ce10" table:formula="of:=IF(MONTH([.B22]+1)=[.C7];[.B22]+1;&quot;&quot;)" office:value-type="date" office:date-value="2020-01-16" calcext:value-type="date">
            <text:p>jeudi</text:p>
          </table:table-cell>
          <table:table-cell table:style-name="ce19" table:formula="of:=IF([.C22]=&quot;&quot;;&quot;&quot;;IF(MONTH([.C22]+1)=[.C7];[.C22]+1;&quot;&quot;))" office:value-type="date" office:date-value="2020-01-16" calcext:value-type="date">
            <text:p>16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G22]+1)=[.H7];[.G22]+1;&quot;&quot;)" office:value-type="date" office:date-value="2020-02-16" calcext:value-type="date">
            <text:p>dimanche</text:p>
          </table:table-cell>
          <table:table-cell table:style-name="ce19" table:formula="of:=IF([.H22]=&quot;&quot;;&quot;&quot;;IF(MONTH([.H22]+1)=[.H7];[.H22]+1;&quot;&quot;))" office:value-type="date" office:date-value="2020-02-16" calcext:value-type="date">
            <text:p>16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L22]+1)=[.M7];[.L22]+1;&quot;&quot;)" office:value-type="date" office:date-value="2020-03-16" calcext:value-type="date">
            <text:p>lundi</text:p>
          </table:table-cell>
          <table:table-cell table:style-name="ce19" table:formula="of:=IF([.M22]=&quot;&quot;;&quot;&quot;;IF(MONTH([.M22]+1)=[.M7];[.M22]+1;&quot;&quot;))" office:value-type="date" office:date-value="2020-03-16" calcext:value-type="date">
            <text:p>16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Q22]+1)=[.R7];[.Q22]+1;&quot;&quot;)" office:value-type="date" office:date-value="2020-04-16" calcext:value-type="date">
            <text:p>jeudi</text:p>
          </table:table-cell>
          <table:table-cell table:style-name="ce19" table:formula="of:=IF([.R22]=&quot;&quot;;&quot;&quot;;IF(MONTH([.R22]+1)=[.R7];[.R22]+1;&quot;&quot;))" office:value-type="date" office:date-value="2020-04-16" calcext:value-type="date">
            <text:p>16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V22]+1)=[.W7];[.V22]+1;&quot;&quot;)" office:value-type="date" office:date-value="2020-05-16" calcext:value-type="date">
            <text:p>samedi</text:p>
          </table:table-cell>
          <table:table-cell table:style-name="ce19" table:formula="of:=IF([.W22]=&quot;&quot;;&quot;&quot;;IF(MONTH([.W22]+1)=[.W7];[.W22]+1;&quot;&quot;))" office:value-type="date" office:date-value="2020-05-16" calcext:value-type="date">
            <text:p>16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A22]+1)=[.AB7];[.AA22]+1;&quot;&quot;)" office:value-type="date" office:date-value="2020-06-16" calcext:value-type="date">
            <text:p>mardi</text:p>
          </table:table-cell>
          <table:table-cell table:style-name="ce19" table:formula="of:=IF([.AB22]=&quot;&quot;;&quot;&quot;;IF(MONTH([.AB22]+1)=[.AB7];[.AB22]+1;&quot;&quot;))" office:value-type="date" office:date-value="2020-06-16" calcext:value-type="date">
            <text:p>16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F22]+1)=[.AG7];[.AF22]+1;&quot;&quot;)" office:value-type="date" office:date-value="2020-07-16" calcext:value-type="date">
            <text:p>jeudi</text:p>
          </table:table-cell>
          <table:table-cell table:style-name="ce19" table:formula="of:=IF([.AG22]=&quot;&quot;;&quot;&quot;;IF(MONTH([.AG22]+1)=[.AG7];[.AG22]+1;&quot;&quot;))" office:value-type="date" office:date-value="2020-07-16" calcext:value-type="date">
            <text:p>16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K22]+1)=[.AL7];[.AK22]+1;&quot;&quot;)" office:value-type="date" office:date-value="2020-08-16" calcext:value-type="date">
            <text:p>dimanche</text:p>
          </table:table-cell>
          <table:table-cell table:style-name="ce19" table:formula="of:=IF([.AL22]=&quot;&quot;;&quot;&quot;;IF(MONTH([.AL22]+1)=[.AL7];[.AL22]+1;&quot;&quot;))" office:value-type="date" office:date-value="2020-08-16" calcext:value-type="date">
            <text:p>16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P22]+1)=[.AQ7];[.AP22]+1;&quot;&quot;)" office:value-type="date" office:date-value="2020-09-16" calcext:value-type="date">
            <text:p>mercredi</text:p>
          </table:table-cell>
          <table:table-cell table:style-name="ce19" table:formula="of:=IF([.AQ22]=&quot;&quot;;&quot;&quot;;IF(MONTH([.AQ22]+1)=[.AQ7];[.AQ22]+1;&quot;&quot;))" office:value-type="date" office:date-value="2020-09-16" calcext:value-type="date">
            <text:p>16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U22]+1)=[.AV7];[.AU22]+1;&quot;&quot;)" office:value-type="date" office:date-value="2020-10-16" calcext:value-type="date">
            <text:p>vendredi</text:p>
          </table:table-cell>
          <table:table-cell table:style-name="ce19" table:formula="of:=IF([.AV22]=&quot;&quot;;&quot;&quot;;IF(MONTH([.AV22]+1)=[.AV7];[.AV22]+1;&quot;&quot;))" office:value-type="date" office:date-value="2020-10-16" calcext:value-type="date">
            <text:p>16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Z22]+1)=[.BA7];[.AZ22]+1;&quot;&quot;)" office:value-type="date" office:date-value="2020-11-16" calcext:value-type="date">
            <text:p>lundi</text:p>
          </table:table-cell>
          <table:table-cell table:style-name="ce19" table:formula="of:=IF([.BA22]=&quot;&quot;;&quot;&quot;;IF(MONTH([.BA22]+1)=[.BA7];[.BA22]+1;&quot;&quot;))" office:value-type="date" office:date-value="2020-11-16" calcext:value-type="date">
            <text:p>16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BE22]+1)=[.BF7];[.BE22]+1;&quot;&quot;)" office:value-type="date" office:date-value="2020-12-16" calcext:value-type="date">
            <text:p>mercredi</text:p>
          </table:table-cell>
          <table:table-cell table:style-name="ce19" table:formula="of:=IF([.BF22]=&quot;&quot;;&quot;&quot;;IF(MONTH([.BF22]+1)=[.BF7];[.BF22]+1;&quot;&quot;))" office:value-type="date" office:date-value="2020-12-16" calcext:value-type="date">
            <text:p>16</text:p>
          </table:table-cell>
          <table:table-cell table:style-name="ce133"/>
          <table:table-cell table:style-name="ce136"/>
          <table:table-cell table:style-name="ce139"/>
          <table:table-cell table:number-columns-repeated="2"/>
          <table:table-cell table:style-name="ce78"/>
          <table:table-cell table:style-name="ce234"/>
          <table:table-cell/>
          <table:table-cell table:style-name="ce92" office:value-type="string" calcext:value-type="string">
            <text:p>V Printemps</text:p>
          </table:table-cell>
          <table:table-cell table:style-name="ce245" table:formula="of:=DATE([.AA4];10;17)" office:value-type="date" office:date-value="2020-10-17" calcext:value-type="date">
            <text:p>17/10/2020</text:p>
          </table:table-cell>
          <table:table-cell table:style-name="ce255" table:formula="of:=DATE([.AA4];11;1)" office:value-type="date" office:date-value="2020-11-01" calcext:value-type="date">
            <text:p>01/11/2020</text:p>
          </table:table-cell>
          <table:table-cell table:style-name="ce234"/>
        </table:table-row>
        <table:table-row table:style-name="ro4">
          <table:table-cell/>
          <table:table-cell table:style-name="ce10" table:formula="of:=IF(MONTH([.B23]+1)=[.C7];[.B23]+1;&quot;&quot;)" office:value-type="date" office:date-value="2020-01-17" calcext:value-type="date">
            <text:p>vendredi</text:p>
          </table:table-cell>
          <table:table-cell table:style-name="ce19" table:formula="of:=IF([.C23]=&quot;&quot;;&quot;&quot;;IF(MONTH([.C23]+1)=[.C7];[.C23]+1;&quot;&quot;))" office:value-type="date" office:date-value="2020-01-17" calcext:value-type="date">
            <text:p>17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G23]+1)=[.H7];[.G23]+1;&quot;&quot;)" office:value-type="date" office:date-value="2020-02-17" calcext:value-type="date">
            <text:p>lundi</text:p>
          </table:table-cell>
          <table:table-cell table:style-name="ce19" table:formula="of:=IF([.H23]=&quot;&quot;;&quot;&quot;;IF(MONTH([.H23]+1)=[.H7];[.H23]+1;&quot;&quot;))" office:value-type="date" office:date-value="2020-02-17" calcext:value-type="date">
            <text:p>17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L23]+1)=[.M7];[.L23]+1;&quot;&quot;)" office:value-type="date" office:date-value="2020-03-17" calcext:value-type="date">
            <text:p>mardi</text:p>
          </table:table-cell>
          <table:table-cell table:style-name="ce19" table:formula="of:=IF([.M23]=&quot;&quot;;&quot;&quot;;IF(MONTH([.M23]+1)=[.M7];[.M23]+1;&quot;&quot;))" office:value-type="date" office:date-value="2020-03-17" calcext:value-type="date">
            <text:p>17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Q23]+1)=[.R7];[.Q23]+1;&quot;&quot;)" office:value-type="date" office:date-value="2020-04-17" calcext:value-type="date">
            <text:p>vendredi</text:p>
          </table:table-cell>
          <table:table-cell table:style-name="ce19" table:formula="of:=IF([.R23]=&quot;&quot;;&quot;&quot;;IF(MONTH([.R23]+1)=[.R7];[.R23]+1;&quot;&quot;))" office:value-type="date" office:date-value="2020-04-17" calcext:value-type="date">
            <text:p>17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V23]+1)=[.W7];[.V23]+1;&quot;&quot;)" office:value-type="date" office:date-value="2020-05-17" calcext:value-type="date">
            <text:p>dimanche</text:p>
          </table:table-cell>
          <table:table-cell table:style-name="ce19" table:formula="of:=IF([.W23]=&quot;&quot;;&quot;&quot;;IF(MONTH([.W23]+1)=[.W7];[.W23]+1;&quot;&quot;))" office:value-type="date" office:date-value="2020-05-17" calcext:value-type="date">
            <text:p>17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A23]+1)=[.AB7];[.AA23]+1;&quot;&quot;)" office:value-type="date" office:date-value="2020-06-17" calcext:value-type="date">
            <text:p>mercredi</text:p>
          </table:table-cell>
          <table:table-cell table:style-name="ce19" table:formula="of:=IF([.AB23]=&quot;&quot;;&quot;&quot;;IF(MONTH([.AB23]+1)=[.AB7];[.AB23]+1;&quot;&quot;))" office:value-type="date" office:date-value="2020-06-17" calcext:value-type="date">
            <text:p>17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F23]+1)=[.AG7];[.AF23]+1;&quot;&quot;)" office:value-type="date" office:date-value="2020-07-17" calcext:value-type="date">
            <text:p>vendredi</text:p>
          </table:table-cell>
          <table:table-cell table:style-name="ce19" table:formula="of:=IF([.AG23]=&quot;&quot;;&quot;&quot;;IF(MONTH([.AG23]+1)=[.AG7];[.AG23]+1;&quot;&quot;))" office:value-type="date" office:date-value="2020-07-17" calcext:value-type="date">
            <text:p>17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K23]+1)=[.AL7];[.AK23]+1;&quot;&quot;)" office:value-type="date" office:date-value="2020-08-17" calcext:value-type="date">
            <text:p>lundi</text:p>
          </table:table-cell>
          <table:table-cell table:style-name="ce19" table:formula="of:=IF([.AL23]=&quot;&quot;;&quot;&quot;;IF(MONTH([.AL23]+1)=[.AL7];[.AL23]+1;&quot;&quot;))" office:value-type="date" office:date-value="2020-08-17" calcext:value-type="date">
            <text:p>17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P23]+1)=[.AQ7];[.AP23]+1;&quot;&quot;)" office:value-type="date" office:date-value="2020-09-17" calcext:value-type="date">
            <text:p>jeudi</text:p>
          </table:table-cell>
          <table:table-cell table:style-name="ce19" table:formula="of:=IF([.AQ23]=&quot;&quot;;&quot;&quot;;IF(MONTH([.AQ23]+1)=[.AQ7];[.AQ23]+1;&quot;&quot;))" office:value-type="date" office:date-value="2020-09-17" calcext:value-type="date">
            <text:p>17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U23]+1)=[.AV7];[.AU23]+1;&quot;&quot;)" office:value-type="date" office:date-value="2020-10-17" calcext:value-type="date">
            <text:p>samedi</text:p>
          </table:table-cell>
          <table:table-cell table:style-name="ce19" table:formula="of:=IF([.AV23]=&quot;&quot;;&quot;&quot;;IF(MONTH([.AV23]+1)=[.AV7];[.AV23]+1;&quot;&quot;))" office:value-type="date" office:date-value="2020-10-17" calcext:value-type="date">
            <text:p>17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Z23]+1)=[.BA7];[.AZ23]+1;&quot;&quot;)" office:value-type="date" office:date-value="2020-11-17" calcext:value-type="date">
            <text:p>mardi</text:p>
          </table:table-cell>
          <table:table-cell table:style-name="ce19" table:formula="of:=IF([.BA23]=&quot;&quot;;&quot;&quot;;IF(MONTH([.BA23]+1)=[.BA7];[.BA23]+1;&quot;&quot;))" office:value-type="date" office:date-value="2020-11-17" calcext:value-type="date">
            <text:p>17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BE23]+1)=[.BF7];[.BE23]+1;&quot;&quot;)" office:value-type="date" office:date-value="2020-12-17" calcext:value-type="date">
            <text:p>jeudi</text:p>
          </table:table-cell>
          <table:table-cell table:style-name="ce19" table:formula="of:=IF([.BF23]=&quot;&quot;;&quot;&quot;;IF(MONTH([.BF23]+1)=[.BF7];[.BF23]+1;&quot;&quot;))" office:value-type="date" office:date-value="2020-12-17" calcext:value-type="date">
            <text:p>17</text:p>
          </table:table-cell>
          <table:table-cell table:style-name="ce133"/>
          <table:table-cell table:style-name="ce136"/>
          <table:table-cell table:style-name="ce139"/>
          <table:table-cell table:number-columns-repeated="2"/>
          <table:table-cell table:style-name="ce78"/>
          <table:table-cell table:style-name="ce234"/>
          <table:table-cell/>
          <table:table-cell table:style-name="ce92" office:value-type="string" calcext:value-type="string">
            <text:p>V Noël</text:p>
          </table:table-cell>
          <table:table-cell table:style-name="ce246" table:formula="of:=DATE([.AA4];12;19)" office:value-type="date" office:date-value="2020-12-19" calcext:value-type="date">
            <text:p>19/12/2020</text:p>
          </table:table-cell>
          <table:table-cell table:style-name="ce256" table:formula="of:=DATE([.AA4]+1;1;3)" office:value-type="date" office:date-value="2021-01-03" calcext:value-type="date">
            <text:p>03/01/2021</text:p>
          </table:table-cell>
          <table:table-cell table:style-name="ce234"/>
        </table:table-row>
        <table:table-row table:style-name="ro4">
          <table:table-cell/>
          <table:table-cell table:style-name="ce10" table:formula="of:=IF(MONTH([.B24]+1)=[.C7];[.B24]+1;&quot;&quot;)" office:value-type="date" office:date-value="2020-01-18" calcext:value-type="date">
            <text:p>samedi</text:p>
          </table:table-cell>
          <table:table-cell table:style-name="ce19" table:formula="of:=IF([.C24]=&quot;&quot;;&quot;&quot;;IF(MONTH([.C24]+1)=[.C7];[.C24]+1;&quot;&quot;))" office:value-type="date" office:date-value="2020-01-18" calcext:value-type="date">
            <text:p>18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G24]+1)=[.H7];[.G24]+1;&quot;&quot;)" office:value-type="date" office:date-value="2020-02-18" calcext:value-type="date">
            <text:p>mardi</text:p>
          </table:table-cell>
          <table:table-cell table:style-name="ce19" table:formula="of:=IF([.H24]=&quot;&quot;;&quot;&quot;;IF(MONTH([.H24]+1)=[.H7];[.H24]+1;&quot;&quot;))" office:value-type="date" office:date-value="2020-02-18" calcext:value-type="date">
            <text:p>18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L24]+1)=[.M7];[.L24]+1;&quot;&quot;)" office:value-type="date" office:date-value="2020-03-18" calcext:value-type="date">
            <text:p>mercredi</text:p>
          </table:table-cell>
          <table:table-cell table:style-name="ce19" table:formula="of:=IF([.M24]=&quot;&quot;;&quot;&quot;;IF(MONTH([.M24]+1)=[.M7];[.M24]+1;&quot;&quot;))" office:value-type="date" office:date-value="2020-03-18" calcext:value-type="date">
            <text:p>18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Q24]+1)=[.R7];[.Q24]+1;&quot;&quot;)" office:value-type="date" office:date-value="2020-04-18" calcext:value-type="date">
            <text:p>samedi</text:p>
          </table:table-cell>
          <table:table-cell table:style-name="ce19" table:formula="of:=IF([.R24]=&quot;&quot;;&quot;&quot;;IF(MONTH([.R24]+1)=[.R7];[.R24]+1;&quot;&quot;))" office:value-type="date" office:date-value="2020-04-18" calcext:value-type="date">
            <text:p>18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V24]+1)=[.W7];[.V24]+1;&quot;&quot;)" office:value-type="date" office:date-value="2020-05-18" calcext:value-type="date">
            <text:p>lundi</text:p>
          </table:table-cell>
          <table:table-cell table:style-name="ce19" table:formula="of:=IF([.W24]=&quot;&quot;;&quot;&quot;;IF(MONTH([.W24]+1)=[.W7];[.W24]+1;&quot;&quot;))" office:value-type="date" office:date-value="2020-05-18" calcext:value-type="date">
            <text:p>18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A24]+1)=[.AB7];[.AA24]+1;&quot;&quot;)" office:value-type="date" office:date-value="2020-06-18" calcext:value-type="date">
            <text:p>jeudi</text:p>
          </table:table-cell>
          <table:table-cell table:style-name="ce19" table:formula="of:=IF([.AB24]=&quot;&quot;;&quot;&quot;;IF(MONTH([.AB24]+1)=[.AB7];[.AB24]+1;&quot;&quot;))" office:value-type="date" office:date-value="2020-06-18" calcext:value-type="date">
            <text:p>18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F24]+1)=[.AG7];[.AF24]+1;&quot;&quot;)" office:value-type="date" office:date-value="2020-07-18" calcext:value-type="date">
            <text:p>samedi</text:p>
          </table:table-cell>
          <table:table-cell table:style-name="ce19" table:formula="of:=IF([.AG24]=&quot;&quot;;&quot;&quot;;IF(MONTH([.AG24]+1)=[.AG7];[.AG24]+1;&quot;&quot;))" office:value-type="date" office:date-value="2020-07-18" calcext:value-type="date">
            <text:p>18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K24]+1)=[.AL7];[.AK24]+1;&quot;&quot;)" office:value-type="date" office:date-value="2020-08-18" calcext:value-type="date">
            <text:p>mardi</text:p>
          </table:table-cell>
          <table:table-cell table:style-name="ce19" table:formula="of:=IF([.AL24]=&quot;&quot;;&quot;&quot;;IF(MONTH([.AL24]+1)=[.AL7];[.AL24]+1;&quot;&quot;))" office:value-type="date" office:date-value="2020-08-18" calcext:value-type="date">
            <text:p>18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P24]+1)=[.AQ7];[.AP24]+1;&quot;&quot;)" office:value-type="date" office:date-value="2020-09-18" calcext:value-type="date">
            <text:p>vendredi</text:p>
          </table:table-cell>
          <table:table-cell table:style-name="ce19" table:formula="of:=IF([.AQ24]=&quot;&quot;;&quot;&quot;;IF(MONTH([.AQ24]+1)=[.AQ7];[.AQ24]+1;&quot;&quot;))" office:value-type="date" office:date-value="2020-09-18" calcext:value-type="date">
            <text:p>18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U24]+1)=[.AV7];[.AU24]+1;&quot;&quot;)" office:value-type="date" office:date-value="2020-10-18" calcext:value-type="date">
            <text:p>dimanche</text:p>
          </table:table-cell>
          <table:table-cell table:style-name="ce19" table:formula="of:=IF([.AV24]=&quot;&quot;;&quot;&quot;;IF(MONTH([.AV24]+1)=[.AV7];[.AV24]+1;&quot;&quot;))" office:value-type="date" office:date-value="2020-10-18" calcext:value-type="date">
            <text:p>18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Z24]+1)=[.BA7];[.AZ24]+1;&quot;&quot;)" office:value-type="date" office:date-value="2020-11-18" calcext:value-type="date">
            <text:p>mercredi</text:p>
          </table:table-cell>
          <table:table-cell table:style-name="ce19" table:formula="of:=IF([.BA24]=&quot;&quot;;&quot;&quot;;IF(MONTH([.BA24]+1)=[.BA7];[.BA24]+1;&quot;&quot;))" office:value-type="date" office:date-value="2020-11-18" calcext:value-type="date">
            <text:p>18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BE24]+1)=[.BF7];[.BE24]+1;&quot;&quot;)" office:value-type="date" office:date-value="2020-12-18" calcext:value-type="date">
            <text:p>vendredi</text:p>
          </table:table-cell>
          <table:table-cell table:style-name="ce19" table:formula="of:=IF([.BF24]=&quot;&quot;;&quot;&quot;;IF(MONTH([.BF24]+1)=[.BF7];[.BF24]+1;&quot;&quot;))" office:value-type="date" office:date-value="2020-12-18" calcext:value-type="date">
            <text:p>18</text:p>
          </table:table-cell>
          <table:table-cell table:style-name="ce133"/>
          <table:table-cell table:style-name="ce136"/>
          <table:table-cell table:style-name="ce139"/>
          <table:table-cell table:number-columns-repeated="2"/>
          <table:table-cell table:style-name="ce79" office:value-type="string" calcext:value-type="string">
            <text:p>an</text:p>
          </table:table-cell>
          <table:table-cell table:style-name="ce234"/>
          <table:table-cell table:number-columns-repeated="2"/>
          <table:table-cell table:style-name="ce234" table:number-columns-repeated="3"/>
        </table:table-row>
        <table:table-row table:style-name="ro4">
          <table:table-cell/>
          <table:table-cell table:style-name="ce10" table:formula="of:=IF(MONTH([.B25]+1)=[.C7];[.B25]+1;&quot;&quot;)" office:value-type="date" office:date-value="2020-01-19" calcext:value-type="date">
            <text:p>dimanche</text:p>
          </table:table-cell>
          <table:table-cell table:style-name="ce19" table:formula="of:=IF([.C25]=&quot;&quot;;&quot;&quot;;IF(MONTH([.C25]+1)=[.C7];[.C25]+1;&quot;&quot;))" office:value-type="date" office:date-value="2020-01-19" calcext:value-type="date">
            <text:p>19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G25]+1)=[.H7];[.G25]+1;&quot;&quot;)" office:value-type="date" office:date-value="2020-02-19" calcext:value-type="date">
            <text:p>mercredi</text:p>
          </table:table-cell>
          <table:table-cell table:style-name="ce19" table:formula="of:=IF([.H25]=&quot;&quot;;&quot;&quot;;IF(MONTH([.H25]+1)=[.H7];[.H25]+1;&quot;&quot;))" office:value-type="date" office:date-value="2020-02-19" calcext:value-type="date">
            <text:p>19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L25]+1)=[.M7];[.L25]+1;&quot;&quot;)" office:value-type="date" office:date-value="2020-03-19" calcext:value-type="date">
            <text:p>jeudi</text:p>
          </table:table-cell>
          <table:table-cell table:style-name="ce19" table:formula="of:=IF([.M25]=&quot;&quot;;&quot;&quot;;IF(MONTH([.M25]+1)=[.M7];[.M25]+1;&quot;&quot;))" office:value-type="date" office:date-value="2020-03-19" calcext:value-type="date">
            <text:p>19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Q25]+1)=[.R7];[.Q25]+1;&quot;&quot;)" office:value-type="date" office:date-value="2020-04-19" calcext:value-type="date">
            <text:p>dimanche</text:p>
          </table:table-cell>
          <table:table-cell table:style-name="ce19" table:formula="of:=IF([.R25]=&quot;&quot;;&quot;&quot;;IF(MONTH([.R25]+1)=[.R7];[.R25]+1;&quot;&quot;))" office:value-type="date" office:date-value="2020-04-19" calcext:value-type="date">
            <text:p>19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V25]+1)=[.W7];[.V25]+1;&quot;&quot;)" office:value-type="date" office:date-value="2020-05-19" calcext:value-type="date">
            <text:p>mardi</text:p>
          </table:table-cell>
          <table:table-cell table:style-name="ce19" table:formula="of:=IF([.W25]=&quot;&quot;;&quot;&quot;;IF(MONTH([.W25]+1)=[.W7];[.W25]+1;&quot;&quot;))" office:value-type="date" office:date-value="2020-05-19" calcext:value-type="date">
            <text:p>19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A25]+1)=[.AB7];[.AA25]+1;&quot;&quot;)" office:value-type="date" office:date-value="2020-06-19" calcext:value-type="date">
            <text:p>vendredi</text:p>
          </table:table-cell>
          <table:table-cell table:style-name="ce19" table:formula="of:=IF([.AB25]=&quot;&quot;;&quot;&quot;;IF(MONTH([.AB25]+1)=[.AB7];[.AB25]+1;&quot;&quot;))" office:value-type="date" office:date-value="2020-06-19" calcext:value-type="date">
            <text:p>19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F25]+1)=[.AG7];[.AF25]+1;&quot;&quot;)" office:value-type="date" office:date-value="2020-07-19" calcext:value-type="date">
            <text:p>dimanche</text:p>
          </table:table-cell>
          <table:table-cell table:style-name="ce19" table:formula="of:=IF([.AG25]=&quot;&quot;;&quot;&quot;;IF(MONTH([.AG25]+1)=[.AG7];[.AG25]+1;&quot;&quot;))" office:value-type="date" office:date-value="2020-07-19" calcext:value-type="date">
            <text:p>19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K25]+1)=[.AL7];[.AK25]+1;&quot;&quot;)" office:value-type="date" office:date-value="2020-08-19" calcext:value-type="date">
            <text:p>mercredi</text:p>
          </table:table-cell>
          <table:table-cell table:style-name="ce19" table:formula="of:=IF([.AL25]=&quot;&quot;;&quot;&quot;;IF(MONTH([.AL25]+1)=[.AL7];[.AL25]+1;&quot;&quot;))" office:value-type="date" office:date-value="2020-08-19" calcext:value-type="date">
            <text:p>19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P25]+1)=[.AQ7];[.AP25]+1;&quot;&quot;)" office:value-type="date" office:date-value="2020-09-19" calcext:value-type="date">
            <text:p>samedi</text:p>
          </table:table-cell>
          <table:table-cell table:style-name="ce19" table:formula="of:=IF([.AQ25]=&quot;&quot;;&quot;&quot;;IF(MONTH([.AQ25]+1)=[.AQ7];[.AQ25]+1;&quot;&quot;))" office:value-type="date" office:date-value="2020-09-19" calcext:value-type="date">
            <text:p>19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U25]+1)=[.AV7];[.AU25]+1;&quot;&quot;)" office:value-type="date" office:date-value="2020-10-19" calcext:value-type="date">
            <text:p>lundi</text:p>
          </table:table-cell>
          <table:table-cell table:style-name="ce19" table:formula="of:=IF([.AV25]=&quot;&quot;;&quot;&quot;;IF(MONTH([.AV25]+1)=[.AV7];[.AV25]+1;&quot;&quot;))" office:value-type="date" office:date-value="2020-10-19" calcext:value-type="date">
            <text:p>19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Z25]+1)=[.BA7];[.AZ25]+1;&quot;&quot;)" office:value-type="date" office:date-value="2020-11-19" calcext:value-type="date">
            <text:p>jeudi</text:p>
          </table:table-cell>
          <table:table-cell table:style-name="ce19" table:formula="of:=IF([.BA25]=&quot;&quot;;&quot;&quot;;IF(MONTH([.BA25]+1)=[.BA7];[.BA25]+1;&quot;&quot;))" office:value-type="date" office:date-value="2020-11-19" calcext:value-type="date">
            <text:p>19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BE25]+1)=[.BF7];[.BE25]+1;&quot;&quot;)" office:value-type="date" office:date-value="2020-12-19" calcext:value-type="date">
            <text:p>samedi</text:p>
          </table:table-cell>
          <table:table-cell table:style-name="ce19" table:formula="of:=IF([.BF25]=&quot;&quot;;&quot;&quot;;IF(MONTH([.BF25]+1)=[.BF7];[.BF25]+1;&quot;&quot;))" office:value-type="date" office:date-value="2020-12-19" calcext:value-type="date">
            <text:p>19</text:p>
          </table:table-cell>
          <table:table-cell table:style-name="ce133"/>
          <table:table-cell table:style-name="ce136"/>
          <table:table-cell table:style-name="ce139"/>
          <table:table-cell table:number-columns-repeated="2"/>
          <table:table-cell table:style-name="ce80" office:value-type="string" calcext:value-type="string">
            <text:p>2016</text:p>
          </table:table-cell>
          <table:table-cell table:style-name="ce234"/>
          <table:table-cell table:number-columns-repeated="2"/>
          <table:table-cell table:style-name="ce240" office:value-type="string" calcext:value-type="string" table:number-columns-spanned="2" table:number-rows-spanned="1">
            <text:p>ZONE C</text:p>
          </table:table-cell>
          <table:covered-table-cell table:style-name="ce234"/>
          <table:table-cell table:style-name="ce234"/>
        </table:table-row>
        <table:table-row table:style-name="ro4">
          <table:table-cell/>
          <table:table-cell table:style-name="ce10" table:formula="of:=IF(MONTH([.B26]+1)=[.C7];[.B26]+1;&quot;&quot;)" office:value-type="date" office:date-value="2020-01-20" calcext:value-type="date">
            <text:p>lundi</text:p>
          </table:table-cell>
          <table:table-cell table:style-name="ce19" table:formula="of:=IF([.C26]=&quot;&quot;;&quot;&quot;;IF(MONTH([.C26]+1)=[.C7];[.C26]+1;&quot;&quot;))" office:value-type="date" office:date-value="2020-01-20" calcext:value-type="date">
            <text:p>20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G26]+1)=[.H7];[.G26]+1;&quot;&quot;)" office:value-type="date" office:date-value="2020-02-20" calcext:value-type="date">
            <text:p>jeudi</text:p>
          </table:table-cell>
          <table:table-cell table:style-name="ce19" table:formula="of:=IF([.H26]=&quot;&quot;;&quot;&quot;;IF(MONTH([.H26]+1)=[.H7];[.H26]+1;&quot;&quot;))" office:value-type="date" office:date-value="2020-02-20" calcext:value-type="date">
            <text:p>20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L26]+1)=[.M7];[.L26]+1;&quot;&quot;)" office:value-type="date" office:date-value="2020-03-20" calcext:value-type="date">
            <text:p>vendredi</text:p>
          </table:table-cell>
          <table:table-cell table:style-name="ce19" table:formula="of:=IF([.M26]=&quot;&quot;;&quot;&quot;;IF(MONTH([.M26]+1)=[.M7];[.M26]+1;&quot;&quot;))" office:value-type="date" office:date-value="2020-03-20" calcext:value-type="date">
            <text:p>20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Q26]+1)=[.R7];[.Q26]+1;&quot;&quot;)" office:value-type="date" office:date-value="2020-04-20" calcext:value-type="date">
            <text:p>lundi</text:p>
          </table:table-cell>
          <table:table-cell table:style-name="ce19" table:formula="of:=IF([.R26]=&quot;&quot;;&quot;&quot;;IF(MONTH([.R26]+1)=[.R7];[.R26]+1;&quot;&quot;))" office:value-type="date" office:date-value="2020-04-20" calcext:value-type="date">
            <text:p>20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V26]+1)=[.W7];[.V26]+1;&quot;&quot;)" office:value-type="date" office:date-value="2020-05-20" calcext:value-type="date">
            <text:p>mercredi</text:p>
          </table:table-cell>
          <table:table-cell table:style-name="ce19" table:formula="of:=IF([.W26]=&quot;&quot;;&quot;&quot;;IF(MONTH([.W26]+1)=[.W7];[.W26]+1;&quot;&quot;))" office:value-type="date" office:date-value="2020-05-20" calcext:value-type="date">
            <text:p>20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A26]+1)=[.AB7];[.AA26]+1;&quot;&quot;)" office:value-type="date" office:date-value="2020-06-20" calcext:value-type="date">
            <text:p>samedi</text:p>
          </table:table-cell>
          <table:table-cell table:style-name="ce19" table:formula="of:=IF([.AB26]=&quot;&quot;;&quot;&quot;;IF(MONTH([.AB26]+1)=[.AB7];[.AB26]+1;&quot;&quot;))" office:value-type="date" office:date-value="2020-06-20" calcext:value-type="date">
            <text:p>20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F26]+1)=[.AG7];[.AF26]+1;&quot;&quot;)" office:value-type="date" office:date-value="2020-07-20" calcext:value-type="date">
            <text:p>lundi</text:p>
          </table:table-cell>
          <table:table-cell table:style-name="ce19" table:formula="of:=IF([.AG26]=&quot;&quot;;&quot;&quot;;IF(MONTH([.AG26]+1)=[.AG7];[.AG26]+1;&quot;&quot;))" office:value-type="date" office:date-value="2020-07-20" calcext:value-type="date">
            <text:p>20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K26]+1)=[.AL7];[.AK26]+1;&quot;&quot;)" office:value-type="date" office:date-value="2020-08-20" calcext:value-type="date">
            <text:p>jeudi</text:p>
          </table:table-cell>
          <table:table-cell table:style-name="ce19" table:formula="of:=IF([.AL26]=&quot;&quot;;&quot;&quot;;IF(MONTH([.AL26]+1)=[.AL7];[.AL26]+1;&quot;&quot;))" office:value-type="date" office:date-value="2020-08-20" calcext:value-type="date">
            <text:p>20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P26]+1)=[.AQ7];[.AP26]+1;&quot;&quot;)" office:value-type="date" office:date-value="2020-09-20" calcext:value-type="date">
            <text:p>dimanche</text:p>
          </table:table-cell>
          <table:table-cell table:style-name="ce19" table:formula="of:=IF([.AQ26]=&quot;&quot;;&quot;&quot;;IF(MONTH([.AQ26]+1)=[.AQ7];[.AQ26]+1;&quot;&quot;))" office:value-type="date" office:date-value="2020-09-20" calcext:value-type="date">
            <text:p>20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U26]+1)=[.AV7];[.AU26]+1;&quot;&quot;)" office:value-type="date" office:date-value="2020-10-20" calcext:value-type="date">
            <text:p>mardi</text:p>
          </table:table-cell>
          <table:table-cell table:style-name="ce19" table:formula="of:=IF([.AV26]=&quot;&quot;;&quot;&quot;;IF(MONTH([.AV26]+1)=[.AV7];[.AV26]+1;&quot;&quot;))" office:value-type="date" office:date-value="2020-10-20" calcext:value-type="date">
            <text:p>20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Z26]+1)=[.BA7];[.AZ26]+1;&quot;&quot;)" office:value-type="date" office:date-value="2020-11-20" calcext:value-type="date">
            <text:p>vendredi</text:p>
          </table:table-cell>
          <table:table-cell table:style-name="ce19" table:formula="of:=IF([.BA26]=&quot;&quot;;&quot;&quot;;IF(MONTH([.BA26]+1)=[.BA7];[.BA26]+1;&quot;&quot;))" office:value-type="date" office:date-value="2020-11-20" calcext:value-type="date">
            <text:p>20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BE26]+1)=[.BF7];[.BE26]+1;&quot;&quot;)" office:value-type="date" office:date-value="2020-12-20" calcext:value-type="date">
            <text:p>dimanche</text:p>
          </table:table-cell>
          <table:table-cell table:style-name="ce19" table:formula="of:=IF([.BF26]=&quot;&quot;;&quot;&quot;;IF(MONTH([.BF26]+1)=[.BF7];[.BF26]+1;&quot;&quot;))" office:value-type="date" office:date-value="2020-12-20" calcext:value-type="date">
            <text:p>20</text:p>
          </table:table-cell>
          <table:table-cell table:style-name="ce133"/>
          <table:table-cell table:style-name="ce136"/>
          <table:table-cell table:style-name="ce139"/>
          <table:table-cell table:number-columns-repeated="2"/>
          <table:table-cell table:style-name="ce81" office:value-type="string" calcext:value-type="string">
            <text:p>2017</text:p>
          </table:table-cell>
          <table:table-cell table:style-name="ce234"/>
          <table:table-cell/>
          <table:table-cell table:style-name="ce90"/>
          <table:table-cell table:style-name="ce237" office:value-type="string" calcext:value-type="string">
            <text:p>Debut</text:p>
          </table:table-cell>
          <table:table-cell table:style-name="ce237" office:value-type="string" calcext:value-type="string">
            <text:p>Fin</text:p>
          </table:table-cell>
          <table:table-cell table:style-name="ce234"/>
        </table:table-row>
        <table:table-row table:style-name="ro4">
          <table:table-cell/>
          <table:table-cell table:style-name="ce10" table:formula="of:=IF(MONTH([.B27]+1)=[.C7];[.B27]+1;&quot;&quot;)" office:value-type="date" office:date-value="2020-01-21" calcext:value-type="date">
            <text:p>mardi</text:p>
          </table:table-cell>
          <table:table-cell table:style-name="ce19" table:formula="of:=IF([.C27]=&quot;&quot;;&quot;&quot;;IF(MONTH([.C27]+1)=[.C7];[.C27]+1;&quot;&quot;))" office:value-type="date" office:date-value="2020-01-21" calcext:value-type="date">
            <text:p>21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G27]+1)=[.H7];[.G27]+1;&quot;&quot;)" office:value-type="date" office:date-value="2020-02-21" calcext:value-type="date">
            <text:p>vendredi</text:p>
          </table:table-cell>
          <table:table-cell table:style-name="ce19" table:formula="of:=IF([.H27]=&quot;&quot;;&quot;&quot;;IF(MONTH([.H27]+1)=[.H7];[.H27]+1;&quot;&quot;))" office:value-type="date" office:date-value="2020-02-21" calcext:value-type="date">
            <text:p>21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L27]+1)=[.M7];[.L27]+1;&quot;&quot;)" office:value-type="date" office:date-value="2020-03-21" calcext:value-type="date">
            <text:p>samedi</text:p>
          </table:table-cell>
          <table:table-cell table:style-name="ce19" table:formula="of:=IF([.M27]=&quot;&quot;;&quot;&quot;;IF(MONTH([.M27]+1)=[.M7];[.M27]+1;&quot;&quot;))" office:value-type="date" office:date-value="2020-03-21" calcext:value-type="date">
            <text:p>21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Q27]+1)=[.R7];[.Q27]+1;&quot;&quot;)" office:value-type="date" office:date-value="2020-04-21" calcext:value-type="date">
            <text:p>mardi</text:p>
          </table:table-cell>
          <table:table-cell table:style-name="ce19" table:formula="of:=IF([.R27]=&quot;&quot;;&quot;&quot;;IF(MONTH([.R27]+1)=[.R7];[.R27]+1;&quot;&quot;))" office:value-type="date" office:date-value="2020-04-21" calcext:value-type="date">
            <text:p>21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V27]+1)=[.W7];[.V27]+1;&quot;&quot;)" office:value-type="date" office:date-value="2020-05-21" calcext:value-type="date">
            <text:p>jeudi</text:p>
          </table:table-cell>
          <table:table-cell table:style-name="ce19" table:formula="of:=IF([.W27]=&quot;&quot;;&quot;&quot;;IF(MONTH([.W27]+1)=[.W7];[.W27]+1;&quot;&quot;))" office:value-type="date" office:date-value="2020-05-21" calcext:value-type="date">
            <text:p>21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A27]+1)=[.AB7];[.AA27]+1;&quot;&quot;)" office:value-type="date" office:date-value="2020-06-21" calcext:value-type="date">
            <text:p>dimanche</text:p>
          </table:table-cell>
          <table:table-cell table:style-name="ce19" table:formula="of:=IF([.AB27]=&quot;&quot;;&quot;&quot;;IF(MONTH([.AB27]+1)=[.AB7];[.AB27]+1;&quot;&quot;))" office:value-type="date" office:date-value="2020-06-21" calcext:value-type="date">
            <text:p>21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F27]+1)=[.AG7];[.AF27]+1;&quot;&quot;)" office:value-type="date" office:date-value="2020-07-21" calcext:value-type="date">
            <text:p>mardi</text:p>
          </table:table-cell>
          <table:table-cell table:style-name="ce19" table:formula="of:=IF([.AG27]=&quot;&quot;;&quot;&quot;;IF(MONTH([.AG27]+1)=[.AG7];[.AG27]+1;&quot;&quot;))" office:value-type="date" office:date-value="2020-07-21" calcext:value-type="date">
            <text:p>21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K27]+1)=[.AL7];[.AK27]+1;&quot;&quot;)" office:value-type="date" office:date-value="2020-08-21" calcext:value-type="date">
            <text:p>vendredi</text:p>
          </table:table-cell>
          <table:table-cell table:style-name="ce19" table:formula="of:=IF([.AL27]=&quot;&quot;;&quot;&quot;;IF(MONTH([.AL27]+1)=[.AL7];[.AL27]+1;&quot;&quot;))" office:value-type="date" office:date-value="2020-08-21" calcext:value-type="date">
            <text:p>21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P27]+1)=[.AQ7];[.AP27]+1;&quot;&quot;)" office:value-type="date" office:date-value="2020-09-21" calcext:value-type="date">
            <text:p>lundi</text:p>
          </table:table-cell>
          <table:table-cell table:style-name="ce19" table:formula="of:=IF([.AQ27]=&quot;&quot;;&quot;&quot;;IF(MONTH([.AQ27]+1)=[.AQ7];[.AQ27]+1;&quot;&quot;))" office:value-type="date" office:date-value="2020-09-21" calcext:value-type="date">
            <text:p>21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U27]+1)=[.AV7];[.AU27]+1;&quot;&quot;)" office:value-type="date" office:date-value="2020-10-21" calcext:value-type="date">
            <text:p>mercredi</text:p>
          </table:table-cell>
          <table:table-cell table:style-name="ce19" table:formula="of:=IF([.AV27]=&quot;&quot;;&quot;&quot;;IF(MONTH([.AV27]+1)=[.AV7];[.AV27]+1;&quot;&quot;))" office:value-type="date" office:date-value="2020-10-21" calcext:value-type="date">
            <text:p>21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Z27]+1)=[.BA7];[.AZ27]+1;&quot;&quot;)" office:value-type="date" office:date-value="2020-11-21" calcext:value-type="date">
            <text:p>samedi</text:p>
          </table:table-cell>
          <table:table-cell table:style-name="ce19" table:formula="of:=IF([.BA27]=&quot;&quot;;&quot;&quot;;IF(MONTH([.BA27]+1)=[.BA7];[.BA27]+1;&quot;&quot;))" office:value-type="date" office:date-value="2020-11-21" calcext:value-type="date">
            <text:p>21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BE27]+1)=[.BF7];[.BE27]+1;&quot;&quot;)" office:value-type="date" office:date-value="2020-12-21" calcext:value-type="date">
            <text:p>lundi</text:p>
          </table:table-cell>
          <table:table-cell table:style-name="ce19" table:formula="of:=IF([.BF27]=&quot;&quot;;&quot;&quot;;IF(MONTH([.BF27]+1)=[.BF7];[.BF27]+1;&quot;&quot;))" office:value-type="date" office:date-value="2020-12-21" calcext:value-type="date">
            <text:p>21</text:p>
          </table:table-cell>
          <table:table-cell table:style-name="ce133"/>
          <table:table-cell table:style-name="ce136"/>
          <table:table-cell table:style-name="ce139"/>
          <table:table-cell table:number-columns-repeated="2"/>
          <table:table-cell table:style-name="ce81" office:value-type="string" calcext:value-type="string">
            <text:p>2018</text:p>
          </table:table-cell>
          <table:table-cell table:style-name="ce234"/>
          <table:table-cell/>
          <table:table-cell table:style-name="ce92" office:value-type="string" calcext:value-type="string">
            <text:p>V Noël</text:p>
          </table:table-cell>
          <table:table-cell table:style-name="ce248" table:formula="of:=DATE([.AA4]-1;12;21)" office:value-type="date" office:date-value="2019-12-21" calcext:value-type="date">
            <text:p>21/12/2019</text:p>
          </table:table-cell>
          <table:table-cell table:style-name="ce257" table:formula="of:=DATE([.AA4];1;5)" office:value-type="date" office:date-value="2020-01-05" calcext:value-type="date">
            <text:p>05/01/2020</text:p>
          </table:table-cell>
          <table:table-cell table:style-name="ce77"/>
        </table:table-row>
        <table:table-row table:style-name="ro4">
          <table:table-cell/>
          <table:table-cell table:style-name="ce10" table:formula="of:=IF(MONTH([.B28]+1)=[.C7];[.B28]+1;&quot;&quot;)" office:value-type="date" office:date-value="2020-01-22" calcext:value-type="date">
            <text:p>mercredi</text:p>
          </table:table-cell>
          <table:table-cell table:style-name="ce19" table:formula="of:=IF([.C28]=&quot;&quot;;&quot;&quot;;IF(MONTH([.C28]+1)=[.C7];[.C28]+1;&quot;&quot;))" office:value-type="date" office:date-value="2020-01-22" calcext:value-type="date">
            <text:p>22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G28]+1)=[.H7];[.G28]+1;&quot;&quot;)" office:value-type="date" office:date-value="2020-02-22" calcext:value-type="date">
            <text:p>samedi</text:p>
          </table:table-cell>
          <table:table-cell table:style-name="ce19" table:formula="of:=IF([.H28]=&quot;&quot;;&quot;&quot;;IF(MONTH([.H28]+1)=[.H7];[.H28]+1;&quot;&quot;))" office:value-type="date" office:date-value="2020-02-22" calcext:value-type="date">
            <text:p>22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L28]+1)=[.M7];[.L28]+1;&quot;&quot;)" office:value-type="date" office:date-value="2020-03-22" calcext:value-type="date">
            <text:p>dimanche</text:p>
          </table:table-cell>
          <table:table-cell table:style-name="ce19" table:formula="of:=IF([.M28]=&quot;&quot;;&quot;&quot;;IF(MONTH([.M28]+1)=[.M7];[.M28]+1;&quot;&quot;))" office:value-type="date" office:date-value="2020-03-22" calcext:value-type="date">
            <text:p>22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Q28]+1)=[.R7];[.Q28]+1;&quot;&quot;)" office:value-type="date" office:date-value="2020-04-22" calcext:value-type="date">
            <text:p>mercredi</text:p>
          </table:table-cell>
          <table:table-cell table:style-name="ce19" table:formula="of:=IF([.R28]=&quot;&quot;;&quot;&quot;;IF(MONTH([.R28]+1)=[.R7];[.R28]+1;&quot;&quot;))" office:value-type="date" office:date-value="2020-04-22" calcext:value-type="date">
            <text:p>22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V28]+1)=[.W7];[.V28]+1;&quot;&quot;)" office:value-type="date" office:date-value="2020-05-22" calcext:value-type="date">
            <text:p>vendredi</text:p>
          </table:table-cell>
          <table:table-cell table:style-name="ce19" table:formula="of:=IF([.W28]=&quot;&quot;;&quot;&quot;;IF(MONTH([.W28]+1)=[.W7];[.W28]+1;&quot;&quot;))" office:value-type="date" office:date-value="2020-05-22" calcext:value-type="date">
            <text:p>22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A28]+1)=[.AB7];[.AA28]+1;&quot;&quot;)" office:value-type="date" office:date-value="2020-06-22" calcext:value-type="date">
            <text:p>lundi</text:p>
          </table:table-cell>
          <table:table-cell table:style-name="ce19" table:formula="of:=IF([.AB28]=&quot;&quot;;&quot;&quot;;IF(MONTH([.AB28]+1)=[.AB7];[.AB28]+1;&quot;&quot;))" office:value-type="date" office:date-value="2020-06-22" calcext:value-type="date">
            <text:p>22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F28]+1)=[.AG7];[.AF28]+1;&quot;&quot;)" office:value-type="date" office:date-value="2020-07-22" calcext:value-type="date">
            <text:p>mercredi</text:p>
          </table:table-cell>
          <table:table-cell table:style-name="ce19" table:formula="of:=IF([.AG28]=&quot;&quot;;&quot;&quot;;IF(MONTH([.AG28]+1)=[.AG7];[.AG28]+1;&quot;&quot;))" office:value-type="date" office:date-value="2020-07-22" calcext:value-type="date">
            <text:p>22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K28]+1)=[.AL7];[.AK28]+1;&quot;&quot;)" office:value-type="date" office:date-value="2020-08-22" calcext:value-type="date">
            <text:p>samedi</text:p>
          </table:table-cell>
          <table:table-cell table:style-name="ce19" table:formula="of:=IF([.AL28]=&quot;&quot;;&quot;&quot;;IF(MONTH([.AL28]+1)=[.AL7];[.AL28]+1;&quot;&quot;))" office:value-type="date" office:date-value="2020-08-22" calcext:value-type="date">
            <text:p>22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P28]+1)=[.AQ7];[.AP28]+1;&quot;&quot;)" office:value-type="date" office:date-value="2020-09-22" calcext:value-type="date">
            <text:p>mardi</text:p>
          </table:table-cell>
          <table:table-cell table:style-name="ce19" table:formula="of:=IF([.AQ28]=&quot;&quot;;&quot;&quot;;IF(MONTH([.AQ28]+1)=[.AQ7];[.AQ28]+1;&quot;&quot;))" office:value-type="date" office:date-value="2020-09-22" calcext:value-type="date">
            <text:p>22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U28]+1)=[.AV7];[.AU28]+1;&quot;&quot;)" office:value-type="date" office:date-value="2020-10-22" calcext:value-type="date">
            <text:p>jeudi</text:p>
          </table:table-cell>
          <table:table-cell table:style-name="ce19" table:formula="of:=IF([.AV28]=&quot;&quot;;&quot;&quot;;IF(MONTH([.AV28]+1)=[.AV7];[.AV28]+1;&quot;&quot;))" office:value-type="date" office:date-value="2020-10-22" calcext:value-type="date">
            <text:p>22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Z28]+1)=[.BA7];[.AZ28]+1;&quot;&quot;)" office:value-type="date" office:date-value="2020-11-22" calcext:value-type="date">
            <text:p>dimanche</text:p>
          </table:table-cell>
          <table:table-cell table:style-name="ce19" table:formula="of:=IF([.BA28]=&quot;&quot;;&quot;&quot;;IF(MONTH([.BA28]+1)=[.BA7];[.BA28]+1;&quot;&quot;))" office:value-type="date" office:date-value="2020-11-22" calcext:value-type="date">
            <text:p>22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BE28]+1)=[.BF7];[.BE28]+1;&quot;&quot;)" office:value-type="date" office:date-value="2020-12-22" calcext:value-type="date">
            <text:p>mardi</text:p>
          </table:table-cell>
          <table:table-cell table:style-name="ce19" table:formula="of:=IF([.BF28]=&quot;&quot;;&quot;&quot;;IF(MONTH([.BF28]+1)=[.BF7];[.BF28]+1;&quot;&quot;))" office:value-type="date" office:date-value="2020-12-22" calcext:value-type="date">
            <text:p>22</text:p>
          </table:table-cell>
          <table:table-cell table:style-name="ce133"/>
          <table:table-cell table:style-name="ce136"/>
          <table:table-cell table:style-name="ce139"/>
          <table:table-cell table:number-columns-repeated="2"/>
          <table:table-cell table:style-name="ce81" office:value-type="string" calcext:value-type="string">
            <text:p>2019</text:p>
          </table:table-cell>
          <table:table-cell table:style-name="ce234"/>
          <table:table-cell/>
          <table:table-cell table:style-name="ce92" office:value-type="string" calcext:value-type="string">
            <text:p>V Toussaint</text:p>
          </table:table-cell>
          <table:table-cell table:style-name="ce249" table:formula="of:=DATE([.AA4];2;15)" office:value-type="date" office:date-value="2020-02-15" calcext:value-type="date">
            <text:p>15/02/2020</text:p>
          </table:table-cell>
          <table:table-cell table:style-name="ce258" table:formula="of:=DATE([.AA4];3;1)" office:value-type="date" office:date-value="2020-03-01" calcext:value-type="date">
            <text:p>01/03/2020</text:p>
          </table:table-cell>
          <table:table-cell table:style-name="ce77"/>
        </table:table-row>
        <table:table-row table:style-name="ro4">
          <table:table-cell/>
          <table:table-cell table:style-name="ce10" table:formula="of:=IF(MONTH([.B29]+1)=[.C7];[.B29]+1;&quot;&quot;)" office:value-type="date" office:date-value="2020-01-23" calcext:value-type="date">
            <text:p>jeudi</text:p>
          </table:table-cell>
          <table:table-cell table:style-name="ce19" table:formula="of:=IF([.C29]=&quot;&quot;;&quot;&quot;;IF(MONTH([.C29]+1)=[.C7];[.C29]+1;&quot;&quot;))" office:value-type="date" office:date-value="2020-01-23" calcext:value-type="date">
            <text:p>23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G29]+1)=[.H7];[.G29]+1;&quot;&quot;)" office:value-type="date" office:date-value="2020-02-23" calcext:value-type="date">
            <text:p>dimanche</text:p>
          </table:table-cell>
          <table:table-cell table:style-name="ce19" table:formula="of:=IF([.H29]=&quot;&quot;;&quot;&quot;;IF(MONTH([.H29]+1)=[.H7];[.H29]+1;&quot;&quot;))" office:value-type="date" office:date-value="2020-02-23" calcext:value-type="date">
            <text:p>23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L29]+1)=[.M7];[.L29]+1;&quot;&quot;)" office:value-type="date" office:date-value="2020-03-23" calcext:value-type="date">
            <text:p>lundi</text:p>
          </table:table-cell>
          <table:table-cell table:style-name="ce19" table:formula="of:=IF([.M29]=&quot;&quot;;&quot;&quot;;IF(MONTH([.M29]+1)=[.M7];[.M29]+1;&quot;&quot;))" office:value-type="date" office:date-value="2020-03-23" calcext:value-type="date">
            <text:p>23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Q29]+1)=[.R7];[.Q29]+1;&quot;&quot;)" office:value-type="date" office:date-value="2020-04-23" calcext:value-type="date">
            <text:p>jeudi</text:p>
          </table:table-cell>
          <table:table-cell table:style-name="ce19" table:formula="of:=IF([.R29]=&quot;&quot;;&quot;&quot;;IF(MONTH([.R29]+1)=[.R7];[.R29]+1;&quot;&quot;))" office:value-type="date" office:date-value="2020-04-23" calcext:value-type="date">
            <text:p>23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V29]+1)=[.W7];[.V29]+1;&quot;&quot;)" office:value-type="date" office:date-value="2020-05-23" calcext:value-type="date">
            <text:p>samedi</text:p>
          </table:table-cell>
          <table:table-cell table:style-name="ce19" table:formula="of:=IF([.W29]=&quot;&quot;;&quot;&quot;;IF(MONTH([.W29]+1)=[.W7];[.W29]+1;&quot;&quot;))" office:value-type="date" office:date-value="2020-05-23" calcext:value-type="date">
            <text:p>23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A29]+1)=[.AB7];[.AA29]+1;&quot;&quot;)" office:value-type="date" office:date-value="2020-06-23" calcext:value-type="date">
            <text:p>mardi</text:p>
          </table:table-cell>
          <table:table-cell table:style-name="ce19" table:formula="of:=IF([.AB29]=&quot;&quot;;&quot;&quot;;IF(MONTH([.AB29]+1)=[.AB7];[.AB29]+1;&quot;&quot;))" office:value-type="date" office:date-value="2020-06-23" calcext:value-type="date">
            <text:p>23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F29]+1)=[.AG7];[.AF29]+1;&quot;&quot;)" office:value-type="date" office:date-value="2020-07-23" calcext:value-type="date">
            <text:p>jeudi</text:p>
          </table:table-cell>
          <table:table-cell table:style-name="ce19" table:formula="of:=IF([.AG29]=&quot;&quot;;&quot;&quot;;IF(MONTH([.AG29]+1)=[.AG7];[.AG29]+1;&quot;&quot;))" office:value-type="date" office:date-value="2020-07-23" calcext:value-type="date">
            <text:p>23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K29]+1)=[.AL7];[.AK29]+1;&quot;&quot;)" office:value-type="date" office:date-value="2020-08-23" calcext:value-type="date">
            <text:p>dimanche</text:p>
          </table:table-cell>
          <table:table-cell table:style-name="ce19" table:formula="of:=IF([.AL29]=&quot;&quot;;&quot;&quot;;IF(MONTH([.AL29]+1)=[.AL7];[.AL29]+1;&quot;&quot;))" office:value-type="date" office:date-value="2020-08-23" calcext:value-type="date">
            <text:p>23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P29]+1)=[.AQ7];[.AP29]+1;&quot;&quot;)" office:value-type="date" office:date-value="2020-09-23" calcext:value-type="date">
            <text:p>mercredi</text:p>
          </table:table-cell>
          <table:table-cell table:style-name="ce19" table:formula="of:=IF([.AQ29]=&quot;&quot;;&quot;&quot;;IF(MONTH([.AQ29]+1)=[.AQ7];[.AQ29]+1;&quot;&quot;))" office:value-type="date" office:date-value="2020-09-23" calcext:value-type="date">
            <text:p>23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U29]+1)=[.AV7];[.AU29]+1;&quot;&quot;)" office:value-type="date" office:date-value="2020-10-23" calcext:value-type="date">
            <text:p>vendredi</text:p>
          </table:table-cell>
          <table:table-cell table:style-name="ce19" table:formula="of:=IF([.AV29]=&quot;&quot;;&quot;&quot;;IF(MONTH([.AV29]+1)=[.AV7];[.AV29]+1;&quot;&quot;))" office:value-type="date" office:date-value="2020-10-23" calcext:value-type="date">
            <text:p>23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Z29]+1)=[.BA7];[.AZ29]+1;&quot;&quot;)" office:value-type="date" office:date-value="2020-11-23" calcext:value-type="date">
            <text:p>lundi</text:p>
          </table:table-cell>
          <table:table-cell table:style-name="ce19" table:formula="of:=IF([.BA29]=&quot;&quot;;&quot;&quot;;IF(MONTH([.BA29]+1)=[.BA7];[.BA29]+1;&quot;&quot;))" office:value-type="date" office:date-value="2020-11-23" calcext:value-type="date">
            <text:p>23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BE29]+1)=[.BF7];[.BE29]+1;&quot;&quot;)" office:value-type="date" office:date-value="2020-12-23" calcext:value-type="date">
            <text:p>mercredi</text:p>
          </table:table-cell>
          <table:table-cell table:style-name="ce19" table:formula="of:=IF([.BF29]=&quot;&quot;;&quot;&quot;;IF(MONTH([.BF29]+1)=[.BF7];[.BF29]+1;&quot;&quot;))" office:value-type="date" office:date-value="2020-12-23" calcext:value-type="date">
            <text:p>23</text:p>
          </table:table-cell>
          <table:table-cell table:style-name="ce133"/>
          <table:table-cell table:style-name="ce136"/>
          <table:table-cell table:style-name="ce139"/>
          <table:table-cell table:number-columns-repeated="2"/>
          <table:table-cell table:style-name="ce81" office:value-type="string" calcext:value-type="string">
            <text:p>2020</text:p>
          </table:table-cell>
          <table:table-cell table:style-name="ce234"/>
          <table:table-cell/>
          <table:table-cell table:style-name="ce92" office:value-type="string" calcext:value-type="string">
            <text:p>V Pâques</text:p>
          </table:table-cell>
          <table:table-cell table:style-name="ce249" table:formula="of:=DATE([.AA4];4;11)" office:value-type="date" office:date-value="2020-04-11" calcext:value-type="date">
            <text:p>11/04/2020</text:p>
          </table:table-cell>
          <table:table-cell table:style-name="ce258" table:formula="of:=DATE([.AA4];4;26)" office:value-type="date" office:date-value="2020-04-26" calcext:value-type="date">
            <text:p>26/04/2020</text:p>
          </table:table-cell>
          <table:table-cell table:style-name="ce77"/>
        </table:table-row>
        <table:table-row table:style-name="ro4">
          <table:table-cell/>
          <table:table-cell table:style-name="ce10" table:formula="of:=IF(MONTH([.B30]+1)=[.C7];[.B30]+1;&quot;&quot;)" office:value-type="date" office:date-value="2020-01-24" calcext:value-type="date">
            <text:p>vendredi</text:p>
          </table:table-cell>
          <table:table-cell table:style-name="ce19" table:formula="of:=IF([.C30]=&quot;&quot;;&quot;&quot;;IF(MONTH([.C30]+1)=[.C7];[.C30]+1;&quot;&quot;))" office:value-type="date" office:date-value="2020-01-24" calcext:value-type="date">
            <text:p>24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G30]+1)=[.H7];[.G30]+1;&quot;&quot;)" office:value-type="date" office:date-value="2020-02-24" calcext:value-type="date">
            <text:p>lundi</text:p>
          </table:table-cell>
          <table:table-cell table:style-name="ce19" table:formula="of:=IF([.H30]=&quot;&quot;;&quot;&quot;;IF(MONTH([.H30]+1)=[.H7];[.H30]+1;&quot;&quot;))" office:value-type="date" office:date-value="2020-02-24" calcext:value-type="date">
            <text:p>24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L30]+1)=[.M7];[.L30]+1;&quot;&quot;)" office:value-type="date" office:date-value="2020-03-24" calcext:value-type="date">
            <text:p>mardi</text:p>
          </table:table-cell>
          <table:table-cell table:style-name="ce19" table:formula="of:=IF([.M30]=&quot;&quot;;&quot;&quot;;IF(MONTH([.M30]+1)=[.M7];[.M30]+1;&quot;&quot;))" office:value-type="date" office:date-value="2020-03-24" calcext:value-type="date">
            <text:p>24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Q30]+1)=[.R7];[.Q30]+1;&quot;&quot;)" office:value-type="date" office:date-value="2020-04-24" calcext:value-type="date">
            <text:p>vendredi</text:p>
          </table:table-cell>
          <table:table-cell table:style-name="ce19" table:formula="of:=IF([.R30]=&quot;&quot;;&quot;&quot;;IF(MONTH([.R30]+1)=[.R7];[.R30]+1;&quot;&quot;))" office:value-type="date" office:date-value="2020-04-24" calcext:value-type="date">
            <text:p>24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V30]+1)=[.W7];[.V30]+1;&quot;&quot;)" office:value-type="date" office:date-value="2020-05-24" calcext:value-type="date">
            <text:p>dimanche</text:p>
          </table:table-cell>
          <table:table-cell table:style-name="ce19" table:formula="of:=IF([.W30]=&quot;&quot;;&quot;&quot;;IF(MONTH([.W30]+1)=[.W7];[.W30]+1;&quot;&quot;))" office:value-type="date" office:date-value="2020-05-24" calcext:value-type="date">
            <text:p>24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A30]+1)=[.AB7];[.AA30]+1;&quot;&quot;)" office:value-type="date" office:date-value="2020-06-24" calcext:value-type="date">
            <text:p>mercredi</text:p>
          </table:table-cell>
          <table:table-cell table:style-name="ce19" table:formula="of:=IF([.AB30]=&quot;&quot;;&quot;&quot;;IF(MONTH([.AB30]+1)=[.AB7];[.AB30]+1;&quot;&quot;))" office:value-type="date" office:date-value="2020-06-24" calcext:value-type="date">
            <text:p>24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F30]+1)=[.AG7];[.AF30]+1;&quot;&quot;)" office:value-type="date" office:date-value="2020-07-24" calcext:value-type="date">
            <text:p>vendredi</text:p>
          </table:table-cell>
          <table:table-cell table:style-name="ce19" table:formula="of:=IF([.AG30]=&quot;&quot;;&quot;&quot;;IF(MONTH([.AG30]+1)=[.AG7];[.AG30]+1;&quot;&quot;))" office:value-type="date" office:date-value="2020-07-24" calcext:value-type="date">
            <text:p>24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K30]+1)=[.AL7];[.AK30]+1;&quot;&quot;)" office:value-type="date" office:date-value="2020-08-24" calcext:value-type="date">
            <text:p>lundi</text:p>
          </table:table-cell>
          <table:table-cell table:style-name="ce19" table:formula="of:=IF([.AL30]=&quot;&quot;;&quot;&quot;;IF(MONTH([.AL30]+1)=[.AL7];[.AL30]+1;&quot;&quot;))" office:value-type="date" office:date-value="2020-08-24" calcext:value-type="date">
            <text:p>24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P30]+1)=[.AQ7];[.AP30]+1;&quot;&quot;)" office:value-type="date" office:date-value="2020-09-24" calcext:value-type="date">
            <text:p>jeudi</text:p>
          </table:table-cell>
          <table:table-cell table:style-name="ce19" table:formula="of:=IF([.AQ30]=&quot;&quot;;&quot;&quot;;IF(MONTH([.AQ30]+1)=[.AQ7];[.AQ30]+1;&quot;&quot;))" office:value-type="date" office:date-value="2020-09-24" calcext:value-type="date">
            <text:p>24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U30]+1)=[.AV7];[.AU30]+1;&quot;&quot;)" office:value-type="date" office:date-value="2020-10-24" calcext:value-type="date">
            <text:p>samedi</text:p>
          </table:table-cell>
          <table:table-cell table:style-name="ce19" table:formula="of:=IF([.AV30]=&quot;&quot;;&quot;&quot;;IF(MONTH([.AV30]+1)=[.AV7];[.AV30]+1;&quot;&quot;))" office:value-type="date" office:date-value="2020-10-24" calcext:value-type="date">
            <text:p>24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Z30]+1)=[.BA7];[.AZ30]+1;&quot;&quot;)" office:value-type="date" office:date-value="2020-11-24" calcext:value-type="date">
            <text:p>mardi</text:p>
          </table:table-cell>
          <table:table-cell table:style-name="ce19" table:formula="of:=IF([.BA30]=&quot;&quot;;&quot;&quot;;IF(MONTH([.BA30]+1)=[.BA7];[.BA30]+1;&quot;&quot;))" office:value-type="date" office:date-value="2020-11-24" calcext:value-type="date">
            <text:p>24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BE30]+1)=[.BF7];[.BE30]+1;&quot;&quot;)" office:value-type="date" office:date-value="2020-12-24" calcext:value-type="date">
            <text:p>jeudi</text:p>
          </table:table-cell>
          <table:table-cell table:style-name="ce19" table:formula="of:=IF([.BF30]=&quot;&quot;;&quot;&quot;;IF(MONTH([.BF30]+1)=[.BF7];[.BF30]+1;&quot;&quot;))" office:value-type="date" office:date-value="2020-12-24" calcext:value-type="date">
            <text:p>24</text:p>
          </table:table-cell>
          <table:table-cell table:style-name="ce133"/>
          <table:table-cell table:style-name="ce136"/>
          <table:table-cell table:style-name="ce139"/>
          <table:table-cell table:number-columns-repeated="2"/>
          <table:table-cell table:style-name="ce81" office:value-type="string" calcext:value-type="string">
            <text:p>2021</text:p>
          </table:table-cell>
          <table:table-cell table:style-name="ce234"/>
          <table:table-cell/>
          <table:table-cell table:style-name="ce92" office:value-type="string" calcext:value-type="string">
            <text:p>V ETE</text:p>
          </table:table-cell>
          <table:table-cell table:style-name="ce249" table:formula="of:=DATE([.AA4];7;4)" office:value-type="date" office:date-value="2020-07-04" calcext:value-type="date">
            <text:p>04/07/2020</text:p>
          </table:table-cell>
          <table:table-cell table:style-name="ce258" table:formula="of:=DATE([.AA4];8;30)" office:value-type="date" office:date-value="2020-08-30" calcext:value-type="date">
            <text:p>30/08/2020</text:p>
          </table:table-cell>
          <table:table-cell table:style-name="ce77"/>
        </table:table-row>
        <table:table-row table:style-name="ro4">
          <table:table-cell/>
          <table:table-cell table:style-name="ce10" table:formula="of:=IF(MONTH([.B31]+1)=[.C7];[.B31]+1;&quot;&quot;)" office:value-type="date" office:date-value="2020-01-25" calcext:value-type="date">
            <text:p>samedi</text:p>
          </table:table-cell>
          <table:table-cell table:style-name="ce19" table:formula="of:=IF([.C31]=&quot;&quot;;&quot;&quot;;IF(MONTH([.C31]+1)=[.C7];[.C31]+1;&quot;&quot;))" office:value-type="date" office:date-value="2020-01-25" calcext:value-type="date">
            <text:p>25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G31]+1)=[.H7];[.G31]+1;&quot;&quot;)" office:value-type="date" office:date-value="2020-02-25" calcext:value-type="date">
            <text:p>mardi</text:p>
          </table:table-cell>
          <table:table-cell table:style-name="ce19" table:formula="of:=IF([.H31]=&quot;&quot;;&quot;&quot;;IF(MONTH([.H31]+1)=[.H7];[.H31]+1;&quot;&quot;))" office:value-type="date" office:date-value="2020-02-25" calcext:value-type="date">
            <text:p>25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L31]+1)=[.M7];[.L31]+1;&quot;&quot;)" office:value-type="date" office:date-value="2020-03-25" calcext:value-type="date">
            <text:p>mercredi</text:p>
          </table:table-cell>
          <table:table-cell table:style-name="ce19" table:formula="of:=IF([.M31]=&quot;&quot;;&quot;&quot;;IF(MONTH([.M31]+1)=[.M7];[.M31]+1;&quot;&quot;))" office:value-type="date" office:date-value="2020-03-25" calcext:value-type="date">
            <text:p>25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Q31]+1)=[.R7];[.Q31]+1;&quot;&quot;)" office:value-type="date" office:date-value="2020-04-25" calcext:value-type="date">
            <text:p>samedi</text:p>
          </table:table-cell>
          <table:table-cell table:style-name="ce19" table:formula="of:=IF([.R31]=&quot;&quot;;&quot;&quot;;IF(MONTH([.R31]+1)=[.R7];[.R31]+1;&quot;&quot;))" office:value-type="date" office:date-value="2020-04-25" calcext:value-type="date">
            <text:p>25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V31]+1)=[.W7];[.V31]+1;&quot;&quot;)" office:value-type="date" office:date-value="2020-05-25" calcext:value-type="date">
            <text:p>lundi</text:p>
          </table:table-cell>
          <table:table-cell table:style-name="ce19" table:formula="of:=IF([.W31]=&quot;&quot;;&quot;&quot;;IF(MONTH([.W31]+1)=[.W7];[.W31]+1;&quot;&quot;))" office:value-type="date" office:date-value="2020-05-25" calcext:value-type="date">
            <text:p>25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A31]+1)=[.AB7];[.AA31]+1;&quot;&quot;)" office:value-type="date" office:date-value="2020-06-25" calcext:value-type="date">
            <text:p>jeudi</text:p>
          </table:table-cell>
          <table:table-cell table:style-name="ce19" table:formula="of:=IF([.AB31]=&quot;&quot;;&quot;&quot;;IF(MONTH([.AB31]+1)=[.AB7];[.AB31]+1;&quot;&quot;))" office:value-type="date" office:date-value="2020-06-25" calcext:value-type="date">
            <text:p>25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F31]+1)=[.AG7];[.AF31]+1;&quot;&quot;)" office:value-type="date" office:date-value="2020-07-25" calcext:value-type="date">
            <text:p>samedi</text:p>
          </table:table-cell>
          <table:table-cell table:style-name="ce19" table:formula="of:=IF([.AG31]=&quot;&quot;;&quot;&quot;;IF(MONTH([.AG31]+1)=[.AG7];[.AG31]+1;&quot;&quot;))" office:value-type="date" office:date-value="2020-07-25" calcext:value-type="date">
            <text:p>25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K31]+1)=[.AL7];[.AK31]+1;&quot;&quot;)" office:value-type="date" office:date-value="2020-08-25" calcext:value-type="date">
            <text:p>mardi</text:p>
          </table:table-cell>
          <table:table-cell table:style-name="ce19" table:formula="of:=IF([.AL31]=&quot;&quot;;&quot;&quot;;IF(MONTH([.AL31]+1)=[.AL7];[.AL31]+1;&quot;&quot;))" office:value-type="date" office:date-value="2020-08-25" calcext:value-type="date">
            <text:p>25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P31]+1)=[.AQ7];[.AP31]+1;&quot;&quot;)" office:value-type="date" office:date-value="2020-09-25" calcext:value-type="date">
            <text:p>vendredi</text:p>
          </table:table-cell>
          <table:table-cell table:style-name="ce19" table:formula="of:=IF([.AQ31]=&quot;&quot;;&quot;&quot;;IF(MONTH([.AQ31]+1)=[.AQ7];[.AQ31]+1;&quot;&quot;))" office:value-type="date" office:date-value="2020-09-25" calcext:value-type="date">
            <text:p>25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U31]+1)=[.AV7];[.AU31]+1;&quot;&quot;)" office:value-type="date" office:date-value="2020-10-25" calcext:value-type="date">
            <text:p>dimanche</text:p>
          </table:table-cell>
          <table:table-cell table:style-name="ce19" table:formula="of:=IF([.AV31]=&quot;&quot;;&quot;&quot;;IF(MONTH([.AV31]+1)=[.AV7];[.AV31]+1;&quot;&quot;))" office:value-type="date" office:date-value="2020-10-25" calcext:value-type="date">
            <text:p>25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AZ31]+1)=[.BA7];[.AZ31]+1;&quot;&quot;)" office:value-type="date" office:date-value="2020-11-25" calcext:value-type="date">
            <text:p>mercredi</text:p>
          </table:table-cell>
          <table:table-cell table:style-name="ce19" table:formula="of:=IF([.BA31]=&quot;&quot;;&quot;&quot;;IF(MONTH([.BA31]+1)=[.BA7];[.BA31]+1;&quot;&quot;))" office:value-type="date" office:date-value="2020-11-25" calcext:value-type="date">
            <text:p>25</text:p>
          </table:table-cell>
          <table:table-cell table:style-name="ce133"/>
          <table:table-cell table:style-name="ce136"/>
          <table:table-cell table:style-name="ce139"/>
          <table:table-cell table:style-name="ce10" table:formula="of:=IF(MONTH([.BE31]+1)=[.BF7];[.BE31]+1;&quot;&quot;)" office:value-type="date" office:date-value="2020-12-25" calcext:value-type="date">
            <text:p>vendredi</text:p>
          </table:table-cell>
          <table:table-cell table:style-name="ce19" table:formula="of:=IF([.BF31]=&quot;&quot;;&quot;&quot;;IF(MONTH([.BF31]+1)=[.BF7];[.BF31]+1;&quot;&quot;))" office:value-type="date" office:date-value="2020-12-25" calcext:value-type="date">
            <text:p>25</text:p>
          </table:table-cell>
          <table:table-cell table:style-name="ce133"/>
          <table:table-cell table:style-name="ce136"/>
          <table:table-cell table:style-name="ce139"/>
          <table:table-cell table:number-columns-repeated="2"/>
          <table:table-cell table:style-name="ce81" office:value-type="string" calcext:value-type="string">
            <text:p>2022</text:p>
          </table:table-cell>
          <table:table-cell table:style-name="ce234"/>
          <table:table-cell/>
          <table:table-cell table:style-name="ce92" office:value-type="string" calcext:value-type="string">
            <text:p>V Printemps</text:p>
          </table:table-cell>
          <table:table-cell table:style-name="ce249" table:formula="of:=DATE([.AA4];10;17)" office:value-type="date" office:date-value="2020-10-17" calcext:value-type="date">
            <text:p>17/10/2020</text:p>
          </table:table-cell>
          <table:table-cell table:style-name="ce258" table:formula="of:=DATE([.AA4];11;1)" office:value-type="date" office:date-value="2020-11-01" calcext:value-type="date">
            <text:p>01/11/2020</text:p>
          </table:table-cell>
          <table:table-cell table:style-name="ce77"/>
        </table:table-row>
        <table:table-row table:style-name="ro4">
          <table:table-cell/>
          <table:table-cell table:style-name="ce11" table:formula="of:=IF(MONTH([.B32]+1)=[.C7];[.B32]+1;&quot;&quot;)" office:value-type="date" office:date-value="2020-01-26" calcext:value-type="date">
            <text:p>dimanche</text:p>
          </table:table-cell>
          <table:table-cell table:style-name="ce19" table:formula="of:=IF([.C32]=&quot;&quot;;&quot;&quot;;IF(MONTH([.C32]+1)=[.C7];[.C32]+1;&quot;&quot;))" office:value-type="date" office:date-value="2020-01-26" calcext:value-type="date">
            <text:p>26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G32]+1)=[.H7];[.G32]+1;&quot;&quot;)" office:value-type="date" office:date-value="2020-02-26" calcext:value-type="date">
            <text:p>mercredi</text:p>
          </table:table-cell>
          <table:table-cell table:style-name="ce19" table:formula="of:=IF([.H32]=&quot;&quot;;&quot;&quot;;IF(MONTH([.H32]+1)=[.H7];[.H32]+1;&quot;&quot;))" office:value-type="date" office:date-value="2020-02-26" calcext:value-type="date">
            <text:p>26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L32]+1)=[.M7];[.L32]+1;&quot;&quot;)" office:value-type="date" office:date-value="2020-03-26" calcext:value-type="date">
            <text:p>jeudi</text:p>
          </table:table-cell>
          <table:table-cell table:style-name="ce19" table:formula="of:=IF([.M32]=&quot;&quot;;&quot;&quot;;IF(MONTH([.M32]+1)=[.M7];[.M32]+1;&quot;&quot;))" office:value-type="date" office:date-value="2020-03-26" calcext:value-type="date">
            <text:p>26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Q32]+1)=[.R7];[.Q32]+1;&quot;&quot;)" office:value-type="date" office:date-value="2020-04-26" calcext:value-type="date">
            <text:p>dimanche</text:p>
          </table:table-cell>
          <table:table-cell table:style-name="ce19" table:formula="of:=IF([.R32]=&quot;&quot;;&quot;&quot;;IF(MONTH([.R32]+1)=[.R7];[.R32]+1;&quot;&quot;))" office:value-type="date" office:date-value="2020-04-26" calcext:value-type="date">
            <text:p>26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V32]+1)=[.W7];[.V32]+1;&quot;&quot;)" office:value-type="date" office:date-value="2020-05-26" calcext:value-type="date">
            <text:p>mardi</text:p>
          </table:table-cell>
          <table:table-cell table:style-name="ce19" table:formula="of:=IF([.W32]=&quot;&quot;;&quot;&quot;;IF(MONTH([.W32]+1)=[.W7];[.W32]+1;&quot;&quot;))" office:value-type="date" office:date-value="2020-05-26" calcext:value-type="date">
            <text:p>26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AA32]+1)=[.AB7];[.AA32]+1;&quot;&quot;)" office:value-type="date" office:date-value="2020-06-26" calcext:value-type="date">
            <text:p>vendredi</text:p>
          </table:table-cell>
          <table:table-cell table:style-name="ce19" table:formula="of:=IF([.AB32]=&quot;&quot;;&quot;&quot;;IF(MONTH([.AB32]+1)=[.AB7];[.AB32]+1;&quot;&quot;))" office:value-type="date" office:date-value="2020-06-26" calcext:value-type="date">
            <text:p>26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AF32]+1)=[.AG7];[.AF32]+1;&quot;&quot;)" office:value-type="date" office:date-value="2020-07-26" calcext:value-type="date">
            <text:p>dimanche</text:p>
          </table:table-cell>
          <table:table-cell table:style-name="ce19" table:formula="of:=IF([.AG32]=&quot;&quot;;&quot;&quot;;IF(MONTH([.AG32]+1)=[.AG7];[.AG32]+1;&quot;&quot;))" office:value-type="date" office:date-value="2020-07-26" calcext:value-type="date">
            <text:p>26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AK32]+1)=[.AL7];[.AK32]+1;&quot;&quot;)" office:value-type="date" office:date-value="2020-08-26" calcext:value-type="date">
            <text:p>mercredi</text:p>
          </table:table-cell>
          <table:table-cell table:style-name="ce19" table:formula="of:=IF([.AL32]=&quot;&quot;;&quot;&quot;;IF(MONTH([.AL32]+1)=[.AL7];[.AL32]+1;&quot;&quot;))" office:value-type="date" office:date-value="2020-08-26" calcext:value-type="date">
            <text:p>26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AP32]+1)=[.AQ7];[.AP32]+1;&quot;&quot;)" office:value-type="date" office:date-value="2020-09-26" calcext:value-type="date">
            <text:p>samedi</text:p>
          </table:table-cell>
          <table:table-cell table:style-name="ce19" table:formula="of:=IF([.AQ32]=&quot;&quot;;&quot;&quot;;IF(MONTH([.AQ32]+1)=[.AQ7];[.AQ32]+1;&quot;&quot;))" office:value-type="date" office:date-value="2020-09-26" calcext:value-type="date">
            <text:p>26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AU32]+1)=[.AV7];[.AU32]+1;&quot;&quot;)" office:value-type="date" office:date-value="2020-10-26" calcext:value-type="date">
            <text:p>lundi</text:p>
          </table:table-cell>
          <table:table-cell table:style-name="ce19" table:formula="of:=IF([.AV32]=&quot;&quot;;&quot;&quot;;IF(MONTH([.AV32]+1)=[.AV7];[.AV32]+1;&quot;&quot;))" office:value-type="date" office:date-value="2020-10-26" calcext:value-type="date">
            <text:p>26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AZ32]+1)=[.BA7];[.AZ32]+1;&quot;&quot;)" office:value-type="date" office:date-value="2020-11-26" calcext:value-type="date">
            <text:p>jeudi</text:p>
          </table:table-cell>
          <table:table-cell table:style-name="ce19" table:formula="of:=IF([.BA32]=&quot;&quot;;&quot;&quot;;IF(MONTH([.BA32]+1)=[.BA7];[.BA32]+1;&quot;&quot;))" office:value-type="date" office:date-value="2020-11-26" calcext:value-type="date">
            <text:p>26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BE32]+1)=[.BF7];[.BE32]+1;&quot;&quot;)" office:value-type="date" office:date-value="2020-12-26" calcext:value-type="date">
            <text:p>samedi</text:p>
          </table:table-cell>
          <table:table-cell table:style-name="ce19" table:formula="of:=IF([.BF32]=&quot;&quot;;&quot;&quot;;IF(MONTH([.BF32]+1)=[.BF7];[.BF32]+1;&quot;&quot;))" office:value-type="date" office:date-value="2020-12-26" calcext:value-type="date">
            <text:p>26</text:p>
          </table:table-cell>
          <table:table-cell table:style-name="ce133"/>
          <table:table-cell table:style-name="ce136"/>
          <table:table-cell table:style-name="ce139"/>
          <table:table-cell table:number-columns-repeated="2"/>
          <table:table-cell table:style-name="ce81" office:value-type="string" calcext:value-type="string">
            <text:p>2023</text:p>
          </table:table-cell>
          <table:table-cell table:style-name="ce234"/>
          <table:table-cell/>
          <table:table-cell table:style-name="ce92" office:value-type="string" calcext:value-type="string">
            <text:p>V Noël</text:p>
          </table:table-cell>
          <table:table-cell table:style-name="ce250" table:formula="of:=DATE([.AA4];12;19)" office:value-type="date" office:date-value="2020-12-19" calcext:value-type="date">
            <text:p>19/12/2020</text:p>
          </table:table-cell>
          <table:table-cell table:style-name="ce259" table:formula="of:=DATE([.AA4]+1;1;3)" office:value-type="date" office:date-value="2021-01-03" calcext:value-type="date">
            <text:p>03/01/2021</text:p>
          </table:table-cell>
          <table:table-cell table:style-name="ce77"/>
        </table:table-row>
        <table:table-row table:style-name="ro4">
          <table:table-cell/>
          <table:table-cell table:style-name="ce11" table:formula="of:=IF(MONTH([.B33]+1)=[.C7];[.B33]+1;&quot;&quot;)" office:value-type="date" office:date-value="2020-01-27" calcext:value-type="date">
            <text:p>lundi</text:p>
          </table:table-cell>
          <table:table-cell table:style-name="ce19" table:formula="of:=IF([.C33]=&quot;&quot;;&quot;&quot;;IF(MONTH([.C33]+1)=[.C7];[.C33]+1;&quot;&quot;))" office:value-type="date" office:date-value="2020-01-27" calcext:value-type="date">
            <text:p>27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G33]+1)=[.H7];[.G33]+1;&quot;&quot;)" office:value-type="date" office:date-value="2020-02-27" calcext:value-type="date">
            <text:p>jeudi</text:p>
          </table:table-cell>
          <table:table-cell table:style-name="ce19" table:formula="of:=IF([.H33]=&quot;&quot;;&quot;&quot;;IF(MONTH([.H33]+1)=[.H7];[.H33]+1;&quot;&quot;))" office:value-type="date" office:date-value="2020-02-27" calcext:value-type="date">
            <text:p>27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L33]+1)=[.M7];[.L33]+1;&quot;&quot;)" office:value-type="date" office:date-value="2020-03-27" calcext:value-type="date">
            <text:p>vendredi</text:p>
          </table:table-cell>
          <table:table-cell table:style-name="ce19" table:formula="of:=IF([.M33]=&quot;&quot;;&quot;&quot;;IF(MONTH([.M33]+1)=[.M7];[.M33]+1;&quot;&quot;))" office:value-type="date" office:date-value="2020-03-27" calcext:value-type="date">
            <text:p>27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Q33]+1)=[.R7];[.Q33]+1;&quot;&quot;)" office:value-type="date" office:date-value="2020-04-27" calcext:value-type="date">
            <text:p>lundi</text:p>
          </table:table-cell>
          <table:table-cell table:style-name="ce19" table:formula="of:=IF([.R33]=&quot;&quot;;&quot;&quot;;IF(MONTH([.R33]+1)=[.R7];[.R33]+1;&quot;&quot;))" office:value-type="date" office:date-value="2020-04-27" calcext:value-type="date">
            <text:p>27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V33]+1)=[.W7];[.V33]+1;&quot;&quot;)" office:value-type="date" office:date-value="2020-05-27" calcext:value-type="date">
            <text:p>mercredi</text:p>
          </table:table-cell>
          <table:table-cell table:style-name="ce19" table:formula="of:=IF([.W33]=&quot;&quot;;&quot;&quot;;IF(MONTH([.W33]+1)=[.W7];[.W33]+1;&quot;&quot;))" office:value-type="date" office:date-value="2020-05-27" calcext:value-type="date">
            <text:p>27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AA33]+1)=[.AB7];[.AA33]+1;&quot;&quot;)" office:value-type="date" office:date-value="2020-06-27" calcext:value-type="date">
            <text:p>samedi</text:p>
          </table:table-cell>
          <table:table-cell table:style-name="ce19" table:formula="of:=IF([.AB33]=&quot;&quot;;&quot;&quot;;IF(MONTH([.AB33]+1)=[.AB7];[.AB33]+1;&quot;&quot;))" office:value-type="date" office:date-value="2020-06-27" calcext:value-type="date">
            <text:p>27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AF33]+1)=[.AG7];[.AF33]+1;&quot;&quot;)" office:value-type="date" office:date-value="2020-07-27" calcext:value-type="date">
            <text:p>lundi</text:p>
          </table:table-cell>
          <table:table-cell table:style-name="ce19" table:formula="of:=IF([.AG33]=&quot;&quot;;&quot;&quot;;IF(MONTH([.AG33]+1)=[.AG7];[.AG33]+1;&quot;&quot;))" office:value-type="date" office:date-value="2020-07-27" calcext:value-type="date">
            <text:p>27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AK33]+1)=[.AL7];[.AK33]+1;&quot;&quot;)" office:value-type="date" office:date-value="2020-08-27" calcext:value-type="date">
            <text:p>jeudi</text:p>
          </table:table-cell>
          <table:table-cell table:style-name="ce19" table:formula="of:=IF([.AL33]=&quot;&quot;;&quot;&quot;;IF(MONTH([.AL33]+1)=[.AL7];[.AL33]+1;&quot;&quot;))" office:value-type="date" office:date-value="2020-08-27" calcext:value-type="date">
            <text:p>27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AP33]+1)=[.AQ7];[.AP33]+1;&quot;&quot;)" office:value-type="date" office:date-value="2020-09-27" calcext:value-type="date">
            <text:p>dimanche</text:p>
          </table:table-cell>
          <table:table-cell table:style-name="ce19" table:formula="of:=IF([.AQ33]=&quot;&quot;;&quot;&quot;;IF(MONTH([.AQ33]+1)=[.AQ7];[.AQ33]+1;&quot;&quot;))" office:value-type="date" office:date-value="2020-09-27" calcext:value-type="date">
            <text:p>27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AU33]+1)=[.AV7];[.AU33]+1;&quot;&quot;)" office:value-type="date" office:date-value="2020-10-27" calcext:value-type="date">
            <text:p>mardi</text:p>
          </table:table-cell>
          <table:table-cell table:style-name="ce19" table:formula="of:=IF([.AV33]=&quot;&quot;;&quot;&quot;;IF(MONTH([.AV33]+1)=[.AV7];[.AV33]+1;&quot;&quot;))" office:value-type="date" office:date-value="2020-10-27" calcext:value-type="date">
            <text:p>27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AZ33]+1)=[.BA7];[.AZ33]+1;&quot;&quot;)" office:value-type="date" office:date-value="2020-11-27" calcext:value-type="date">
            <text:p>vendredi</text:p>
          </table:table-cell>
          <table:table-cell table:style-name="ce19" table:formula="of:=IF([.BA33]=&quot;&quot;;&quot;&quot;;IF(MONTH([.BA33]+1)=[.BA7];[.BA33]+1;&quot;&quot;))" office:value-type="date" office:date-value="2020-11-27" calcext:value-type="date">
            <text:p>27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BE33]+1)=[.BF7];[.BE33]+1;&quot;&quot;)" office:value-type="date" office:date-value="2020-12-27" calcext:value-type="date">
            <text:p>dimanche</text:p>
          </table:table-cell>
          <table:table-cell table:style-name="ce19" table:formula="of:=IF([.BF33]=&quot;&quot;;&quot;&quot;;IF(MONTH([.BF33]+1)=[.BF7];[.BF33]+1;&quot;&quot;))" office:value-type="date" office:date-value="2020-12-27" calcext:value-type="date">
            <text:p>27</text:p>
          </table:table-cell>
          <table:table-cell table:style-name="ce133"/>
          <table:table-cell table:style-name="ce136"/>
          <table:table-cell table:style-name="ce139"/>
          <table:table-cell table:number-columns-repeated="2"/>
          <table:table-cell table:style-name="ce81" office:value-type="string" calcext:value-type="string">
            <text:p>2024</text:p>
          </table:table-cell>
          <table:table-cell table:style-name="ce234"/>
          <table:table-cell table:style-name="Default"/>
          <table:table-cell table:number-columns-repeated="3"/>
          <table:table-cell table:style-name="ce77"/>
        </table:table-row>
        <table:table-row table:style-name="ro4">
          <table:table-cell/>
          <table:table-cell table:style-name="ce11" table:formula="of:=IF(MONTH([.B34]+1)=[.C7];[.B34]+1;&quot;&quot;)" office:value-type="date" office:date-value="2020-01-28" calcext:value-type="date">
            <text:p>mardi</text:p>
          </table:table-cell>
          <table:table-cell table:style-name="ce19" table:formula="of:=IF([.C34]=&quot;&quot;;&quot;&quot;;IF(MONTH([.C34]+1)=[.C7];[.C34]+1;&quot;&quot;))" office:value-type="date" office:date-value="2020-01-28" calcext:value-type="date">
            <text:p>28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G34]+1)=[.H7];[.G34]+1;&quot;&quot;)" office:value-type="date" office:date-value="2020-02-28" calcext:value-type="date">
            <text:p>vendredi</text:p>
          </table:table-cell>
          <table:table-cell table:style-name="ce19" table:formula="of:=IF([.H34]=&quot;&quot;;&quot;&quot;;IF(MONTH([.H34]+1)=[.H7];[.H34]+1;&quot;&quot;))" office:value-type="date" office:date-value="2020-02-28" calcext:value-type="date">
            <text:p>28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L34]+1)=[.M7];[.L34]+1;&quot;&quot;)" office:value-type="date" office:date-value="2020-03-28" calcext:value-type="date">
            <text:p>samedi</text:p>
          </table:table-cell>
          <table:table-cell table:style-name="ce19" table:formula="of:=IF([.M34]=&quot;&quot;;&quot;&quot;;IF(MONTH([.M34]+1)=[.M7];[.M34]+1;&quot;&quot;))" office:value-type="date" office:date-value="2020-03-28" calcext:value-type="date">
            <text:p>28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Q34]+1)=[.R7];[.Q34]+1;&quot;&quot;)" office:value-type="date" office:date-value="2020-04-28" calcext:value-type="date">
            <text:p>mardi</text:p>
          </table:table-cell>
          <table:table-cell table:style-name="ce19" table:formula="of:=IF([.R34]=&quot;&quot;;&quot;&quot;;IF(MONTH([.R34]+1)=[.R7];[.R34]+1;&quot;&quot;))" office:value-type="date" office:date-value="2020-04-28" calcext:value-type="date">
            <text:p>28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V34]+1)=[.W7];[.V34]+1;&quot;&quot;)" office:value-type="date" office:date-value="2020-05-28" calcext:value-type="date">
            <text:p>jeudi</text:p>
          </table:table-cell>
          <table:table-cell table:style-name="ce19" table:formula="of:=IF([.W34]=&quot;&quot;;&quot;&quot;;IF(MONTH([.W34]+1)=[.W7];[.W34]+1;&quot;&quot;))" office:value-type="date" office:date-value="2020-05-28" calcext:value-type="date">
            <text:p>28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AA34]+1)=[.AB7];[.AA34]+1;&quot;&quot;)" office:value-type="date" office:date-value="2020-06-28" calcext:value-type="date">
            <text:p>dimanche</text:p>
          </table:table-cell>
          <table:table-cell table:style-name="ce19" table:formula="of:=IF([.AB34]=&quot;&quot;;&quot;&quot;;IF(MONTH([.AB34]+1)=[.AB7];[.AB34]+1;&quot;&quot;))" office:value-type="date" office:date-value="2020-06-28" calcext:value-type="date">
            <text:p>28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AF34]+1)=[.AG7];[.AF34]+1;&quot;&quot;)" office:value-type="date" office:date-value="2020-07-28" calcext:value-type="date">
            <text:p>mardi</text:p>
          </table:table-cell>
          <table:table-cell table:style-name="ce19" table:formula="of:=IF([.AG34]=&quot;&quot;;&quot;&quot;;IF(MONTH([.AG34]+1)=[.AG7];[.AG34]+1;&quot;&quot;))" office:value-type="date" office:date-value="2020-07-28" calcext:value-type="date">
            <text:p>28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AK34]+1)=[.AL7];[.AK34]+1;&quot;&quot;)" office:value-type="date" office:date-value="2020-08-28" calcext:value-type="date">
            <text:p>vendredi</text:p>
          </table:table-cell>
          <table:table-cell table:style-name="ce19" table:formula="of:=IF([.AL34]=&quot;&quot;;&quot;&quot;;IF(MONTH([.AL34]+1)=[.AL7];[.AL34]+1;&quot;&quot;))" office:value-type="date" office:date-value="2020-08-28" calcext:value-type="date">
            <text:p>28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AP34]+1)=[.AQ7];[.AP34]+1;&quot;&quot;)" office:value-type="date" office:date-value="2020-09-28" calcext:value-type="date">
            <text:p>lundi</text:p>
          </table:table-cell>
          <table:table-cell table:style-name="ce19" table:formula="of:=IF([.AQ34]=&quot;&quot;;&quot;&quot;;IF(MONTH([.AQ34]+1)=[.AQ7];[.AQ34]+1;&quot;&quot;))" office:value-type="date" office:date-value="2020-09-28" calcext:value-type="date">
            <text:p>28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AU34]+1)=[.AV7];[.AU34]+1;&quot;&quot;)" office:value-type="date" office:date-value="2020-10-28" calcext:value-type="date">
            <text:p>mercredi</text:p>
          </table:table-cell>
          <table:table-cell table:style-name="ce19" table:formula="of:=IF([.AV34]=&quot;&quot;;&quot;&quot;;IF(MONTH([.AV34]+1)=[.AV7];[.AV34]+1;&quot;&quot;))" office:value-type="date" office:date-value="2020-10-28" calcext:value-type="date">
            <text:p>28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AZ34]+1)=[.BA7];[.AZ34]+1;&quot;&quot;)" office:value-type="date" office:date-value="2020-11-28" calcext:value-type="date">
            <text:p>samedi</text:p>
          </table:table-cell>
          <table:table-cell table:style-name="ce19" table:formula="of:=IF([.BA34]=&quot;&quot;;&quot;&quot;;IF(MONTH([.BA34]+1)=[.BA7];[.BA34]+1;&quot;&quot;))" office:value-type="date" office:date-value="2020-11-28" calcext:value-type="date">
            <text:p>28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BE34]+1)=[.BF7];[.BE34]+1;&quot;&quot;)" office:value-type="date" office:date-value="2020-12-28" calcext:value-type="date">
            <text:p>lundi</text:p>
          </table:table-cell>
          <table:table-cell table:style-name="ce19" table:formula="of:=IF([.BF34]=&quot;&quot;;&quot;&quot;;IF(MONTH([.BF34]+1)=[.BF7];[.BF34]+1;&quot;&quot;))" office:value-type="date" office:date-value="2020-12-28" calcext:value-type="date">
            <text:p>28</text:p>
          </table:table-cell>
          <table:table-cell table:style-name="ce133"/>
          <table:table-cell table:style-name="ce136"/>
          <table:table-cell table:style-name="ce139"/>
          <table:table-cell table:number-columns-repeated="2"/>
          <table:table-cell table:style-name="ce81" office:value-type="string" calcext:value-type="string">
            <text:p>2025</text:p>
          </table:table-cell>
          <table:table-cell table:style-name="ce234"/>
          <table:table-cell table:style-name="Default"/>
          <table:table-cell table:number-columns-repeated="4"/>
        </table:table-row>
        <table:table-row table:style-name="ro4">
          <table:table-cell/>
          <table:table-cell table:style-name="ce11" table:formula="of:=IF(MONTH([.B35]+1)=[.C7];[.B35]+1;&quot;&quot;)" office:value-type="date" office:date-value="2020-01-29" calcext:value-type="date">
            <text:p>mercredi</text:p>
          </table:table-cell>
          <table:table-cell table:style-name="ce19" table:formula="of:=IF([.C35]=&quot;&quot;;&quot;&quot;;IF(MONTH([.C35]+1)=[.C7];[.C35]+1;&quot;&quot;))" office:value-type="date" office:date-value="2020-01-29" calcext:value-type="date">
            <text:p>29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G35]+1)=[.H7];[.G35]+1;&quot;&quot;)" office:value-type="date" office:date-value="2020-02-29" calcext:value-type="date">
            <text:p>samedi</text:p>
          </table:table-cell>
          <table:table-cell table:style-name="ce19" table:formula="of:=IF([.H35]=&quot;&quot;;&quot;&quot;;IF(MONTH([.H35]+1)=[.H7];[.H35]+1;&quot;&quot;))" office:value-type="date" office:date-value="2020-02-29" calcext:value-type="date">
            <text:p>29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L35]+1)=[.M7];[.L35]+1;&quot;&quot;)" office:value-type="date" office:date-value="2020-03-29" calcext:value-type="date">
            <text:p>dimanche</text:p>
          </table:table-cell>
          <table:table-cell table:style-name="ce19" table:formula="of:=IF([.M35]=&quot;&quot;;&quot;&quot;;IF(MONTH([.M35]+1)=[.M7];[.M35]+1;&quot;&quot;))" office:value-type="date" office:date-value="2020-03-29" calcext:value-type="date">
            <text:p>29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Q35]+1)=[.R7];[.Q35]+1;&quot;&quot;)" office:value-type="date" office:date-value="2020-04-29" calcext:value-type="date">
            <text:p>mercredi</text:p>
          </table:table-cell>
          <table:table-cell table:style-name="ce19" table:formula="of:=IF([.R35]=&quot;&quot;;&quot;&quot;;IF(MONTH([.R35]+1)=[.R7];[.R35]+1;&quot;&quot;))" office:value-type="date" office:date-value="2020-04-29" calcext:value-type="date">
            <text:p>29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V35]+1)=[.W7];[.V35]+1;&quot;&quot;)" office:value-type="date" office:date-value="2020-05-29" calcext:value-type="date">
            <text:p>vendredi</text:p>
          </table:table-cell>
          <table:table-cell table:style-name="ce19" table:formula="of:=IF([.W35]=&quot;&quot;;&quot;&quot;;IF(MONTH([.W35]+1)=[.W7];[.W35]+1;&quot;&quot;))" office:value-type="date" office:date-value="2020-05-29" calcext:value-type="date">
            <text:p>29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AA35]+1)=[.AB7];[.AA35]+1;&quot;&quot;)" office:value-type="date" office:date-value="2020-06-29" calcext:value-type="date">
            <text:p>lundi</text:p>
          </table:table-cell>
          <table:table-cell table:style-name="ce19" table:formula="of:=IF([.AB35]=&quot;&quot;;&quot;&quot;;IF(MONTH([.AB35]+1)=[.AB7];[.AB35]+1;&quot;&quot;))" office:value-type="date" office:date-value="2020-06-29" calcext:value-type="date">
            <text:p>29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AF35]+1)=[.AG7];[.AF35]+1;&quot;&quot;)" office:value-type="date" office:date-value="2020-07-29" calcext:value-type="date">
            <text:p>mercredi</text:p>
          </table:table-cell>
          <table:table-cell table:style-name="ce19" table:formula="of:=IF([.AG35]=&quot;&quot;;&quot;&quot;;IF(MONTH([.AG35]+1)=[.AG7];[.AG35]+1;&quot;&quot;))" office:value-type="date" office:date-value="2020-07-29" calcext:value-type="date">
            <text:p>29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AK35]+1)=[.AL7];[.AK35]+1;&quot;&quot;)" office:value-type="date" office:date-value="2020-08-29" calcext:value-type="date">
            <text:p>samedi</text:p>
          </table:table-cell>
          <table:table-cell table:style-name="ce19" table:formula="of:=IF([.AL35]=&quot;&quot;;&quot;&quot;;IF(MONTH([.AL35]+1)=[.AL7];[.AL35]+1;&quot;&quot;))" office:value-type="date" office:date-value="2020-08-29" calcext:value-type="date">
            <text:p>29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AP35]+1)=[.AQ7];[.AP35]+1;&quot;&quot;)" office:value-type="date" office:date-value="2020-09-29" calcext:value-type="date">
            <text:p>mardi</text:p>
          </table:table-cell>
          <table:table-cell table:style-name="ce19" table:formula="of:=IF([.AQ35]=&quot;&quot;;&quot;&quot;;IF(MONTH([.AQ35]+1)=[.AQ7];[.AQ35]+1;&quot;&quot;))" office:value-type="date" office:date-value="2020-09-29" calcext:value-type="date">
            <text:p>29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AU35]+1)=[.AV7];[.AU35]+1;&quot;&quot;)" office:value-type="date" office:date-value="2020-10-29" calcext:value-type="date">
            <text:p>jeudi</text:p>
          </table:table-cell>
          <table:table-cell table:style-name="ce19" table:formula="of:=IF([.AV35]=&quot;&quot;;&quot;&quot;;IF(MONTH([.AV35]+1)=[.AV7];[.AV35]+1;&quot;&quot;))" office:value-type="date" office:date-value="2020-10-29" calcext:value-type="date">
            <text:p>29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AZ35]+1)=[.BA7];[.AZ35]+1;&quot;&quot;)" office:value-type="date" office:date-value="2020-11-29" calcext:value-type="date">
            <text:p>dimanche</text:p>
          </table:table-cell>
          <table:table-cell table:style-name="ce19" table:formula="of:=IF([.BA35]=&quot;&quot;;&quot;&quot;;IF(MONTH([.BA35]+1)=[.BA7];[.BA35]+1;&quot;&quot;))" office:value-type="date" office:date-value="2020-11-29" calcext:value-type="date">
            <text:p>29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BE35]+1)=[.BF7];[.BE35]+1;&quot;&quot;)" office:value-type="date" office:date-value="2020-12-29" calcext:value-type="date">
            <text:p>mardi</text:p>
          </table:table-cell>
          <table:table-cell table:style-name="ce19" table:formula="of:=IF([.BF35]=&quot;&quot;;&quot;&quot;;IF(MONTH([.BF35]+1)=[.BF7];[.BF35]+1;&quot;&quot;))" office:value-type="date" office:date-value="2020-12-29" calcext:value-type="date">
            <text:p>29</text:p>
          </table:table-cell>
          <table:table-cell table:style-name="ce133"/>
          <table:table-cell table:style-name="ce136"/>
          <table:table-cell table:style-name="ce139"/>
          <table:table-cell table:number-columns-repeated="2"/>
          <table:table-cell table:style-name="ce82" office:value-type="string" calcext:value-type="string">
            <text:p>2026</text:p>
          </table:table-cell>
          <table:table-cell table:style-name="ce234"/>
          <table:table-cell table:style-name="Default" table:number-columns-repeated="4"/>
          <table:table-cell/>
        </table:table-row>
        <table:table-row table:style-name="ro4">
          <table:table-cell/>
          <table:table-cell table:style-name="ce11" table:formula="of:=IF(MONTH([.B36]+1)=[.C7];[.B36]+1;&quot;&quot;)" office:value-type="date" office:date-value="2020-01-30" calcext:value-type="date">
            <text:p>jeudi</text:p>
          </table:table-cell>
          <table:table-cell table:style-name="ce19" table:formula="of:=IF([.C36]=&quot;&quot;;&quot;&quot;;IF(MONTH([.C36]+1)=[.C7];[.C36]+1;&quot;&quot;))" office:value-type="date" office:date-value="2020-01-30" calcext:value-type="date">
            <text:p>30</text:p>
          </table:table-cell>
          <table:table-cell table:style-name="ce133"/>
          <table:table-cell table:style-name="ce136"/>
          <table:table-cell table:style-name="ce139"/>
          <table:table-cell table:style-name="ce27" table:formula="of:=IF(MONTH([.G36]+1)=[.H7];[.G36]+1;&quot;&quot;)">
            <text:p/>
          </table:table-cell>
          <table:table-cell table:style-name="ce19" table:formula="of:=IF([.H36]=&quot;&quot;;&quot;&quot;;IF(MONTH([.H36]+1)=[.H7];[.H36]+1;&quot;&quot;))">
            <text:p/>
          </table:table-cell>
          <table:table-cell table:style-name="ce133"/>
          <table:table-cell table:style-name="ce136"/>
          <table:table-cell table:style-name="ce139"/>
          <table:table-cell table:style-name="ce11" table:formula="of:=IF(MONTH([.L36]+1)=[.M7];[.L36]+1;&quot;&quot;)" office:value-type="date" office:date-value="2020-03-30" calcext:value-type="date">
            <text:p>lundi</text:p>
          </table:table-cell>
          <table:table-cell table:style-name="ce19" table:formula="of:=IF([.M36]=&quot;&quot;;&quot;&quot;;IF(MONTH([.M36]+1)=[.M7];[.M36]+1;&quot;&quot;))" office:value-type="date" office:date-value="2020-03-30" calcext:value-type="date">
            <text:p>30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Q36]+1)=[.R7];[.Q36]+1;&quot;&quot;)" office:value-type="date" office:date-value="2020-04-30" calcext:value-type="date">
            <text:p>jeudi</text:p>
          </table:table-cell>
          <table:table-cell table:style-name="ce19" table:formula="of:=IF([.R36]=&quot;&quot;;&quot;&quot;;IF(MONTH([.R36]+1)=[.R7];[.R36]+1;&quot;&quot;))" office:value-type="date" office:date-value="2020-04-30" calcext:value-type="date">
            <text:p>30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V36]+1)=[.W7];[.V36]+1;&quot;&quot;)" office:value-type="date" office:date-value="2020-05-30" calcext:value-type="date">
            <text:p>samedi</text:p>
          </table:table-cell>
          <table:table-cell table:style-name="ce19" table:formula="of:=IF([.W36]=&quot;&quot;;&quot;&quot;;IF(MONTH([.W36]+1)=[.W7];[.W36]+1;&quot;&quot;))" office:value-type="date" office:date-value="2020-05-30" calcext:value-type="date">
            <text:p>30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AA36]+1)=[.AB7];[.AA36]+1;&quot;&quot;)" office:value-type="date" office:date-value="2020-06-30" calcext:value-type="date">
            <text:p>mardi</text:p>
          </table:table-cell>
          <table:table-cell table:style-name="ce19" table:formula="of:=IF([.AB36]=&quot;&quot;;&quot;&quot;;IF(MONTH([.AB36]+1)=[.AB7];[.AB36]+1;&quot;&quot;))" office:value-type="date" office:date-value="2020-06-30" calcext:value-type="date">
            <text:p>30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AF36]+1)=[.AG7];[.AF36]+1;&quot;&quot;)" office:value-type="date" office:date-value="2020-07-30" calcext:value-type="date">
            <text:p>jeudi</text:p>
          </table:table-cell>
          <table:table-cell table:style-name="ce19" table:formula="of:=IF([.AG36]=&quot;&quot;;&quot;&quot;;IF(MONTH([.AG36]+1)=[.AG7];[.AG36]+1;&quot;&quot;))" office:value-type="date" office:date-value="2020-07-30" calcext:value-type="date">
            <text:p>30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AK36]+1)=[.AL7];[.AK36]+1;&quot;&quot;)" office:value-type="date" office:date-value="2020-08-30" calcext:value-type="date">
            <text:p>dimanche</text:p>
          </table:table-cell>
          <table:table-cell table:style-name="ce19" table:formula="of:=IF([.AL36]=&quot;&quot;;&quot;&quot;;IF(MONTH([.AL36]+1)=[.AL7];[.AL36]+1;&quot;&quot;))" office:value-type="date" office:date-value="2020-08-30" calcext:value-type="date">
            <text:p>30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AP36]+1)=[.AQ7];[.AP36]+1;&quot;&quot;)" office:value-type="date" office:date-value="2020-09-30" calcext:value-type="date">
            <text:p>mercredi</text:p>
          </table:table-cell>
          <table:table-cell table:style-name="ce19" table:formula="of:=IF([.AQ36]=&quot;&quot;;&quot;&quot;;IF(MONTH([.AQ36]+1)=[.AQ7];[.AQ36]+1;&quot;&quot;))" office:value-type="date" office:date-value="2020-09-30" calcext:value-type="date">
            <text:p>30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AU36]+1)=[.AV7];[.AU36]+1;&quot;&quot;)" office:value-type="date" office:date-value="2020-10-30" calcext:value-type="date">
            <text:p>vendredi</text:p>
          </table:table-cell>
          <table:table-cell table:style-name="ce19" table:formula="of:=IF([.AV36]=&quot;&quot;;&quot;&quot;;IF(MONTH([.AV36]+1)=[.AV7];[.AV36]+1;&quot;&quot;))" office:value-type="date" office:date-value="2020-10-30" calcext:value-type="date">
            <text:p>30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AZ36]+1)=[.BA7];[.AZ36]+1;&quot;&quot;)" office:value-type="date" office:date-value="2020-11-30" calcext:value-type="date">
            <text:p>lundi</text:p>
          </table:table-cell>
          <table:table-cell table:style-name="ce19" table:formula="of:=IF([.BA36]=&quot;&quot;;&quot;&quot;;IF(MONTH([.BA36]+1)=[.BA7];[.BA36]+1;&quot;&quot;))" office:value-type="date" office:date-value="2020-11-30" calcext:value-type="date">
            <text:p>30</text:p>
          </table:table-cell>
          <table:table-cell table:style-name="ce133"/>
          <table:table-cell table:style-name="ce136"/>
          <table:table-cell table:style-name="ce139"/>
          <table:table-cell table:style-name="ce11" table:formula="of:=IF(MONTH([.BE36]+1)=[.BF7];[.BE36]+1;&quot;&quot;)" office:value-type="date" office:date-value="2020-12-30" calcext:value-type="date">
            <text:p>mercredi</text:p>
          </table:table-cell>
          <table:table-cell table:style-name="ce19" table:formula="of:=IF([.BF36]=&quot;&quot;;&quot;&quot;;IF(MONTH([.BF36]+1)=[.BF7];[.BF36]+1;&quot;&quot;))" office:value-type="date" office:date-value="2020-12-30" calcext:value-type="date">
            <text:p>30</text:p>
          </table:table-cell>
          <table:table-cell table:style-name="ce133"/>
          <table:table-cell table:style-name="ce136"/>
          <table:table-cell table:style-name="ce139"/>
          <table:table-cell table:number-columns-repeated="2"/>
          <table:table-cell table:style-name="ce78"/>
          <table:table-cell table:style-name="ce234"/>
          <table:table-cell table:style-name="Default" table:number-columns-repeated="5"/>
        </table:table-row>
        <table:table-row table:style-name="ro4">
          <table:table-cell/>
          <table:table-cell table:style-name="ce11" table:formula="of:=IF(MONTH([.B37]+1)=[.C7];[.B37]+1;&quot;&quot;)" office:value-type="date" office:date-value="2020-01-31" calcext:value-type="date">
            <text:p>vendredi</text:p>
          </table:table-cell>
          <table:table-cell table:style-name="ce19" table:formula="of:=IF([.C37]=&quot;&quot;;&quot;&quot;;IF(MONTH([.C37]+1)=[.C7];[.C37]+1;&quot;&quot;))" office:value-type="date" office:date-value="2020-01-31" calcext:value-type="date">
            <text:p>31</text:p>
          </table:table-cell>
          <table:table-cell table:style-name="ce134"/>
          <table:table-cell table:style-name="ce137"/>
          <table:table-cell table:style-name="ce140"/>
          <table:table-cell table:style-name="ce27" table:formula="of:=IF(MONTH([.G37]+1)=[.H7];[.G37]+1;&quot;&quot;)" office:value-type="string" office:string-value="" calcext:value-type="error">
            <text:p>#VALEUR !</text:p>
          </table:table-cell>
          <table:table-cell table:style-name="ce19" table:formula="of:=IF([.H37]=&quot;&quot;;&quot;&quot;;IF(MONTH([.H37]+1)=[.H7];[.H37]+1;&quot;&quot;))">
            <text:p/>
          </table:table-cell>
          <table:table-cell table:style-name="ce134"/>
          <table:table-cell table:style-name="ce137"/>
          <table:table-cell table:style-name="ce140"/>
          <table:table-cell table:style-name="ce11" table:formula="of:=IF(MONTH([.L37]+1)=[.M7];[.L37]+1;&quot;&quot;)" office:value-type="date" office:date-value="2020-03-31" calcext:value-type="date">
            <text:p>mardi</text:p>
          </table:table-cell>
          <table:table-cell table:style-name="ce19" table:formula="of:=IF([.M37]=&quot;&quot;;&quot;&quot;;IF(MONTH([.M37]+1)=[.M7];[.M37]+1;&quot;&quot;))" office:value-type="date" office:date-value="2020-03-31" calcext:value-type="date">
            <text:p>31</text:p>
          </table:table-cell>
          <table:table-cell table:style-name="ce134"/>
          <table:table-cell table:style-name="ce137"/>
          <table:table-cell table:style-name="ce140"/>
          <table:table-cell table:style-name="ce11" table:formula="of:=IF(MONTH([.Q37]+1)=[.R7];[.Q37]+1;&quot;&quot;)">
            <text:p/>
          </table:table-cell>
          <table:table-cell table:style-name="ce19" table:formula="of:=IF([.R37]=&quot;&quot;;&quot;&quot;;IF(MONTH([.R37]+1)=[.R7];[.R37]+1;&quot;&quot;))">
            <text:p/>
          </table:table-cell>
          <table:table-cell table:style-name="ce134"/>
          <table:table-cell table:style-name="ce137"/>
          <table:table-cell table:style-name="ce140"/>
          <table:table-cell table:style-name="ce11" table:formula="of:=IF(MONTH([.V37]+1)=[.W7];[.V37]+1;&quot;&quot;)" office:value-type="date" office:date-value="2020-05-31" calcext:value-type="date">
            <text:p>dimanche</text:p>
          </table:table-cell>
          <table:table-cell table:style-name="ce19" table:formula="of:=IF([.W37]=&quot;&quot;;&quot;&quot;;IF(MONTH([.W37]+1)=[.W7];[.W37]+1;&quot;&quot;))" office:value-type="date" office:date-value="2020-05-31" calcext:value-type="date">
            <text:p>31</text:p>
          </table:table-cell>
          <table:table-cell table:style-name="ce134"/>
          <table:table-cell table:style-name="ce137"/>
          <table:table-cell table:style-name="ce140"/>
          <table:table-cell table:style-name="ce11" table:formula="of:=IF(MONTH([.AA37]+1)=[.AB7];[.AA37]+1;&quot;&quot;)">
            <text:p/>
          </table:table-cell>
          <table:table-cell table:style-name="ce19" table:formula="of:=IF([.AB37]=&quot;&quot;;&quot;&quot;;IF(MONTH([.AB37]+1)=[.AB7];[.AB37]+1;&quot;&quot;))">
            <text:p/>
          </table:table-cell>
          <table:table-cell table:style-name="ce134"/>
          <table:table-cell table:style-name="ce137"/>
          <table:table-cell table:style-name="ce140"/>
          <table:table-cell table:style-name="ce11" table:formula="of:=IF(MONTH([.AF37]+1)=[.AG7];[.AF37]+1;&quot;&quot;)" office:value-type="date" office:date-value="2020-07-31" calcext:value-type="date">
            <text:p>vendredi</text:p>
          </table:table-cell>
          <table:table-cell table:style-name="ce19" table:formula="of:=IF([.AG37]=&quot;&quot;;&quot;&quot;;IF(MONTH([.AG37]+1)=[.AG7];[.AG37]+1;&quot;&quot;))" office:value-type="date" office:date-value="2020-07-31" calcext:value-type="date">
            <text:p>31</text:p>
          </table:table-cell>
          <table:table-cell table:style-name="ce134"/>
          <table:table-cell table:style-name="ce137"/>
          <table:table-cell table:style-name="ce140"/>
          <table:table-cell table:style-name="ce11" table:formula="of:=IF(MONTH([.AK37]+1)=[.AL7];[.AK37]+1;&quot;&quot;)" office:value-type="date" office:date-value="2020-08-31" calcext:value-type="date">
            <text:p>lundi</text:p>
          </table:table-cell>
          <table:table-cell table:style-name="ce19" table:formula="of:=IF([.AL37]=&quot;&quot;;&quot;&quot;;IF(MONTH([.AL37]+1)=[.AL7];[.AL37]+1;&quot;&quot;))" office:value-type="date" office:date-value="2020-08-31" calcext:value-type="date">
            <text:p>31</text:p>
          </table:table-cell>
          <table:table-cell table:style-name="ce134"/>
          <table:table-cell table:style-name="ce137"/>
          <table:table-cell table:style-name="ce140"/>
          <table:table-cell table:style-name="ce11" table:formula="of:=IF(MONTH([.AP37]+1)=[.AQ7];[.AP37]+1;&quot;&quot;)">
            <text:p/>
          </table:table-cell>
          <table:table-cell table:style-name="ce19" table:formula="of:=IF([.AQ37]=&quot;&quot;;&quot;&quot;;IF(MONTH([.AQ37]+1)=[.AQ7];[.AQ37]+1;&quot;&quot;))">
            <text:p/>
          </table:table-cell>
          <table:table-cell table:style-name="ce134"/>
          <table:table-cell table:style-name="ce137"/>
          <table:table-cell table:style-name="ce140"/>
          <table:table-cell table:style-name="ce11" table:formula="of:=IF(MONTH([.AU37]+1)=[.AV7];[.AU37]+1;&quot;&quot;)" office:value-type="date" office:date-value="2020-10-31" calcext:value-type="date">
            <text:p>samedi</text:p>
          </table:table-cell>
          <table:table-cell table:style-name="ce19" table:formula="of:=IF([.AV37]=&quot;&quot;;&quot;&quot;;IF(MONTH([.AV37]+1)=[.AV7];[.AV37]+1;&quot;&quot;))" office:value-type="date" office:date-value="2020-10-31" calcext:value-type="date">
            <text:p>31</text:p>
          </table:table-cell>
          <table:table-cell table:style-name="ce134"/>
          <table:table-cell table:style-name="ce137"/>
          <table:table-cell table:style-name="ce140"/>
          <table:table-cell table:style-name="ce11" table:formula="of:=IF(MONTH([.AZ37]+1)=[.BA7];[.AZ37]+1;&quot;&quot;)">
            <text:p/>
          </table:table-cell>
          <table:table-cell table:style-name="ce19" table:formula="of:=IF([.BA37]=&quot;&quot;;&quot;&quot;;IF(MONTH([.BA37]+1)=[.BA7];[.BA37]+1;&quot;&quot;))">
            <text:p/>
          </table:table-cell>
          <table:table-cell table:style-name="ce134"/>
          <table:table-cell table:style-name="ce137"/>
          <table:table-cell table:style-name="ce140"/>
          <table:table-cell table:style-name="ce11" table:formula="of:=IF(MONTH([.BE37]+1)=[.BF7];[.BE37]+1;&quot;&quot;)" office:value-type="date" office:date-value="2020-12-31" calcext:value-type="date">
            <text:p>jeudi</text:p>
          </table:table-cell>
          <table:table-cell table:style-name="ce19" table:formula="of:=IF([.BF37]=&quot;&quot;;&quot;&quot;;IF(MONTH([.BF37]+1)=[.BF7];[.BF37]+1;&quot;&quot;))" office:value-type="date" office:date-value="2020-12-31" calcext:value-type="date">
            <text:p>31</text:p>
          </table:table-cell>
          <table:table-cell table:style-name="ce134"/>
          <table:table-cell table:style-name="ce137"/>
          <table:table-cell table:style-name="ce140"/>
          <table:table-cell table:number-columns-repeated="2"/>
          <table:table-cell table:style-name="ce233"/>
          <table:table-cell table:style-name="ce269"/>
          <table:table-cell table:style-name="ce272"/>
          <table:table-cell table:style-name="ce273"/>
          <table:table-cell table:style-name="Default" table:number-columns-repeated="3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table:style-name="ce12" table:number-columns-repeated="4"/>
          <table:table-cell/>
          <table:table-cell table:style-name="ce12"/>
          <table:table-cell table:style-name="ce32" table:number-columns-repeated="3"/>
          <table:table-cell/>
          <table:table-cell table:style-name="ce38"/>
          <table:table-cell table:style-name="ce40" table:number-columns-repeated="3"/>
          <table:table-cell/>
          <table:table-cell table:style-name="ce38"/>
          <table:table-cell table:style-name="ce40" table:number-columns-repeated="3"/>
          <table:table-cell/>
          <table:table-cell table:style-name="ce38"/>
          <table:table-cell table:style-name="ce40" table:number-columns-repeated="3"/>
          <table:table-cell/>
          <table:table-cell table:style-name="ce38"/>
          <table:table-cell table:style-name="ce40" table:number-columns-repeated="3"/>
          <table:table-cell/>
          <table:table-cell table:style-name="ce38"/>
          <table:table-cell table:style-name="ce40" table:number-columns-repeated="3"/>
          <table:table-cell/>
          <table:table-cell table:style-name="ce38"/>
          <table:table-cell table:style-name="ce40" table:number-columns-repeated="3"/>
          <table:table-cell/>
          <table:table-cell table:style-name="ce38"/>
          <table:table-cell table:style-name="ce40" table:number-columns-repeated="3"/>
          <table:table-cell/>
          <table:table-cell table:style-name="ce38"/>
          <table:table-cell table:style-name="ce40" table:number-columns-repeated="3"/>
          <table:table-cell/>
          <table:table-cell table:style-name="ce38"/>
          <table:table-cell table:style-name="ce40" table:number-columns-repeated="3"/>
          <table:table-cell/>
          <table:table-cell table:style-name="ce38"/>
          <table:table-cell table:style-name="ce40" table:number-columns-repeated="3"/>
          <table:table-cell table:number-columns-repeated="2"/>
          <table:table-cell table:style-name="ce233"/>
          <table:table-cell table:style-name="ce269"/>
          <table:table-cell table:style-name="ce273"/>
          <table:table-cell table:style-name="ce268"/>
          <table:table-cell table:style-name="ce289"/>
          <table:table-cell table:style-name="Default" table:number-columns-repeated="2"/>
        </table:table-row>
        <table:table-row table:style-name="ro4">
          <table:table-cell table:number-columns-repeated="2"/>
          <table:table-cell table:style-name="ce12" table:number-columns-repeated="4"/>
          <table:table-cell/>
          <table:table-cell table:style-name="ce12"/>
          <table:table-cell table:style-name="ce32" table:number-columns-repeated="3"/>
          <table:table-cell/>
          <table:table-cell table:style-name="ce38"/>
          <table:table-cell table:style-name="ce40" table:number-columns-repeated="3"/>
          <table:table-cell table:style-name="ce42"/>
          <table:table-cell table:style-name="ce38"/>
          <table:table-cell table:style-name="ce40" table:number-columns-repeated="3"/>
          <table:table-cell/>
          <table:table-cell table:style-name="ce38"/>
          <table:table-cell table:style-name="ce40" table:number-columns-repeated="3"/>
          <table:table-cell/>
          <table:table-cell table:style-name="ce38"/>
          <table:table-cell table:style-name="ce40" table:number-columns-repeated="3"/>
          <table:table-cell/>
          <table:table-cell table:style-name="ce38"/>
          <table:table-cell table:style-name="ce40" table:number-columns-repeated="3"/>
          <table:table-cell/>
          <table:table-cell table:style-name="ce38"/>
          <table:table-cell table:style-name="ce40" table:number-columns-repeated="3"/>
          <table:table-cell/>
          <table:table-cell table:style-name="ce38"/>
          <table:table-cell table:style-name="ce40" table:number-columns-repeated="3"/>
          <table:table-cell/>
          <table:table-cell table:style-name="ce38"/>
          <table:table-cell table:style-name="ce40" table:number-columns-repeated="3"/>
          <table:table-cell/>
          <table:table-cell table:style-name="ce38"/>
          <table:table-cell table:style-name="ce40" table:number-columns-repeated="3"/>
          <table:table-cell/>
          <table:table-cell table:style-name="ce38"/>
          <table:table-cell table:style-name="ce40" table:number-columns-repeated="3"/>
          <table:table-cell table:number-columns-repeated="2"/>
          <table:table-cell table:style-name="ce233"/>
          <table:table-cell table:style-name="ce269"/>
          <table:table-cell table:style-name="ce273"/>
          <table:table-cell table:style-name="ce268"/>
          <table:table-cell table:style-name="ce289"/>
          <table:table-cell table:style-name="Default" table:number-columns-repeated="2"/>
        </table:table-row>
        <table:table-row table:style-name="ro4">
          <table:table-cell/>
          <table:table-cell table:style-name="ce47"/>
          <table:table-cell table:style-name="ce50" table:number-columns-repeated="6"/>
          <table:table-cell table:style-name="ce28" table:number-columns-repeated="2"/>
          <table:table-cell table:style-name="ce50"/>
          <table:table-cell/>
          <table:table-cell table:style-name="ce38"/>
          <table:table-cell table:style-name="ce40" table:number-columns-repeated="3"/>
          <table:table-cell/>
          <table:table-cell table:style-name="ce38"/>
          <table:table-cell table:style-name="ce40" table:number-columns-repeated="3"/>
          <table:table-cell/>
          <table:table-cell table:style-name="ce38"/>
          <table:table-cell table:style-name="ce40" table:number-columns-repeated="3"/>
          <table:table-cell/>
          <table:table-cell table:style-name="ce38"/>
          <table:table-cell table:style-name="ce40" table:number-columns-repeated="3"/>
          <table:table-cell/>
          <table:table-cell table:style-name="ce38"/>
          <table:table-cell table:style-name="ce40" table:number-columns-repeated="3"/>
          <table:table-cell/>
          <table:table-cell table:style-name="ce38"/>
          <table:table-cell table:style-name="ce40" table:number-columns-repeated="3"/>
          <table:table-cell/>
          <table:table-cell table:style-name="ce38"/>
          <table:table-cell table:style-name="ce40" table:number-columns-repeated="3"/>
          <table:table-cell/>
          <table:table-cell table:style-name="ce38"/>
          <table:table-cell table:style-name="ce40" table:number-columns-repeated="3"/>
          <table:table-cell/>
          <table:table-cell table:style-name="ce38"/>
          <table:table-cell table:style-name="ce40" table:number-columns-repeated="3"/>
          <table:table-cell/>
          <table:table-cell table:style-name="ce38"/>
          <table:table-cell table:style-name="ce40" table:number-columns-repeated="3"/>
          <table:table-cell table:number-columns-repeated="2"/>
          <table:table-cell table:style-name="ce233"/>
          <table:table-cell table:style-name="ce269"/>
          <table:table-cell table:style-name="ce273"/>
          <table:table-cell table:style-name="ce268"/>
          <table:table-cell table:style-name="ce289"/>
          <table:table-cell table:style-name="Default" table:number-columns-repeated="2"/>
        </table:table-row>
        <table:table-row table:style-name="ro4">
          <table:table-cell table:style-name="ce2"/>
          <table:table-cell table:style-name="ce50" table:number-columns-repeated="7"/>
          <table:table-cell table:style-name="ce28" table:number-columns-repeated="2"/>
          <table:table-cell table:style-name="ce154"/>
          <table:table-cell table:style-name="ce28" table:number-columns-repeated="5"/>
          <table:table-cell table:style-name="ce34" table:number-columns-repeated="2"/>
          <table:table-cell table:style-name="ce28" table:number-columns-repeated="5"/>
          <table:table-cell table:style-name="ce34" table:number-columns-repeated="2"/>
          <table:table-cell table:style-name="ce28" table:number-columns-repeated="5"/>
          <table:table-cell table:style-name="ce34" table:number-columns-repeated="2"/>
          <table:table-cell table:style-name="ce28" table:number-columns-repeated="5"/>
          <table:table-cell table:style-name="ce20" table:number-columns-repeated="2"/>
          <table:table-cell table:style-name="ce28" table:number-columns-repeated="5"/>
          <table:table-cell table:style-name="ce34" table:number-columns-repeated="2"/>
          <table:table-cell table:style-name="ce28" table:number-columns-repeated="5"/>
          <table:table-cell table:style-name="ce64" table:number-columns-repeated="2"/>
          <table:table-cell table:style-name="ce28" table:number-columns-repeated="5"/>
          <table:table-cell table:style-name="ce20" table:number-columns-repeated="2"/>
          <table:table-cell table:style-name="ce28" table:number-columns-repeated="3"/>
          <table:table-cell table:style-name="ce233"/>
          <table:table-cell table:style-name="ce269"/>
          <table:table-cell table:style-name="ce273"/>
          <table:table-cell table:style-name="ce270"/>
          <table:table-cell table:style-name="ce289"/>
          <table:table-cell table:style-name="Default" table:number-columns-repeated="2"/>
        </table:table-row>
        <table:table-row table:style-name="ro4">
          <table:table-cell table:style-name="ce2"/>
          <table:table-cell table:style-name="ce34" table:number-columns-repeated="17"/>
          <table:table-cell table:style-name="ce28" table:number-columns-repeated="5"/>
          <table:table-cell table:style-name="ce34" table:number-columns-repeated="2"/>
          <table:table-cell table:style-name="ce28" table:number-columns-repeated="5"/>
          <table:table-cell table:style-name="ce34" table:number-columns-repeated="2"/>
          <table:table-cell table:style-name="ce28" table:number-columns-repeated="5"/>
          <table:table-cell table:style-name="ce20" table:number-columns-repeated="2"/>
          <table:table-cell table:style-name="ce28" table:number-columns-repeated="5"/>
          <table:table-cell table:style-name="ce34" table:number-columns-repeated="2"/>
          <table:table-cell table:style-name="ce28" table:number-columns-repeated="5"/>
          <table:table-cell table:style-name="ce64" table:number-columns-repeated="2"/>
          <table:table-cell table:style-name="ce28" table:number-columns-repeated="5"/>
          <table:table-cell table:style-name="ce20" table:number-columns-repeated="2"/>
          <table:table-cell table:style-name="ce28" table:number-columns-repeated="3"/>
          <table:table-cell table:style-name="ce233"/>
          <table:table-cell table:style-name="ce269"/>
          <table:table-cell table:style-name="ce273"/>
          <table:table-cell table:style-name="ce270"/>
          <table:table-cell table:style-name="ce289"/>
          <table:table-cell table:style-name="Default" table:number-columns-repeated="2"/>
        </table:table-row>
        <table:table-row table:style-name="ro4" table:number-rows-repeated="2">
          <table:table-cell table:style-name="ce2"/>
          <table:table-cell table:style-name="ce34" table:number-columns-repeated="17"/>
          <table:table-cell table:style-name="ce28" table:number-columns-repeated="5"/>
          <table:table-cell table:style-name="ce34" table:number-columns-repeated="2"/>
          <table:table-cell table:style-name="ce28" table:number-columns-repeated="5"/>
          <table:table-cell table:style-name="ce34" table:number-columns-repeated="2"/>
          <table:table-cell table:style-name="ce28" table:number-columns-repeated="5"/>
          <table:table-cell table:style-name="ce20" table:number-columns-repeated="2"/>
          <table:table-cell table:style-name="ce28" table:number-columns-repeated="5"/>
          <table:table-cell table:style-name="ce34" table:number-columns-repeated="2"/>
          <table:table-cell table:style-name="ce28" table:number-columns-repeated="5"/>
          <table:table-cell table:style-name="ce64" table:number-columns-repeated="2"/>
          <table:table-cell table:style-name="ce28" table:number-columns-repeated="5"/>
          <table:table-cell table:style-name="ce20" table:number-columns-repeated="2"/>
          <table:table-cell table:style-name="ce28" table:number-columns-repeated="3"/>
          <table:table-cell table:style-name="ce233"/>
          <table:table-cell table:style-name="ce269"/>
          <table:table-cell table:style-name="ce273"/>
          <table:table-cell table:style-name="ce270"/>
          <table:table-cell table:style-name="ce290"/>
          <table:table-cell/>
          <table:table-cell table:style-name="Default"/>
        </table:table-row>
        <table:table-row table:style-name="ro4" table:number-rows-repeated="2">
          <table:table-cell table:style-name="ce2"/>
          <table:table-cell table:style-name="ce34" table:number-columns-repeated="17"/>
          <table:table-cell table:style-name="ce28" table:number-columns-repeated="5"/>
          <table:table-cell table:style-name="ce34" table:number-columns-repeated="2"/>
          <table:table-cell table:style-name="ce28" table:number-columns-repeated="5"/>
          <table:table-cell table:style-name="ce34" table:number-columns-repeated="2"/>
          <table:table-cell table:style-name="ce28" table:number-columns-repeated="5"/>
          <table:table-cell table:style-name="ce20" table:number-columns-repeated="2"/>
          <table:table-cell table:style-name="ce28" table:number-columns-repeated="5"/>
          <table:table-cell table:style-name="ce34" table:number-columns-repeated="2"/>
          <table:table-cell table:style-name="ce28" table:number-columns-repeated="5"/>
          <table:table-cell table:style-name="ce64" table:number-columns-repeated="2"/>
          <table:table-cell table:style-name="ce28" table:number-columns-repeated="5"/>
          <table:table-cell table:style-name="ce20" table:number-columns-repeated="2"/>
          <table:table-cell table:style-name="ce28" table:number-columns-repeated="3"/>
          <table:table-cell table:style-name="ce234"/>
          <table:table-cell table:style-name="ce28"/>
          <table:table-cell table:style-name="ce34"/>
          <table:table-cell table:number-columns-repeated="3"/>
          <table:table-cell table:style-name="Default"/>
        </table:table-row>
        <table:table-row table:style-name="ro5">
          <table:table-cell table:style-name="ce2"/>
          <table:table-cell table:style-name="ce34" table:number-columns-repeated="17"/>
          <table:table-cell table:style-name="ce28" table:number-columns-repeated="5"/>
          <table:table-cell table:style-name="ce34" table:number-columns-repeated="2"/>
          <table:table-cell table:style-name="ce28" table:number-columns-repeated="5"/>
          <table:table-cell table:style-name="ce34" table:number-columns-repeated="2"/>
          <table:table-cell table:style-name="ce28" table:number-columns-repeated="5"/>
          <table:table-cell table:style-name="ce20" table:number-columns-repeated="2"/>
          <table:table-cell table:style-name="ce28" table:number-columns-repeated="5"/>
          <table:table-cell table:style-name="ce34" table:number-columns-repeated="2"/>
          <table:table-cell table:style-name="ce28" table:number-columns-repeated="5"/>
          <table:table-cell table:style-name="ce64" table:number-columns-repeated="2"/>
          <table:table-cell table:style-name="ce28" table:number-columns-repeated="5"/>
          <table:table-cell table:style-name="ce20" table:number-columns-repeated="2"/>
          <table:table-cell table:style-name="ce28" table:number-columns-repeated="3"/>
          <table:table-cell table:style-name="ce28" office:value-type="string" calcext:value-type="string">
            <text:p><text:s/></text:p>
          </table:table-cell>
          <table:table-cell table:style-name="ce28"/>
          <table:table-cell table:style-name="ce34"/>
          <table:table-cell table:number-columns-repeated="3"/>
          <table:table-cell table:style-name="Default"/>
        </table:table-row>
        <table:table-row table:style-name="ro5">
          <table:table-cell table:style-name="ce2"/>
          <table:table-cell table:style-name="ce34" table:number-columns-repeated="17"/>
          <table:table-cell table:style-name="ce28" table:number-columns-repeated="5"/>
          <table:table-cell table:style-name="ce34" table:number-columns-repeated="2"/>
          <table:table-cell table:style-name="ce28" table:number-columns-repeated="5"/>
          <table:table-cell table:style-name="ce34" table:number-columns-repeated="2"/>
          <table:table-cell table:style-name="ce28" table:number-columns-repeated="5"/>
          <table:table-cell table:style-name="ce20" table:number-columns-repeated="2"/>
          <table:table-cell table:style-name="ce28" table:number-columns-repeated="5"/>
          <table:table-cell table:style-name="ce34" table:number-columns-repeated="2"/>
          <table:table-cell table:style-name="ce28" table:number-columns-repeated="5"/>
          <table:table-cell table:style-name="ce64" table:number-columns-repeated="2"/>
          <table:table-cell table:style-name="ce28" table:number-columns-repeated="5"/>
          <table:table-cell table:style-name="ce20" table:number-columns-repeated="2"/>
          <table:table-cell table:style-name="ce28" table:number-columns-repeated="3"/>
          <table:table-cell table:style-name="ce28" office:value-type="string" calcext:value-type="string">
            <text:p>ET(VACANCE="Afficher";SOMMEPROD((DEBUT&lt;=B4)*(FIN&gt;=B4))&gt;0)</text:p>
          </table:table-cell>
          <table:table-cell table:style-name="ce28"/>
          <table:table-cell table:style-name="ce34"/>
          <table:table-cell table:number-columns-repeated="3"/>
          <table:table-cell table:style-name="Default"/>
        </table:table-row>
        <table:table-row table:style-name="ro5" table:number-rows-repeated="3">
          <table:table-cell table:style-name="ce2"/>
          <table:table-cell table:style-name="ce34" table:number-columns-repeated="17"/>
          <table:table-cell table:style-name="ce28" table:number-columns-repeated="5"/>
          <table:table-cell table:style-name="ce34" table:number-columns-repeated="2"/>
          <table:table-cell table:style-name="ce28" table:number-columns-repeated="5"/>
          <table:table-cell table:style-name="ce34" table:number-columns-repeated="2"/>
          <table:table-cell table:style-name="ce28" table:number-columns-repeated="5"/>
          <table:table-cell table:style-name="ce20" table:number-columns-repeated="2"/>
          <table:table-cell table:style-name="ce28" table:number-columns-repeated="5"/>
          <table:table-cell table:style-name="ce34" table:number-columns-repeated="2"/>
          <table:table-cell table:style-name="ce28" table:number-columns-repeated="5"/>
          <table:table-cell table:style-name="ce64" table:number-columns-repeated="2"/>
          <table:table-cell table:style-name="ce28" table:number-columns-repeated="5"/>
          <table:table-cell table:style-name="ce20" table:number-columns-repeated="2"/>
          <table:table-cell table:style-name="ce28" table:number-columns-repeated="5"/>
          <table:table-cell table:style-name="ce34"/>
          <table:table-cell table:number-columns-repeated="3"/>
          <table:table-cell table:style-name="Default"/>
        </table:table-row>
        <table:table-row table:style-name="ro5" table:number-rows-repeated="2">
          <table:table-cell table:style-name="ce2"/>
          <table:table-cell table:style-name="ce34" table:number-columns-repeated="17"/>
          <table:table-cell table:style-name="ce28" table:number-columns-repeated="5"/>
          <table:table-cell table:style-name="ce34" table:number-columns-repeated="2"/>
          <table:table-cell table:style-name="ce28" table:number-columns-repeated="5"/>
          <table:table-cell table:style-name="ce34" table:number-columns-repeated="2"/>
          <table:table-cell table:style-name="ce28" table:number-columns-repeated="5"/>
          <table:table-cell table:style-name="ce20" table:number-columns-repeated="2"/>
          <table:table-cell table:style-name="ce28" table:number-columns-repeated="5"/>
          <table:table-cell table:style-name="ce34" table:number-columns-repeated="2"/>
          <table:table-cell table:style-name="ce28" table:number-columns-repeated="5"/>
          <table:table-cell table:style-name="ce64" table:number-columns-repeated="2"/>
          <table:table-cell table:style-name="ce28" table:number-columns-repeated="5"/>
          <table:table-cell table:style-name="ce20" table:number-columns-repeated="2"/>
          <table:table-cell table:style-name="ce28" table:number-columns-repeated="5"/>
          <table:table-cell table:style-name="ce34"/>
          <table:table-cell table:style-name="ce93" table:number-columns-repeated="4"/>
        </table:table-row>
        <table:table-row table:style-name="ro5" table:number-rows-repeated="3">
          <table:table-cell table:style-name="ce2"/>
          <table:table-cell table:style-name="ce34" table:number-columns-repeated="17"/>
          <table:table-cell table:style-name="ce28" table:number-columns-repeated="5"/>
          <table:table-cell table:style-name="ce34" table:number-columns-repeated="2"/>
          <table:table-cell table:style-name="ce28" table:number-columns-repeated="5"/>
          <table:table-cell table:style-name="ce34" table:number-columns-repeated="2"/>
          <table:table-cell table:style-name="ce28" table:number-columns-repeated="5"/>
          <table:table-cell table:style-name="ce20" table:number-columns-repeated="2"/>
          <table:table-cell table:style-name="ce28" table:number-columns-repeated="5"/>
          <table:table-cell table:style-name="ce34" table:number-columns-repeated="2"/>
          <table:table-cell table:style-name="ce28" table:number-columns-repeated="5"/>
          <table:table-cell table:style-name="ce64" table:number-columns-repeated="2"/>
          <table:table-cell table:style-name="ce28" table:number-columns-repeated="5"/>
          <table:table-cell table:style-name="ce20" table:number-columns-repeated="2"/>
          <table:table-cell table:style-name="ce28" table:number-columns-repeated="5"/>
          <table:table-cell table:style-name="ce34"/>
          <table:table-cell table:style-name="ce28" table:number-columns-repeated="4"/>
        </table:table-row>
        <table:table-row table:style-name="ro5" table:number-rows-repeated="20">
          <table:table-cell table:style-name="ce2" table:number-columns-repeated="2"/>
          <table:table-cell table:style-name="ce20" table:number-columns-repeated="2"/>
          <table:table-cell table:style-name="ce2" table:number-columns-repeated="3"/>
          <table:table-cell table:style-name="ce28" table:number-columns-repeated="2"/>
          <table:table-cell table:style-name="ce34" table:number-columns-repeated="2"/>
          <table:table-cell table:style-name="ce28" table:number-columns-repeated="5"/>
          <table:table-cell table:style-name="ce34" table:number-columns-repeated="2"/>
          <table:table-cell table:style-name="ce28" table:number-columns-repeated="5"/>
          <table:table-cell table:style-name="ce34" table:number-columns-repeated="2"/>
          <table:table-cell table:style-name="ce28" table:number-columns-repeated="5"/>
          <table:table-cell table:style-name="ce34" table:number-columns-repeated="2"/>
          <table:table-cell table:style-name="ce28" table:number-columns-repeated="5"/>
          <table:table-cell table:style-name="ce20" table:number-columns-repeated="2"/>
          <table:table-cell table:style-name="ce28" table:number-columns-repeated="5"/>
          <table:table-cell table:style-name="ce34" table:number-columns-repeated="2"/>
          <table:table-cell table:style-name="ce28" table:number-columns-repeated="5"/>
          <table:table-cell table:style-name="ce64" table:number-columns-repeated="2"/>
          <table:table-cell table:style-name="ce28" table:number-columns-repeated="5"/>
          <table:table-cell table:style-name="ce20" table:number-columns-repeated="2"/>
          <table:table-cell table:style-name="ce28" table:number-columns-repeated="5"/>
          <table:table-cell table:style-name="ce34"/>
          <table:table-cell table:style-name="ce28" table:number-columns-repeated="4"/>
        </table:table-row>
        <table:table-row table:style-name="ro6" table:number-rows-repeated="1048498">
          <table:table-cell table:number-columns-repeated="70"/>
        </table:table-row>
        <table:table-row table:style-name="ro6">
          <table:table-cell table:number-columns-repeated="70"/>
        </table:table-row>
        <calcext:conditional-formats>
          <calcext:conditional-format calcext:target-range-address="CALENDRIER.B8:CALENDRIER.BI38">
            <calcext:condition calcext:apply-style-name="NEUTRE" calcext:value="=&quot;&quot;" calcext:base-cell-address="CALENDRIER.B8"/>
            <calcext:condition calcext:apply-style-name="AUJOURD'HUI" calcext:value="=TODAY()" calcext:base-cell-address="CALENDRIER.B8"/>
            <calcext:condition calcext:apply-style-name="FERIE" calcext:value="formula-is(COUNTIF([.$BL$10:.$BL$20];[.B8]))" calcext:base-cell-address="CALENDRIER.B8"/>
            <calcext:condition calcext:apply-style-name="WEEK-END" calcext:value="formula-is(WEEKDAY([.B8];2)&gt;5)" calcext:base-cell-address="CALENDRIER.B8"/>
          </calcext:conditional-format>
          <calcext:conditional-format calcext:target-range-address="CALENDRIER.D8:CALENDRIER.D38 CALENDRIER.I8:CALENDRIER.I38 CALENDRIER.N8:CALENDRIER.N38 CALENDRIER.S8:CALENDRIER.S38 CALENDRIER.X8:CALENDRIER.X38 CALENDRIER.AC8:CALENDRIER.AC38 CALENDRIER.AH8:CALENDRIER.AH38 CALENDRIER.AM8:CALENDRIER.AM38 CALENDRIER.AR8:CALENDRIER.AR38 CALENDRIER.AW8:CALENDRIER.AW38 CALENDRIER.BB8:CALENDRIER.BB38 CALENDRIER.BG8:CALENDRIER.BG38">
            <calcext:condition calcext:apply-style-name="AUJOURD'HUI" calcext:value="formula-is(SUMPRODUCT((&quot;ZoneA&quot;=[.$C$8]&gt;=[.$BP$10:.$BP$15])*(&quot;ZoneA&quot;=[.$C$8]&lt;=[.$BQ$10:.$BQ$15]))&gt;0)" calcext:base-cell-address="CALENDRIER.D8"/>
          </calcext:conditional-format>
          <calcext:conditional-format calcext:target-range-address="CALENDRIER.E8:CALENDRIER.E38 CALENDRIER.J8:CALENDRIER.J38 CALENDRIER.O8:CALENDRIER.O38 CALENDRIER.T8:CALENDRIER.T38 CALENDRIER.Y8:CALENDRIER.Y38 CALENDRIER.AD8:CALENDRIER.AD38 CALENDRIER.AI8:CALENDRIER.AI38 CALENDRIER.AN8:CALENDRIER.AN38 CALENDRIER.AS8:CALENDRIER.AS38 CALENDRIER.AX8:CALENDRIER.AX38 CALENDRIER.BC8:CALENDRIER.BC38 CALENDRIER.BH8:CALENDRIER.BH38">
            <calcext:condition calcext:apply-style-name="ConditionalStyle_2" calcext:value="formula-is(SUMPRODUCT((&quot;ZoneB&quot;=[.$C$8]&gt;=[.$BP$19:.$BP$24])*(&quot;ZoneB&quot;=[.$C$8]&lt;=[.$BQ$19:.$BQ$24]))&gt;0)" calcext:base-cell-address="CALENDRIER.E8"/>
          </calcext:conditional-format>
          <calcext:conditional-format calcext:target-range-address="CALENDRIER.F8:CALENDRIER.F38 CALENDRIER.K8:CALENDRIER.K38 CALENDRIER.P8:CALENDRIER.P38 CALENDRIER.U8:CALENDRIER.U38 CALENDRIER.Z8:CALENDRIER.Z38 CALENDRIER.AE8:CALENDRIER.AE38 CALENDRIER.AJ8:CALENDRIER.AJ38 CALENDRIER.AO8:CALENDRIER.AO38 CALENDRIER.AT8:CALENDRIER.AT38 CALENDRIER.AY8:CALENDRIER.AY38 CALENDRIER.BD8:CALENDRIER.BD38 CALENDRIER.BI8:CALENDRIER.BI38">
            <calcext:condition calcext:apply-style-name="ConditionalStyle_4" calcext:value="formula-is(SUMPRODUCT((&quot;ZoneC&quot;=[.$C$8]&gt;=[.$BP$28:.$BP$33])*(&quot;ZoneC&quot;=[.$C$8]&lt;=[.$BQ$28:.$BQ$33]))&gt;0)" calcext:base-cell-address="CALENDRIER.F8"/>
          </calcext:conditional-format>
        </calcext:conditional-formats>
      </table:table>
      <table:table table:name="CALENDAR SEMAINE" table:style-name="ta1">
        <table:table-column table:style-name="co16" table:default-cell-style-name="ce1"/>
        <table:table-column table:style-name="co15" table:default-cell-style-name="ce3"/>
        <table:table-column table:style-name="co2" table:number-columns-repeated="7" table:default-cell-style-name="ce1"/>
        <table:table-column table:style-name="co16" table:default-cell-style-name="ce1"/>
        <table:table-column table:style-name="co17" table:default-cell-style-name="ce77"/>
        <table:table-column table:style-name="co16" table:default-cell-style-name="ce1"/>
        <table:table-column table:style-name="co18" table:default-cell-style-name="ce1"/>
        <table:table-column table:style-name="co19" table:default-cell-style-name="ce77"/>
        <table:table-column table:style-name="co20" table:default-cell-style-name="ce1"/>
        <table:table-column table:style-name="co15" table:number-columns-repeated="49" table:default-cell-style-name="ce1"/>
        <table:table-row table:style-name="ro7">
          <table:table-cell table:number-columns-repeated="64"/>
        </table:table-row>
        <table:table-row table:style-name="ro1">
          <table:table-cell table:number-columns-repeated="10"/>
          <table:table-cell table:style-name="ce114" table:formula="of:=ROUND(DATE([.D3];4;MOD(234-11*MOD([.D3];19);30))/7;0)*7-6" office:value-type="date" office:date-value="2019-04-21" calcext:value-type="date">
            <text:p>21/04/2019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111" table:content-validation-name="val2" office:value-type="float" office:value="2019" calcext:value-type="float">
            <text:p>2019</text:p>
          </table:table-cell>
          <table:table-cell table:style-name="Default"/>
          <table:table-cell table:style-name="ce112" table:content-validation-name="val3" office:value-type="string" calcext:value-type="string">
            <text:p>AVRIL</text:p>
          </table:table-cell>
          <table:table-cell/>
          <table:table-cell table:style-name="ce113" office:value-type="string" calcext:value-type="string">
            <text:p>SEMAINE</text:p>
          </table:table-cell>
          <table:table-cell table:style-name="Default"/>
          <table:table-cell/>
          <table:table-cell table:style-name="ce115" office:value-type="string" calcext:value-type="string">
            <text:p>Jours fériés</text:p>
          </table:table-cell>
          <table:table-cell/>
          <table:table-cell table:style-name="ce121" office:value-type="string" calcext:value-type="string">
            <text:p>ANNÉE</text:p>
          </table:table-cell>
          <table:table-cell table:style-name="ce123" office:value-type="string" calcext:value-type="string">
            <text:p>MOIS</text:p>
          </table:table-cell>
          <table:table-cell table:style-name="ce113" office:value-type="string" calcext:value-type="string">
            <text:p>SEMAINE</text:p>
          </table:table-cell>
          <table:table-cell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table:number-columns-repeated="10"/>
          <table:table-cell table:style-name="ce116" table:formula="of:=DATE([.D3];1;1)" office:value-type="date" office:date-value="2019-01-01" calcext:value-type="date">
            <text:p>01/01/2019</text:p>
          </table:table-cell>
          <table:table-cell/>
          <table:table-cell table:style-name="ce122" office:value-type="string" calcext:value-type="string">
            <text:p>2017</text:p>
          </table:table-cell>
          <table:table-cell table:style-name="ce102" office:value-type="string" calcext:value-type="string">
            <text:p>JANV</text:p>
          </table:table-cell>
          <table:table-cell table:style-name="ce124" office:value-type="float" office:value="1" calcext:value-type="float">
            <text:p>01</text:p>
          </table:table-cell>
          <table:table-cell table:style-name="ce124" office:value-type="float" office:value="2" calcext:value-type="float">
            <text:p>02</text:p>
          </table:table-cell>
          <table:table-cell table:style-name="ce124" office:value-type="float" office:value="3" calcext:value-type="float">
            <text:p>03</text:p>
          </table:table-cell>
          <table:table-cell table:style-name="ce124" office:value-type="float" office:value="4" calcext:value-type="float">
            <text:p>04</text:p>
          </table:table-cell>
          <table:table-cell table:style-name="ce124" office:value-type="float" office:value="5" calcext:value-type="float">
            <text:p>05</text:p>
          </table:table-cell>
          <table:table-cell table:number-columns-repeated="45"/>
        </table:table-row>
        <table:table-row table:style-name="ro1">
          <table:table-cell/>
          <table:table-cell table:style-name="ce105" office:value-type="float" office:value="1" calcext:value-type="float">
            <text:p>01</text:p>
          </table:table-cell>
          <table:table-cell table:style-name="ce109" table:formula="of:=DATE([.D3];[.B5];1)" office:value-type="date" office:date-value="2019-01-01" calcext:value-type="date">
            <text:p>mar.</text:p>
          </table:table-cell>
          <table:table-cell table:style-name="ce109" table:formula="of:=IF(MONTH([.C5]+1)=[.B5];[.C5]+1;&quot;&quot;)" office:value-type="date" office:date-value="2019-01-02" calcext:value-type="date">
            <text:p>mer.</text:p>
          </table:table-cell>
          <table:table-cell table:style-name="ce109" table:formula="of:=IF(MONTH([.D5]+1)=[.B5];[.D5]+1;&quot;&quot;)" office:value-type="date" office:date-value="2019-01-03" calcext:value-type="date">
            <text:p>jeu.</text:p>
          </table:table-cell>
          <table:table-cell table:style-name="ce109" table:formula="of:=IF(MONTH([.E5]+1)=[.B5];[.E5]+1;&quot;&quot;)" office:value-type="date" office:date-value="2019-01-04" calcext:value-type="date">
            <text:p>ven.</text:p>
          </table:table-cell>
          <table:table-cell table:style-name="ce109" table:formula="of:=IF(MONTH([.F5]+1)=[.B5];[.F5]+1;&quot;&quot;)" office:value-type="date" office:date-value="2019-01-05" calcext:value-type="date">
            <text:p>sam.</text:p>
          </table:table-cell>
          <table:table-cell table:style-name="ce109" table:formula="of:=IF(MONTH([.G5]+1)=[.B5];[.G5]+1;&quot;&quot;)" office:value-type="date" office:date-value="2019-01-06" calcext:value-type="date">
            <text:p>dim.</text:p>
          </table:table-cell>
          <table:table-cell table:style-name="ce109" table:formula="of:=IF(MONTH([.H5]+1)=[.B5];[.H5]+1;&quot;&quot;)" office:value-type="date" office:date-value="2019-01-07" calcext:value-type="date">
            <text:p>lun.</text:p>
          </table:table-cell>
          <table:table-cell/>
          <table:table-cell table:style-name="ce117" table:formula="of:=DATE([.D3];5;1)" office:value-type="date" office:date-value="2019-05-01" calcext:value-type="date">
            <text:p>01/05/2019</text:p>
          </table:table-cell>
          <table:table-cell/>
          <table:table-cell table:style-name="ce122" office:value-type="string" calcext:value-type="string">
            <text:p>2018</text:p>
          </table:table-cell>
          <table:table-cell table:style-name="ce102" office:value-type="string" calcext:value-type="string">
            <text:p>FÉVRIER</text:p>
          </table:table-cell>
          <table:table-cell table:style-name="ce124" office:value-type="float" office:value="6" calcext:value-type="float">
            <text:p>06</text:p>
          </table:table-cell>
          <table:table-cell table:style-name="ce124" office:value-type="float" office:value="7" calcext:value-type="float">
            <text:p>07</text:p>
          </table:table-cell>
          <table:table-cell table:style-name="ce124" office:value-type="float" office:value="8" calcext:value-type="float">
            <text:p>08</text:p>
          </table:table-cell>
          <table:table-cell table:style-name="ce124" office:value-type="float" office:value="9" calcext:value-type="float">
            <text:p>09</text:p>
          </table:table-cell>
          <table:table-cell table:style-name="ce124"/>
          <table:table-cell table:number-columns-repeated="45"/>
        </table:table-row>
        <table:table-row table:style-name="ro1">
          <table:table-cell/>
          <table:table-cell table:style-name="ce106" office:value-type="string" calcext:value-type="string">
            <text:p>DATE </text:p>
          </table:table-cell>
          <table:table-cell table:style-name="ce110" table:formula="of:=DATE([.D3];[.B5];1)" office:value-type="date" office:date-value="2019-01-01" calcext:value-type="date">
            <text:p>01</text:p>
          </table:table-cell>
          <table:table-cell table:style-name="ce110" table:formula="of:=DATE([.D3];[.B5];1)+1" office:value-type="date" office:date-value="2019-01-02" calcext:value-type="date">
            <text:p>02</text:p>
          </table:table-cell>
          <table:table-cell table:style-name="ce110" table:formula="of:=DATE([.D3];[.B5];1)+2" office:value-type="date" office:date-value="2019-01-03" calcext:value-type="date">
            <text:p>03</text:p>
          </table:table-cell>
          <table:table-cell table:style-name="ce110" table:formula="of:=DATE([.D3];[.B5];1)+3" office:value-type="date" office:date-value="2019-01-04" calcext:value-type="date">
            <text:p>04</text:p>
          </table:table-cell>
          <table:table-cell table:style-name="ce110" table:formula="of:=DATE([.D3];[.B5];1)+4" office:value-type="date" office:date-value="2019-01-05" calcext:value-type="date">
            <text:p>05</text:p>
          </table:table-cell>
          <table:table-cell table:style-name="ce110" table:formula="of:=DATE([.D3];[.B5];1)+5" office:value-type="date" office:date-value="2019-01-06" calcext:value-type="date">
            <text:p>06</text:p>
          </table:table-cell>
          <table:table-cell table:style-name="ce110" table:formula="of:=DATE([.D3];[.B5];1)+6" office:value-type="date" office:date-value="2019-01-07" calcext:value-type="date">
            <text:p>07</text:p>
          </table:table-cell>
          <table:table-cell/>
          <table:table-cell table:style-name="ce117" table:formula="of:=DATE([.D3];5;8)" office:value-type="date" office:date-value="2019-05-08" calcext:value-type="date">
            <text:p>08/05/2019</text:p>
          </table:table-cell>
          <table:table-cell/>
          <table:table-cell table:style-name="ce122" office:value-type="string" calcext:value-type="string">
            <text:p>2019</text:p>
          </table:table-cell>
          <table:table-cell table:style-name="ce102" office:value-type="string" calcext:value-type="string">
            <text:p>MARS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/>
          <table:table-cell table:number-columns-repeated="45"/>
        </table:table-row>
        <table:table-row table:style-name="ro1">
          <table:table-cell/>
          <table:table-cell table:style-name="ce107" office:value-type="string" calcext:value-type="string">
            <text:p>8H30</text:p>
          </table:table-cell>
          <table:table-cell table:style-name="ce90" table:number-columns-repeated="7"/>
          <table:table-cell/>
          <table:table-cell table:style-name="ce117" table:formula="of:=DATE([.D3];7;14)" office:value-type="date" office:date-value="2019-07-14" calcext:value-type="date">
            <text:p>14/07/2019</text:p>
          </table:table-cell>
          <table:table-cell/>
          <table:table-cell table:style-name="ce122" office:value-type="string" calcext:value-type="string">
            <text:p>2020</text:p>
          </table:table-cell>
          <table:table-cell table:style-name="ce102" office:value-type="string" calcext:value-type="string">
            <text:p>AVRIL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7" calcext:value-type="float">
            <text:p>17</text:p>
          </table:table-cell>
          <table:table-cell table:style-name="ce124"/>
          <table:table-cell table:number-columns-repeated="45"/>
        </table:table-row>
        <table:table-row table:style-name="ro1">
          <table:table-cell table:style-name="ce104"/>
          <table:table-cell table:style-name="ce107" office:value-type="string" calcext:value-type="string">
            <text:p>9H30</text:p>
          </table:table-cell>
          <table:table-cell table:style-name="ce90" table:number-columns-repeated="7"/>
          <table:table-cell table:style-name="ce104"/>
          <table:table-cell table:style-name="ce117" table:formula="of:=DATE([.D3];8;15)" office:value-type="date" office:date-value="2019-08-15" calcext:value-type="date">
            <text:p>15/08/2019</text:p>
          </table:table-cell>
          <table:table-cell table:style-name="ce104"/>
          <table:table-cell table:style-name="ce122" office:value-type="string" calcext:value-type="string">
            <text:p>2021</text:p>
          </table:table-cell>
          <table:table-cell table:style-name="ce102" office:value-type="string" calcext:value-type="string">
            <text:p>MAI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2" calcext:value-type="float">
            <text:p>22</text:p>
          </table:table-cell>
          <table:table-cell table:style-name="ce104" table:number-columns-repeated="45"/>
        </table:table-row>
        <table:table-row table:style-name="ro1">
          <table:table-cell/>
          <table:table-cell table:style-name="ce107" office:value-type="string" calcext:value-type="string">
            <text:p>10H30</text:p>
          </table:table-cell>
          <table:table-cell table:style-name="ce90" table:number-columns-repeated="7"/>
          <table:table-cell/>
          <table:table-cell table:style-name="ce117" table:formula="of:=DATE([.D3];11;1)" office:value-type="date" office:date-value="2019-11-01" calcext:value-type="date">
            <text:p>01/11/2019</text:p>
          </table:table-cell>
          <table:table-cell/>
          <table:table-cell table:style-name="ce122" office:value-type="string" calcext:value-type="string">
            <text:p>2022</text:p>
          </table:table-cell>
          <table:table-cell table:style-name="ce102" office:value-type="string" calcext:value-type="string">
            <text:p>JUIN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6" calcext:value-type="float">
            <text:p>26</text:p>
          </table:table-cell>
          <table:table-cell table:style-name="ce124"/>
          <table:table-cell table:number-columns-repeated="45"/>
        </table:table-row>
        <table:table-row table:style-name="ro1">
          <table:table-cell/>
          <table:table-cell table:style-name="ce107" office:value-type="string" calcext:value-type="string">
            <text:p>11H30</text:p>
          </table:table-cell>
          <table:table-cell table:style-name="ce90" table:number-columns-repeated="7"/>
          <table:table-cell/>
          <table:table-cell table:style-name="ce117" table:formula="of:=DATE([.D3];11;11)" office:value-type="date" office:date-value="2019-11-11" calcext:value-type="date">
            <text:p>11/11/2019</text:p>
          </table:table-cell>
          <table:table-cell/>
          <table:table-cell table:style-name="ce122" office:value-type="string" calcext:value-type="string">
            <text:p>2023</text:p>
          </table:table-cell>
          <table:table-cell table:style-name="ce102" office:value-type="string" calcext:value-type="string">
            <text:p>JUILLET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30" calcext:value-type="float">
            <text:p>30</text:p>
          </table:table-cell>
          <table:table-cell table:style-name="ce124"/>
          <table:table-cell table:number-columns-repeated="45"/>
        </table:table-row>
        <table:table-row table:style-name="ro1">
          <table:table-cell/>
          <table:table-cell table:style-name="ce107" office:value-type="string" calcext:value-type="string">
            <text:p>12H30</text:p>
          </table:table-cell>
          <table:table-cell table:style-name="ce90" table:number-columns-repeated="7"/>
          <table:table-cell/>
          <table:table-cell table:style-name="ce117" table:formula="of:=DATE([.D3];12;25)" office:value-type="date" office:date-value="2019-12-25" calcext:value-type="date">
            <text:p>25/12/2019</text:p>
          </table:table-cell>
          <table:table-cell/>
          <table:table-cell table:style-name="ce122" office:value-type="string" calcext:value-type="string">
            <text:p>2024</text:p>
          </table:table-cell>
          <table:table-cell table:style-name="ce102" office:value-type="string" calcext:value-type="string">
            <text:p>AOÛT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35" calcext:value-type="float">
            <text:p>35</text:p>
          </table:table-cell>
          <table:table-cell table:number-columns-repeated="45"/>
        </table:table-row>
        <table:table-row table:style-name="ro1">
          <table:table-cell/>
          <table:table-cell table:style-name="ce107" office:value-type="string" calcext:value-type="string">
            <text:p>13H30</text:p>
          </table:table-cell>
          <table:table-cell table:style-name="ce90" table:number-columns-repeated="7"/>
          <table:table-cell/>
          <table:table-cell table:style-name="ce118" table:formula="of:=[.K2]+1" office:value-type="date" office:date-value="2019-04-22" calcext:value-type="date">
            <text:p>22/04/2019</text:p>
          </table:table-cell>
          <table:table-cell/>
          <table:table-cell table:style-name="ce122" office:value-type="string" calcext:value-type="string">
            <text:p>2025</text:p>
          </table:table-cell>
          <table:table-cell table:style-name="ce102" office:value-type="string" calcext:value-type="string">
            <text:p>SEPTEMBRE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39" calcext:value-type="float">
            <text:p>39</text:p>
          </table:table-cell>
          <table:table-cell table:style-name="ce124"/>
          <table:table-cell table:number-columns-repeated="45"/>
        </table:table-row>
        <table:table-row table:style-name="ro1">
          <table:table-cell/>
          <table:table-cell table:style-name="ce107" office:value-type="string" calcext:value-type="string">
            <text:p>14H30</text:p>
          </table:table-cell>
          <table:table-cell table:style-name="ce90" table:number-columns-repeated="7"/>
          <table:table-cell/>
          <table:table-cell table:style-name="ce118" table:formula="of:=[.K2]+39" office:value-type="date" office:date-value="2019-05-30" calcext:value-type="date">
            <text:p>30/05/2019</text:p>
          </table:table-cell>
          <table:table-cell/>
          <table:table-cell table:style-name="ce122" office:value-type="string" calcext:value-type="string">
            <text:p>2026</text:p>
          </table:table-cell>
          <table:table-cell table:style-name="ce102" office:value-type="string" calcext:value-type="string">
            <text:p>OCTOBRE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43" calcext:value-type="float">
            <text:p>43</text:p>
          </table:table-cell>
          <table:table-cell table:style-name="ce124"/>
          <table:table-cell table:number-columns-repeated="45"/>
        </table:table-row>
        <table:table-row table:style-name="ro1">
          <table:table-cell/>
          <table:table-cell table:style-name="ce107" office:value-type="string" calcext:value-type="string">
            <text:p>15H30</text:p>
          </table:table-cell>
          <table:table-cell table:style-name="ce90" table:number-columns-repeated="7"/>
          <table:table-cell/>
          <table:table-cell table:style-name="ce119" table:formula="of:=[.K2]+50" office:value-type="date" office:date-value="2019-06-10" calcext:value-type="date">
            <text:p>10/06/2019</text:p>
          </table:table-cell>
          <table:table-cell office:value-type="string" calcext:value-type="string">
            <text:p><text:s/></text:p>
          </table:table-cell>
          <table:table-cell table:style-name="ce122" office:value-type="string" calcext:value-type="string">
            <text:p>2027</text:p>
          </table:table-cell>
          <table:table-cell table:style-name="ce102" office:value-type="string" calcext:value-type="string">
            <text:p>NOVEMBRE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48" calcext:value-type="float">
            <text:p>48</text:p>
          </table:table-cell>
          <table:table-cell table:number-columns-repeated="45"/>
        </table:table-row>
        <table:table-row table:style-name="ro1">
          <table:table-cell/>
          <table:table-cell table:style-name="ce107" office:value-type="string" calcext:value-type="string">
            <text:p>16H30</text:p>
          </table:table-cell>
          <table:table-cell table:style-name="ce90" table:number-columns-repeated="7"/>
          <table:table-cell table:number-columns-repeated="4"/>
          <table:table-cell table:style-name="ce102" office:value-type="string" calcext:value-type="string">
            <text:p>DÉCEMBRE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52" calcext:value-type="float">
            <text:p>52</text:p>
          </table:table-cell>
          <table:table-cell table:style-name="ce124"/>
          <table:table-cell table:number-columns-repeated="45"/>
        </table:table-row>
        <table:table-row table:style-name="ro1">
          <table:table-cell/>
          <table:table-cell table:style-name="ce107" office:value-type="string" calcext:value-type="string">
            <text:p>17H30</text:p>
          </table:table-cell>
          <table:table-cell table:style-name="ce90" table:number-columns-repeated="7"/>
          <table:table-cell/>
          <table:table-cell table:style-name="ce120"/>
          <table:table-cell table:number-columns-repeated="53"/>
        </table:table-row>
        <table:table-row table:style-name="ro1">
          <table:table-cell/>
          <table:table-cell table:style-name="ce107" office:value-type="string" calcext:value-type="string">
            <text:p>18H30</text:p>
          </table:table-cell>
          <table:table-cell table:style-name="ce90" table:number-columns-repeated="7"/>
          <table:table-cell/>
          <table:table-cell table:style-name="ce120"/>
          <table:table-cell table:number-columns-repeated="53"/>
        </table:table-row>
        <table:table-row table:style-name="ro1" table:number-rows-repeated="3">
          <table:table-cell/>
          <table:table-cell table:style-name="Default" table:number-columns-repeated="8"/>
          <table:table-cell/>
          <table:table-cell table:style-name="ce120"/>
          <table:table-cell table:number-columns-repeated="53"/>
        </table:table-row>
        <table:table-row table:style-name="ro6">
          <table:table-cell/>
          <table:table-cell table:style-name="ce108" office:value-type="string" calcext:value-type="string">
            <text:p><text:s/></text:p>
          </table:table-cell>
          <table:table-cell table:number-columns-repeated="62"/>
        </table:table-row>
        <table:table-row table:style-name="ro6" table:number-rows-repeated="3">
          <table:table-cell/>
          <table:table-cell table:style-name="ce108"/>
          <table:table-cell table:number-columns-repeated="62"/>
        </table:table-row>
        <table:table-row table:style-name="ro6">
          <table:table-cell/>
          <table:table-cell table:style-name="ce108"/>
          <table:table-cell table:number-columns-repeated="8"/>
          <table:table-cell table:style-name="ce120"/>
          <table:table-cell table:number-columns-repeated="53"/>
        </table:table-row>
        <table:table-row table:style-name="ro6" table:number-rows-repeated="104855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  <table:database-ranges>
        <table:database-range table:name="AN" table:target-range-address="'CALENDAR SEMAINE'.M4:'CALENDAR SEMAINE'.M11" table:on-update-keep-styles="true" table:on-update-keep-size="false" table:orientation="column"/>
        <table:database-range table:name="ANNEE" table:target-range-address="'CALENDAR SEMAINE'.M4:'CALENDAR SEMAINE'.M13" table:on-update-keep-styles="true" table:on-update-keep-size="false" table:has-persistent-data="false" table:orientation="column"/>
        <table:database-range table:name="MOIS" table:target-range-address="'CALENDAR SEMAINE'.N4:'CALENDAR SEMAINE'.N15" table:on-update-keep-styles="true" table:on-update-keep-size="false" table:orientation="column"/>
        <table:database-range table:name="__Anonymous_Sheet_DB__1" table:target-range-address="'CALENDAR SEMAINE'.H3:'CALENDAR SEMAINE'.H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4" svg:font-family="Arial" style:font-family-generic="swiss"/>
    <style:font-face style:name="Calibri" svg:font-family="Calibri" style:font-family-generic="swiss"/>
    <style:font-face style:name="Lucida Sans" svg:font-family="'Lucida Sans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day-of-week number:style="long"/>
    </number:dat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15">
      <number:day-of-week/>
      <number:text> </number:text>
      <number:day number:style="long"/>
      <number:text> </number:text>
      <number:month number:textual="true"/>
      <number:text> </number:text>
      <number:year/>
    </number:date-style>
    <number:date-style style:name="N116">
      <number:day number:style="long"/>
    </number:date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time-style style:name="N120P0" style:volatile="true">
      <number:hours/>
      <number:text>:</number:text>
      <number:minutes number:style="long"/>
    </number:time-style>
    <number:text-style style:name="N120">
      <number:text-content/>
      <style:map style:condition="value()&lt;=1.79769313486232E+308" style:apply-style-name="N120P0"/>
    </number:text-style>
    <number:date-style style:name="N121">
      <number:day number:style="long"/>
      <number:text>-</number:text>
      <number:month number:textual="true"/>
      <number:text>-</number:text>
      <number:year/>
    </number:date-style>
    <number:time-style style:name="N122" number:truncate-on-overflow="false">
      <number:hours/>
      <number:text>:</number:text>
      <number:minutes number:style="long"/>
    </number:time-style>
    <number:time-style style:name="N123" number:truncate-on-overflow="false">
      <number:hours number:style="long"/>
      <number:text>:</number:text>
      <number:minutes number:style="long"/>
    </number:time-style>
    <number:number-style style:name="N124P0" style:volatile="true">
      <number:number number:decimal-places="2" loext:min-decimal-places="2" number:min-integer-digits="1"/>
    </number:number-style>
    <number:number-style style:name="N124">
      <style:text-properties fo:color="#ff0000"/>
      <number:number number:decimal-places="2" loext:min-decimal-places="2" number:min-integer-digits="1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5" loext:min-decimal-places="5" number:min-integer-digits="0"/>
      <number:text>.</number:text>
    </number:number-style>
    <number:number-style style:name="N130">
      <number:number number:decimal-places="0" loext:min-decimal-places="0" number:min-integer-digits="2">
        <number:embedded-text number:position="2">.</number:embedded-text>
      </number:number>
    </number:number-style>
    <number:number-style style:name="N131">
      <number:text>$</number:text>
      <number:number number:decimal-places="0" loext:min-decimal-places="0" number:min-integer-digits="2">
        <number:embedded-text number:position="2">.</number:embedded-text>
      </number:number>
    </number:number-style>
    <number:number-style style:name="N133P0" style:volatile="true">
      <number:text/>
    </number:number-style>
    <number:number-style style:name="N133">
      <number:text/>
      <style:map style:condition="value()&gt;=0" style:apply-style-name="N133P0"/>
    </number:number-style>
    <number:date-style style:name="N134">
      <number:month number:style="long" number:textual="true"/>
      <number:text> </number:text>
      <number:year/>
    </number:date-style>
    <number:number-style style:name="N135">
      <number:number number:decimal-places="0" loext:min-decimal-places="0" number:min-integer-digits="2"/>
    </number:number-style>
    <number:date-style style:name="N136">
      <number:year number:style="long"/>
    </number:date-style>
    <number:time-style style:name="N137P0" style:volatile="true">
      <number:hours number:style="long"/>
      <number:text>:</number:text>
      <number:minutes number:style="long"/>
    </number:time-style>
    <number:text-style style:name="N137">
      <number:text-content/>
      <style:map style:condition="value()&lt;=1.79769313486232E+308" style:apply-style-name="N137P0"/>
    </number:text-style>
    <number:date-style style:name="N138">
      <number:day-of-week number:style="long"/>
      <number:text> </number:text>
    </number:dat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4">
      <number:year number:style="long"/>
      <number:text>/111</number:text>
    </number:date-style>
    <number:date-style style:name="N146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146">
      <number:text-content/>
      <style:map style:condition="value()&lt;=1.79769313486232E+308" style:apply-style-name="N146P0"/>
    </number:text-style>
    <number:date-style style:name="N147">
      <number:year number:style="long"/>
      <number:text>/001</number:text>
    </number:date-style>
    <number:time-style style:name="N148" number:truncate-on-overflow="false">
      <number:text>-:</number:text>
      <number:hours number:style="long"/>
      <number:text>:</number:text>
      <number:minutes number:style="long"/>
    </number:time-style>
    <number:time-style style:name="N149">
      <number:text>-</number:text>
      <number:hours number:style="long"/>
      <number:text>:</number:text>
      <number:minutes number:style="long"/>
    </number:time-style>
    <number:time-style style:name="N150">
      <number:text>- </number:text>
      <number:hours number:style="long"/>
      <number:text>:</number:text>
      <number:minutes number:style="long"/>
    </number:time-style>
    <number:time-style style:name="N151">
      <number:minutes number:style="long"/>
      <number:text>:</number:text>
      <number:seconds number:style="long" number:decimal-places="1"/>
    </number:time-style>
    <number:date-style style:name="N153P0" style:volatile="true">
      <number:day/>
      <number:text>/</number:text>
      <number:month/>
    </number:date-style>
    <number:text-style style:name="N153">
      <number:text-content/>
      <style:map style:condition="value()&lt;=1.79769313486232E+308" style:apply-style-name="N153P0"/>
    </number:text-style>
    <number:currency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6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56P0"/>
      <style:map style:condition="value()&lt;0" style:apply-style-name="N156P1"/>
    </number:currency-style>
    <number:date-style style:name="N158P0" style:volatile="true">
      <number:day/>
      <number:text>-</number:text>
      <number:month number:textual="true"/>
      <number:text>-</number:text>
      <number:year/>
    </number:date-style>
    <number:text-style style:name="N158">
      <number:text-content/>
      <style:map style:condition="value()&lt;=1.79769313486232E+308" style:apply-style-name="N158P0"/>
    </number:text-style>
    <number:currency-style style:name="N160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0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0P0"/>
    </number:currency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2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currency-style style:name="N163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3P0"/>
    </number:currency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currency-style style:name="N166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68P0"/>
    </number:currency-style>
    <number:currency-style style:name="N170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70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70P0"/>
    </number:currency-style>
    <number:currency-style style:name="N17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72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72P0"/>
    </number:currency-style>
    <number:currency-style style:name="N173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73P0"/>
    </number:currency-style>
    <number:currency-style style:name="N17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76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76P0"/>
    </number:currency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178P0"/>
    </number:currency-style>
    <number:date-style style:name="N179">
      <number:day/>
    </number:date-style>
    <number:currency-style style:name="N18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0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0P0"/>
    </number:currency-style>
    <number:date-style style:name="N181">
      <number:month number:style="long" number:textual="true"/>
      <number:text> </number:text>
      <number:year number:style="long"/>
    </number:date-style>
    <number:date-style style:name="N183P0" style:volatile="true">
      <style:text-properties fo:color="#ff0000"/>
      <number:day/>
    </number:date-style>
    <number:date-style style:name="N183">
      <number:day/>
      <style:map style:condition="value()&gt;2" style:apply-style-name="N183P0"/>
    </number:date-style>
    <number:date-style style:name="N184P0" style:volatile="true">
      <style:text-properties fo:color="#ff0000"/>
      <number:day/>
    </number:date-style>
    <number:date-style style:name="N184">
      <number:day/>
      <style:map style:condition="value()&lt;2" style:apply-style-name="N184P0"/>
    </number:date-style>
    <number:currency-style style:name="N186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86P0"/>
    </number:currency-style>
    <number:number-style style:name="N187P0" style:volatile="true">
      <number:number number:decimal-places="0" loext:min-decimal-places="0" number:min-integer-digits="1" number:grouping="true"/>
      <number:text> €</number:text>
    </number:number-style>
    <number:number-style style:name="N18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€</number:text>
    </number:number-style>
    <number:number-style style:name="N18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€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0P0"/>
    </number:number-style>
    <number:number-style style:name="N19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4P2" style:volatile="true">
      <number:text> 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9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8P2" style:volatile="true">
      <number:text> -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2P2" style:volatile="true">
      <number:text>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6P2" style:volatile="true">
      <number:text>-</number:text>
      <number:number number:decimal-places="0" loext:min-decimal-places="0" number:min-integer-digits="0"/>
      <number:text>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text>N</number:text>
    </number:number-style>
    <number:date-style style:name="N208">
      <number:day-of-week/>
    </number:date-style>
    <number:date-style style:name="N209">
      <number:day/>
      <number:text>/</number:text>
      <number:month/>
      <number:text>/</number:text>
      <number:year/>
    </number:date-style>
    <number:number-style style:name="N210P0" style:volatile="true">
      <number:text/>
    </number:number-style>
    <number:number-style style:name="N210P1" style:volatile="true">
      <number:text/>
    </number:number-style>
    <number:number-style style:name="N210P2" style:volatile="true">
      <number:text/>
    </number:number-style>
    <number:text-style style:name="N210">
      <number:text/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5" loext:min-decimal-places="5" number:min-integer-digits="0"/>
      <number:text>.</number:text>
    </number:number-style>
    <number:number-style style:name="N213">
      <number:number number:decimal-places="0" loext:min-decimal-places="0" number:min-integer-digits="2">
        <number:embedded-text number:position="2">.</number:embedded-text>
      </number:number>
    </number:number-style>
    <number:number-style style:name="N214">
      <number:text>$</number:text>
      <number:number number:decimal-places="0" loext:min-decimal-places="0" number:min-integer-digits="2">
        <number:embedded-text number:position="2">.</number:embedded-text>
      </number:number>
    </number:number-style>
    <number:number-style style:name="N215P0" style:volatile="true">
      <number:text/>
    </number:number-style>
    <number:number-style style:name="N215P1" style:volatile="true">
      <number:text/>
    </number:number-style>
    <number:number-style style:name="N215P2" style:volatile="true">
      <number:text/>
    </number:number-style>
    <number:text-style style:name="N215">
      <number:text/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6">
      <number:day-of-week/>
    </number:date-style>
    <number:date-style style:name="N217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18">
      <number:day-of-week/>
      <number:text> </number:text>
      <number:day number:style="long"/>
      <number:text> </number:text>
      <number:month number:textual="true"/>
      <number:text> </number:text>
      <number:year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1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99" loext:vertical-justify="auto"/>
      <style:paragraph-properties css3t:text-justify="auto"/>
      <style:text-properties style:use-window-font-color="true" fo:font-size="16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6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style:font-name="Arial" fo:font-family="Arial" style:font-style-name="Normal" style:font-family-generic="swiss" style:font-pitch="variable" fo:font-size="16pt" fo:font-style="normal" fo:font-weight="normal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EEK-END" style:family="table-cell" style:parent-style-name="Accent">
      <style:table-cell-properties fo:background-color="#009933"/>
      <style:text-properties fo:color="#ffffff" fo:font-size="16pt" fo:font-style="normal" fo:font-weight="normal"/>
    </style:style>
    <style:style style:name="FERIE" style:family="table-cell" style:parent-style-name="Accent">
      <style:table-cell-properties fo:background-color="#ffcc00" loext:vertical-justify="auto"/>
      <style:paragraph-properties css3t:text-justify="auto"/>
      <style:text-properties fo:color="#000000" style:font-name="Arial" fo:font-family="Arial" style:font-style-name="Normal" style:font-family-generic="swiss" style:font-pitch="variable" fo:font-size="16pt" fo:font-style="normal" fo:font-weight="normal"/>
    </style:style>
    <style:style style:name="AUJOURD_27_HUI" style:display-name="AUJOURD'HUI" style:family="table-cell" style:parent-style-name="Accent">
      <style:table-cell-properties fo:background-color="#ff3333"/>
      <style:text-properties style:font-name="Arial2" fo:font-family="Arial" style:font-style-name="Gras" style:font-family-generic="swiss" style:font-pitch="variable" fo:font-size="16pt" fo:font-weight="normal"/>
    </style:style>
    <style:style style:name="Normal_5f_CalendrierMatriciel" style:display-name="Normal_CalendrierMatricie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calendrier_5f_auto_5f_CalendrierMatriciel" style:display-name="Normal_calendrier_auto_CalendrierMatricie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ns_20_nom1" style:display-name="Sans nom1" style:family="table-cell" style:parent-style-name="Default" style:data-style-name="N107">
      <style:table-cell-properties style:text-align-source="fix" style:repeat-content="false" fo:border="0.06pt solid #000000"/>
      <style:paragraph-properties fo:text-align="start" fo:margin-left="0cm"/>
      <style:text-properties style:font-name="Arial1" fo:font-family="Arial" style:font-family-generic="swiss" style:font-pitch="variable" fo:font-size="16pt" fo:font-style="normal" style:font-style-asian="normal" style:font-style-complex="normal"/>
    </style:style>
    <style:style style:name="NEUTRE" style:family="table-cell" style:parent-style-name="Accent"/>
    <style:style style:name="Excel_5f_CondFormat_5f_22_5f_2_5f_1" style:display-name="Excel_CondFormat_22_2_1" style:family="table-cell" style:parent-style-name="Default">
      <style:table-cell-properties fo:background-color="#ffcc00"/>
      <style:text-properties fo:color="#000000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#579d1c"/>
      <style:text-properties fo:color="#000000" fo:font-size="11pt" style:font-size-asian="11pt" style:font-size-complex="11pt"/>
    </style:style>
    <style:style style:name="ConditionalStyle_5f_1" style:display-name="ConditionalStyle_1" style:family="table-cell" style:parent-style-name="Default">
      <style:table-cell-properties fo:background-color="#00b050"/>
    </style:style>
    <style:style style:name="ConditionalStyle_5f_2" style:display-name="ConditionalStyle_2" style:family="table-cell" style:parent-style-name="Default">
      <style:table-cell-properties fo:background-color="#ffc000"/>
    </style:style>
    <style:style style:name="ConditionalStyle_5f_3" style:display-name="ConditionalStyle_3" style:family="table-cell" style:parent-style-name="Default">
      <style:table-cell-properties fo:background-color="#ff00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0070c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size-complex="10pt" style:font-style-complex="normal" style:font-weight-complex="normal"/>
    </style:style>
    <style:style style:name="Normal_5f_CalendrierAnnuelBD" style:display-name="Normal_CalendrierAnnuelB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2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1">00/00/0000</text:date>, <text:time style:data-style-name="N2" text:time-value="08:17:14.0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17T19:18:24.388000000</meta:creation-date>
    <dc:date>2020-04-11T09:14:41.108000000</dc:date>
    <meta:editing-duration>P1DT20H28M29S</meta:editing-duration>
    <meta:editing-cycles>396</meta:editing-cycles>
    <meta:generator>LibreOffice/6.4.2.2$Windows_X86_64 LibreOffice_project/4e471d8c02c9c90f512f7f9ead8875b57fcb1ec3</meta:generator>
    <meta:document-statistic meta:table-count="2" meta:cell-count="1047" meta:object-count="0"/>
  </office:meta>
</office:document-meta>
</file>