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fa51"/>
    </style:style>
    <style:style style:name="P2" style:family="paragraph" style:parent-style-name="Standard">
      <style:text-properties officeooo:rsid="001f6c34" officeooo:paragraph-rsid="001f6c34"/>
    </style:style>
    <style:style style:name="P3" style:family="paragraph" style:parent-style-name="Standard">
      <style:text-properties fo:font-size="14pt" fo:font-weight="bold" officeooo:rsid="001f6c34" officeooo:paragraph-rsid="001f6c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62f47" officeooo:paragraph-rsid="001efa5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62f47" officeooo:paragraph-rsid="001efa51"/>
    </style:style>
    <style:style style:name="P6" style:family="paragraph" style:parent-style-name="Standard" style:list-style-name="L1">
      <style:text-properties officeooo:paragraph-rsid="001efa51"/>
    </style:style>
    <style:style style:name="P7" style:family="paragraph" style:parent-style-name="Standard" style:list-style-name="L1">
      <style:text-properties officeooo:paragraph-rsid="001f6c34"/>
    </style:style>
    <style:style style:name="P8" style:family="paragraph" style:parent-style-name="Standard" style:list-style-name="L1">
      <style:text-properties officeooo:rsid="001efa51" officeooo:paragraph-rsid="001efa51"/>
    </style:style>
    <style:style style:name="P9" style:family="paragraph" style:parent-style-name="Standard" style:list-style-name="L2">
      <style:text-properties officeooo:paragraph-rsid="001f6c34"/>
    </style:style>
    <style:style style:name="P10" style:family="paragraph" style:parent-style-name="Standard" style:list-style-name="L2">
      <style:text-properties officeooo:rsid="001f6c34" officeooo:paragraph-rsid="001f6c34"/>
    </style:style>
    <style:style style:name="P11" style:family="paragraph" style:parent-style-name="Standard" style:list-style-name="L1">
      <style:text-properties officeooo:rsid="001f6c34" officeooo:paragraph-rsid="001f6c34"/>
    </style:style>
    <style:style style:name="P12" style:family="paragraph" style:parent-style-name="Standard" style:list-style-name="L2">
      <style:text-properties officeooo:rsid="002086ac" officeooo:paragraph-rsid="002086ac"/>
    </style:style>
    <style:style style:name="P13" style:family="paragraph" style:parent-style-name="Standard" style:list-style-name="L2">
      <style:text-properties officeooo:rsid="00216d5b" officeooo:paragraph-rsid="00216d5b"/>
    </style:style>
    <style:style style:name="P14" style:family="paragraph" style:parent-style-name="Standard" style:list-style-name="L2">
      <style:text-properties fo:font-style="normal" officeooo:rsid="0013170e" officeooo:paragraph-rsid="001f6c34" style:font-style-asian="normal" style:font-style-complex="normal"/>
    </style:style>
    <style:style style:name="P15" style:family="paragraph" style:parent-style-name="Standard" style:list-style-name="L2">
      <style:text-properties fo:font-style="normal" officeooo:rsid="001e74da" officeooo:paragraph-rsid="001f6c34" style:font-style-asian="normal" style:font-style-complex="normal"/>
    </style:style>
    <style:style style:name="P16" style:family="paragraph" style:parent-style-name="Standard" style:list-style-name="L2">
      <style:text-properties officeooo:rsid="0013170e" officeooo:paragraph-rsid="001f6c34"/>
    </style:style>
    <style:style style:name="P17" style:family="paragraph" style:parent-style-name="Standard">
      <style:paragraph-properties fo:text-align="justify" style:justify-single-word="false"/>
      <style:text-properties officeooo:paragraph-rsid="001efa51"/>
    </style:style>
    <style:style style:name="P18" style:family="paragraph" style:parent-style-name="Heading_20_2">
      <style:text-properties officeooo:rsid="001eb0cd" officeooo:paragraph-rsid="001eb0cd"/>
    </style:style>
    <style:style style:name="P19" style:family="paragraph" style:parent-style-name="Heading_20_2">
      <style:paragraph-properties fo:break-before="page"/>
      <style:text-properties officeooo:paragraph-rsid="001efa5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d8c" style:font-style-asian="italic" style:font-style-complex="italic"/>
    </style:style>
    <style:style style:name="T3" style:family="text">
      <style:text-properties fo:font-style="italic" fo:font-weight="normal" officeooo:rsid="00152d8c" style:font-style-asian="italic" style:font-weight-asian="normal" style:font-style-complex="italic" style:font-weight-complex="normal"/>
    </style:style>
    <style:style style:name="T4" style:family="text">
      <style:text-properties officeooo:rsid="00162f4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2f47" style:font-weight-asian="bold" style:font-weight-complex="bold"/>
    </style:style>
    <style:style style:name="T7" style:family="text">
      <style:text-properties fo:font-weight="bold" officeooo:rsid="00250727" style:font-weight-asian="bold" style:font-weight-complex="bold"/>
    </style:style>
    <style:style style:name="T8" style:family="text">
      <style:text-properties officeooo:rsid="001efa51"/>
    </style:style>
    <style:style style:name="T9" style:family="text">
      <style:text-properties fo:font-style="normal" fo:font-weight="normal" officeooo:rsid="00152d8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efa51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e74da" style:font-style-asian="normal" style:font-style-complex="normal"/>
    </style:style>
    <style:style style:name="T13" style:family="text">
      <style:text-properties fo:font-style="normal" officeooo:rsid="00132b68" style:font-style-asian="normal" style:font-style-complex="normal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52d8c"/>
    </style:style>
    <style:style style:name="T17" style:family="text">
      <style:text-properties style:font-name="Liberation Serif" officeooo:rsid="001f6c34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1f6c34"/>
    </style:style>
    <style:style style:name="T20" style:family="text">
      <style:text-properties fo:font-variant="normal" fo:text-transform="none" fo:color="#3c4043" style:font-name="arial" fo:font-size="10.5pt" fo:letter-spacing="normal" fo:font-style="normal" fo:font-weight="normal"/>
    </style:style>
    <style:style style:name="T21" style:family="text">
      <style:text-properties fo:font-size="12pt" fo:font-weight="normal" officeooo:rsid="001f6c34" style:font-size-asian="12pt" style:font-weight-asian="normal" style:font-size-complex="12pt" style:font-weight-complex="normal"/>
    </style:style>
    <style:style style:name="T22" style:family="text">
      <style:text-properties officeooo:rsid="0022f35a"/>
    </style:style>
    <style:style style:name="T23" style:family="text">
      <style:text-properties officeooo:rsid="00250727"/>
    </style:style>
    <style:style style:name="T24" style:family="text">
      <style:text-properties fo:font-weight="normal" officeooo:rsid="00250727" style:font-weight-asian="normal" style:font-weight-complex="normal"/>
    </style:style>
    <style:style style:name="T25" style:family="text">
      <style:text-properties fo:font-weight="normal" officeooo:rsid="00162f47" style:font-weight-asian="normal" style:font-weight-complex="normal"/>
    </style:style>
    <style:style style:name="T26" style:family="text">
      <style:text-properties officeooo:rsid="002574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Il metodo di comprensione</text:h>
      <text:p text:style-name="P1">Per aiutarti a leggere i testi in altre lingue romanze, concentrati sulle parole che riconosci e non su quelle che non riconosci. È possibile ,<text:span text:style-name="T23">inatti,</text:span> comprendere il significato di una frase senza comprendere tutte le parole.</text:p>
      <text:p text:style-name="P1">Ecco <text:span text:style-name="T23">i 7 consigli</text:span> che puoi seguire per aiutarti <text:span text:style-name="T23">nella comprensione</text:span>:</text:p>
      <text:p text:style-name="P1"/>
      <text:p text:style-name="P4">1: il lessico internazionale/internazionalismi</text:p>
      <text:p text:style-name="P1"><text:span text:style-name="T24">Queste p</text:span><text:span text:style-name="T25">arole derivano da </text:span><text:span text:style-name="T24">specifiche</text:span><text:span text:style-name="T25"> lingue ma si sono diffuse e sono state adottate </text:span><text:span text:style-name="T24">anche</text:span><text:span text:style-name="T25"> da </text:span><text:span text:style-name="T24">altre</text:span><text:span text:style-name="T25"> lingue, sia romanze che non romanze.</text:span><text:span text:style-name="T4"> Queste parole spesso derivano dal latino. È il caso di molte parole scientifiche (esplosione, elettricità, biologia...), parole colte di carattere internazionale (ingegnere, grammatica, commedia...) o parole più moderne (liberalismo, sigaretta, telefono...).</text:span></text:p>
      <text:p text:style-name="P1"><text:span text:style-name="T4"><text:line-break/></text:span><text:span text:style-name="T6">2 : il lessico romanistico (condiviso dalle lingue romanze)</text:span></text:p>
      <text:p text:style-name="P5">Molte parole elementari del lessico romanistico, <text:span text:style-name="T23">che pure </text:span>provengono dal latino, <text:span text:style-name="T23">sono invece condivise dalle sole lingue romanze </text:span>(animale, attenzione, autore, ammirazione...).</text:p>
      <text:p text:style-name="P1"><text:span text:style-name="T4"><text:line-break/></text:span><text:span text:style-name="T6">3: la corrispondenza dei fonemi</text:span></text:p>
      <text:p text:style-name="P5">Tra le lingue romanze vi è corrispondenza dei fonemi. Per cui, un dato fonema nella lingua A corrisponderà ad un fonema nella lingua B. Ad esempio, "na<text:span text:style-name="T5">zione</text:span>" in italiano è tradotto come "na<text:span text:style-name="T5">ción</text:span>" in spagnolo e "na<text:span text:style-name="T5">tion</text:span>" in francese. Questo fenomeno è trasponibile ad altre parole italiane che terminano in <text:span text:style-name="T5">-ione</text:span> (emozione, rivelazione, discrezione...).</text:p>
      <text:p text:style-name="P1"><text:span text:style-name="T4"><text:line-break/></text:span><text:span text:style-name="T6">4: ortografia e pronuncia</text:span></text:p>
      <text:p text:style-name="P5">Nonostante le lingue romanze abbiano lo stesso alfabeto, alcune parole che si pronunciano allo stesso modo possono, ad esempio, essere scritte in maniera differente. Così il suono [ɲ] della parola "sei<text:span text:style-name="T5">gn</text:span>eur" scritta "gn" in francese è quasi sempre tradotto con "gn" in italiano (si<text:span text:style-name="T5">gn</text:span>ore) e "ñ" in spagnolo (se<text:span text:style-name="T5">ñ</text:span>or). Conoscere alcune "regole" ortografiche specifiche per ogni lingua romanza può talvolta rendere <text:s/>piu chiare le corrispondenze. </text:p>
      <text:p text:style-name="P1"><text:span text:style-name="T4"><text:line-break/></text:span><text:span text:style-name="T6">5: la sintassi </text:span><text:span text:style-name="T7">delle lingue romanze</text:span></text:p>
      <text:p text:style-name="P5">Molte regole di sintassi sono comuni tra le lingue romanze. Ad esempio, spesso è facile riconoscere la natura di una parola dalla sua posizione nella frase.</text:p>
      <text:p text:style-name="P1"><text:span text:style-name="T4"><text:line-break/></text:span><text:span text:style-name="T6">6 : elementi morfo-sinattici</text:span></text:p>
      <text:p text:style-name="P5"><text:span text:style-name="T26">I</text:span>n diverse lingue romanze <text:span text:style-name="T26">s</text:span>i possono trovare <text:span text:style-name="T23">s</text:span>imilitudini tra gli elementi che <text:span text:style-name="T23">compongono</text:span> le parole e la sintassi (formazione di frasi nominali, <text:span text:style-name="T26">terminazione</text:span> de<text:span text:style-name="T26">l </text:span>plurale, formazione di coniugazioni e avverbi...). Per esempio, il plurale è lo stesso in francese (les filles) e in spagnolo (las hijas).</text:p>
      <text:p text:style-name="P1"><text:span text:style-name="T4"><text:line-break/></text:span><text:span text:style-name="T6">7: prefissi e suffissi</text:span></text:p>
      <text:p text:style-name="P1"><text:span text:style-name="T4">Identificare i suffissi e i prefissi aggiunti alle radici nominali e conoscerne il significato aiuta a comprenderli. Suffisi e prefissi derivano dal latino e dal greco e sono simili nella maggior parte dei casi. Ad esempio, "normalement" in francese è tradotto come "normalmente" in spagnolo e italiano. I questo modo sappiamo che in queste lingue gli avverbi finiscono con "-mente".</text:span></text:p>
      <text:h text:style-name="P19" text:outline-level="2">Piccola guida del francese e dello spagnolo</text:h>
      <text:p text:style-name="Standard"><text:line-break/><text:span text:style-name="T18">In spagnolo:</text:span></text:p>
      <text:list xml:id="list3979355726" text:style-name="L1">
        <text:list-item>
          <text:p text:style-name="P6"><text:span text:style-name="T8">Generalmente</text:span>, <text:span text:style-name="T8">i nomi femmili terminano in</text:span> -a e <text:span text:style-name="T8">i nomi maschili si terminano in</text:span> -o</text:p>
        </text:list-item>
        <text:list-item>
          <text:p text:style-name="P6"><text:span text:style-name="T8">I nomi al plurale terminano in </text:span>-s </text:p>
        </text:list-item>
        <text:list-item>
          <text:p text:style-name="P6"><text:span text:style-name="T8">I pronomi personali sono</text:span> : <text:span text:style-name="T2">yo</text:span><text:span text:style-name="T1">, tu, </text:span><text:span text:style-name="T2">él/ella</text:span><text:span text:style-name="T1">, no</text:span><text:span text:style-name="T2">sotros</text:span><text:span text:style-name="T1">, vo</text:span><text:span text:style-name="T2">sotros</text:span><text:span text:style-name="T1">, </text:span><text:span text:style-name="T2">ellos/ellas</text:span></text:p>
          <text:p text:style-name="P6"><text:span text:style-name="T10">Come in italiano, si usa la terza persona del singolare per dare del Lei →</text:span><text:span text:style-name="T9"> </text:span><text:span text:style-name="T3">Usted</text:span></text:p>
        </text:list-item>
        <text:list-item>
          <text:p text:style-name="P8"><text:span text:style-name="T26">Queste sono a</text:span>lcun<text:span text:style-name="T26">e</text:span> e<text:span text:style-name="T26">s</text:span>pressioni <text:span text:style-name="T26">frequenti</text:span> in spagnolo che non <text:span text:style-name="T26">somigliano</text:span> all’italiano:</text:p>
          <text:p text:style-name="P6">- m<text:span text:style-name="T14">á</text:span><text:span text:style-name="T15">s : p</text:span><text:span text:style-name="T17">i</text:span><text:span text:style-name="T15">u</text:span></text:p>
          <text:p text:style-name="P6"><text:span text:style-name="T15">- todav</text:span><text:span text:style-name="T14">í</text:span><text:span text:style-name="T15">a, aún : </text:span><text:span text:style-name="T17">ancora</text:span></text:p>
          <text:p text:style-name="P6"><text:span text:style-name="T15">- </text:span><text:span text:style-name="T16">nadie : </text:span><text:span text:style-name="T17">nessuno</text:span></text:p>
          <text:p text:style-name="P6">- nunca : <text:span text:style-name="T19">mai</text:span></text:p>
          <text:p text:style-name="P6">- también : a<text:span text:style-name="T19">nche</text:span></text:p>
          <text:p text:style-name="P7">- tomar : prend<text:span text:style-name="T19">ere</text:span></text:p>
          <text:p text:style-name="P7"><text:span text:style-name="T19">- querer : volere</text:span><text:line-break/></text:p>
        </text:list-item>
      </text:list>
      <text:p text:style-name="P3">In francese:</text:p>
      <text:list xml:id="list3485106381" text:style-name="L2">
        <text:list-item>
          <text:p text:style-name="P9"><text:span text:style-name="T21">Le lettere “ch” si pronunciano </text:span><text:span text:style-name="T20">[ʃ]</text:span> <text:span text:style-name="T19">come in “sci”</text:span></text:p>
        </text:list-item>
        <text:list-item>
          <text:p text:style-name="P10"><text:span text:style-name="T26">Gli</text:span> a<text:span text:style-name="T26">gg</text:span>ettivi dimostrativi sono: ce, cet, cette, ces</text:p>
        </text:list-item>
        <text:list-item>
          <text:p text:style-name="P10">Generalmente, i nomi plurali terminano <text:span text:style-name="T26">in</text:span> -s</text:p>
        </text:list-item>
        <text:list-item>
          <text:p text:style-name="P10">I pronomi personali sono: <text:s/>je, tu , il/elle/on (impersonale), nous, vous, ils/elles</text:p>
        </text:list-item>
        <text:list-item>
          <text:p text:style-name="P12">La forma del gerundio non esiste, è tradotta col presente o con “en train de”</text:p>
        </text:list-item>
        <text:list-item>
          <text:p text:style-name="P13">Per dare il lei, si usa la seconda persona del plurale “vous”</text:p>
        </text:list-item>
      </text:list>
      <text:list xml:id="list235653651863421" text:continue-list="list3979355726" text:style-name="L1">
        <text:list-item>
          <text:p text:style-name="P11"><text:span text:style-name="T26">Queste sono alcune espressioni in </text:span>francese<text:span text:style-name="T8"> che non somigliano all’italiano:</text:span></text:p>
        </text:list-item>
      </text:list>
      <text:list xml:id="list235655007677407" text:continue-list="list3485106381" text:style-name="L2">
        <text:list-header>
          <text:p text:style-name="P14">- c’è/ci sono : il y a</text:p>
          <text:p text:style-name="P14">- dove : où </text:p>
          <text:p text:style-name="P14">- ecco : voilà</text:p>
          <text:p text:style-name="P16"><text:span text:style-name="T11">- </text:span><text:span text:style-name="T13">ora : maintenant</text:span></text:p>
          <text:p text:style-name="P16"><text:span text:style-name="T13">- </text:span><text:span text:style-name="T12">anche : aussi</text:span></text:p>
          <text:p text:style-name="P15">- quindi : donc</text:p>
          <text:p text:style-name="P15">- <text:span text:style-name="T22">forse: peut-être</text:span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2:24:18.711000000</meta:creation-date>
    <dc:date>2020-04-01T23:56:52.783000000</dc:date>
    <meta:editing-duration>PT4H43M33S</meta:editing-duration>
    <meta:editing-cycles>5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46" meta:word-count="643" meta:character-count="3889" meta:non-whitespace-character-count="3305"/>
  </office:meta>
</office:document-meta>
</file>