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tyle="normal" style:font-style-asian="normal" style:font-style-complex="normal"/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105_1421609282"/>I) Maison<text:bookmark-end text:name="__RefHeading__105_1421609282"/></text:h>
      <text:h text:style-name="P1" text:outline-level="2"><text:bookmark-start text:name="__RefHeading__107_1421609282"/>A) Murs<text:bookmark-end text:name="__RefHeading__107_1421609282"/></text:h>
      <text:h text:style-name="P1" text:outline-level="2"><text:bookmark-start text:name="__RefHeading__109_1421609282"/>B) Toit<text:bookmark-end text:name="__RefHeading__109_1421609282"/></text:h>
      <text:h text:style-name="Heading_20_1" text:outline-level="1"><text:bookmark-start text:name="__RefHeading__111_1421609282"/>II) Voiture<text:bookmark-end text:name="__RefHeading__111_1421609282"/></text:h>
      <text:h text:style-name="P1" text:outline-level="2"><text:bookmark-start text:name="__RefHeading__113_1421609282"/>A) Moteur<text:bookmark-end text:name="__RefHeading__113_1421609282"/></text:h>
      <text:h text:style-name="P1" text:outline-level="2"><text:bookmark-start text:name="__RefHeading__115_1421609282"/>B) Roues<text:bookmark-end text:name="__RefHeading__115_1421609282"/></text:h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text/>
            <text:index-entry-tab-stop style:type="right" style:leader-char="."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"><text:a xlink:type="simple" xlink:href="#__RefHeading__105_1421609282" text:style-name="Internet_20_link" text:visited-style-name="Internet_20_link"><text:span text:style-name="T1">I) Maison<text:tab/></text:span></text:a></text:p>
          <text:p text:style-name="P2"><text:a xlink:type="simple" xlink:href="#__RefHeading__107_1421609282" text:style-name="Internet_20_link" text:visited-style-name="Internet_20_link"><text:span text:style-name="T1">A) Murs<text:tab/></text:span></text:a></text:p>
          <text:p text:style-name="P2"><text:a xlink:type="simple" xlink:href="#__RefHeading__109_1421609282" text:style-name="Internet_20_link" text:visited-style-name="Internet_20_link"><text:span text:style-name="T1">B) Toit<text:tab/></text:span></text:a></text:p>
          <text:p text:style-name="P3"><text:a xlink:type="simple" xlink:href="#__RefHeading__111_1421609282" text:style-name="Internet_20_link" text:visited-style-name="Internet_20_link"><text:span text:style-name="T1">II) Voiture<text:tab/></text:span></text:a></text:p>
          <text:p text:style-name="P2"><text:a xlink:type="simple" xlink:href="#__RefHeading__113_1421609282" text:style-name="Internet_20_link" text:visited-style-name="Internet_20_link"><text:span text:style-name="T1">A) Moteur<text:tab/></text:span></text:a></text:p>
          <text:p text:style-name="P2"><text:a xlink:type="simple" xlink:href="#__RefHeading__115_1421609282" text:style-name="Internet_20_link" text:visited-style-name="Internet_20_link"><text:span text:style-name="T1">B) Roues<text:tab/></text:span></text:a>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e Missud</meta:initial-creator>
    <meta:creation-date>2020-03-22T11:38:01.98</meta:creation-date>
    <meta:document-statistic meta:table-count="0" meta:image-count="0" meta:object-count="0" meta:page-count="1" meta:paragraph-count="13" meta:word-count="27" meta:character-count="126"/>
    <dc:date>2020-03-22T11:39:55.87</dc:date>
    <dc:creator>Alexandre Missud</dc:creator>
    <meta:editing-duration>PT1M55S</meta:editing-duration>
    <meta:editing-cycles>1</meta:editing-cycles>
    <meta:generator>OpenOffice/4.1.7$Win32 OpenOffice.org_project/417m1$Build-9800</meta:generator>
  </office:meta>
</office:document-meta>
</file>