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01cm" table:align="left"/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0.903cm"/>
    </style:style>
    <style:style style:name="Tableau1.D" style:family="table-column">
      <style:table-column-properties style:column-width="0.649cm"/>
    </style:style>
    <style:style style:name="Tableau1.E" style:family="table-column">
      <style:table-column-properties style:column-width="0.691cm"/>
    </style:style>
    <style:style style:name="Tableau1.F" style:family="table-column">
      <style:table-column-properties style:column-width="0.478cm"/>
    </style:style>
    <style:style style:name="Tableau1.G" style:family="table-column">
      <style:table-column-properties style:column-width="0.713cm"/>
    </style:style>
    <style:style style:name="Tableau1.H" style:family="table-column">
      <style:table-column-properties style:column-width="8.319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H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1" fo:font-size="16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22pt" fo:font-style="italic" fo:font-weight="bold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Arial1" fo:font-size="22pt" fo:font-weight="bold"/>
    </style:style>
    <style:style style:name="P5" style:family="paragraph" style:parent-style-name="Table_20_Contents">
      <style:paragraph-properties fo:margin-top="0cm" fo:margin-bottom="0cm" fo:padding="0.049cm" fo:border="0.035cm solid #000000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weight="bold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1.122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464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margin-left="0.464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left="0.464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22pt" fo:font-style="italic"/>
    </style:style>
    <style:style style:name="P18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22pt" fo:font-weight="bold"/>
    </style:style>
    <style:style style:name="T3" style:family="text">
      <style:text-properties style:font-name="Arial1" fo:font-size="16pt" fo:font-weight="bold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/>
    </style:style>
    <style:style style:name="T5" style:family="text">
      <style:text-properties style:font-name="Arial1" fo:font-size="14pt"/>
    </style:style>
    <style:style style:name="T6" style:family="text">
      <style:text-properties style:font-name="Arial1" fo:font-size="14pt" style:text-underline-style="solid" style:text-underline-width="auto" style:text-underline-color="font-color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4pt" fo:font-weight="bold" style:font-weight-asian="bold" style:font-weight-complex="bold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weight="bold"/>
    </style:style>
    <style:style style:name="T16" style:family="text">
      <style:text-properties fo:font-size="16pt"/>
    </style:style>
    <style:style style:name="T17" style:family="text">
      <style:text-properties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Nom : <text:s text:c="2"/><text:tab/><text:tab/><text:tab/><text:tab/><text:tab/></text:span><text:span text:style-name="T9">Histoire - Géographie<text:line-break/></text:span><text:span text:style-name="T13">Prénom<text:tab/></text:span><text:span text:style-name="T9"><text:tab/><text:tab/><text:tab/><text:tab/>Géopolitique - Sciences politiques</text:span></text:p>
      <text:p text:style-name="Standard"><text:span text:style-name="T7">Classe :</text:span><text:line-break/></text:p>
      <text:p text:style-name="P1"><text:line-break/><text:span text:style-name="T2">SUJET DE COMPOSITION </text:span></text:p>
      <text:p text:style-name="P17"><text:span text:style-name="T15">Sujet : </text:span><text:span text:style-name="T17">« La puissance des Etats-Unis: manifestations, fondements, limites. »</text:span></text:p>
      <text:p text:style-name="P3"/>
      <text:p text:style-name="P1"><text:span text:style-name="T4">Durée</text:span><text:span text:style-name="T3">: 2 heures</text:span></text:p>
      <text:p text:style-name="P2"/>
      <text:p text:style-name="P1"><text:span text:style-name="T6">Critères d’évaluation</text:span> <text:span text:style-name="T5">: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5"> </text:p>
          </table:table-cell>
          <table:table-cell table:style-name="Tableau1.A1" office:value-type="string">
            <text:p text:style-name="P6">Attentes</text:p>
          </table:table-cell>
          <table:table-cell table:style-name="Tableau1.A1" office:value-type="string">
            <text:p text:style-name="P6">TB</text:p>
          </table:table-cell>
          <table:table-cell table:style-name="Tableau1.A1" office:value-type="string">
            <text:p text:style-name="P6">B</text:p>
          </table:table-cell>
          <table:table-cell table:style-name="Tableau1.A1" office:value-type="string">
            <text:p text:style-name="P6">M</text:p>
          </table:table-cell>
          <table:table-cell table:style-name="Tableau1.A1" office:value-type="string">
            <text:p text:style-name="P6">I</text:p>
          </table:table-cell>
          <table:table-cell table:style-name="Tableau1.A1" office:value-type="string">
            <text:p text:style-name="P6">TI</text:p>
          </table:table-cell>
          <table:table-cell table:style-name="Tableau1.H1" office:value-type="string">
            <text:p text:style-name="P6">Remarques</text:p>
          </table:table-cell>
        </table:table-row>
        <table:table-row>
          <table:table-cell table:style-name="Tableau1.A2" office:value-type="string">
            <text:p text:style-name="P9"> </text:p>
            <text:p text:style-name="P9"> </text:p>
            <text:p text:style-name="P7">Introduction</text:p>
            <text:p text:style-name="P7">(3,5 pts)</text:p>
          </table:table-cell>
          <table:table-cell table:style-name="Tableau1.A2" office:value-type="string">
            <text:p text:style-name="P11">-<text:span text:style-name="T14">  </text:span><text:span text:style-name="T1">Accroche</text:span></text:p>
            <text:p text:style-name="P11">-<text:span text:style-name="T14">  </text:span><text:span text:style-name="T1">Contexte historique et/ou géographique</text:span></text:p>
            <text:p text:style-name="P11">-<text:span text:style-name="T14"> </text:span><text:span text:style-name="T1">Définition des termes du sujet</text:span></text:p>
            <text:p text:style-name="P11">-<text:span text:style-name="T14">  </text:span><text:span text:style-name="T1">Problématique</text:span></text:p>
            <text:p text:style-name="P11">-<text:span text:style-name="T14"> </text:span><text:span text:style-name="T1">Annonce du plan</text:span>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H2" office:value-type="string">
            <text:p text:style-name="P14"> </text:p>
          </table:table-cell>
        </table:table-row>
        <table:table-row>
          <table:table-cell table:style-name="Tableau1.A2" office:value-type="string"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7">Développement contenu</text:p>
            <text:p text:style-name="P7">(13 pts)</text:p>
          </table:table-cell>
          <table:table-cell table:style-name="Tableau1.A2" office:value-type="string">
            <text:p text:style-name="P15"/>
            <text:p text:style-name="P11">-<text:span text:style-name="T14"> </text:span><text:span text:style-name="T1">Plan équilibré et cohérent avec un fil conducteur et des transitions entre les parties</text:span></text:p>
            <text:p text:style-name="P11"> </text:p>
            <text:p text:style-name="P11">-<text:span text:style-name="T1">Restitution des connaissances personnelles sur le sujet</text:span></text:p>
            <text:p text:style-name="P11"> </text:p>
            <text:p text:style-name="P11">-<text:span text:style-name="T14"> </text:span><text:span text:style-name="T1">Argumentation et illustrations des idées avec des exemples pertinents</text:span></text:p>
            <text:p text:style-name="P11"/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H2" office:value-type="string">
            <text:p text:style-name="P13"> </text:p>
            <text:p text:style-name="P12">....../2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2">...../8</text:p>
            <text:p text:style-name="P13"> </text:p>
            <text:p text:style-name="P13"> </text:p>
            <text:p text:style-name="P13"> </text:p>
            <text:p text:style-name="P13"> </text:p>
            <text:p text:style-name="P12">...../3.5</text:p>
          </table:table-cell>
        </table:table-row>
        <table:table-row>
          <table:table-cell table:style-name="Tableau1.A2" office:value-type="string">
            <text:p text:style-name="P9"> </text:p>
            <text:p text:style-name="P7">Conclusion</text:p>
            <text:p text:style-name="P7">3,5 pts</text:p>
          </table:table-cell>
          <table:table-cell table:style-name="Tableau1.A2" office:value-type="string">
            <text:p text:style-name="P11">-<text:span text:style-name="T1">Résumé des idées</text:span></text:p>
            <text:p text:style-name="P11">-<text:span text:style-name="T14"> </text:span><text:span text:style-name="T1">Réponse claire à la problématique</text:span></text:p>
            <text:p text:style-name="P11">-<text:span text:style-name="T14"> </text:span><text:span text:style-name="T1">Ouverture</text:span>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H2" office:value-type="string">
            <text:p text:style-name="P13"> </text:p>
          </table:table-cell>
        </table:table-row>
        <table:table-row>
          <table:table-cell table:style-name="Tableau1.A2" office:value-type="string">
            <text:p text:style-name="P8"> </text:p>
            <text:p text:style-name="P7">Total</text:p>
          </table:table-cell>
          <table:table-cell table:style-name="Tableau1.H2" table:number-columns-spanned="7" office:value-type="string"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Lafargue</meta:initial-creator>
    <meta:creation-date>2020-03-13T17:50:05.12</meta:creation-date>
    <dc:date>2020-03-21T00:00:51.42</dc:date>
    <dc:creator>Julien Lafargue</dc:creator>
    <meta:editing-duration>PT8M28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83" meta:word-count="115" meta:character-count="790"/>
  </office:meta>
</office:document-meta>
</file>