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text-position="super 66.6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SVT 4<text:span text:style-name="T2">ème</text:span><text:s/>semaine 1</text:p>
      <text:p text:style-name="P3"/>
      <text:p text:style-name="P4"/>
      <text:p text:style-name="P5">Une vidéo à regarder :<text:s/><text:a xlink:href="https://www.reseau-canope.fr/corpus/video/le-cycle-ovarien-111.html" office:target-frame-name="_top" xlink:show="replace"><text:span text:style-name="Lienhypertexte">https://www.reseau-canope.fr/corpus/video/le-cycle-ovarien-111.html</text:span></text:a></text:p>
      <text:p text:style-name="P6">Une animation à regarder :<text:s/><text:a xlink:href="http://www.biologieenflash.net/animation.php?ref=bio-0013-3" office:target-frame-name="_top" xlink:show="replace"><text:span text:style-name="Lienhypertexte">http://www.biologieenflash.net/animation.php?ref=bio-0013-3</text:span></text:a></text:p>
      <text:p text:style-name="P7"/>
      <text:p text:style-name="P8">D’où vient le sang des<text:s/>règles<text:s/>menstruelles chez les femmes ?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FERRON</meta:initial-creator>
    <dc:creator>Thomas FERRON</dc:creator>
    <meta:creation-date>2020-03-17T14:33:00Z</meta:creation-date>
    <dc:date>2020-03-17T14:38:00Z</dc:date>
    <meta:template xlink:href="Normal" xlink:type="simple"/>
    <meta:editing-cycles>2</meta:editing-cycles>
    <meta:editing-duration>PT300S</meta:editing-duration>
    <meta:document-statistic meta:page-count="1" meta:paragraph-count="1" meta:word-count="87" meta:character-count="570" meta:row-count="4" meta:non-whitespace-character-count="484"/>
  </office:meta>
</office:document-meta>
</file>