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55aa8" officeooo:paragraph-rsid="00155aa8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lcule le plus vite possible </text:p>
      <text:p text:style-name="P1">Niveau 1</text:p>
      <text:p text:style-name="Standard"/>
      <text:p text:style-name="Standard"><draw:frame draw:style-name="fr1" draw:name="Objet1" text:anchor-type="paragraph" svg:width="15.288cm" svg:height="19.84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0:53:18.814863800</meta:creation-date>
    <dc:date>2020-03-17T10:57:13.982500541</dc:date>
    <meta:editing-duration>PT3M58S</meta:editing-duration>
    <meta:editing-cycles>1</meta:editing-cycles>
    <meta:document-statistic meta:table-count="0" meta:image-count="0" meta:object-count="1" meta:page-count="1" meta:paragraph-count="2" meta:word-count="7" meta:character-count="38" meta:non-whitespace-character-count="32"/>
    <meta:generator>LibreOffice/5.2.6.2$MacOSX_X86_64 LibreOffice_project/a3100ed2409ebf1c212f5048fbe377c281438fdc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8.93mm"/>
    </style:style>
    <style:style style:name="co3" style:family="table-column">
      <style:table-column-properties fo:break-before="auto" style:column-width="9.77mm"/>
    </style:style>
    <style:style style:name="co4" style:family="table-column">
      <style:table-column-properties fo:break-before="auto" style:column-width="55.63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Rounded MT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Rounded MT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Rounded MT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Rounded MT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ériode 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8"/>
        <table:table-column table:style-name="co3" table:default-cell-style-name="ce9"/>
        <table:table-column table:style-name="co4" table:default-cell-style-name="ce7"/>
        <table:table-column table:style-name="co5" table:default-cell-style-name="ce7"/>
        <table:table-row table:style-name="ro1" table:number-rows-repeated="5"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5 x 6 = ____</text:p>
          </table:table-cell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16 pour aller à 20 : ____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97 pour aller à 100 : ____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39 + 20 = ____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23 + 20 = ____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850 + ____ = 900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550 + ____ = 600</text:p>
          </table:table-cell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0 x 1000 = ____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12 x 10 = ____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Le double de 50 est : ____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e double de 110 est : ____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6 x 7 = ____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7 x 6 = ____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44 + ____ = 50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35 + ____ = 40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28 + 90 = ____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94 + 20 = ____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910 pour aller à 1000 : ____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570 pour aller à 600 : ____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14 x 100 = ____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11 x 1000 = ____</text:p>
          </table:table-cell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Le double de 120 est : ____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Le double de 50 est : ____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2 x 7 = ____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5 x 6 = ____</text:p>
          </table:table-cell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78 pour aller à 80 : ____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67 pour aller à 70 : ____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64 + 10 = ____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68 + 20 = ____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110 + ____ = 200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130 + ____ = 200</text:p>
          </table:table-cell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14 x 10 = ____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5 x 100 = ____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Le double de 110 est : ____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Le double de 120 est : ____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9 x 9 = ____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4 x 6 = ____</text:p>
          </table:table-cell>
          <table:table-cell/>
          <table:table-cell office:value-type="float" office:value="44" calcext:value-type="float">
            <text:p>44</text:p>
          </table:table-cell>
          <table:table-cell office:value-type="string" calcext:value-type="string">
            <text:p>44 + ____ = 50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17 + ____ = 18</text:p>
          </table:table-cell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96 + 70 = ____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60 + 5 = ____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390 pour aller à 400 : ____</text:p>
          </table:table-cell>
          <table:table-cell table:style-name="ce1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230 pour aller à 300 : ____</text:p>
          </table:table-cell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15 x 100 = ____</text:p>
          </table:table-cell>
          <table:table-cell table:style-name="ce1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10 x 10 = ____</text:p>
          </table:table-cell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Le double de 70 est : ____</text:p>
          </table:table-cell>
          <table:table-cell table:style-name="ce1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Le double de 110 est : ____</text:p>
          </table:table-cell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9 x 7 = ____</text:p>
          </table:table-cell>
          <table:table-cell table:style-name="ce1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7 x 7 = ____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73 pour aller à 80 : ____</text:p>
          </table:table-cell>
          <table:table-cell table:style-name="ce10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6P0"/>
    </number:number-style>
    <number:number-style style:name="N137">
      <number:number number:decimal-places="0" loext:min-decimal-places="0" number:min-integer-digits="1"/>
      <number:text>) </number:text>
    </number:number-style>
    <number:number-style style:name="N139P0" style:volatile="true">
      <number:number number:decimal-places="1" loext:min-decimal-places="1" number:min-integer-digits="1" number:grouping="true"/>
      <number:text> </number:text>
    </number:number-style>
    <number:number-style style:name="N139">
      <number:text>-</number:text>
      <number:number number:decimal-places="1" loext:min-decimal-places="1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/00/0000</text:date>, <text:time style:data-style-name="N2" text:time-value="10:54:17.69159658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