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Verdana" officeooo:rsid="00186c9c" officeooo:paragraph-rsid="00186c9c"/>
    </style:style>
    <style:style style:name="P2" style:family="paragraph" style:parent-style-name="Standard">
      <style:paragraph-properties fo:text-align="center" style:justify-single-word="false"/>
      <style:text-properties style:font-name="Verdana" fo:font-weight="bold" officeooo:rsid="00186c9c" officeooo:paragraph-rsid="00186c9c" style:font-weight-asian="bold" style:font-weight-complex="bold"/>
    </style:style>
    <style:style style:name="T1" style:family="text">
      <style:text-properties officeooo:rsid="001883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l chez le commiss<text:span text:style-name="T1">a</text:span>ire Kivala</text:p>
      <text:p text:style-name="P1"/>
      <text:p text:style-name="P1"/>
      <text:p text:style-name="P1">L'inspecteur Lafouine est invité pour une partie de cartes chez une de ses vieilles connaissances, le commissaire Kivala. </text:p>
      <text:p text:style-name="P1">Les deux amis se retrouvent autour d'une table en compagnie de quatre autres joueurs : le professeur Touméconnu, grand barbu à l'air sévère, le sapeur-pompier Yapalfeu, petit homme vif et bavard, l'énorme cantatrice Bianca Castafiore et l'informaticien Garovirus, qui ne voit rien sans ses lunettes aux verres épais. </text:p>
      <text:p text:style-name="P1"/>
      <text:p text:style-name="P1">Alors que la partie vient de commencer, Touméconnu se lève et demandediscrètement l'emplacement des toilettes. Il s'absente quelques minutes puis revient prendre sa place autour de la table.</text:p>
      <text:p text:style-name="P1"/>
      <text:p text:style-name="P1">Peu après, Bianca se lève à son tour en renversant son fauteuil et en criant : "Ciel ! J'ai oublié Mirza, mon adorable caniche, dans la limousine !". Elle quitte précipitamment lapièce et regagne sa place au bout d'un bon quart d'heure en compagnie de l'affreux cabot. "La partie va enfin reprendre", soupire Lafouine, quelque peu agacé.Mais Yapalfeu se redresse soudain et sort sans fournir d'explications ! Il revientrapidement, l'air embarrassé. "Il devient très difficile de jouer avec tous cesdéplacements", se plaint Kivala.</text:p>
      <text:p text:style-name="P1"/>
      <text:p text:style-name="P1">C'est pourtant au tour de Garovirus de se lever, grommelant qu'il doit satisfaire les mêmes besoins pressants que Touméconnu. "Tiens, il a laissé ses lunettes sur la table", remarque Lafouine qui a pour habitude de noter les détails les plus insignifiants.</text:p>
      <text:p text:style-name="P1"/>
      <text:p text:style-name="P1">Garovirus ne tarde pas à revenir et les joueurs peuvent enfin finir leur partie.</text:p>
      <text:p text:style-name="P1"/>
      <text:p text:style-name="P1">Le lendemain, Lafouine reçoit un appel téléphonique de Kivala qui lui annonce tout affolé: "Lafouine ! C'est affreux ! On a volé mes économies ! Je les avais cachées dans un réduit, près de la salle de jeu. Vous savez, cette petite pièce vide, à l'ouverture minuscule, où l'on ne peut entrer que de profil. Mon argent était dans un coffre dissimulé à bonne hauteur, dans le mur. Le mécanisme d'ouverture est minuscule, on le voit à peine. Quelqu'un a pourtant réussi à l'actionner. Le vol n'a pu avoir lieu qu'au cours de notre partie de cartes. Aidez-moi, Lafouine, ou je suis ruiné !"</text:p>
      <text:p text:style-name="P1"/>
      <text:p text:style-name="P1">Lafouine réfléchit quelques secondes puis répond : "Ne vous inquiétez pas, je crois que je connais le coupable".</text:p>
      <text:p text:style-name="P1"/>
      <text:p text:style-name="P1"/>
      <text:p text:style-name="P1"/>
      <text:p text:style-name="P1">Qui est le coup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4:32:23.044807928</meta:creation-date>
    <dc:date>2020-03-17T14:45:49.835779483</dc:date>
    <meta:editing-duration>PT13M29S</meta:editing-duration>
    <meta:editing-cycles>2</meta:editing-cycles>
    <meta:generator>LibreOffice/5.2.6.2$MacOSX_X86_64 LibreOffice_project/a3100ed2409ebf1c212f5048fbe377c281438fdc</meta:generator>
    <meta:document-statistic meta:table-count="0" meta:image-count="0" meta:object-count="0" meta:page-count="1" meta:paragraph-count="10" meta:word-count="368" meta:character-count="2255" meta:non-whitespace-character-count="1888"/>
  </office:meta>
</office:document-meta>
</file>