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ae85e" officeooo:paragraph-rsid="001ae85e"/>
    </style:style>
    <style:style style:name="P2" style:family="paragraph" style:parent-style-name="Standard">
      <style:text-properties style:text-underline-style="solid" style:text-underline-width="auto" style:text-underline-color="font-color" officeooo:rsid="001ae85e" officeooo:paragraph-rsid="001ae85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e85e" officeooo:paragraph-rsid="001ae85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e déserte</text:p>
      <text:p text:style-name="P2"/>
      <text:p text:style-name="P2">Sujet de production écrite</text:p>
      <text:p text:style-name="P1"/>
      <text:p text:style-name="P1">Votre personnage a commencé à oragniser sa vie sur l’île. Il a la possibilité pendant quelques minutes d’écrire un mail à l’un de ses proches pour lui donner des nouvelles.</text:p>
      <text:p text:style-name="P1"/>
      <text:p text:style-name="P1">Critères de réussite</text:p>
      <text:p text:style-name="P1">- respecter la structure de la lettre</text:p>
      <text:p text:style-name="P1">- respecter le contexte de ton personnage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48:18.672397015</meta:creation-date>
    <dc:date>2020-03-17T14:53:15.783967405</dc:date>
    <meta:editing-duration>PT5M</meta:editing-duration>
    <meta:editing-cycles>1</meta:editing-cycles>
    <meta:document-statistic meta:table-count="0" meta:image-count="0" meta:object-count="0" meta:page-count="1" meta:paragraph-count="6" meta:word-count="53" meta:character-count="307" meta:non-whitespace-character-count="260"/>
    <meta:generator>LibreOffice/5.2.6.2$MacOSX_X86_64 LibreOffice_project/a3100ed2409ebf1c212f5048fbe377c281438fdc</meta:generator>
  </office:meta>
</office:document-meta>
</file>