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3">
            <text:p>4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8">
            <text:p>4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1">
            <text:p>4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">
            <text:p>3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6">
            <text:p>4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9">
            <text:p>4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8">
            <text:p>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4">
            <text:p>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4">
            <text:p>4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">
            <text:p>3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3">
            <text:p>4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28/02/2020</text:date>, <text:time>10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LE BOT</meta:initial-creator>
    <meta:creation-date>2020-02-28T10:25:33.51</meta:creation-date>
    <dc:date>2020-02-28T10:26:49.27</dc:date>
    <dc:creator>Claude LE BOT</dc:creator>
    <meta:editing-duration>PT1M16S</meta:editing-duration>
    <meta:editing-cycles>1</meta:editing-cycles>
    <meta:document-statistic meta:table-count="3" meta:cell-count="306" meta:object-count="0"/>
    <meta:generator>OpenOffice/4.1.7$Win32 OpenOffice.org_project/417m1$Build-9800</meta:generator>
  </office:meta>
</office:document-meta>
</file>