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CCC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66FFFF"/>
    </style:style>
    <style:style style:name="ce4" style:family="table-cell" style:parent-style-name="Default" style:data-style-name="N0">
      <style:table-cell-properties fo:background-color="#66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99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33FF99"/>
    </style:style>
    <style:style style:name="ce7" style:family="table-cell" style:parent-style-name="Default" style:data-style-name="N0">
      <style:table-cell-properties fo:background-color="#66FFFF"/>
      <style:text-properties fo:color="#000000"/>
    </style:style>
    <style:style style:name="ce8" style:family="table-cell" style:parent-style-name="Default" style:data-style-name="N0">
      <style:table-cell-properties fo:background-color="#FFCCFF"/>
    </style:style>
    <style:style style:name="ce9" style:family="table-cell" style:parent-style-name="Default" style:data-style-name="N0">
      <style:table-cell-properties fo:background-color="#FF950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99"/>
    </style:style>
    <style:style style:name="ce11" style:family="table-cell" style:parent-style-name="Default" style:data-style-name="N0">
      <style:table-cell-properties fo:background-color="#CCCCCC"/>
    </style:style>
    <style:style style:name="ce12" style:family="table-cell" style:parent-style-name="Default" style:data-style-name="N0">
      <style:table-cell-properties fo:background-color="#FFCC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950E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33FF99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33FF99"/>
      <style:text-properties fo:font-size="9pt" style:font-size-asian="9pt" style:font-size-complex="9p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RUE DE L EGL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E DE LA DÏ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MIN DES POIRI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MIN DE CRUCH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TAINE ST OU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MIN DE COLOMBE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NTE AU CO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MPASSE AU CO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EMIN DU MONT DE ROT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EMIN DE LA CAVE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NTIER DU PONT HAVE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EMIN DU VIVI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EMIN DU BOIS PINE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EMIN HELO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EMIN DE SECQUEVILL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EMIN DE LONGUEVILL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UE DES MOULINEAUX</text:p>
          </table:table-cell>
          <table:table-cell table:style-name="ce1"/>
          <table:table-cell office:value-type="string" table:style-name="ce1">
            <text:p>EQUIP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E DES MOULINEAUX CANA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RUE GUILLAUME DE ROS</text:p>
          </table:table-cell>
          <table:table-cell office:value-type="string" table:style-name="ce6">
            <text:p>QUARTIER VILLENEUVE</text:p>
          </table:table-cell>
          <table:table-cell office:value-type="string" table:style-name="ce6">
            <text:p>JACK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UE GILLES RENAULT</text:p>
          </table:table-cell>
          <table:table-cell table:style-name="ce6"/>
          <table:table-cell office:value-type="string" table:style-name="ce6">
            <text:p>DOROTHE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ASSE DES ACACIAS</text:p>
          </table:table-cell>
          <table:table-cell table:style-name="ce3"/>
          <table:table-cell office:value-type="string" table:style-name="ce7">
            <text:p>LAETIC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ASSE DES PEUPLIERS</text:p>
          </table:table-cell>
          <table:table-cell office:value-type="string" table:style-name="ce3">
            <text:p>QUARTIER HAMEL</text:p>
          </table:table-cell>
          <table:table-cell office:value-type="string" table:style-name="ce7">
            <text:p>STEPHA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OIE COMMUNALE RESIDENCE DES FONTAINES</text:p>
          </table:table-cell>
          <table:table-cell table:style-name="ce3"/>
          <table:table-cell office:value-type="string" table:style-name="ce3">
            <text:p>MARI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UE DU VAL BAUDET</text:p>
          </table:table-cell>
          <table:table-cell office:value-type="string" table:style-name="ce8">
            <text:p>QUARTIER <text:s/>RUE FROIDE</text:p>
          </table:table-cell>
          <table:table-cell office:value-type="string" table:style-name="ce8">
            <text:p>ALAIN DE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ASSE DES AUBEPINES</text:p>
          </table:table-cell>
          <table:table-cell office:value-type="string" table:style-name="ce8">
            <text:p>VIVIER</text:p>
          </table:table-cell>
          <table:table-cell office:value-type="string" table:style-name="ce8">
            <text:p>CORALI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MPASSE DES TILLEULS</text:p>
          </table:table-cell>
          <table:table-cell table:style-name="ce8"/>
          <table:table-cell office:value-type="string" table:style-name="ce8">
            <text:p>VERONIQU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UE DU PARC DE L ABBAYE</text:p>
          </table:table-cell>
          <table:table-cell table:style-name="ce8"/>
          <table:table-cell office:value-type="string" table:style-name="ce8">
            <text:p>ALAIN 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EMIN DE FRANQUEVILLE</text:p>
          </table:table-cell>
          <table:table-cell table:style-name="ce8"/>
          <table:table-cell office:value-type="string" table:style-name="ce8">
            <text:p>JEAN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HEMIN DES ECOLES</text:p>
          </table:table-cell>
          <table:table-cell office:value-type="string" table:style-name="ce10">
            <text:p>QUARTIER VAL BAUDET ECOLE</text:p>
          </table:table-cell>
          <table:table-cell office:value-type="string" table:style-name="ce10">
            <text:p>MARIANNE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UE HAUTE BONY</text:p>
          </table:table-cell>
          <table:table-cell table:style-name="ce10"/>
          <table:table-cell office:value-type="string" table:style-name="ce10">
            <text:p>THIBAUT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UE DES FONTAINES</text:p>
          </table:table-cell>
          <table:table-cell office:value-type="string" table:style-name="ce11">
            <text:p>QUARTIER EGLISE</text:p>
          </table:table-cell>
          <table:table-cell office:value-type="string" table:style-name="ce11">
            <text:p>Michel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ENTE DES FONTAINES</text:p>
          </table:table-cell>
          <table:table-cell table:style-name="ce11"/>
          <table:table-cell office:value-type="string" table:style-name="ce11">
            <text:p>BRIGITTE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UE FROIDE</text:p>
          </table:table-cell>
          <table:table-cell office:value-type="string" table:style-name="ce13">
            <text:p>SENTE DES FONTAINES</text:p>
          </table:table-cell>
          <table:table-cell office:value-type="string" table:style-name="ce13">
            <text:p>JEAN DOROTHEE <text:s/>MICHEL BRIGIT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HAUTE RUE CONTINUE CHEMIN DU VIVI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RUE ST GERMA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CHEMIN DE LA CHAPELLE</text:p>
          </table:table-cell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1">
          <table:table-cell office:value-type="string" table:style-name="ce12">
            <text:p>ROUTE DE LASSON</text:p>
          </table:table-cell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1">
          <table:table-cell office:value-type="string" table:style-name="ce12">
            <text:p>CHEMIN DU HAMEL</text:p>
          </table:table-cell>
          <table:table-cell table:style-name="ce1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style-name="ro1">
          <table:table-cell table:style-name="ce15"/>
          <table:table-cell table:style-name="ce14"/>
          <table:table-cell table:number-columns-repeated="16382" table:style-name="ce1"/>
        </table:table-row>
        <table:table-row table:number-rows-repeated="5" table:style-name="ro1">
          <table:table-cell table:style-name="ce16"/>
          <table:table-cell table:style-name="ce14"/>
          <table:table-cell table:number-columns-repeated="16382" table:style-name="ce1"/>
        </table:table-row>
        <table:table-row table:style-name="ro1">
          <table:table-cell table:number-columns-repeated="2" table:style-name="ce14"/>
          <table:table-cell table:number-columns-repeated="16382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office:value-type="string" table:style-name="ce17">
            <text:p>CHEMIN DES MARETTES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18">
            <text:p>CHEMIN DE VILLENEUVE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18">
            <text:p>CHEMIN DE LA RUETTE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18">
            <text:p>CHEMIN DES LONGRAIS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18">
            <text:p>IMPASSE DE BALLEROY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18">
            <text:p>ROUTE DE ST MANVIEU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6">
            <text:p>CHEMIN DES MOI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HEMIN DES BUISSONE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ROUTE DE CA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ROUTE DE BAYEUX</text:p>
          </table:table-cell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Feuille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4488188976378in" fo:margin-right="0.151968503937008in" style:print-orientation="landscape" style:print-page-order="ltr" style:first-page-number="1" style:scale-to="100%" style:table-centering="none" style:print="objects charts drawings"/>
      <style:header-style>
        <style:header-footer-properties fo:min-height="0.1850393700787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stephan rot</meta:initial-creator>
    <dc:creator>stephan rot</dc:creator>
    <meta:creation-date>2020-01-16T09:43:34Z</meta:creation-date>
    <dc:date>2020-01-17T08:48:19Z</dc:date>
    <meta:print-date>2020-01-16T11:16:29Z</meta:print-date>
    <meta:editing-cycles>1</meta:editing-cycles>
    <meta:editing-duration>PT255S</meta:editing-duration>
  </office:meta>
</office:document-meta>
</file>