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Cooper Black" svg:font-family="'Cooper Black'" style:font-adornments="Normal" style:font-family-generic="roman" style:font-pitch="variable"/>
    <style:font-face style:name="DokChampa" svg:font-family="DokChamp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63cm"/>
    </style:style>
    <style:style style:name="co2" style:family="table-column">
      <style:table-column-properties fo:break-before="auto" style:column-width="7.311cm"/>
    </style:style>
    <style:style style:name="co3" style:family="table-column">
      <style:table-column-properties fo:break-before="auto" style:column-width="22.393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22.135cm"/>
    </style:style>
    <style:style style:name="co6" style:family="table-column">
      <style:table-column-properties fo:break-before="auto" style:column-width="2.238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2.528cm" fo:break-before="auto" style:use-optimal-row-height="true"/>
    </style:style>
    <style:style style:name="ta1" style:family="table" style:master-page-name="PageStyle_5f_CALENDRIER_20_PERPETUEL">
      <style:table-properties table:display="true" style:writing-mode="lr-tb"/>
    </style:style>
    <style:style style:name="ta2" style:family="table" style:master-page-name="PageStyle_5f_n_b0__20_J_20__20_S">
      <style:table-properties table:display="true" style:writing-mode="lr-tb"/>
    </style:style>
    <style:style style:name="ta3" style:family="table" style:master-page-name="PageStyle_5f_différence_20_enre_20_dates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1.76pt solid #000000" fo:background-color="#b4ead4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fo:background-color="#c4bd97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fo:background-color="#6478aa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7" style:family="table-cell" style:parent-style-name="Default" style:data-style-name="N11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okChamp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1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DokChamp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1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okChamp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1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okChamp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okChamp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DokChamp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okChamp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ackground-color="#c3d69b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fo:background-color="#b4ead4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6" style:family="table-cell" style:parent-style-name="Default" style:data-style-name="N111">
      <style:table-cell-properties fo:background-color="#fac09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Default">
      <style:table-cell-properties fo:background-color="#558ed5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11">
      <style:table-cell-properties fo:border-bottom="1.76pt solid #000000" fo:background-color="#fac09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Default">
      <style:table-cell-properties fo:background-color="#32b4c8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4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okChamp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DokChamp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32b496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1" style:family="table-cell" style:parent-style-name="Default" style:data-style-name="N11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dc3c64" style:text-outline="false" style:text-line-through-style="none" style:text-line-through-type="none" style:font-name="DokChamp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ackground-color="#64aa5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3" style:family="table-cell" style:parent-style-name="Default">
      <style:table-cell-properties fo:background-color="#c8dc14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4" style:family="table-cell" style:parent-style-name="Default" style:data-style-name="N111">
      <style:table-cell-properties fo:border-bottom="1.76pt solid #000000" fo:background-color="#fac09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5" style:family="table-cell" style:parent-style-name="Default">
      <style:table-cell-properties fo:background-color="#dcc814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ackground-color="#fa9614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#f05028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ackground-color="#dc3c64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fo:background-color="#c864b4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>
      <style:table-cell-properties fo:background-color="#a03c8c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22" style:family="table-cell" style:parent-style-name="Default">
      <style:table-cell-properties fo:background-color="#000000" style:rotation-align="none"/>
      <style:text-properties fo:color="#ffff00" style:text-outline="false" style:text-line-through-style="none" style:text-line-through-typ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23" style:family="table-cell" style:parent-style-name="Default">
      <style:text-properties fo:font-size="60pt" style:font-size-asian="60pt" style:font-size-complex="60pt"/>
    </style:style>
    <style:style style:name="ce12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ff0000" style:text-outline="false" style:text-line-through-style="none" style:text-line-through-typ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b050" style:text-outline="false" style:text-line-through-style="none" style:text-line-through-typ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26" style:family="table-cell" style:parent-style-name="Default" style:data-style-name="N38">
      <style:table-cell-properties fo:background-color="#000000" style:rotation-align="none"/>
      <style:text-properties fo:color="#ffff00" style:text-outline="false" style:text-line-through-style="none" style:text-line-through-typ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27" style:family="table-cell" style:parent-style-name="Default" style:data-style-name="N100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28" style:family="table-cell" style:parent-style-name="Default" style:data-style-name="N100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29" style:family="table-cell" style:parent-style-name="Default" style:data-style-name="N38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0030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Dimanche&quot;;&quot;Lundi&quot;;&quot;Mardi&quot;;&quot;Mercredi&quot;;&quot;Jeudi&quot;;&quot;Vendredi&quot;;&quot;Samedi&quot;;&quot; &quot;)" table:allow-empty-cell="true" table:display-list="unsorted" table:base-cell-address="'différence enre dates'.A47">
          <table:help-message table:title="Attention" table:display="true">
            <text:p>Veuillez cliquez sur une des lignes pour choisir votre jour. La ligne vide représente aucun jour.</text:p>
          </table:help-message>
          <table:error-message table:message-type="stop" table:title="ATTENTION" table:display="true">
            <text:p>Vous devez choisir une ligne.</text:p>
          </table:error-message>
        </table:content-validation>
        <table:content-validation table:name="val2" table:condition="of:cell-content-is-in-list(&quot;Dimanche&quot;;&quot;Lundi&quot;;&quot;Mardi&quot;;&quot;Mercredi&quot;;&quot;Jeudi&quot;;&quot;Vendredi&quot;;&quot;Samedi&quot;;&quot; &quot;)" table:allow-empty-cell="true" table:display-list="unsorted" table:base-cell-address="'différence enre dates'.D40">
          <table:help-message table:display="true"/>
          <table:error-message table:message-type="stop" table:display="true"/>
        </table:content-validation>
      </table:content-validations>
      <table:table table:name="CALENDRIER PERPETUEL" table:style-name="ta1" table:print-ranges="'CALENDRIER PERPETUEL'.A1:'CALENDRIER PERPETUEL'.N36">
        <office:forms form:automatic-focus="false" form:apply-design-mode="false"/>
        <table:table-column table:style-name="co1" table:number-columns-repeated="2" table:default-cell-style-name="ce13"/>
        <table:table-column table:style-name="co1" table:default-cell-style-name="ce25"/>
        <table:table-column table:style-name="co1" table:number-columns-repeated="2" table:default-cell-style-name="ce13"/>
        <table:table-column table:style-name="co1" table:default-cell-style-name="ce25"/>
        <table:table-column table:style-name="co1" table:default-cell-style-name="ce36"/>
        <table:table-column table:style-name="co1" table:default-cell-style-name="ce13"/>
        <table:table-column table:style-name="co1" table:default-cell-style-name="ce36"/>
        <table:table-column table:style-name="co1" table:number-columns-repeated="1015" table:default-cell-style-name="ce13"/>
        <table:table-row table:style-name="ro1">
          <table:table-cell table:style-name="ce1" office:value-type="float" office:value="2020" calcext:value-type="float" table:number-columns-spanned="14" table:number-rows-spanned="1">
            <text:p>2020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2" table:formula="of:=YEAR([.A5])" office:value-type="float" office:value="2019" calcext:value-type="float">
            <text:p>2019</text:p>
          </table:table-cell>
          <table:table-cell table:style-name="ce16" table:formula="of:=CONCATENATE(&quot;PREMIER SEMESTRE &quot;;YEAR([.B5]))" office:value-type="string" office:string-value="PREMIER SEMESTRE 2020" calcext:value-type="string" table:number-columns-spanned="6" table:number-rows-spanned="1">
            <text:p>PREMIER SEMESTRE 2020</text:p>
          </table:table-cell>
          <table:covered-table-cell table:number-columns-repeated="4" table:style-name="ce20"/>
          <table:covered-table-cell table:style-name="ce34"/>
          <table:table-cell table:style-name="ce16" table:formula="of:=CONCATENATE(&quot;DEUXIEME SEMESTRE &quot;;YEAR([.B5]))" office:value-type="string" office:string-value="DEUXIEME SEMESTRE 2020" calcext:value-type="string" table:number-columns-spanned="6" table:number-rows-spanned="1">
            <text:p>DEUXIEME SEMESTRE 2020</text:p>
          </table:table-cell>
          <table:covered-table-cell table:number-columns-repeated="4" table:style-name="ce20"/>
          <table:covered-table-cell table:style-name="ce34"/>
          <table:table-cell table:style-name="ce46" table:formula="of:=YEAR([.N6])" office:value-type="float" office:value="2021" calcext:value-type="float">
            <text:p>202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ÉCEMBRE</text:p>
          </table:table-cell>
          <table:table-cell table:style-name="ce17" office:value-type="string" calcext:value-type="string">
            <text:p>JANVIER</text:p>
          </table:table-cell>
          <table:table-cell table:style-name="ce21" office:value-type="string" calcext:value-type="string">
            <text:p>FÉVRIER</text:p>
          </table:table-cell>
          <table:table-cell table:style-name="ce28" office:value-type="string" calcext:value-type="string">
            <text:p>MARS</text:p>
          </table:table-cell>
          <table:table-cell table:style-name="ce32" office:value-type="string" calcext:value-type="string">
            <text:p>AVRIL</text:p>
          </table:table-cell>
          <table:table-cell table:style-name="ce33" office:value-type="string" calcext:value-type="string">
            <text:p>MAI</text:p>
          </table:table-cell>
          <table:table-cell table:style-name="ce35" office:value-type="string" calcext:value-type="string">
            <text:p>JUIN</text:p>
          </table:table-cell>
          <table:table-cell table:style-name="ce38" office:value-type="string" calcext:value-type="string">
            <text:p>JUILLET</text:p>
          </table:table-cell>
          <table:table-cell table:style-name="ce40" office:value-type="string" calcext:value-type="string">
            <text:p>AOÛT</text:p>
          </table:table-cell>
          <table:table-cell table:style-name="ce42" office:value-type="string" calcext:value-type="string">
            <text:p>SEPTEMBRE</text:p>
          </table:table-cell>
          <table:table-cell table:style-name="ce43" office:value-type="string" calcext:value-type="string">
            <text:p>OCTOBRE</text:p>
          </table:table-cell>
          <table:table-cell table:style-name="ce44" office:value-type="string" calcext:value-type="string">
            <text:p>NOVEMBRE</text:p>
          </table:table-cell>
          <table:table-cell table:style-name="ce3" office:value-type="string" calcext:value-type="string">
            <text:p>DÉCEMBRE</text:p>
          </table:table-cell>
          <table:table-cell table:style-name="ce17" office:value-type="string" calcext:value-type="string">
            <text:p>JANVIER</text:p>
          </table:table-cell>
          <table:table-cell table:style-name="ce47" table:number-columns-repeated="1010"/>
        </table:table-row>
        <table:table-row table:style-name="ro4">
          <table:table-cell table:style-name="ce4" table:number-columns-repeated="14"/>
          <table:table-cell table:style-name="ce47" table:number-columns-repeated="1010"/>
        </table:table-row>
        <table:table-row table:style-name="ro5">
          <table:table-cell table:style-name="ce97" table:formula="of:=DATE(YEAR([.B5]);MONTH([.B5])-1;1)" office:value-type="date" office:date-value="2019-12-01" calcext:value-type="date">
            <text:p><text:s text:c="4"/>1 <text:s/>dimanche</text:p>
          </table:table-cell>
          <table:table-cell table:style-name="ce97" table:formula="of:=DATE([.A1];1;1)" office:value-type="date" office:date-value="2020-01-01" calcext:value-type="date">
            <text:p><text:s text:c="4"/>1 <text:s/>mercredi</text:p>
          </table:table-cell>
          <table:table-cell table:style-name="ce97" table:formula="of:=DATE(YEAR([.B5]);MONTH([.B5])+1;1)" office:value-type="date" office:date-value="2020-02-01" calcext:value-type="date">
            <text:p><text:s text:c="4"/>1 <text:s/>samedi</text:p>
          </table:table-cell>
          <table:table-cell table:style-name="ce97" table:formula="of:=DATE(YEAR([.C5]);MONTH([.C5])+1;1)" office:value-type="date" office:date-value="2020-03-01" calcext:value-type="date">
            <text:p><text:s text:c="4"/>1 <text:s/>dimanche</text:p>
          </table:table-cell>
          <table:table-cell table:style-name="ce97" table:formula="of:=DATE(YEAR([.D5]);MONTH([.D5])+1;1)" office:value-type="date" office:date-value="2020-04-01" calcext:value-type="date">
            <text:p><text:s text:c="4"/>1 <text:s/>mercredi</text:p>
          </table:table-cell>
          <table:table-cell table:style-name="ce100" table:formula="of:=DATE(YEAR([.E5]);MONTH([.E5])+1;1)" office:value-type="date" office:date-value="2020-05-01" calcext:value-type="date">
            <text:p><text:s text:c="4"/>1 <text:s/>vendredi</text:p>
          </table:table-cell>
          <table:table-cell table:style-name="ce97" table:formula="of:=DATE(YEAR([.F5]);MONTH([.F5])+1;1)" office:value-type="date" office:date-value="2020-06-01" calcext:value-type="date">
            <text:p><text:s text:c="4"/>1 <text:s/>lundi</text:p>
          </table:table-cell>
          <table:table-cell table:style-name="ce97" table:formula="of:=DATE(YEAR([.G5]);MONTH([.G5])+1;1)" office:value-type="date" office:date-value="2020-07-01" calcext:value-type="date">
            <text:p><text:s text:c="4"/>1 <text:s/>mercredi</text:p>
          </table:table-cell>
          <table:table-cell table:style-name="ce97" table:formula="of:=DATE(YEAR([.H5]);MONTH([.H5])+1;1)" office:value-type="date" office:date-value="2020-08-01" calcext:value-type="date">
            <text:p><text:s text:c="4"/>1 <text:s/>samedi</text:p>
          </table:table-cell>
          <table:table-cell table:style-name="ce97" table:formula="of:=DATE(YEAR([.I5]);MONTH([.I5])+1;1)" office:value-type="date" office:date-value="2020-09-01" calcext:value-type="date">
            <text:p><text:s text:c="4"/>1 <text:s/>mardi</text:p>
          </table:table-cell>
          <table:table-cell table:style-name="ce97" table:formula="of:=DATE(YEAR([.J5]);MONTH([.J5])+1;1)" office:value-type="date" office:date-value="2020-10-01" calcext:value-type="date">
            <text:p><text:s text:c="4"/>1 <text:s/>jeudi</text:p>
          </table:table-cell>
          <table:table-cell table:style-name="ce97" table:formula="of:=DATE(YEAR([.K5]);MONTH([.K5])+1;1)" office:value-type="date" office:date-value="2020-11-01" calcext:value-type="date">
            <text:p><text:s text:c="4"/>1 <text:s/>dimanche</text:p>
          </table:table-cell>
          <table:table-cell table:style-name="ce97" table:formula="of:=DATE(YEAR([.L5]);MONTH([.L5])+1;1)" office:value-type="date" office:date-value="2020-12-01" calcext:value-type="date">
            <text:p><text:s text:c="4"/>1 <text:s/>mardi</text:p>
          </table:table-cell>
          <table:table-cell table:style-name="ce97" table:formula="of:=DATE(YEAR([.M5]);MONTH([.M5])+1;1)" office:value-type="date" office:date-value="2021-01-01" calcext:value-type="date">
            <text:p><text:s text:c="4"/>1 <text:s/>vendredi</text:p>
          </table:table-cell>
          <table:table-cell table:number-columns-repeated="1010"/>
        </table:table-row>
        <table:table-row table:style-name="ro5">
          <table:table-cell table:style-name="ce98" table:formula="of:=IF([.A5]=&quot;&quot;;&quot;&quot;;IF(MONTH([.A5]+1)&gt;MONTH([.A5]);&quot;&quot;;[.A5]+1))" office:value-type="date" office:date-value="2019-12-02" calcext:value-type="date">
            <text:p><text:s text:c="4"/>2 <text:s/>lundi</text:p>
          </table:table-cell>
          <table:table-cell table:style-name="ce97" table:formula="of:=IF([.B5]=&quot;&quot;;&quot;&quot;;IF(MONTH([.B5]+1)&gt;MONTH([.B5]);&quot;&quot;;[.B5]+1))" office:value-type="date" office:date-value="2020-01-02" calcext:value-type="date">
            <text:p><text:s text:c="4"/>2 <text:s/>jeudi</text:p>
          </table:table-cell>
          <table:table-cell table:style-name="ce97" table:formula="of:=IF([.C5]=&quot;&quot;;&quot;&quot;;IF(MONTH([.C5]+1)&gt;MONTH([.C5]);&quot;&quot;;[.C5]+1))" office:value-type="date" office:date-value="2020-02-02" calcext:value-type="date">
            <text:p><text:s text:c="4"/>2 <text:s/>dimanche</text:p>
          </table:table-cell>
          <table:table-cell table:style-name="ce97" table:formula="of:=IF([.D5]=&quot;&quot;;&quot;&quot;;IF(MONTH([.D5]+1)&gt;MONTH([.D5]);&quot;&quot;;[.D5]+1))" office:value-type="date" office:date-value="2020-03-02" calcext:value-type="date">
            <text:p><text:s text:c="4"/>2 <text:s/>lundi</text:p>
          </table:table-cell>
          <table:table-cell table:style-name="ce97" table:formula="of:=IF([.E5]=&quot;&quot;;&quot;&quot;;IF(MONTH([.E5]+1)&gt;MONTH([.E5]);&quot;&quot;;[.E5]+1))" office:value-type="date" office:date-value="2020-04-02" calcext:value-type="date">
            <text:p><text:s text:c="4"/>2 <text:s/>jeudi</text:p>
          </table:table-cell>
          <table:table-cell table:style-name="ce97" table:formula="of:=IF([.F5]=&quot;&quot;;&quot;&quot;;IF(MONTH([.F5]+1)&gt;MONTH([.F5]);&quot;&quot;;[.F5]+1))" office:value-type="date" office:date-value="2020-05-02" calcext:value-type="date">
            <text:p><text:s text:c="4"/>2 <text:s/>samedi</text:p>
          </table:table-cell>
          <table:table-cell table:style-name="ce97" table:formula="of:=IF([.G5]=&quot;&quot;;&quot;&quot;;IF(MONTH([.G5]+1)&gt;MONTH([.G5]);&quot;&quot;;[.G5]+1))" office:value-type="date" office:date-value="2020-06-02" calcext:value-type="date">
            <text:p><text:s text:c="4"/>2 <text:s/>mardi</text:p>
          </table:table-cell>
          <table:table-cell table:style-name="ce97" table:formula="of:=IF([.H5]=&quot;&quot;;&quot;&quot;;IF(MONTH([.H5]+1)&gt;MONTH([.H5]);&quot;&quot;;[.H5]+1))" office:value-type="date" office:date-value="2020-07-02" calcext:value-type="date">
            <text:p><text:s text:c="4"/>2 <text:s/>jeudi</text:p>
          </table:table-cell>
          <table:table-cell table:style-name="ce100" table:formula="of:=IF([.I5]=&quot;&quot;;&quot;&quot;;IF(MONTH([.I5]+1)&gt;MONTH([.I5]);&quot;&quot;;[.I5]+1))" office:value-type="date" office:date-value="2020-08-02" calcext:value-type="date">
            <text:p><text:s text:c="4"/>2 <text:s/>dimanche</text:p>
          </table:table-cell>
          <table:table-cell table:style-name="ce97" table:formula="of:=IF([.J5]=&quot;&quot;;&quot;&quot;;IF(MONTH([.J5]+1)&gt;MONTH([.J5]);&quot;&quot;;[.J5]+1))" office:value-type="date" office:date-value="2020-09-02" calcext:value-type="date">
            <text:p><text:s text:c="4"/>2 <text:s/>mercredi</text:p>
          </table:table-cell>
          <table:table-cell table:style-name="ce97" table:formula="of:=IF([.K5]=&quot;&quot;;&quot;&quot;;IF(MONTH([.K5]+1)&gt;MONTH([.K5]);&quot;&quot;;[.K5]+1))" office:value-type="date" office:date-value="2020-10-02" calcext:value-type="date">
            <text:p><text:s text:c="4"/>2 <text:s/>vendredi</text:p>
          </table:table-cell>
          <table:table-cell table:style-name="ce97" table:formula="of:=IF([.L5]=&quot;&quot;;&quot;&quot;;IF(MONTH([.L5]+1)&gt;MONTH([.L5]);&quot;&quot;;[.L5]+1))" office:value-type="date" office:date-value="2020-11-02" calcext:value-type="date">
            <text:p><text:s text:c="4"/>2 <text:s/>lundi</text:p>
          </table:table-cell>
          <table:table-cell table:style-name="ce100" table:formula="of:=IF([.M5]=&quot;&quot;;&quot;&quot;;IF(MONTH([.M5]+1)&gt;MONTH([.M5]);&quot;&quot;;[.M5]+1))" office:value-type="date" office:date-value="2020-12-02" calcext:value-type="date">
            <text:p><text:s text:c="4"/>2 <text:s/>mercredi</text:p>
          </table:table-cell>
          <table:table-cell table:style-name="ce97" table:formula="of:=IF([.N5]=&quot;&quot;;&quot;&quot;;IF(MONTH([.N5]+1)&gt;MONTH([.N5]);&quot;&quot;;[.N5]+1))" office:value-type="date" office:date-value="2021-01-02" calcext:value-type="date">
            <text:p><text:s text:c="4"/>2 <text:s/>samedi</text:p>
          </table:table-cell>
          <table:table-cell table:number-columns-repeated="1010"/>
        </table:table-row>
        <table:table-row table:style-name="ro5">
          <table:table-cell table:style-name="ce99" table:formula="of:=IF([.A6]=&quot;&quot;;&quot;&quot;;IF(MONTH([.A6]+1)&gt;MONTH([.A6]);&quot;&quot;;[.A6]+1))" office:value-type="date" office:date-value="2019-12-03" calcext:value-type="date">
            <text:p><text:s text:c="4"/>3 <text:s/>mardi</text:p>
          </table:table-cell>
          <table:table-cell table:style-name="ce97" table:formula="of:=IF([.B6]=&quot;&quot;;&quot;&quot;;IF(MONTH([.B6]+1)&gt;MONTH([.B6]);&quot;&quot;;[.B6]+1))" office:value-type="date" office:date-value="2020-01-03" calcext:value-type="date">
            <text:p><text:s text:c="4"/>3 <text:s/>vendredi</text:p>
          </table:table-cell>
          <table:table-cell table:style-name="ce97" table:formula="of:=IF([.C6]=&quot;&quot;;&quot;&quot;;IF(MONTH([.C6]+1)&gt;MONTH([.C6]);&quot;&quot;;[.C6]+1))" office:value-type="date" office:date-value="2020-02-03" calcext:value-type="date">
            <text:p><text:s text:c="4"/>3 <text:s/>lundi</text:p>
          </table:table-cell>
          <table:table-cell table:style-name="ce97" table:formula="of:=IF([.D6]=&quot;&quot;;&quot;&quot;;IF(MONTH([.D6]+1)&gt;MONTH([.D6]);&quot;&quot;;[.D6]+1))" office:value-type="date" office:date-value="2020-03-03" calcext:value-type="date">
            <text:p><text:s text:c="4"/>3 <text:s/>mardi</text:p>
          </table:table-cell>
          <table:table-cell table:style-name="ce97" table:formula="of:=IF([.E6]=&quot;&quot;;&quot;&quot;;IF(MONTH([.E6]+1)&gt;MONTH([.E6]);&quot;&quot;;[.E6]+1))" office:value-type="date" office:date-value="2020-04-03" calcext:value-type="date">
            <text:p><text:s text:c="4"/>3 <text:s/>vendredi</text:p>
          </table:table-cell>
          <table:table-cell table:style-name="ce97" table:formula="of:=IF([.F6]=&quot;&quot;;&quot;&quot;;IF(MONTH([.F6]+1)&gt;MONTH([.F6]);&quot;&quot;;[.F6]+1))" office:value-type="date" office:date-value="2020-05-03" calcext:value-type="date">
            <text:p><text:s text:c="4"/>3 <text:s/>dimanche</text:p>
          </table:table-cell>
          <table:table-cell table:style-name="ce100" table:formula="of:=IF([.G6]=&quot;&quot;;&quot;&quot;;IF(MONTH([.G6]+1)&gt;MONTH([.G6]);&quot;&quot;;[.G6]+1))" office:value-type="date" office:date-value="2020-06-03" calcext:value-type="date">
            <text:p><text:s text:c="4"/>3 <text:s/>mercredi</text:p>
          </table:table-cell>
          <table:table-cell table:style-name="ce97" table:formula="of:=IF([.H6]=&quot;&quot;;&quot;&quot;;IF(MONTH([.H6]+1)&gt;MONTH([.H6]);&quot;&quot;;[.H6]+1))" office:value-type="date" office:date-value="2020-07-03" calcext:value-type="date">
            <text:p><text:s text:c="4"/>3 <text:s/>vendredi</text:p>
          </table:table-cell>
          <table:table-cell table:style-name="ce97" table:formula="of:=IF([.I6]=&quot;&quot;;&quot;&quot;;IF(MONTH([.I6]+1)&gt;MONTH([.I6]);&quot;&quot;;[.I6]+1))" office:value-type="date" office:date-value="2020-08-03" calcext:value-type="date">
            <text:p><text:s text:c="4"/>3 <text:s/>lundi</text:p>
          </table:table-cell>
          <table:table-cell table:style-name="ce97" table:formula="of:=IF([.J6]=&quot;&quot;;&quot;&quot;;IF(MONTH([.J6]+1)&gt;MONTH([.J6]);&quot;&quot;;[.J6]+1))" office:value-type="date" office:date-value="2020-09-03" calcext:value-type="date">
            <text:p><text:s text:c="4"/>3 <text:s/>jeudi</text:p>
          </table:table-cell>
          <table:table-cell table:style-name="ce100" table:formula="of:=IF([.K6]=&quot;&quot;;&quot;&quot;;IF(MONTH([.K6]+1)&gt;MONTH([.K6]);&quot;&quot;;[.K6]+1))" office:value-type="date" office:date-value="2020-10-03" calcext:value-type="date">
            <text:p><text:s text:c="4"/>3 <text:s/>samedi</text:p>
          </table:table-cell>
          <table:table-cell table:style-name="ce97" table:formula="of:=IF([.L6]=&quot;&quot;;&quot;&quot;;IF(MONTH([.L6]+1)&gt;MONTH([.L6]);&quot;&quot;;[.L6]+1))" office:value-type="date" office:date-value="2020-11-03" calcext:value-type="date">
            <text:p><text:s text:c="4"/>3 <text:s/>mardi</text:p>
          </table:table-cell>
          <table:table-cell table:style-name="ce99" table:formula="of:=IF([.M6]=&quot;&quot;;&quot;&quot;;IF(MONTH([.M6]+1)&gt;MONTH([.M6]);&quot;&quot;;[.M6]+1))" office:value-type="date" office:date-value="2020-12-03" calcext:value-type="date">
            <text:p><text:s text:c="4"/>3 <text:s/>jeudi</text:p>
          </table:table-cell>
          <table:table-cell table:style-name="ce97" table:formula="of:=IF([.N6]=&quot;&quot;;&quot;&quot;;IF(MONTH([.N6]+1)&gt;MONTH([.N6]);&quot;&quot;;[.N6]+1))" office:value-type="date" office:date-value="2021-01-03" calcext:value-type="date">
            <text:p><text:s text:c="4"/>3 <text:s/>dimanche</text:p>
          </table:table-cell>
          <table:table-cell table:number-columns-repeated="1010"/>
        </table:table-row>
        <table:table-row table:style-name="ro5">
          <table:table-cell table:style-name="ce100" table:formula="of:=IF([.A7]=&quot;&quot;;&quot;&quot;;IF(MONTH([.A7]+1)&gt;MONTH([.A7]);&quot;&quot;;[.A7]+1))" office:value-type="date" office:date-value="2019-12-04" calcext:value-type="date">
            <text:p><text:s text:c="4"/>4 <text:s/>mercredi</text:p>
          </table:table-cell>
          <table:table-cell table:style-name="ce100" table:formula="of:=IF([.B7]=&quot;&quot;;&quot;&quot;;IF(MONTH([.B7]+1)&gt;MONTH([.B7]);&quot;&quot;;[.B7]+1))" office:value-type="date" office:date-value="2020-01-04" calcext:value-type="date">
            <text:p><text:s text:c="4"/>4 <text:s/>samedi</text:p>
          </table:table-cell>
          <table:table-cell table:style-name="ce97" table:formula="of:=IF([.C7]=&quot;&quot;;&quot;&quot;;IF(MONTH([.C7]+1)&gt;MONTH([.C7]);&quot;&quot;;[.C7]+1))" office:value-type="date" office:date-value="2020-02-04" calcext:value-type="date">
            <text:p><text:s text:c="4"/>4 <text:s/>mardi</text:p>
          </table:table-cell>
          <table:table-cell table:style-name="ce97" table:formula="of:=IF([.D7]=&quot;&quot;;&quot;&quot;;IF(MONTH([.D7]+1)&gt;MONTH([.D7]);&quot;&quot;;[.D7]+1))" office:value-type="date" office:date-value="2020-03-04" calcext:value-type="date">
            <text:p><text:s text:c="4"/>4 <text:s/>mercredi</text:p>
          </table:table-cell>
          <table:table-cell table:style-name="ce97" table:formula="of:=IF([.E7]=&quot;&quot;;&quot;&quot;;IF(MONTH([.E7]+1)&gt;MONTH([.E7]);&quot;&quot;;[.E7]+1))" office:value-type="date" office:date-value="2020-04-04" calcext:value-type="date">
            <text:p><text:s text:c="4"/>4 <text:s/>samedi</text:p>
          </table:table-cell>
          <table:table-cell table:style-name="ce97" table:formula="of:=IF([.F7]=&quot;&quot;;&quot;&quot;;IF(MONTH([.F7]+1)&gt;MONTH([.F7]);&quot;&quot;;[.F7]+1))" office:value-type="date" office:date-value="2020-05-04" calcext:value-type="date">
            <text:p><text:s text:c="4"/>4 <text:s/>lundi</text:p>
          </table:table-cell>
          <table:table-cell table:style-name="ce100" table:formula="of:=IF([.G7]=&quot;&quot;;&quot;&quot;;IF(MONTH([.G7]+1)&gt;MONTH([.G7]);&quot;&quot;;[.G7]+1))" office:value-type="date" office:date-value="2020-06-04" calcext:value-type="date">
            <text:p><text:s text:c="4"/>4 <text:s/>jeudi</text:p>
          </table:table-cell>
          <table:table-cell table:style-name="ce97" table:formula="of:=IF([.H7]=&quot;&quot;;&quot;&quot;;IF(MONTH([.H7]+1)&gt;MONTH([.H7]);&quot;&quot;;[.H7]+1))" office:value-type="date" office:date-value="2020-07-04" calcext:value-type="date">
            <text:p><text:s text:c="4"/>4 <text:s/>samedi</text:p>
          </table:table-cell>
          <table:table-cell table:style-name="ce97" table:formula="of:=IF([.I7]=&quot;&quot;;&quot;&quot;;IF(MONTH([.I7]+1)&gt;MONTH([.I7]);&quot;&quot;;[.I7]+1))" office:value-type="date" office:date-value="2020-08-04" calcext:value-type="date">
            <text:p><text:s text:c="4"/>4 <text:s/>mardi</text:p>
          </table:table-cell>
          <table:table-cell table:style-name="ce97" table:formula="of:=IF([.J7]=&quot;&quot;;&quot;&quot;;IF(MONTH([.J7]+1)&gt;MONTH([.J7]);&quot;&quot;;[.J7]+1))" office:value-type="date" office:date-value="2020-09-04" calcext:value-type="date">
            <text:p><text:s text:c="4"/>4 <text:s/>vendredi</text:p>
          </table:table-cell>
          <table:table-cell table:style-name="ce97" table:formula="of:=IF([.K7]=&quot;&quot;;&quot;&quot;;IF(MONTH([.K7]+1)&gt;MONTH([.K7]);&quot;&quot;;[.K7]+1))" office:value-type="date" office:date-value="2020-10-04" calcext:value-type="date">
            <text:p><text:s text:c="4"/>4 <text:s/>dimanche</text:p>
          </table:table-cell>
          <table:table-cell table:style-name="ce97" table:formula="of:=IF([.L7]=&quot;&quot;;&quot;&quot;;IF(MONTH([.L7]+1)&gt;MONTH([.L7]);&quot;&quot;;[.L7]+1))" office:value-type="date" office:date-value="2020-11-04" calcext:value-type="date">
            <text:p><text:s text:c="4"/>4 <text:s/>mercredi</text:p>
          </table:table-cell>
          <table:table-cell table:style-name="ce100" table:formula="of:=IF([.M7]=&quot;&quot;;&quot;&quot;;IF(MONTH([.M7]+1)&gt;MONTH([.M7]);&quot;&quot;;[.M7]+1))" office:value-type="date" office:date-value="2020-12-04" calcext:value-type="date">
            <text:p><text:s text:c="4"/>4 <text:s/>vendredi</text:p>
          </table:table-cell>
          <table:table-cell table:style-name="ce100" table:formula="of:=IF([.N7]=&quot;&quot;;&quot;&quot;;IF(MONTH([.N7]+1)&gt;MONTH([.N7]);&quot;&quot;;[.N7]+1))" office:value-type="date" office:date-value="2021-01-04" calcext:value-type="date">
            <text:p><text:s text:c="4"/>4 <text:s/>lundi</text:p>
          </table:table-cell>
          <table:table-cell table:number-columns-repeated="1010"/>
        </table:table-row>
        <table:table-row table:style-name="ro5">
          <table:table-cell table:style-name="ce97" table:formula="of:=IF([.A8]=&quot;&quot;;&quot;&quot;;IF(MONTH([.A8]+1)&gt;MONTH([.A8]);&quot;&quot;;[.A8]+1))" office:value-type="date" office:date-value="2019-12-05" calcext:value-type="date">
            <text:p><text:s text:c="4"/>5 <text:s/>jeudi</text:p>
          </table:table-cell>
          <table:table-cell table:style-name="ce97" table:formula="of:=IF([.B8]=&quot;&quot;;&quot;&quot;;IF(MONTH([.B8]+1)&gt;MONTH([.B8]);&quot;&quot;;[.B8]+1))" office:value-type="date" office:date-value="2020-01-05" calcext:value-type="date">
            <text:p><text:s text:c="4"/>5 <text:s/>dimanche</text:p>
          </table:table-cell>
          <table:table-cell table:style-name="ce97" table:formula="of:=IF([.C8]=&quot;&quot;;&quot;&quot;;IF(MONTH([.C8]+1)&gt;MONTH([.C8]);&quot;&quot;;[.C8]+1))" office:value-type="date" office:date-value="2020-02-05" calcext:value-type="date">
            <text:p><text:s text:c="4"/>5 <text:s/>mercredi</text:p>
          </table:table-cell>
          <table:table-cell table:style-name="ce97" table:formula="of:=IF([.D8]=&quot;&quot;;&quot;&quot;;IF(MONTH([.D8]+1)&gt;MONTH([.D8]);&quot;&quot;;[.D8]+1))" office:value-type="date" office:date-value="2020-03-05" calcext:value-type="date">
            <text:p><text:s text:c="4"/>5 <text:s/>jeudi</text:p>
          </table:table-cell>
          <table:table-cell table:style-name="ce97" table:formula="of:=IF([.E8]=&quot;&quot;;&quot;&quot;;IF(MONTH([.E8]+1)&gt;MONTH([.E8]);&quot;&quot;;[.E8]+1))" office:value-type="date" office:date-value="2020-04-05" calcext:value-type="date">
            <text:p><text:s text:c="4"/>5 <text:s/>dimanche</text:p>
          </table:table-cell>
          <table:table-cell table:style-name="ce97" table:formula="of:=IF([.F8]=&quot;&quot;;&quot;&quot;;IF(MONTH([.F8]+1)&gt;MONTH([.F8]);&quot;&quot;;[.F8]+1))" office:value-type="date" office:date-value="2020-05-05" calcext:value-type="date">
            <text:p><text:s text:c="4"/>5 <text:s/>mardi</text:p>
          </table:table-cell>
          <table:table-cell table:style-name="ce97" table:formula="of:=IF([.G8]=&quot;&quot;;&quot;&quot;;IF(MONTH([.G8]+1)&gt;MONTH([.G8]);&quot;&quot;;[.G8]+1))" office:value-type="date" office:date-value="2020-06-05" calcext:value-type="date">
            <text:p><text:s text:c="4"/>5 <text:s/>vendredi</text:p>
          </table:table-cell>
          <table:table-cell table:style-name="ce97" table:formula="of:=IF([.H8]=&quot;&quot;;&quot;&quot;;IF(MONTH([.H8]+1)&gt;MONTH([.H8]);&quot;&quot;;[.H8]+1))" office:value-type="date" office:date-value="2020-07-05" calcext:value-type="date">
            <text:p><text:s text:c="4"/>5 <text:s/>dimanche</text:p>
          </table:table-cell>
          <table:table-cell table:style-name="ce97" table:formula="of:=IF([.I8]=&quot;&quot;;&quot;&quot;;IF(MONTH([.I8]+1)&gt;MONTH([.I8]);&quot;&quot;;[.I8]+1))" office:value-type="date" office:date-value="2020-08-05" calcext:value-type="date">
            <text:p><text:s text:c="4"/>5 <text:s/>mercredi</text:p>
          </table:table-cell>
          <table:table-cell table:style-name="ce97" table:formula="of:=IF([.J8]=&quot;&quot;;&quot;&quot;;IF(MONTH([.J8]+1)&gt;MONTH([.J8]);&quot;&quot;;[.J8]+1))" office:value-type="date" office:date-value="2020-09-05" calcext:value-type="date">
            <text:p><text:s text:c="4"/>5 <text:s/>samedi</text:p>
          </table:table-cell>
          <table:table-cell table:style-name="ce97" table:formula="of:=IF([.K8]=&quot;&quot;;&quot;&quot;;IF(MONTH([.K8]+1)&gt;MONTH([.K8]);&quot;&quot;;[.K8]+1))" office:value-type="date" office:date-value="2020-10-05" calcext:value-type="date">
            <text:p><text:s text:c="4"/>5 <text:s/>lundi</text:p>
          </table:table-cell>
          <table:table-cell table:style-name="ce97" table:formula="of:=IF([.L8]=&quot;&quot;;&quot;&quot;;IF(MONTH([.L8]+1)&gt;MONTH([.L8]);&quot;&quot;;[.L8]+1))" office:value-type="date" office:date-value="2020-11-05" calcext:value-type="date">
            <text:p><text:s text:c="4"/>5 <text:s/>jeudi</text:p>
          </table:table-cell>
          <table:table-cell table:style-name="ce97" table:formula="of:=IF([.M8]=&quot;&quot;;&quot;&quot;;IF(MONTH([.M8]+1)&gt;MONTH([.M8]);&quot;&quot;;[.M8]+1))" office:value-type="date" office:date-value="2020-12-05" calcext:value-type="date">
            <text:p><text:s text:c="4"/>5 <text:s/>samedi</text:p>
          </table:table-cell>
          <table:table-cell table:style-name="ce97" table:formula="of:=IF([.N8]=&quot;&quot;;&quot;&quot;;IF(MONTH([.N8]+1)&gt;MONTH([.N8]);&quot;&quot;;[.N8]+1))" office:value-type="date" office:date-value="2021-01-05" calcext:value-type="date">
            <text:p><text:s text:c="4"/>5 <text:s/>mardi</text:p>
          </table:table-cell>
          <table:table-cell table:number-columns-repeated="1010"/>
        </table:table-row>
        <table:table-row table:style-name="ro5">
          <table:table-cell table:style-name="ce100" table:formula="of:=IF([.A9]=&quot;&quot;;&quot;&quot;;IF(MONTH([.A9]+1)&gt;MONTH([.A9]);&quot;&quot;;[.A9]+1))" office:value-type="date" office:date-value="2019-12-06" calcext:value-type="date">
            <text:p><text:s text:c="4"/>6 <text:s/>vendredi</text:p>
          </table:table-cell>
          <table:table-cell table:style-name="ce97" table:formula="of:=IF([.B9]=&quot;&quot;;&quot;&quot;;IF(MONTH([.B9]+1)&gt;MONTH([.B9]);&quot;&quot;;[.B9]+1))" office:value-type="date" office:date-value="2020-01-06" calcext:value-type="date">
            <text:p><text:s text:c="4"/>6 <text:s/>lundi</text:p>
          </table:table-cell>
          <table:table-cell table:style-name="ce97" table:formula="of:=IF([.C9]=&quot;&quot;;&quot;&quot;;IF(MONTH([.C9]+1)&gt;MONTH([.C9]);&quot;&quot;;[.C9]+1))" office:value-type="date" office:date-value="2020-02-06" calcext:value-type="date">
            <text:p><text:s text:c="4"/>6 <text:s/>jeudi</text:p>
          </table:table-cell>
          <table:table-cell table:style-name="ce99" table:formula="of:=IF([.D9]=&quot;&quot;;&quot;&quot;;IF(MONTH([.D9]+1)&gt;MONTH([.D9]);&quot;&quot;;[.D9]+1))" office:value-type="date" office:date-value="2020-03-06" calcext:value-type="date">
            <text:p><text:s text:c="4"/>6 <text:s/>vendredi</text:p>
          </table:table-cell>
          <table:table-cell table:style-name="ce97" table:formula="of:=IF([.E9]=&quot;&quot;;&quot;&quot;;IF(MONTH([.E9]+1)&gt;MONTH([.E9]);&quot;&quot;;[.E9]+1))" office:value-type="date" office:date-value="2020-04-06" calcext:value-type="date">
            <text:p><text:s text:c="4"/>6 <text:s/>lundi</text:p>
          </table:table-cell>
          <table:table-cell table:style-name="ce97" table:formula="of:=IF([.F9]=&quot;&quot;;&quot;&quot;;IF(MONTH([.F9]+1)&gt;MONTH([.F9]);&quot;&quot;;[.F9]+1))" office:value-type="date" office:date-value="2020-05-06" calcext:value-type="date">
            <text:p><text:s text:c="4"/>6 <text:s/>mercredi</text:p>
          </table:table-cell>
          <table:table-cell table:style-name="ce97" table:formula="of:=IF([.G9]=&quot;&quot;;&quot;&quot;;IF(MONTH([.G9]+1)&gt;MONTH([.G9]);&quot;&quot;;[.G9]+1))" office:value-type="date" office:date-value="2020-06-06" calcext:value-type="date">
            <text:p><text:s text:c="4"/>6 <text:s/>samedi</text:p>
          </table:table-cell>
          <table:table-cell table:style-name="ce100" table:formula="of:=IF([.H9]=&quot;&quot;;&quot;&quot;;IF(MONTH([.H9]+1)&gt;MONTH([.H9]);&quot;&quot;;[.H9]+1))" office:value-type="date" office:date-value="2020-07-06" calcext:value-type="date">
            <text:p><text:s text:c="4"/>6 <text:s/>lundi</text:p>
          </table:table-cell>
          <table:table-cell table:style-name="ce97" table:formula="of:=IF([.I9]=&quot;&quot;;&quot;&quot;;IF(MONTH([.I9]+1)&gt;MONTH([.I9]);&quot;&quot;;[.I9]+1))" office:value-type="date" office:date-value="2020-08-06" calcext:value-type="date">
            <text:p><text:s text:c="4"/>6 <text:s/>jeudi</text:p>
          </table:table-cell>
          <table:table-cell table:style-name="ce97" table:formula="of:=IF([.J9]=&quot;&quot;;&quot;&quot;;IF(MONTH([.J9]+1)&gt;MONTH([.J9]);&quot;&quot;;[.J9]+1))" office:value-type="date" office:date-value="2020-09-06" calcext:value-type="date">
            <text:p><text:s text:c="4"/>6 <text:s/>dimanche</text:p>
          </table:table-cell>
          <table:table-cell table:style-name="ce97" table:formula="of:=IF([.K9]=&quot;&quot;;&quot;&quot;;IF(MONTH([.K9]+1)&gt;MONTH([.K9]);&quot;&quot;;[.K9]+1))" office:value-type="date" office:date-value="2020-10-06" calcext:value-type="date">
            <text:p><text:s text:c="4"/>6 <text:s/>mardi</text:p>
          </table:table-cell>
          <table:table-cell table:style-name="ce97" table:formula="of:=IF([.L9]=&quot;&quot;;&quot;&quot;;IF(MONTH([.L9]+1)&gt;MONTH([.L9]);&quot;&quot;;[.L9]+1))" office:value-type="date" office:date-value="2020-11-06" calcext:value-type="date">
            <text:p><text:s text:c="4"/>6 <text:s/>vendredi</text:p>
          </table:table-cell>
          <table:table-cell table:style-name="ce100" table:formula="of:=IF([.M9]=&quot;&quot;;&quot;&quot;;IF(MONTH([.M9]+1)&gt;MONTH([.M9]);&quot;&quot;;[.M9]+1))" office:value-type="date" office:date-value="2020-12-06" calcext:value-type="date">
            <text:p><text:s text:c="4"/>6 <text:s/>dimanche</text:p>
          </table:table-cell>
          <table:table-cell table:style-name="ce97" table:formula="of:=IF([.N9]=&quot;&quot;;&quot;&quot;;IF(MONTH([.N9]+1)&gt;MONTH([.N9]);&quot;&quot;;[.N9]+1))" office:value-type="date" office:date-value="2021-01-06" calcext:value-type="date">
            <text:p><text:s text:c="4"/>6 <text:s/>mercredi</text:p>
          </table:table-cell>
          <table:table-cell table:number-columns-repeated="1010"/>
        </table:table-row>
        <table:table-row table:style-name="ro5">
          <table:table-cell table:style-name="ce97" table:formula="of:=IF([.A10]=&quot;&quot;;&quot;&quot;;IF(MONTH([.A10]+1)&gt;MONTH([.A10]);&quot;&quot;;[.A10]+1))" office:value-type="date" office:date-value="2019-12-07" calcext:value-type="date">
            <text:p><text:s text:c="4"/>7 <text:s/>samedi</text:p>
          </table:table-cell>
          <table:table-cell table:style-name="ce100" table:formula="of:=IF([.B10]=&quot;&quot;;&quot;&quot;;IF(MONTH([.B10]+1)&gt;MONTH([.B10]);&quot;&quot;;[.B10]+1))" office:value-type="date" office:date-value="2020-01-07" calcext:value-type="date">
            <text:p><text:s text:c="4"/>7 <text:s/>mardi</text:p>
          </table:table-cell>
          <table:table-cell table:style-name="ce97" table:formula="of:=IF([.C10]=&quot;&quot;;&quot;&quot;;IF(MONTH([.C10]+1)&gt;MONTH([.C10]);&quot;&quot;;[.C10]+1))" office:value-type="date" office:date-value="2020-02-07" calcext:value-type="date">
            <text:p><text:s text:c="4"/>7 <text:s/>vendredi</text:p>
          </table:table-cell>
          <table:table-cell table:style-name="ce97" table:formula="of:=IF([.D10]=&quot;&quot;;&quot;&quot;;IF(MONTH([.D10]+1)&gt;MONTH([.D10]);&quot;&quot;;[.D10]+1))" office:value-type="date" office:date-value="2020-03-07" calcext:value-type="date">
            <text:p><text:s text:c="4"/>7 <text:s/>samedi</text:p>
          </table:table-cell>
          <table:table-cell table:style-name="ce97" table:formula="of:=IF([.E10]=&quot;&quot;;&quot;&quot;;IF(MONTH([.E10]+1)&gt;MONTH([.E10]);&quot;&quot;;[.E10]+1))" office:value-type="date" office:date-value="2020-04-07" calcext:value-type="date">
            <text:p><text:s text:c="4"/>7 <text:s/>mardi</text:p>
          </table:table-cell>
          <table:table-cell table:style-name="ce100" table:formula="of:=IF([.F10]=&quot;&quot;;&quot;&quot;;IF(MONTH([.F10]+1)&gt;MONTH([.F10]);&quot;&quot;;[.F10]+1))" office:value-type="date" office:date-value="2020-05-07" calcext:value-type="date">
            <text:p><text:s text:c="4"/>7 <text:s/>jeudi</text:p>
          </table:table-cell>
          <table:table-cell table:style-name="ce97" table:formula="of:=IF([.G10]=&quot;&quot;;&quot;&quot;;IF(MONTH([.G10]+1)&gt;MONTH([.G10]);&quot;&quot;;[.G10]+1))" office:value-type="date" office:date-value="2020-06-07" calcext:value-type="date">
            <text:p><text:s text:c="4"/>7 <text:s/>dimanche</text:p>
          </table:table-cell>
          <table:table-cell table:style-name="ce97" table:formula="of:=IF([.H10]=&quot;&quot;;&quot;&quot;;IF(MONTH([.H10]+1)&gt;MONTH([.H10]);&quot;&quot;;[.H10]+1))" office:value-type="date" office:date-value="2020-07-07" calcext:value-type="date">
            <text:p><text:s text:c="4"/>7 <text:s/>mardi</text:p>
          </table:table-cell>
          <table:table-cell table:style-name="ce97" table:formula="of:=IF([.I10]=&quot;&quot;;&quot;&quot;;IF(MONTH([.I10]+1)&gt;MONTH([.I10]);&quot;&quot;;[.I10]+1))" office:value-type="date" office:date-value="2020-08-07" calcext:value-type="date">
            <text:p><text:s text:c="4"/>7 <text:s/>vendredi</text:p>
          </table:table-cell>
          <table:table-cell table:style-name="ce97" table:formula="of:=IF([.J10]=&quot;&quot;;&quot;&quot;;IF(MONTH([.J10]+1)&gt;MONTH([.J10]);&quot;&quot;;[.J10]+1))" office:value-type="date" office:date-value="2020-09-07" calcext:value-type="date">
            <text:p><text:s text:c="4"/>7 <text:s/>lundi</text:p>
          </table:table-cell>
          <table:table-cell table:style-name="ce100" table:formula="of:=IF([.K10]=&quot;&quot;;&quot;&quot;;IF(MONTH([.K10]+1)&gt;MONTH([.K10]);&quot;&quot;;[.K10]+1))" office:value-type="date" office:date-value="2020-10-07" calcext:value-type="date">
            <text:p><text:s text:c="4"/>7 <text:s/>mercredi</text:p>
          </table:table-cell>
          <table:table-cell table:style-name="ce97" table:formula="of:=IF([.L10]=&quot;&quot;;&quot;&quot;;IF(MONTH([.L10]+1)&gt;MONTH([.L10]);&quot;&quot;;[.L10]+1))" office:value-type="date" office:date-value="2020-11-07" calcext:value-type="date">
            <text:p><text:s text:c="4"/>7 <text:s/>samedi</text:p>
          </table:table-cell>
          <table:table-cell table:style-name="ce97" table:formula="of:=IF([.M10]=&quot;&quot;;&quot;&quot;;IF(MONTH([.M10]+1)&gt;MONTH([.M10]);&quot;&quot;;[.M10]+1))" office:value-type="date" office:date-value="2020-12-07" calcext:value-type="date">
            <text:p><text:s text:c="4"/>7 <text:s/>lundi</text:p>
          </table:table-cell>
          <table:table-cell table:style-name="ce100" table:formula="of:=IF([.N10]=&quot;&quot;;&quot;&quot;;IF(MONTH([.N10]+1)&gt;MONTH([.N10]);&quot;&quot;;[.N10]+1))" office:value-type="date" office:date-value="2021-01-07" calcext:value-type="date">
            <text:p><text:s text:c="4"/>7 <text:s/>jeudi</text:p>
          </table:table-cell>
          <table:table-cell table:number-columns-repeated="1010"/>
        </table:table-row>
        <table:table-row table:style-name="ro5">
          <table:table-cell table:style-name="ce97" table:formula="of:=IF([.A11]=&quot;&quot;;&quot;&quot;;IF(MONTH([.A11]+1)&gt;MONTH([.A11]);&quot;&quot;;[.A11]+1))" office:value-type="date" office:date-value="2019-12-08" calcext:value-type="date">
            <text:p><text:s text:c="4"/>8 <text:s/>dimanche</text:p>
          </table:table-cell>
          <table:table-cell table:style-name="ce97" table:formula="of:=IF([.B11]=&quot;&quot;;&quot;&quot;;IF(MONTH([.B11]+1)&gt;MONTH([.B11]);&quot;&quot;;[.B11]+1))" office:value-type="date" office:date-value="2020-01-08" calcext:value-type="date">
            <text:p><text:s text:c="4"/>8 <text:s/>mercredi</text:p>
          </table:table-cell>
          <table:table-cell table:style-name="ce97" table:formula="of:=IF([.C11]=&quot;&quot;;&quot;&quot;;IF(MONTH([.C11]+1)&gt;MONTH([.C11]);&quot;&quot;;[.C11]+1))" office:value-type="date" office:date-value="2020-02-08" calcext:value-type="date">
            <text:p><text:s text:c="4"/>8 <text:s/>samedi</text:p>
          </table:table-cell>
          <table:table-cell table:style-name="ce97" table:formula="of:=IF([.D11]=&quot;&quot;;&quot;&quot;;IF(MONTH([.D11]+1)&gt;MONTH([.D11]);&quot;&quot;;[.D11]+1))" office:value-type="date" office:date-value="2020-03-08" calcext:value-type="date">
            <text:p><text:s text:c="4"/>8 <text:s/>dimanche</text:p>
          </table:table-cell>
          <table:table-cell table:style-name="ce97" table:formula="of:=IF([.E11]=&quot;&quot;;&quot;&quot;;IF(MONTH([.E11]+1)&gt;MONTH([.E11]);&quot;&quot;;[.E11]+1))" office:value-type="date" office:date-value="2020-04-08" calcext:value-type="date">
            <text:p><text:s text:c="4"/>8 <text:s/>mercredi</text:p>
          </table:table-cell>
          <table:table-cell table:style-name="ce97" table:formula="of:=IF([.F11]=&quot;&quot;;&quot;&quot;;IF(MONTH([.F11]+1)&gt;MONTH([.F11]);&quot;&quot;;[.F11]+1))" office:value-type="date" office:date-value="2020-05-08" calcext:value-type="date">
            <text:p><text:s text:c="4"/>8 <text:s/>vendredi</text:p>
          </table:table-cell>
          <table:table-cell table:style-name="ce97" table:formula="of:=IF([.G11]=&quot;&quot;;&quot;&quot;;IF(MONTH([.G11]+1)&gt;MONTH([.G11]);&quot;&quot;;[.G11]+1))" office:value-type="date" office:date-value="2020-06-08" calcext:value-type="date">
            <text:p><text:s text:c="4"/>8 <text:s/>lundi</text:p>
          </table:table-cell>
          <table:table-cell table:style-name="ce97" table:formula="of:=IF([.H11]=&quot;&quot;;&quot;&quot;;IF(MONTH([.H11]+1)&gt;MONTH([.H11]);&quot;&quot;;[.H11]+1))" office:value-type="date" office:date-value="2020-07-08" calcext:value-type="date">
            <text:p><text:s text:c="4"/>8 <text:s/>mercredi</text:p>
          </table:table-cell>
          <table:table-cell table:style-name="ce97" table:formula="of:=IF([.I11]=&quot;&quot;;&quot;&quot;;IF(MONTH([.I11]+1)&gt;MONTH([.I11]);&quot;&quot;;[.I11]+1))" office:value-type="date" office:date-value="2020-08-08" calcext:value-type="date">
            <text:p><text:s text:c="4"/>8 <text:s/>samedi</text:p>
          </table:table-cell>
          <table:table-cell table:style-name="ce97" table:formula="of:=IF([.J11]=&quot;&quot;;&quot;&quot;;IF(MONTH([.J11]+1)&gt;MONTH([.J11]);&quot;&quot;;[.J11]+1))" office:value-type="date" office:date-value="2020-09-08" calcext:value-type="date">
            <text:p><text:s text:c="4"/>8 <text:s/>mardi</text:p>
          </table:table-cell>
          <table:table-cell table:style-name="ce97" table:formula="of:=IF([.K11]=&quot;&quot;;&quot;&quot;;IF(MONTH([.K11]+1)&gt;MONTH([.K11]);&quot;&quot;;[.K11]+1))" office:value-type="date" office:date-value="2020-10-08" calcext:value-type="date">
            <text:p><text:s text:c="4"/>8 <text:s/>jeudi</text:p>
          </table:table-cell>
          <table:table-cell table:style-name="ce97" table:formula="of:=IF([.L11]=&quot;&quot;;&quot;&quot;;IF(MONTH([.L11]+1)&gt;MONTH([.L11]);&quot;&quot;;[.L11]+1))" office:value-type="date" office:date-value="2020-11-08" calcext:value-type="date">
            <text:p><text:s text:c="4"/>8 <text:s/>dimanche</text:p>
          </table:table-cell>
          <table:table-cell table:style-name="ce97" table:formula="of:=IF([.M11]=&quot;&quot;;&quot;&quot;;IF(MONTH([.M11]+1)&gt;MONTH([.M11]);&quot;&quot;;[.M11]+1))" office:value-type="date" office:date-value="2020-12-08" calcext:value-type="date">
            <text:p><text:s text:c="4"/>8 <text:s/>mardi</text:p>
          </table:table-cell>
          <table:table-cell table:style-name="ce97" table:formula="of:=IF([.N11]=&quot;&quot;;&quot;&quot;;IF(MONTH([.N11]+1)&gt;MONTH([.N11]);&quot;&quot;;[.N11]+1))" office:value-type="date" office:date-value="2021-01-08" calcext:value-type="date">
            <text:p><text:s text:c="4"/>8 <text:s/>vendredi</text:p>
          </table:table-cell>
          <table:table-cell table:number-columns-repeated="1010"/>
        </table:table-row>
        <table:table-row table:style-name="ro5">
          <table:table-cell table:style-name="ce97" table:formula="of:=IF([.A12]=&quot;&quot;;&quot;&quot;;IF(MONTH([.A12]+1)&gt;MONTH([.A12]);&quot;&quot;;[.A12]+1))" office:value-type="date" office:date-value="2019-12-09" calcext:value-type="date">
            <text:p><text:s text:c="4"/>9 <text:s/>lundi</text:p>
          </table:table-cell>
          <table:table-cell table:style-name="ce97" table:formula="of:=IF([.B12]=&quot;&quot;;&quot;&quot;;IF(MONTH([.B12]+1)&gt;MONTH([.B12]);&quot;&quot;;[.B12]+1))" office:value-type="date" office:date-value="2020-01-09" calcext:value-type="date">
            <text:p><text:s text:c="4"/>9 <text:s/>jeudi</text:p>
          </table:table-cell>
          <table:table-cell table:style-name="ce97" table:formula="of:=IF([.C12]=&quot;&quot;;&quot;&quot;;IF(MONTH([.C12]+1)&gt;MONTH([.C12]);&quot;&quot;;[.C12]+1))" office:value-type="date" office:date-value="2020-02-09" calcext:value-type="date">
            <text:p><text:s text:c="4"/>9 <text:s/>dimanche</text:p>
          </table:table-cell>
          <table:table-cell table:style-name="ce121" table:formula="of:=IF([.D12]=&quot;&quot;;&quot;&quot;;IF(MONTH([.D12]+1)&gt;MONTH([.D12]);&quot;&quot;;[.D12]+1))" office:value-type="date" office:date-value="2020-03-09" calcext:value-type="date">
            <text:p><text:s text:c="4"/>9 <text:s/>lundi</text:p>
          </table:table-cell>
          <table:table-cell table:style-name="ce97" table:formula="of:=IF([.E12]=&quot;&quot;;&quot;&quot;;IF(MONTH([.E12]+1)&gt;MONTH([.E12]);&quot;&quot;;[.E12]+1))" office:value-type="date" office:date-value="2020-04-09" calcext:value-type="date">
            <text:p><text:s text:c="4"/>9 <text:s/>jeudi</text:p>
          </table:table-cell>
          <table:table-cell table:style-name="ce100" table:formula="of:=IF([.F12]=&quot;&quot;;&quot;&quot;;IF(MONTH([.F12]+1)&gt;MONTH([.F12]);&quot;&quot;;[.F12]+1))" office:value-type="date" office:date-value="2020-05-09" calcext:value-type="date">
            <text:p><text:s text:c="4"/>9 <text:s/>samedi</text:p>
          </table:table-cell>
          <table:table-cell table:style-name="ce100" table:formula="of:=IF([.G12]=&quot;&quot;;&quot;&quot;;IF(MONTH([.G12]+1)&gt;MONTH([.G12]);&quot;&quot;;[.G12]+1))" office:value-type="date" office:date-value="2020-06-09" calcext:value-type="date">
            <text:p><text:s text:c="4"/>9 <text:s/>mardi</text:p>
          </table:table-cell>
          <table:table-cell table:style-name="ce97" table:formula="of:=IF([.H12]=&quot;&quot;;&quot;&quot;;IF(MONTH([.H12]+1)&gt;MONTH([.H12]);&quot;&quot;;[.H12]+1))" office:value-type="date" office:date-value="2020-07-09" calcext:value-type="date">
            <text:p><text:s text:c="4"/>9 <text:s/>jeudi</text:p>
          </table:table-cell>
          <table:table-cell table:style-name="ce100" table:formula="of:=IF([.I12]=&quot;&quot;;&quot;&quot;;IF(MONTH([.I12]+1)&gt;MONTH([.I12]);&quot;&quot;;[.I12]+1))" office:value-type="date" office:date-value="2020-08-09" calcext:value-type="date">
            <text:p><text:s text:c="4"/>9 <text:s/>dimanche</text:p>
          </table:table-cell>
          <table:table-cell table:style-name="ce97" table:formula="of:=IF([.J12]=&quot;&quot;;&quot;&quot;;IF(MONTH([.J12]+1)&gt;MONTH([.J12]);&quot;&quot;;[.J12]+1))" office:value-type="date" office:date-value="2020-09-09" calcext:value-type="date">
            <text:p><text:s text:c="4"/>9 <text:s/>mercredi</text:p>
          </table:table-cell>
          <table:table-cell table:style-name="ce100" table:formula="of:=IF([.K12]=&quot;&quot;;&quot;&quot;;IF(MONTH([.K12]+1)&gt;MONTH([.K12]);&quot;&quot;;[.K12]+1))" office:value-type="date" office:date-value="2020-10-09" calcext:value-type="date">
            <text:p><text:s text:c="4"/>9 <text:s/>vendredi</text:p>
          </table:table-cell>
          <table:table-cell table:style-name="ce97" table:formula="of:=IF([.L12]=&quot;&quot;;&quot;&quot;;IF(MONTH([.L12]+1)&gt;MONTH([.L12]);&quot;&quot;;[.L12]+1))" office:value-type="date" office:date-value="2020-11-09" calcext:value-type="date">
            <text:p><text:s text:c="4"/>9 <text:s/>lundi</text:p>
          </table:table-cell>
          <table:table-cell table:style-name="ce97" table:formula="of:=IF([.M12]=&quot;&quot;;&quot;&quot;;IF(MONTH([.M12]+1)&gt;MONTH([.M12]);&quot;&quot;;[.M12]+1))" office:value-type="date" office:date-value="2020-12-09" calcext:value-type="date">
            <text:p><text:s text:c="4"/>9 <text:s/>mercredi</text:p>
          </table:table-cell>
          <table:table-cell table:style-name="ce97" table:formula="of:=IF([.N12]=&quot;&quot;;&quot;&quot;;IF(MONTH([.N12]+1)&gt;MONTH([.N12]);&quot;&quot;;[.N12]+1))" office:value-type="date" office:date-value="2021-01-09" calcext:value-type="date">
            <text:p><text:s text:c="4"/>9 <text:s/>samedi</text:p>
          </table:table-cell>
          <table:table-cell table:number-columns-repeated="1010"/>
        </table:table-row>
        <table:table-row table:style-name="ro5">
          <table:table-cell table:style-name="ce101" table:formula="of:=IF([.A13]=&quot;&quot;;&quot;&quot;;IF(MONTH([.A13]+1)&gt;MONTH([.A13]);&quot;&quot;;[.A13]+1))" office:value-type="date" office:date-value="2019-12-10" calcext:value-type="date">
            <text:p>10 <text:s/>mardi</text:p>
          </table:table-cell>
          <table:table-cell table:style-name="ce103" table:formula="of:=IF([.B13]=&quot;&quot;;&quot;&quot;;IF(MONTH([.B13]+1)&gt;MONTH([.B13]);&quot;&quot;;[.B13]+1))" office:value-type="date" office:date-value="2020-01-10" calcext:value-type="date">
            <text:p>10 <text:s/>vendredi</text:p>
          </table:table-cell>
          <table:table-cell table:style-name="ce103" table:formula="of:=IF([.C13]=&quot;&quot;;&quot;&quot;;IF(MONTH([.C13]+1)&gt;MONTH([.C13]);&quot;&quot;;[.C13]+1))" office:value-type="date" office:date-value="2020-02-10" calcext:value-type="date">
            <text:p>10 <text:s/>lundi</text:p>
          </table:table-cell>
          <table:table-cell table:style-name="ce101" table:formula="of:=IF([.D13]=&quot;&quot;;&quot;&quot;;IF(MONTH([.D13]+1)&gt;MONTH([.D13]);&quot;&quot;;[.D13]+1))" office:value-type="date" office:date-value="2020-03-10" calcext:value-type="date">
            <text:p>10 <text:s/>mardi</text:p>
          </table:table-cell>
          <table:table-cell table:style-name="ce101" table:formula="of:=IF([.E13]=&quot;&quot;;&quot;&quot;;IF(MONTH([.E13]+1)&gt;MONTH([.E13]);&quot;&quot;;[.E13]+1))" office:value-type="date" office:date-value="2020-04-10" calcext:value-type="date">
            <text:p>10 <text:s/>vendredi</text:p>
          </table:table-cell>
          <table:table-cell table:style-name="ce101" table:formula="of:=IF([.F13]=&quot;&quot;;&quot;&quot;;IF(MONTH([.F13]+1)&gt;MONTH([.F13]);&quot;&quot;;[.F13]+1))" office:value-type="date" office:date-value="2020-05-10" calcext:value-type="date">
            <text:p>10 <text:s/>dimanche</text:p>
          </table:table-cell>
          <table:table-cell table:style-name="ce101" table:formula="of:=IF([.G13]=&quot;&quot;;&quot;&quot;;IF(MONTH([.G13]+1)&gt;MONTH([.G13]);&quot;&quot;;[.G13]+1))" office:value-type="date" office:date-value="2020-06-10" calcext:value-type="date">
            <text:p>10 <text:s/>mercredi</text:p>
          </table:table-cell>
          <table:table-cell table:style-name="ce101" table:formula="of:=IF([.H13]=&quot;&quot;;&quot;&quot;;IF(MONTH([.H13]+1)&gt;MONTH([.H13]);&quot;&quot;;[.H13]+1))" office:value-type="date" office:date-value="2020-07-10" calcext:value-type="date">
            <text:p>10 <text:s/>vendredi</text:p>
          </table:table-cell>
          <table:table-cell table:style-name="ce103" table:formula="of:=IF([.I13]=&quot;&quot;;&quot;&quot;;IF(MONTH([.I13]+1)&gt;MONTH([.I13]);&quot;&quot;;[.I13]+1))" office:value-type="date" office:date-value="2020-08-10" calcext:value-type="date">
            <text:p>10 <text:s/>lundi</text:p>
          </table:table-cell>
          <table:table-cell table:style-name="ce101" table:formula="of:=IF([.J13]=&quot;&quot;;&quot;&quot;;IF(MONTH([.J13]+1)&gt;MONTH([.J13]);&quot;&quot;;[.J13]+1))" office:value-type="date" office:date-value="2020-09-10" calcext:value-type="date">
            <text:p>10 <text:s/>jeudi</text:p>
          </table:table-cell>
          <table:table-cell table:style-name="ce101" table:formula="of:=IF([.K13]=&quot;&quot;;&quot;&quot;;IF(MONTH([.K13]+1)&gt;MONTH([.K13]);&quot;&quot;;[.K13]+1))" office:value-type="date" office:date-value="2020-10-10" calcext:value-type="date">
            <text:p>10 <text:s/>samedi</text:p>
          </table:table-cell>
          <table:table-cell table:style-name="ce101" table:formula="of:=IF([.L13]=&quot;&quot;;&quot;&quot;;IF(MONTH([.L13]+1)&gt;MONTH([.L13]);&quot;&quot;;[.L13]+1))" office:value-type="date" office:date-value="2020-11-10" calcext:value-type="date">
            <text:p>10 <text:s/>mardi</text:p>
          </table:table-cell>
          <table:table-cell table:style-name="ce101" table:formula="of:=IF([.M13]=&quot;&quot;;&quot;&quot;;IF(MONTH([.M13]+1)&gt;MONTH([.M13]);&quot;&quot;;[.M13]+1))" office:value-type="date" office:date-value="2020-12-10" calcext:value-type="date">
            <text:p>10 <text:s/>jeudi</text:p>
          </table:table-cell>
          <table:table-cell table:style-name="ce103" table:formula="of:=IF([.N13]=&quot;&quot;;&quot;&quot;;IF(MONTH([.N13]+1)&gt;MONTH([.N13]);&quot;&quot;;[.N13]+1))" office:value-type="date" office:date-value="2021-01-10" calcext:value-type="date">
            <text:p>10 <text:s/>dimanche</text:p>
          </table:table-cell>
          <table:table-cell table:number-columns-repeated="1010"/>
        </table:table-row>
        <table:table-row table:style-name="ro5">
          <table:table-cell table:style-name="ce101" table:formula="of:=IF([.A14]=&quot;&quot;;&quot;&quot;;IF(MONTH([.A14]+1)&gt;MONTH([.A14]);&quot;&quot;;[.A14]+1))" office:value-type="date" office:date-value="2019-12-11" calcext:value-type="date">
            <text:p>11 <text:s/>mercredi</text:p>
          </table:table-cell>
          <table:table-cell table:style-name="ce101" table:formula="of:=IF([.B14]=&quot;&quot;;&quot;&quot;;IF(MONTH([.B14]+1)&gt;MONTH([.B14]);&quot;&quot;;[.B14]+1))" office:value-type="date" office:date-value="2020-01-11" calcext:value-type="date">
            <text:p>11 <text:s/>samedi</text:p>
          </table:table-cell>
          <table:table-cell table:style-name="ce103" table:formula="of:=IF([.C14]=&quot;&quot;;&quot;&quot;;IF(MONTH([.C14]+1)&gt;MONTH([.C14]);&quot;&quot;;[.C14]+1))" office:value-type="date" office:date-value="2020-02-11" calcext:value-type="date">
            <text:p>11 <text:s/>mardi</text:p>
          </table:table-cell>
          <table:table-cell table:style-name="ce101" table:formula="of:=IF([.D14]=&quot;&quot;;&quot;&quot;;IF(MONTH([.D14]+1)&gt;MONTH([.D14]);&quot;&quot;;[.D14]+1))" office:value-type="date" office:date-value="2020-03-11" calcext:value-type="date">
            <text:p>11 <text:s/>mercredi</text:p>
          </table:table-cell>
          <table:table-cell table:style-name="ce101" table:formula="of:=IF([.E14]=&quot;&quot;;&quot;&quot;;IF(MONTH([.E14]+1)&gt;MONTH([.E14]);&quot;&quot;;[.E14]+1))" office:value-type="date" office:date-value="2020-04-11" calcext:value-type="date">
            <text:p>11 <text:s/>samedi</text:p>
          </table:table-cell>
          <table:table-cell table:style-name="ce101" table:formula="of:=IF([.F14]=&quot;&quot;;&quot;&quot;;IF(MONTH([.F14]+1)&gt;MONTH([.F14]);&quot;&quot;;[.F14]+1))" office:value-type="date" office:date-value="2020-05-11" calcext:value-type="date">
            <text:p>11 <text:s/>lundi</text:p>
          </table:table-cell>
          <table:table-cell table:style-name="ce101" table:formula="of:=IF([.G14]=&quot;&quot;;&quot;&quot;;IF(MONTH([.G14]+1)&gt;MONTH([.G14]);&quot;&quot;;[.G14]+1))" office:value-type="date" office:date-value="2020-06-11" calcext:value-type="date">
            <text:p>11 <text:s/>jeudi</text:p>
          </table:table-cell>
          <table:table-cell table:style-name="ce101" table:formula="of:=IF([.H14]=&quot;&quot;;&quot;&quot;;IF(MONTH([.H14]+1)&gt;MONTH([.H14]);&quot;&quot;;[.H14]+1))" office:value-type="date" office:date-value="2020-07-11" calcext:value-type="date">
            <text:p>11 <text:s/>samedi</text:p>
          </table:table-cell>
          <table:table-cell table:style-name="ce103" table:formula="of:=IF([.I14]=&quot;&quot;;&quot;&quot;;IF(MONTH([.I14]+1)&gt;MONTH([.I14]);&quot;&quot;;[.I14]+1))" office:value-type="date" office:date-value="2020-08-11" calcext:value-type="date">
            <text:p>11 <text:s/>mardi</text:p>
          </table:table-cell>
          <table:table-cell table:style-name="ce101" table:formula="of:=IF([.J14]=&quot;&quot;;&quot;&quot;;IF(MONTH([.J14]+1)&gt;MONTH([.J14]);&quot;&quot;;[.J14]+1))" office:value-type="date" office:date-value="2020-09-11" calcext:value-type="date">
            <text:p>11 <text:s/>vendredi</text:p>
          </table:table-cell>
          <table:table-cell table:style-name="ce101" table:formula="of:=IF([.K14]=&quot;&quot;;&quot;&quot;;IF(MONTH([.K14]+1)&gt;MONTH([.K14]);&quot;&quot;;[.K14]+1))" office:value-type="date" office:date-value="2020-10-11" calcext:value-type="date">
            <text:p>11 <text:s/>dimanche</text:p>
          </table:table-cell>
          <table:table-cell table:style-name="ce101" table:formula="of:=IF([.L14]=&quot;&quot;;&quot;&quot;;IF(MONTH([.L14]+1)&gt;MONTH([.L14]);&quot;&quot;;[.L14]+1))" office:value-type="date" office:date-value="2020-11-11" calcext:value-type="date">
            <text:p>11 <text:s/>mercredi</text:p>
          </table:table-cell>
          <table:table-cell table:style-name="ce101" table:formula="of:=IF([.M14]=&quot;&quot;;&quot;&quot;;IF(MONTH([.M14]+1)&gt;MONTH([.M14]);&quot;&quot;;[.M14]+1))" office:value-type="date" office:date-value="2020-12-11" calcext:value-type="date">
            <text:p>11 <text:s/>vendredi</text:p>
          </table:table-cell>
          <table:table-cell table:style-name="ce101" table:formula="of:=IF([.N14]=&quot;&quot;;&quot;&quot;;IF(MONTH([.N14]+1)&gt;MONTH([.N14]);&quot;&quot;;[.N14]+1))" office:value-type="date" office:date-value="2021-01-11" calcext:value-type="date">
            <text:p>11 <text:s/>lundi</text:p>
          </table:table-cell>
          <table:table-cell table:number-columns-repeated="1010"/>
        </table:table-row>
        <table:table-row table:style-name="ro5">
          <table:table-cell table:style-name="ce102" table:formula="of:=IF([.A15]=&quot;&quot;;&quot;&quot;;IF(MONTH([.A15]+1)&gt;MONTH([.A15]);&quot;&quot;;[.A15]+1))" office:value-type="date" office:date-value="2019-12-12" calcext:value-type="date">
            <text:p>12 <text:s/>jeudi</text:p>
          </table:table-cell>
          <table:table-cell table:style-name="ce101" table:formula="of:=IF([.B15]=&quot;&quot;;&quot;&quot;;IF(MONTH([.B15]+1)&gt;MONTH([.B15]);&quot;&quot;;[.B15]+1))" office:value-type="date" office:date-value="2020-01-12" calcext:value-type="date">
            <text:p>12 <text:s/>dimanche</text:p>
          </table:table-cell>
          <table:table-cell table:style-name="ce101" table:formula="of:=IF([.C15]=&quot;&quot;;&quot;&quot;;IF(MONTH([.C15]+1)&gt;MONTH([.C15]);&quot;&quot;;[.C15]+1))" office:value-type="date" office:date-value="2020-02-12" calcext:value-type="date">
            <text:p>12 <text:s/>mercredi</text:p>
          </table:table-cell>
          <table:table-cell table:style-name="ce101" table:formula="of:=IF([.D15]=&quot;&quot;;&quot;&quot;;IF(MONTH([.D15]+1)&gt;MONTH([.D15]);&quot;&quot;;[.D15]+1))" office:value-type="date" office:date-value="2020-03-12" calcext:value-type="date">
            <text:p>12 <text:s/>jeudi</text:p>
          </table:table-cell>
          <table:table-cell table:style-name="ce101" table:formula="of:=IF([.E15]=&quot;&quot;;&quot;&quot;;IF(MONTH([.E15]+1)&gt;MONTH([.E15]);&quot;&quot;;[.E15]+1))" office:value-type="date" office:date-value="2020-04-12" calcext:value-type="date">
            <text:p>12 <text:s/>dimanche</text:p>
          </table:table-cell>
          <table:table-cell table:style-name="ce101" table:formula="of:=IF([.F15]=&quot;&quot;;&quot;&quot;;IF(MONTH([.F15]+1)&gt;MONTH([.F15]);&quot;&quot;;[.F15]+1))" office:value-type="date" office:date-value="2020-05-12" calcext:value-type="date">
            <text:p>12 <text:s/>mardi</text:p>
          </table:table-cell>
          <table:table-cell table:style-name="ce101" table:formula="of:=IF([.G15]=&quot;&quot;;&quot;&quot;;IF(MONTH([.G15]+1)&gt;MONTH([.G15]);&quot;&quot;;[.G15]+1))" office:value-type="date" office:date-value="2020-06-12" calcext:value-type="date">
            <text:p>12 <text:s/>vendredi</text:p>
          </table:table-cell>
          <table:table-cell table:style-name="ce101" table:formula="of:=IF([.H15]=&quot;&quot;;&quot;&quot;;IF(MONTH([.H15]+1)&gt;MONTH([.H15]);&quot;&quot;;[.H15]+1))" office:value-type="date" office:date-value="2020-07-12" calcext:value-type="date">
            <text:p>12 <text:s/>dimanche</text:p>
          </table:table-cell>
          <table:table-cell table:style-name="ce101" table:formula="of:=IF([.I15]=&quot;&quot;;&quot;&quot;;IF(MONTH([.I15]+1)&gt;MONTH([.I15]);&quot;&quot;;[.I15]+1))" office:value-type="date" office:date-value="2020-08-12" calcext:value-type="date">
            <text:p>12 <text:s/>mercredi</text:p>
          </table:table-cell>
          <table:table-cell table:style-name="ce101" table:formula="of:=IF([.J15]=&quot;&quot;;&quot;&quot;;IF(MONTH([.J15]+1)&gt;MONTH([.J15]);&quot;&quot;;[.J15]+1))" office:value-type="date" office:date-value="2020-09-12" calcext:value-type="date">
            <text:p>12 <text:s/>samedi</text:p>
          </table:table-cell>
          <table:table-cell table:style-name="ce101" table:formula="of:=IF([.K15]=&quot;&quot;;&quot;&quot;;IF(MONTH([.K15]+1)&gt;MONTH([.K15]);&quot;&quot;;[.K15]+1))" office:value-type="date" office:date-value="2020-10-12" calcext:value-type="date">
            <text:p>12 <text:s/>lundi</text:p>
          </table:table-cell>
          <table:table-cell table:style-name="ce101" table:formula="of:=IF([.L15]=&quot;&quot;;&quot;&quot;;IF(MONTH([.L15]+1)&gt;MONTH([.L15]);&quot;&quot;;[.L15]+1))" office:value-type="date" office:date-value="2020-11-12" calcext:value-type="date">
            <text:p>12 <text:s/>jeudi</text:p>
          </table:table-cell>
          <table:table-cell table:style-name="ce102" table:formula="of:=IF([.M15]=&quot;&quot;;&quot;&quot;;IF(MONTH([.M15]+1)&gt;MONTH([.M15]);&quot;&quot;;[.M15]+1))" office:value-type="date" office:date-value="2020-12-12" calcext:value-type="date">
            <text:p>12 <text:s/>samedi</text:p>
          </table:table-cell>
          <table:table-cell table:style-name="ce101" table:formula="of:=IF([.N15]=&quot;&quot;;&quot;&quot;;IF(MONTH([.N15]+1)&gt;MONTH([.N15]);&quot;&quot;;[.N15]+1))" office:value-type="date" office:date-value="2021-01-12" calcext:value-type="date">
            <text:p>12 <text:s/>mardi</text:p>
          </table:table-cell>
          <table:table-cell table:number-columns-repeated="1010"/>
        </table:table-row>
        <table:table-row table:style-name="ro5">
          <table:table-cell table:style-name="ce101" table:formula="of:=IF([.A16]=&quot;&quot;;&quot;&quot;;IF(MONTH([.A16]+1)&gt;MONTH([.A16]);&quot;&quot;;[.A16]+1))" office:value-type="date" office:date-value="2019-12-13" calcext:value-type="date">
            <text:p>13 <text:s/>vendredi</text:p>
          </table:table-cell>
          <table:table-cell table:style-name="ce101" table:formula="of:=IF([.B16]=&quot;&quot;;&quot;&quot;;IF(MONTH([.B16]+1)&gt;MONTH([.B16]);&quot;&quot;;[.B16]+1))" office:value-type="date" office:date-value="2020-01-13" calcext:value-type="date">
            <text:p>13 <text:s/>lundi</text:p>
          </table:table-cell>
          <table:table-cell table:style-name="ce103" table:formula="of:=IF([.C16]=&quot;&quot;;&quot;&quot;;IF(MONTH([.C16]+1)&gt;MONTH([.C16]);&quot;&quot;;[.C16]+1))" office:value-type="date" office:date-value="2020-02-13" calcext:value-type="date">
            <text:p>13 <text:s/>jeudi</text:p>
          </table:table-cell>
          <table:table-cell table:style-name="ce101" table:formula="of:=IF([.D16]=&quot;&quot;;&quot;&quot;;IF(MONTH([.D16]+1)&gt;MONTH([.D16]);&quot;&quot;;[.D16]+1))" office:value-type="date" office:date-value="2020-03-13" calcext:value-type="date">
            <text:p>13 <text:s/>vendredi</text:p>
          </table:table-cell>
          <table:table-cell table:style-name="ce101" table:formula="of:=IF([.E16]=&quot;&quot;;&quot;&quot;;IF(MONTH([.E16]+1)&gt;MONTH([.E16]);&quot;&quot;;[.E16]+1))" office:value-type="date" office:date-value="2020-04-13" calcext:value-type="date">
            <text:p>13 <text:s/>lundi</text:p>
          </table:table-cell>
          <table:table-cell table:style-name="ce103" table:formula="of:=IF([.F16]=&quot;&quot;;&quot;&quot;;IF(MONTH([.F16]+1)&gt;MONTH([.F16]);&quot;&quot;;[.F16]+1))" office:value-type="date" office:date-value="2020-05-13" calcext:value-type="date">
            <text:p>13 <text:s/>mercredi</text:p>
          </table:table-cell>
          <table:table-cell table:style-name="ce101" table:formula="of:=IF([.G16]=&quot;&quot;;&quot;&quot;;IF(MONTH([.G16]+1)&gt;MONTH([.G16]);&quot;&quot;;[.G16]+1))" office:value-type="date" office:date-value="2020-06-13" calcext:value-type="date">
            <text:p>13 <text:s/>samedi</text:p>
          </table:table-cell>
          <table:table-cell table:style-name="ce101" table:formula="of:=IF([.H16]=&quot;&quot;;&quot;&quot;;IF(MONTH([.H16]+1)&gt;MONTH([.H16]);&quot;&quot;;[.H16]+1))" office:value-type="date" office:date-value="2020-07-13" calcext:value-type="date">
            <text:p>13 <text:s/>lundi</text:p>
          </table:table-cell>
          <table:table-cell table:style-name="ce101" table:formula="of:=IF([.I16]=&quot;&quot;;&quot;&quot;;IF(MONTH([.I16]+1)&gt;MONTH([.I16]);&quot;&quot;;[.I16]+1))" office:value-type="date" office:date-value="2020-08-13" calcext:value-type="date">
            <text:p>13 <text:s/>jeudi</text:p>
          </table:table-cell>
          <table:table-cell table:style-name="ce101" table:formula="of:=IF([.J16]=&quot;&quot;;&quot;&quot;;IF(MONTH([.J16]+1)&gt;MONTH([.J16]);&quot;&quot;;[.J16]+1))" office:value-type="date" office:date-value="2020-09-13" calcext:value-type="date">
            <text:p>13 <text:s/>dimanche</text:p>
          </table:table-cell>
          <table:table-cell table:style-name="ce103" table:formula="of:=IF([.K16]=&quot;&quot;;&quot;&quot;;IF(MONTH([.K16]+1)&gt;MONTH([.K16]);&quot;&quot;;[.K16]+1))" office:value-type="date" office:date-value="2020-10-13" calcext:value-type="date">
            <text:p>13 <text:s/>mardi</text:p>
          </table:table-cell>
          <table:table-cell table:style-name="ce101" table:formula="of:=IF([.L16]=&quot;&quot;;&quot;&quot;;IF(MONTH([.L16]+1)&gt;MONTH([.L16]);&quot;&quot;;[.L16]+1))" office:value-type="date" office:date-value="2020-11-13" calcext:value-type="date">
            <text:p>13 <text:s/>vendredi</text:p>
          </table:table-cell>
          <table:table-cell table:style-name="ce101" table:formula="of:=IF([.M16]=&quot;&quot;;&quot;&quot;;IF(MONTH([.M16]+1)&gt;MONTH([.M16]);&quot;&quot;;[.M16]+1))" office:value-type="date" office:date-value="2020-12-13" calcext:value-type="date">
            <text:p>13 <text:s/>dimanche</text:p>
          </table:table-cell>
          <table:table-cell table:style-name="ce101" table:formula="of:=IF([.N16]=&quot;&quot;;&quot;&quot;;IF(MONTH([.N16]+1)&gt;MONTH([.N16]);&quot;&quot;;[.N16]+1))" office:value-type="date" office:date-value="2021-01-13" calcext:value-type="date">
            <text:p>13 <text:s/>mercredi</text:p>
          </table:table-cell>
          <table:table-cell table:number-columns-repeated="1010"/>
        </table:table-row>
        <table:table-row table:style-name="ro5">
          <table:table-cell table:style-name="ce101" table:formula="of:=IF([.A17]=&quot;&quot;;&quot;&quot;;IF(MONTH([.A17]+1)&gt;MONTH([.A17]);&quot;&quot;;[.A17]+1))" office:value-type="date" office:date-value="2019-12-14" calcext:value-type="date">
            <text:p>14 <text:s/>samedi</text:p>
          </table:table-cell>
          <table:table-cell table:style-name="ce101" table:formula="of:=IF([.B17]=&quot;&quot;;&quot;&quot;;IF(MONTH([.B17]+1)&gt;MONTH([.B17]);&quot;&quot;;[.B17]+1))" office:value-type="date" office:date-value="2020-01-14" calcext:value-type="date">
            <text:p>14 <text:s/>mardi</text:p>
          </table:table-cell>
          <table:table-cell table:style-name="ce103" table:formula="of:=IF([.C17]=&quot;&quot;;&quot;&quot;;IF(MONTH([.C17]+1)&gt;MONTH([.C17]);&quot;&quot;;[.C17]+1))" office:value-type="date" office:date-value="2020-02-14" calcext:value-type="date">
            <text:p>14 <text:s/>vendredi</text:p>
          </table:table-cell>
          <table:table-cell table:style-name="ce101" table:formula="of:=IF([.D17]=&quot;&quot;;&quot;&quot;;IF(MONTH([.D17]+1)&gt;MONTH([.D17]);&quot;&quot;;[.D17]+1))" office:value-type="date" office:date-value="2020-03-14" calcext:value-type="date">
            <text:p>14 <text:s/>samedi</text:p>
          </table:table-cell>
          <table:table-cell table:style-name="ce101" table:formula="of:=IF([.E17]=&quot;&quot;;&quot;&quot;;IF(MONTH([.E17]+1)&gt;MONTH([.E17]);&quot;&quot;;[.E17]+1))" office:value-type="date" office:date-value="2020-04-14" calcext:value-type="date">
            <text:p>14 <text:s/>mardi</text:p>
          </table:table-cell>
          <table:table-cell table:style-name="ce101" table:formula="of:=IF([.F17]=&quot;&quot;;&quot;&quot;;IF(MONTH([.F17]+1)&gt;MONTH([.F17]);&quot;&quot;;[.F17]+1))" office:value-type="date" office:date-value="2020-05-14" calcext:value-type="date">
            <text:p>14 <text:s/>jeudi</text:p>
          </table:table-cell>
          <table:table-cell table:style-name="ce101" table:formula="of:=IF([.G17]=&quot;&quot;;&quot;&quot;;IF(MONTH([.G17]+1)&gt;MONTH([.G17]);&quot;&quot;;[.G17]+1))" office:value-type="date" office:date-value="2020-06-14" calcext:value-type="date">
            <text:p>14 <text:s/>dimanche</text:p>
          </table:table-cell>
          <table:table-cell table:style-name="ce101" table:formula="of:=IF([.H17]=&quot;&quot;;&quot;&quot;;IF(MONTH([.H17]+1)&gt;MONTH([.H17]);&quot;&quot;;[.H17]+1))" office:value-type="date" office:date-value="2020-07-14" calcext:value-type="date">
            <text:p>14 <text:s/>mardi</text:p>
          </table:table-cell>
          <table:table-cell table:style-name="ce101" table:formula="of:=IF([.I17]=&quot;&quot;;&quot;&quot;;IF(MONTH([.I17]+1)&gt;MONTH([.I17]);&quot;&quot;;[.I17]+1))" office:value-type="date" office:date-value="2020-08-14" calcext:value-type="date">
            <text:p>14 <text:s/>vendredi</text:p>
          </table:table-cell>
          <table:table-cell table:style-name="ce101" table:formula="of:=IF([.J17]=&quot;&quot;;&quot;&quot;;IF(MONTH([.J17]+1)&gt;MONTH([.J17]);&quot;&quot;;[.J17]+1))" office:value-type="date" office:date-value="2020-09-14" calcext:value-type="date">
            <text:p>14 <text:s/>lundi</text:p>
          </table:table-cell>
          <table:table-cell table:style-name="ce101" table:formula="of:=IF([.K17]=&quot;&quot;;&quot;&quot;;IF(MONTH([.K17]+1)&gt;MONTH([.K17]);&quot;&quot;;[.K17]+1))" office:value-type="date" office:date-value="2020-10-14" calcext:value-type="date">
            <text:p>14 <text:s/>mercredi</text:p>
          </table:table-cell>
          <table:table-cell table:style-name="ce101" table:formula="of:=IF([.L17]=&quot;&quot;;&quot;&quot;;IF(MONTH([.L17]+1)&gt;MONTH([.L17]);&quot;&quot;;[.L17]+1))" office:value-type="date" office:date-value="2020-11-14" calcext:value-type="date">
            <text:p>14 <text:s/>samedi</text:p>
          </table:table-cell>
          <table:table-cell table:style-name="ce101" table:formula="of:=IF([.M17]=&quot;&quot;;&quot;&quot;;IF(MONTH([.M17]+1)&gt;MONTH([.M17]);&quot;&quot;;[.M17]+1))" office:value-type="date" office:date-value="2020-12-14" calcext:value-type="date">
            <text:p>14 <text:s/>lundi</text:p>
          </table:table-cell>
          <table:table-cell table:style-name="ce101" table:formula="of:=IF([.N17]=&quot;&quot;;&quot;&quot;;IF(MONTH([.N17]+1)&gt;MONTH([.N17]);&quot;&quot;;[.N17]+1))" office:value-type="date" office:date-value="2021-01-14" calcext:value-type="date">
            <text:p>14 <text:s/>jeudi</text:p>
          </table:table-cell>
          <table:table-cell table:number-columns-repeated="1010"/>
        </table:table-row>
        <table:table-row table:style-name="ro5">
          <table:table-cell table:style-name="ce101" table:formula="of:=IF([.A18]=&quot;&quot;;&quot;&quot;;IF(MONTH([.A18]+1)&gt;MONTH([.A18]);&quot;&quot;;[.A18]+1))" office:value-type="date" office:date-value="2019-12-15" calcext:value-type="date">
            <text:p>15 <text:s/>dimanche</text:p>
          </table:table-cell>
          <table:table-cell table:style-name="ce101" table:formula="of:=IF([.B18]=&quot;&quot;;&quot;&quot;;IF(MONTH([.B18]+1)&gt;MONTH([.B18]);&quot;&quot;;[.B18]+1))" office:value-type="date" office:date-value="2020-01-15" calcext:value-type="date">
            <text:p>15 <text:s/>mercredi</text:p>
          </table:table-cell>
          <table:table-cell table:style-name="ce101" table:formula="of:=IF([.C18]=&quot;&quot;;&quot;&quot;;IF(MONTH([.C18]+1)&gt;MONTH([.C18]);&quot;&quot;;[.C18]+1))" office:value-type="date" office:date-value="2020-02-15" calcext:value-type="date">
            <text:p>15 <text:s/>samedi</text:p>
          </table:table-cell>
          <table:table-cell table:style-name="ce101" table:formula="of:=IF([.D18]=&quot;&quot;;&quot;&quot;;IF(MONTH([.D18]+1)&gt;MONTH([.D18]);&quot;&quot;;[.D18]+1))" office:value-type="date" office:date-value="2020-03-15" calcext:value-type="date">
            <text:p>15 <text:s/>dimanche</text:p>
          </table:table-cell>
          <table:table-cell table:style-name="ce101" table:formula="of:=IF([.E18]=&quot;&quot;;&quot;&quot;;IF(MONTH([.E18]+1)&gt;MONTH([.E18]);&quot;&quot;;[.E18]+1))" office:value-type="date" office:date-value="2020-04-15" calcext:value-type="date">
            <text:p>15 <text:s/>mercredi</text:p>
          </table:table-cell>
          <table:table-cell table:style-name="ce101" table:formula="of:=IF([.F18]=&quot;&quot;;&quot;&quot;;IF(MONTH([.F18]+1)&gt;MONTH([.F18]);&quot;&quot;;[.F18]+1))" office:value-type="date" office:date-value="2020-05-15" calcext:value-type="date">
            <text:p>15 <text:s/>vendredi</text:p>
          </table:table-cell>
          <table:table-cell table:style-name="ce101" table:formula="of:=IF([.G18]=&quot;&quot;;&quot;&quot;;IF(MONTH([.G18]+1)&gt;MONTH([.G18]);&quot;&quot;;[.G18]+1))" office:value-type="date" office:date-value="2020-06-15" calcext:value-type="date">
            <text:p>15 <text:s/>lundi</text:p>
          </table:table-cell>
          <table:table-cell table:style-name="ce101" table:formula="of:=IF([.H18]=&quot;&quot;;&quot;&quot;;IF(MONTH([.H18]+1)&gt;MONTH([.H18]);&quot;&quot;;[.H18]+1))" office:value-type="date" office:date-value="2020-07-15" calcext:value-type="date">
            <text:p>15 <text:s/>mercredi</text:p>
          </table:table-cell>
          <table:table-cell table:style-name="ce101" table:formula="of:=IF([.I18]=&quot;&quot;;&quot;&quot;;IF(MONTH([.I18]+1)&gt;MONTH([.I18]);&quot;&quot;;[.I18]+1))" office:value-type="date" office:date-value="2020-08-15" calcext:value-type="date">
            <text:p>15 <text:s/>samedi</text:p>
          </table:table-cell>
          <table:table-cell table:style-name="ce101" table:formula="of:=IF([.J18]=&quot;&quot;;&quot;&quot;;IF(MONTH([.J18]+1)&gt;MONTH([.J18]);&quot;&quot;;[.J18]+1))" office:value-type="date" office:date-value="2020-09-15" calcext:value-type="date">
            <text:p>15 <text:s/>mardi</text:p>
          </table:table-cell>
          <table:table-cell table:style-name="ce101" table:formula="of:=IF([.K18]=&quot;&quot;;&quot;&quot;;IF(MONTH([.K18]+1)&gt;MONTH([.K18]);&quot;&quot;;[.K18]+1))" office:value-type="date" office:date-value="2020-10-15" calcext:value-type="date">
            <text:p>15 <text:s/>jeudi</text:p>
          </table:table-cell>
          <table:table-cell table:style-name="ce101" table:formula="of:=IF([.L18]=&quot;&quot;;&quot;&quot;;IF(MONTH([.L18]+1)&gt;MONTH([.L18]);&quot;&quot;;[.L18]+1))" office:value-type="date" office:date-value="2020-11-15" calcext:value-type="date">
            <text:p>15 <text:s/>dimanche</text:p>
          </table:table-cell>
          <table:table-cell table:style-name="ce101" table:formula="of:=IF([.M18]=&quot;&quot;;&quot;&quot;;IF(MONTH([.M18]+1)&gt;MONTH([.M18]);&quot;&quot;;[.M18]+1))" office:value-type="date" office:date-value="2020-12-15" calcext:value-type="date">
            <text:p>15 <text:s/>mardi</text:p>
          </table:table-cell>
          <table:table-cell table:style-name="ce101" table:formula="of:=IF([.N18]=&quot;&quot;;&quot;&quot;;IF(MONTH([.N18]+1)&gt;MONTH([.N18]);&quot;&quot;;[.N18]+1))" office:value-type="date" office:date-value="2021-01-15" calcext:value-type="date">
            <text:p>15 <text:s/>vendredi</text:p>
          </table:table-cell>
          <table:table-cell table:number-columns-repeated="1010"/>
        </table:table-row>
        <table:table-row table:style-name="ro5">
          <table:table-cell table:style-name="ce101" table:formula="of:=IF([.A19]=&quot;&quot;;&quot;&quot;;IF(MONTH([.A19]+1)&gt;MONTH([.A19]);&quot;&quot;;[.A19]+1))" office:value-type="date" office:date-value="2019-12-16" calcext:value-type="date">
            <text:p>16 <text:s/>lundi</text:p>
          </table:table-cell>
          <table:table-cell table:style-name="ce103" table:formula="of:=IF([.B19]=&quot;&quot;;&quot;&quot;;IF(MONTH([.B19]+1)&gt;MONTH([.B19]);&quot;&quot;;[.B19]+1))" office:value-type="date" office:date-value="2020-01-16" calcext:value-type="date">
            <text:p>16 <text:s/>jeudi</text:p>
          </table:table-cell>
          <table:table-cell table:style-name="ce101" table:formula="of:=IF([.C19]=&quot;&quot;;&quot;&quot;;IF(MONTH([.C19]+1)&gt;MONTH([.C19]);&quot;&quot;;[.C19]+1))" office:value-type="date" office:date-value="2020-02-16" calcext:value-type="date">
            <text:p>16 <text:s/>dimanche</text:p>
          </table:table-cell>
          <table:table-cell table:style-name="ce101" table:formula="of:=IF([.D19]=&quot;&quot;;&quot;&quot;;IF(MONTH([.D19]+1)&gt;MONTH([.D19]);&quot;&quot;;[.D19]+1))" office:value-type="date" office:date-value="2020-03-16" calcext:value-type="date">
            <text:p>16 <text:s/>lundi</text:p>
          </table:table-cell>
          <table:table-cell table:style-name="ce101" table:formula="of:=IF([.E19]=&quot;&quot;;&quot;&quot;;IF(MONTH([.E19]+1)&gt;MONTH([.E19]);&quot;&quot;;[.E19]+1))" office:value-type="date" office:date-value="2020-04-16" calcext:value-type="date">
            <text:p>16 <text:s/>jeudi</text:p>
          </table:table-cell>
          <table:table-cell table:style-name="ce101" table:formula="of:=IF([.F19]=&quot;&quot;;&quot;&quot;;IF(MONTH([.F19]+1)&gt;MONTH([.F19]);&quot;&quot;;[.F19]+1))" office:value-type="date" office:date-value="2020-05-16" calcext:value-type="date">
            <text:p>16 <text:s/>samedi</text:p>
          </table:table-cell>
          <table:table-cell table:style-name="ce101" table:formula="of:=IF([.G19]=&quot;&quot;;&quot;&quot;;IF(MONTH([.G19]+1)&gt;MONTH([.G19]);&quot;&quot;;[.G19]+1))" office:value-type="date" office:date-value="2020-06-16" calcext:value-type="date">
            <text:p>16 <text:s/>mardi</text:p>
          </table:table-cell>
          <table:table-cell table:style-name="ce101" table:formula="of:=IF([.H19]=&quot;&quot;;&quot;&quot;;IF(MONTH([.H19]+1)&gt;MONTH([.H19]);&quot;&quot;;[.H19]+1))" office:value-type="date" office:date-value="2020-07-16" calcext:value-type="date">
            <text:p>16 <text:s/>jeudi</text:p>
          </table:table-cell>
          <table:table-cell table:style-name="ce101" table:formula="of:=IF([.I19]=&quot;&quot;;&quot;&quot;;IF(MONTH([.I19]+1)&gt;MONTH([.I19]);&quot;&quot;;[.I19]+1))" office:value-type="date" office:date-value="2020-08-16" calcext:value-type="date">
            <text:p>16 <text:s/>dimanche</text:p>
          </table:table-cell>
          <table:table-cell table:style-name="ce101" table:formula="of:=IF([.J19]=&quot;&quot;;&quot;&quot;;IF(MONTH([.J19]+1)&gt;MONTH([.J19]);&quot;&quot;;[.J19]+1))" office:value-type="date" office:date-value="2020-09-16" calcext:value-type="date">
            <text:p>16 <text:s/>mercredi</text:p>
          </table:table-cell>
          <table:table-cell table:style-name="ce101" table:formula="of:=IF([.K19]=&quot;&quot;;&quot;&quot;;IF(MONTH([.K19]+1)&gt;MONTH([.K19]);&quot;&quot;;[.K19]+1))" office:value-type="date" office:date-value="2020-10-16" calcext:value-type="date">
            <text:p>16 <text:s/>vendredi</text:p>
          </table:table-cell>
          <table:table-cell table:style-name="ce101" table:formula="of:=IF([.L19]=&quot;&quot;;&quot;&quot;;IF(MONTH([.L19]+1)&gt;MONTH([.L19]);&quot;&quot;;[.L19]+1))" office:value-type="date" office:date-value="2020-11-16" calcext:value-type="date">
            <text:p>16 <text:s/>lundi</text:p>
          </table:table-cell>
          <table:table-cell table:style-name="ce101" table:formula="of:=IF([.M19]=&quot;&quot;;&quot;&quot;;IF(MONTH([.M19]+1)&gt;MONTH([.M19]);&quot;&quot;;[.M19]+1))" office:value-type="date" office:date-value="2020-12-16" calcext:value-type="date">
            <text:p>16 <text:s/>mercredi</text:p>
          </table:table-cell>
          <table:table-cell table:style-name="ce103" table:formula="of:=IF([.N19]=&quot;&quot;;&quot;&quot;;IF(MONTH([.N19]+1)&gt;MONTH([.N19]);&quot;&quot;;[.N19]+1))" office:value-type="date" office:date-value="2021-01-16" calcext:value-type="date">
            <text:p>16 <text:s/>samedi</text:p>
          </table:table-cell>
          <table:table-cell table:number-columns-repeated="1010"/>
        </table:table-row>
        <table:table-row table:style-name="ro5">
          <table:table-cell table:style-name="ce101" table:formula="of:=IF([.A20]=&quot;&quot;;&quot;&quot;;IF(MONTH([.A20]+1)&gt;MONTH([.A20]);&quot;&quot;;[.A20]+1))" office:value-type="date" office:date-value="2019-12-17" calcext:value-type="date">
            <text:p>17 <text:s/>mardi</text:p>
          </table:table-cell>
          <table:table-cell table:style-name="ce103" table:formula="of:=IF([.B20]=&quot;&quot;;&quot;&quot;;IF(MONTH([.B20]+1)&gt;MONTH([.B20]);&quot;&quot;;[.B20]+1))" office:value-type="date" office:date-value="2020-01-17" calcext:value-type="date">
            <text:p>17 <text:s/>vendredi</text:p>
          </table:table-cell>
          <table:table-cell table:style-name="ce103" table:formula="of:=IF([.C20]=&quot;&quot;;&quot;&quot;;IF(MONTH([.C20]+1)&gt;MONTH([.C20]);&quot;&quot;;[.C20]+1))" office:value-type="date" office:date-value="2020-02-17" calcext:value-type="date">
            <text:p>17 <text:s/>lundi</text:p>
          </table:table-cell>
          <table:table-cell table:style-name="ce103" table:formula="of:=IF([.D20]=&quot;&quot;;&quot;&quot;;IF(MONTH([.D20]+1)&gt;MONTH([.D20]);&quot;&quot;;[.D20]+1))" office:value-type="date" office:date-value="2020-03-17" calcext:value-type="date">
            <text:p>17 <text:s/>mardi</text:p>
          </table:table-cell>
          <table:table-cell table:style-name="ce101" table:formula="of:=IF([.E20]=&quot;&quot;;&quot;&quot;;IF(MONTH([.E20]+1)&gt;MONTH([.E20]);&quot;&quot;;[.E20]+1))" office:value-type="date" office:date-value="2020-04-17" calcext:value-type="date">
            <text:p>17 <text:s/>vendredi</text:p>
          </table:table-cell>
          <table:table-cell table:style-name="ce101" table:formula="of:=IF([.F20]=&quot;&quot;;&quot;&quot;;IF(MONTH([.F20]+1)&gt;MONTH([.F20]);&quot;&quot;;[.F20]+1))" office:value-type="date" office:date-value="2020-05-17" calcext:value-type="date">
            <text:p>17 <text:s/>dimanche</text:p>
          </table:table-cell>
          <table:table-cell table:style-name="ce101" table:formula="of:=IF([.G20]=&quot;&quot;;&quot;&quot;;IF(MONTH([.G20]+1)&gt;MONTH([.G20]);&quot;&quot;;[.G20]+1))" office:value-type="date" office:date-value="2020-06-17" calcext:value-type="date">
            <text:p>17 <text:s/>mercredi</text:p>
          </table:table-cell>
          <table:table-cell table:style-name="ce101" table:formula="of:=IF([.H20]=&quot;&quot;;&quot;&quot;;IF(MONTH([.H20]+1)&gt;MONTH([.H20]);&quot;&quot;;[.H20]+1))" office:value-type="date" office:date-value="2020-07-17" calcext:value-type="date">
            <text:p>17 <text:s/>vendredi</text:p>
          </table:table-cell>
          <table:table-cell table:style-name="ce101" table:formula="of:=IF([.I20]=&quot;&quot;;&quot;&quot;;IF(MONTH([.I20]+1)&gt;MONTH([.I20]);&quot;&quot;;[.I20]+1))" office:value-type="date" office:date-value="2020-08-17" calcext:value-type="date">
            <text:p>17 <text:s/>lundi</text:p>
          </table:table-cell>
          <table:table-cell table:style-name="ce103" table:formula="of:=IF([.J20]=&quot;&quot;;&quot;&quot;;IF(MONTH([.J20]+1)&gt;MONTH([.J20]);&quot;&quot;;[.J20]+1))" office:value-type="date" office:date-value="2020-09-17" calcext:value-type="date">
            <text:p>17 <text:s/>jeudi</text:p>
          </table:table-cell>
          <table:table-cell table:style-name="ce101" table:formula="of:=IF([.K20]=&quot;&quot;;&quot;&quot;;IF(MONTH([.K20]+1)&gt;MONTH([.K20]);&quot;&quot;;[.K20]+1))" office:value-type="date" office:date-value="2020-10-17" calcext:value-type="date">
            <text:p>17 <text:s/>samedi</text:p>
          </table:table-cell>
          <table:table-cell table:style-name="ce101" table:formula="of:=IF([.L20]=&quot;&quot;;&quot;&quot;;IF(MONTH([.L20]+1)&gt;MONTH([.L20]);&quot;&quot;;[.L20]+1))" office:value-type="date" office:date-value="2020-11-17" calcext:value-type="date">
            <text:p>17 <text:s/>mardi</text:p>
          </table:table-cell>
          <table:table-cell table:style-name="ce101" table:formula="of:=IF([.M20]=&quot;&quot;;&quot;&quot;;IF(MONTH([.M20]+1)&gt;MONTH([.M20]);&quot;&quot;;[.M20]+1))" office:value-type="date" office:date-value="2020-12-17" calcext:value-type="date">
            <text:p>17 <text:s/>jeudi</text:p>
          </table:table-cell>
          <table:table-cell table:style-name="ce103" table:formula="of:=IF([.N20]=&quot;&quot;;&quot;&quot;;IF(MONTH([.N20]+1)&gt;MONTH([.N20]);&quot;&quot;;[.N20]+1))" office:value-type="date" office:date-value="2021-01-17" calcext:value-type="date">
            <text:p>17 <text:s/>dimanche</text:p>
          </table:table-cell>
          <table:table-cell table:number-columns-repeated="1010"/>
        </table:table-row>
        <table:table-row table:style-name="ro5">
          <table:table-cell table:style-name="ce103" table:formula="of:=IF([.A21]=&quot;&quot;;&quot;&quot;;IF(MONTH([.A21]+1)&gt;MONTH([.A21]);&quot;&quot;;[.A21]+1))" office:value-type="date" office:date-value="2019-12-18" calcext:value-type="date">
            <text:p>18 <text:s/>mercredi</text:p>
          </table:table-cell>
          <table:table-cell table:style-name="ce103" table:formula="of:=IF([.B21]=&quot;&quot;;&quot;&quot;;IF(MONTH([.B21]+1)&gt;MONTH([.B21]);&quot;&quot;;[.B21]+1))" office:value-type="date" office:date-value="2020-01-18" calcext:value-type="date">
            <text:p>18 <text:s/>samedi</text:p>
          </table:table-cell>
          <table:table-cell table:style-name="ce101" table:formula="of:=IF([.C21]=&quot;&quot;;&quot;&quot;;IF(MONTH([.C21]+1)&gt;MONTH([.C21]);&quot;&quot;;[.C21]+1))" office:value-type="date" office:date-value="2020-02-18" calcext:value-type="date">
            <text:p>18 <text:s/>mardi</text:p>
          </table:table-cell>
          <table:table-cell table:style-name="ce101" table:formula="of:=IF([.D21]=&quot;&quot;;&quot;&quot;;IF(MONTH([.D21]+1)&gt;MONTH([.D21]);&quot;&quot;;[.D21]+1))" office:value-type="date" office:date-value="2020-03-18" calcext:value-type="date">
            <text:p>18 <text:s/>mercredi</text:p>
          </table:table-cell>
          <table:table-cell table:style-name="ce103" table:formula="of:=IF([.E21]=&quot;&quot;;&quot;&quot;;IF(MONTH([.E21]+1)&gt;MONTH([.E21]);&quot;&quot;;[.E21]+1))" office:value-type="date" office:date-value="2020-04-18" calcext:value-type="date">
            <text:p>18 <text:s/>samedi</text:p>
          </table:table-cell>
          <table:table-cell table:style-name="ce101" table:formula="of:=IF([.F21]=&quot;&quot;;&quot;&quot;;IF(MONTH([.F21]+1)&gt;MONTH([.F21]);&quot;&quot;;[.F21]+1))" office:value-type="date" office:date-value="2020-05-18" calcext:value-type="date">
            <text:p>18 <text:s/>lundi</text:p>
          </table:table-cell>
          <table:table-cell table:style-name="ce101" table:formula="of:=IF([.G21]=&quot;&quot;;&quot;&quot;;IF(MONTH([.G21]+1)&gt;MONTH([.G21]);&quot;&quot;;[.G21]+1))" office:value-type="date" office:date-value="2020-06-18" calcext:value-type="date">
            <text:p>18 <text:s/>jeudi</text:p>
          </table:table-cell>
          <table:table-cell table:style-name="ce101" table:formula="of:=IF([.H21]=&quot;&quot;;&quot;&quot;;IF(MONTH([.H21]+1)&gt;MONTH([.H21]);&quot;&quot;;[.H21]+1))" office:value-type="date" office:date-value="2020-07-18" calcext:value-type="date">
            <text:p>18 <text:s/>samedi</text:p>
          </table:table-cell>
          <table:table-cell table:style-name="ce101" table:formula="of:=IF([.I21]=&quot;&quot;;&quot;&quot;;IF(MONTH([.I21]+1)&gt;MONTH([.I21]);&quot;&quot;;[.I21]+1))" office:value-type="date" office:date-value="2020-08-18" calcext:value-type="date">
            <text:p>18 <text:s/>mardi</text:p>
          </table:table-cell>
          <table:table-cell table:style-name="ce101" table:formula="of:=IF([.J21]=&quot;&quot;;&quot;&quot;;IF(MONTH([.J21]+1)&gt;MONTH([.J21]);&quot;&quot;;[.J21]+1))" office:value-type="date" office:date-value="2020-09-18" calcext:value-type="date">
            <text:p>18 <text:s/>vendredi</text:p>
          </table:table-cell>
          <table:table-cell table:style-name="ce101" table:formula="of:=IF([.K21]=&quot;&quot;;&quot;&quot;;IF(MONTH([.K21]+1)&gt;MONTH([.K21]);&quot;&quot;;[.K21]+1))" office:value-type="date" office:date-value="2020-10-18" calcext:value-type="date">
            <text:p>18 <text:s/>dimanche</text:p>
          </table:table-cell>
          <table:table-cell table:style-name="ce103" table:formula="of:=IF([.L21]=&quot;&quot;;&quot;&quot;;IF(MONTH([.L21]+1)&gt;MONTH([.L21]);&quot;&quot;;[.L21]+1))" office:value-type="date" office:date-value="2020-11-18" calcext:value-type="date">
            <text:p>18 <text:s/>mercredi</text:p>
          </table:table-cell>
          <table:table-cell table:style-name="ce103" table:formula="of:=IF([.M21]=&quot;&quot;;&quot;&quot;;IF(MONTH([.M21]+1)&gt;MONTH([.M21]);&quot;&quot;;[.M21]+1))" office:value-type="date" office:date-value="2020-12-18" calcext:value-type="date">
            <text:p>18 <text:s/>vendredi</text:p>
          </table:table-cell>
          <table:table-cell table:style-name="ce103" table:formula="of:=IF([.N21]=&quot;&quot;;&quot;&quot;;IF(MONTH([.N21]+1)&gt;MONTH([.N21]);&quot;&quot;;[.N21]+1))" office:value-type="date" office:date-value="2021-01-18" calcext:value-type="date">
            <text:p>18 <text:s/>lundi</text:p>
          </table:table-cell>
          <table:table-cell table:number-columns-repeated="1010"/>
        </table:table-row>
        <table:table-row table:style-name="ro5">
          <table:table-cell table:style-name="ce101" table:formula="of:=IF([.A22]=&quot;&quot;;&quot;&quot;;IF(MONTH([.A22]+1)&gt;MONTH([.A22]);&quot;&quot;;[.A22]+1))" office:value-type="date" office:date-value="2019-12-19" calcext:value-type="date">
            <text:p>19 <text:s/>jeudi</text:p>
          </table:table-cell>
          <table:table-cell table:style-name="ce101" table:formula="of:=IF([.B22]=&quot;&quot;;&quot;&quot;;IF(MONTH([.B22]+1)&gt;MONTH([.B22]);&quot;&quot;;[.B22]+1))" office:value-type="date" office:date-value="2020-01-19" calcext:value-type="date">
            <text:p>19 <text:s/>dimanche</text:p>
          </table:table-cell>
          <table:table-cell table:style-name="ce101" table:formula="of:=IF([.C22]=&quot;&quot;;&quot;&quot;;IF(MONTH([.C22]+1)&gt;MONTH([.C22]);&quot;&quot;;[.C22]+1))" office:value-type="date" office:date-value="2020-02-19" calcext:value-type="date">
            <text:p>19 <text:s/>mercredi</text:p>
          </table:table-cell>
          <table:table-cell table:style-name="ce103" table:formula="of:=IF([.D22]=&quot;&quot;;&quot;&quot;;IF(MONTH([.D22]+1)&gt;MONTH([.D22]);&quot;&quot;;[.D22]+1))" office:value-type="date" office:date-value="2020-03-19" calcext:value-type="date">
            <text:p>19 <text:s/>jeudi</text:p>
          </table:table-cell>
          <table:table-cell table:style-name="ce101" table:formula="of:=IF([.E22]=&quot;&quot;;&quot;&quot;;IF(MONTH([.E22]+1)&gt;MONTH([.E22]);&quot;&quot;;[.E22]+1))" office:value-type="date" office:date-value="2020-04-19" calcext:value-type="date">
            <text:p>19 <text:s/>dimanche</text:p>
          </table:table-cell>
          <table:table-cell table:style-name="ce101" table:formula="of:=IF([.F22]=&quot;&quot;;&quot;&quot;;IF(MONTH([.F22]+1)&gt;MONTH([.F22]);&quot;&quot;;[.F22]+1))" office:value-type="date" office:date-value="2020-05-19" calcext:value-type="date">
            <text:p>19 <text:s/>mardi</text:p>
          </table:table-cell>
          <table:table-cell table:style-name="ce101" table:formula="of:=IF([.G22]=&quot;&quot;;&quot;&quot;;IF(MONTH([.G22]+1)&gt;MONTH([.G22]);&quot;&quot;;[.G22]+1))" office:value-type="date" office:date-value="2020-06-19" calcext:value-type="date">
            <text:p>19 <text:s/>vendredi</text:p>
          </table:table-cell>
          <table:table-cell table:style-name="ce101" table:formula="of:=IF([.H22]=&quot;&quot;;&quot;&quot;;IF(MONTH([.H22]+1)&gt;MONTH([.H22]);&quot;&quot;;[.H22]+1))" office:value-type="date" office:date-value="2020-07-19" calcext:value-type="date">
            <text:p>19 <text:s/>dimanche</text:p>
          </table:table-cell>
          <table:table-cell table:style-name="ce101" table:formula="of:=IF([.I22]=&quot;&quot;;&quot;&quot;;IF(MONTH([.I22]+1)&gt;MONTH([.I22]);&quot;&quot;;[.I22]+1))" office:value-type="date" office:date-value="2020-08-19" calcext:value-type="date">
            <text:p>19 <text:s/>mercredi</text:p>
          </table:table-cell>
          <table:table-cell table:style-name="ce101" table:formula="of:=IF([.J22]=&quot;&quot;;&quot;&quot;;IF(MONTH([.J22]+1)&gt;MONTH([.J22]);&quot;&quot;;[.J22]+1))" office:value-type="date" office:date-value="2020-09-19" calcext:value-type="date">
            <text:p>19 <text:s/>samedi</text:p>
          </table:table-cell>
          <table:table-cell table:style-name="ce101" table:formula="of:=IF([.K22]=&quot;&quot;;&quot;&quot;;IF(MONTH([.K22]+1)&gt;MONTH([.K22]);&quot;&quot;;[.K22]+1))" office:value-type="date" office:date-value="2020-10-19" calcext:value-type="date">
            <text:p>19 <text:s/>lundi</text:p>
          </table:table-cell>
          <table:table-cell table:style-name="ce101" table:formula="of:=IF([.L22]=&quot;&quot;;&quot;&quot;;IF(MONTH([.L22]+1)&gt;MONTH([.L22]);&quot;&quot;;[.L22]+1))" office:value-type="date" office:date-value="2020-11-19" calcext:value-type="date">
            <text:p>19 <text:s/>jeudi</text:p>
          </table:table-cell>
          <table:table-cell table:style-name="ce101" table:formula="of:=IF([.M22]=&quot;&quot;;&quot;&quot;;IF(MONTH([.M22]+1)&gt;MONTH([.M22]);&quot;&quot;;[.M22]+1))" office:value-type="date" office:date-value="2020-12-19" calcext:value-type="date">
            <text:p>19 <text:s/>samedi</text:p>
          </table:table-cell>
          <table:table-cell table:style-name="ce101" table:formula="of:=IF([.N22]=&quot;&quot;;&quot;&quot;;IF(MONTH([.N22]+1)&gt;MONTH([.N22]);&quot;&quot;;[.N22]+1))" office:value-type="date" office:date-value="2021-01-19" calcext:value-type="date">
            <text:p>19 <text:s/>mardi</text:p>
          </table:table-cell>
          <table:table-cell table:number-columns-repeated="1010"/>
        </table:table-row>
        <table:table-row table:style-name="ro5">
          <table:table-cell table:style-name="ce103" table:formula="of:=IF([.A23]=&quot;&quot;;&quot;&quot;;IF(MONTH([.A23]+1)&gt;MONTH([.A23]);&quot;&quot;;[.A23]+1))" office:value-type="date" office:date-value="2019-12-20" calcext:value-type="date">
            <text:p>20 <text:s/>vendredi</text:p>
          </table:table-cell>
          <table:table-cell table:style-name="ce101" table:formula="of:=IF([.B23]=&quot;&quot;;&quot;&quot;;IF(MONTH([.B23]+1)&gt;MONTH([.B23]);&quot;&quot;;[.B23]+1))" office:value-type="date" office:date-value="2020-01-20" calcext:value-type="date">
            <text:p>20 <text:s/>lundi</text:p>
          </table:table-cell>
          <table:table-cell table:style-name="ce114" table:formula="of:=IF([.C23]=&quot;&quot;;&quot;&quot;;IF(MONTH([.C23]+1)&gt;MONTH([.C23]);&quot;&quot;;[.C23]+1))" office:value-type="date" office:date-value="2020-02-20" calcext:value-type="date">
            <text:p>20 <text:s/>jeudi</text:p>
          </table:table-cell>
          <table:table-cell table:style-name="ce101" table:formula="of:=IF([.D23]=&quot;&quot;;&quot;&quot;;IF(MONTH([.D23]+1)&gt;MONTH([.D23]);&quot;&quot;;[.D23]+1))" office:value-type="date" office:date-value="2020-03-20" calcext:value-type="date">
            <text:p>20 <text:s/>vendredi</text:p>
          </table:table-cell>
          <table:table-cell table:style-name="ce101" table:formula="of:=IF([.E23]=&quot;&quot;;&quot;&quot;;IF(MONTH([.E23]+1)&gt;MONTH([.E23]);&quot;&quot;;[.E23]+1))" office:value-type="date" office:date-value="2020-04-20" calcext:value-type="date">
            <text:p>20 <text:s/>lundi</text:p>
          </table:table-cell>
          <table:table-cell table:style-name="ce101" table:formula="of:=IF([.F23]=&quot;&quot;;&quot;&quot;;IF(MONTH([.F23]+1)&gt;MONTH([.F23]);&quot;&quot;;[.F23]+1))" office:value-type="date" office:date-value="2020-05-20" calcext:value-type="date">
            <text:p>20 <text:s/>mercredi</text:p>
          </table:table-cell>
          <table:table-cell table:style-name="ce101" table:formula="of:=IF([.G23]=&quot;&quot;;&quot;&quot;;IF(MONTH([.G23]+1)&gt;MONTH([.G23]);&quot;&quot;;[.G23]+1))" office:value-type="date" office:date-value="2020-06-20" calcext:value-type="date">
            <text:p>20 <text:s/>samedi</text:p>
          </table:table-cell>
          <table:table-cell table:style-name="ce103" table:formula="of:=IF([.H23]=&quot;&quot;;&quot;&quot;;IF(MONTH([.H23]+1)&gt;MONTH([.H23]);&quot;&quot;;[.H23]+1))" office:value-type="date" office:date-value="2020-07-20" calcext:value-type="date">
            <text:p>20 <text:s/>lundi</text:p>
          </table:table-cell>
          <table:table-cell table:style-name="ce101" table:formula="of:=IF([.I23]=&quot;&quot;;&quot;&quot;;IF(MONTH([.I23]+1)&gt;MONTH([.I23]);&quot;&quot;;[.I23]+1))" office:value-type="date" office:date-value="2020-08-20" calcext:value-type="date">
            <text:p>20 <text:s/>jeudi</text:p>
          </table:table-cell>
          <table:table-cell table:style-name="ce101" table:formula="of:=IF([.J23]=&quot;&quot;;&quot;&quot;;IF(MONTH([.J23]+1)&gt;MONTH([.J23]);&quot;&quot;;[.J23]+1))" office:value-type="date" office:date-value="2020-09-20" calcext:value-type="date">
            <text:p>20 <text:s/>dimanche</text:p>
          </table:table-cell>
          <table:table-cell table:style-name="ce101" table:formula="of:=IF([.K23]=&quot;&quot;;&quot;&quot;;IF(MONTH([.K23]+1)&gt;MONTH([.K23]);&quot;&quot;;[.K23]+1))" office:value-type="date" office:date-value="2020-10-20" calcext:value-type="date">
            <text:p>20 <text:s/>mardi</text:p>
          </table:table-cell>
          <table:table-cell table:style-name="ce101" table:formula="of:=IF([.L23]=&quot;&quot;;&quot;&quot;;IF(MONTH([.L23]+1)&gt;MONTH([.L23]);&quot;&quot;;[.L23]+1))" office:value-type="date" office:date-value="2020-11-20" calcext:value-type="date">
            <text:p>20 <text:s/>vendredi</text:p>
          </table:table-cell>
          <table:table-cell table:style-name="ce103" table:formula="of:=IF([.M23]=&quot;&quot;;&quot;&quot;;IF(MONTH([.M23]+1)&gt;MONTH([.M23]);&quot;&quot;;[.M23]+1))" office:value-type="date" office:date-value="2020-12-20" calcext:value-type="date">
            <text:p>20 <text:s/>dimanche</text:p>
          </table:table-cell>
          <table:table-cell table:style-name="ce101" table:formula="of:=IF([.N23]=&quot;&quot;;&quot;&quot;;IF(MONTH([.N23]+1)&gt;MONTH([.N23]);&quot;&quot;;[.N23]+1))" office:value-type="date" office:date-value="2021-01-20" calcext:value-type="date">
            <text:p>20 <text:s/>mercredi</text:p>
          </table:table-cell>
          <table:table-cell table:number-columns-repeated="1010"/>
        </table:table-row>
        <table:table-row table:style-name="ro5">
          <table:table-cell table:style-name="ce101" table:formula="of:=IF([.A24]=&quot;&quot;;&quot;&quot;;IF(MONTH([.A24]+1)&gt;MONTH([.A24]);&quot;&quot;;[.A24]+1))" office:value-type="date" office:date-value="2019-12-21" calcext:value-type="date">
            <text:p>21 <text:s/>samedi</text:p>
          </table:table-cell>
          <table:table-cell table:style-name="ce101" table:formula="of:=IF([.B24]=&quot;&quot;;&quot;&quot;;IF(MONTH([.B24]+1)&gt;MONTH([.B24]);&quot;&quot;;[.B24]+1))" office:value-type="date" office:date-value="2020-01-21" calcext:value-type="date">
            <text:p>21 <text:s/>mardi</text:p>
          </table:table-cell>
          <table:table-cell table:style-name="ce102" table:formula="of:=IF([.C24]=&quot;&quot;;&quot;&quot;;IF(MONTH([.C24]+1)&gt;MONTH([.C24]);&quot;&quot;;[.C24]+1))" office:value-type="date" office:date-value="2020-02-21" calcext:value-type="date">
            <text:p>21 <text:s/>vendredi</text:p>
          </table:table-cell>
          <table:table-cell table:style-name="ce101" table:formula="of:=IF([.D24]=&quot;&quot;;&quot;&quot;;IF(MONTH([.D24]+1)&gt;MONTH([.D24]);&quot;&quot;;[.D24]+1))" office:value-type="date" office:date-value="2020-03-21" calcext:value-type="date">
            <text:p>21 <text:s/>samedi</text:p>
          </table:table-cell>
          <table:table-cell table:style-name="ce101" table:formula="of:=IF([.E24]=&quot;&quot;;&quot;&quot;;IF(MONTH([.E24]+1)&gt;MONTH([.E24]);&quot;&quot;;[.E24]+1))" office:value-type="date" office:date-value="2020-04-21" calcext:value-type="date">
            <text:p>21 <text:s/>mardi</text:p>
          </table:table-cell>
          <table:table-cell table:style-name="ce101" table:formula="of:=IF([.F24]=&quot;&quot;;&quot;&quot;;IF(MONTH([.F24]+1)&gt;MONTH([.F24]);&quot;&quot;;[.F24]+1))" office:value-type="date" office:date-value="2020-05-21" calcext:value-type="date">
            <text:p>21 <text:s/>jeudi</text:p>
          </table:table-cell>
          <table:table-cell table:style-name="ce101" table:formula="of:=IF([.G24]=&quot;&quot;;&quot;&quot;;IF(MONTH([.G24]+1)&gt;MONTH([.G24]);&quot;&quot;;[.G24]+1))" office:value-type="date" office:date-value="2020-06-21" calcext:value-type="date">
            <text:p>21 <text:s/>dimanche</text:p>
          </table:table-cell>
          <table:table-cell table:style-name="ce101" table:formula="of:=IF([.H24]=&quot;&quot;;&quot;&quot;;IF(MONTH([.H24]+1)&gt;MONTH([.H24]);&quot;&quot;;[.H24]+1))" office:value-type="date" office:date-value="2020-07-21" calcext:value-type="date">
            <text:p>21 <text:s/>mardi</text:p>
          </table:table-cell>
          <table:table-cell table:style-name="ce101" table:formula="of:=IF([.I24]=&quot;&quot;;&quot;&quot;;IF(MONTH([.I24]+1)&gt;MONTH([.I24]);&quot;&quot;;[.I24]+1))" office:value-type="date" office:date-value="2020-08-21" calcext:value-type="date">
            <text:p>21 <text:s/>vendredi</text:p>
          </table:table-cell>
          <table:table-cell table:style-name="ce101" table:formula="of:=IF([.J24]=&quot;&quot;;&quot;&quot;;IF(MONTH([.J24]+1)&gt;MONTH([.J24]);&quot;&quot;;[.J24]+1))" office:value-type="date" office:date-value="2020-09-21" calcext:value-type="date">
            <text:p>21 <text:s/>lundi</text:p>
          </table:table-cell>
          <table:table-cell table:style-name="ce103" table:formula="of:=IF([.K24]=&quot;&quot;;&quot;&quot;;IF(MONTH([.K24]+1)&gt;MONTH([.K24]);&quot;&quot;;[.K24]+1))" office:value-type="date" office:date-value="2020-10-21" calcext:value-type="date">
            <text:p>21 <text:s/>mercredi</text:p>
          </table:table-cell>
          <table:table-cell table:style-name="ce103" table:formula="of:=IF([.L24]=&quot;&quot;;&quot;&quot;;IF(MONTH([.L24]+1)&gt;MONTH([.L24]);&quot;&quot;;[.L24]+1))" office:value-type="date" office:date-value="2020-11-21" calcext:value-type="date">
            <text:p>21 <text:s/>samedi</text:p>
          </table:table-cell>
          <table:table-cell table:style-name="ce101" table:formula="of:=IF([.M24]=&quot;&quot;;&quot;&quot;;IF(MONTH([.M24]+1)&gt;MONTH([.M24]);&quot;&quot;;[.M24]+1))" office:value-type="date" office:date-value="2020-12-21" calcext:value-type="date">
            <text:p>21 <text:s/>lundi</text:p>
          </table:table-cell>
          <table:table-cell table:style-name="ce101" table:formula="of:=IF([.N24]=&quot;&quot;;&quot;&quot;;IF(MONTH([.N24]+1)&gt;MONTH([.N24]);&quot;&quot;;[.N24]+1))" office:value-type="date" office:date-value="2021-01-21" calcext:value-type="date">
            <text:p>21 <text:s/>jeudi</text:p>
          </table:table-cell>
          <table:table-cell table:number-columns-repeated="1010"/>
        </table:table-row>
        <table:table-row table:style-name="ro5">
          <table:table-cell table:style-name="ce101" table:formula="of:=IF([.A25]=&quot;&quot;;&quot;&quot;;IF(MONTH([.A25]+1)&gt;MONTH([.A25]);&quot;&quot;;[.A25]+1))" office:value-type="date" office:date-value="2019-12-22" calcext:value-type="date">
            <text:p>22 <text:s/>dimanche</text:p>
          </table:table-cell>
          <table:table-cell table:style-name="ce101" table:formula="of:=IF([.B25]=&quot;&quot;;&quot;&quot;;IF(MONTH([.B25]+1)&gt;MONTH([.B25]);&quot;&quot;;[.B25]+1))" office:value-type="date" office:date-value="2020-01-22" calcext:value-type="date">
            <text:p>22 <text:s/>mercredi</text:p>
          </table:table-cell>
          <table:table-cell table:style-name="ce103" table:formula="of:=IF([.C25]=&quot;&quot;;&quot;&quot;;IF(MONTH([.C25]+1)&gt;MONTH([.C25]);&quot;&quot;;[.C25]+1))" office:value-type="date" office:date-value="2020-02-22" calcext:value-type="date">
            <text:p>22 <text:s/>samedi</text:p>
          </table:table-cell>
          <table:table-cell table:style-name="ce103" table:formula="of:=IF([.D25]=&quot;&quot;;&quot;&quot;;IF(MONTH([.D25]+1)&gt;MONTH([.D25]);&quot;&quot;;[.D25]+1))" office:value-type="date" office:date-value="2020-03-22" calcext:value-type="date">
            <text:p>22 <text:s/>dimanche</text:p>
          </table:table-cell>
          <table:table-cell table:style-name="ce101" table:formula="of:=IF([.E25]=&quot;&quot;;&quot;&quot;;IF(MONTH([.E25]+1)&gt;MONTH([.E25]);&quot;&quot;;[.E25]+1))" office:value-type="date" office:date-value="2020-04-22" calcext:value-type="date">
            <text:p>22 <text:s/>mercredi</text:p>
          </table:table-cell>
          <table:table-cell table:style-name="ce103" table:formula="of:=IF([.F25]=&quot;&quot;;&quot;&quot;;IF(MONTH([.F25]+1)&gt;MONTH([.F25]);&quot;&quot;;[.F25]+1))" office:value-type="date" office:date-value="2020-05-22" calcext:value-type="date">
            <text:p>22 <text:s/>vendredi</text:p>
          </table:table-cell>
          <table:table-cell table:style-name="ce101" table:formula="of:=IF([.G25]=&quot;&quot;;&quot;&quot;;IF(MONTH([.G25]+1)&gt;MONTH([.G25]);&quot;&quot;;[.G25]+1))" office:value-type="date" office:date-value="2020-06-22" calcext:value-type="date">
            <text:p>22 <text:s/>lundi</text:p>
          </table:table-cell>
          <table:table-cell table:style-name="ce101" table:formula="of:=IF([.H25]=&quot;&quot;;&quot;&quot;;IF(MONTH([.H25]+1)&gt;MONTH([.H25]);&quot;&quot;;[.H25]+1))" office:value-type="date" office:date-value="2020-07-22" calcext:value-type="date">
            <text:p>22 <text:s/>mercredi</text:p>
          </table:table-cell>
          <table:table-cell table:style-name="ce101" table:formula="of:=IF([.I25]=&quot;&quot;;&quot;&quot;;IF(MONTH([.I25]+1)&gt;MONTH([.I25]);&quot;&quot;;[.I25]+1))" office:value-type="date" office:date-value="2020-08-22" calcext:value-type="date">
            <text:p>22 <text:s/>samedi</text:p>
          </table:table-cell>
          <table:table-cell table:style-name="ce101" table:formula="of:=IF([.J25]=&quot;&quot;;&quot;&quot;;IF(MONTH([.J25]+1)&gt;MONTH([.J25]);&quot;&quot;;[.J25]+1))" office:value-type="date" office:date-value="2020-09-22" calcext:value-type="date">
            <text:p>22 <text:s/>mardi</text:p>
          </table:table-cell>
          <table:table-cell table:style-name="ce103" table:formula="of:=IF([.K25]=&quot;&quot;;&quot;&quot;;IF(MONTH([.K25]+1)&gt;MONTH([.K25]);&quot;&quot;;[.K25]+1))" office:value-type="date" office:date-value="2020-10-22" calcext:value-type="date">
            <text:p>22 <text:s/>jeudi</text:p>
          </table:table-cell>
          <table:table-cell table:style-name="ce103" table:formula="of:=IF([.L25]=&quot;&quot;;&quot;&quot;;IF(MONTH([.L25]+1)&gt;MONTH([.L25]);&quot;&quot;;[.L25]+1))" office:value-type="date" office:date-value="2020-11-22" calcext:value-type="date">
            <text:p>22 <text:s/>dimanche</text:p>
          </table:table-cell>
          <table:table-cell table:style-name="ce101" table:formula="of:=IF([.M25]=&quot;&quot;;&quot;&quot;;IF(MONTH([.M25]+1)&gt;MONTH([.M25]);&quot;&quot;;[.M25]+1))" office:value-type="date" office:date-value="2020-12-22" calcext:value-type="date">
            <text:p>22 <text:s/>mardi</text:p>
          </table:table-cell>
          <table:table-cell table:style-name="ce101" table:formula="of:=IF([.N25]=&quot;&quot;;&quot;&quot;;IF(MONTH([.N25]+1)&gt;MONTH([.N25]);&quot;&quot;;[.N25]+1))" office:value-type="date" office:date-value="2021-01-22" calcext:value-type="date">
            <text:p>22 <text:s/>vendredi</text:p>
          </table:table-cell>
          <table:table-cell table:number-columns-repeated="1010"/>
        </table:table-row>
        <table:table-row table:style-name="ro5">
          <table:table-cell table:style-name="ce103" table:formula="of:=IF([.A26]=&quot;&quot;;&quot;&quot;;IF(MONTH([.A26]+1)&gt;MONTH([.A26]);&quot;&quot;;[.A26]+1))" office:value-type="date" office:date-value="2019-12-23" calcext:value-type="date">
            <text:p>23 <text:s/>lundi</text:p>
          </table:table-cell>
          <table:table-cell table:style-name="ce103" table:formula="of:=IF([.B26]=&quot;&quot;;&quot;&quot;;IF(MONTH([.B26]+1)&gt;MONTH([.B26]);&quot;&quot;;[.B26]+1))" office:value-type="date" office:date-value="2020-01-23" calcext:value-type="date">
            <text:p>23 <text:s/>jeudi</text:p>
          </table:table-cell>
          <table:table-cell table:style-name="ce101" table:formula="of:=IF([.C26]=&quot;&quot;;&quot;&quot;;IF(MONTH([.C26]+1)&gt;MONTH([.C26]);&quot;&quot;;[.C26]+1))" office:value-type="date" office:date-value="2020-02-23" calcext:value-type="date">
            <text:p>23 <text:s/>dimanche</text:p>
          </table:table-cell>
          <table:table-cell table:style-name="ce101" table:formula="of:=IF([.D26]=&quot;&quot;;&quot;&quot;;IF(MONTH([.D26]+1)&gt;MONTH([.D26]);&quot;&quot;;[.D26]+1))" office:value-type="date" office:date-value="2020-03-23" calcext:value-type="date">
            <text:p>23 <text:s/>lundi</text:p>
          </table:table-cell>
          <table:table-cell table:style-name="ce101" table:formula="of:=IF([.E26]=&quot;&quot;;&quot;&quot;;IF(MONTH([.E26]+1)&gt;MONTH([.E26]);&quot;&quot;;[.E26]+1))" office:value-type="date" office:date-value="2020-04-23" calcext:value-type="date">
            <text:p>23 <text:s/>jeudi</text:p>
          </table:table-cell>
          <table:table-cell table:style-name="ce101" table:formula="of:=IF([.F26]=&quot;&quot;;&quot;&quot;;IF(MONTH([.F26]+1)&gt;MONTH([.F26]);&quot;&quot;;[.F26]+1))" office:value-type="date" office:date-value="2020-05-23" calcext:value-type="date">
            <text:p>23 <text:s/>samedi</text:p>
          </table:table-cell>
          <table:table-cell table:style-name="ce101" table:formula="of:=IF([.G26]=&quot;&quot;;&quot;&quot;;IF(MONTH([.G26]+1)&gt;MONTH([.G26]);&quot;&quot;;[.G26]+1))" office:value-type="date" office:date-value="2020-06-23" calcext:value-type="date">
            <text:p>23 <text:s/>mardi</text:p>
          </table:table-cell>
          <table:table-cell table:style-name="ce101" table:formula="of:=IF([.H26]=&quot;&quot;;&quot;&quot;;IF(MONTH([.H26]+1)&gt;MONTH([.H26]);&quot;&quot;;[.H26]+1))" office:value-type="date" office:date-value="2020-07-23" calcext:value-type="date">
            <text:p>23 <text:s/>jeudi</text:p>
          </table:table-cell>
          <table:table-cell table:style-name="ce101" table:formula="of:=IF([.I26]=&quot;&quot;;&quot;&quot;;IF(MONTH([.I26]+1)&gt;MONTH([.I26]);&quot;&quot;;[.I26]+1))" office:value-type="date" office:date-value="2020-08-23" calcext:value-type="date">
            <text:p>23 <text:s/>dimanche</text:p>
          </table:table-cell>
          <table:table-cell table:style-name="ce101" table:formula="of:=IF([.J26]=&quot;&quot;;&quot;&quot;;IF(MONTH([.J26]+1)&gt;MONTH([.J26]);&quot;&quot;;[.J26]+1))" office:value-type="date" office:date-value="2020-09-23" calcext:value-type="date">
            <text:p>23 <text:s/>mercredi</text:p>
          </table:table-cell>
          <table:table-cell table:style-name="ce101" table:formula="of:=IF([.K26]=&quot;&quot;;&quot;&quot;;IF(MONTH([.K26]+1)&gt;MONTH([.K26]);&quot;&quot;;[.K26]+1))" office:value-type="date" office:date-value="2020-10-23" calcext:value-type="date">
            <text:p>23 <text:s/>vendredi</text:p>
          </table:table-cell>
          <table:table-cell table:style-name="ce101" table:formula="of:=IF([.L26]=&quot;&quot;;&quot;&quot;;IF(MONTH([.L26]+1)&gt;MONTH([.L26]);&quot;&quot;;[.L26]+1))" office:value-type="date" office:date-value="2020-11-23" calcext:value-type="date">
            <text:p>23 <text:s/>lundi</text:p>
          </table:table-cell>
          <table:table-cell table:style-name="ce103" table:formula="of:=IF([.M26]=&quot;&quot;;&quot;&quot;;IF(MONTH([.M26]+1)&gt;MONTH([.M26]);&quot;&quot;;[.M26]+1))" office:value-type="date" office:date-value="2020-12-23" calcext:value-type="date">
            <text:p>23 <text:s/>mercredi</text:p>
          </table:table-cell>
          <table:table-cell table:style-name="ce103" table:formula="of:=IF([.N26]=&quot;&quot;;&quot;&quot;;IF(MONTH([.N26]+1)&gt;MONTH([.N26]);&quot;&quot;;[.N26]+1))" office:value-type="date" office:date-value="2021-01-23" calcext:value-type="date">
            <text:p>23 <text:s/>samedi</text:p>
          </table:table-cell>
          <table:table-cell table:number-columns-repeated="1010"/>
        </table:table-row>
        <table:table-row table:style-name="ro5">
          <table:table-cell table:style-name="ce101" table:formula="of:=IF([.A27]=&quot;&quot;;&quot;&quot;;IF(MONTH([.A27]+1)&gt;MONTH([.A27]);&quot;&quot;;[.A27]+1))" office:value-type="date" office:date-value="2019-12-24" calcext:value-type="date">
            <text:p>24 <text:s/>mardi</text:p>
          </table:table-cell>
          <table:table-cell table:style-name="ce101" table:formula="of:=IF([.B27]=&quot;&quot;;&quot;&quot;;IF(MONTH([.B27]+1)&gt;MONTH([.B27]);&quot;&quot;;[.B27]+1))" office:value-type="date" office:date-value="2020-01-24" calcext:value-type="date">
            <text:p>24 <text:s/>vendredi</text:p>
          </table:table-cell>
          <table:table-cell table:style-name="ce101" table:formula="of:=IF([.C27]=&quot;&quot;;&quot;&quot;;IF(MONTH([.C27]+1)&gt;MONTH([.C27]);&quot;&quot;;[.C27]+1))" office:value-type="date" office:date-value="2020-02-24" calcext:value-type="date">
            <text:p>24 <text:s/>lundi</text:p>
          </table:table-cell>
          <table:table-cell table:style-name="ce101" table:formula="of:=IF([.D27]=&quot;&quot;;&quot;&quot;;IF(MONTH([.D27]+1)&gt;MONTH([.D27]);&quot;&quot;;[.D27]+1))" office:value-type="date" office:date-value="2020-03-24" calcext:value-type="date">
            <text:p>24 <text:s/>mardi</text:p>
          </table:table-cell>
          <table:table-cell table:style-name="ce101" table:formula="of:=IF([.E27]=&quot;&quot;;&quot;&quot;;IF(MONTH([.E27]+1)&gt;MONTH([.E27]);&quot;&quot;;[.E27]+1))" office:value-type="date" office:date-value="2020-04-24" calcext:value-type="date">
            <text:p>24 <text:s/>vendredi</text:p>
          </table:table-cell>
          <table:table-cell table:style-name="ce101" table:formula="of:=IF([.F27]=&quot;&quot;;&quot;&quot;;IF(MONTH([.F27]+1)&gt;MONTH([.F27]);&quot;&quot;;[.F27]+1))" office:value-type="date" office:date-value="2020-05-24" calcext:value-type="date">
            <text:p>24 <text:s/>dimanche</text:p>
          </table:table-cell>
          <table:table-cell table:style-name="ce101" table:formula="of:=IF([.G27]=&quot;&quot;;&quot;&quot;;IF(MONTH([.G27]+1)&gt;MONTH([.G27]);&quot;&quot;;[.G27]+1))" office:value-type="date" office:date-value="2020-06-24" calcext:value-type="date">
            <text:p>24 <text:s/>mercredi</text:p>
          </table:table-cell>
          <table:table-cell table:style-name="ce103" table:formula="of:=IF([.H27]=&quot;&quot;;&quot;&quot;;IF(MONTH([.H27]+1)&gt;MONTH([.H27]);&quot;&quot;;[.H27]+1))" office:value-type="date" office:date-value="2020-07-24" calcext:value-type="date">
            <text:p>24 <text:s/>vendredi</text:p>
          </table:table-cell>
          <table:table-cell table:style-name="ce101" table:formula="of:=IF([.I27]=&quot;&quot;;&quot;&quot;;IF(MONTH([.I27]+1)&gt;MONTH([.I27]);&quot;&quot;;[.I27]+1))" office:value-type="date" office:date-value="2020-08-24" calcext:value-type="date">
            <text:p>24 <text:s/>lundi</text:p>
          </table:table-cell>
          <table:table-cell table:style-name="ce101" table:formula="of:=IF([.J27]=&quot;&quot;;&quot;&quot;;IF(MONTH([.J27]+1)&gt;MONTH([.J27]);&quot;&quot;;[.J27]+1))" office:value-type="date" office:date-value="2020-09-24" calcext:value-type="date">
            <text:p>24 <text:s/>jeudi</text:p>
          </table:table-cell>
          <table:table-cell table:style-name="ce103" table:formula="of:=IF([.K27]=&quot;&quot;;&quot;&quot;;IF(MONTH([.K27]+1)&gt;MONTH([.K27]);&quot;&quot;;[.K27]+1))" office:value-type="date" office:date-value="2020-10-24" calcext:value-type="date">
            <text:p>24 <text:s/>samedi</text:p>
          </table:table-cell>
          <table:table-cell table:style-name="ce101" table:formula="of:=IF([.L27]=&quot;&quot;;&quot;&quot;;IF(MONTH([.L27]+1)&gt;MONTH([.L27]);&quot;&quot;;[.L27]+1))" office:value-type="date" office:date-value="2020-11-24" calcext:value-type="date">
            <text:p>24 <text:s/>mardi</text:p>
          </table:table-cell>
          <table:table-cell table:style-name="ce101" table:formula="of:=IF([.M27]=&quot;&quot;;&quot;&quot;;IF(MONTH([.M27]+1)&gt;MONTH([.M27]);&quot;&quot;;[.M27]+1))" office:value-type="date" office:date-value="2020-12-24" calcext:value-type="date">
            <text:p>24 <text:s/>jeudi</text:p>
          </table:table-cell>
          <table:table-cell table:style-name="ce101" table:formula="of:=IF([.N27]=&quot;&quot;;&quot;&quot;;IF(MONTH([.N27]+1)&gt;MONTH([.N27]);&quot;&quot;;[.N27]+1))" office:value-type="date" office:date-value="2021-01-24" calcext:value-type="date">
            <text:p>24 <text:s/>dimanche</text:p>
          </table:table-cell>
          <table:table-cell table:number-columns-repeated="1010"/>
        </table:table-row>
        <table:table-row table:style-name="ro5">
          <table:table-cell table:style-name="ce101" table:formula="of:=IF([.A28]=&quot;&quot;;&quot;&quot;;IF(MONTH([.A28]+1)&gt;MONTH([.A28]);&quot;&quot;;[.A28]+1))" office:value-type="date" office:date-value="2019-12-25" calcext:value-type="date">
            <text:p>25 <text:s/>mercredi</text:p>
          </table:table-cell>
          <table:table-cell table:style-name="ce101" table:formula="of:=IF([.B28]=&quot;&quot;;&quot;&quot;;IF(MONTH([.B28]+1)&gt;MONTH([.B28]);&quot;&quot;;[.B28]+1))" office:value-type="date" office:date-value="2020-01-25" calcext:value-type="date">
            <text:p>25 <text:s/>samedi</text:p>
          </table:table-cell>
          <table:table-cell table:style-name="ce101" table:formula="of:=IF([.C28]=&quot;&quot;;&quot;&quot;;IF(MONTH([.C28]+1)&gt;MONTH([.C28]);&quot;&quot;;[.C28]+1))" office:value-type="date" office:date-value="2020-02-25" calcext:value-type="date">
            <text:p>25 <text:s/>mardi</text:p>
          </table:table-cell>
          <table:table-cell table:style-name="ce101" table:formula="of:=IF([.D28]=&quot;&quot;;&quot;&quot;;IF(MONTH([.D28]+1)&gt;MONTH([.D28]);&quot;&quot;;[.D28]+1))" office:value-type="date" office:date-value="2020-03-25" calcext:value-type="date">
            <text:p>25 <text:s/>mercredi</text:p>
          </table:table-cell>
          <table:table-cell table:style-name="ce101" table:formula="of:=IF([.E28]=&quot;&quot;;&quot;&quot;;IF(MONTH([.E28]+1)&gt;MONTH([.E28]);&quot;&quot;;[.E28]+1))" office:value-type="date" office:date-value="2020-04-25" calcext:value-type="date">
            <text:p>25 <text:s/>samedi</text:p>
          </table:table-cell>
          <table:table-cell table:style-name="ce101" table:formula="of:=IF([.F28]=&quot;&quot;;&quot;&quot;;IF(MONTH([.F28]+1)&gt;MONTH([.F28]);&quot;&quot;;[.F28]+1))" office:value-type="date" office:date-value="2020-05-25" calcext:value-type="date">
            <text:p>25 <text:s/>lundi</text:p>
          </table:table-cell>
          <table:table-cell table:style-name="ce101" table:formula="of:=IF([.G28]=&quot;&quot;;&quot;&quot;;IF(MONTH([.G28]+1)&gt;MONTH([.G28]);&quot;&quot;;[.G28]+1))" office:value-type="date" office:date-value="2020-06-25" calcext:value-type="date">
            <text:p>25 <text:s/>jeudi</text:p>
          </table:table-cell>
          <table:table-cell table:style-name="ce101" table:formula="of:=IF([.H28]=&quot;&quot;;&quot;&quot;;IF(MONTH([.H28]+1)&gt;MONTH([.H28]);&quot;&quot;;[.H28]+1))" office:value-type="date" office:date-value="2020-07-25" calcext:value-type="date">
            <text:p>25 <text:s/>samedi</text:p>
          </table:table-cell>
          <table:table-cell table:style-name="ce101" table:formula="of:=IF([.I28]=&quot;&quot;;&quot;&quot;;IF(MONTH([.I28]+1)&gt;MONTH([.I28]);&quot;&quot;;[.I28]+1))" office:value-type="date" office:date-value="2020-08-25" calcext:value-type="date">
            <text:p>25 <text:s/>mardi</text:p>
          </table:table-cell>
          <table:table-cell table:style-name="ce101" table:formula="of:=IF([.J28]=&quot;&quot;;&quot;&quot;;IF(MONTH([.J28]+1)&gt;MONTH([.J28]);&quot;&quot;;[.J28]+1))" office:value-type="date" office:date-value="2020-09-25" calcext:value-type="date">
            <text:p>25 <text:s/>vendredi</text:p>
          </table:table-cell>
          <table:table-cell table:style-name="ce101" table:formula="of:=IF([.K28]=&quot;&quot;;&quot;&quot;;IF(MONTH([.K28]+1)&gt;MONTH([.K28]);&quot;&quot;;[.K28]+1))" office:value-type="date" office:date-value="2020-10-25" calcext:value-type="date">
            <text:p>25 <text:s/>dimanche</text:p>
          </table:table-cell>
          <table:table-cell table:style-name="ce103" table:formula="of:=IF([.L28]=&quot;&quot;;&quot;&quot;;IF(MONTH([.L28]+1)&gt;MONTH([.L28]);&quot;&quot;;[.L28]+1))" office:value-type="date" office:date-value="2020-11-25" calcext:value-type="date">
            <text:p>25 <text:s/>mercredi</text:p>
          </table:table-cell>
          <table:table-cell table:style-name="ce101" table:formula="of:=IF([.M28]=&quot;&quot;;&quot;&quot;;IF(MONTH([.M28]+1)&gt;MONTH([.M28]);&quot;&quot;;[.M28]+1))" office:value-type="date" office:date-value="2020-12-25" calcext:value-type="date">
            <text:p>25 <text:s/>vendredi</text:p>
          </table:table-cell>
          <table:table-cell table:style-name="ce101" table:formula="of:=IF([.N28]=&quot;&quot;;&quot;&quot;;IF(MONTH([.N28]+1)&gt;MONTH([.N28]);&quot;&quot;;[.N28]+1))" office:value-type="date" office:date-value="2021-01-25" calcext:value-type="date">
            <text:p>25 <text:s/>lundi</text:p>
          </table:table-cell>
          <table:table-cell table:number-columns-repeated="1010"/>
        </table:table-row>
        <table:table-row table:style-name="ro5">
          <table:table-cell table:style-name="ce101" table:formula="of:=IF([.A29]=&quot;&quot;;&quot;&quot;;IF(MONTH([.A29]+1)&gt;MONTH([.A29]);&quot;&quot;;[.A29]+1))" office:value-type="date" office:date-value="2019-12-26" calcext:value-type="date">
            <text:p>26 <text:s/>jeudi</text:p>
          </table:table-cell>
          <table:table-cell table:style-name="ce101" table:formula="of:=IF([.B29]=&quot;&quot;;&quot;&quot;;IF(MONTH([.B29]+1)&gt;MONTH([.B29]);&quot;&quot;;[.B29]+1))" office:value-type="date" office:date-value="2020-01-26" calcext:value-type="date">
            <text:p>26 <text:s/>dimanche</text:p>
          </table:table-cell>
          <table:table-cell table:style-name="ce101" table:formula="of:=IF([.C29]=&quot;&quot;;&quot;&quot;;IF(MONTH([.C29]+1)&gt;MONTH([.C29]);&quot;&quot;;[.C29]+1))" office:value-type="date" office:date-value="2020-02-26" calcext:value-type="date">
            <text:p>26 <text:s/>mercredi</text:p>
          </table:table-cell>
          <table:table-cell table:style-name="ce101" table:formula="of:=IF([.D29]=&quot;&quot;;&quot;&quot;;IF(MONTH([.D29]+1)&gt;MONTH([.D29]);&quot;&quot;;[.D29]+1))" office:value-type="date" office:date-value="2020-03-26" calcext:value-type="date">
            <text:p>26 <text:s/>jeudi</text:p>
          </table:table-cell>
          <table:table-cell table:style-name="ce101" table:formula="of:=IF([.E29]=&quot;&quot;;&quot;&quot;;IF(MONTH([.E29]+1)&gt;MONTH([.E29]);&quot;&quot;;[.E29]+1))" office:value-type="date" office:date-value="2020-04-26" calcext:value-type="date">
            <text:p>26 <text:s/>dimanche</text:p>
          </table:table-cell>
          <table:table-cell table:style-name="ce101" table:formula="of:=IF([.F29]=&quot;&quot;;&quot;&quot;;IF(MONTH([.F29]+1)&gt;MONTH([.F29]);&quot;&quot;;[.F29]+1))" office:value-type="date" office:date-value="2020-05-26" calcext:value-type="date">
            <text:p>26 <text:s/>mardi</text:p>
          </table:table-cell>
          <table:table-cell table:style-name="ce101" table:formula="of:=IF([.G29]=&quot;&quot;;&quot;&quot;;IF(MONTH([.G29]+1)&gt;MONTH([.G29]);&quot;&quot;;[.G29]+1))" office:value-type="date" office:date-value="2020-06-26" calcext:value-type="date">
            <text:p>26 <text:s/>vendredi</text:p>
          </table:table-cell>
          <table:table-cell table:style-name="ce101" table:formula="of:=IF([.H29]=&quot;&quot;;&quot;&quot;;IF(MONTH([.H29]+1)&gt;MONTH([.H29]);&quot;&quot;;[.H29]+1))" office:value-type="date" office:date-value="2020-07-26" calcext:value-type="date">
            <text:p>26 <text:s/>dimanche</text:p>
          </table:table-cell>
          <table:table-cell table:style-name="ce101" table:formula="of:=IF([.I29]=&quot;&quot;;&quot;&quot;;IF(MONTH([.I29]+1)&gt;MONTH([.I29]);&quot;&quot;;[.I29]+1))" office:value-type="date" office:date-value="2020-08-26" calcext:value-type="date">
            <text:p>26 <text:s/>mercredi</text:p>
          </table:table-cell>
          <table:table-cell table:style-name="ce101" table:formula="of:=IF([.J29]=&quot;&quot;;&quot;&quot;;IF(MONTH([.J29]+1)&gt;MONTH([.J29]);&quot;&quot;;[.J29]+1))" office:value-type="date" office:date-value="2020-09-26" calcext:value-type="date">
            <text:p>26 <text:s/>samedi</text:p>
          </table:table-cell>
          <table:table-cell table:style-name="ce101" table:formula="of:=IF([.K29]=&quot;&quot;;&quot;&quot;;IF(MONTH([.K29]+1)&gt;MONTH([.K29]);&quot;&quot;;[.K29]+1))" office:value-type="date" office:date-value="2020-10-26" calcext:value-type="date">
            <text:p>26 <text:s/>lundi</text:p>
          </table:table-cell>
          <table:table-cell table:style-name="ce101" table:formula="of:=IF([.L29]=&quot;&quot;;&quot;&quot;;IF(MONTH([.L29]+1)&gt;MONTH([.L29]);&quot;&quot;;[.L29]+1))" office:value-type="date" office:date-value="2020-11-26" calcext:value-type="date">
            <text:p>26 <text:s/>jeudi</text:p>
          </table:table-cell>
          <table:table-cell table:style-name="ce101" table:formula="of:=IF([.M29]=&quot;&quot;;&quot;&quot;;IF(MONTH([.M29]+1)&gt;MONTH([.M29]);&quot;&quot;;[.M29]+1))" office:value-type="date" office:date-value="2020-12-26" calcext:value-type="date">
            <text:p>26 <text:s/>samedi</text:p>
          </table:table-cell>
          <table:table-cell table:style-name="ce101" table:formula="of:=IF([.N29]=&quot;&quot;;&quot;&quot;;IF(MONTH([.N29]+1)&gt;MONTH([.N29]);&quot;&quot;;[.N29]+1))" office:value-type="date" office:date-value="2021-01-26" calcext:value-type="date">
            <text:p>26 <text:s/>mardi</text:p>
          </table:table-cell>
          <table:table-cell table:number-columns-repeated="1010"/>
        </table:table-row>
        <table:table-row table:style-name="ro5">
          <table:table-cell table:style-name="ce101" table:formula="of:=IF([.A30]=&quot;&quot;;&quot;&quot;;IF(MONTH([.A30]+1)&gt;MONTH([.A30]);&quot;&quot;;[.A30]+1))" office:value-type="date" office:date-value="2019-12-27" calcext:value-type="date">
            <text:p>27 <text:s/>vendredi</text:p>
          </table:table-cell>
          <table:table-cell table:style-name="ce101" table:formula="of:=IF([.B30]=&quot;&quot;;&quot;&quot;;IF(MONTH([.B30]+1)&gt;MONTH([.B30]);&quot;&quot;;[.B30]+1))" office:value-type="date" office:date-value="2020-01-27" calcext:value-type="date">
            <text:p>27 <text:s/>lundi</text:p>
          </table:table-cell>
          <table:table-cell table:style-name="ce101" table:formula="of:=IF([.C30]=&quot;&quot;;&quot;&quot;;IF(MONTH([.C30]+1)&gt;MONTH([.C30]);&quot;&quot;;[.C30]+1))" office:value-type="date" office:date-value="2020-02-27" calcext:value-type="date">
            <text:p>27 <text:s/>jeudi</text:p>
          </table:table-cell>
          <table:table-cell table:style-name="ce101" table:formula="of:=IF([.D30]=&quot;&quot;;&quot;&quot;;IF(MONTH([.D30]+1)&gt;MONTH([.D30]);&quot;&quot;;[.D30]+1))" office:value-type="date" office:date-value="2020-03-27" calcext:value-type="date">
            <text:p>27 <text:s/>vendredi</text:p>
          </table:table-cell>
          <table:table-cell table:style-name="ce101" table:formula="of:=IF([.E30]=&quot;&quot;;&quot;&quot;;IF(MONTH([.E30]+1)&gt;MONTH([.E30]);&quot;&quot;;[.E30]+1))" office:value-type="date" office:date-value="2020-04-27" calcext:value-type="date">
            <text:p>27 <text:s/>lundi</text:p>
          </table:table-cell>
          <table:table-cell table:style-name="ce101" table:formula="of:=IF([.F30]=&quot;&quot;;&quot;&quot;;IF(MONTH([.F30]+1)&gt;MONTH([.F30]);&quot;&quot;;[.F30]+1))" office:value-type="date" office:date-value="2020-05-27" calcext:value-type="date">
            <text:p>27 <text:s/>mercredi</text:p>
          </table:table-cell>
          <table:table-cell table:style-name="ce101" table:formula="of:=IF([.G30]=&quot;&quot;;&quot;&quot;;IF(MONTH([.G30]+1)&gt;MONTH([.G30]);&quot;&quot;;[.G30]+1))" office:value-type="date" office:date-value="2020-06-27" calcext:value-type="date">
            <text:p>27 <text:s/>samedi</text:p>
          </table:table-cell>
          <table:table-cell table:style-name="ce101" table:formula="of:=IF([.H30]=&quot;&quot;;&quot;&quot;;IF(MONTH([.H30]+1)&gt;MONTH([.H30]);&quot;&quot;;[.H30]+1))" office:value-type="date" office:date-value="2020-07-27" calcext:value-type="date">
            <text:p>27 <text:s/>lundi</text:p>
          </table:table-cell>
          <table:table-cell table:style-name="ce101" table:formula="of:=IF([.I30]=&quot;&quot;;&quot;&quot;;IF(MONTH([.I30]+1)&gt;MONTH([.I30]);&quot;&quot;;[.I30]+1))" office:value-type="date" office:date-value="2020-08-27" calcext:value-type="date">
            <text:p>27 <text:s/>jeudi</text:p>
          </table:table-cell>
          <table:table-cell table:style-name="ce101" table:formula="of:=IF([.J30]=&quot;&quot;;&quot;&quot;;IF(MONTH([.J30]+1)&gt;MONTH([.J30]);&quot;&quot;;[.J30]+1))" office:value-type="date" office:date-value="2020-09-27" calcext:value-type="date">
            <text:p>27 <text:s/>dimanche</text:p>
          </table:table-cell>
          <table:table-cell table:style-name="ce101" table:formula="of:=IF([.K30]=&quot;&quot;;&quot;&quot;;IF(MONTH([.K30]+1)&gt;MONTH([.K30]);&quot;&quot;;[.K30]+1))" office:value-type="date" office:date-value="2020-10-27" calcext:value-type="date">
            <text:p>27 <text:s/>mardi</text:p>
          </table:table-cell>
          <table:table-cell table:style-name="ce101" table:formula="of:=IF([.L30]=&quot;&quot;;&quot;&quot;;IF(MONTH([.L30]+1)&gt;MONTH([.L30]);&quot;&quot;;[.L30]+1))" office:value-type="date" office:date-value="2020-11-27" calcext:value-type="date">
            <text:p>27 <text:s/>vendredi</text:p>
          </table:table-cell>
          <table:table-cell table:style-name="ce101" table:formula="of:=IF([.M30]=&quot;&quot;;&quot;&quot;;IF(MONTH([.M30]+1)&gt;MONTH([.M30]);&quot;&quot;;[.M30]+1))" office:value-type="date" office:date-value="2020-12-27" calcext:value-type="date">
            <text:p>27 <text:s/>dimanche</text:p>
          </table:table-cell>
          <table:table-cell table:style-name="ce101" table:formula="of:=IF([.N30]=&quot;&quot;;&quot;&quot;;IF(MONTH([.N30]+1)&gt;MONTH([.N30]);&quot;&quot;;[.N30]+1))" office:value-type="date" office:date-value="2021-01-27" calcext:value-type="date">
            <text:p>27 <text:s/>mercredi</text:p>
          </table:table-cell>
          <table:table-cell table:number-columns-repeated="1010"/>
        </table:table-row>
        <table:table-row table:style-name="ro5">
          <table:table-cell table:style-name="ce103" table:formula="of:=IF([.A31]=&quot;&quot;;&quot;&quot;;IF(MONTH([.A31]+1)&gt;MONTH([.A31]);&quot;&quot;;[.A31]+1))" office:value-type="date" office:date-value="2019-12-28" calcext:value-type="date">
            <text:p>28 <text:s/>samedi</text:p>
          </table:table-cell>
          <table:table-cell table:style-name="ce101" table:formula="of:=IF([.B31]=&quot;&quot;;&quot;&quot;;IF(MONTH([.B31]+1)&gt;MONTH([.B31]);&quot;&quot;;[.B31]+1))" office:value-type="date" office:date-value="2020-01-28" calcext:value-type="date">
            <text:p>28 <text:s/>mardi</text:p>
          </table:table-cell>
          <table:table-cell table:style-name="ce103" table:formula="of:=IF([.C31]=&quot;&quot;;&quot;&quot;;IF(MONTH([.C31]+1)&gt;MONTH([.C31]);&quot;&quot;;[.C31]+1))" office:value-type="date" office:date-value="2020-02-28" calcext:value-type="date">
            <text:p>28 <text:s/>vendredi</text:p>
          </table:table-cell>
          <table:table-cell table:style-name="ce103" table:formula="of:=IF([.D31]=&quot;&quot;;&quot;&quot;;IF(MONTH([.D31]+1)&gt;MONTH([.D31]);&quot;&quot;;[.D31]+1))" office:value-type="date" office:date-value="2020-03-28" calcext:value-type="date">
            <text:p>28 <text:s/>samedi</text:p>
          </table:table-cell>
          <table:table-cell table:style-name="ce101" table:formula="of:=IF([.E31]=&quot;&quot;;&quot;&quot;;IF(MONTH([.E31]+1)&gt;MONTH([.E31]);&quot;&quot;;[.E31]+1))" office:value-type="date" office:date-value="2020-04-28" calcext:value-type="date">
            <text:p>28 <text:s/>mardi</text:p>
          </table:table-cell>
          <table:table-cell table:style-name="ce101" table:formula="of:=IF([.F31]=&quot;&quot;;&quot;&quot;;IF(MONTH([.F31]+1)&gt;MONTH([.F31]);&quot;&quot;;[.F31]+1))" office:value-type="date" office:date-value="2020-05-28" calcext:value-type="date">
            <text:p>28 <text:s/>jeudi</text:p>
          </table:table-cell>
          <table:table-cell table:style-name="ce101" table:formula="of:=IF([.G31]=&quot;&quot;;&quot;&quot;;IF(MONTH([.G31]+1)&gt;MONTH([.G31]);&quot;&quot;;[.G31]+1))" office:value-type="date" office:date-value="2020-06-28" calcext:value-type="date">
            <text:p>28 <text:s/>dimanche</text:p>
          </table:table-cell>
          <table:table-cell table:style-name="ce101" table:formula="of:=IF([.H31]=&quot;&quot;;&quot;&quot;;IF(MONTH([.H31]+1)&gt;MONTH([.H31]);&quot;&quot;;[.H31]+1))" office:value-type="date" office:date-value="2020-07-28" calcext:value-type="date">
            <text:p>28 <text:s/>mardi</text:p>
          </table:table-cell>
          <table:table-cell table:style-name="ce101" table:formula="of:=IF([.I31]=&quot;&quot;;&quot;&quot;;IF(MONTH([.I31]+1)&gt;MONTH([.I31]);&quot;&quot;;[.I31]+1))" office:value-type="date" office:date-value="2020-08-28" calcext:value-type="date">
            <text:p>28 <text:s/>vendredi</text:p>
          </table:table-cell>
          <table:table-cell table:style-name="ce101" table:formula="of:=IF([.J31]=&quot;&quot;;&quot;&quot;;IF(MONTH([.J31]+1)&gt;MONTH([.J31]);&quot;&quot;;[.J31]+1))" office:value-type="date" office:date-value="2020-09-28" calcext:value-type="date">
            <text:p>28 <text:s/>lundi</text:p>
          </table:table-cell>
          <table:table-cell table:style-name="ce101" table:formula="of:=IF([.K31]=&quot;&quot;;&quot;&quot;;IF(MONTH([.K31]+1)&gt;MONTH([.K31]);&quot;&quot;;[.K31]+1))" office:value-type="date" office:date-value="2020-10-28" calcext:value-type="date">
            <text:p>28 <text:s/>mercredi</text:p>
          </table:table-cell>
          <table:table-cell table:style-name="ce101" table:formula="of:=IF([.L31]=&quot;&quot;;&quot;&quot;;IF(MONTH([.L31]+1)&gt;MONTH([.L31]);&quot;&quot;;[.L31]+1))" office:value-type="date" office:date-value="2020-11-28" calcext:value-type="date">
            <text:p>28 <text:s/>samedi</text:p>
          </table:table-cell>
          <table:table-cell table:style-name="ce103" table:formula="of:=IF([.M31]=&quot;&quot;;&quot;&quot;;IF(MONTH([.M31]+1)&gt;MONTH([.M31]);&quot;&quot;;[.M31]+1))" office:value-type="date" office:date-value="2020-12-28" calcext:value-type="date">
            <text:p>28 <text:s/>lundi</text:p>
          </table:table-cell>
          <table:table-cell table:style-name="ce101" table:formula="of:=IF([.N31]=&quot;&quot;;&quot;&quot;;IF(MONTH([.N31]+1)&gt;MONTH([.N31]);&quot;&quot;;[.N31]+1))" office:value-type="date" office:date-value="2021-01-28" calcext:value-type="date">
            <text:p>28 <text:s/>jeudi</text:p>
          </table:table-cell>
          <table:table-cell table:number-columns-repeated="1010"/>
        </table:table-row>
        <table:table-row table:style-name="ro5">
          <table:table-cell table:style-name="ce101" table:formula="of:=IF([.A32]=&quot;&quot;;&quot;&quot;;IF(MONTH([.A32]+1)&gt;MONTH([.A32]);&quot;&quot;;[.A32]+1))" office:value-type="date" office:date-value="2019-12-29" calcext:value-type="date">
            <text:p>29 <text:s/>dimanche</text:p>
          </table:table-cell>
          <table:table-cell table:style-name="ce101" table:formula="of:=IF([.B32]=&quot;&quot;;&quot;&quot;;IF(MONTH([.B32]+1)&gt;MONTH([.B32]);&quot;&quot;;[.B32]+1))" office:value-type="date" office:date-value="2020-01-29" calcext:value-type="date">
            <text:p>29 <text:s/>mercredi</text:p>
          </table:table-cell>
          <table:table-cell table:style-name="ce101" table:formula="of:=IF([.C32]=&quot;&quot;;&quot;&quot;;IF(MONTH([.C32]+1)&gt;MONTH([.C32]);&quot;&quot;;[.C32]+1))" office:value-type="date" office:date-value="2020-02-29" calcext:value-type="date">
            <text:p>29 <text:s/>samedi</text:p>
          </table:table-cell>
          <table:table-cell table:style-name="ce101" table:formula="of:=IF([.D32]=&quot;&quot;;&quot;&quot;;IF(MONTH([.D32]+1)&gt;MONTH([.D32]);&quot;&quot;;[.D32]+1))" office:value-type="date" office:date-value="2020-03-29" calcext:value-type="date">
            <text:p>29 <text:s/>dimanche</text:p>
          </table:table-cell>
          <table:table-cell table:style-name="ce101" table:formula="of:=IF([.E32]=&quot;&quot;;&quot;&quot;;IF(MONTH([.E32]+1)&gt;MONTH([.E32]);&quot;&quot;;[.E32]+1))" office:value-type="date" office:date-value="2020-04-29" calcext:value-type="date">
            <text:p>29 <text:s/>mercredi</text:p>
          </table:table-cell>
          <table:table-cell table:style-name="ce103" table:formula="of:=IF([.F32]=&quot;&quot;;&quot;&quot;;IF(MONTH([.F32]+1)&gt;MONTH([.F32]);&quot;&quot;;[.F32]+1))" office:value-type="date" office:date-value="2020-05-29" calcext:value-type="date">
            <text:p>29 <text:s/>vendredi</text:p>
          </table:table-cell>
          <table:table-cell table:style-name="ce103" table:formula="of:=IF([.G32]=&quot;&quot;;&quot;&quot;;IF(MONTH([.G32]+1)&gt;MONTH([.G32]);&quot;&quot;;[.G32]+1))" office:value-type="date" office:date-value="2020-06-29" calcext:value-type="date">
            <text:p>29 <text:s/>lundi</text:p>
          </table:table-cell>
          <table:table-cell table:style-name="ce101" table:formula="of:=IF([.H32]=&quot;&quot;;&quot;&quot;;IF(MONTH([.H32]+1)&gt;MONTH([.H32]);&quot;&quot;;[.H32]+1))" office:value-type="date" office:date-value="2020-07-29" calcext:value-type="date">
            <text:p>29 <text:s/>mercredi</text:p>
          </table:table-cell>
          <table:table-cell table:style-name="ce101" table:formula="of:=IF([.I32]=&quot;&quot;;&quot;&quot;;IF(MONTH([.I32]+1)&gt;MONTH([.I32]);&quot;&quot;;[.I32]+1))" office:value-type="date" office:date-value="2020-08-29" calcext:value-type="date">
            <text:p>29 <text:s/>samedi</text:p>
          </table:table-cell>
          <table:table-cell table:style-name="ce101" table:formula="of:=IF([.J32]=&quot;&quot;;&quot;&quot;;IF(MONTH([.J32]+1)&gt;MONTH([.J32]);&quot;&quot;;[.J32]+1))" office:value-type="date" office:date-value="2020-09-29" calcext:value-type="date">
            <text:p>29 <text:s/>mardi</text:p>
          </table:table-cell>
          <table:table-cell table:style-name="ce101" table:formula="of:=IF([.K32]=&quot;&quot;;&quot;&quot;;IF(MONTH([.K32]+1)&gt;MONTH([.K32]);&quot;&quot;;[.K32]+1))" office:value-type="date" office:date-value="2020-10-29" calcext:value-type="date">
            <text:p>29 <text:s/>jeudi</text:p>
          </table:table-cell>
          <table:table-cell table:style-name="ce101" table:formula="of:=IF([.L32]=&quot;&quot;;&quot;&quot;;IF(MONTH([.L32]+1)&gt;MONTH([.L32]);&quot;&quot;;[.L32]+1))" office:value-type="date" office:date-value="2020-11-29" calcext:value-type="date">
            <text:p>29 <text:s/>dimanche</text:p>
          </table:table-cell>
          <table:table-cell table:style-name="ce101" table:formula="of:=IF([.M32]=&quot;&quot;;&quot;&quot;;IF(MONTH([.M32]+1)&gt;MONTH([.M32]);&quot;&quot;;[.M32]+1))" office:value-type="date" office:date-value="2020-12-29" calcext:value-type="date">
            <text:p>29 <text:s/>mardi</text:p>
          </table:table-cell>
          <table:table-cell table:style-name="ce101" table:formula="of:=IF([.N32]=&quot;&quot;;&quot;&quot;;IF(MONTH([.N32]+1)&gt;MONTH([.N32]);&quot;&quot;;[.N32]+1))" office:value-type="date" office:date-value="2021-01-29" calcext:value-type="date">
            <text:p>29 <text:s/>vendredi</text:p>
          </table:table-cell>
          <table:table-cell table:number-columns-repeated="1010"/>
        </table:table-row>
        <table:table-row table:style-name="ro5">
          <table:table-cell table:style-name="ce101" table:formula="of:=IF([.A33]=&quot;&quot;;&quot;&quot;;IF(MONTH([.A33]+1)&gt;MONTH([.A33]);&quot;&quot;;[.A33]+1))" office:value-type="date" office:date-value="2019-12-30" calcext:value-type="date">
            <text:p>30 <text:s/>lundi</text:p>
          </table:table-cell>
          <table:table-cell table:style-name="ce101" table:formula="of:=IF([.B33]=&quot;&quot;;&quot;&quot;;IF(MONTH([.B33]+1)&gt;MONTH([.B33]);&quot;&quot;;[.B33]+1))" office:value-type="date" office:date-value="2020-01-30" calcext:value-type="date">
            <text:p>30 <text:s/>jeudi</text:p>
          </table:table-cell>
          <table:table-cell table:style-name="ce101" table:formula="of:=IF([.C33]=&quot;&quot;;&quot;&quot;;IF(MONTH([.C33]+1)&gt;MONTH([.C33]);&quot;&quot;;[.C33]+1))">
            <text:p/>
          </table:table-cell>
          <table:table-cell table:style-name="ce101" table:formula="of:=IF([.D33]=&quot;&quot;;&quot;&quot;;IF(MONTH([.D33]+1)&gt;MONTH([.D33]);&quot;&quot;;[.D33]+1))" office:value-type="date" office:date-value="2020-03-30" calcext:value-type="date">
            <text:p>30 <text:s/>lundi</text:p>
          </table:table-cell>
          <table:table-cell table:style-name="ce101" table:formula="of:=IF([.E33]=&quot;&quot;;&quot;&quot;;IF(MONTH([.E33]+1)&gt;MONTH([.E33]);&quot;&quot;;[.E33]+1))" office:value-type="date" office:date-value="2020-04-30" calcext:value-type="date">
            <text:p>30 <text:s/>jeudi</text:p>
          </table:table-cell>
          <table:table-cell table:style-name="ce103" table:formula="of:=IF([.F33]=&quot;&quot;;&quot;&quot;;IF(MONTH([.F33]+1)&gt;MONTH([.F33]);&quot;&quot;;[.F33]+1))" office:value-type="date" office:date-value="2020-05-30" calcext:value-type="date">
            <text:p>30 <text:s/>samedi</text:p>
          </table:table-cell>
          <table:table-cell table:style-name="ce101" table:formula="of:=IF([.G33]=&quot;&quot;;&quot;&quot;;IF(MONTH([.G33]+1)&gt;MONTH([.G33]);&quot;&quot;;[.G33]+1))" office:value-type="date" office:date-value="2020-06-30" calcext:value-type="date">
            <text:p>30 <text:s/>mardi</text:p>
          </table:table-cell>
          <table:table-cell table:style-name="ce101" table:formula="of:=IF([.H33]=&quot;&quot;;&quot;&quot;;IF(MONTH([.H33]+1)&gt;MONTH([.H33]);&quot;&quot;;[.H33]+1))" office:value-type="date" office:date-value="2020-07-30" calcext:value-type="date">
            <text:p>30 <text:s/>jeudi</text:p>
          </table:table-cell>
          <table:table-cell table:style-name="ce101" table:formula="of:=IF([.I33]=&quot;&quot;;&quot;&quot;;IF(MONTH([.I33]+1)&gt;MONTH([.I33]);&quot;&quot;;[.I33]+1))" office:value-type="date" office:date-value="2020-08-30" calcext:value-type="date">
            <text:p>30 <text:s/>dimanche</text:p>
          </table:table-cell>
          <table:table-cell table:style-name="ce101" table:formula="of:=IF([.J33]=&quot;&quot;;&quot;&quot;;IF(MONTH([.J33]+1)&gt;MONTH([.J33]);&quot;&quot;;[.J33]+1))" office:value-type="date" office:date-value="2020-09-30" calcext:value-type="date">
            <text:p>30 <text:s/>mercredi</text:p>
          </table:table-cell>
          <table:table-cell table:style-name="ce101" table:formula="of:=IF([.K33]=&quot;&quot;;&quot;&quot;;IF(MONTH([.K33]+1)&gt;MONTH([.K33]);&quot;&quot;;[.K33]+1))" office:value-type="date" office:date-value="2020-10-30" calcext:value-type="date">
            <text:p>30 <text:s/>vendredi</text:p>
          </table:table-cell>
          <table:table-cell table:style-name="ce103" table:formula="of:=IF([.L33]=&quot;&quot;;&quot;&quot;;IF(MONTH([.L33]+1)&gt;MONTH([.L33]);&quot;&quot;;[.L33]+1))" office:value-type="date" office:date-value="2020-11-30" calcext:value-type="date">
            <text:p>30 <text:s/>lundi</text:p>
          </table:table-cell>
          <table:table-cell table:style-name="ce101" table:formula="of:=IF([.M33]=&quot;&quot;;&quot;&quot;;IF(MONTH([.M33]+1)&gt;MONTH([.M33]);&quot;&quot;;[.M33]+1))" office:value-type="date" office:date-value="2020-12-30" calcext:value-type="date">
            <text:p>30 <text:s/>mercredi</text:p>
          </table:table-cell>
          <table:table-cell table:style-name="ce101" table:formula="of:=IF([.N33]=&quot;&quot;;&quot;&quot;;IF(MONTH([.N33]+1)&gt;MONTH([.N33]);&quot;&quot;;[.N33]+1))" office:value-type="date" office:date-value="2021-01-30" calcext:value-type="date">
            <text:p>30 <text:s/>samedi</text:p>
          </table:table-cell>
          <table:table-cell table:number-columns-repeated="1010"/>
        </table:table-row>
        <table:table-row table:style-name="ro5">
          <table:table-cell table:style-name="ce101" table:formula="of:=IF([.A34]=&quot;&quot;;&quot;&quot;;IF(MONTH([.A34]+1)&gt;MONTH([.A34]);&quot;&quot;;[.A34]+1))" office:value-type="date" office:date-value="2019-12-31" calcext:value-type="date">
            <text:p>31 <text:s/>mardi</text:p>
          </table:table-cell>
          <table:table-cell table:style-name="ce101" table:formula="of:=IF([.B34]=&quot;&quot;;&quot;&quot;;IF(MONTH([.B34]+1)&gt;MONTH([.B34]);&quot;&quot;;[.B34]+1))" office:value-type="date" office:date-value="2020-01-31" calcext:value-type="date">
            <text:p>31 <text:s/>vendredi</text:p>
          </table:table-cell>
          <table:table-cell table:style-name="ce115"/>
          <table:table-cell table:style-name="ce101" table:formula="of:=IF([.D34]=&quot;&quot;;&quot;&quot;;IF(MONTH([.D34]+1)&gt;MONTH([.D34]);&quot;&quot;;[.D34]+1))" office:value-type="date" office:date-value="2020-03-31" calcext:value-type="date">
            <text:p>31 <text:s/>mardi</text:p>
          </table:table-cell>
          <table:table-cell table:style-name="ce101" table:formula="of:=IF([.E34]=&quot;&quot;;&quot;&quot;;IF(MONTH([.E34]+1)&gt;MONTH([.E34]);&quot;&quot;;[.E34]+1))">
            <text:p/>
          </table:table-cell>
          <table:table-cell table:style-name="ce101" table:formula="of:=IF([.F34]=&quot;&quot;;&quot;&quot;;IF(MONTH([.F34]+1)&gt;MONTH([.F34]);&quot;&quot;;[.F34]+1))" office:value-type="date" office:date-value="2020-05-31" calcext:value-type="date">
            <text:p>31 <text:s/>dimanche</text:p>
          </table:table-cell>
          <table:table-cell table:style-name="ce101" table:formula="of:=IF([.G34]=&quot;&quot;;&quot;&quot;;IF(MONTH([.G34]+1)&gt;MONTH([.G34]);&quot;&quot;;[.G34]+1))">
            <text:p/>
          </table:table-cell>
          <table:table-cell table:style-name="ce101" table:formula="of:=IF([.H34]=&quot;&quot;;&quot;&quot;;IF(MONTH([.H34]+1)&gt;MONTH([.H34]);&quot;&quot;;[.H34]+1))" office:value-type="date" office:date-value="2020-07-31" calcext:value-type="date">
            <text:p>31 <text:s/>vendredi</text:p>
          </table:table-cell>
          <table:table-cell table:style-name="ce101" table:formula="of:=IF([.I34]=&quot;&quot;;&quot;&quot;;IF(MONTH([.I34]+1)&gt;MONTH([.I34]);&quot;&quot;;[.I34]+1))" office:value-type="date" office:date-value="2020-08-31" calcext:value-type="date">
            <text:p>31 <text:s/>lundi</text:p>
          </table:table-cell>
          <table:table-cell table:style-name="ce101" table:formula="of:=IF([.J34]=&quot;&quot;;&quot;&quot;;IF(MONTH([.J34]+1)&gt;MONTH([.J34]);&quot;&quot;;[.J34]+1))">
            <text:p/>
          </table:table-cell>
          <table:table-cell table:style-name="ce101" table:formula="of:=IF([.K34]=&quot;&quot;;&quot;&quot;;IF(MONTH([.K34]+1)&gt;MONTH([.K34]);&quot;&quot;;[.K34]+1))" office:value-type="date" office:date-value="2020-10-31" calcext:value-type="date">
            <text:p>31 <text:s/>samedi</text:p>
          </table:table-cell>
          <table:table-cell table:style-name="ce101" table:formula="of:=IF([.L34]=&quot;&quot;;&quot;&quot;;IF(MONTH([.L34]+1)&gt;MONTH([.L34]);&quot;&quot;;[.L34]+1))">
            <text:p/>
          </table:table-cell>
          <table:table-cell table:style-name="ce101" table:formula="of:=IF([.M34]=&quot;&quot;;&quot;&quot;;IF(MONTH([.M34]+1)&gt;MONTH([.M34]);&quot;&quot;;[.M34]+1))" office:value-type="date" office:date-value="2020-12-31" calcext:value-type="date">
            <text:p>31 <text:s/>jeudi</text:p>
          </table:table-cell>
          <table:table-cell table:style-name="ce101" table:formula="of:=IF([.N34]=&quot;&quot;;&quot;&quot;;IF(MONTH([.N34]+1)&gt;MONTH([.N34]);&quot;&quot;;[.N34]+1))" office:value-type="date" office:date-value="2021-01-31" calcext:value-type="date">
            <text:p>31 <text:s/>dimanche</text:p>
          </table:table-cell>
          <table:table-cell table:number-columns-repeated="1010"/>
        </table:table-row>
        <table:table-row table:style-name="ro4">
          <table:table-cell table:style-name="ce12" table:number-columns-repeated="2"/>
          <table:table-cell table:style-name="ce24"/>
          <table:table-cell table:style-name="ce12" table:number-columns-repeated="11"/>
          <table:table-cell table:number-columns-repeated="1010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3"/>
          <table:table-cell table:style-name="ce30" table:content-validation-name="val2" office:value-type="string" calcext:value-type="string">
            <text:p> 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13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1"/>
          <table:table-cell table:style-name="ce45"/>
          <table:table-cell table:number-columns-repeated="1012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52" table:content-validation-name="val1" office:value-type="string" calcext:value-type="string">
            <text:p>Dimanche</text:p>
          </table:table-cell>
          <table:table-cell table:number-columns-repeated="1023"/>
        </table:table-row>
        <table:table-row table:style-name="ro7">
          <table:table-cell/>
          <table:table-cell table:style-name="ce18"/>
          <table:table-cell table:style-name="ce26"/>
          <table:table-cell table:style-name="ce18" table:number-columns-repeated="2"/>
          <table:table-cell table:style-name="ce26"/>
          <table:table-cell table:style-name="ce37"/>
          <table:table-cell table:style-name="ce18"/>
          <table:table-cell table:number-columns-repeated="1016"/>
        </table:table-row>
        <table:table-row table:style-name="ro7">
          <table:table-cell/>
          <table:table-cell table:style-name="ce19" table:number-columns-spanned="2" table:number-rows-spanned="1"/>
          <table:covered-table-cell table:style-name="ce27"/>
          <table:table-cell table:style-name="ce31" table:content-validation-name="val1"/>
          <table:table-cell table:style-name="ce18"/>
          <table:table-cell table:style-name="ce19" table:number-columns-spanned="2" table:number-rows-spanned="1"/>
          <table:covered-table-cell table:style-name="ce27"/>
          <table:table-cell table:style-name="ce39"/>
          <table:table-cell table:style-name="ce41"/>
          <table:table-cell table:number-columns-repeated="1015"/>
        </table:table-row>
        <table:table-row table:style-name="ro7" table:number-rows-repeated="3">
          <table:table-cell/>
          <table:table-cell table:style-name="ce18"/>
          <table:table-cell table:style-name="ce26"/>
          <table:table-cell table:style-name="ce18" table:number-columns-repeated="2"/>
          <table:table-cell table:style-name="ce26"/>
          <table:table-cell table:style-name="ce37"/>
          <table:table-cell table:style-name="ce18"/>
          <table:table-cell table:number-columns-repeated="1016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CALENDRIER PERPETUEL'.$A$1" table:cell-range-address="$'CALENDRIER PERPETUEL'.$A$1:.$N$36" table:range-usable-as="print-range"/>
        </table:named-expressions>
        <calcext:conditional-formats>
          <calcext:conditional-format calcext:target-range-address="'CALENDRIER PERPETUEL'.I50:'CALENDRIER PERPETUEL'.I1048576 'CALENDRIER PERPETUEL'.A48:'CALENDRIER PERPETUEL'.A1048576 'CALENDRIER PERPETUEL'.O1:'CALENDRIER PERPETUEL'.AMJ1048576 'CALENDRIER PERPETUEL'.J2:'CALENDRIER PERPETUEL'.N1048576 'CALENDRIER PERPETUEL'.B2:'CALENDRIER PERPETUEL'.H1048576 'CALENDRIER PERPETUEL'.I2:'CALENDRIER PERPETUEL'.I48 'CALENDRIER PERPETUEL'.A1:'CALENDRIER PERPETUEL'.A46">
            <calcext:date-is calcext:style="ConditionalStyle_6" calcext:date="today"/>
          </calcext:conditional-format>
          <calcext:conditional-format calcext:target-range-address="'CALENDRIER PERPETUEL'.A5:'CALENDRIER PERPETUEL'.N36">
            <calcext:condition calcext:apply-style-name="Default" calcext:value="formula-is(&quot;&quot;)" calcext:base-cell-address="'CALENDRIER PERPETUEL'.A5"/>
            <calcext:condition calcext:apply-style-name="ConditionalStyle_5" calcext:value="formula-is(WEEKDAY([.A5])=IF([.$A$47]=&quot;Dimanche&quot;;1;IF([.$A$47]=&quot;Lundi&quot;;2;IF([.$A$47]=&quot;Mardi&quot;;3;IF([.$A$47]=&quot;Mercredi&quot;;4;IF([.$A$47]=&quot;Jeudi&quot;;5;IF([.$A$47]=&quot;Vendredi&quot;;6;IF([.$A$47]=&quot;Samedi&quot;;7;&quot;&quot;))))))))" calcext:base-cell-address="'CALENDRIER PERPETUEL'.A5"/>
          </calcext:conditional-format>
          <calcext:conditional-format calcext:target-range-address="'CALENDRIER PERPETUEL'.A47:'CALENDRIER PERPETUEL'.A47">
            <calcext:date-is calcext:style="ConditionalStyle_6" calcext:date="today"/>
          </calcext:conditional-format>
          <calcext:conditional-format calcext:target-range-address="'CALENDRIER PERPETUEL'.A47:'CALENDRIER PERPETUEL'.A47">
            <calcext:condition calcext:apply-style-name="Sans nom1" calcext:value="=0" calcext:base-cell-address="'CALENDRIER PERPETUEL'.A47"/>
          </calcext:conditional-format>
        </calcext:conditional-formats>
      </table:table>
      <table:table table:name="n° J  S" table:style-name="ta2">
        <office:forms form:automatic-focus="false" form:apply-design-mode="false"/>
        <table:table-column table:style-name="co2" table:default-cell-style-name="ce123"/>
        <table:table-column table:style-name="co3" table:default-cell-style-name="ce123"/>
        <table:table-column table:style-name="co4" table:number-columns-repeated="62" table:default-cell-style-name="ce123"/>
        <table:table-row table:style-name="ro8">
          <table:table-cell table:style-name="ce119" office:value-type="string" calcext:value-type="string">
            <text:p>semaine</text:p>
          </table:table-cell>
          <table:table-cell table:style-name="ce124" table:formula="of:=INT(MOD(INT(([.B4]-2)/7)+0.6;52+5/28))+1" office:value-type="float" office:value="2" calcext:value-type="float">
            <text:p>2</text:p>
          </table:table-cell>
          <table:table-cell table:number-columns-repeated="62"/>
        </table:table-row>
        <table:table-row table:style-name="ro8">
          <table:table-cell table:style-name="ce120" office:value-type="string" calcext:value-type="string">
            <text:p>jour</text:p>
          </table:table-cell>
          <table:table-cell table:style-name="ce125" table:formula="of:=TODAY()-DATE(YEAR(TODAY());1;0)" office:value-type="float" office:value="10" calcext:value-type="float">
            <text:p>10</text:p>
          </table:table-cell>
          <table:table-cell table:number-columns-repeated="62"/>
        </table:table-row>
        <table:table-row table:style-name="ro8">
          <table:table-cell table:style-name="ce120" office:value-type="string" calcext:value-type="string">
            <text:p>reste</text:p>
          </table:table-cell>
          <table:table-cell table:style-name="ce125" table:formula="of:=-TODAY()+DATE(YEAR(TODAY());13;0)" office:value-type="float" office:value="356" calcext:value-type="float">
            <text:p>356</text:p>
          </table:table-cell>
          <table:table-cell table:number-columns-repeated="62"/>
        </table:table-row>
        <table:table-row table:style-name="ro8">
          <table:table-cell table:style-name="ce122" office:value-type="string" calcext:value-type="string">
            <text:p>date</text:p>
          </table:table-cell>
          <table:table-cell table:style-name="ce126" table:formula="of:=TODAY()" office:value-type="date" office:date-value="2020-01-10" calcext:value-type="date">
            <text:p>vendredi 10 janvier 2020</text:p>
          </table:table-cell>
          <table:table-cell table:number-columns-repeated="62"/>
        </table:table-row>
        <table:table-row table:style-name="ro8" table:number-rows-repeated="1048571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différence enre dates" table:style-name="ta3">
        <office:forms form:automatic-focus="false" form:apply-design-mode="false"/>
        <table:table-column table:style-name="co5" table:default-cell-style-name="ce132"/>
        <table:table-column table:style-name="co6" table:number-columns-repeated="63" table:default-cell-style-name="ce134"/>
        <table:table-row table:style-name="ro8">
          <table:table-cell table:style-name="ce127" office:value-type="date" office:date-value="1952-01-18" calcext:value-type="date">
            <text:p>18/01/1952</text:p>
          </table:table-cell>
          <table:table-cell table:style-name="ce133"/>
          <table:table-cell/>
          <table:table-cell table:style-name="ce135"/>
          <table:table-cell table:number-columns-repeated="60"/>
        </table:table-row>
        <table:table-row table:style-name="ro8">
          <table:table-cell table:style-name="ce128" office:value-type="string" calcext:value-type="string">
            <text:p>entrer la date ci-dessus</text:p>
          </table:table-cell>
          <table:table-cell table:number-columns-repeated="63"/>
        </table:table-row>
        <table:table-row table:style-name="ro8">
          <table:table-cell table:style-name="ce129" table:formula="of:=TODAY()" office:value-type="date" office:date-value="2020-01-10" calcext:value-type="date">
            <text:p>vendredi 10 janvier 2020</text:p>
          </table:table-cell>
          <table:table-cell table:number-columns-repeated="63"/>
        </table:table-row>
        <table:table-row table:style-name="ro8">
          <table:table-cell table:style-name="ce130"/>
          <table:table-cell table:number-columns-repeated="63"/>
        </table:table-row>
        <table:table-row table:style-name="ro8">
          <table:table-cell table:style-name="ce131" table:formula="of:=DATEDIF([.A1];[.A3];&quot;Y&quot;)&amp;IF(DATEDIF([.A1];[.A3];&quot;Y&quot;)&gt;1;&quot; ans, &quot;;&quot; an, &quot;)&amp;DATEDIF([.A1];[.A3];&quot;YM&quot;) &amp;&quot; mois et &quot;&amp;DATEDIF([.A1];[.A3];&quot;MD&quot;)&amp;IF(DATEDIF([.A1];[.A3];&quot;MD&quot;)&gt;1;&quot; jours&quot;;&quot; jour&quot;)" office:value-type="string" office:string-value="67 ans, 11 mois et 23 jours" calcext:value-type="string">
            <text:p>67 ans, 11 mois et 23 jours</text:p>
          </table:table-cell>
          <table:table-cell table:number-columns-repeated="63"/>
        </table:table-row>
        <table:table-row table:style-name="ro7" table:number-rows-repeated="104857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Cooper Black" svg:font-family="'Cooper Black'" style:font-adornments="Normal" style:font-family-generic="roman" style:font-pitch="variable"/>
    <style:font-face style:name="DokChampa" svg:font-family="DokChamp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  </number:text>
      <number:day-of-week number:style="long"/>
    </number:date-style>
    <number:date-style style:name="N112">
      <number:text>    </number:text>
      <number:day/>
      <number:text>  </number:text>
      <number:day-of-week number:style="long"/>
    </number:dat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4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6" style:display-name="ConditionalStyle_6" style:family="table-cell" style:parent-style-name="Default">
      <style:table-cell-properties fo:background-color="#ffff00"/>
    </style:style>
    <style:style style:name="ConditionalStyle_5f_5" style:display-name="ConditionalStyle_5" style:family="table-cell" style:parent-style-name="Default">
      <style:table-cell-properties fo:background-color="#d7e4bd"/>
      <style:text-properties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ff00"/>
    </style:style>
    <style:style style:name="ConditionalStyle_5f_3" style:display-name="ConditionalStyle_3" style:family="table-cell" style:parent-style-name="Default">
      <style:table-cell-properties fo:background-color="#d7e4bd"/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d7e4bd"/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ff00"/>
    </style:style>
    <style:style style:name="Sans_20_nom1" style:display-name="Sans nom1" style:family="table-cell" style:parent-style-name="Default">
      <style:text-properties style:font-name="Cooper Black" fo:font-family="'Cooper Black'" style:font-style-name="Normal" style:font-family-generic="roman" style:font-pitch="variab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loext:scale-to-X="2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4cm" fo:margin-bottom="1.45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/00/0000</text:date>, <text:time style:data-style-name="N2" text:time-value="20:44:49.9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ENDRIER_20_PERPETUEL" style:display-name="PageStyle_CALENDRIER PERPETU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fférence_20_enre_20_dates" style:display-name="PageStyle_différence enre da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mille" style:display-name="PageStyle_Famil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_b0__20_J_20__20_S" style:display-name="PageStyle_n° J  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nsuel_20_pour_20_impression" style:display-name="PageStyle_mensuel pour impressio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</meta:initial-creator>
    <meta:print-date>2018-12-02T10:09:10</meta:print-date>
    <meta:creation-date>2013-11-29T11:57:16</meta:creation-date>
    <dc:date>2020-01-10T20:46:38.283000000</dc:date>
    <meta:generator>LibreOffice/6.3.4.2$Windows_X86_64 LibreOffice_project/60da17e045e08f1793c57c00ba83cdfce946d0aa</meta:generator>
    <meta:editing-duration>PT30M41S</meta:editing-duration>
    <meta:editing-cycles>9</meta:editing-cycles>
    <meta:document-statistic meta:table-count="3" meta:cell-count="4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