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6.608cm"/>
    </style:style>
    <style:style style:name="co13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0.028cm"/>
    </style:style>
    <style:style style:name="co1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759cm"/>
    </style:style>
    <style:style style:name="co15" style:family="table-column">
      <style:table-column-properties fo:break-before="auto" style:column-width="3.923cm"/>
    </style:style>
    <style:style style:name="co16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92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3.618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PageStyle_5f_DECEMBRE_20_2012">
      <style:table-properties table:display="false" style:writing-mode="lr-tb"/>
    </style:style>
    <style:style style:name="ta1" style:family="table" style:master-page-name="PageStyle_5f_AVRIL_20_2013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3" number:language="fr" number:country="FR">
      <number:number number:decimal-places="0" loext:min-decimal-places="0" number:min-integer-digits="1" number:grouping="true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date-style style:name="N10082" number:language="fr" number:country="FR">
      <number:month number:style="long"/>
      <number:text>-</number:text>
      <number:day number:style="long"/>
    </number:date-style>
    <number:text-style style:name="N10100" number:language="fr" number:country="FR">
      <number:text-content/>
    </number:text-style>
    <style:style style:name="ce21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0002">
      <style:table-cell-properties style:rotation-align="none"/>
    </style:style>
    <style:style style:name="ce25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 style:data-style-name="N11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010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61" style:family="table-cell" style:parent-style-name="Default">
      <style:table-cell-properties fo:background-color="transparent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69" style:family="table-cell" style:parent-style-name="Default">
      <style:table-cell-properties fo:background-color="transparent" fo:border="0.06pt solid #000000" style:rotation-align="none"/>
    </style:style>
    <style:style style:name="ce270" style:family="table-cell" style:parent-style-name="Default">
      <style:table-cell-properties fo:background-color="transparent" fo:border="0.06pt solid #000000"/>
    </style:style>
    <style:style style:name="ce271" style:family="table-cell" style:parent-style-name="Default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73" style:family="table-cell" style:parent-style-name="Default" style:data-style-name="N1000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0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79" style:family="table-cell" style:parent-style-name="Default" style:data-style-name="N1000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283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  <style:text-properties fo:color="#000000"/>
    </style:style>
    <style:style style:name="ce315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0002">
      <style:table-cell-properties fo:background-color="transparent" fo:border="0.06pt solid #000000" style:rotation-align="none"/>
    </style:style>
    <style:style style:name="ce320" style:family="table-cell" style:parent-style-name="Default" style:data-style-name="N10002">
      <style:table-cell-properties fo:background-color="transparent" fo:border="0.06pt solid #000000"/>
    </style:style>
    <style:style style:name="ce321" style:family="table-cell" style:parent-style-name="Default" style:data-style-name="N1000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322" style:family="table-cell" style:parent-style-name="Default" style:data-style-name="N10002">
      <style:table-cell-properties style:diagonal-bl-tr="none" style:diagonal-tl-br="none" fo:background-color="transparent" fo:border="0.06pt solid #000000" style:rotation-align="none"/>
    </style:style>
    <style:style style:name="ce211" style:family="table-cell" style:parent-style-name="Default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 style:data-style-name="N1000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1000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 style:data-style-name="N10004">
      <style:table-cell-properties fo:background-color="transparent" fo:border="0.06pt solid #000000" style:vertical-align="bottom"/>
    </style:style>
    <style:style style:name="ce248" style:family="table-cell" style:parent-style-name="Default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0002">
      <style:table-cell-properties fo:background-color="#7da7d8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>
      <style:table-cell-properties fo:border="0.06pt solid #000000"/>
    </style:style>
    <style:style style:name="ce3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29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30" style:family="table-cell" style:parent-style-name="Default" style:data-style-name="N10004">
      <style:table-cell-properties fo:background-color="transparent" fo:border="0.06pt solid #000000"/>
    </style:style>
    <style:style style:name="ce331" style:family="table-cell" style:parent-style-name="Default" style:data-style-name="N10004"/>
    <style:style style:name="ce342" style:family="table-cell" style:parent-style-name="Default" style:data-style-name="N10002">
      <style:table-cell-properties fo:background-color="transparent" fo:border="0.06pt solid #000000" style:vertical-align="bottom"/>
    </style:style>
    <style:style style:name="ce344" style:family="table-cell" style:parent-style-name="Default" style:data-style-name="N10002">
      <style:table-cell-properties fo:border="0.06pt solid #000000"/>
    </style:style>
    <style:style style:name="ce345" style:family="table-cell" style:parent-style-name="Default" style:data-style-name="N10004">
      <style:table-cell-properties fo:border="0.06pt solid #000000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26" style:family="table-cell" style:parent-style-name="Default" style:data-style-name="N10002">
      <style:table-cell-properties fo:background-color="#ffaa95" fo:border="0.06pt solid #000000"/>
    </style:style>
    <style:style style:name="ce444" style:family="table-cell" style:parent-style-name="Default" style:data-style-name="N10002">
      <style:table-cell-properties style:text-align-source="fix" style:repeat-content="false" fo:border="0.06pt solid #000000"/>
      <style:paragraph-properties fo:text-align="end" fo:margin-left="0cm"/>
    </style:style>
    <style:style style:name="ce474" style:family="table-cell" style:parent-style-name="Default" style:data-style-name="N10004">
      <style:table-cell-properties fo:background-color="#ffaa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476" style:family="table-cell" style:parent-style-name="Default" style:data-style-name="N10004">
      <style:table-cell-properties fo:border-bottom="0.06pt solid #000000" fo:background-color="#ffaa95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485" style:family="table-cell" style:parent-style-name="Default" style:data-style-name="N10004">
      <style:table-cell-properties fo:background-color="#ffaa95" fo:border="0.06pt solid #000000" style:vertical-align="bottom"/>
    </style:style>
    <style:style style:name="ce487" style:family="table-cell" style:parent-style-name="Default" style:data-style-name="N10004">
      <style:table-cell-properties fo:border-bottom="none" fo:background-color="#ffaa95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50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07" style:family="table-cell" style:parent-style-name="Defaul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8" style:family="table-cell" style:parent-style-name="Default" style:data-style-name="N10001">
      <style:table-cell-properties style:text-align-source="fix" style:repeat-content="false" fo:border="0.06pt solid #000000"/>
      <style:paragraph-properties fo:text-align="center" fo:margin-left="0cm"/>
    </style:style>
    <style:style style:name="ce509" style:family="table-cell" style:parent-style-name="Default" style:data-style-name="N10004">
      <style:table-cell-properties fo:background-color="#e0c2cd" fo:border="0.99pt solid #000000" style:vertical-align="bottom"/>
    </style:style>
    <style:style style:name="ce510" style:family="table-cell" style:parent-style-name="Default" style:data-style-name="N10002">
      <style:table-cell-properties style:text-align-source="fix" style:repeat-content="false" fo:background-color="transparent" fo:border="0.06pt solid #000000" style:vertical-align="bottom"/>
      <style:paragraph-properties fo:text-align="end" fo:margin-left="0cm"/>
    </style:style>
    <style:style style:name="ce511" style:family="table-cell" style:parent-style-name="Default">
      <style:table-cell-properties fo:border="0.99pt solid #000000"/>
    </style:style>
    <style:style style:name="ce249" style:family="table-cell" style:parent-style-name="Default">
      <style:table-cell-properties fo:border="0.99pt ridge #000000"/>
    </style:style>
    <style:style style:name="ce475" style:family="table-cell" style:parent-style-name="Default" style:data-style-name="N10004">
      <style:table-cell-properties fo:background-color="#ffaa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/>
    </style:style>
    <style:style style:name="ce501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2" style:family="table-cell" style:parent-style-name="Default" style:data-style-name="N10004">
      <style:table-cell-properties fo:background-color="#77bc65" fo:border="0.06pt solid #000000" style:vertical-align="bottom"/>
    </style:style>
    <style:style style:name="ce216" style:family="table-cell" style:parent-style-name="Default" style:data-style-name="N10001"/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6" style:family="table-cell" style:parent-style-name="Default" style:data-style-name="N10100">
      <style:table-cell-properties fo:background-color="transparent" fo:border="0.06pt solid #000000"/>
    </style:style>
    <style:style style:name="ce227" style:family="table-cell" style:parent-style-name="Default" style:data-style-name="N10100">
      <style:table-cell-properties fo:border="0.06pt solid #000000"/>
    </style:style>
    <style:style style:name="ce228" style:family="table-cell" style:parent-style-name="Default" style:data-style-name="N10100"/>
    <style:style style:name="ce229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c9211e" fo:font-weight="bold" style:font-weight-asian="bold" style:font-weight-complex="bold"/>
    </style:style>
    <style:style style:name="ce230" style:family="table-cell" style:parent-style-name="Default" style:data-style-name="N10100">
      <style:table-cell-properties fo:background-color="transparent" fo:border="0.06pt solid #000000" style:vertical-align="middle"/>
      <style:text-properties fo:color="#c9211e"/>
    </style:style>
    <style:style style:name="ce231" style:family="table-cell" style:parent-style-name="Default" style:data-style-name="N10100">
      <style:table-cell-properties fo:border="0.06pt solid #000000" style:vertical-align="middle"/>
      <style:text-properties fo:color="#c9211e"/>
    </style:style>
    <style:style style:name="ce232" style:family="table-cell" style:parent-style-name="Default" style:data-style-name="N10100">
      <style:table-cell-properties style:vertical-align="middle"/>
      <style:text-properties fo:color="#c9211e"/>
    </style:style>
    <style:style style:name="ce247" style:family="table-cell" style:parent-style-name="Default" style:data-style-name="N10004">
      <style:table-cell-properties fo:border="0.06pt solid #000000" style:vertical-align="bottom"/>
    </style:style>
    <style:style style:name="ce253" style:family="table-cell" style:parent-style-name="Default" style:data-style-name="N10004">
      <style:table-cell-properties style:vertical-align="bottom"/>
    </style:style>
    <style:style style:name="ce513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</style:style>
    <style:style style:name="ce514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</style:style>
    <style:style style:name="ce515" style:family="table-cell" style:parent-style-name="Default" style:data-style-name="N10001">
      <style:table-cell-properties style:text-align-source="fix" style:repeat-content="false" fo:border="0.06pt solid #000000" style:vertical-align="middle"/>
      <style:paragraph-properties fo:text-align="center"/>
    </style:style>
    <style:style style:name="ce516" style:family="table-cell" style:parent-style-name="Default" style:data-style-name="N100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18" style:family="table-cell" style:parent-style-name="Default" style:data-style-name="N1000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19" style:family="table-cell" style:parent-style-name="Default" style:data-style-name="N100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22" style:family="table-cell" style:parent-style-name="Default" style:data-style-name="N10100">
      <style:table-cell-properties fo:border-bottom="none" fo:border-left="0.06pt solid #000000" fo:border-right="0.06pt solid #000000" fo:border-top="0.06pt solid #000000"/>
    </style:style>
    <style:style style:name="ce523" style:family="table-cell" style:parent-style-name="Default">
      <style:table-cell-properties fo:border-bottom="none" fo:border-left="0.06pt solid #000000" fo:border-right="0.06pt solid #000000" fo:border-top="none"/>
    </style:style>
    <style:style style:name="ce524" style:family="table-cell" style:parent-style-name="Default" style:data-style-name="N10100">
      <style:table-cell-properties fo:border-bottom="none" fo:border-left="0.06pt solid #000000" fo:border-right="0.06pt solid #000000" fo:border-top="none"/>
    </style:style>
    <style:style style:name="ce525" style:family="table-cell" style:parent-style-name="Default" style:data-style-name="N10100">
      <style:table-cell-properties fo:border-bottom="0.06pt solid #000000" fo:border-left="0.06pt solid #000000" fo:border-right="0.06pt solid #000000" fo:border-top="none"/>
    </style:style>
    <style:style style:name="ce526" style:family="table-cell" style:parent-style-name="Default" style:data-style-name="N10100">
      <style:table-cell-properties fo:border-bottom="none" fo:border-left="0.06pt solid #000000" fo:border-right="0.06pt solid #000000" fo:border-top="0.06pt solid #000000" style:vertical-align="middle"/>
      <style:text-properties fo:color="#c9211e"/>
    </style:style>
    <style:style style:name="ce527" style:family="table-cell" style:parent-style-name="Default" style:data-style-name="N10100">
      <style:table-cell-properties fo:border-bottom="none" fo:border-left="0.06pt solid #000000" fo:border-right="0.06pt solid #000000" fo:border-top="none" style:vertical-align="middle"/>
      <style:text-properties fo:color="#c9211e"/>
    </style:style>
    <style:style style:name="ce528" style:family="table-cell" style:parent-style-name="Default" style:data-style-name="N10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29" style:family="table-cell" style:parent-style-name="Default" style:data-style-name="N10004">
      <style:table-cell-properties fo:border-bottom="0.06pt solid #000000" fo:background-color="#ffa6a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530" style:family="table-cell" style:parent-style-name="Default" style:data-style-name="N10004">
      <style:table-cell-properties fo:border-bottom="0.06pt solid #000000" fo:background-color="#77bc65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531" style:family="table-cell" style:parent-style-name="Default" style:data-style-name="N10004">
      <style:table-cell-properties fo:background-color="#ffa6a6" fo:border="0.06pt solid #000000" style:vertical-align="bottom"/>
    </style:style>
    <style:style style:name="ce5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33" style:family="table-cell" style:parent-style-name="Default">
      <style:table-cell-properties fo:border-bottom="none" fo:background-color="#ffa6a6" fo:border-left="0.06pt solid #000000" fo:border-right="0.06pt solid #000000" fo:border-top="none"/>
    </style:style>
    <style:style style:name="ce534" style:family="table-cell" style:parent-style-name="Default">
      <style:table-cell-properties fo:border-bottom="0.06pt solid #000000" fo:background-color="#ffa6a6" fo:border-left="0.06pt solid #000000" fo:border-right="0.06pt solid #000000" fo:border-top="none"/>
    </style:style>
    <style:style style:name="ce535" style:family="table-cell" style:parent-style-name="Default" style:data-style-name="N10004">
      <style:table-cell-properties fo:background-color="#ff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39" style:family="table-cell" style:parent-style-name="Default" style:data-style-name="N10004">
      <style:table-cell-properties fo:border-bottom="none" fo:background-color="#ffa6a6" fo:border-left="0.06pt solid #000000" fo:border-right="0.06pt solid #000000" fo:border-top="0.06pt solid #000000"/>
    </style:style>
    <style:style style:name="ce540" style:family="table-cell" style:parent-style-name="Default" style:data-style-name="N10004">
      <style:table-cell-properties fo:border-bottom="none" fo:border-left="0.06pt solid #000000" fo:border-right="0.06pt solid #000000" fo:border-top="none"/>
    </style:style>
    <style:style style:name="ce541" style:family="table-cell" style:parent-style-name="Default" style:data-style-name="N10004">
      <style:table-cell-properties fo:border-bottom="0.06pt solid #000000" fo:border-left="0.06pt solid #000000" fo:border-right="0.06pt solid #000000" fo:border-top="none"/>
    </style:style>
    <style:style style:name="ce542" style:family="table-cell" style:parent-style-name="Default" style:data-style-name="N10004">
      <style:table-cell-properties fo:background-color="#b4c7dc" fo:border="0.99pt solid #000000" style:vertical-align="bottom"/>
    </style:style>
    <style:style style:name="ce497" style:family="table-cell" style:parent-style-name="Default" style:data-style-name="N10004">
      <style:table-cell-properties fo:border="0.99pt ridge #000000"/>
    </style:style>
    <style:style style:name="ce550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54" style:family="table-cell" style:parent-style-name="Default" style:data-style-name="N10004">
      <style:table-cell-properties fo:background-color="#ff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/>
    </style:style>
    <style:style style:name="ce555" style:family="table-cell" style:parent-style-name="Default" style:data-style-name="N10004">
      <style:table-cell-properties fo:background-color="#81aca6" fo:border="1.5pt solid #000000" style:vertical-align="bottom"/>
    </style:style>
    <style:style style:name="ce233" style:family="table-cell" style:parent-style-name="Default" style:data-style-name="N1014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c9211e" fo:font-weight="bold" style:font-weight-asian="bold" style:font-weight-complex="bold"/>
    </style:style>
    <style:style style:name="ce234" style:family="table-cell" style:parent-style-name="Default" style:data-style-name="N10146">
      <style:table-cell-properties fo:background-color="transparent" fo:border="0.06pt solid #000000" style:vertical-align="middle"/>
      <style:text-properties fo:color="#c9211e"/>
    </style:style>
    <style:style style:name="ce237" style:family="table-cell" style:parent-style-name="Default" style:data-style-name="N10146">
      <style:table-cell-properties style:vertical-align="middle"/>
      <style:text-properties fo:color="#c9211e"/>
    </style:style>
    <style:style style:name="ce557" style:family="table-cell" style:parent-style-name="Default" style:data-style-name="N1014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559" style:family="table-cell" style:parent-style-name="Default" style:data-style-name="N10004">
      <style:table-cell-properties fo:background-color="#81d41a" fo:border="1.25pt solid #000000" style:vertical-align="bottom"/>
    </style:style>
    <style:style style:name="ce560" style:family="table-cell" style:parent-style-name="Default" style:data-style-name="N10004">
      <style:table-cell-properties fo:border="1.25pt solid #000000"/>
    </style:style>
    <style:style style:name="ce561" style:family="table-cell" style:parent-style-name="Default">
      <style:table-cell-properties fo:border="1.25pt solid #000000"/>
    </style:style>
    <style:style style:name="ce5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64" style:family="table-cell" style:parent-style-name="Defaul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7" style:family="table-cell" style:parent-style-name="Default" style:data-style-name="N1014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/>
    </style:style>
    <style:style style:name="ce568" style:family="table-cell" style:parent-style-name="Default" style:data-style-name="N10004">
      <style:table-cell-properties fo:border-bottom="none" fo:background-color="#81d41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570" style:family="table-cell" style:parent-style-name="Default" style:data-style-name="N10004">
      <style:table-cell-properties fo:background-color="#e0c2cd" fo:border="1.25pt solid #000000" style:vertical-align="bottom"/>
    </style:style>
    <style:style style:name="ce571" style:family="table-cell" style:parent-style-name="Default" style:data-style-name="N10146">
      <style:table-cell-properties fo:background-color="transparent" fo:border="0.06pt solid #000000" style:vertical-align="middle"/>
      <style:text-properties fo:color="#c9211e" fo:font-weight="bold" style:font-weight-asian="bold" style:font-weight-complex="bold"/>
    </style:style>
    <style:style style:name="ce214" style:family="table-cell" style:parent-style-name="Default">
      <style:table-cell-properties style:vertical-align="automatic"/>
    </style:style>
    <style:style style:name="ce505" style:family="table-cell" style:parent-style-name="Default" style:data-style-name="N10002">
      <style:table-cell-properties fo:border="0.99pt ridge #000000"/>
    </style:style>
    <style:style style:name="ce569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10d0c" fo:font-weight="normal" style:font-weight-asian="normal" style:font-weight-complex="normal"/>
    </style:style>
    <style:style style:name="ce573" style:family="table-cell" style:parent-style-name="Default" style:data-style-name="N10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574" style:family="table-cell" style:parent-style-name="Default" style:data-style-name="N1014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138" style:family="table-cell" style:parent-style-name="Default" style:data-style-name="N1008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style:vertical-align="automatic"/>
    </style:style>
    <style:style style:name="ce141" style:family="table-cell" style:parent-style-name="Default" style:data-style-name="N10002"/>
    <style:style style:name="ce142" style:family="table-cell" style:parent-style-name="Default" style:data-style-name="N10002">
      <style:table-cell-properties fo:background-color="#ffaa95"/>
    </style:style>
    <style:style style:name="ce143" style:family="table-cell" style:parent-style-name="Default" style:data-style-name="N10004">
      <style:table-cell-properties fo:background-color="#ffaa95"/>
    </style:style>
    <style:style style:name="ce215" style:family="table-cell" style:parent-style-name="Default" style:data-style-name="N10082">
      <style:table-cell-properties style:text-align-source="fix" style:repeat-content="false"/>
      <style:paragraph-properties fo:text-align="center" fo:margin-left="0cm"/>
    </style:style>
    <style:style style:name="ce236" style:family="table-cell" style:parent-style-name="Default" style:data-style-name="N10146">
      <style:table-cell-properties fo:border="0.06pt solid #000000" style:vertical-align="middle"/>
      <style:text-properties fo:color="#c9211e"/>
    </style:style>
    <style:style style:name="ce147" style:family="table-cell" style:parent-style-name="Default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0082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0001"/>
    <style:style style:name="ce15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160" style:family="table-cell" style:parent-style-name="Default" style:data-style-name="N10100">
      <style:table-cell-properties fo:background-color="transparent" fo:border="0.06pt solid #000000"/>
    </style:style>
    <style:style style:name="ce161" style:family="table-cell" style:parent-style-name="Default" style:data-style-name="N10100">
      <style:table-cell-properties fo:border="0.06pt solid #000000"/>
    </style:style>
    <style:style style:name="ce162" style:family="table-cell" style:parent-style-name="Default" style:data-style-name="N10100"/>
    <style:style style:name="ce163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c9211e" fo:font-weight="bold" style:font-weight-asian="bold" style:font-weight-complex="bold"/>
    </style:style>
    <style:style style:name="ce164" style:family="table-cell" style:parent-style-name="Default" style:data-style-name="N10100">
      <style:table-cell-properties fo:background-color="transparent" fo:border="0.06pt solid #000000" style:vertical-align="middle"/>
      <style:text-properties fo:color="#c9211e"/>
    </style:style>
    <style:style style:name="ce165" style:family="table-cell" style:parent-style-name="Default" style:data-style-name="N10100">
      <style:table-cell-properties fo:border="0.06pt solid #000000" style:vertical-align="middle"/>
      <style:text-properties fo:color="#c9211e"/>
    </style:style>
    <style:style style:name="ce166" style:family="table-cell" style:parent-style-name="Default" style:data-style-name="N10100">
      <style:table-cell-properties style:vertical-align="middle"/>
      <style:text-properties fo:color="#c9211e"/>
    </style:style>
    <style:style style:name="ce167" style:family="table-cell" style:parent-style-name="Default" style:data-style-name="N1014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c9211e" fo:font-weight="bold" style:font-weight-asian="bold" style:font-weight-complex="bold"/>
    </style:style>
    <style:style style:name="ce168" style:family="table-cell" style:parent-style-name="Default" style:data-style-name="N10146">
      <style:table-cell-properties fo:background-color="transparent" fo:border="0.06pt solid #000000" style:vertical-align="middle"/>
      <style:text-properties fo:color="#c9211e"/>
    </style:style>
    <style:style style:name="ce169" style:family="table-cell" style:parent-style-name="Default" style:data-style-name="N10146">
      <style:table-cell-properties fo:border="0.06pt solid #000000" style:vertical-align="middle"/>
      <style:text-properties fo:color="#c9211e"/>
    </style:style>
    <style:style style:name="ce170" style:family="table-cell" style:parent-style-name="Default" style:data-style-name="N10146">
      <style:table-cell-properties style:vertical-align="middle"/>
      <style:text-properties fo:color="#c9211e"/>
    </style:style>
    <style:style style:name="ce171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000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/>
    </style:style>
    <style:style style:name="ce175" style:family="table-cell" style:parent-style-name="Default" style:data-style-name="N1000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04">
      <style:table-cell-properties fo:background-color="transparent" fo:border="0.06pt solid #000000" style:vertical-align="bottom"/>
    </style:style>
    <style:style style:name="ce177" style:family="table-cell" style:parent-style-name="Default" style:data-style-name="N10004">
      <style:table-cell-properties fo:border="0.06pt solid #000000" style:vertical-align="bottom"/>
    </style:style>
    <style:style style:name="ce178" style:family="table-cell" style:parent-style-name="Default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="0.99pt ridge #000000"/>
    </style:style>
    <style:style style:name="ce180" style:family="table-cell" style:parent-style-name="Default" style:data-style-name="N10002">
      <style:table-cell-properties fo:background-color="#7da7d8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0002">
      <style:table-cell-properties style:rotation-align="none"/>
    </style:style>
    <style:style style:name="ce182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0004">
      <style:table-cell-properties style:vertical-align="bottom"/>
    </style:style>
    <style:style style:name="ce184" style:family="table-cell" style:parent-style-name="Default">
      <style:table-cell-properties fo:border="0.06pt solid #000000"/>
    </style:style>
    <style:style style:name="ce18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1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010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1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ackground-color="transparent" fo:border="0.06pt solid #000000" style:rotation-align="none"/>
    </style:style>
    <style:style style:name="ce200" style:family="table-cell" style:parent-style-name="Default">
      <style:table-cell-properties fo:background-color="transparent" fo:border="0.06pt solid #000000"/>
    </style:style>
    <style:style style:name="ce201" style:family="table-cell" style:parent-style-name="Default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202" style:family="table-cell" style:parent-style-name="Default" style:data-style-name="N10002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10002">
      <style:table-cell-properties fo:border-bottom="none" fo:background-color="#d7e4b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0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1000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  <style:text-properties fo:color="#000000"/>
    </style:style>
    <style:style style:name="ce208" style:family="table-cell" style:parent-style-name="Default" style:data-style-name="N1000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0002">
      <style:table-cell-properties fo:background-color="transparent" fo:border="0.06pt solid #000000" style:rotation-align="none"/>
    </style:style>
    <style:style style:name="ce210" style:family="table-cell" style:parent-style-name="Default" style:data-style-name="N10002">
      <style:table-cell-properties fo:background-color="transparent" fo:border="0.06pt solid #000000"/>
    </style:style>
    <style:style style:name="ce212" style:family="table-cell" style:parent-style-name="Default" style:data-style-name="N1000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0002">
      <style:table-cell-properties style:diagonal-bl-tr="none" style:diagonal-tl-br="none" fo:background-color="transparent" fo:border="0.06pt solid #000000" style:rotation-align="none"/>
    </style:style>
    <style:style style:name="ce23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5" style:family="table-cell" style:parent-style-name="Default" style:data-style-name="N10001">
      <style:table-cell-properties style:text-align-source="fix" style:repeat-content="false" fo:border="0.06pt solid #000000"/>
      <style:paragraph-properties fo:text-align="center" fo:margin-left="0cm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80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81" style:family="table-cell" style:parent-style-name="Default" style:data-style-name="N10004">
      <style:table-cell-properties fo:background-color="transparent" fo:border="0.06pt solid #000000"/>
    </style:style>
    <style:style style:name="ce284" style:family="table-cell" style:parent-style-name="Default" style:data-style-name="N10004">
      <style:table-cell-properties fo:border="0.06pt solid #000000"/>
    </style:style>
    <style:style style:name="ce285" style:family="table-cell" style:parent-style-name="Default" style:data-style-name="N10004"/>
    <style:style style:name="ce286" style:family="table-cell" style:parent-style-name="Default" style:data-style-name="N10004">
      <style:table-cell-properties fo:background-color="#ffaa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87" style:family="table-cell" style:parent-style-name="Default" style:data-style-name="N10004">
      <style:table-cell-properties fo:border-bottom="0.06pt solid #000000" fo:background-color="#ffaa95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288" style:family="table-cell" style:parent-style-name="Default" style:data-style-name="N10004">
      <style:table-cell-properties fo:background-color="#ffaa95" fo:border="0.06pt solid #000000" style:vertical-align="bottom"/>
    </style:style>
    <style:style style:name="ce289" style:family="table-cell" style:parent-style-name="Default" style:data-style-name="N10002">
      <style:table-cell-properties fo:background-color="#ffaa95" fo:border="0.06pt solid #000000"/>
    </style:style>
    <style:style style:name="ce290" style:family="table-cell" style:parent-style-name="Default" style:data-style-name="N10004">
      <style:table-cell-properties fo:border-bottom="none" fo:background-color="#ffaa95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291" style:family="table-cell" style:parent-style-name="Default" style:data-style-name="N10004">
      <style:table-cell-properties fo:background-color="#e0c2cd" fo:border="0.99pt solid #000000" style:vertical-align="bottom"/>
    </style:style>
    <style:style style:name="ce292" style:family="table-cell" style:parent-style-name="Default" style:data-style-name="N10002">
      <style:table-cell-properties style:text-align-source="fix" style:repeat-content="false" fo:background-color="transparent" fo:border="0.06pt solid #000000" style:vertical-align="bottom"/>
      <style:paragraph-properties fo:text-align="end" fo:margin-left="0cm"/>
    </style:style>
    <style:style style:name="ce293" style:family="table-cell" style:parent-style-name="Default" style:data-style-name="N10002">
      <style:table-cell-properties fo:border="0.06pt solid #000000"/>
    </style:style>
    <style:style style:name="ce294" style:family="table-cell" style:parent-style-name="Default">
      <style:table-cell-properties fo:border="0.99pt solid #000000"/>
    </style:style>
    <style:style style:name="ce295" style:family="table-cell" style:parent-style-name="Default" style:data-style-name="N10002">
      <style:table-cell-properties fo:background-color="transparent" fo:border="0.06pt solid #000000" style:vertical-align="bottom"/>
    </style:style>
    <style:style style:name="ce296" style:family="table-cell" style:parent-style-name="Default" style:data-style-name="N10002">
      <style:table-cell-properties style:text-align-source="fix" style:repeat-content="false" fo:border="0.06pt solid #000000"/>
      <style:paragraph-properties fo:text-align="end" fo:margin-left="0cm"/>
    </style:style>
    <style:style style:name="ce297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8" style:family="table-cell" style:parent-style-name="Default" style:data-style-name="N10004">
      <style:table-cell-properties fo:background-color="#ffaa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/>
    </style:style>
    <style:style style:name="ce299" style:family="table-cell" style:parent-style-name="Default" style:data-style-name="N10004">
      <style:table-cell-properties fo:background-color="#77bc65" fo:border="0.06pt solid #000000" style:vertical-align="bottom"/>
    </style:style>
    <style:style style:name="ce300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</style:style>
    <style:style style:name="ce30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</style:style>
    <style:style style:name="ce302" style:family="table-cell" style:parent-style-name="Default" style:data-style-name="N10001">
      <style:table-cell-properties style:text-align-source="fix" style:repeat-content="false" fo:border="0.06pt solid #000000" style:vertical-align="middle"/>
      <style:paragraph-properties fo:text-align="center"/>
    </style:style>
    <style:style style:name="ce303" style:family="table-cell" style:parent-style-name="Default" style:data-style-name="N100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5" style:family="table-cell" style:parent-style-name="Default" style:data-style-name="N1000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6" style:family="table-cell" style:parent-style-name="Default" style:data-style-name="N100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9" style:family="table-cell" style:parent-style-name="Default" style:data-style-name="N10100">
      <style:table-cell-properties fo:border-bottom="none" fo:border-left="0.06pt solid #000000" fo:border-right="0.06pt solid #000000" fo:border-top="0.06pt solid #000000"/>
    </style:style>
    <style:style style:name="ce310" style:family="table-cell" style:parent-style-name="Default">
      <style:table-cell-properties fo:border-bottom="none" fo:border-left="0.06pt solid #000000" fo:border-right="0.06pt solid #000000" fo:border-top="none"/>
    </style:style>
    <style:style style:name="ce311" style:family="table-cell" style:parent-style-name="Default" style:data-style-name="N10100">
      <style:table-cell-properties fo:border-bottom="none" fo:border-left="0.06pt solid #000000" fo:border-right="0.06pt solid #000000" fo:border-top="none"/>
    </style:style>
    <style:style style:name="ce312" style:family="table-cell" style:parent-style-name="Default" style:data-style-name="N10100">
      <style:table-cell-properties fo:border-bottom="0.06pt solid #000000" fo:border-left="0.06pt solid #000000" fo:border-right="0.06pt solid #000000" fo:border-top="none"/>
    </style:style>
    <style:style style:name="ce313" style:family="table-cell" style:parent-style-name="Default" style:data-style-name="N10100">
      <style:table-cell-properties fo:border-bottom="none" fo:border-left="0.06pt solid #000000" fo:border-right="0.06pt solid #000000" fo:border-top="0.06pt solid #000000" style:vertical-align="middle"/>
      <style:text-properties fo:color="#c9211e"/>
    </style:style>
    <style:style style:name="ce314" style:family="table-cell" style:parent-style-name="Default" style:data-style-name="N10100">
      <style:table-cell-properties fo:border-bottom="none" fo:border-left="0.06pt solid #000000" fo:border-right="0.06pt solid #000000" fo:border-top="none" style:vertical-align="middle"/>
      <style:text-properties fo:color="#c9211e"/>
    </style:style>
    <style:style style:name="ce316" style:family="table-cell" style:parent-style-name="Default" style:data-style-name="N10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17" style:family="table-cell" style:parent-style-name="Default" style:data-style-name="N10004">
      <style:table-cell-properties fo:border-bottom="0.06pt solid #000000" fo:background-color="#ffa6a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319" style:family="table-cell" style:parent-style-name="Default" style:data-style-name="N10004">
      <style:table-cell-properties fo:border-bottom="0.06pt solid #000000" fo:background-color="#77bc65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324" style:family="table-cell" style:parent-style-name="Default" style:data-style-name="N10004">
      <style:table-cell-properties fo:background-color="#ffa6a6" fo:border="0.06pt solid #000000" style:vertical-align="bottom"/>
    </style:style>
    <style:style style:name="ce3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28" style:family="table-cell" style:parent-style-name="Default">
      <style:table-cell-properties fo:border-bottom="none" fo:background-color="#ffa6a6" fo:border-left="0.06pt solid #000000" fo:border-right="0.06pt solid #000000" fo:border-top="none"/>
    </style:style>
    <style:style style:name="ce332" style:family="table-cell" style:parent-style-name="Default">
      <style:table-cell-properties fo:border-bottom="0.06pt solid #000000" fo:background-color="#ffa6a6" fo:border-left="0.06pt solid #000000" fo:border-right="0.06pt solid #000000" fo:border-top="none"/>
    </style:style>
    <style:style style:name="ce333" style:family="table-cell" style:parent-style-name="Default" style:data-style-name="N10004">
      <style:table-cell-properties fo:background-color="#ff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334" style:family="table-cell" style:parent-style-name="Default" style:data-style-name="N10004">
      <style:table-cell-properties fo:border-bottom="none" fo:background-color="#ffa6a6" fo:border-left="0.06pt solid #000000" fo:border-right="0.06pt solid #000000" fo:border-top="0.06pt solid #000000"/>
    </style:style>
    <style:style style:name="ce335" style:family="table-cell" style:parent-style-name="Default" style:data-style-name="N10004">
      <style:table-cell-properties fo:border-bottom="none" fo:border-left="0.06pt solid #000000" fo:border-right="0.06pt solid #000000" fo:border-top="none"/>
    </style:style>
    <style:style style:name="ce336" style:family="table-cell" style:parent-style-name="Default" style:data-style-name="N10004">
      <style:table-cell-properties fo:border-bottom="0.06pt solid #000000" fo:border-left="0.06pt solid #000000" fo:border-right="0.06pt solid #000000" fo:border-top="none"/>
    </style:style>
    <style:style style:name="ce337" style:family="table-cell" style:parent-style-name="Default" style:data-style-name="N10004">
      <style:table-cell-properties fo:background-color="#b4c7dc" fo:border="0.99pt solid #000000" style:vertical-align="bottom"/>
    </style:style>
    <style:style style:name="ce338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9" style:family="table-cell" style:parent-style-name="Default" style:data-style-name="N10004">
      <style:table-cell-properties fo:background-color="#ff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/>
    </style:style>
    <style:style style:name="ce340" style:family="table-cell" style:parent-style-name="Default" style:data-style-name="N10004">
      <style:table-cell-properties fo:background-color="#81aca6" fo:border="1.5pt solid #000000" style:vertical-align="bottom"/>
    </style:style>
    <style:style style:name="ce341" style:family="table-cell" style:parent-style-name="Default" style:data-style-name="N10004">
      <style:table-cell-properties fo:border="0.99pt ridge #000000"/>
    </style:style>
    <style:style style:name="ce343" style:family="table-cell" style:parent-style-name="Default" style:data-style-name="N1014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347" style:family="table-cell" style:parent-style-name="Default" style:data-style-name="N10004">
      <style:table-cell-properties fo:background-color="#81d41a" fo:border="1.25pt solid #000000" style:vertical-align="bottom"/>
    </style:style>
    <style:style style:name="ce348" style:family="table-cell" style:parent-style-name="Default" style:data-style-name="N10004">
      <style:table-cell-properties fo:border="1.25pt solid #000000"/>
    </style:style>
    <style:style style:name="ce349" style:family="table-cell" style:parent-style-name="Default">
      <style:table-cell-properties fo:border="1.25pt solid #000000"/>
    </style:style>
    <style:style style:name="ce3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52" style:family="table-cell" style:parent-style-name="Default" style:data-style-name="N1014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/>
    </style:style>
    <style:style style:name="ce353" style:family="table-cell" style:parent-style-name="Default" style:data-style-name="N10004">
      <style:table-cell-properties fo:border-bottom="none" fo:background-color="#81d41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</style:style>
    <style:style style:name="ce354" style:family="table-cell" style:parent-style-name="Default" style:data-style-name="N10004">
      <style:table-cell-properties fo:background-color="#e0c2cd" fo:border="1.25pt solid #000000" style:vertical-align="bottom"/>
    </style:style>
    <style:style style:name="ce355" style:family="table-cell" style:parent-style-name="Default" style:data-style-name="N10146">
      <style:table-cell-properties fo:background-color="transparent" fo:border="0.06pt solid #000000" style:vertical-align="middle"/>
      <style:text-properties fo:color="#c9211e" fo:font-weight="bold" style:font-weight-asian="bold" style:font-weight-complex="bold"/>
    </style:style>
    <style:style style:name="ce356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10d0c" fo:font-weight="normal" style:font-weight-asian="normal" style:font-weight-complex="normal"/>
    </style:style>
    <style:style style:name="ce357" style:family="table-cell" style:parent-style-name="Default" style:data-style-name="N10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358" style:family="table-cell" style:parent-style-name="Default" style:data-style-name="N1014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10d0c" fo:font-weight="bold" style:font-weight-asian="bold" style:font-weight-complex="bold"/>
    </style:style>
    <style:style style:name="ce359" style:family="table-cell" style:parent-style-name="Default" style:data-style-name="N10002">
      <style:table-cell-properties fo:border="0.99pt ridge #000000"/>
    </style:style>
    <style:style style:name="ce360" style:family="table-cell" style:parent-style-name="Default">
      <style:table-cell-properties style:vertical-align="automatic"/>
    </style:style>
    <style:style style:name="ce361" style:family="table-cell" style:parent-style-name="Default" style:data-style-name="N1008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62" style:family="table-cell" style:parent-style-name="Default" style:data-style-name="N10002"/>
    <style:style style:name="ce363" style:family="table-cell" style:parent-style-name="Default" style:data-style-name="N10002">
      <style:table-cell-properties fo:background-color="#ffaa95"/>
    </style:style>
    <style:style style:name="ce364" style:family="table-cell" style:parent-style-name="Default" style:data-style-name="N10004">
      <style:table-cell-properties fo:background-color="#ffaa95"/>
    </style:style>
    <style:style style:name="ce365" style:family="table-cell" style:parent-style-name="Default">
      <style:table-cell-properties style:cell-protect="none" style:print-content="true" style:vertical-align="automat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column table:style-name="co10" table:number-columns-repeated="960" table:default-cell-style-name="Default"/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9" table:number-rows-spanned="1">
            <text:p>MODELE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101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1013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173" table:number-columns-repeated="2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/>
          <table:table-cell table:style-name="ce173"/>
          <table:table-cell table:style-name="ce173" office:value-type="float" office:value="1424.45" calcext:value-type="float">
            <text:p>1 424,45</text:p>
          </table:table-cell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/>
          <table:table-cell table:style-name="ce173"/>
          <table:table-cell table:style-name="ce173" office:value-type="float" office:value="567.1" calcext:value-type="float">
            <text:p>567,10</text:p>
          </table:table-cell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/>
          <table:table-cell table:style-name="ce173"/>
          <table:table-cell table:style-name="ce173" office:value-type="float" office:value="93.36" calcext:value-type="float">
            <text:p>93,36</text:p>
          </table:table-cell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/>
          <table:table-cell table:style-name="ce173"/>
          <table:table-cell table:style-name="ce173" office:value-type="float" office:value="306.77" calcext:value-type="float">
            <text:p>306,77</text:p>
          </table:table-cell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/>
          <table:table-cell table:style-name="ce173"/>
          <table:table-cell table:style-name="ce173" office:value-type="float" office:value="40.35" calcext:value-type="float">
            <text:p>40,35</text:p>
          </table:table-cell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150" calcext:value-type="float">
            <text:p>150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/>
          <table:table-cell table:style-name="ce244" office:value-type="float" office:value="1" calcext:value-type="float">
            <text:p>1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</table:table-row>
        <table:table-row table:style-name="ro4">
          <table:table-cell table:style-name="ce149" office:value-type="date" office:date-value="2019-05-01" calcext:value-type="date">
            <text:p>0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29.99" calcext:value-type="float">
            <text:p>29,99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09-01" calcext:value-type="date">
            <text:p>09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ALAKOFF HUMANIS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105.52" calcext:value-type="float">
            <text:p>105,52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date" office:date-value="2019-10-01" calcext:value-type="date">
            <text:p>10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70" calcext:value-type="float">
            <text:p>70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4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175" office:value-type="float" office:value="5.99" calcext:value-type="float">
            <text:p>5,99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 SITEVO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16.5" calcext:value-type="float">
            <text:p>16,5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69" calcext:value-type="float">
            <text:p>69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Audiovisuelle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13" calcext:value-type="float">
            <text:p>13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37" calcext:value-type="float">
            <text:p>37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34" calcext:value-type="float">
            <text:p>34,00</text:p>
          </table:table-cell>
          <table:table-cell table:style-name="ce178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20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ENGIE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141.34" calcext:value-type="float">
            <text:p>141,34</text:p>
          </table:table-cell>
          <table:table-cell table:style-name="ce173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2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/>
          <table:table-cell table:style-name="ce175" office:value-type="float" office:value="17.99" calcext:value-type="float">
            <text:p>17,99</text:p>
          </table:table-cell>
          <table:table-cell table:style-name="ce173"/>
          <table:table-cell table:style-name="ce176" table:number-columns-repeated="4"/>
          <table:table-cell table:number-columns-repeated="1012"/>
        </table:table-row>
        <table:table-row table:style-name="ro4">
          <table:table-cell table:style-name="ce149" office:value-type="string" calcext:value-type="string">
            <text:p>22-01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/>
          <table:table-cell table:style-name="ce175"/>
          <table:table-cell table:style-name="ce173" office:value-type="float" office:value="398.1" calcext:value-type="float">
            <text:p>398,10</text:p>
          </table:table-cell>
          <table:table-cell table:style-name="ce176" table:number-columns-repeated="4"/>
          <table:table-cell table:number-columns-repeated="1012"/>
        </table:table-row>
        <table:table-row table:style-name="ro4" table:number-rows-repeated="27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176" table:number-columns-repeated="6"/>
          <table:table-cell table:number-columns-repeated="1012"/>
        </table:table-row>
        <table:table-row table:style-name="ro4" table:number-rows-repeated="2">
          <table:table-cell table:style-name="ce149"/>
          <table:table-cell table:style-name="ce157"/>
          <table:table-cell table:style-name="ce161"/>
          <table:table-cell table:style-name="ce165"/>
          <table:table-cell table:style-name="ce169"/>
          <table:table-cell table:style-name="ce161"/>
          <table:table-cell table:style-name="ce177" table:number-columns-repeated="5"/>
          <table:table-cell table:style-name="ce183"/>
          <table:table-cell table:number-columns-repeated="1012"/>
        </table:table-row>
        <table:table-row table:style-name="ro4">
          <table:table-cell table:style-name="ce149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2"/>
          <table:table-cell table:style-name="ce179" table:number-columns-repeated="3"/>
          <table:table-cell table:style-name="ce184"/>
          <table:table-cell table:number-columns-repeated="1012"/>
        </table:table-row>
        <table:table-row table:style-name="ro1">
          <table:table-cell table:style-name="ce149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ier 2014" table:style-name="ta2"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"/>
          <table:table-cell table:style-name="ce181"/>
          <table:table-cell table:number-columns-repeated="57"/>
        </table:table-row>
        <table:table-row table:style-name="ro6">
          <table:table-cell/>
          <table:table-cell table:style-name="ce152"/>
          <table:table-cell table:style-name="ce158" office:value-type="string" calcext:value-type="string">
            <text:p>FEVRIER 2014</text:p>
          </table:table-cell>
          <table:table-cell table:style-name="ce152"/>
          <table:table-cell table:style-name="ce171"/>
          <table:table-cell/>
          <table:table-cell table:style-name="ce181"/>
          <table:table-cell table:number-columns-repeated="57"/>
        </table:table-row>
        <table:table-row table:style-name="ro1">
          <table:table-cell table:style-name="ce185"/>
          <table:table-cell table:style-name="ce192"/>
          <table:table-cell table:style-name="ce197" table:number-columns-repeated="2"/>
          <table:table-cell table:style-name="ce202" table:number-columns-repeated="3"/>
          <table:table-cell table:number-columns-repeated="57"/>
        </table:table-row>
        <table:table-row table:style-name="ro3">
          <table:table-cell table:style-name="ce186" office:value-type="string" calcext:value-type="string">
            <text:p>DATE</text:p>
          </table:table-cell>
          <table:table-cell table:style-name="ce193" office:value-type="string" calcext:value-type="string">
            <text:p>N°</text:p>
          </table:table-cell>
          <table:table-cell table:style-name="ce193" office:value-type="string" calcext:value-type="string">
            <text:p>LIBELLE</text:p>
          </table:table-cell>
          <table:table-cell table:style-name="ce193" office:value-type="string" calcext:value-type="string">
            <text:p>OBJET</text:p>
          </table:table-cell>
          <table:table-cell table:style-name="ce203" office:value-type="string" calcext:value-type="string">
            <text:p>DEBIT</text:p>
          </table:table-cell>
          <table:table-cell table:style-name="ce203" office:value-type="string" calcext:value-type="string">
            <text:p>CREDIT</text:p>
          </table:table-cell>
          <table:table-cell table:style-name="ce203" office:value-type="string" calcext:value-type="string">
            <text:p>SOLDE</text:p>
          </table:table-cell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4" table:number-columns-repeated="3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5"/>
          <table:table-cell table:style-name="ce212"/>
          <table:table-cell table:style-name="ce204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7"/>
          <table:table-cell table:style-name="ce206"/>
          <table:table-cell table:style-name="ce204"/>
          <table:table-cell table:number-columns-repeated="57"/>
        </table:table-row>
        <table:table-row table:style-name="ro7" table:number-rows-repeated="14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style-name="ce235" table:formula="of:=[.H22]-[.F23]+[.G23]" office:value-type="float" office:value="0" calcext:value-type="float">
            <text:p>0,00</text:p>
          </table:table-cell>
          <table:table-cell table:number-columns-repeated="56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style-name="ce235" table:formula="of:=[.H23]-[.F24]+[.G24]" office:value-type="float" office:value="0" calcext:value-type="float">
            <text:p>0,00</text:p>
          </table:table-cell>
          <table:table-cell table:number-columns-repeated="56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8"/>
          <table:table-cell table:style-name="ce206"/>
          <table:table-cell table:style-name="ce204"/>
          <table:table-cell table:number-columns-repeated="57"/>
        </table:table-row>
        <table:table-row table:style-name="ro7" table:number-rows-repeated="2">
          <table:table-cell table:style-name="ce187"/>
          <table:table-cell table:style-name="ce194"/>
          <table:table-cell table:style-name="ce198" table:number-columns-repeated="2"/>
          <table:table-cell table:style-name="ce206" table:number-columns-repeated="2"/>
          <table:table-cell table:style-name="ce204"/>
          <table:table-cell table:number-columns-repeated="57"/>
        </table:table-row>
        <table:table-row table:style-name="ro7">
          <table:table-cell table:style-name="ce187"/>
          <table:table-cell table:style-name="ce194"/>
          <table:table-cell table:style-name="ce198" table:number-columns-repeated="2"/>
          <table:table-cell table:style-name="ce208"/>
          <table:table-cell table:style-name="ce206"/>
          <table:table-cell table:style-name="ce204"/>
          <table:table-cell table:number-columns-repeated="57"/>
        </table:table-row>
        <table:table-row table:style-name="ro8">
          <table:table-cell table:style-name="ce188"/>
          <table:table-cell table:style-name="ce194"/>
          <table:table-cell table:style-name="ce198"/>
          <table:table-cell table:style-name="ce201"/>
          <table:table-cell table:style-name="ce206" table:number-columns-repeated="2"/>
          <table:table-cell table:style-name="ce204"/>
          <table:table-cell table:number-columns-repeated="57"/>
        </table:table-row>
        <table:table-row table:style-name="ro8">
          <table:table-cell table:style-name="ce189"/>
          <table:table-cell table:style-name="ce195"/>
          <table:table-cell table:style-name="ce199" table:number-columns-repeated="2"/>
          <table:table-cell table:style-name="ce209" table:number-columns-repeated="2"/>
          <table:table-cell table:style-name="ce204"/>
          <table:table-cell table:number-columns-repeated="57"/>
        </table:table-row>
        <table:table-row table:style-name="ro8">
          <table:table-cell table:style-name="ce190"/>
          <table:table-cell table:style-name="ce196"/>
          <table:table-cell table:style-name="ce200" table:number-columns-repeated="2"/>
          <table:table-cell table:style-name="ce210"/>
          <table:table-cell table:style-name="ce200"/>
          <table:table-cell table:style-name="ce204"/>
          <table:table-cell table:number-columns-repeated="57"/>
        </table:table-row>
        <table:table-row table:style-name="ro8">
          <table:table-cell table:style-name="ce190"/>
          <table:table-cell table:style-name="ce196"/>
          <table:table-cell table:style-name="ce200" table:number-columns-repeated="2"/>
          <table:table-cell table:style-name="ce210" table:number-columns-repeated="2"/>
          <table:table-cell table:style-name="ce204"/>
          <table:table-cell table:style-name="ce204" table:formula="of:=[.H32]-[.F33]+[.G33]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90"/>
          <table:table-cell table:style-name="ce196"/>
          <table:table-cell table:style-name="ce200" table:number-columns-repeated="2"/>
          <table:table-cell table:style-name="ce210" table:number-columns-repeated="2"/>
          <table:table-cell table:style-name="ce204"/>
          <table:table-cell table:style-name="ce204" table:formula="of:=[.H33]-[.F34]+[.G34]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91" table:number-columns-repeated="6"/>
          <table:table-cell table:style-name="ce204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 2019" table:style-name="ta1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47" office:value-type="string" calcext:value-type="string" table:number-columns-spanned="9" table:number-rows-spanned="1">
            <text:p>MAI 2019</text:p>
          </table:table-cell>
          <table:covered-table-cell table:number-columns-repeated="7" table:style-name="ce151"/>
          <table:covered-table-cell/>
          <table:table-cell table:number-columns-repeated="54"/>
        </table:table-row>
        <table:table-row table:style-name="ro2">
          <table:table-cell table:number-columns-repeated="2"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56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5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277" office:value-type="string" calcext:value-type="string">
            <text:p>Personnel</text:p>
          </table:table-cell>
          <table:table-cell table:style-name="ce278"/>
          <table:table-cell table:style-name="ce280"/>
          <table:table-cell table:style-name="ce159"/>
          <table:table-cell table:style-name="ce173" table:number-columns-repeated="2"/>
          <table:table-cell table:style-name="ce176" office:value-type="float" office:value="232.89" calcext:value-type="float">
            <text:p>232,8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CARSAT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3"/>
          <table:table-cell table:style-name="ce290" office:value-type="float" office:value="1341.85" calcext:value-type="float">
            <text:p>1 341,85</text:p>
          </table:table-cell>
          <table:table-cell table:style-name="ce176" table:formula="of:=[.I5]-[.G6]+[.H6]" office:value-type="float" office:value="1574.74" calcext:value-type="float">
            <text:p>1 574,74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ARRCO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3"/>
          <table:table-cell table:style-name="ce290" office:value-type="float" office:value="561.48" calcext:value-type="float">
            <text:p>561,48</text:p>
          </table:table-cell>
          <table:table-cell table:style-name="ce176" table:formula="of:=[.I6]-[.G7]+[.H7]" office:value-type="float" office:value="2136.22" calcext:value-type="float">
            <text:p>2 136,22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AGIRC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3"/>
          <table:table-cell table:style-name="ce290" office:value-type="float" office:value="92.45" calcext:value-type="float">
            <text:p>92,45</text:p>
          </table:table-cell>
          <table:table-cell table:style-name="ce176" table:formula="of:=[.I7]-[.G8]+[.H8]" office:value-type="float" office:value="2228.67" calcext:value-type="float">
            <text:p>2 228,67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CARSAT Sylvain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3"/>
          <table:table-cell table:style-name="ce290" office:value-type="float" office:value="288.99" calcext:value-type="float">
            <text:p>288,99</text:p>
          </table:table-cell>
          <table:table-cell table:style-name="ce176" table:formula="of:=[.I8]-[.G9]+[.H9]" office:value-type="float" office:value="2517.66" calcext:value-type="float">
            <text:p>2 517,66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ARRCO Sylvain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3"/>
          <table:table-cell table:style-name="ce286" office:value-type="float" office:value="38.13" calcext:value-type="float">
            <text:p>38,13</text:p>
          </table:table-cell>
          <table:table-cell table:style-name="ce176" table:formula="of:=[.I9]-[.G10]+[.H10]" office:value-type="float" office:value="2555.79" calcext:value-type="float">
            <text:p>2 555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Prélevé</text:p>
          </table:table-cell>
          <table:table-cell table:style-name="ce277" office:value-type="string" calcext:value-type="string">
            <text:p>Mis sur dépôt 060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3"/>
          <table:table-cell table:style-name="ce176" table:formula="of:=[.I10]-[.G11]+[.H11]" office:value-type="float" office:value="2405.79" calcext:value-type="float">
            <text:p>2 405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Prélevé</text:p>
          </table:table-cell>
          <table:table-cell table:style-name="ce277" office:value-type="string" calcext:value-type="string">
            <text:p>CMU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6" office:value-type="float" office:value="2" calcext:value-type="float">
            <text:p>2,00</text:p>
          </table:table-cell>
          <table:table-cell table:style-name="ce173"/>
          <table:table-cell table:style-name="ce176" table:formula="of:=[.I11]-[.G12]+[.H12]" office:value-type="float" office:value="2403.79" calcext:value-type="float">
            <text:p>2 403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Prélevé</text:p>
          </table:table-cell>
          <table:table-cell table:style-name="ce277" office:value-type="string" calcext:value-type="string">
            <text:p>FRAIS de tenue de cpt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6" office:value-type="float" office:value="1" calcext:value-type="float">
            <text:p>1,00</text:p>
          </table:table-cell>
          <table:table-cell table:style-name="ce173"/>
          <table:table-cell table:style-name="ce176" table:formula="of:=[.I12]-[.G13]+[.H13]" office:value-type="float" office:value="2402.79" calcext:value-type="float">
            <text:p>2 402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2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sur cpte dépôt 060</text:p>
          </table:table-cell>
          <table:table-cell table:style-name="ce278"/>
          <table:table-cell table:style-name="ce280"/>
          <table:table-cell table:style-name="ce159" office:value-type="string" calcext:value-type="string">
            <text:p>Versement libre</text:p>
          </table:table-cell>
          <table:table-cell table:style-name="ce287" office:value-type="float" office:value="250" calcext:value-type="float">
            <text:p>250,00</text:p>
          </table:table-cell>
          <table:table-cell table:style-name="ce178"/>
          <table:table-cell table:style-name="ce176" table:formula="of:=[.I13]-[.G14]+[.H14]" office:value-type="float" office:value="2152.79" calcext:value-type="float">
            <text:p>2 152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CPAM</text:p>
          </table:table-cell>
          <table:table-cell table:style-name="ce278"/>
          <table:table-cell table:style-name="ce280"/>
          <table:table-cell table:style-name="ce159" office:value-type="string" calcext:value-type="string">
            <text:p>Visite Gaby pour dos</text:p>
          </table:table-cell>
          <table:table-cell table:style-name="ce175"/>
          <table:table-cell table:style-name="ce290" office:value-type="float" office:value="23" calcext:value-type="float">
            <text:p>23,00</text:p>
          </table:table-cell>
          <table:table-cell table:style-name="ce176" table:formula="of:=[.I14]-[.G15]+[.H15]" office:value-type="float" office:value="2175.79" calcext:value-type="float">
            <text:p>2 175,79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</text:p>
          </table:table-cell>
          <table:table-cell table:style-name="ce278" office:value-type="float" office:value="1460" calcext:value-type="float">
            <text:p>1460</text:p>
          </table:table-cell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69.24" calcext:value-type="float">
            <text:p>69,24</text:p>
          </table:table-cell>
          <table:table-cell table:style-name="ce178"/>
          <table:table-cell table:style-name="ce176" table:formula="of:=[.I15]-[.G16]+[.H16]" office:value-type="float" office:value="2106.55" calcext:value-type="float">
            <text:p>2 106,55</text:p>
          </table:table-cell>
          <table:table-cell table:style-name="ce176" office:value-type="float" office:value="69.24" calcext:value-type="float">
            <text:p>69,24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17.83" calcext:value-type="float">
            <text:p>17,83</text:p>
          </table:table-cell>
          <table:table-cell table:style-name="ce178"/>
          <table:table-cell table:style-name="ce176" table:formula="of:=[.I16]-[.G17]+[.H17]" office:value-type="float" office:value="2088.72" calcext:value-type="float">
            <text:p>2 088,72</text:p>
          </table:table-cell>
          <table:table-cell table:style-name="ce176" office:value-type="float" office:value="17.83" calcext:value-type="float">
            <text:p>17,83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BOFROS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 <text:s/></text:p>
          </table:table-cell>
          <table:table-cell table:style-name="ce287" office:value-type="float" office:value="68.15" calcext:value-type="float">
            <text:p>68,15</text:p>
          </table:table-cell>
          <table:table-cell table:style-name="ce178"/>
          <table:table-cell table:style-name="ce176" table:formula="of:=[.I17]-[.G18]+[.H18]" office:value-type="float" office:value="2020.57" calcext:value-type="float">
            <text:p>2 020,57</text:p>
          </table:table-cell>
          <table:table-cell table:style-name="ce176" office:value-type="float" office:value="68.15" calcext:value-type="float">
            <text:p>68,15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FREE Haut débi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18]-[.G19]+[.H19]" office:value-type="float" office:value="1990.58" calcext:value-type="float">
            <text:p>1 990,58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37.41" calcext:value-type="float">
            <text:p>37,41</text:p>
          </table:table-cell>
          <table:table-cell table:style-name="ce178"/>
          <table:table-cell table:style-name="ce176" table:formula="of:=[.I19]-[.G20]+[.H20]" office:value-type="float" office:value="1953.17" calcext:value-type="float">
            <text:p>1 953,17</text:p>
          </table:table-cell>
          <table:table-cell table:style-name="ce176" office:value-type="float" office:value="37.41" calcext:value-type="float">
            <text:p>37,41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CORA Foetz</text:p>
          </table:table-cell>
          <table:table-cell table:style-name="ce278"/>
          <table:table-cell table:style-name="ce280"/>
          <table:table-cell table:style-name="ce159" office:value-type="string" calcext:value-type="string">
            <text:p>Gas-oil</text:p>
          </table:table-cell>
          <table:table-cell table:style-name="ce287" office:value-type="float" office:value="50.38" calcext:value-type="float">
            <text:p>50,38</text:p>
          </table:table-cell>
          <table:table-cell table:style-name="ce178"/>
          <table:table-cell table:style-name="ce176" table:formula="of:=[.I20]-[.G21]+[.H21]" office:value-type="float" office:value="1902.79" calcext:value-type="float">
            <text:p>1 902,79</text:p>
          </table:table-cell>
          <table:table-cell table:style-name="ce176" office:value-type="float" office:value="50.38" calcext:value-type="float">
            <text:p>50,38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CORA Foetz</text:p>
          </table:table-cell>
          <table:table-cell table:style-name="ce278"/>
          <table:table-cell table:style-name="ce280" office:value-type="float" office:value="3.89" calcext:value-type="float">
            <text:p>3,89</text:p>
          </table:table-cell>
          <table:table-cell table:style-name="ce159" office:value-type="string" calcext:value-type="string">
            <text:p>Courses – BA 5,22 €</text:p>
          </table:table-cell>
          <table:table-cell table:style-name="ce287" office:value-type="float" office:value="87.93" calcext:value-type="float">
            <text:p>87,93</text:p>
          </table:table-cell>
          <table:table-cell table:style-name="ce178"/>
          <table:table-cell table:style-name="ce176" table:formula="of:=[.I21]-[.G22]+[.H22]" office:value-type="float" office:value="1814.86" calcext:value-type="float">
            <text:p>1 814,86</text:p>
          </table:table-cell>
          <table:table-cell table:style-name="ce176" office:value-type="float" office:value="87.93" calcext:value-type="float">
            <text:p>87,93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MALAKOFF MEDERIC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22]-[.G23]+[.H23]" office:value-type="float" office:value="1713.86" calcext:value-type="float">
            <text:p>1 713,86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17.23" calcext:value-type="float">
            <text:p>17,23</text:p>
          </table:table-cell>
          <table:table-cell table:style-name="ce178"/>
          <table:table-cell table:style-name="ce176" table:formula="of:=[.I23]-[.G24]+[.H24]" office:value-type="float" office:value="1696.63" calcext:value-type="float">
            <text:p>1 696,63</text:p>
          </table:table-cell>
          <table:table-cell table:style-name="ce176" office:value-type="float" office:value="17.23" calcext:value-type="float">
            <text:p>17,23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Électricité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70" calcext:value-type="float">
            <text:p>70,00</text:p>
          </table:table-cell>
          <table:table-cell table:style-name="ce178"/>
          <table:table-cell table:style-name="ce176" table:formula="of:=[.I24]-[.G25]+[.H25]" office:value-type="float" office:value="1626.63" calcext:value-type="float">
            <text:p>1 626,63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Câbl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25]-[.G26]+[.H26]" office:value-type="float" office:value="1610.13" calcext:value-type="float">
            <text:p>1 610,13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MATCH</text:p>
          </table:table-cell>
          <table:table-cell table:style-name="ce278"/>
          <table:table-cell table:style-name="ce280" office:value-type="float" office:value="0.56" calcext:value-type="float">
            <text:p>0,56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9.74" calcext:value-type="float">
            <text:p>9,74</text:p>
          </table:table-cell>
          <table:table-cell table:style-name="ce178"/>
          <table:table-cell table:style-name="ce176" table:formula="of:=[.I26]-[.G27]+[.H27]" office:value-type="float" office:value="1600.39" calcext:value-type="float">
            <text:p>1 600,39</text:p>
          </table:table-cell>
          <table:table-cell table:style-name="ce176" office:value-type="float" office:value="9.74" calcext:value-type="float">
            <text:p>9,74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JARDI LECLERC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18.3" calcext:value-type="float">
            <text:p>18,30</text:p>
          </table:table-cell>
          <table:table-cell table:style-name="ce178"/>
          <table:table-cell table:style-name="ce176" table:formula="of:=[.I27]-[.G28]+[.H28]" office:value-type="float" office:value="1582.09" calcext:value-type="float">
            <text:p>1 582,09</text:p>
          </table:table-cell>
          <table:table-cell table:style-name="ce176"/>
          <table:table-cell table:style-name="ce295" office:value-type="float" office:value="18.3" calcext:value-type="float">
            <text:p>18,3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KOLOPP</text:p>
          </table:table-cell>
          <table:table-cell table:style-name="ce278"/>
          <table:table-cell table:style-name="ce280"/>
          <table:table-cell table:style-name="ce159" office:value-type="string" calcext:value-type="string">
            <text:p>Fleurs et légumes</text:p>
          </table:table-cell>
          <table:table-cell table:style-name="ce287" office:value-type="float" office:value="20.1" calcext:value-type="float">
            <text:p>20,10</text:p>
          </table:table-cell>
          <table:table-cell table:style-name="ce178"/>
          <table:table-cell table:style-name="ce176" table:formula="of:=[.I28]-[.G29]+[.H29]" office:value-type="float" office:value="1561.99" calcext:value-type="float">
            <text:p>1 561,99</text:p>
          </table:table-cell>
          <table:table-cell table:style-name="ce176"/>
          <table:table-cell table:style-name="ce295" office:value-type="float" office:value="20.1" calcext:value-type="float">
            <text:p>20,1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KIOSQUE MAG</text:p>
          </table:table-cell>
          <table:table-cell table:style-name="ce278"/>
          <table:table-cell table:style-name="ce280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29]-[.G30]+[.H30]" office:value-type="float" office:value="1556" calcext:value-type="float">
            <text:p>1 556,00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MALAKOFF MEDERIC</text:p>
          </table:table-cell>
          <table:table-cell table:style-name="ce278"/>
          <table:table-cell table:style-name="ce280"/>
          <table:table-cell table:style-name="ce159" office:value-type="string" calcext:value-type="string">
            <text:p>Forfait 2018</text:p>
          </table:table-cell>
          <table:table-cell table:style-name="ce175"/>
          <table:table-cell table:style-name="ce290" office:value-type="float" office:value="12.14" calcext:value-type="float">
            <text:p>12,14</text:p>
          </table:table-cell>
          <table:table-cell table:style-name="ce176" table:formula="of:=[.I30]-[.G31]+[.H31]" office:value-type="float" office:value="1568.14" calcext:value-type="float">
            <text:p>1 568,14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IAGONA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Nous 2 + soin 2 €</text:p>
          </table:table-cell>
          <table:table-cell table:style-name="ce287" office:value-type="float" office:value="75" calcext:value-type="float">
            <text:p>75,00</text:p>
          </table:table-cell>
          <table:table-cell table:style-name="ce178"/>
          <table:table-cell table:style-name="ce176" table:formula="of:=[.I31]-[.G32]+[.H32]" office:value-type="float" office:value="1493.14" calcext:value-type="float">
            <text:p>1 493,14</text:p>
          </table:table-cell>
          <table:table-cell table:style-name="ce176" office:value-type="float" office:value="75" calcext:value-type="float">
            <text:p>75,00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IAGONA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pour racines</text:p>
          </table:table-cell>
          <table:table-cell table:style-name="ce287" office:value-type="float" office:value="12.5" calcext:value-type="float">
            <text:p>12,50</text:p>
          </table:table-cell>
          <table:table-cell table:style-name="ce178"/>
          <table:table-cell table:style-name="ce176" table:formula="of:=[.I32]-[.G33]+[.H33]" office:value-type="float" office:value="1480.64" calcext:value-type="float">
            <text:p>1 480,64</text:p>
          </table:table-cell>
          <table:table-cell table:style-name="ce176"/>
          <table:table-cell table:style-name="ce295" office:value-type="float" office:value="12.5" calcext:value-type="float">
            <text:p>12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</text:p>
          </table:table-cell>
          <table:table-cell table:style-name="ce278" office:value-type="float" office:value="1684" calcext:value-type="float">
            <text:p>1684</text:p>
          </table:table-cell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 + maman</text:p>
          </table:table-cell>
          <table:table-cell table:style-name="ce287" office:value-type="float" office:value="116.99" calcext:value-type="float">
            <text:p>116,99</text:p>
          </table:table-cell>
          <table:table-cell table:style-name="ce178"/>
          <table:table-cell table:style-name="ce176" table:formula="of:=[.I33]-[.G34]+[.H34]" office:value-type="float" office:value="1363.65" calcext:value-type="float">
            <text:p>1 363,65</text:p>
          </table:table-cell>
          <table:table-cell table:style-name="ce176" office:value-type="float" office:value="116.99" calcext:value-type="float">
            <text:p>116,99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Taxe foncièr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69" calcext:value-type="float">
            <text:p>69,00</text:p>
          </table:table-cell>
          <table:table-cell table:style-name="ce178"/>
          <table:table-cell table:style-name="ce176" table:formula="of:=[.I34]-[.G35]+[.H35]" office:value-type="float" office:value="1294.65" calcext:value-type="float">
            <text:p>1 294,65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Taxe d'habitatio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35]-[.G36]+[.H36]" office:value-type="float" office:value="1274.65" calcext:value-type="float">
            <text:p>1 274,65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SIEGVO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36]-[.G37]+[.H37]" office:value-type="float" office:value="1240.65" calcext:value-type="float">
            <text:p>1 240,65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Journa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37]-[.G38]+[.H38]" office:value-type="float" office:value="1206.65" calcext:value-type="float">
            <text:p>1 206,65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Versement</text:p>
          </table:table-cell>
          <table:table-cell table:style-name="ce277" office:value-type="string" calcext:value-type="string">
            <text:p>sur cpte 040</text:p>
          </table:table-cell>
          <table:table-cell table:style-name="ce278"/>
          <table:table-cell table:style-name="ce280"/>
          <table:table-cell table:style-name="ce159" office:value-type="string" calcext:value-type="string">
            <text:p>Versement libre</text:p>
          </table:table-cell>
          <table:table-cell table:style-name="ce175"/>
          <table:table-cell table:style-name="ce290" office:value-type="float" office:value="250" calcext:value-type="float">
            <text:p>250,00</text:p>
          </table:table-cell>
          <table:table-cell table:style-name="ce176" table:formula="of:=[.I38]-[.G39]+[.H39]" office:value-type="float" office:value="1456.65" calcext:value-type="float">
            <text:p>1 456,65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ETENTE ET BEAUT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Sourcils</text:p>
          </table:table-cell>
          <table:table-cell table:style-name="ce287" office:value-type="float" office:value="8" calcext:value-type="float">
            <text:p>8,00</text:p>
          </table:table-cell>
          <table:table-cell table:style-name="ce178"/>
          <table:table-cell table:style-name="ce176" table:formula="of:=[.I39]-[.G40]+[.H40]" office:value-type="float" office:value="1448.65" calcext:value-type="float">
            <text:p>1 448,65</text:p>
          </table:table-cell>
          <table:table-cell table:style-name="ce176"/>
          <table:table-cell table:style-name="ce295" office:value-type="float" office:value="8" calcext:value-type="float">
            <text:p>8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OR’AUDITIO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Achats</text:p>
          </table:table-cell>
          <table:table-cell table:style-name="ce287" office:value-type="float" office:value="21" calcext:value-type="float">
            <text:p>21,00</text:p>
          </table:table-cell>
          <table:table-cell table:style-name="ce178"/>
          <table:table-cell table:style-name="ce176" table:formula="of:=[.I40]-[.G41]+[.H41]" office:value-type="float" office:value="1427.65" calcext:value-type="float">
            <text:p>1 427,65</text:p>
          </table:table-cell>
          <table:table-cell table:style-name="ce176"/>
          <table:table-cell table:style-name="ce295" office:value-type="float" office:value="21" calcext:value-type="float">
            <text:p>21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INSOTEL CALA MANDIA</text:p>
          </table:table-cell>
          <table:table-cell table:style-name="ce278"/>
          <table:table-cell table:style-name="ce280"/>
          <table:table-cell table:style-name="ce159" office:value-type="string" calcext:value-type="string">
            <text:p>Taxe d’environnement</text:p>
          </table:table-cell>
          <table:table-cell table:style-name="ce287" office:value-type="float" office:value="46.2" calcext:value-type="float">
            <text:p>46,20</text:p>
          </table:table-cell>
          <table:table-cell table:style-name="ce178"/>
          <table:table-cell table:style-name="ce176" table:formula="of:=[.I41]-[.G42]+[.H42]" office:value-type="float" office:value="1381.45" calcext:value-type="float">
            <text:p>1 381,45</text:p>
          </table:table-cell>
          <table:table-cell table:style-name="ce176"/>
          <table:table-cell table:style-name="ce295" office:value-type="float" office:value="46.2" calcext:value-type="float">
            <text:p>46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GAZ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149.93" calcext:value-type="float">
            <text:p>149,93</text:p>
          </table:table-cell>
          <table:table-cell table:style-name="ce173"/>
          <table:table-cell table:style-name="ce176" table:formula="of:=[.I42]-[.G43]+[.H43]" office:value-type="float" office:value="1231.52" calcext:value-type="float">
            <text:p>1 231,52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21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FREE Mobile X 2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287" office:value-type="float" office:value="18.74" calcext:value-type="float">
            <text:p>18,74</text:p>
          </table:table-cell>
          <table:table-cell table:style-name="ce173"/>
          <table:table-cell table:style-name="ce176" table:formula="of:=[.I43]-[.G44]+[.H44]" office:value-type="float" office:value="1212.78" calcext:value-type="float">
            <text:p>1 212,78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PCH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</text:p>
          </table:table-cell>
          <table:table-cell table:style-name="ce175"/>
          <table:table-cell table:style-name="ce286" office:value-type="float" office:value="398.1" calcext:value-type="float">
            <text:p>398,10</text:p>
          </table:table-cell>
          <table:table-cell table:style-name="ce176" table:formula="of:=[.I44]-[.G45]+[.H45]" office:value-type="float" office:value="1610.88" calcext:value-type="float">
            <text:p>1 610,88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5" calcext:value-type="float">
            <text:p>25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MAGASIN VERT</text:p>
          </table:table-cell>
          <table:table-cell table:style-name="ce200"/>
          <table:table-cell table:style-name="ce281"/>
          <table:table-cell table:style-name="ce200" office:value-type="string" calcext:value-type="string">
            <text:p>Lisane anti-verdissure</text:p>
          </table:table-cell>
          <table:table-cell table:style-name="ce288" office:value-type="float" office:value="16.85" calcext:value-type="float">
            <text:p>16,85</text:p>
          </table:table-cell>
          <table:table-cell table:style-name="ce176"/>
          <table:table-cell table:style-name="ce176" table:formula="of:=[.I45]-[.G46]+[.H46]" office:value-type="float" office:value="1594.03" calcext:value-type="float">
            <text:p>1 594,03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5" calcext:value-type="float">
            <text:p>25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SUPER U</text:p>
          </table:table-cell>
          <table:table-cell table:style-name="ce200"/>
          <table:table-cell table:style-name="ce281"/>
          <table:table-cell table:style-name="ce200" office:value-type="string" calcext:value-type="string">
            <text:p>Courses + ponçeuse</text:p>
          </table:table-cell>
          <table:table-cell table:style-name="ce288" office:value-type="float" office:value="86.2" calcext:value-type="float">
            <text:p>86,20</text:p>
          </table:table-cell>
          <table:table-cell table:style-name="ce176"/>
          <table:table-cell table:style-name="ce176" table:formula="of:=[.I46]-[.G47]+[.H47]" office:value-type="float" office:value="1507.83" calcext:value-type="float">
            <text:p>1 507,83</text:p>
          </table:table-cell>
          <table:table-cell table:style-name="ce176" office:value-type="float" office:value="26.22" calcext:value-type="float">
            <text:p>26,22</text:p>
          </table:table-cell>
          <table:table-cell table:style-name="ce295" office:value-type="float" office:value="59.98" calcext:value-type="float">
            <text:p>59,98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6" calcext:value-type="float">
            <text:p>26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ENVIE DE FLEURS</text:p>
          </table:table-cell>
          <table:table-cell table:style-name="ce200"/>
          <table:table-cell table:style-name="ce281"/>
          <table:table-cell table:style-name="ce200" office:value-type="string" calcext:value-type="string">
            <text:p>Roses pour maman</text:p>
          </table:table-cell>
          <table:table-cell table:style-name="ce288" office:value-type="float" office:value="24" calcext:value-type="float">
            <text:p>24,00</text:p>
          </table:table-cell>
          <table:table-cell table:style-name="ce176"/>
          <table:table-cell table:style-name="ce176" table:formula="of:=[.I47]-[.G48]+[.H48]" office:value-type="float" office:value="1483.83" calcext:value-type="float">
            <text:p>1 483,83</text:p>
          </table:table-cell>
          <table:table-cell table:style-name="ce176"/>
          <table:table-cell table:style-name="ce295" office:value-type="float" office:value="24" calcext:value-type="float">
            <text:p>24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6" calcext:value-type="float">
            <text:p>26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SEVEN CASINO</text:p>
          </table:table-cell>
          <table:table-cell table:style-name="ce200"/>
          <table:table-cell table:style-name="ce281"/>
          <table:table-cell table:style-name="ce200" office:value-type="string" calcext:value-type="string">
            <text:p>Fête des Mères</text:p>
          </table:table-cell>
          <table:table-cell table:style-name="ce288" office:value-type="float" office:value="114.7" calcext:value-type="float">
            <text:p>114,70</text:p>
          </table:table-cell>
          <table:table-cell table:style-name="ce176"/>
          <table:table-cell table:style-name="ce176" table:formula="of:=[.I48]-[.G49]+[.H49]" office:value-type="float" office:value="1369.13" calcext:value-type="float">
            <text:p>1 369,13</text:p>
          </table:table-cell>
          <table:table-cell table:style-name="ce176"/>
          <table:table-cell table:style-name="ce295" office:value-type="float" office:value="114.7" calcext:value-type="float">
            <text:p>114,7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Virement</text:p>
          </table:table-cell>
          <table:table-cell table:style-name="ce200" office:value-type="string" calcext:value-type="string">
            <text:p>sur le cpte dépôt 060</text:p>
          </table:table-cell>
          <table:table-cell table:style-name="ce200"/>
          <table:table-cell table:style-name="ce281"/>
          <table:table-cell table:style-name="ce200" office:value-type="string" calcext:value-type="string">
            <text:p>Versement libre</text:p>
          </table:table-cell>
          <table:table-cell table:style-name="ce288" office:value-type="float" office:value="950" calcext:value-type="float">
            <text:p>950,00</text:p>
          </table:table-cell>
          <table:table-cell table:style-name="ce176"/>
          <table:table-cell table:style-name="ce176" table:formula="of:=[.I49]-[.G50]+[.H50]" office:value-type="float" office:value="419.13" calcext:value-type="float">
            <text:p>419,13</text:p>
          </table:table-cell>
          <table:table-cell table:style-name="ce176"/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LIDL</text:p>
          </table:table-cell>
          <table:table-cell table:style-name="ce200"/>
          <table:table-cell table:style-name="ce281"/>
          <table:table-cell table:style-name="ce200" office:value-type="string" calcext:value-type="string">
            <text:p>Courses</text:p>
          </table:table-cell>
          <table:table-cell table:style-name="ce288" office:value-type="float" office:value="25.01" calcext:value-type="float">
            <text:p>25,01</text:p>
          </table:table-cell>
          <table:table-cell table:style-name="ce176"/>
          <table:table-cell table:style-name="ce176" table:formula="of:=[.I50]-[.G51]+[.H51]" office:value-type="float" office:value="394.12" calcext:value-type="float">
            <text:p>394,12</text:p>
          </table:table-cell>
          <table:table-cell table:style-name="ce176" office:value-type="float" office:value="25.01" calcext:value-type="float">
            <text:p>25,01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lid</text:p>
          </table:table-cell>
          <table:table-cell table:style-name="ce200" office:value-type="string" calcext:value-type="string">
            <text:p>LIDL</text:p>
          </table:table-cell>
          <table:table-cell table:style-name="ce200"/>
          <table:table-cell table:style-name="ce281"/>
          <table:table-cell table:style-name="ce200" office:value-type="string" calcext:value-type="string">
            <text:p>Courses</text:p>
          </table:table-cell>
          <table:table-cell table:style-name="ce288" office:value-type="float" office:value="20.64" calcext:value-type="float">
            <text:p>20,64</text:p>
          </table:table-cell>
          <table:table-cell table:style-name="ce176"/>
          <table:table-cell table:style-name="ce176" table:formula="of:=[.I51]-[.G52]+[.H52]" office:value-type="float" office:value="373.48" calcext:value-type="float">
            <text:p>373,48</text:p>
          </table:table-cell>
          <table:table-cell table:style-name="ce176" office:value-type="float" office:value="20.64" calcext:value-type="float">
            <text:p>20,64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CARREFOUR Thionville</text:p>
          </table:table-cell>
          <table:table-cell table:style-name="ce200"/>
          <table:table-cell table:style-name="ce281"/>
          <table:table-cell table:style-name="ce200" office:value-type="string" calcext:value-type="string">
            <text:p>Courses</text:p>
          </table:table-cell>
          <table:table-cell table:style-name="ce288" office:value-type="float" office:value="30.5" calcext:value-type="float">
            <text:p>30,50</text:p>
          </table:table-cell>
          <table:table-cell table:style-name="ce176"/>
          <table:table-cell table:style-name="ce176" table:formula="of:=[.I52]-[.G53]+[.H53]" office:value-type="float" office:value="342.98" calcext:value-type="float">
            <text:p>342,98</text:p>
          </table:table-cell>
          <table:table-cell table:style-name="ce292" office:value-type="float" office:value="30.5" calcext:value-type="float">
            <text:p>30,50</text:p>
          </table:table-cell>
          <table:table-cell table:style-name="ce295"/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MAISONS DU MONDE</text:p>
          </table:table-cell>
          <table:table-cell table:style-name="ce200"/>
          <table:table-cell table:style-name="ce281"/>
          <table:table-cell table:style-name="ce200" office:value-type="string" calcext:value-type="string">
            <text:p>Courses</text:p>
          </table:table-cell>
          <table:table-cell table:style-name="ce288" office:value-type="float" office:value="46.41" calcext:value-type="float">
            <text:p>46,41</text:p>
          </table:table-cell>
          <table:table-cell table:style-name="ce176"/>
          <table:table-cell table:style-name="ce176" table:formula="of:=[.I53]-[.G54]+[.H54]" office:value-type="float" office:value="296.57" calcext:value-type="float">
            <text:p>296,57</text:p>
          </table:table-cell>
          <table:table-cell table:style-name="ce292"/>
          <table:table-cell table:style-name="ce295" office:value-type="float" office:value="46.41" calcext:value-type="float">
            <text:p>46,41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75" office:value-type="float" office:value="30" calcext:value-type="float">
            <text:p>30</text:p>
          </table:table-cell>
          <table:table-cell table:style-name="ce276" office:value-type="string" calcext:value-type="string">
            <text:p>CB</text:p>
          </table:table-cell>
          <table:table-cell table:style-name="ce184" office:value-type="string" calcext:value-type="string">
            <text:p>Mc DO</text:p>
          </table:table-cell>
          <table:table-cell table:style-name="ce184"/>
          <table:table-cell table:style-name="ce284"/>
          <table:table-cell table:style-name="ce184" office:value-type="string" calcext:value-type="string">
            <text:p>Nous 2 <text:s/></text:p>
          </table:table-cell>
          <table:table-cell table:style-name="ce289" office:value-type="float" office:value="20.1" calcext:value-type="float">
            <text:p>20,10</text:p>
          </table:table-cell>
          <table:table-cell table:style-name="ce184"/>
          <table:table-cell table:style-name="ce176" table:formula="of:=[.I54]-[.G55]+[.H55]" office:value-type="float" office:value="276.47" calcext:value-type="float">
            <text:p>276,47</text:p>
          </table:table-cell>
          <table:table-cell table:style-name="ce293" office:value-type="float" office:value="20.1" calcext:value-type="float">
            <text:p>20,10</text:p>
          </table:table-cell>
          <table:table-cell table:style-name="ce296"/>
          <table:table-cell table:style-name="ce176"/>
          <table:table-cell table:number-columns-repeated="52"/>
        </table:table-row>
        <table:table-row table:style-name="ro4">
          <table:table-cell table:style-name="ce275" office:value-type="float" office:value="31" calcext:value-type="float">
            <text:p>31</text:p>
          </table:table-cell>
          <table:table-cell table:style-name="ce276" office:value-type="string" calcext:value-type="string">
            <text:p>CB</text:p>
          </table:table-cell>
          <table:table-cell table:style-name="ce184" office:value-type="string" calcext:value-type="string">
            <text:p>SUPER U</text:p>
          </table:table-cell>
          <table:table-cell table:style-name="ce184"/>
          <table:table-cell table:style-name="ce284"/>
          <table:table-cell table:style-name="ce184" office:value-type="string" calcext:value-type="string">
            <text:p>Courses</text:p>
          </table:table-cell>
          <table:table-cell table:style-name="ce289" office:value-type="float" office:value="96.38" calcext:value-type="float">
            <text:p>96,38</text:p>
          </table:table-cell>
          <table:table-cell table:style-name="ce184"/>
          <table:table-cell table:style-name="ce176" table:formula="of:=[.I55]-[.G56]+[.H56]" office:value-type="float" office:value="180.09" calcext:value-type="float">
            <text:p>180,09</text:p>
          </table:table-cell>
          <table:table-cell table:style-name="ce293" office:value-type="float" office:value="96.38" calcext:value-type="float">
            <text:p>96,38</text:p>
          </table:table-cell>
          <table:table-cell table:style-name="ce296"/>
          <table:table-cell table:style-name="ce184"/>
          <table:table-cell table:number-columns-repeated="52"/>
        </table:table-row>
        <table:table-row table:style-name="ro4">
          <table:table-cell table:number-columns-repeated="4"/>
          <table:table-cell table:style-name="ce285"/>
          <table:table-cell table:number-columns-repeated="3"/>
          <table:table-cell table:style-name="ce291" table:formula="of:=[.I56]-[.G57]+[.H57]" office:value-type="float" office:value="180.09" calcext:value-type="float">
            <text:p>180,09</text:p>
          </table:table-cell>
          <table:table-cell table:style-name="ce294" table:formula="of:=SUM([.J5:.J56])" office:value-type="float" office:value="768.75" calcext:value-type="float">
            <text:p>768,75</text:p>
          </table:table-cell>
          <table:table-cell table:style-name="ce294" table:formula="of:=SUM([.K5:.K56])" office:value-type="float" office:value="371.19" calcext:value-type="float">
            <text:p>371,19</text:p>
          </table:table-cell>
          <table:table-cell table:style-name="ce184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IN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number-columns-repeated="10"/>
          <table:table-cell table:style-name="ce181"/>
          <table:table-cell table:number-columns-repeated="53"/>
        </table:table-row>
        <table:table-row table:style-name="ro2">
          <table:table-cell table:style-name="ce147" office:value-type="string" calcext:value-type="string" table:number-columns-spanned="9" table:number-rows-spanned="1">
            <text:p>JUIN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5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5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53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277" office:value-type="string" calcext:value-type="string">
            <text:p>Personnel</text:p>
          </table:table-cell>
          <table:table-cell table:style-name="ce278"/>
          <table:table-cell table:style-name="ce280"/>
          <table:table-cell table:style-name="ce159"/>
          <table:table-cell table:style-name="ce173" table:number-columns-repeated="2"/>
          <table:table-cell table:style-name="ce176" office:value-type="float" office:value="180.09" calcext:value-type="float">
            <text:p>180,0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CARSAT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1521.94" calcext:value-type="float">
            <text:p>1 521,9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ARRCO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3"/>
          <table:table-cell table:style-name="ce286" office:value-type="float" office:value="561.48" calcext:value-type="float">
            <text:p>561,48</text:p>
          </table:table-cell>
          <table:table-cell table:style-name="ce176" table:formula="of:=[.I6]-[.G7]+[.H7]" office:value-type="float" office:value="2083.42" calcext:value-type="float">
            <text:p>2 083,4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AGIRC Gab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3"/>
          <table:table-cell table:style-name="ce286" office:value-type="float" office:value="92.45" calcext:value-type="float">
            <text:p>92,45</text:p>
          </table:table-cell>
          <table:table-cell table:style-name="ce176" table:formula="of:=[.I7]-[.G8]+[.H8]" office:value-type="float" office:value="2175.87" calcext:value-type="float">
            <text:p>2 175,8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CARSAT Sylvain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2464.86" calcext:value-type="float">
            <text:p>2 464,8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277" office:value-type="string" calcext:value-type="string">
            <text:p>ARRCO Sylvain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3"/>
          <table:table-cell table:style-name="ce286" office:value-type="float" office:value="38.13" calcext:value-type="float">
            <text:p>38,13</text:p>
          </table:table-cell>
          <table:table-cell table:style-name="ce176" table:formula="of:=[.I9]-[.G10]+[.H10]" office:value-type="float" office:value="2502.99" calcext:value-type="float">
            <text:p>2 502,9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Mis sur dépôt 060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352.99" calcext:value-type="float">
            <text:p>2 352,9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CMU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351.99" calcext:value-type="float">
            <text:p>2 351,9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FRAIS de tenue de cpt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2349.99" calcext:value-type="float">
            <text:p>2 349,9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6" office:value-type="float" office:value="25.46" calcext:value-type="float">
            <text:p>25,46</text:p>
          </table:table-cell>
          <table:table-cell table:style-name="ce178"/>
          <table:table-cell table:style-name="ce176" table:formula="of:=[.I13]-[.G14]+[.H14]" office:value-type="float" office:value="2324.53" calcext:value-type="float">
            <text:p>2 324,53</text:p>
          </table:table-cell>
          <table:table-cell table:style-name="ce176" office:value-type="float" office:value="25.46" calcext:value-type="float">
            <text:p>25,4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Fameck</text:p>
          </table:table-cell>
          <table:table-cell table:style-name="ce278" office:value-type="float" office:value="1480" calcext:value-type="float">
            <text:p>1480</text:p>
          </table:table-cell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59.27" calcext:value-type="float">
            <text:p>59,27</text:p>
          </table:table-cell>
          <table:table-cell table:style-name="ce178"/>
          <table:table-cell table:style-name="ce176" table:formula="of:=[.I14]-[.G15]+[.H15]" office:value-type="float" office:value="2265.26" calcext:value-type="float">
            <text:p>2 265,26</text:p>
          </table:table-cell>
          <table:table-cell table:style-name="ce176" office:value-type="float" office:value="59.27" calcext:value-type="float">
            <text:p>59,2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6" office:value-type="float" office:value="7.88" calcext:value-type="float">
            <text:p>7,88</text:p>
          </table:table-cell>
          <table:table-cell table:style-name="ce178"/>
          <table:table-cell table:style-name="ce176" table:formula="of:=[.I15]-[.G16]+[.H16]" office:value-type="float" office:value="2257.38" calcext:value-type="float">
            <text:p>2 257,38</text:p>
          </table:table-cell>
          <table:table-cell table:style-name="ce176" office:value-type="float" office:value="7.88" calcext:value-type="float">
            <text:p>7,8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6" office:value-type="float" office:value="16.72" calcext:value-type="float">
            <text:p>16,72</text:p>
          </table:table-cell>
          <table:table-cell table:style-name="ce178"/>
          <table:table-cell table:style-name="ce176" table:formula="of:=[.I16]-[.G17]+[.H17]" office:value-type="float" office:value="2240.66" calcext:value-type="float">
            <text:p>2 240,66</text:p>
          </table:table-cell>
          <table:table-cell table:style-name="ce176" office:value-type="float" office:value="16.72" calcext:value-type="float">
            <text:p>16,7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6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FREE Haut débi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17]-[.G18]+[.H18]" office:value-type="float" office:value="2210.67" calcext:value-type="float">
            <text:p>2 210,6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r KLEI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Renouvellement Gaby</text:p>
          </table:table-cell>
          <table:table-cell table:style-name="ce287" office:value-type="float" office:value="25" calcext:value-type="float">
            <text:p>25,00</text:p>
          </table:table-cell>
          <table:table-cell table:style-name="ce178"/>
          <table:table-cell table:style-name="ce176" table:formula="of:=[.I18]-[.G19]+[.H19]" office:value-type="float" office:value="2185.67" calcext:value-type="float">
            <text:p>2 185,6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 office:value-type="float" office:value="1.38" calcext:value-type="float">
            <text:p>1,38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28.62" calcext:value-type="float">
            <text:p>28,62</text:p>
          </table:table-cell>
          <table:table-cell table:style-name="ce178"/>
          <table:table-cell table:style-name="ce176" table:formula="of:=[.I19]-[.G20]+[.H20]" office:value-type="float" office:value="2157.05" calcext:value-type="float">
            <text:p>2 157,05</text:p>
          </table:table-cell>
          <table:table-cell table:style-name="ce176" office:value-type="float" office:value="28.62" calcext:value-type="float">
            <text:p>28,6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7.11" calcext:value-type="float">
            <text:p>7,11</text:p>
          </table:table-cell>
          <table:table-cell table:style-name="ce178"/>
          <table:table-cell table:style-name="ce176" table:formula="of:=[.I20]-[.G21]+[.H21]" office:value-type="float" office:value="2149.94" calcext:value-type="float">
            <text:p>2 149,94</text:p>
          </table:table-cell>
          <table:table-cell table:style-name="ce176" office:value-type="float" office:value="7.11" calcext:value-type="float">
            <text:p>7,11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7</text:p>
          </table:table-cell>
          <table:table-cell table:style-name="ce155" office:value-type="string" calcext:value-type="string">
            <text:p>426</text:p>
          </table:table-cell>
          <table:table-cell table:style-name="ce277" office:value-type="string" calcext:value-type="string">
            <text:p>PRO-EST</text:p>
          </table:table-cell>
          <table:table-cell table:style-name="ce278"/>
          <table:table-cell table:style-name="ce280"/>
          <table:table-cell table:style-name="ce159" office:value-type="string" calcext:value-type="string">
            <text:p>Aspirateur balai Ergorapido</text:p>
          </table:table-cell>
          <table:table-cell table:style-name="ce287" office:value-type="float" office:value="101.6" calcext:value-type="float">
            <text:p>101,60</text:p>
          </table:table-cell>
          <table:table-cell table:style-name="ce178"/>
          <table:table-cell table:style-name="ce176" table:formula="of:=[.I21]-[.G22]+[.H22]" office:value-type="float" office:value="2048.34" calcext:value-type="float">
            <text:p>2 048,34</text:p>
          </table:table-cell>
          <table:table-cell table:style-name="ce176"/>
          <table:table-cell table:style-name="ce176" office:value-type="float" office:value="101.6" calcext:value-type="float">
            <text:p>101,6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MEDERIC MALAKOFF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22]-[.G23]+[.H23]" office:value-type="float" office:value="1947.34" calcext:value-type="float">
            <text:p>1 947,3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WITT INTERNATIONA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Maillot de bain</text:p>
          </table:table-cell>
          <table:table-cell table:style-name="ce287" office:value-type="float" office:value="86.93" calcext:value-type="float">
            <text:p>86,93</text:p>
          </table:table-cell>
          <table:table-cell table:style-name="ce178"/>
          <table:table-cell table:style-name="ce176" table:formula="of:=[.I23]-[.G24]+[.H24]" office:value-type="float" office:value="1860.41" calcext:value-type="float">
            <text:p>1 860,41</text:p>
          </table:table-cell>
          <table:table-cell table:style-name="ce176"/>
          <table:table-cell table:style-name="ce176" office:value-type="float" office:value="86.93" calcext:value-type="float">
            <text:p>86,93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Électricité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70" calcext:value-type="float">
            <text:p>70,00</text:p>
          </table:table-cell>
          <table:table-cell table:style-name="ce178"/>
          <table:table-cell table:style-name="ce176" table:formula="of:=[.I24]-[.G25]+[.H25]" office:value-type="float" office:value="1790.41" calcext:value-type="float">
            <text:p>1 790,4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Câbl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25]-[.G26]+[.H26]" office:value-type="float" office:value="1773.91" calcext:value-type="float">
            <text:p>1 773,9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1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A PAUS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Repas avec Mouloud</text:p>
          </table:table-cell>
          <table:table-cell table:style-name="ce287" office:value-type="float" office:value="16.42" calcext:value-type="float">
            <text:p>16,42</text:p>
          </table:table-cell>
          <table:table-cell table:style-name="ce178"/>
          <table:table-cell table:style-name="ce176" table:formula="of:=[.I26]-[.G27]+[.H27]" office:value-type="float" office:value="1757.49" calcext:value-type="float">
            <text:p>1 757,49</text:p>
          </table:table-cell>
          <table:table-cell table:style-name="ce176"/>
          <table:table-cell table:style-name="ce176" office:value-type="float" office:value="16.42" calcext:value-type="float">
            <text:p>16,42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2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CPAM</text:p>
          </table:table-cell>
          <table:table-cell table:style-name="ce278"/>
          <table:table-cell table:style-name="ce280"/>
          <table:table-cell table:style-name="ce159" office:value-type="string" calcext:value-type="string">
            <text:p>Renouvellement Gaby</text:p>
          </table:table-cell>
          <table:table-cell table:style-name="ce175"/>
          <table:table-cell table:style-name="ce290" office:value-type="float" office:value="20" calcext:value-type="float">
            <text:p>20,00</text:p>
          </table:table-cell>
          <table:table-cell table:style-name="ce176" table:formula="of:=[.I27]-[.G28]+[.H28]" office:value-type="float" office:value="1777.49" calcext:value-type="float">
            <text:p>1 777,4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3</text:p>
          </table:table-cell>
          <table:table-cell table:style-name="ce155" office:value-type="string" calcext:value-type="string">
            <text:p>427</text:p>
          </table:table-cell>
          <table:table-cell table:style-name="ce277" office:value-type="string" calcext:value-type="string">
            <text:p>WUNSCH &amp; MAN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Pour nous et maman</text:p>
          </table:table-cell>
          <table:table-cell table:style-name="ce287" office:value-type="float" office:value="138" calcext:value-type="float">
            <text:p>138,00</text:p>
          </table:table-cell>
          <table:table-cell table:style-name="ce178"/>
          <table:table-cell table:style-name="ce176" table:formula="of:=[.I28]-[.G29]+[.H29]" office:value-type="float" office:value="1639.49" calcext:value-type="float">
            <text:p>1 639,49</text:p>
          </table:table-cell>
          <table:table-cell table:style-name="ce176"/>
          <table:table-cell table:style-name="ce176" office:value-type="float" office:value="70.8" calcext:value-type="float">
            <text:p>70,8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ROY MERLIN</text:p>
          </table:table-cell>
          <table:table-cell table:style-name="ce278" office:value-type="float" office:value="659" calcext:value-type="float">
            <text:p>659</text:p>
          </table:table-cell>
          <table:table-cell table:style-name="ce280"/>
          <table:table-cell table:style-name="ce159" office:value-type="string" calcext:value-type="string">
            <text:p>Double prise garage</text:p>
          </table:table-cell>
          <table:table-cell table:style-name="ce287" office:value-type="float" office:value="12" calcext:value-type="float">
            <text:p>12,00</text:p>
          </table:table-cell>
          <table:table-cell table:style-name="ce178"/>
          <table:table-cell table:style-name="ce176" table:formula="of:=[.I29]-[.G30]+[.H30]" office:value-type="float" office:value="1627.49" calcext:value-type="float">
            <text:p>1 627,49</text:p>
          </table:table-cell>
          <table:table-cell table:style-name="ce176"/>
          <table:table-cell table:style-name="ce176" office:value-type="float" office:value="12" calcext:value-type="float">
            <text:p>12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AUTO PLUS</text:p>
          </table:table-cell>
          <table:table-cell table:style-name="ce278"/>
          <table:table-cell table:style-name="ce280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30]-[.G31]+[.H31]" office:value-type="float" office:value="1621.5" calcext:value-type="float">
            <text:p>1 621,5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Taxe foncièr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69" calcext:value-type="float">
            <text:p>69,00</text:p>
          </table:table-cell>
          <table:table-cell table:style-name="ce178"/>
          <table:table-cell table:style-name="ce176" table:formula="of:=[.I31]-[.G32]+[.H32]" office:value-type="float" office:value="1552.5" calcext:value-type="float">
            <text:p>1 552,5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Taxe d'habitatio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32]-[.G33]+[.H33]" office:value-type="float" office:value="1532.5" calcext:value-type="float">
            <text:p>1 532,5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SIEGVO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33]-[.G34]+[.H34]" office:value-type="float" office:value="1498.5" calcext:value-type="float">
            <text:p>1 498,5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Journa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26.07" calcext:value-type="float">
            <text:p>26,07</text:p>
          </table:table-cell>
          <table:table-cell table:style-name="ce178"/>
          <table:table-cell table:style-name="ce176" table:formula="of:=[.I34]-[.G35]+[.H35]" office:value-type="float" office:value="1472.43" calcext:value-type="float">
            <text:p>1 472,4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18.68" calcext:value-type="float">
            <text:p>18,68</text:p>
          </table:table-cell>
          <table:table-cell table:style-name="ce178"/>
          <table:table-cell table:style-name="ce176" table:formula="of:=[.I35]-[.G36]+[.H36]" office:value-type="float" office:value="1453.75" calcext:value-type="float">
            <text:p>1 453,75</text:p>
          </table:table-cell>
          <table:table-cell table:style-name="ce176" office:value-type="float" office:value="18.68" calcext:value-type="float">
            <text:p>18,6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Fameck</text:p>
          </table:table-cell>
          <table:table-cell table:style-name="ce278" office:value-type="float" office:value="1560" calcext:value-type="float">
            <text:p>1560</text:p>
          </table:table-cell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144.45" calcext:value-type="float">
            <text:p>144,45</text:p>
          </table:table-cell>
          <table:table-cell table:style-name="ce178"/>
          <table:table-cell table:style-name="ce176" table:formula="of:=[.I36]-[.G37]+[.H37]" office:value-type="float" office:value="1309.3" calcext:value-type="float">
            <text:p>1 309,30</text:p>
          </table:table-cell>
          <table:table-cell table:style-name="ce176" office:value-type="float" office:value="94.32" calcext:value-type="float">
            <text:p>94,32</text:p>
          </table:table-cell>
          <table:table-cell table:style-name="ce176" office:value-type="float" office:value="29.95" calcext:value-type="float">
            <text:p>29,95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CORA Foetz</text:p>
          </table:table-cell>
          <table:table-cell table:style-name="ce278"/>
          <table:table-cell table:style-name="ce280"/>
          <table:table-cell table:style-name="ce159" office:value-type="string" calcext:value-type="string">
            <text:p>Gas-oil</text:p>
          </table:table-cell>
          <table:table-cell table:style-name="ce287" office:value-type="float" office:value="52.16" calcext:value-type="float">
            <text:p>52,16</text:p>
          </table:table-cell>
          <table:table-cell table:style-name="ce178"/>
          <table:table-cell table:style-name="ce176" table:formula="of:=[.I37]-[.G38]+[.H38]" office:value-type="float" office:value="1257.14" calcext:value-type="float">
            <text:p>1 257,14</text:p>
          </table:table-cell>
          <table:table-cell table:style-name="ce176" office:value-type="float" office:value="52.16" calcext:value-type="float">
            <text:p>52,1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CORA Foetz</text:p>
          </table:table-cell>
          <table:table-cell table:style-name="ce278"/>
          <table:table-cell table:style-name="ce280" office:value-type="float" office:value="20.96" calcext:value-type="float">
            <text:p>20,96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135.66" calcext:value-type="float">
            <text:p>135,66</text:p>
          </table:table-cell>
          <table:table-cell table:style-name="ce178"/>
          <table:table-cell table:style-name="ce176" table:formula="of:=[.I38]-[.G39]+[.H39]" office:value-type="float" office:value="1121.48" calcext:value-type="float">
            <text:p>1 121,48</text:p>
          </table:table-cell>
          <table:table-cell table:style-name="ce176" office:value-type="float" office:value="129.09" calcext:value-type="float">
            <text:p>129,09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ART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Rasoir Philips Sylvaine</text:p>
          </table:table-cell>
          <table:table-cell table:style-name="ce287" office:value-type="float" office:value="49.99" calcext:value-type="float">
            <text:p>49,99</text:p>
          </table:table-cell>
          <table:table-cell table:style-name="ce178"/>
          <table:table-cell table:style-name="ce176" table:formula="of:=[.I39]-[.G40]+[.H40]" office:value-type="float" office:value="1071.49" calcext:value-type="float">
            <text:p>1 071,49</text:p>
          </table:table-cell>
          <table:table-cell table:style-name="ce176"/>
          <table:table-cell table:style-name="ce176" office:value-type="float" office:value="49.99" calcext:value-type="float">
            <text:p>49,99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IDL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ourses</text:p>
          </table:table-cell>
          <table:table-cell table:style-name="ce287" office:value-type="float" office:value="17.55" calcext:value-type="float">
            <text:p>17,55</text:p>
          </table:table-cell>
          <table:table-cell table:style-name="ce178"/>
          <table:table-cell table:style-name="ce176" table:formula="of:=[.I40]-[.G41]+[.H41]" office:value-type="float" office:value="1053.94" calcext:value-type="float">
            <text:p>1 053,94</text:p>
          </table:table-cell>
          <table:table-cell table:style-name="ce176" office:value-type="float" office:value="17.55" calcext:value-type="float">
            <text:p>17,5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 office:value-type="float" office:value="1.38" calcext:value-type="float">
            <text:p>1,38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31.07" calcext:value-type="float">
            <text:p>31,07</text:p>
          </table:table-cell>
          <table:table-cell table:style-name="ce178"/>
          <table:table-cell table:style-name="ce176" table:formula="of:=[.I41]-[.G42]+[.H42]" office:value-type="float" office:value="1022.87" calcext:value-type="float">
            <text:p>1 022,87</text:p>
          </table:table-cell>
          <table:table-cell table:style-name="ce176" office:value-type="float" office:value="31.07" calcext:value-type="float">
            <text:p>31,0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9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FREE Mobile X 2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24.29" calcext:value-type="float">
            <text:p>24,29</text:p>
          </table:table-cell>
          <table:table-cell table:style-name="ce173"/>
          <table:table-cell table:style-name="ce176" table:formula="of:=[.I42]-[.G43]+[.H43]" office:value-type="float" office:value="998.58" calcext:value-type="float">
            <text:p>998,5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DE NEUVILLE</text:p>
          </table:table-cell>
          <table:table-cell table:style-name="ce278"/>
          <table:table-cell table:style-name="ce280"/>
          <table:table-cell table:style-name="ce159" office:value-type="string" calcext:value-type="string">
            <text:p>Pour Mimi et Joëlle</text:p>
          </table:table-cell>
          <table:table-cell table:style-name="ce287" office:value-type="float" office:value="46.4" calcext:value-type="float">
            <text:p>46,40</text:p>
          </table:table-cell>
          <table:table-cell table:style-name="ce173"/>
          <table:table-cell table:style-name="ce176" table:formula="of:=[.I43]-[.G44]+[.H44]" office:value-type="float" office:value="952.18" calcext:value-type="float">
            <text:p>952,18</text:p>
          </table:table-cell>
          <table:table-cell table:style-name="ce176"/>
          <table:table-cell table:style-name="ce176" office:value-type="float" office:value="46.4" calcext:value-type="float">
            <text:p>46,4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Fameck</text:p>
          </table:table-cell>
          <table:table-cell table:style-name="ce278"/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16.15" calcext:value-type="float">
            <text:p>16,15</text:p>
          </table:table-cell>
          <table:table-cell table:style-name="ce173"/>
          <table:table-cell table:style-name="ce176" table:formula="of:=[.I44]-[.G45]+[.H45]" office:value-type="float" office:value="936.03" calcext:value-type="float">
            <text:p>936,03</text:p>
          </table:table-cell>
          <table:table-cell table:style-name="ce176" office:value-type="float" office:value="16.15" calcext:value-type="float">
            <text:p>16,1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AMAZO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Cartouche 300XL Couleur</text:p>
          </table:table-cell>
          <table:table-cell table:style-name="ce287" office:value-type="float" office:value="34.16" calcext:value-type="float">
            <text:p>34,16</text:p>
          </table:table-cell>
          <table:table-cell table:style-name="ce173"/>
          <table:table-cell table:style-name="ce176" table:formula="of:=[.I45]-[.G46]+[.H46]" office:value-type="float" office:value="901.87" calcext:value-type="float">
            <text:p>901,87</text:p>
          </table:table-cell>
          <table:table-cell table:style-name="ce176" office:value-type="float" office:value="34.16" calcext:value-type="float">
            <text:p>34,1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277" office:value-type="string" calcext:value-type="string">
            <text:p>GAZ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287" office:value-type="float" office:value="149.93" calcext:value-type="float">
            <text:p>149,93</text:p>
          </table:table-cell>
          <table:table-cell table:style-name="ce173"/>
          <table:table-cell table:style-name="ce176" table:formula="of:=[.I46]-[.G47]+[.H47]" office:value-type="float" office:value="751.94" calcext:value-type="float">
            <text:p>751,9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SUPER U</text:p>
          </table:table-cell>
          <table:table-cell table:style-name="ce278"/>
          <table:table-cell table:style-name="ce280" office:value-type="float" office:value="1.38" calcext:value-type="float">
            <text:p>1,38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6.74" calcext:value-type="float">
            <text:p>6,74</text:p>
          </table:table-cell>
          <table:table-cell table:style-name="ce173"/>
          <table:table-cell table:style-name="ce176" table:formula="of:=[.I47]-[.G48]+[.H48]" office:value-type="float" office:value="745.2" calcext:value-type="float">
            <text:p>745,20</text:p>
          </table:table-cell>
          <table:table-cell table:style-name="ce176" office:value-type="float" office:value="6.74" calcext:value-type="float">
            <text:p>6,74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LECLERC Fameck</text:p>
          </table:table-cell>
          <table:table-cell table:style-name="ce278"/>
          <table:table-cell table:style-name="ce280" office:value-type="float" office:value="0.92" calcext:value-type="float">
            <text:p>0,92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33.97" calcext:value-type="float">
            <text:p>33,97</text:p>
          </table:table-cell>
          <table:table-cell table:style-name="ce173"/>
          <table:table-cell table:style-name="ce176" table:formula="of:=[.I48]-[.G49]+[.H49]" office:value-type="float" office:value="711.23" calcext:value-type="float">
            <text:p>711,23</text:p>
          </table:table-cell>
          <table:table-cell table:style-name="ce176" office:value-type="float" office:value="33.97" calcext:value-type="float">
            <text:p>33,9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0" office:value-type="string" calcext:value-type="string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277" office:value-type="string" calcext:value-type="string">
            <text:p>ARMAND THIERRY</text:p>
          </table:table-cell>
          <table:table-cell table:style-name="ce278"/>
          <table:table-cell table:style-name="ce280"/>
          <table:table-cell table:style-name="ce159" office:value-type="string" calcext:value-type="string">
            <text:p>Supplément chemise</text:p>
          </table:table-cell>
          <table:table-cell table:style-name="ce287" office:value-type="float" office:value="12" calcext:value-type="float">
            <text:p>12,00</text:p>
          </table:table-cell>
          <table:table-cell table:style-name="ce173"/>
          <table:table-cell table:style-name="ce176" table:formula="of:=[.I49]-[.G50]+[.H50]" office:value-type="float" office:value="699.23" calcext:value-type="float">
            <text:p>699,23</text:p>
          </table:table-cell>
          <table:table-cell table:style-name="ce176"/>
          <table:table-cell table:style-name="ce176" office:value-type="float" office:value="12" calcext:value-type="float">
            <text:p>12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0" office:value-type="string" calcext:value-type="string">
            <text:p>24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PCH</text:p>
          </table:table-cell>
          <table:table-cell table:style-name="ce278"/>
          <table:table-cell table:style-name="ce280"/>
          <table:table-cell table:style-name="ce159" office:value-type="string" calcext:value-type="string">
            <text:p>Juin</text:p>
          </table:table-cell>
          <table:table-cell table:style-name="ce175"/>
          <table:table-cell table:style-name="ce286" office:value-type="float" office:value="398.1" calcext:value-type="float">
            <text:p>398,10</text:p>
          </table:table-cell>
          <table:table-cell table:style-name="ce176" table:formula="of:=[.I50]-[.G51]+[.H51]" office:value-type="float" office:value="1097.33" calcext:value-type="float">
            <text:p>1 097,3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0" office:value-type="string" calcext:value-type="string">
            <text:p>24</text:p>
          </table:table-cell>
          <table:table-cell table:style-name="ce155" office:value-type="string" calcext:value-type="string">
            <text:p>Virement</text:p>
          </table:table-cell>
          <table:table-cell table:style-name="ce277" office:value-type="string" calcext:value-type="string">
            <text:p>QWALOLYFY Activation</text:p>
          </table:table-cell>
          <table:table-cell table:style-name="ce278"/>
          <table:table-cell table:style-name="ce280"/>
          <table:table-cell table:style-name="ce159" office:value-type="string" calcext:value-type="string">
            <text:p>Rembt <text:s/>Jardinage</text:p>
          </table:table-cell>
          <table:table-cell table:style-name="ce175"/>
          <table:table-cell table:style-name="ce286" office:value-type="float" office:value="3" calcext:value-type="float">
            <text:p>3,00</text:p>
          </table:table-cell>
          <table:table-cell table:style-name="ce176" table:formula="of:=[.I51]-[.G52]+[.H52]" office:value-type="float" office:value="1100.33" calcext:value-type="float">
            <text:p>1 100,3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97" office:value-type="string" calcext:value-type="string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NESPRESSO </text:p>
          </table:table-cell>
          <table:table-cell table:style-name="ce200"/>
          <table:table-cell table:style-name="ce281"/>
          <table:table-cell table:style-name="ce200" office:value-type="string" calcext:value-type="string">
            <text:p>Pour Sév. Et moi – 15 %</text:p>
          </table:table-cell>
          <table:table-cell table:style-name="ce288" office:value-type="float" office:value="50.13" calcext:value-type="float">
            <text:p>50,13</text:p>
          </table:table-cell>
          <table:table-cell table:style-name="ce176"/>
          <table:table-cell table:style-name="ce176" table:formula="of:=[.I52]-[.G53]+[.H53]" office:value-type="float" office:value="1050.2" calcext:value-type="float">
            <text:p>1 050,20</text:p>
          </table:table-cell>
          <table:table-cell table:style-name="ce176" office:value-type="float" office:value="37.55" calcext:value-type="float">
            <text:p>37,5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97" office:value-type="string" calcext:value-type="string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IBIS Horbourg Wihr</text:p>
          </table:table-cell>
          <table:table-cell table:style-name="ce200"/>
          <table:table-cell table:style-name="ce281"/>
          <table:table-cell table:style-name="ce200" office:value-type="string" calcext:value-type="string">
            <text:p>21-22 juillet 2019</text:p>
          </table:table-cell>
          <table:table-cell table:style-name="ce288" office:value-type="float" office:value="76.46" calcext:value-type="float">
            <text:p>76,46</text:p>
          </table:table-cell>
          <table:table-cell table:style-name="ce176"/>
          <table:table-cell table:style-name="ce176" table:formula="of:=[.I53]-[.G54]+[.H54]" office:value-type="float" office:value="973.74" calcext:value-type="float">
            <text:p>973,74</text:p>
          </table:table-cell>
          <table:table-cell table:style-name="ce176"/>
          <table:table-cell table:style-name="ce176" office:value-type="float" office:value="76.46" calcext:value-type="float">
            <text:p>76,46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97" office:value-type="string" calcext:value-type="string">
            <text:p>25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LA POSTE</text:p>
          </table:table-cell>
          <table:table-cell table:style-name="ce200"/>
          <table:table-cell table:style-name="ce281"/>
          <table:table-cell table:style-name="ce200" office:value-type="string" calcext:value-type="string">
            <text:p>L.R avec A.R pour Culligan</text:p>
          </table:table-cell>
          <table:table-cell table:style-name="ce288" office:value-type="float" office:value="5.33" calcext:value-type="float">
            <text:p>5,33</text:p>
          </table:table-cell>
          <table:table-cell table:style-name="ce176"/>
          <table:table-cell table:style-name="ce176" table:formula="of:=[.I54]-[.G55]+[.H55]" office:value-type="float" office:value="968.41" calcext:value-type="float">
            <text:p>968,41</text:p>
          </table:table-cell>
          <table:table-cell table:style-name="ce176"/>
          <table:table-cell table:style-name="ce176" office:value-type="float" office:value="5.33" calcext:value-type="float">
            <text:p>5,33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97" office:value-type="string" calcext:value-type="string">
            <text:p>26</text:p>
          </table:table-cell>
          <table:table-cell table:style-name="ce156" office:value-type="string" calcext:value-type="string">
            <text:p>Virement</text:p>
          </table:table-cell>
          <table:table-cell table:style-name="ce200" office:value-type="string" calcext:value-type="string">
            <text:p>à Séverine</text:p>
          </table:table-cell>
          <table:table-cell table:style-name="ce200"/>
          <table:table-cell table:style-name="ce281"/>
          <table:table-cell table:style-name="ce200" office:value-type="string" calcext:value-type="string">
            <text:p>Enveloppe carte grise</text:p>
          </table:table-cell>
          <table:table-cell table:style-name="ce288" office:value-type="float" office:value="300" calcext:value-type="float">
            <text:p>300,00</text:p>
          </table:table-cell>
          <table:table-cell table:style-name="ce176"/>
          <table:table-cell table:style-name="ce176" table:formula="of:=[.I55]-[.G56]+[.H56]" office:value-type="float" office:value="668.41" calcext:value-type="float">
            <text:p>668,4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97" office:value-type="string" calcext:value-type="string">
            <text:p>26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AUTOMOBILE CLUB</text:p>
          </table:table-cell>
          <table:table-cell table:style-name="ce200"/>
          <table:table-cell table:style-name="ce281"/>
          <table:table-cell table:style-name="ce200" office:value-type="string" calcext:value-type="string">
            <text:p>Vignette suisse</text:p>
          </table:table-cell>
          <table:table-cell table:style-name="ce288" office:value-type="float" office:value="38.95" calcext:value-type="float">
            <text:p>38,95</text:p>
          </table:table-cell>
          <table:table-cell table:style-name="ce176"/>
          <table:table-cell table:style-name="ce176" table:formula="of:=[.I56]-[.G57]+[.H57]" office:value-type="float" office:value="629.46" calcext:value-type="float">
            <text:p>629,46</text:p>
          </table:table-cell>
          <table:table-cell table:style-name="ce176"/>
          <table:table-cell table:style-name="ce176" office:value-type="float" office:value="38.95" calcext:value-type="float">
            <text:p>38,95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97" office:value-type="string" calcext:value-type="string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SUPER U</text:p>
          </table:table-cell>
          <table:table-cell table:style-name="ce200"/>
          <table:table-cell table:style-name="ce281" office:value-type="float" office:value="1.38" calcext:value-type="float">
            <text:p>1,38</text:p>
          </table:table-cell>
          <table:table-cell table:style-name="ce200" office:value-type="string" calcext:value-type="string">
            <text:p>Courses</text:p>
          </table:table-cell>
          <table:table-cell table:style-name="ce288" office:value-type="float" office:value="31.32" calcext:value-type="float">
            <text:p>31,32</text:p>
          </table:table-cell>
          <table:table-cell table:style-name="ce176"/>
          <table:table-cell table:style-name="ce176" table:formula="of:=[.I57]-[.G58]+[.H58]" office:value-type="float" office:value="598.14" calcext:value-type="float">
            <text:p>598,14</text:p>
          </table:table-cell>
          <table:table-cell table:style-name="ce176" office:value-type="float" office:value="31.32" calcext:value-type="float">
            <text:p>31,3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97" office:value-type="string" calcext:value-type="string">
            <text:p>27</text:p>
          </table:table-cell>
          <table:table-cell table:style-name="ce156" office:value-type="string" calcext:value-type="string">
            <text:p>Virement</text:p>
          </table:table-cell>
          <table:table-cell table:style-name="ce200" office:value-type="string" calcext:value-type="string">
            <text:p>WITT INTERNATIONAL</text:p>
          </table:table-cell>
          <table:table-cell table:style-name="ce200"/>
          <table:table-cell table:style-name="ce281"/>
          <table:table-cell table:style-name="ce200" office:value-type="string" calcext:value-type="string">
            <text:p>Rembt tankini</text:p>
          </table:table-cell>
          <table:table-cell table:style-name="ce176"/>
          <table:table-cell table:style-name="ce288" office:value-type="float" office:value="6.95" calcext:value-type="float">
            <text:p>6,95</text:p>
          </table:table-cell>
          <table:table-cell table:style-name="ce176" table:formula="of:=[.I58]-[.G59]+[.H59]" office:value-type="float" office:value="605.09" calcext:value-type="float">
            <text:p>605,0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97" office:value-type="string" calcext:value-type="string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200" office:value-type="string" calcext:value-type="string">
            <text:p>SUPER U</text:p>
          </table:table-cell>
          <table:table-cell table:style-name="ce200"/>
          <table:table-cell table:style-name="ce281" office:value-type="float" office:value="1.38" calcext:value-type="float">
            <text:p>1,38</text:p>
          </table:table-cell>
          <table:table-cell table:style-name="ce200" office:value-type="string" calcext:value-type="string">
            <text:p>Courses</text:p>
          </table:table-cell>
          <table:table-cell table:style-name="ce288" office:value-type="float" office:value="36.57" calcext:value-type="float">
            <text:p>36,57</text:p>
          </table:table-cell>
          <table:table-cell table:style-name="ce176"/>
          <table:table-cell table:style-name="ce176" table:formula="of:=[.I59]-[.G60]+[.H60]" office:value-type="float" office:value="568.52" calcext:value-type="float">
            <text:p>568,52</text:p>
          </table:table-cell>
          <table:table-cell table:style-name="ce176" office:value-type="float" office:value="36.57" calcext:value-type="float">
            <text:p>36,5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97" office:value-type="string" calcext:value-type="string">
            <text:p>29</text:p>
          </table:table-cell>
          <table:table-cell table:style-name="ce156" office:value-type="float" office:value="428" calcext:value-type="float">
            <text:p>428</text:p>
          </table:table-cell>
          <table:table-cell table:style-name="ce200" office:value-type="string" calcext:value-type="string">
            <text:p>CASSE Jean-Marie</text:p>
          </table:table-cell>
          <table:table-cell table:style-name="ce200"/>
          <table:table-cell table:style-name="ce281"/>
          <table:table-cell table:style-name="ce200" office:value-type="string" calcext:value-type="string">
            <text:p>Anniversaire 70 ans</text:p>
          </table:table-cell>
          <table:table-cell table:style-name="ce288" office:value-type="float" office:value="50" calcext:value-type="float">
            <text:p>50,00</text:p>
          </table:table-cell>
          <table:table-cell table:style-name="ce176"/>
          <table:table-cell table:style-name="ce176" table:formula="of:=[.I60]-[.G61]+[.H61]" office:value-type="float" office:value="518.52" calcext:value-type="float">
            <text:p>518,52</text:p>
          </table:table-cell>
          <table:table-cell table:style-name="ce176"/>
          <table:table-cell table:style-name="ce176" office:value-type="float" office:value="50" calcext:value-type="float">
            <text:p>50,00</text:p>
          </table:table-cell>
          <table:table-cell table:style-name="ce176"/>
          <table:table-cell table:number-columns-repeated="52"/>
        </table:table-row>
        <table:table-row table:style-name="ro4">
          <table:table-cell table:number-columns-repeated="4"/>
          <table:table-cell table:style-name="ce285"/>
          <table:table-cell table:number-columns-repeated="3"/>
          <table:table-cell table:style-name="ce299" table:formula="of:=[.I61]-[.G62]+[.H62]" office:value-type="float" office:value="518.52" calcext:value-type="float">
            <text:p>518,52</text:p>
          </table:table-cell>
          <table:table-cell table:style-name="ce179" table:formula="of:=SUM([.J5:.J61])" office:value-type="float" office:value="684.39" calcext:value-type="float">
            <text:p>684,39</text:p>
          </table:table-cell>
          <table:table-cell table:style-name="ce179" table:formula="of:=SUM([.K5:.K61])" office:value-type="float" office:value="596.83" calcext:value-type="float">
            <text:p>596,83</text:p>
          </table:table-cell>
          <table:table-cell table:style-name="ce184"/>
          <table:table-cell table:number-columns-repeated="52"/>
        </table:table-row>
        <table:table-row table:style-name="ro1">
          <table:table-cell table:number-columns-repeated="4"/>
          <table:table-cell table:style-name="ce285"/>
          <table:table-cell table:number-columns-repeated="59"/>
        </table:table-row>
        <table:table-row table:style-name="ro1" table:number-rows-repeated="104849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ILLET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number-columns-repeated="10"/>
          <table:table-cell table:style-name="ce181"/>
          <table:table-cell table:number-columns-repeated="53"/>
        </table:table-row>
        <table:table-row table:style-name="ro2">
          <table:table-cell table:style-name="ce147" office:value-type="string" calcext:value-type="string" table:number-columns-spanned="9" table:number-rows-spanned="1">
            <text:p>JUILLET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5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5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5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 table:number-columns-repeated="2"/>
          <table:table-cell table:style-name="ce159"/>
          <table:table-cell table:style-name="ce173" table:number-columns-repeated="2"/>
          <table:table-cell table:style-name="ce176" office:value-type="float" office:value="518.52" calcext:value-type="float">
            <text:p>518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1860.37" calcext:value-type="float">
            <text:p>1 860,3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3"/>
          <table:table-cell table:style-name="ce286" office:value-type="float" office:value="561.48" calcext:value-type="float">
            <text:p>561,48</text:p>
          </table:table-cell>
          <table:table-cell table:style-name="ce176" table:formula="of:=[.I6]-[.G7]+[.H7]" office:value-type="float" office:value="2421.85" calcext:value-type="float">
            <text:p>2 421,8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3"/>
          <table:table-cell table:style-name="ce286" office:value-type="float" office:value="92.45" calcext:value-type="float">
            <text:p>92,45</text:p>
          </table:table-cell>
          <table:table-cell table:style-name="ce176" table:formula="of:=[.I7]-[.G8]+[.H8]" office:value-type="float" office:value="2514.3" calcext:value-type="float">
            <text:p>2 514,3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2803.29" calcext:value-type="float">
            <text:p>2 803,2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3"/>
          <table:table-cell table:style-name="ce286" office:value-type="float" office:value="47.23" calcext:value-type="float">
            <text:p>47,23</text:p>
          </table:table-cell>
          <table:table-cell table:style-name="ce176" table:formula="of:=[.I9]-[.G10]+[.H10]" office:value-type="float" office:value="2850.52" calcext:value-type="float">
            <text:p>2 850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700.52" calcext:value-type="float">
            <text:p>2 700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699.52" calcext:value-type="float">
            <text:p>2 699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à Carole</text:p>
          </table:table-cell>
          <table:table-cell table:style-name="ce163" table:number-columns-repeated="2"/>
          <table:table-cell table:style-name="ce159" office:value-type="string" calcext:value-type="string">
            <text:p>Enveloppe comme Séverine</text:p>
          </table:table-cell>
          <table:table-cell table:style-name="ce298" office:value-type="float" office:value="300" calcext:value-type="float">
            <text:p>300,00</text:p>
          </table:table-cell>
          <table:table-cell table:style-name="ce178"/>
          <table:table-cell table:style-name="ce176" table:formula="of:=[.I12]-[.G13]+[.H13]" office:value-type="float" office:value="2399.52" calcext:value-type="float">
            <text:p>2 399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3]-[.G14]+[.H14]" office:value-type="float" office:value="2397.52" calcext:value-type="float">
            <text:p>2 397,5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600</text:p>
          </table:table-cell>
          <table:table-cell table:style-name="ce163" office:value-type="string" calcext:value-type="string">
            <text:p>0,92</text:p>
          </table:table-cell>
          <table:table-cell table:style-name="ce159" office:value-type="string" calcext:value-type="string">
            <text:p>Ventilateur pour maman</text:p>
          </table:table-cell>
          <table:table-cell table:style-name="ce286" office:value-type="float" office:value="39.95" calcext:value-type="float">
            <text:p>39,95</text:p>
          </table:table-cell>
          <table:table-cell table:style-name="ce178"/>
          <table:table-cell table:style-name="ce176" table:formula="of:=[.I14]-[.G15]+[.H15]" office:value-type="float" office:value="2357.57" calcext:value-type="float">
            <text:p>2 357,57</text:p>
          </table:table-cell>
          <table:table-cell table:style-name="ce176"/>
          <table:table-cell table:style-name="ce176" office:value-type="float" office:value="39.95" calcext:value-type="float">
            <text:p>39,95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DP</text:p>
          </table:table-cell>
          <table:table-cell table:style-name="ce163" table:number-columns-repeated="2"/>
          <table:table-cell table:style-name="ce159" office:value-type="string" calcext:value-type="string">
            <text:p>Cotisation CB</text:p>
          </table:table-cell>
          <table:table-cell table:style-name="ce286" office:value-type="float" office:value="42" calcext:value-type="float">
            <text:p>42,00</text:p>
          </table:table-cell>
          <table:table-cell table:style-name="ce178"/>
          <table:table-cell table:style-name="ce176" table:formula="of:=[.I15]-[.G16]+[.H16]" office:value-type="float" office:value="2315.57" calcext:value-type="float">
            <text:p>2 315,57</text:p>
          </table:table-cell>
          <table:table-cell table:style-name="ce176"/>
          <table:table-cell table:style-name="ce176" office:value-type="float" office:value="42" calcext:value-type="float">
            <text:p>42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429</text:p>
          </table:table-cell>
          <table:table-cell table:style-name="ce159" office:value-type="string" calcext:value-type="string">
            <text:p>AQUASOFT</text:p>
          </table:table-cell>
          <table:table-cell table:style-name="ce163" table:number-columns-repeated="2"/>
          <table:table-cell table:style-name="ce159" office:value-type="string" calcext:value-type="string">
            <text:p>Acompte adoucisseur</text:p>
          </table:table-cell>
          <table:table-cell table:style-name="ce286" office:value-type="float" office:value="400" calcext:value-type="float">
            <text:p>400,00</text:p>
          </table:table-cell>
          <table:table-cell table:style-name="ce178"/>
          <table:table-cell table:style-name="ce176" table:formula="of:=[.I16]-[.G17]+[.H17]" office:value-type="float" office:value="1915.57" calcext:value-type="float">
            <text:p>1 915,5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300" office:value-type="float" office:value="2" calcext:value-type="float">
            <text:p>2</text:p>
          </table:table-cell>
          <table:table-cell table:style-name="ce155" office:value-type="string" calcext:value-type="string">
            <text:p>430</text:p>
          </table:table-cell>
          <table:table-cell table:style-name="ce159" office:value-type="string" calcext:value-type="string">
            <text:p>PRO EST</text:p>
          </table:table-cell>
          <table:table-cell table:style-name="ce163" table:number-columns-repeated="2"/>
          <table:table-cell table:style-name="ce159" office:value-type="string" calcext:value-type="string">
            <text:p>Aspirateur balai 28;8 V</text:p>
          </table:table-cell>
          <table:table-cell table:style-name="ce286" office:value-type="float" office:value="144.6" calcext:value-type="float">
            <text:p>144,60</text:p>
          </table:table-cell>
          <table:table-cell table:style-name="ce178"/>
          <table:table-cell table:style-name="ce176" table:formula="of:=[.I17]-[.G18]+[.H18]" office:value-type="float" office:value="1770.97" calcext:value-type="float">
            <text:p>1 770,9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301" office:value-type="string" calcext:value-type="string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ROSSETTE</text:p>
          </table:table-cell>
          <table:table-cell table:style-name="ce163" table:number-columns-repeated="2"/>
          <table:table-cell table:style-name="ce159" office:value-type="string" calcext:value-type="string">
            <text:p>Réducteur de pression</text:p>
          </table:table-cell>
          <table:table-cell table:style-name="ce286" office:value-type="float" office:value="56.77" calcext:value-type="float">
            <text:p>56,77</text:p>
          </table:table-cell>
          <table:table-cell table:style-name="ce178"/>
          <table:table-cell table:style-name="ce176" table:formula="of:=[.I18]-[.G19]+[.H19]" office:value-type="float" office:value="1714.2" calcext:value-type="float">
            <text:p>1 714,20</text:p>
          </table:table-cell>
          <table:table-cell table:style-name="ce176"/>
          <table:table-cell table:style-name="ce176" office:value-type="float" office:value="56.77" calcext:value-type="float">
            <text:p>56,77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301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IAGONAL</text:p>
          </table:table-cell>
          <table:table-cell table:style-name="ce163" table:number-columns-repeated="2"/>
          <table:table-cell table:style-name="ce159" office:value-type="string" calcext:value-type="string">
            <text:p>Nous 2</text:p>
          </table:table-cell>
          <table:table-cell table:style-name="ce286" office:value-type="float" office:value="75" calcext:value-type="float">
            <text:p>75,00</text:p>
          </table:table-cell>
          <table:table-cell table:style-name="ce178"/>
          <table:table-cell table:style-name="ce176" table:formula="of:=[.I19]-[.G20]+[.H20]" office:value-type="float" office:value="1639.2" calcext:value-type="float">
            <text:p>1 639,20</text:p>
          </table:table-cell>
          <table:table-cell table:style-name="ce176" office:value-type="float" office:value="75" calcext:value-type="float">
            <text:p>75,0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301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text:s/></text:p>
          </table:table-cell>
          <table:table-cell table:style-name="ce163" office:value-type="string" calcext:value-type="string">
            <text:p>1724</text:p>
          </table:table-cell>
          <table:table-cell table:style-name="ce163" office:value-type="string" calcext:value-type="string">
            <text:p>1,95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84.37" calcext:value-type="float">
            <text:p>84,37</text:p>
          </table:table-cell>
          <table:table-cell table:style-name="ce178"/>
          <table:table-cell table:style-name="ce176" table:formula="of:=[.I20]-[.G21]+[.H21]" office:value-type="float" office:value="1554.83" calcext:value-type="float">
            <text:p>1 554,83</text:p>
          </table:table-cell>
          <table:table-cell table:style-name="ce176" office:value-type="float" office:value="84.37" calcext:value-type="float">
            <text:p>84,3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301" office:value-type="string" calcext:value-type="string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Mondelange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286" office:value-type="float" office:value="10.03" calcext:value-type="float">
            <text:p>10,03</text:p>
          </table:table-cell>
          <table:table-cell table:style-name="ce178"/>
          <table:table-cell table:style-name="ce176" table:formula="of:=[.I21]-[.G22]+[.H22]" office:value-type="float" office:value="1544.8" calcext:value-type="float">
            <text:p>1 544,80</text:p>
          </table:table-cell>
          <table:table-cell table:style-name="ce176" office:value-type="float" office:value="10.03" calcext:value-type="float">
            <text:p>10,0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301" office:value-type="string" calcext:value-type="string">
            <text:p>3</text:p>
          </table:table-cell>
          <table:table-cell table:style-name="ce155" office:value-type="string" calcext:value-type="string">
            <text:p>431</text:p>
          </table:table-cell>
          <table:table-cell table:style-name="ce159" office:value-type="string" calcext:value-type="string">
            <text:p>Association ESPOIR</text:p>
          </table:table-cell>
          <table:table-cell table:style-name="ce163" table:number-columns-repeated="2"/>
          <table:table-cell table:style-name="ce159" office:value-type="string" calcext:value-type="string">
            <text:p>Puces du 15/09</text:p>
          </table:table-cell>
          <table:table-cell table:style-name="ce286" office:value-type="float" office:value="12.5" calcext:value-type="float">
            <text:p>12,50</text:p>
          </table:table-cell>
          <table:table-cell table:style-name="ce178"/>
          <table:table-cell table:style-name="ce176" table:formula="of:=[.I22]-[.G23]+[.H23]" office:value-type="float" office:value="1532.3" calcext:value-type="float">
            <text:p>1 532,30</text:p>
          </table:table-cell>
          <table:table-cell table:style-name="ce176"/>
          <table:table-cell table:style-name="ce176" office:value-type="float" office:value="12.5" calcext:value-type="float">
            <text:p>12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301" office:value-type="string" calcext:value-type="string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ETENTE ET BEAUTE</text:p>
          </table:table-cell>
          <table:table-cell table:style-name="ce163" table:number-columns-repeated="2"/>
          <table:table-cell table:style-name="ce159" office:value-type="string" calcext:value-type="string">
            <text:p>Ongles</text:p>
          </table:table-cell>
          <table:table-cell table:style-name="ce286" office:value-type="float" office:value="29" calcext:value-type="float">
            <text:p>29,00</text:p>
          </table:table-cell>
          <table:table-cell table:style-name="ce178"/>
          <table:table-cell table:style-name="ce176" table:formula="of:=[.I23]-[.G24]+[.H24]" office:value-type="float" office:value="1503.3" calcext:value-type="float">
            <text:p>1 503,30</text:p>
          </table:table-cell>
          <table:table-cell table:style-name="ce176"/>
          <table:table-cell table:style-name="ce176" office:value-type="float" office:value="29" calcext:value-type="float">
            <text:p>29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301" office:value-type="string" calcext:value-type="string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286" office:value-type="float" office:value="49.58" calcext:value-type="float">
            <text:p>49,58</text:p>
          </table:table-cell>
          <table:table-cell table:style-name="ce178"/>
          <table:table-cell table:style-name="ce176" table:formula="of:=[.I24]-[.G25]+[.H25]" office:value-type="float" office:value="1453.72" calcext:value-type="float">
            <text:p>1 453,72</text:p>
          </table:table-cell>
          <table:table-cell table:style-name="ce176" office:value-type="float" office:value="49.58" calcext:value-type="float">
            <text:p>49,5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301" office:value-type="string" calcext:value-type="string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3" office:value-type="string" calcext:value-type="string">
            <text:p>2,08</text:p>
          </table:table-cell>
          <table:table-cell table:style-name="ce159" office:value-type="string" calcext:value-type="string">
            <text:p>Courses (-B.A 20,96 €)</text:p>
          </table:table-cell>
          <table:table-cell table:style-name="ce286" office:value-type="float" office:value="26.06" calcext:value-type="float">
            <text:p>26,06</text:p>
          </table:table-cell>
          <table:table-cell table:style-name="ce178"/>
          <table:table-cell table:style-name="ce176" table:formula="of:=[.I25]-[.G26]+[.H26]" office:value-type="float" office:value="1427.66" calcext:value-type="float">
            <text:p>1 427,66</text:p>
          </table:table-cell>
          <table:table-cell table:style-name="ce176" office:value-type="float" office:value="26.06" calcext:value-type="float">
            <text:p>26,0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287" office:value-type="float" office:value="30.11" calcext:value-type="float">
            <text:p>30,11</text:p>
          </table:table-cell>
          <table:table-cell table:style-name="ce178"/>
          <table:table-cell table:style-name="ce176" table:formula="of:=[.I26]-[.G27]+[.H27]" office:value-type="float" office:value="1397.55" calcext:value-type="float">
            <text:p>1 397,5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Versement</text:p>
          </table:table-cell>
          <table:table-cell table:style-name="ce159" office:value-type="string" calcext:value-type="string">
            <text:p>du cpte dépôt 060</text:p>
          </table:table-cell>
          <table:table-cell table:style-name="ce163" table:number-columns-repeated="2"/>
          <table:table-cell table:style-name="ce159" office:value-type="string" calcext:value-type="string">
            <text:p>Acpte adoucisseur</text:p>
          </table:table-cell>
          <table:table-cell table:style-name="ce175"/>
          <table:table-cell table:style-name="ce290" office:value-type="float" office:value="400" calcext:value-type="float">
            <text:p>400,00</text:p>
          </table:table-cell>
          <table:table-cell table:style-name="ce176" table:formula="of:=[.I27]-[.G28]+[.H28]" office:value-type="float" office:value="1797.55" calcext:value-type="float">
            <text:p>1 797,5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ANEF</text:p>
          </table:table-cell>
          <table:table-cell table:style-name="ce163" table:number-columns-repeated="2"/>
          <table:table-cell table:style-name="ce159" office:value-type="string" calcext:value-type="string">
            <text:p>Péages</text:p>
          </table:table-cell>
          <table:table-cell table:style-name="ce317" office:value-type="float" office:value="13.6" calcext:value-type="float">
            <text:p>13,60</text:p>
          </table:table-cell>
          <table:table-cell table:style-name="ce178"/>
          <table:table-cell table:style-name="ce176" table:formula="of:=[.I28]-[.G29]+[.H29]" office:value-type="float" office:value="1783.95" calcext:value-type="float">
            <text:p>1 783,95</text:p>
          </table:table-cell>
          <table:table-cell table:style-name="ce176"/>
          <table:table-cell table:style-name="ce176" office:value-type="float" office:value="13.6" calcext:value-type="float">
            <text:p>13,6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Como-Grandate</text:p>
          </table:table-cell>
          <table:table-cell table:style-name="ce287" office:value-type="float" office:value="2.3" calcext:value-type="float">
            <text:p>2,30</text:p>
          </table:table-cell>
          <table:table-cell table:style-name="ce178"/>
          <table:table-cell table:style-name="ce176" table:formula="of:=[.I29]-[.G30]+[.H30]" office:value-type="float" office:value="1781.65" calcext:value-type="float">
            <text:p>1 781,65</text:p>
          </table:table-cell>
          <table:table-cell table:style-name="ce176"/>
          <table:table-cell table:style-name="ce176" office:value-type="float" office:value="2.3" calcext:value-type="float">
            <text:p>2,3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Koenisbourg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287" office:value-type="float" office:value="26.03" calcext:value-type="float">
            <text:p>26,03</text:p>
          </table:table-cell>
          <table:table-cell table:style-name="ce178"/>
          <table:table-cell table:style-name="ce176" table:formula="of:=[.I30]-[.G31]+[.H31]" office:value-type="float" office:value="1755.62" calcext:value-type="float">
            <text:p>1 755,62</text:p>
          </table:table-cell>
          <table:table-cell table:style-name="ce176" office:value-type="float" office:value="26.03" calcext:value-type="float">
            <text:p>26,0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</text:p>
          </table:table-cell>
          <table:table-cell table:style-name="ce287" office:value-type="float" office:value="3.2" calcext:value-type="float">
            <text:p>3,20</text:p>
          </table:table-cell>
          <table:table-cell table:style-name="ce178"/>
          <table:table-cell table:style-name="ce176" table:formula="of:=[.I31]-[.G32]+[.H32]" office:value-type="float" office:value="1752.42" calcext:value-type="float">
            <text:p>1 752,4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JUST HOTEL Lomazzo</text:p>
          </table:table-cell>
          <table:table-cell table:style-name="ce163" table:number-columns-repeated="2"/>
          <table:table-cell table:style-name="ce159" office:value-type="string" calcext:value-type="string">
            <text:p>Séjour du 6/7 juillet</text:p>
          </table:table-cell>
          <table:table-cell table:style-name="ce319" office:value-type="float" office:value="103.5" calcext:value-type="float">
            <text:p>103,50</text:p>
          </table:table-cell>
          <table:table-cell table:style-name="ce178"/>
          <table:table-cell table:style-name="ce176" table:formula="of:=[.I32]-[.G33]+[.H33]" office:value-type="float" office:value="1648.92" calcext:value-type="float">
            <text:p>1 648,92</text:p>
          </table:table-cell>
          <table:table-cell table:style-name="ce176"/>
          <table:table-cell table:style-name="ce176" office:value-type="float" office:value="103.5" calcext:value-type="float">
            <text:p>103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Rimini</text:p>
          </table:table-cell>
          <table:table-cell table:style-name="ce319" office:value-type="float" office:value="23.6" calcext:value-type="float">
            <text:p>23,60</text:p>
          </table:table-cell>
          <table:table-cell table:style-name="ce178"/>
          <table:table-cell table:style-name="ce176" table:formula="of:=[.I33]-[.G34]+[.H34]" office:value-type="float" office:value="1625.32" calcext:value-type="float">
            <text:p>1 625,32</text:p>
          </table:table-cell>
          <table:table-cell table:style-name="ce176"/>
          <table:table-cell table:style-name="ce176" office:value-type="float" office:value="23.6" calcext:value-type="float">
            <text:p>23,6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34]-[.G35]+[.H35]" office:value-type="float" office:value="1524.32" calcext:value-type="float">
            <text:p>1 524,3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9" office:value-type="float" office:value="70" calcext:value-type="float">
            <text:p>70,00</text:p>
          </table:table-cell>
          <table:table-cell table:style-name="ce178"/>
          <table:table-cell table:style-name="ce176" table:formula="of:=[.I35]-[.G36]+[.H36]" office:value-type="float" office:value="1454.32" calcext:value-type="float">
            <text:p>1 454,3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9" office:value-type="float" office:value="16.5" calcext:value-type="float">
            <text:p>16,50</text:p>
          </table:table-cell>
          <table:table-cell table:style-name="ce178"/>
          <table:table-cell table:style-name="ce176" table:formula="of:=[.I36]-[.G37]+[.H37]" office:value-type="float" office:value="1437.82" calcext:value-type="float">
            <text:p>1 437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Cattolica</text:p>
          </table:table-cell>
          <table:table-cell table:style-name="ce319" office:value-type="float" office:value="1.3" calcext:value-type="float">
            <text:p>1,30</text:p>
          </table:table-cell>
          <table:table-cell table:style-name="ce178"/>
          <table:table-cell table:style-name="ce176" table:formula="of:=[.I37]-[.G38]+[.H38]" office:value-type="float" office:value="1436.52" calcext:value-type="float">
            <text:p>1 436,52</text:p>
          </table:table-cell>
          <table:table-cell table:style-name="ce176"/>
          <table:table-cell table:style-name="ce176" office:value-type="float" office:value="1.3" calcext:value-type="float">
            <text:p>1,3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Riccione</text:p>
          </table:table-cell>
          <table:table-cell table:style-name="ce319" office:value-type="float" office:value="0.7" calcext:value-type="float">
            <text:p>0,70</text:p>
          </table:table-cell>
          <table:table-cell table:style-name="ce178"/>
          <table:table-cell table:style-name="ce176" table:formula="of:=[.I38]-[.G39]+[.H39]" office:value-type="float" office:value="1435.82" calcext:value-type="float">
            <text:p>1 435,82</text:p>
          </table:table-cell>
          <table:table-cell table:style-name="ce176"/>
          <table:table-cell table:style-name="ce176" office:value-type="float" office:value="0.7" calcext:value-type="float">
            <text:p>0,7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A SCINTILLA</text:p>
          </table:table-cell>
          <table:table-cell table:style-name="ce163" table:number-columns-repeated="2"/>
          <table:table-cell table:style-name="ce159" office:value-type="string" calcext:value-type="string">
            <text:p>Collier argent chouette</text:p>
          </table:table-cell>
          <table:table-cell table:style-name="ce319" office:value-type="float" office:value="40" calcext:value-type="float">
            <text:p>40,00</text:p>
          </table:table-cell>
          <table:table-cell table:style-name="ce178"/>
          <table:table-cell table:style-name="ce176" table:formula="of:=[.I39]-[.G40]+[.H40]" office:value-type="float" office:value="1395.82" calcext:value-type="float">
            <text:p>1 395,82</text:p>
          </table:table-cell>
          <table:table-cell table:style-name="ce176"/>
          <table:table-cell table:style-name="ce176" office:value-type="float" office:value="40" calcext:value-type="float">
            <text:p>4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haussures MAGIO</text:p>
          </table:table-cell>
          <table:table-cell table:style-name="ce163" table:number-columns-repeated="2"/>
          <table:table-cell table:style-name="ce159" office:value-type="string" calcext:value-type="string">
            <text:p>Gaby</text:p>
          </table:table-cell>
          <table:table-cell table:style-name="ce319" office:value-type="float" office:value="22" calcext:value-type="float">
            <text:p>22,00</text:p>
          </table:table-cell>
          <table:table-cell table:style-name="ce178"/>
          <table:table-cell table:style-name="ce176" table:formula="of:=[.I40]-[.G41]+[.H41]" office:value-type="float" office:value="1373.82" calcext:value-type="float">
            <text:p>1 373,82</text:p>
          </table:table-cell>
          <table:table-cell table:style-name="ce176"/>
          <table:table-cell table:style-name="ce176" office:value-type="float" office:value="22" calcext:value-type="float">
            <text:p>22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7" office:value-type="float" office:value="69" calcext:value-type="float">
            <text:p>69,00</text:p>
          </table:table-cell>
          <table:table-cell table:style-name="ce178"/>
          <table:table-cell table:style-name="ce176" table:formula="of:=[.I41]-[.G42]+[.H42]" office:value-type="float" office:value="1304.82" calcext:value-type="float">
            <text:p>1 304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7" office:value-type="float" office:value="20" calcext:value-type="float">
            <text:p>20,00</text:p>
          </table:table-cell>
          <table:table-cell table:style-name="ce178"/>
          <table:table-cell table:style-name="ce176" table:formula="of:=[.I42]-[.G43]+[.H43]" office:value-type="float" office:value="1284.82" calcext:value-type="float">
            <text:p>1 284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7" office:value-type="float" office:value="34" calcext:value-type="float">
            <text:p>34,00</text:p>
          </table:table-cell>
          <table:table-cell table:style-name="ce178"/>
          <table:table-cell table:style-name="ce176" table:formula="of:=[.I43]-[.G44]+[.H44]" office:value-type="float" office:value="1250.82" calcext:value-type="float">
            <text:p>1 250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9" office:value-type="float" office:value="34" calcext:value-type="float">
            <text:p>34,00</text:p>
          </table:table-cell>
          <table:table-cell table:style-name="ce178"/>
          <table:table-cell table:style-name="ce176" table:formula="of:=[.I44]-[.G45]+[.H45]" office:value-type="float" office:value="1216.82" calcext:value-type="float">
            <text:p>1 216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ZZURA MARKET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9" office:value-type="float" office:value="49.55" calcext:value-type="float">
            <text:p>49,55</text:p>
          </table:table-cell>
          <table:table-cell table:style-name="ce178"/>
          <table:table-cell table:style-name="ce176" table:formula="of:=[.I45]-[.G46]+[.H46]" office:value-type="float" office:value="1167.27" calcext:value-type="float">
            <text:p>1 167,27</text:p>
          </table:table-cell>
          <table:table-cell table:style-name="ce176"/>
          <table:table-cell table:style-name="ce176" office:value-type="float" office:value="49.55" calcext:value-type="float">
            <text:p>49,55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haussures Claudia</text:p>
          </table:table-cell>
          <table:table-cell table:style-name="ce163" table:number-columns-repeated="2"/>
          <table:table-cell table:style-name="ce159" office:value-type="string" calcext:value-type="string">
            <text:p>Nus-pieds blancs</text:p>
          </table:table-cell>
          <table:table-cell table:style-name="ce319" office:value-type="float" office:value="49" calcext:value-type="float">
            <text:p>49,00</text:p>
          </table:table-cell>
          <table:table-cell table:style-name="ce178"/>
          <table:table-cell table:style-name="ce176" table:formula="of:=[.I46]-[.G47]+[.H47]" office:value-type="float" office:value="1118.27" calcext:value-type="float">
            <text:p>1 118,27</text:p>
          </table:table-cell>
          <table:table-cell table:style-name="ce176"/>
          <table:table-cell table:style-name="ce176" office:value-type="float" office:value="49" calcext:value-type="float">
            <text:p>49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haussures MAGIO</text:p>
          </table:table-cell>
          <table:table-cell table:style-name="ce163" table:number-columns-repeated="2"/>
          <table:table-cell table:style-name="ce159" office:value-type="string" calcext:value-type="string">
            <text:p>Gaby</text:p>
          </table:table-cell>
          <table:table-cell table:style-name="ce319" office:value-type="float" office:value="23" calcext:value-type="float">
            <text:p>23,00</text:p>
          </table:table-cell>
          <table:table-cell table:style-name="ce178"/>
          <table:table-cell table:style-name="ce176" table:formula="of:=[.I47]-[.G48]+[.H48]" office:value-type="float" office:value="1095.27" calcext:value-type="float">
            <text:p>1 095,27</text:p>
          </table:table-cell>
          <table:table-cell table:style-name="ce176"/>
          <table:table-cell table:style-name="ce176" office:value-type="float" office:value="23" calcext:value-type="float">
            <text:p>23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8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 table:number-columns-repeated="2"/>
          <table:table-cell table:style-name="ce159" office:value-type="string" calcext:value-type="string">
            <text:p>Abonnement</text:p>
          </table:table-cell>
          <table:table-cell table:style-name="ce319" office:value-type="float" office:value="5.99" calcext:value-type="float">
            <text:p>5,99</text:p>
          </table:table-cell>
          <table:table-cell table:style-name="ce178"/>
          <table:table-cell table:style-name="ce176" table:formula="of:=[.I48]-[.G49]+[.H49]" office:value-type="float" office:value="1089.28" calcext:value-type="float">
            <text:p>1 089,2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GAZ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7" office:value-type="float" office:value="149.93" calcext:value-type="float">
            <text:p>149,93</text:p>
          </table:table-cell>
          <table:table-cell table:style-name="ce173"/>
          <table:table-cell table:style-name="ce176" table:formula="of:=[.I49]-[.G50]+[.H50]" office:value-type="float" office:value="939.350000000001" calcext:value-type="float">
            <text:p>939,3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Versement</text:p>
          </table:table-cell>
          <table:table-cell table:style-name="ce159" office:value-type="string" calcext:value-type="string">
            <text:p>du cpte dépôt 060</text:p>
          </table:table-cell>
          <table:table-cell table:style-name="ce163" table:number-columns-repeated="2"/>
          <table:table-cell table:style-name="ce159" office:value-type="string" calcext:value-type="string">
            <text:p>Pour vacances</text:p>
          </table:table-cell>
          <table:table-cell table:style-name="ce175"/>
          <table:table-cell table:style-name="ce333" office:value-type="float" office:value="1000" calcext:value-type="float">
            <text:p>1 000,00</text:p>
          </table:table-cell>
          <table:table-cell table:style-name="ce176" table:formula="of:=[.I50]-[.G51]+[.H51]" office:value-type="float" office:value="1939.35" calcext:value-type="float">
            <text:p>1 939,3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VILLA LIETA</text:p>
          </table:table-cell>
          <table:table-cell table:style-name="ce163" table:number-columns-repeated="2"/>
          <table:table-cell table:style-name="ce159" office:value-type="string" calcext:value-type="string">
            <text:p>Séjour du 7 au 21/07</text:p>
          </table:table-cell>
          <table:table-cell table:style-name="ce317" office:value-type="float" office:value="1500" calcext:value-type="float">
            <text:p>1 500,00</text:p>
          </table:table-cell>
          <table:table-cell table:style-name="ce173"/>
          <table:table-cell table:style-name="ce176" table:formula="of:=[.I51]-[.G52]+[.H52]" office:value-type="float" office:value="439.350000000001" calcext:value-type="float">
            <text:p>439,35</text:p>
          </table:table-cell>
          <table:table-cell table:style-name="ce176"/>
          <table:table-cell table:style-name="ce176" office:value-type="float" office:value="1500" calcext:value-type="float">
            <text:p>1 50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2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317" office:value-type="float" office:value="23.64" calcext:value-type="float">
            <text:p>23,64</text:p>
          </table:table-cell>
          <table:table-cell table:style-name="ce173"/>
          <table:table-cell table:style-name="ce176" table:formula="of:=[.I52]-[.G53]+[.H53]" office:value-type="float" office:value="415.710000000001" calcext:value-type="float">
            <text:p>415,7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</text:p>
          </table:table-cell>
          <table:table-cell table:style-name="ce317" office:value-type="float" office:value="3.2" calcext:value-type="float">
            <text:p>3,20</text:p>
          </table:table-cell>
          <table:table-cell table:style-name="ce173"/>
          <table:table-cell table:style-name="ce176" table:number-columns-repeated="2"/>
          <table:table-cell table:style-name="ce176" office:value-type="float" office:value="3.2" calcext:value-type="float">
            <text:p>3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IBIS Horbourg Wihr</text:p>
          </table:table-cell>
          <table:table-cell table:style-name="ce163" table:number-columns-repeated="2"/>
          <table:table-cell table:style-name="ce159" office:value-type="string" calcext:value-type="string">
            <text:p>Dîner</text:p>
          </table:table-cell>
          <table:table-cell table:style-name="ce317" office:value-type="float" office:value="64" calcext:value-type="float">
            <text:p>64,00</text:p>
          </table:table-cell>
          <table:table-cell table:style-name="ce173"/>
          <table:table-cell table:style-name="ce176" table:formula="of:=[.I53]-[.G55]+[.H55]" office:value-type="float" office:value="351.710000000001" calcext:value-type="float">
            <text:p>351,71</text:p>
          </table:table-cell>
          <table:table-cell table:style-name="ce176"/>
          <table:table-cell table:style-name="ce176" office:value-type="float" office:value="64" calcext:value-type="float">
            <text:p>64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ZZURA MARKET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26.81" calcext:value-type="float">
            <text:p>26,81</text:p>
          </table:table-cell>
          <table:table-cell table:style-name="ce173"/>
          <table:table-cell table:style-name="ce176" table:formula="of:=[.I55]-[.G56]+[.H56]" office:value-type="float" office:value="324.900000000001" calcext:value-type="float">
            <text:p>324,90</text:p>
          </table:table-cell>
          <table:table-cell table:style-name="ce176"/>
          <table:table-cell table:style-name="ce176" office:value-type="float" office:value="26.81" calcext:value-type="float">
            <text:p>26,81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haussures MAGIO</text:p>
          </table:table-cell>
          <table:table-cell table:style-name="ce163" table:number-columns-repeated="2"/>
          <table:table-cell table:style-name="ce159" office:value-type="string" calcext:value-type="string">
            <text:p>Nus-pieds noirs</text:p>
          </table:table-cell>
          <table:table-cell table:style-name="ce317" office:value-type="float" office:value="40" calcext:value-type="float">
            <text:p>40,00</text:p>
          </table:table-cell>
          <table:table-cell table:style-name="ce173"/>
          <table:table-cell table:style-name="ce176" table:formula="of:=[.I56]-[.G57]+[.H57]" office:value-type="float" office:value="284.900000000001" calcext:value-type="float">
            <text:p>284,90</text:p>
          </table:table-cell>
          <table:table-cell table:style-name="ce176"/>
          <table:table-cell table:style-name="ce176" office:value-type="float" office:value="40" calcext:value-type="float">
            <text:p>4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Como-Grandate</text:p>
          </table:table-cell>
          <table:table-cell table:style-name="ce317" office:value-type="float" office:value="2.3" calcext:value-type="float">
            <text:p>2,30</text:p>
          </table:table-cell>
          <table:table-cell table:style-name="ce173"/>
          <table:table-cell table:style-name="ce176" table:formula="of:=[.I57]-[.G58]+[.H58]" office:value-type="float" office:value="282.600000000001" calcext:value-type="float">
            <text:p>282,60</text:p>
          </table:table-cell>
          <table:table-cell table:style-name="ce176"/>
          <table:table-cell table:style-name="ce176" office:value-type="float" office:value="2.3" calcext:value-type="float">
            <text:p>2,3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ROZZANO STATION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317" office:value-type="float" office:value="29.56" calcext:value-type="float">
            <text:p>29,56</text:p>
          </table:table-cell>
          <table:table-cell table:style-name="ce173"/>
          <table:table-cell table:style-name="ce176" table:formula="of:=[.I58]-[.G59]+[.H59]" office:value-type="float" office:value="253.040000000001" calcext:value-type="float">
            <text:p>253,04</text:p>
          </table:table-cell>
          <table:table-cell table:style-name="ce176"/>
          <table:table-cell table:style-name="ce176" office:value-type="float" office:value="29.56" calcext:value-type="float">
            <text:p>29,56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GRILL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46.97" calcext:value-type="float">
            <text:p>46,97</text:p>
          </table:table-cell>
          <table:table-cell table:style-name="ce173"/>
          <table:table-cell table:style-name="ce176" table:formula="of:=[.I59]-[.G60]+[.H60]" office:value-type="float" office:value="206.070000000001" calcext:value-type="float">
            <text:p>206,07</text:p>
          </table:table-cell>
          <table:table-cell table:style-name="ce176"/>
          <table:table-cell table:style-name="ce176" office:value-type="float" office:value="46.97" calcext:value-type="float">
            <text:p>46,97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GRILL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19.4" calcext:value-type="float">
            <text:p>19,40</text:p>
          </table:table-cell>
          <table:table-cell table:style-name="ce173"/>
          <table:table-cell table:style-name="ce176" table:formula="of:=[.I60]-[.G61]+[.H61]" office:value-type="float" office:value="186.670000000001" calcext:value-type="float">
            <text:p>186,67</text:p>
          </table:table-cell>
          <table:table-cell table:style-name="ce176"/>
          <table:table-cell table:style-name="ce176" office:value-type="float" office:value="19.4" calcext:value-type="float">
            <text:p>19,4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ROZZANO STATION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9.99" calcext:value-type="float">
            <text:p>9,99</text:p>
          </table:table-cell>
          <table:table-cell table:style-name="ce173"/>
          <table:table-cell table:style-name="ce176" table:formula="of:=[.I61]-[.G62]+[.H62]" office:value-type="float" office:value="176.680000000001" calcext:value-type="float">
            <text:p>176,68</text:p>
          </table:table-cell>
          <table:table-cell table:style-name="ce176"/>
          <table:table-cell table:style-name="ce176" office:value-type="float" office:value="9.99" calcext:value-type="float">
            <text:p>9,99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 AGIP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317" office:value-type="float" office:value="69.78" calcext:value-type="float">
            <text:p>69,78</text:p>
          </table:table-cell>
          <table:table-cell table:style-name="ce173"/>
          <table:table-cell table:style-name="ce176" table:formula="of:=[.I62]-[.G63]+[.H63]" office:value-type="float" office:value="106.900000000001" calcext:value-type="float">
            <text:p>106,90</text:p>
          </table:table-cell>
          <table:table-cell table:style-name="ce176"/>
          <table:table-cell table:style-name="ce176" office:value-type="float" office:value="69.78" calcext:value-type="float">
            <text:p>69,78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Milano Sud</text:p>
          </table:table-cell>
          <table:table-cell table:style-name="ce317" office:value-type="float" office:value="23.6" calcext:value-type="float">
            <text:p>23,60</text:p>
          </table:table-cell>
          <table:table-cell table:style-name="ce173"/>
          <table:table-cell table:style-name="ce176" table:formula="of:=[.I63]-[.G64]+[.H64]" office:value-type="float" office:value="83.3000000000008" calcext:value-type="float">
            <text:p>83,30</text:p>
          </table:table-cell>
          <table:table-cell table:style-name="ce176"/>
          <table:table-cell table:style-name="ce176" office:value-type="float" office:value="23.6" calcext:value-type="float">
            <text:p>23,6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route</text:p>
          </table:table-cell>
          <table:table-cell table:style-name="ce163" table:number-columns-repeated="2"/>
          <table:table-cell table:style-name="ce159" office:value-type="string" calcext:value-type="string">
            <text:p>Péage </text:p>
          </table:table-cell>
          <table:table-cell table:style-name="ce317" office:value-type="float" office:value="3.2" calcext:value-type="float">
            <text:p>3,20</text:p>
          </table:table-cell>
          <table:table-cell table:style-name="ce173"/>
          <table:table-cell table:style-name="ce176" table:formula="of:=[.I64]-[.G65]+[.H65]" office:value-type="float" office:value="80.1000000000008" calcext:value-type="float">
            <text:p>80,10</text:p>
          </table:table-cell>
          <table:table-cell table:style-name="ce176"/>
          <table:table-cell table:style-name="ce176" office:value-type="float" office:value="3.2" calcext:value-type="float">
            <text:p>3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GRILL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49.94" calcext:value-type="float">
            <text:p>49,94</text:p>
          </table:table-cell>
          <table:table-cell table:style-name="ce173"/>
          <table:table-cell table:style-name="ce176" table:formula="of:=[.I65]-[.G66]+[.H66]" office:value-type="float" office:value="30.1600000000008" calcext:value-type="float">
            <text:p>30,16</text:p>
          </table:table-cell>
          <table:table-cell table:style-name="ce176"/>
          <table:table-cell table:style-name="ce176" office:value-type="float" office:value="49.94" calcext:value-type="float">
            <text:p>49,94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ves de Turckeim</text:p>
          </table:table-cell>
          <table:table-cell table:style-name="ce163" table:number-columns-repeated="2"/>
          <table:table-cell table:style-name="ce159" office:value-type="string" calcext:value-type="string">
            <text:p>Vins</text:p>
          </table:table-cell>
          <table:table-cell table:style-name="ce317" office:value-type="float" office:value="64.8" calcext:value-type="float">
            <text:p>64,80</text:p>
          </table:table-cell>
          <table:table-cell table:style-name="ce173"/>
          <table:table-cell table:style-name="ce176" table:formula="of:=[.I66]-[.G67]+[.H67]" office:value-type="float" office:value="-34.6399999999992" calcext:value-type="float">
            <text:p>-34,64</text:p>
          </table:table-cell>
          <table:table-cell table:style-name="ce176"/>
          <table:table-cell table:number-columns-repeated="2" table:style-name="ce176" office:value-type="float" office:value="64.8" calcext:value-type="float">
            <text:p>64,80</text:p>
          </table:table-cell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ves Geiler</text:p>
          </table:table-cell>
          <table:table-cell table:style-name="ce163" table:number-columns-repeated="2"/>
          <table:table-cell table:style-name="ce159" office:value-type="string" calcext:value-type="string">
            <text:p>Vins</text:p>
          </table:table-cell>
          <table:table-cell table:style-name="ce317" office:value-type="float" office:value="61.1" calcext:value-type="float">
            <text:p>61,10</text:p>
          </table:table-cell>
          <table:table-cell table:style-name="ce173"/>
          <table:table-cell table:style-name="ce176" table:formula="of:=[.I67]-[.G68]+[.H68]" office:value-type="float" office:value="-95.7399999999992" calcext:value-type="float">
            <text:p>-95,74</text:p>
          </table:table-cell>
          <table:table-cell table:style-name="ce176"/>
          <table:table-cell table:style-name="ce176" office:value-type="float" office:value="61.1" calcext:value-type="float">
            <text:p>61,1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 Riquewihr</text:p>
          </table:table-cell>
          <table:table-cell table:style-name="ce163" table:number-columns-repeated="2"/>
          <table:table-cell table:style-name="ce159" office:value-type="string" calcext:value-type="string">
            <text:p>Déjeuner</text:p>
          </table:table-cell>
          <table:table-cell table:style-name="ce317" office:value-type="float" office:value="44.4" calcext:value-type="float">
            <text:p>44,40</text:p>
          </table:table-cell>
          <table:table-cell table:style-name="ce173"/>
          <table:table-cell table:style-name="ce176" table:formula="of:=[.I68]-[.G69]+[.H69]" office:value-type="float" office:value="-140.139999999999" calcext:value-type="float">
            <text:p>-140,14</text:p>
          </table:table-cell>
          <table:table-cell table:style-name="ce176"/>
          <table:table-cell table:style-name="ce176" office:value-type="float" office:value="44.4" calcext:value-type="float">
            <text:p>44,4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Péage</text:p>
          </table:table-cell>
          <table:table-cell table:style-name="ce163" table:number-columns-repeated="2"/>
          <table:table-cell table:style-name="ce159" office:value-type="string" calcext:value-type="string">
            <text:p>Tunnel Ste Marie</text:p>
          </table:table-cell>
          <table:table-cell table:style-name="ce317" office:value-type="float" office:value="6.1" calcext:value-type="float">
            <text:p>6,10</text:p>
          </table:table-cell>
          <table:table-cell table:style-name="ce173"/>
          <table:table-cell table:style-name="ce176" table:formula="of:=[.I69]-[.G70]+[.H70]" office:value-type="float" office:value="-146.239999999999" calcext:value-type="float">
            <text:p>-146,24</text:p>
          </table:table-cell>
          <table:table-cell table:style-name="ce176"/>
          <table:table-cell table:style-name="ce176" office:value-type="float" office:value="6.1" calcext:value-type="float">
            <text:p>6,1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3" calcext:value-type="float">
            <text:p>23</text:p>
          </table:table-cell>
          <table:table-cell table:style-name="ce155" office:value-type="string" calcext:value-type="string">
            <text:p>Versement</text:p>
          </table:table-cell>
          <table:table-cell table:style-name="ce159" office:value-type="string" calcext:value-type="string">
            <text:p>DU CPTE D2PÖT 060</text:p>
          </table:table-cell>
          <table:table-cell table:style-name="ce163" table:number-columns-repeated="2"/>
          <table:table-cell table:style-name="ce159" office:value-type="string" calcext:value-type="string">
            <text:p>Pour solde adoucisseur</text:p>
          </table:table-cell>
          <table:table-cell table:style-name="ce175"/>
          <table:table-cell table:style-name="ce333" office:value-type="float" office:value="1800" calcext:value-type="float">
            <text:p>1 800,00</text:p>
          </table:table-cell>
          <table:table-cell table:style-name="ce176" table:formula="of:=[.I70]-[.G71]+[.H71]" office:value-type="float" office:value="1653.76" calcext:value-type="float">
            <text:p>1 653,7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3" calcext:value-type="float">
            <text:p>23</text:p>
          </table:table-cell>
          <table:table-cell table:style-name="ce155" office:value-type="string" calcext:value-type="string">
            <text:p>432</text:p>
          </table:table-cell>
          <table:table-cell table:style-name="ce159" office:value-type="string" calcext:value-type="string">
            <text:p>AQUA SOFT</text:p>
          </table:table-cell>
          <table:table-cell table:style-name="ce163" table:number-columns-repeated="2"/>
          <table:table-cell table:style-name="ce159" office:value-type="string" calcext:value-type="string">
            <text:p>Solde adoucisseur</text:p>
          </table:table-cell>
          <table:table-cell table:style-name="ce317" office:value-type="float" office:value="1800" calcext:value-type="float">
            <text:p>1 800,00</text:p>
          </table:table-cell>
          <table:table-cell table:style-name="ce173"/>
          <table:table-cell table:style-name="ce176" table:formula="of:=[.I71]-[.G72]+[.H72]" office:value-type="float" office:value="-146.239999999999" calcext:value-type="float">
            <text:p>-146,24</text:p>
          </table:table-cell>
          <table:table-cell table:style-name="ce176"/>
          <table:table-cell table:style-name="ce176" office:value-type="float" office:value="1800" calcext:value-type="float">
            <text:p>1 80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3" calcext:value-type="float">
            <text:p>2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RREFOUR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22.01" calcext:value-type="float">
            <text:p>22,01</text:p>
          </table:table-cell>
          <table:table-cell table:style-name="ce173"/>
          <table:table-cell table:style-name="ce176" table:formula="of:=[.I72]-[.G73]+[.H73]" office:value-type="float" office:value="-168.249999999999" calcext:value-type="float">
            <text:p>-168,25</text:p>
          </table:table-cell>
          <table:table-cell table:style-name="ce176" office:value-type="float" office:value="22.01" calcext:value-type="float">
            <text:p>22,01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 table:number-columns-repeated="2"/>
          <table:table-cell table:style-name="ce159" office:value-type="string" calcext:value-type="string">
            <text:p>Juillet</text:p>
          </table:table-cell>
          <table:table-cell table:style-name="ce175"/>
          <table:table-cell table:style-name="ce333" office:value-type="float" office:value="398.1" calcext:value-type="float">
            <text:p>398,10</text:p>
          </table:table-cell>
          <table:table-cell table:style-name="ce176" table:formula="of:=[.I73]-[.G74]+[.H74]" office:value-type="float" office:value="229.850000000001" calcext:value-type="float">
            <text:p>229,8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433</text:p>
          </table:table-cell>
          <table:table-cell table:style-name="ce159" office:value-type="string" calcext:value-type="string">
            <text:p>DI CERTO</text:p>
          </table:table-cell>
          <table:table-cell table:style-name="ce163" table:number-columns-repeated="2"/>
          <table:table-cell table:style-name="ce159" office:value-type="string" calcext:value-type="string">
            <text:p>Traduction succession</text:p>
          </table:table-cell>
          <table:table-cell table:style-name="ce317" office:value-type="float" office:value="150" calcext:value-type="float">
            <text:p>150,00</text:p>
          </table:table-cell>
          <table:table-cell table:style-name="ce173"/>
          <table:table-cell table:style-name="ce176" table:formula="of:=[.I74]-[.G75]+[.H75]" office:value-type="float" office:value="79.8500000000009" calcext:value-type="float">
            <text:p>79,85</text:p>
          </table:table-cell>
          <table:table-cell table:style-name="ce176"/>
          <table:table-cell table:style-name="ce176" office:value-type="float" office:value="150" calcext:value-type="float">
            <text:p>15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Dépôt</text:p>
          </table:table-cell>
          <table:table-cell table:style-name="ce160" office:value-type="string" calcext:value-type="string">
            <text:p>Espèces</text:p>
          </table:table-cell>
          <table:table-cell table:style-name="ce164" table:number-columns-repeated="2"/>
          <table:table-cell table:style-name="ce160" office:value-type="string" calcext:value-type="string">
            <text:p>Au guichet</text:p>
          </table:table-cell>
          <table:table-cell table:style-name="ce176"/>
          <table:table-cell table:style-name="ce324" office:value-type="float" office:value="220" calcext:value-type="float">
            <text:p>220,00</text:p>
          </table:table-cell>
          <table:table-cell table:style-name="ce176" table:formula="of:=[.I75]-[.G76]+[.H76]" office:value-type="float" office:value="299.850000000001" calcext:value-type="float">
            <text:p>299,8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<text:s/>Fameck</text:p>
          </table:table-cell>
          <table:table-cell table:style-name="ce164" office:value-type="string" calcext:value-type="string">
            <text:p>1640</text:p>
          </table:table-cell>
          <table:table-cell table:style-name="ce164" office:value-type="string" calcext:value-type="string">
            <text:p>1,95</text:p>
          </table:table-cell>
          <table:table-cell table:style-name="ce160" office:value-type="string" calcext:value-type="string">
            <text:p>Courses</text:p>
          </table:table-cell>
          <table:table-cell table:style-name="ce324" office:value-type="float" office:value="71.11" calcext:value-type="float">
            <text:p>71,11</text:p>
          </table:table-cell>
          <table:table-cell table:style-name="ce176"/>
          <table:table-cell table:style-name="ce176" table:formula="of:=[.I76]-[.G77]+[.H77]" office:value-type="float" office:value="228.740000000001" calcext:value-type="float">
            <text:p>228,74</text:p>
          </table:table-cell>
          <table:table-cell table:style-name="ce176" office:value-type="float" office:value="71.11" calcext:value-type="float">
            <text:p>71,11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 table:number-columns-repeated="2"/>
          <table:table-cell table:style-name="ce160" office:value-type="string" calcext:value-type="string">
            <text:p>Courses</text:p>
          </table:table-cell>
          <table:table-cell table:style-name="ce324" office:value-type="float" office:value="12.47" calcext:value-type="float">
            <text:p>12,47</text:p>
          </table:table-cell>
          <table:table-cell table:style-name="ce176"/>
          <table:table-cell table:style-name="ce176" table:formula="of:=[.I77]-[.G78]+[.H78]" office:value-type="float" office:value="216.270000000001" calcext:value-type="float">
            <text:p>216,27</text:p>
          </table:table-cell>
          <table:table-cell table:style-name="ce176" office:value-type="float" office:value="12.47" calcext:value-type="float">
            <text:p>12,4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QG des Saveurs</text:p>
          </table:table-cell>
          <table:table-cell table:style-name="ce164" table:number-columns-repeated="2"/>
          <table:table-cell table:style-name="ce160" office:value-type="string" calcext:value-type="string">
            <text:p>Nous 3</text:p>
          </table:table-cell>
          <table:table-cell table:style-name="ce324" office:value-type="float" office:value="87.9" calcext:value-type="float">
            <text:p>87,90</text:p>
          </table:table-cell>
          <table:table-cell table:style-name="ce176"/>
          <table:table-cell table:style-name="ce176" table:formula="of:=[.I78]-[.G79]+[.H79]" office:value-type="float" office:value="128.370000000001" calcext:value-type="float">
            <text:p>128,3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302" office:value-type="float" office:value="29" calcext:value-type="float">
            <text:p>29</text:p>
          </table:table-cell>
          <table:table-cell table:style-name="ce157" office:value-type="string" calcext:value-type="string">
            <text:p>CB</text:p>
          </table:table-cell>
          <table:table-cell table:style-name="ce161" office:value-type="string" calcext:value-type="string">
            <text:p>CORA Mondelange</text:p>
          </table:table-cell>
          <table:table-cell table:style-name="ce165" table:number-columns-repeated="2"/>
          <table:table-cell table:style-name="ce161" office:value-type="string" calcext:value-type="string">
            <text:p>Gas-oil</text:p>
          </table:table-cell>
          <table:table-cell table:style-name="ce324" office:value-type="float" office:value="14.09" calcext:value-type="float">
            <text:p>14,09</text:p>
          </table:table-cell>
          <table:table-cell table:style-name="ce177"/>
          <table:table-cell table:style-name="ce176" table:formula="of:=[.I79]-[.G80]+[.H80]" office:value-type="float" office:value="114.280000000001" calcext:value-type="float">
            <text:p>114,28</text:p>
          </table:table-cell>
          <table:table-cell table:style-name="ce177" office:value-type="float" office:value="14.09" calcext:value-type="float">
            <text:p>14,09</text:p>
          </table:table-cell>
          <table:table-cell table:style-name="ce177"/>
          <table:table-cell table:style-name="ce183"/>
          <table:table-cell table:number-columns-repeated="52"/>
        </table:table-row>
        <table:table-row table:style-name="ro4">
          <table:table-cell table:style-name="ce302" office:value-type="float" office:value="31" calcext:value-type="float">
            <text:p>31</text:p>
          </table:table-cell>
          <table:table-cell table:style-name="ce157" office:value-type="string" calcext:value-type="string">
            <text:p>Dépôt</text:p>
          </table:table-cell>
          <table:table-cell table:style-name="ce161" office:value-type="string" calcext:value-type="string">
            <text:p>Ch7que maman</text:p>
          </table:table-cell>
          <table:table-cell table:style-name="ce165" table:number-columns-repeated="2"/>
          <table:table-cell table:style-name="ce161" office:value-type="string" calcext:value-type="string">
            <text:p>Pour adoucisseur etc.</text:p>
          </table:table-cell>
          <table:table-cell table:style-name="ce177"/>
          <table:table-cell table:style-name="ce324" office:value-type="float" office:value="1500" calcext:value-type="float">
            <text:p>1 500,00</text:p>
          </table:table-cell>
          <table:table-cell table:style-name="ce176" table:formula="of:=[.I80]-[.G81]+[.H81]" office:value-type="float" office:value="1614.28" calcext:value-type="float">
            <text:p>1 614,28</text:p>
          </table:table-cell>
          <table:table-cell table:style-name="ce177" table:number-columns-repeated="2"/>
          <table:table-cell table:style-name="ce183"/>
          <table:table-cell table:number-columns-repeated="52"/>
        </table:table-row>
        <table:table-row table:style-name="ro4">
          <table:table-cell table:style-name="ce303" office:value-type="float" office:value="31" calcext:value-type="float">
            <text:p>31</text:p>
          </table:table-cell>
          <table:table-cell table:style-name="ce307" office:value-type="string" calcext:value-type="string">
            <text:p>Dépôt</text:p>
          </table:table-cell>
          <table:table-cell table:style-name="ce309" office:value-type="string" calcext:value-type="string">
            <text:p>Espèces</text:p>
          </table:table-cell>
          <table:table-cell table:style-name="ce313" table:number-columns-repeated="2"/>
          <table:table-cell table:style-name="ce309" office:value-type="string" calcext:value-type="string">
            <text:p>Au guichet</text:p>
          </table:table-cell>
          <table:table-cell table:style-name="ce325"/>
          <table:table-cell table:style-name="ce334" office:value-type="float" office:value="100" calcext:value-type="float">
            <text:p>100,00</text:p>
          </table:table-cell>
          <table:table-cell table:style-name="ce176" table:formula="of:=[.I81]-[.G82]+[.H82]" office:value-type="float" office:value="1714.28" calcext:value-type="float">
            <text:p>1 714,28</text:p>
          </table:table-cell>
          <table:table-cell table:number-columns-repeated="2"/>
          <table:table-cell table:style-name="ce184"/>
          <table:table-cell table:number-columns-repeated="52"/>
        </table:table-row>
        <table:table-row table:style-name="ro4">
          <table:table-cell table:style-name="ce304" office:value-type="float" office:value="31" calcext:value-type="float">
            <text:p>31</text:p>
          </table:table-cell>
          <table:table-cell table:style-name="ce304" office:value-type="string" calcext:value-type="string">
            <text:p>CB</text:p>
          </table:table-cell>
          <table:table-cell table:style-name="ce310" office:value-type="string" calcext:value-type="string">
            <text:p>La Cie des Petits</text:p>
          </table:table-cell>
          <table:table-cell table:style-name="ce310" table:number-columns-repeated="2"/>
          <table:table-cell table:style-name="ce310" office:value-type="string" calcext:value-type="string">
            <text:p>Pour Clara Krebs</text:p>
          </table:table-cell>
          <table:table-cell table:style-name="ce328" office:value-type="float" office:value="42.45" calcext:value-type="float">
            <text:p>42,45</text:p>
          </table:table-cell>
          <table:table-cell table:style-name="ce335"/>
          <table:table-cell table:style-name="ce176" table:formula="of:=[.I82]-[.G83]+[.H83]" office:value-type="float" office:value="1671.83" calcext:value-type="float">
            <text:p>1 671,83</text:p>
          </table:table-cell>
          <table:table-cell/>
          <table:table-cell office:value-type="float" office:value="42.45" calcext:value-type="float">
            <text:p>42,45</text:p>
          </table:table-cell>
          <table:table-cell table:number-columns-repeated="53"/>
        </table:table-row>
        <table:table-row table:style-name="ro4">
          <table:table-cell table:style-name="ce305" office:value-type="float" office:value="31" calcext:value-type="float">
            <text:p>31</text:p>
          </table:table-cell>
          <table:table-cell table:style-name="ce304" office:value-type="string" calcext:value-type="string">
            <text:p>CB</text:p>
          </table:table-cell>
          <table:table-cell table:style-name="ce311" office:value-type="string" calcext:value-type="string">
            <text:p>CORA Mondelange</text:p>
          </table:table-cell>
          <table:table-cell table:style-name="ce314" table:number-columns-repeated="2"/>
          <table:table-cell table:style-name="ce311" office:value-type="string" calcext:value-type="string">
            <text:p>Courses</text:p>
          </table:table-cell>
          <table:table-cell table:style-name="ce328" office:value-type="float" office:value="23.75" calcext:value-type="float">
            <text:p>23,75</text:p>
          </table:table-cell>
          <table:table-cell table:style-name="ce335"/>
          <table:table-cell table:style-name="ce176" table:formula="of:=[.I83]-[.G84]+[.H84]" office:value-type="float" office:value="1648.08" calcext:value-type="float">
            <text:p>1 648,08</text:p>
          </table:table-cell>
          <table:table-cell office:value-type="float" office:value="23.75" calcext:value-type="float">
            <text:p>23,75</text:p>
          </table:table-cell>
          <table:table-cell table:number-columns-repeated="54"/>
        </table:table-row>
        <table:table-row table:style-name="ro4">
          <table:table-cell table:style-name="ce306" office:value-type="float" office:value="31" calcext:value-type="float">
            <text:p>31</text:p>
          </table:table-cell>
          <table:table-cell table:style-name="ce308" office:value-type="string" calcext:value-type="string">
            <text:p>CB</text:p>
          </table:table-cell>
          <table:table-cell table:style-name="ce312" office:value-type="string" calcext:value-type="string">
            <text:p>LECLERC <text:s/></text:p>
          </table:table-cell>
          <table:table-cell table:style-name="ce316" office:value-type="string" calcext:value-type="string">
            <text:p>1764</text:p>
          </table:table-cell>
          <table:table-cell table:style-name="ce316" office:value-type="string" calcext:value-type="string">
            <text:p>2,05</text:p>
          </table:table-cell>
          <table:table-cell table:style-name="ce312" office:value-type="string" calcext:value-type="string">
            <text:p>Courses</text:p>
          </table:table-cell>
          <table:table-cell table:style-name="ce332" office:value-type="float" office:value="68.11" calcext:value-type="float">
            <text:p>68,11</text:p>
          </table:table-cell>
          <table:table-cell table:style-name="ce336"/>
          <table:table-cell table:style-name="ce176" table:formula="of:=[.I84]-[.G85]+[.H85]" office:value-type="float" office:value="1579.97" calcext:value-type="float">
            <text:p>1 579,97</text:p>
          </table:table-cell>
          <table:table-cell office:value-type="float" office:value="68.11" calcext:value-type="float">
            <text:p>68,11</text:p>
          </table:table-cell>
          <table:table-cell table:number-columns-repeated="54"/>
        </table:table-row>
        <table:table-row table:style-name="ro4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2"/>
          <table:table-cell table:style-name="ce337" table:formula="of:=[.I85]-[.G86]+[.H86]" office:value-type="float" office:value="1579.97" calcext:value-type="float">
            <text:p>1 579,97</text:p>
          </table:table-cell>
          <table:table-cell table:style-name="ce179" table:formula="of:=SUM([.J5:.J85])" office:value-type="float" office:value="482.61" calcext:value-type="float">
            <text:p>482,61</text:p>
          </table:table-cell>
          <table:table-cell table:style-name="ce179" table:formula="of:=SUM([.K5:.K85])" office:value-type="float" office:value="4566.37" calcext:value-type="float">
            <text:p>4566,37</text:p>
          </table:table-cell>
          <table:table-cell table:style-name="ce184"/>
          <table:table-cell table:number-columns-repeated="52"/>
        </table:table-row>
        <table:table-row table:style-name="ro1" table:number-rows-repeated="14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58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OÛT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number-columns-repeated="10"/>
          <table:table-cell table:style-name="ce181"/>
          <table:table-cell table:number-columns-repeated="53"/>
        </table:table-row>
        <table:table-row table:style-name="ro2">
          <table:table-cell table:style-name="ce147" office:value-type="string" calcext:value-type="string" table:number-columns-spanned="9" table:number-rows-spanned="1">
            <text:p>AOÛT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5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5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5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 table:number-columns-repeated="2"/>
          <table:table-cell table:style-name="ce159"/>
          <table:table-cell table:style-name="ce173" table:number-columns-repeated="2"/>
          <table:table-cell table:style-name="ce176" office:value-type="float" office:value="1579.97" calcext:value-type="float">
            <text:p>1 579,9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3"/>
          <table:table-cell table:style-name="ce333" office:value-type="float" office:value="1341.85" calcext:value-type="float">
            <text:p>1 341,85</text:p>
          </table:table-cell>
          <table:table-cell table:style-name="ce176" table:formula="of:=[.I5]-[.G6]+[.H6]" office:value-type="float" office:value="2921.82" calcext:value-type="float">
            <text:p>2 921,82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3"/>
          <table:table-cell table:style-name="ce333" office:value-type="float" office:value="561.48" calcext:value-type="float">
            <text:p>561,48</text:p>
          </table:table-cell>
          <table:table-cell table:style-name="ce176" table:formula="of:=[.I6]-[.G7]+[.H7]" office:value-type="float" office:value="3483.3" calcext:value-type="float">
            <text:p>3 483,3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3"/>
          <table:table-cell table:style-name="ce333" office:value-type="float" office:value="92.45" calcext:value-type="float">
            <text:p>92,45</text:p>
          </table:table-cell>
          <table:table-cell table:style-name="ce176" table:formula="of:=[.I7]-[.G8]+[.H8]" office:value-type="float" office:value="3575.75" calcext:value-type="float">
            <text:p>3 575,7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3"/>
          <table:table-cell table:style-name="ce333" office:value-type="float" office:value="288.99" calcext:value-type="float">
            <text:p>288,99</text:p>
          </table:table-cell>
          <table:table-cell table:style-name="ce176" table:formula="of:=[.I8]-[.G9]+[.H9]" office:value-type="float" office:value="3864.74" calcext:value-type="float">
            <text:p>3 864,7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3"/>
          <table:table-cell table:style-name="ce333" office:value-type="float" office:value="39.95" calcext:value-type="float">
            <text:p>39,95</text:p>
          </table:table-cell>
          <table:table-cell table:style-name="ce176" table:formula="of:=[.I9]-[.G10]+[.H10]" office:value-type="float" office:value="3904.69" calcext:value-type="float">
            <text:p>3 904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298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3754.69" calcext:value-type="float">
            <text:p>3 754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39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3753.69" calcext:value-type="float">
            <text:p>3 753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33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3751.69" calcext:value-type="float">
            <text:p>3 751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Versement</text:p>
          </table:table-cell>
          <table:table-cell table:style-name="ce159" office:value-type="string" calcext:value-type="string">
            <text:p>sur cpte dépôt 060</text:p>
          </table:table-cell>
          <table:table-cell table:style-name="ce163" table:number-columns-repeated="2"/>
          <table:table-cell table:style-name="ce159" office:value-type="string" calcext:value-type="string">
            <text:p>Versement libre</text:p>
          </table:table-cell>
          <table:table-cell table:style-name="ce333" office:value-type="float" office:value="1300" calcext:value-type="float">
            <text:p>1 300,00</text:p>
          </table:table-cell>
          <table:table-cell table:style-name="ce178"/>
          <table:table-cell table:style-name="ce176" table:formula="of:=[.I13]-[.G14]+[.H14]" office:value-type="float" office:value="2451.69" calcext:value-type="float">
            <text:p>2 451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700</text:p>
          </table:table-cell>
          <table:table-cell table:style-name="ce163" office:value-type="string" calcext:value-type="string">
            <text:p>3,20</text:p>
          </table:table-cell>
          <table:table-cell table:style-name="ce159" office:value-type="string" calcext:value-type="string">
            <text:p>Courses</text:p>
          </table:table-cell>
          <table:table-cell table:style-name="ce333" office:value-type="float" office:value="94.12" calcext:value-type="float">
            <text:p>94,12</text:p>
          </table:table-cell>
          <table:table-cell table:style-name="ce178"/>
          <table:table-cell table:style-name="ce176" table:formula="of:=[.I14]-[.G15]+[.H15]" office:value-type="float" office:value="2357.57" calcext:value-type="float">
            <text:p>2 357,57</text:p>
          </table:table-cell>
          <table:table-cell table:style-name="ce176" office:value-type="float" office:value="80.72" calcext:value-type="float">
            <text:p>80,72</text:p>
          </table:table-cell>
          <table:table-cell table:style-name="ce176" office:value-type="float" office:value="13.4" calcext:value-type="float">
            <text:p>13,4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 table:number-columns-repeated="2"/>
          <table:table-cell table:style-name="ce159" office:value-type="string" calcext:value-type="string">
            <text:p>Gas-oil</text:p>
          </table:table-cell>
          <table:table-cell table:style-name="ce333" office:value-type="float" office:value="50.57" calcext:value-type="float">
            <text:p>50,57</text:p>
          </table:table-cell>
          <table:table-cell table:style-name="ce178"/>
          <table:table-cell table:style-name="ce176" table:formula="of:=[.I15]-[.G16]+[.H16]" office:value-type="float" office:value="2307" calcext:value-type="float">
            <text:p>2 307,00</text:p>
          </table:table-cell>
          <table:table-cell table:style-name="ce176" office:value-type="float" office:value="50.57" calcext:value-type="float">
            <text:p>50,5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3" office:value-type="string" calcext:value-type="string">
            <text:p>2,25</text:p>
          </table:table-cell>
          <table:table-cell table:style-name="ce159" office:value-type="string" calcext:value-type="string">
            <text:p>Courses</text:p>
          </table:table-cell>
          <table:table-cell table:style-name="ce333" office:value-type="float" office:value="82.96" calcext:value-type="float">
            <text:p>82,96</text:p>
          </table:table-cell>
          <table:table-cell table:style-name="ce178"/>
          <table:table-cell table:style-name="ce176" table:formula="of:=[.I16]-[.G17]+[.H17]" office:value-type="float" office:value="2224.04" calcext:value-type="float">
            <text:p>2 224,04</text:p>
          </table:table-cell>
          <table:table-cell table:style-name="ce176" office:value-type="float" office:value="82.96" calcext:value-type="float">
            <text:p>82,9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3" office:value-type="string" calcext:value-type="string">
            <text:p>1,38</text:p>
          </table:table-cell>
          <table:table-cell table:style-name="ce159" office:value-type="string" calcext:value-type="string">
            <text:p>Courses</text:p>
          </table:table-cell>
          <table:table-cell table:style-name="ce333" office:value-type="float" office:value="98.73" calcext:value-type="float">
            <text:p>98,73</text:p>
          </table:table-cell>
          <table:table-cell table:style-name="ce178"/>
          <table:table-cell table:style-name="ce176" table:formula="of:=[.I17]-[.G18]+[.H18]" office:value-type="float" office:value="2125.31" calcext:value-type="float">
            <text:p>2 125,31</text:p>
          </table:table-cell>
          <table:table-cell table:style-name="ce176" office:value-type="float" office:value="98.73" calcext:value-type="float">
            <text:p>98,7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à Carole</text:p>
          </table:table-cell>
          <table:table-cell table:style-name="ce163" table:number-columns-repeated="2"/>
          <table:table-cell table:style-name="ce159" office:value-type="string" calcext:value-type="string">
            <text:p>2 polos pour anniv. Eric</text:p>
          </table:table-cell>
          <table:table-cell table:style-name="ce333" office:value-type="float" office:value="60" calcext:value-type="float">
            <text:p>60,00</text:p>
          </table:table-cell>
          <table:table-cell table:style-name="ce178"/>
          <table:table-cell table:style-name="ce176" table:formula="of:=[.I18]-[.G19]+[.H19]" office:value-type="float" office:value="2065.31" calcext:value-type="float">
            <text:p>2 065,31</text:p>
          </table:table-cell>
          <table:table-cell table:style-name="ce176"/>
          <table:table-cell table:style-name="ce176" office:value-type="float" office:value="60" calcext:value-type="float">
            <text:p>6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30.72" calcext:value-type="float">
            <text:p>30,72</text:p>
          </table:table-cell>
          <table:table-cell table:style-name="ce178"/>
          <table:table-cell table:style-name="ce176" table:formula="of:=[.I19]-[.G20]+[.H20]" office:value-type="float" office:value="2034.59" calcext:value-type="float">
            <text:p>2 034,5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NESPRESSO</text:p>
          </table:table-cell>
          <table:table-cell table:style-name="ce163" table:number-columns-repeated="2"/>
          <table:table-cell table:style-name="ce159" office:value-type="string" calcext:value-type="string">
            <text:p>Ma commande</text:p>
          </table:table-cell>
          <table:table-cell table:style-name="ce317" office:value-type="float" office:value="18.5" calcext:value-type="float">
            <text:p>18,50</text:p>
          </table:table-cell>
          <table:table-cell table:style-name="ce178"/>
          <table:table-cell table:style-name="ce176" table:formula="of:=[.I20]-[.G21]+[.H21]" office:value-type="float" office:value="2016.09" calcext:value-type="float">
            <text:p>2 016,09</text:p>
          </table:table-cell>
          <table:table-cell table:style-name="ce176" office:value-type="float" office:value="18.5" calcext:value-type="float">
            <text:p>18,5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3" office:value-type="string" calcext:value-type="string">
            <text:p>2,10</text:p>
          </table:table-cell>
          <table:table-cell table:style-name="ce159" office:value-type="string" calcext:value-type="string">
            <text:p>Courses</text:p>
          </table:table-cell>
          <table:table-cell table:style-name="ce317" office:value-type="float" office:value="31.36" calcext:value-type="float">
            <text:p>31,36</text:p>
          </table:table-cell>
          <table:table-cell table:style-name="ce178"/>
          <table:table-cell table:style-name="ce176" table:formula="of:=[.I21]-[.G22]+[.H22]" office:value-type="float" office:value="1984.73" calcext:value-type="float">
            <text:p>1 984,73</text:p>
          </table:table-cell>
          <table:table-cell table:style-name="ce176" office:value-type="float" office:value="31.36" calcext:value-type="float">
            <text:p>31,3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LANCHE PORTE</text:p>
          </table:table-cell>
          <table:table-cell table:style-name="ce163" table:number-columns-repeated="2"/>
          <table:table-cell table:style-name="ce159" office:value-type="string" calcext:value-type="string">
            <text:p>Peignoir de bain maman</text:p>
          </table:table-cell>
          <table:table-cell table:style-name="ce317" office:value-type="float" office:value="44.99" calcext:value-type="float">
            <text:p>44,99</text:p>
          </table:table-cell>
          <table:table-cell table:style-name="ce178"/>
          <table:table-cell table:style-name="ce176" table:formula="of:=[.I22]-[.G23]+[.H23]" office:value-type="float" office:value="1939.74" calcext:value-type="float">
            <text:p>1 939,74</text:p>
          </table:table-cell>
          <table:table-cell table:style-name="ce176"/>
          <table:table-cell table:style-name="ce176" office:value-type="float" office:value="44.99" calcext:value-type="float">
            <text:p>44,99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101" calcext:value-type="float">
            <text:p>101,00</text:p>
          </table:table-cell>
          <table:table-cell table:style-name="ce178"/>
          <table:table-cell table:style-name="ce176" table:formula="of:=[.I23]-[.G24]+[.H24]" office:value-type="float" office:value="1838.74" calcext:value-type="float">
            <text:p>1 838,7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5.68" calcext:value-type="float">
            <text:p>5,68</text:p>
          </table:table-cell>
          <table:table-cell table:style-name="ce178"/>
          <table:table-cell table:style-name="ce176" table:formula="of:=[.I24]-[.G25]+[.H25]" office:value-type="float" office:value="1833.06" calcext:value-type="float">
            <text:p>1 833,06</text:p>
          </table:table-cell>
          <table:table-cell table:style-name="ce176" office:value-type="float" office:value="5.68" calcext:value-type="float">
            <text:p>5,6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70" calcext:value-type="float">
            <text:p>70,00</text:p>
          </table:table-cell>
          <table:table-cell table:style-name="ce178"/>
          <table:table-cell table:style-name="ce176" table:formula="of:=[.I25]-[.G26]+[.H26]" office:value-type="float" office:value="1763.06" calcext:value-type="float">
            <text:p>1 763,0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16.5" calcext:value-type="float">
            <text:p>16,50</text:p>
          </table:table-cell>
          <table:table-cell table:style-name="ce178"/>
          <table:table-cell table:style-name="ce176" table:formula="of:=[.I26]-[.G27]+[.H27]" office:value-type="float" office:value="1746.56" calcext:value-type="float">
            <text:p>1 746,5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TO PLUS</text:p>
          </table:table-cell>
          <table:table-cell table:style-name="ce163" table:number-columns-repeated="2"/>
          <table:table-cell table:style-name="ce159" office:value-type="string" calcext:value-type="string">
            <text:p>Abonnement</text:p>
          </table:table-cell>
          <table:table-cell table:style-name="ce317" office:value-type="float" office:value="5.99" calcext:value-type="float">
            <text:p>5,99</text:p>
          </table:table-cell>
          <table:table-cell table:style-name="ce178"/>
          <table:table-cell table:style-name="ce176" table:formula="of:=[.I27]-[.G28]+[.H28]" office:value-type="float" office:value="1740.57" calcext:value-type="float">
            <text:p>1 740,5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IAGONAL</text:p>
          </table:table-cell>
          <table:table-cell table:style-name="ce163" table:number-columns-repeated="2"/>
          <table:table-cell table:style-name="ce159" office:value-type="string" calcext:value-type="string">
            <text:p>Nous 2</text:p>
          </table:table-cell>
          <table:table-cell table:style-name="ce317" office:value-type="float" office:value="75" calcext:value-type="float">
            <text:p>75,00</text:p>
          </table:table-cell>
          <table:table-cell table:style-name="ce178"/>
          <table:table-cell table:style-name="ce176" table:formula="of:=[.I28]-[.G29]+[.H29]" office:value-type="float" office:value="1665.57" calcext:value-type="float">
            <text:p>1 665,57</text:p>
          </table:table-cell>
          <table:table-cell table:style-name="ce176" office:value-type="float" office:value="75" calcext:value-type="float">
            <text:p>75,0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/text:p>
          </table:table-cell>
          <table:table-cell table:style-name="ce163" office:value-type="string" calcext:value-type="string">
            <text:p>1884</text:p>
          </table:table-cell>
          <table:table-cell table:style-name="ce163" office:value-type="string" calcext:value-type="string">
            <text:p>3,20</text:p>
          </table:table-cell>
          <table:table-cell table:style-name="ce159" office:value-type="string" calcext:value-type="string">
            <text:p>Courses</text:p>
          </table:table-cell>
          <table:table-cell table:style-name="ce317" office:value-type="float" office:value="95.88" calcext:value-type="float">
            <text:p>95,88</text:p>
          </table:table-cell>
          <table:table-cell table:style-name="ce178"/>
          <table:table-cell table:style-name="ce176" table:formula="of:=[.I29]-[.G30]+[.H30]" office:value-type="float" office:value="1569.69" calcext:value-type="float">
            <text:p>1 569,69</text:p>
          </table:table-cell>
          <table:table-cell table:style-name="ce176" office:value-type="float" office:value="95.88" calcext:value-type="float">
            <text:p>95,8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 table:number-columns-repeated="2"/>
          <table:table-cell table:style-name="ce159" office:value-type="string" calcext:value-type="string">
            <text:p>Courses</text:p>
          </table:table-cell>
          <table:table-cell table:style-name="ce317" office:value-type="float" office:value="41.8" calcext:value-type="float">
            <text:p>41,80</text:p>
          </table:table-cell>
          <table:table-cell table:style-name="ce178"/>
          <table:table-cell table:style-name="ce176" table:formula="of:=[.I30]-[.G31]+[.H31]" office:value-type="float" office:value="1527.89" calcext:value-type="float">
            <text:p>1 527,89</text:p>
          </table:table-cell>
          <table:table-cell table:style-name="ce176" office:value-type="float" office:value="41.8" calcext:value-type="float">
            <text:p>41,8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3" office:value-type="string" calcext:value-type="string">
            <text:p>5,27</text:p>
          </table:table-cell>
          <table:table-cell table:style-name="ce159" office:value-type="string" calcext:value-type="string">
            <text:p>Courses</text:p>
          </table:table-cell>
          <table:table-cell table:style-name="ce317" office:value-type="float" office:value="71.95" calcext:value-type="float">
            <text:p>71,95</text:p>
          </table:table-cell>
          <table:table-cell table:style-name="ce178"/>
          <table:table-cell table:style-name="ce176" table:formula="of:=[.I31]-[.G32]+[.H32]" office:value-type="float" office:value="1455.94" calcext:value-type="float">
            <text:p>1 455,94</text:p>
          </table:table-cell>
          <table:table-cell table:style-name="ce176" office:value-type="float" office:value="71.95" calcext:value-type="float">
            <text:p>71,9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69" calcext:value-type="float">
            <text:p>69,00</text:p>
          </table:table-cell>
          <table:table-cell table:style-name="ce178"/>
          <table:table-cell table:style-name="ce176" table:formula="of:=[.I32]-[.G33]+[.H33]" office:value-type="float" office:value="1386.94" calcext:value-type="float">
            <text:p>1 386,9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20" calcext:value-type="float">
            <text:p>20,00</text:p>
          </table:table-cell>
          <table:table-cell table:style-name="ce178"/>
          <table:table-cell table:style-name="ce176" table:formula="of:=[.I33]-[.G34]+[.H34]" office:value-type="float" office:value="1366.94" calcext:value-type="float">
            <text:p>1 366,9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34" calcext:value-type="float">
            <text:p>34,00</text:p>
          </table:table-cell>
          <table:table-cell table:style-name="ce178"/>
          <table:table-cell table:style-name="ce176" table:formula="of:=[.I34]-[.G35]+[.H35]" office:value-type="float" office:value="1332.94" calcext:value-type="float">
            <text:p>1 332,9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14.74" calcext:value-type="float">
            <text:p>14,74</text:p>
          </table:table-cell>
          <table:table-cell table:style-name="ce178"/>
          <table:table-cell table:style-name="ce176" table:formula="of:=[.I35]-[.G36]+[.H36]" office:value-type="float" office:value="1318.2" calcext:value-type="float">
            <text:p>1 318,2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ULTURE PAIN</text:p>
          </table:table-cell>
          <table:table-cell table:style-name="ce163" table:number-columns-repeated="2"/>
          <table:table-cell table:style-name="ce159" office:value-type="string" calcext:value-type="string">
            <text:p>Nous 3</text:p>
          </table:table-cell>
          <table:table-cell table:style-name="ce317" office:value-type="float" office:value="78.55" calcext:value-type="float">
            <text:p>78,55</text:p>
          </table:table-cell>
          <table:table-cell table:style-name="ce178"/>
          <table:table-cell table:style-name="ce176" table:formula="of:=[.I36]-[.G37]+[.H37]" office:value-type="float" office:value="1239.65" calcext:value-type="float">
            <text:p>1 239,65</text:p>
          </table:table-cell>
          <table:table-cell table:style-name="ce176"/>
          <table:table-cell table:style-name="ce176" office:value-type="float" office:value="78.55" calcext:value-type="float">
            <text:p>78,55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à Séverine</text:p>
          </table:table-cell>
          <table:table-cell table:style-name="ce163" table:number-columns-repeated="2"/>
          <table:table-cell table:style-name="ce159" office:value-type="string" calcext:value-type="string">
            <text:p>Orchidée pour Mylène</text:p>
          </table:table-cell>
          <table:table-cell table:style-name="ce317" office:value-type="float" office:value="15" calcext:value-type="float">
            <text:p>15,00</text:p>
          </table:table-cell>
          <table:table-cell table:style-name="ce178"/>
          <table:table-cell table:style-name="ce176" table:formula="of:=[.I37]-[.G38]+[.H38]" office:value-type="float" office:value="1224.65" calcext:value-type="float">
            <text:p>1 224,65</text:p>
          </table:table-cell>
          <table:table-cell table:style-name="ce176"/>
          <table:table-cell table:style-name="ce176" office:value-type="float" office:value="15" calcext:value-type="float">
            <text:p>15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3" office:value-type="string" calcext:value-type="string">
            <text:p>5,27</text:p>
          </table:table-cell>
          <table:table-cell table:style-name="ce159" office:value-type="string" calcext:value-type="string">
            <text:p>Courses</text:p>
          </table:table-cell>
          <table:table-cell table:style-name="ce317" office:value-type="float" office:value="29.79" calcext:value-type="float">
            <text:p>29,79</text:p>
          </table:table-cell>
          <table:table-cell table:style-name="ce178"/>
          <table:table-cell table:style-name="ce176" table:formula="of:=[.I38]-[.G39]+[.H39]" office:value-type="float" office:value="1194.86" calcext:value-type="float">
            <text:p>1 194,86</text:p>
          </table:table-cell>
          <table:table-cell table:style-name="ce176" office:value-type="float" office:value="29.79" calcext:value-type="float">
            <text:p>29,79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 table:number-columns-repeated="2"/>
          <table:table-cell table:style-name="ce159" office:value-type="string" calcext:value-type="string">
            <text:p>Tarte + baguette</text:p>
          </table:table-cell>
          <table:table-cell table:style-name="ce317" office:value-type="float" office:value="8.34" calcext:value-type="float">
            <text:p>8,34</text:p>
          </table:table-cell>
          <table:table-cell table:style-name="ce178"/>
          <table:table-cell table:style-name="ce176" table:formula="of:=[.I39]-[.G40]+[.H40]" office:value-type="float" office:value="1186.52" calcext:value-type="float">
            <text:p>1 186,52</text:p>
          </table:table-cell>
          <table:table-cell table:style-name="ce176" office:value-type="float" office:value="8.34" calcext:value-type="float">
            <text:p>8,34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GAZ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149.93" calcext:value-type="float">
            <text:p>149,93</text:p>
          </table:table-cell>
          <table:table-cell table:style-name="ce173"/>
          <table:table-cell table:style-name="ce176" table:formula="of:=[.I40]-[.G41]+[.H41]" office:value-type="float" office:value="1036.59" calcext:value-type="float">
            <text:p>1 036,5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2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317" office:value-type="float" office:value="18.05" calcext:value-type="float">
            <text:p>18,05</text:p>
          </table:table-cell>
          <table:table-cell table:style-name="ce173"/>
          <table:table-cell table:style-name="ce176" table:formula="of:=[.I41]-[.G42]+[.H42]" office:value-type="float" office:value="1018.54" calcext:value-type="float">
            <text:p>1 018,5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 table:number-columns-repeated="2"/>
          <table:table-cell table:style-name="ce159" office:value-type="string" calcext:value-type="string">
            <text:p>Août</text:p>
          </table:table-cell>
          <table:table-cell table:style-name="ce175"/>
          <table:table-cell table:style-name="ce333" office:value-type="float" office:value="398.1" calcext:value-type="float">
            <text:p>398,10</text:p>
          </table:table-cell>
          <table:table-cell table:style-name="ce176" table:formula="of:=[.I42]-[.G43]+[.H43]" office:value-type="float" office:value="1416.64" calcext:value-type="float">
            <text:p>1 416,6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2" calcext:value-type="float">
            <text:p>22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338" office:value-type="string" calcext:value-type="string">
            <text:p>1720</text:p>
          </table:table-cell>
          <table:table-cell table:style-name="ce338" office:value-type="string" calcext:value-type="string">
            <text:p>3,20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31.16" calcext:value-type="float">
            <text:p>31,16</text:p>
          </table:table-cell>
          <table:table-cell table:style-name="ce176"/>
          <table:table-cell table:style-name="ce176" table:formula="of:=[.I43]-[.G44]+[.H44]" office:value-type="float" office:value="1385.48" calcext:value-type="float">
            <text:p>1 385,48</text:p>
          </table:table-cell>
          <table:table-cell table:style-name="ce176" office:value-type="float" office:value="31.16" calcext:value-type="float">
            <text:p>31,1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Dr CORDARY</text:p>
          </table:table-cell>
          <table:table-cell table:style-name="ce338" table:number-columns-repeated="2"/>
          <table:table-cell table:style-name="ce160" office:value-type="string" calcext:value-type="string">
            <text:p>Contröle ongles</text:p>
          </table:table-cell>
          <table:table-cell table:style-name="ce288" office:value-type="float" office:value="54.1" calcext:value-type="float">
            <text:p>54,10</text:p>
          </table:table-cell>
          <table:table-cell table:style-name="ce176"/>
          <table:table-cell table:style-name="ce176" table:formula="of:=[.I44]-[.G45]+[.H45]" office:value-type="float" office:value="1331.38" calcext:value-type="float">
            <text:p>1 331,3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PORTOFINO</text:p>
          </table:table-cell>
          <table:table-cell table:style-name="ce338" table:number-columns-repeated="2"/>
          <table:table-cell table:style-name="ce160" office:value-type="string" calcext:value-type="string">
            <text:p>Nous 2</text:p>
          </table:table-cell>
          <table:table-cell table:style-name="ce324" office:value-type="float" office:value="45.7" calcext:value-type="float">
            <text:p>45,70</text:p>
          </table:table-cell>
          <table:table-cell table:style-name="ce176"/>
          <table:table-cell table:style-name="ce176" table:formula="of:=[.I45]-[.G46]+[.H46]" office:value-type="float" office:value="1285.68" calcext:value-type="float">
            <text:p>1 285,68</text:p>
          </table:table-cell>
          <table:table-cell table:style-name="ce176"/>
          <table:table-cell table:style-name="ce176" office:value-type="float" office:value="45.7" calcext:value-type="float">
            <text:p>45,7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338" table:number-columns-repeated="2"/>
          <table:table-cell table:style-name="ce160" office:value-type="string" calcext:value-type="string">
            <text:p>Gâteau maman</text:p>
          </table:table-cell>
          <table:table-cell table:style-name="ce324" office:value-type="float" office:value="17.5" calcext:value-type="float">
            <text:p>17,50</text:p>
          </table:table-cell>
          <table:table-cell table:style-name="ce176"/>
          <table:table-cell table:style-name="ce176" table:formula="of:=[.I46]-[.G47]+[.H47]" office:value-type="float" office:value="1268.18" calcext:value-type="float">
            <text:p>1 268,18</text:p>
          </table:table-cell>
          <table:table-cell table:style-name="ce176"/>
          <table:table-cell table:style-name="ce176" office:value-type="float" office:value="17.5" calcext:value-type="float">
            <text:p>17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AU PETIT NICE</text:p>
          </table:table-cell>
          <table:table-cell table:style-name="ce338" table:number-columns-repeated="2"/>
          <table:table-cell table:style-name="ce160" office:value-type="string" calcext:value-type="string">
            <text:p>Fleurs maman</text:p>
          </table:table-cell>
          <table:table-cell table:style-name="ce324" office:value-type="float" office:value="29.5" calcext:value-type="float">
            <text:p>29,50</text:p>
          </table:table-cell>
          <table:table-cell table:style-name="ce176"/>
          <table:table-cell table:style-name="ce176" table:formula="of:=[.I47]-[.G48]+[.H48]" office:value-type="float" office:value="1238.68" calcext:value-type="float">
            <text:p>1 238,68</text:p>
          </table:table-cell>
          <table:table-cell table:style-name="ce176"/>
          <table:table-cell table:style-name="ce176" office:value-type="float" office:value="29.5" calcext:value-type="float">
            <text:p>29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A PAUSE</text:p>
          </table:table-cell>
          <table:table-cell table:style-name="ce338" table:number-columns-repeated="2"/>
          <table:table-cell table:style-name="ce160" office:value-type="string" calcext:value-type="string">
            <text:p>Repas avec Mouloud</text:p>
          </table:table-cell>
          <table:table-cell table:style-name="ce324" office:value-type="float" office:value="21.72" calcext:value-type="float">
            <text:p>21,72</text:p>
          </table:table-cell>
          <table:table-cell table:style-name="ce176"/>
          <table:table-cell table:style-name="ce176" table:formula="of:=[.I48]-[.G49]+[.H49]" office:value-type="float" office:value="1216.96" calcext:value-type="float">
            <text:p>1 216,96</text:p>
          </table:table-cell>
          <table:table-cell table:style-name="ce176"/>
          <table:table-cell table:style-name="ce176" office:value-type="float" office:value="21.72" calcext:value-type="float">
            <text:p>21,72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338"/>
          <table:table-cell table:style-name="ce338" office:value-type="string" calcext:value-type="string">
            <text:p>5,27</text:p>
          </table:table-cell>
          <table:table-cell table:style-name="ce160" office:value-type="string" calcext:value-type="string">
            <text:p>Courses B.A 10 €</text:p>
          </table:table-cell>
          <table:table-cell table:style-name="ce324" office:value-type="float" office:value="56.74" calcext:value-type="float">
            <text:p>56,74</text:p>
          </table:table-cell>
          <table:table-cell table:style-name="ce176"/>
          <table:table-cell table:style-name="ce176" table:formula="of:=[.I49]-[.G50]+[.H50]" office:value-type="float" office:value="1160.22" calcext:value-type="float">
            <text:p>1 160,22</text:p>
          </table:table-cell>
          <table:table-cell table:style-name="ce176" office:value-type="float" office:value="66.74" calcext:value-type="float">
            <text:p>66,74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338" table:number-columns-repeated="2"/>
          <table:table-cell table:style-name="ce160" office:value-type="string" calcext:value-type="string">
            <text:p>Gas-oil</text:p>
          </table:table-cell>
          <table:table-cell table:style-name="ce324" office:value-type="float" office:value="8.06" calcext:value-type="float">
            <text:p>8,06</text:p>
          </table:table-cell>
          <table:table-cell table:style-name="ce176"/>
          <table:table-cell table:style-name="ce176" table:formula="of:=[.I50]-[.G51]+[.H51]" office:value-type="float" office:value="1152.16" calcext:value-type="float">
            <text:p>1 152,16</text:p>
          </table:table-cell>
          <table:table-cell table:style-name="ce176" office:value-type="float" office:value="8.06" calcext:value-type="float">
            <text:p>8,0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CPAM</text:p>
          </table:table-cell>
          <table:table-cell table:style-name="ce338" table:number-columns-repeated="2"/>
          <table:table-cell table:style-name="ce160" office:value-type="string" calcext:value-type="string">
            <text:p>Visite Dr CORDARY</text:p>
          </table:table-cell>
          <table:table-cell table:style-name="ce176"/>
          <table:table-cell table:style-name="ce324" office:value-type="float" office:value="42.69" calcext:value-type="float">
            <text:p>42,69</text:p>
          </table:table-cell>
          <table:table-cell table:style-name="ce176" table:formula="of:=[.I51]-[.G52]+[.H52]" office:value-type="float" office:value="1194.85" calcext:value-type="float">
            <text:p>1 194,8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Dépôt</text:p>
          </table:table-cell>
          <table:table-cell table:style-name="ce160" office:value-type="string" calcext:value-type="string">
            <text:p>Espèces</text:p>
          </table:table-cell>
          <table:table-cell table:style-name="ce338" table:number-columns-repeated="2"/>
          <table:table-cell table:style-name="ce160" office:value-type="string" calcext:value-type="string">
            <text:p>Vente grillage et poteaux</text:p>
          </table:table-cell>
          <table:table-cell table:style-name="ce176"/>
          <table:table-cell table:style-name="ce324" office:value-type="float" office:value="120" calcext:value-type="float">
            <text:p>120,00</text:p>
          </table:table-cell>
          <table:table-cell table:style-name="ce176" table:formula="of:=[.I52]-[.G53]+[.H53]" office:value-type="float" office:value="1314.85" calcext:value-type="float">
            <text:p>1 314,85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Versement</text:p>
          </table:table-cell>
          <table:table-cell table:style-name="ce160" office:value-type="string" calcext:value-type="string">
            <text:p>MALAKOFF MEDERIC</text:p>
          </table:table-cell>
          <table:table-cell table:style-name="ce338" table:number-columns-repeated="2"/>
          <table:table-cell table:style-name="ce160" office:value-type="string" calcext:value-type="string">
            <text:p>Visite Dr CORDARY</text:p>
          </table:table-cell>
          <table:table-cell table:style-name="ce176"/>
          <table:table-cell table:style-name="ce324" office:value-type="float" office:value="5.41" calcext:value-type="float">
            <text:p>5,41</text:p>
          </table:table-cell>
          <table:table-cell table:style-name="ce176" table:formula="of:=[.I53]-[.G54]+[.H54]" office:value-type="float" office:value="1320.26" calcext:value-type="float">
            <text:p>1 320,2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Versement</text:p>
          </table:table-cell>
          <table:table-cell table:style-name="ce160" office:value-type="string" calcext:value-type="string">
            <text:p>sur le cpte dépôt 060</text:p>
          </table:table-cell>
          <table:table-cell table:style-name="ce338" table:number-columns-repeated="2"/>
          <table:table-cell table:style-name="ce160" office:value-type="string" calcext:value-type="string">
            <text:p>Versement libre</text:p>
          </table:table-cell>
          <table:table-cell table:style-name="ce324" office:value-type="float" office:value="350" calcext:value-type="float">
            <text:p>350,00</text:p>
          </table:table-cell>
          <table:table-cell table:style-name="ce176"/>
          <table:table-cell table:style-name="ce176" table:formula="of:=[.I54]-[.G55]+[.H55]" office:value-type="float" office:value="970.26" calcext:value-type="float">
            <text:p>970,2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Dr SCHALK</text:p>
          </table:table-cell>
          <table:table-cell table:style-name="ce338" table:number-columns-repeated="2"/>
          <table:table-cell table:style-name="ce160" office:value-type="string" calcext:value-type="string">
            <text:p>2 visites</text:p>
          </table:table-cell>
          <table:table-cell table:style-name="ce324" office:value-type="float" office:value="96.96" calcext:value-type="float">
            <text:p>96,96</text:p>
          </table:table-cell>
          <table:table-cell table:style-name="ce176"/>
          <table:table-cell table:style-name="ce176" table:formula="of:=[.I55]-[.G56]+[.H56]" office:value-type="float" office:value="873.3" calcext:value-type="float">
            <text:p>873,3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Pharm. du Justemont</text:p>
          </table:table-cell>
          <table:table-cell table:style-name="ce338" table:number-columns-repeated="2"/>
          <table:table-cell table:style-name="ce160" office:value-type="string" calcext:value-type="string">
            <text:p>Traitement ongles 3 mois</text:p>
          </table:table-cell>
          <table:table-cell table:style-name="ce324" office:value-type="float" office:value="39.9" calcext:value-type="float">
            <text:p>39,90</text:p>
          </table:table-cell>
          <table:table-cell table:style-name="ce176"/>
          <table:table-cell table:style-name="ce176" table:formula="of:=[.I56]-[.G57]+[.H57]" office:value-type="float" office:value="833.4" calcext:value-type="float">
            <text:p>833,40</text:p>
          </table:table-cell>
          <table:table-cell table:style-name="ce176"/>
          <table:table-cell table:style-name="ce176" office:value-type="float" office:value="39.9" calcext:value-type="float">
            <text:p>39,9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ULTURE PAIN</text:p>
          </table:table-cell>
          <table:table-cell table:style-name="ce338" table:number-columns-repeated="2"/>
          <table:table-cell table:style-name="ce160" office:value-type="string" calcext:value-type="string">
            <text:p>Nous 2</text:p>
          </table:table-cell>
          <table:table-cell table:style-name="ce324" office:value-type="float" office:value="31.9" calcext:value-type="float">
            <text:p>31,90</text:p>
          </table:table-cell>
          <table:table-cell table:style-name="ce176"/>
          <table:table-cell table:style-name="ce176" table:formula="of:=[.I57]-[.G58]+[.H58]" office:value-type="float" office:value="801.5" calcext:value-type="float">
            <text:p>801,50</text:p>
          </table:table-cell>
          <table:table-cell table:style-name="ce176"/>
          <table:table-cell table:style-name="ce176" office:value-type="float" office:value="31.9" calcext:value-type="float">
            <text:p>31,9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9" calcext:value-type="float">
            <text:p>29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Pharm. du Justemont</text:p>
          </table:table-cell>
          <table:table-cell table:style-name="ce338" table:number-columns-repeated="2"/>
          <table:table-cell table:style-name="ce160" office:value-type="string" calcext:value-type="string">
            <text:p>Daflon</text:p>
          </table:table-cell>
          <table:table-cell table:style-name="ce324" office:value-type="float" office:value="11.2" calcext:value-type="float">
            <text:p>11,20</text:p>
          </table:table-cell>
          <table:table-cell table:style-name="ce176"/>
          <table:table-cell table:style-name="ce176" table:formula="of:=[.I58]-[.G59]+[.H59]" office:value-type="float" office:value="790.3" calcext:value-type="float">
            <text:p>790,30</text:p>
          </table:table-cell>
          <table:table-cell table:style-name="ce176"/>
          <table:table-cell table:style-name="ce176" office:value-type="float" office:value="11.2" calcext:value-type="float">
            <text:p>11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string" calcext:value-type="string">
            <text:p>31-0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338" office:value-type="string" calcext:value-type="string">
            <text:p>1740</text:p>
          </table:table-cell>
          <table:table-cell table:style-name="ce338" office:value-type="string" calcext:value-type="string">
            <text:p>2,70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37.6" calcext:value-type="float">
            <text:p>37,60</text:p>
          </table:table-cell>
          <table:table-cell table:style-name="ce176"/>
          <table:table-cell table:style-name="ce176" table:formula="of:=[.I59]-[.G60]+[.H60]" office:value-type="float" office:value="752.7" calcext:value-type="float">
            <text:p>752,70</text:p>
          </table:table-cell>
          <table:table-cell table:style-name="ce176" office:value-type="float" office:value="37.6" calcext:value-type="float">
            <text:p>37,6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string" calcext:value-type="string">
            <text:p>31-0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338"/>
          <table:table-cell table:style-name="ce338" office:value-type="string" calcext:value-type="string">
            <text:p>5,27</text:p>
          </table:table-cell>
          <table:table-cell table:style-name="ce160" office:value-type="string" calcext:value-type="string">
            <text:p>Contröle ongles</text:p>
          </table:table-cell>
          <table:table-cell table:style-name="ce288" office:value-type="float" office:value="28.34" calcext:value-type="float">
            <text:p>28,34</text:p>
          </table:table-cell>
          <table:table-cell table:style-name="ce176"/>
          <table:table-cell table:style-name="ce176" table:formula="of:=[.I60]-[.G61]+[.H61]" office:value-type="float" office:value="724.36" calcext:value-type="float">
            <text:p>724,36</text:p>
          </table:table-cell>
          <table:table-cell table:style-name="ce176" office:value-type="float" office:value="28.34" calcext:value-type="float">
            <text:p>28,34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2"/>
          <table:table-cell table:style-name="ce340" table:formula="of:=[.I61]-[.G62]+[.H62]" office:value-type="float" office:value="724.36" calcext:value-type="float">
            <text:p>724,36</text:p>
          </table:table-cell>
          <table:table-cell table:style-name="ce179" table:formula="of:=SUM([.J5:.J61])" office:value-type="float" office:value="863.18" calcext:value-type="float">
            <text:p>863,18</text:p>
          </table:table-cell>
          <table:table-cell table:style-name="ce341" table:formula="of:=SUM([.K5:.K61])" office:value-type="float" office:value="409.36" calcext:value-type="float">
            <text:p>409,36</text:p>
          </table:table-cell>
          <table:table-cell table:style-name="ce184"/>
          <table:table-cell table:number-columns-repeated="52"/>
        </table:table-row>
        <table:table-row table:style-name="ro1" table:number-rows-repeated="15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58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PTEMBRE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number-columns-repeated="10"/>
          <table:table-cell table:style-name="ce181"/>
          <table:table-cell table:number-columns-repeated="53"/>
        </table:table-row>
        <table:table-row table:style-name="ro2">
          <table:table-cell table:style-name="ce147" office:value-type="string" calcext:value-type="string" table:number-columns-spanned="9" table:number-rows-spanned="1">
            <text:p>SEPTEMBRE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5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5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5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173" table:number-columns-repeated="2"/>
          <table:table-cell table:style-name="ce176" office:value-type="float" office:value="724.36" calcext:value-type="float">
            <text:p>724,3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2066.21" calcext:value-type="float">
            <text:p>2 066,2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3"/>
          <table:table-cell table:style-name="ce286" office:value-type="float" office:value="561.48" calcext:value-type="float">
            <text:p>561,48</text:p>
          </table:table-cell>
          <table:table-cell table:style-name="ce176" table:formula="of:=[.I6]-[.G7]+[.H7]" office:value-type="float" office:value="2627.69" calcext:value-type="float">
            <text:p>2 627,69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3"/>
          <table:table-cell table:style-name="ce286" office:value-type="float" office:value="92.45" calcext:value-type="float">
            <text:p>92,45</text:p>
          </table:table-cell>
          <table:table-cell table:style-name="ce176" table:formula="of:=[.I7]-[.G8]+[.H8]" office:value-type="float" office:value="2720.14" calcext:value-type="float">
            <text:p>2 720,1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3009.13" calcext:value-type="float">
            <text:p>3 009,1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3"/>
          <table:table-cell table:style-name="ce286" office:value-type="float" office:value="39.95" calcext:value-type="float">
            <text:p>39,95</text:p>
          </table:table-cell>
          <table:table-cell table:style-name="ce176" table:formula="of:=[.I9]-[.G10]+[.H10]" office:value-type="float" office:value="3049.08" calcext:value-type="float">
            <text:p>3 049,0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333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899.08" calcext:value-type="float">
            <text:p>2 899,0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898.08" calcext:value-type="float">
            <text:p>2 898,0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2896.08" calcext:value-type="float">
            <text:p>2 896,0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740</text:p>
          </table:table-cell>
          <table:table-cell table:style-name="ce167" office:value-type="currency" office:currency="EUR" office:value="2.7" calcext:value-type="currency">
            <text:p>2,70 €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25.12" calcext:value-type="float">
            <text:p>25,12</text:p>
          </table:table-cell>
          <table:table-cell table:style-name="ce178"/>
          <table:table-cell table:style-name="ce176" table:formula="of:=[.I13]-[.G14]+[.H14]" office:value-type="float" office:value="2870.96" calcext:value-type="float">
            <text:p>2 870,96</text:p>
          </table:table-cell>
          <table:table-cell table:style-name="ce176" office:value-type="float" office:value="25.12" calcext:value-type="float">
            <text:p>25,1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6.26" calcext:value-type="currency">
            <text:p>6,26 €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16.28" calcext:value-type="float">
            <text:p>16,28</text:p>
          </table:table-cell>
          <table:table-cell table:style-name="ce178"/>
          <table:table-cell table:style-name="ce176" table:formula="of:=[.I14]-[.G15]+[.H15]" office:value-type="float" office:value="2854.68" calcext:value-type="float">
            <text:p>2 854,68</text:p>
          </table:table-cell>
          <table:table-cell table:style-name="ce176" office:value-type="float" office:value="16.28" calcext:value-type="float">
            <text:p>16,2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Mondelang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6" office:value-type="float" office:value="15.03" calcext:value-type="float">
            <text:p>15,03</text:p>
          </table:table-cell>
          <table:table-cell table:style-name="ce178"/>
          <table:table-cell table:style-name="ce176" table:formula="of:=[.I15]-[.G16]+[.H16]" office:value-type="float" office:value="2839.65" calcext:value-type="float">
            <text:p>2 839,65</text:p>
          </table:table-cell>
          <table:table-cell table:style-name="ce176" office:value-type="float" office:value="15.03" calcext:value-type="float">
            <text:p>15,0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6" office:value-type="float" office:value="17.08" calcext:value-type="float">
            <text:p>17,08</text:p>
          </table:table-cell>
          <table:table-cell table:style-name="ce178"/>
          <table:table-cell table:style-name="ce176" table:formula="of:=[.I16]-[.G17]+[.H17]" office:value-type="float" office:value="2822.57" calcext:value-type="float">
            <text:p>2 822,57</text:p>
          </table:table-cell>
          <table:table-cell table:style-name="ce176" office:value-type="float" office:value="17.08" calcext:value-type="float">
            <text:p>17,08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CPA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2 visites Dr SCHALK</text:p>
          </table:table-cell>
          <table:table-cell table:style-name="ce173"/>
          <table:table-cell table:style-name="ce290" office:value-type="float" office:value="84.27" calcext:value-type="float">
            <text:p>84,27</text:p>
          </table:table-cell>
          <table:table-cell table:style-name="ce176" table:formula="of:=[.I17]-[.G18]+[.H18]" office:value-type="float" office:value="2906.84" calcext:value-type="float">
            <text:p>2 906,8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MALAKOFF MEDERIC</text:p>
          </table:table-cell>
          <table:table-cell table:style-name="ce163"/>
          <table:table-cell table:style-name="ce167"/>
          <table:table-cell table:style-name="ce159" office:value-type="string" calcext:value-type="string">
            <text:p>2 visites Dr SCHALK</text:p>
          </table:table-cell>
          <table:table-cell table:style-name="ce173"/>
          <table:table-cell table:style-name="ce290" office:value-type="float" office:value="9.69" calcext:value-type="float">
            <text:p>9,69</text:p>
          </table:table-cell>
          <table:table-cell table:style-name="ce176" table:formula="of:=[.I18]-[.G19]+[.H19]" office:value-type="float" office:value="2916.53" calcext:value-type="float">
            <text:p>2 916,5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Dépôt</text:p>
          </table:table-cell>
          <table:table-cell table:style-name="ce159" office:value-type="string" calcext:value-type="string">
            <text:p>Espèce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En +</text:p>
          </table:table-cell>
          <table:table-cell table:style-name="ce173"/>
          <table:table-cell table:style-name="ce290" office:value-type="float" office:value="100" calcext:value-type="float">
            <text:p>100,00</text:p>
          </table:table-cell>
          <table:table-cell table:style-name="ce176" table:formula="of:=[.I19]-[.G20]+[.H20]" office:value-type="float" office:value="3016.53" calcext:value-type="float">
            <text:p>3 016,53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8.26" calcext:value-type="currency">
            <text:p>8,26 €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15.52" calcext:value-type="float">
            <text:p>15,52</text:p>
          </table:table-cell>
          <table:table-cell table:style-name="ce178"/>
          <table:table-cell table:style-name="ce176" table:formula="of:=[.I20]-[.G21]+[.H21]" office:value-type="float" office:value="3001.01" calcext:value-type="float">
            <text:p>3 001,01</text:p>
          </table:table-cell>
          <table:table-cell table:style-name="ce176" office:value-type="float" office:value="15.52" calcext:value-type="float">
            <text:p>15,5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r KLE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renouvellement</text:p>
          </table:table-cell>
          <table:table-cell table:style-name="ce286" office:value-type="float" office:value="25" calcext:value-type="float">
            <text:p>25,00</text:p>
          </table:table-cell>
          <table:table-cell table:style-name="ce178"/>
          <table:table-cell table:style-name="ce176" table:formula="of:=[.I21]-[.G22]+[.H22]" office:value-type="float" office:value="2976.01" calcext:value-type="float">
            <text:p>2 976,0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PAYPAL</text:p>
          </table:table-cell>
          <table:table-cell table:style-name="ce159" office:value-type="string" calcext:value-type="string">
            <text:p>PHOTOWEB</text:p>
          </table:table-cell>
          <table:table-cell table:style-name="ce163"/>
          <table:table-cell table:style-name="ce167"/>
          <table:table-cell table:style-name="ce159" office:value-type="string" calcext:value-type="string">
            <text:p>Tablier M-P</text:p>
          </table:table-cell>
          <table:table-cell table:style-name="ce286" office:value-type="float" office:value="18.94" calcext:value-type="float">
            <text:p>18,94</text:p>
          </table:table-cell>
          <table:table-cell table:style-name="ce178"/>
          <table:table-cell table:style-name="ce176" table:formula="of:=[.I22]-[.G23]+[.H23]" office:value-type="float" office:value="2957.07" calcext:value-type="float">
            <text:p>2 957,07</text:p>
          </table:table-cell>
          <table:table-cell table:style-name="ce176"/>
          <table:table-cell table:style-name="ce176" office:value-type="float" office:value="18.94" calcext:value-type="float">
            <text:p>18,94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MAZ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H-P et étio Oral B</text:p>
          </table:table-cell>
          <table:table-cell table:style-name="ce286" office:value-type="float" office:value="27.98" calcext:value-type="float">
            <text:p>27,98</text:p>
          </table:table-cell>
          <table:table-cell table:style-name="ce178"/>
          <table:table-cell table:style-name="ce176" table:formula="of:=[.I23]-[.G24]+[.H24]" office:value-type="float" office:value="2929.09" calcext:value-type="float">
            <text:p>2 929,09</text:p>
          </table:table-cell>
          <table:table-cell table:style-name="ce176"/>
          <table:table-cell table:style-name="ce176" office:value-type="float" office:value="27.98" calcext:value-type="float">
            <text:p>27,98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6" office:value-type="float" office:value="10.02" calcext:value-type="float">
            <text:p>10,02</text:p>
          </table:table-cell>
          <table:table-cell table:style-name="ce178"/>
          <table:table-cell table:style-name="ce176" table:formula="of:=[.I24]-[.G25]+[.H25]" office:value-type="float" office:value="2919.07" calcext:value-type="float">
            <text:p>2 919,07</text:p>
          </table:table-cell>
          <table:table-cell table:style-name="ce176" office:value-type="float" office:value="10.02" calcext:value-type="float">
            <text:p>10,0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25]-[.G26]+[.H26]" office:value-type="float" office:value="2889.08" calcext:value-type="float">
            <text:p>2 889,0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401</text:p>
          </table:table-cell>
          <table:table-cell table:style-name="ce159" office:value-type="string" calcext:value-type="string">
            <text:p>VICTORIA</text:p>
          </table:table-cell>
          <table:table-cell table:style-name="ce163"/>
          <table:table-cell table:style-name="ce167"/>
          <table:table-cell table:style-name="ce159" office:value-type="string" calcext:value-type="string">
            <text:p>B.O + bracelet</text:p>
          </table:table-cell>
          <table:table-cell table:style-name="ce287" office:value-type="float" office:value="100" calcext:value-type="float">
            <text:p>100,00</text:p>
          </table:table-cell>
          <table:table-cell table:style-name="ce178"/>
          <table:table-cell table:style-name="ce176" table:formula="of:=[.I26]-[.G27]+[.H27]" office:value-type="float" office:value="2789.08" calcext:value-type="float">
            <text:p>2 789,08</text:p>
          </table:table-cell>
          <table:table-cell table:style-name="ce176"/>
          <table:table-cell table:style-name="ce176" office:value-type="float" office:value="100" calcext:value-type="float">
            <text:p>10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402</text:p>
          </table:table-cell>
          <table:table-cell table:style-name="ce159" office:value-type="string" calcext:value-type="string">
            <text:p>PRO-E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entrale vapeur Carole</text:p>
          </table:table-cell>
          <table:table-cell table:style-name="ce287" office:value-type="float" office:value="177.41" calcext:value-type="float">
            <text:p>177,41</text:p>
          </table:table-cell>
          <table:table-cell table:style-name="ce178"/>
          <table:table-cell table:style-name="ce176" table:formula="of:=[.I27]-[.G28]+[.H28]" office:value-type="float" office:value="2611.67" calcext:value-type="float">
            <text:p>2 611,67</text:p>
          </table:table-cell>
          <table:table-cell table:style-name="ce176"/>
          <table:table-cell table:style-name="ce176" office:value-type="float" office:value="97.41" calcext:value-type="float">
            <text:p>97,41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OR’AUDI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Lingettes + 2 b. de piles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28]-[.G29]+[.H29]" office:value-type="float" office:value="2591.67" calcext:value-type="float">
            <text:p>2 591,67</text:p>
          </table:table-cell>
          <table:table-cell table:style-name="ce176"/>
          <table:table-cell table:style-name="ce176" office:value-type="float" office:value="20" calcext:value-type="float">
            <text:p>2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Mondelang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33.46" calcext:value-type="float">
            <text:p>33,46</text:p>
          </table:table-cell>
          <table:table-cell table:style-name="ce178"/>
          <table:table-cell table:style-name="ce176" table:formula="of:=[.I29]-[.G30]+[.H30]" office:value-type="float" office:value="2558.21" calcext:value-type="float">
            <text:p>2 558,21</text:p>
          </table:table-cell>
          <table:table-cell table:style-name="ce176" office:value-type="float" office:value="33.46" calcext:value-type="float">
            <text:p>33,4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 office:value-type="currency" office:currency="EUR" office:value="9.95" calcext:value-type="currency">
            <text:p>9,95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123.97" calcext:value-type="float">
            <text:p>123,97</text:p>
          </table:table-cell>
          <table:table-cell table:style-name="ce178"/>
          <table:table-cell table:style-name="ce176" table:formula="of:=[.I30]-[.G31]+[.H31]" office:value-type="float" office:value="2434.24" calcext:value-type="float">
            <text:p>2 434,24</text:p>
          </table:table-cell>
          <table:table-cell table:style-name="ce176" office:value-type="float" office:value="123.97" calcext:value-type="float">
            <text:p>123,9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7" office:value-type="float" office:value="51.82" calcext:value-type="float">
            <text:p>51,82</text:p>
          </table:table-cell>
          <table:table-cell table:style-name="ce178"/>
          <table:table-cell table:style-name="ce176" table:formula="of:=[.I31]-[.G32]+[.H32]" office:value-type="float" office:value="2382.42" calcext:value-type="float">
            <text:p>2 382,42</text:p>
          </table:table-cell>
          <table:table-cell table:style-name="ce176" office:value-type="float" office:value="51.82" calcext:value-type="float">
            <text:p>51,8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NVIE DE FLEU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Carole</text:p>
          </table:table-cell>
          <table:table-cell table:style-name="ce287" office:value-type="float" office:value="13" calcext:value-type="float">
            <text:p>13,00</text:p>
          </table:table-cell>
          <table:table-cell table:style-name="ce178"/>
          <table:table-cell table:style-name="ce176" table:formula="of:=[.I32]-[.G33]+[.H33]" office:value-type="float" office:value="2369.42" calcext:value-type="float">
            <text:p>2 369,42</text:p>
          </table:table-cell>
          <table:table-cell table:style-name="ce176"/>
          <table:table-cell table:style-name="ce176" office:value-type="float" office:value="13" calcext:value-type="float">
            <text:p>13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9" calcext:value-type="float">
            <text:p>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NESPRESS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moi et Séverine</text:p>
          </table:table-cell>
          <table:table-cell table:style-name="ce287" office:value-type="float" office:value="49.95" calcext:value-type="float">
            <text:p>49,95</text:p>
          </table:table-cell>
          <table:table-cell table:style-name="ce178"/>
          <table:table-cell table:style-name="ce176" table:formula="of:=[.I33]-[.G34]+[.H34]" office:value-type="float" office:value="2319.47" calcext:value-type="float">
            <text:p>2 319,47</text:p>
          </table:table-cell>
          <table:table-cell table:style-name="ce176" office:value-type="float" office:value="36.63" calcext:value-type="float">
            <text:p>36,6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34]-[.G35]+[.H35]" office:value-type="float" office:value="2218.47" calcext:value-type="float">
            <text:p>2 218,4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9" calcext:value-type="float">
            <text:p>9</text:p>
          </table:table-cell>
          <table:table-cell table:style-name="ce155" office:value-type="string" calcext:value-type="string">
            <text:p>403</text:p>
          </table:table-cell>
          <table:table-cell table:style-name="ce159" office:value-type="string" calcext:value-type="string">
            <text:p>PRO-E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ngélateur BEKO</text:p>
          </table:table-cell>
          <table:table-cell table:style-name="ce287" office:value-type="float" office:value="364.51" calcext:value-type="float">
            <text:p>364,51</text:p>
          </table:table-cell>
          <table:table-cell table:style-name="ce178"/>
          <table:table-cell table:style-name="ce176" table:formula="of:=[.I35]-[.G36]+[.H36]" office:value-type="float" office:value="1853.96" calcext:value-type="float">
            <text:p>1 853,96</text:p>
          </table:table-cell>
          <table:table-cell table:style-name="ce176"/>
          <table:table-cell table:style-name="ce176" office:value-type="float" office:value="364.51" calcext:value-type="float">
            <text:p>364,51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9" calcext:value-type="float">
            <text:p>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4.15" calcext:value-type="float">
            <text:p>14,15</text:p>
          </table:table-cell>
          <table:table-cell table:style-name="ce178"/>
          <table:table-cell table:style-name="ce176" table:formula="of:=[.I36]-[.G37]+[.H37]" office:value-type="float" office:value="1839.81" calcext:value-type="float">
            <text:p>1 839,81</text:p>
          </table:table-cell>
          <table:table-cell table:style-name="ce176" office:value-type="float" office:value="14.15" calcext:value-type="float">
            <text:p>14,1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70" calcext:value-type="float">
            <text:p>70,00</text:p>
          </table:table-cell>
          <table:table-cell table:style-name="ce178"/>
          <table:table-cell table:style-name="ce176" table:formula="of:=[.I37]-[.G38]+[.H38]" office:value-type="float" office:value="1769.81" calcext:value-type="float">
            <text:p>1 769,8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38]-[.G39]+[.H39]" office:value-type="float" office:value="1753.31" calcext:value-type="float">
            <text:p>1 753,3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CPA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Visite Dr KLEIN</text:p>
          </table:table-cell>
          <table:table-cell table:style-name="ce175"/>
          <table:table-cell table:style-name="ce290" office:value-type="float" office:value="23.5" calcext:value-type="float">
            <text:p>23,50</text:p>
          </table:table-cell>
          <table:table-cell table:style-name="ce176" table:formula="of:=[.I39]-[.G40]+[.H40]" office:value-type="float" office:value="1776.81" calcext:value-type="float">
            <text:p>1 776,81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PAYPAL</text:p>
          </table:table-cell>
          <table:table-cell table:style-name="ce159" office:value-type="string" calcext:value-type="string">
            <text:p>ATLAS FOR ME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3 débardeurs pour Gaby</text:p>
          </table:table-cell>
          <table:table-cell table:style-name="ce287" office:value-type="float" office:value="21" calcext:value-type="float">
            <text:p>21,00</text:p>
          </table:table-cell>
          <table:table-cell table:style-name="ce178"/>
          <table:table-cell table:style-name="ce176" table:formula="of:=[.I40]-[.G41]+[.H41]" office:value-type="float" office:value="1755.81" calcext:value-type="float">
            <text:p>1 755,81</text:p>
          </table:table-cell>
          <table:table-cell table:style-name="ce176"/>
          <table:table-cell table:style-name="ce176" office:value-type="float" office:value="21" calcext:value-type="float">
            <text:p>21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RREFOUR Contac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8.15" calcext:value-type="float">
            <text:p>8,15</text:p>
          </table:table-cell>
          <table:table-cell table:style-name="ce178"/>
          <table:table-cell table:style-name="ce176" table:formula="of:=[.I41]-[.G42]+[.H42]" office:value-type="float" office:value="1747.66" calcext:value-type="float">
            <text:p>1 747,66</text:p>
          </table:table-cell>
          <table:table-cell table:style-name="ce176" office:value-type="float" office:value="8.15" calcext:value-type="float">
            <text:p>8,1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37" calcext:value-type="currency">
            <text:p>7,37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51.49" calcext:value-type="float">
            <text:p>51,49</text:p>
          </table:table-cell>
          <table:table-cell table:style-name="ce178"/>
          <table:table-cell table:style-name="ce176" table:formula="of:=[.I42]-[.G43]+[.H43]" office:value-type="float" office:value="1696.17" calcext:value-type="float">
            <text:p>1 696,17</text:p>
          </table:table-cell>
          <table:table-cell table:style-name="ce176" office:value-type="float" office:value="51.49" calcext:value-type="float">
            <text:p>51,49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5.62" calcext:value-type="float">
            <text:p>5,62</text:p>
          </table:table-cell>
          <table:table-cell table:style-name="ce178"/>
          <table:table-cell table:style-name="ce176" table:formula="of:=[.I43]-[.G44]+[.H44]" office:value-type="float" office:value="1690.55" calcext:value-type="float">
            <text:p>1 690,55</text:p>
          </table:table-cell>
          <table:table-cell table:style-name="ce176" office:value-type="float" office:value="5.62" calcext:value-type="float">
            <text:p>5,62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ucherie 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2.11" calcext:value-type="float">
            <text:p>12,11</text:p>
          </table:table-cell>
          <table:table-cell table:style-name="ce178"/>
          <table:table-cell table:style-name="ce176" table:formula="of:=[.I44]-[.G45]+[.H45]" office:value-type="float" office:value="1678.44" calcext:value-type="float">
            <text:p>1 678,44</text:p>
          </table:table-cell>
          <table:table-cell table:style-name="ce176" office:value-type="float" office:value="12.11" calcext:value-type="float">
            <text:p>12,11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r KLE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tite Gaby</text:p>
          </table:table-cell>
          <table:table-cell table:style-name="ce287" office:value-type="float" office:value="25" calcext:value-type="float">
            <text:p>25,00</text:p>
          </table:table-cell>
          <table:table-cell table:style-name="ce178"/>
          <table:table-cell table:style-name="ce176" table:formula="of:=[.I45]-[.G46]+[.H46]" office:value-type="float" office:value="1653.44" calcext:value-type="float">
            <text:p>1 653,4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NVIE DE FLEU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Marie-Pierre</text:p>
          </table:table-cell>
          <table:table-cell table:style-name="ce287" office:value-type="float" office:value="11" calcext:value-type="float">
            <text:p>11,00</text:p>
          </table:table-cell>
          <table:table-cell table:style-name="ce178"/>
          <table:table-cell table:style-name="ce176" table:formula="of:=[.I46]-[.G47]+[.H47]" office:value-type="float" office:value="1642.44" calcext:value-type="float">
            <text:p>1 642,44</text:p>
          </table:table-cell>
          <table:table-cell table:style-name="ce176"/>
          <table:table-cell table:style-name="ce176" office:value-type="float" office:value="11" calcext:value-type="float">
            <text:p>11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McD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14.2" calcext:value-type="float">
            <text:p>14,20</text:p>
          </table:table-cell>
          <table:table-cell table:style-name="ce178"/>
          <table:table-cell table:style-name="ce176" table:formula="of:=[.I47]-[.G48]+[.H48]" office:value-type="float" office:value="1628.24" calcext:value-type="float">
            <text:p>1 628,24</text:p>
          </table:table-cell>
          <table:table-cell table:style-name="ce176"/>
          <table:table-cell table:style-name="ce176" office:value-type="float" office:value="14.2" calcext:value-type="float">
            <text:p>14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69" calcext:value-type="float">
            <text:p>69,00</text:p>
          </table:table-cell>
          <table:table-cell table:style-name="ce178"/>
          <table:table-cell table:style-name="ce176" table:formula="of:=[.I48]-[.G49]+[.H49]" office:value-type="float" office:value="1559.24" calcext:value-type="float">
            <text:p>1 559,2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49]-[.G50]+[.H50]" office:value-type="float" office:value="1539.24" calcext:value-type="float">
            <text:p>1 539,2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50]-[.G51]+[.H51]" office:value-type="float" office:value="1505.24" calcext:value-type="float">
            <text:p>1 505,2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51]-[.G52]+[.H52]" office:value-type="float" office:value="1471.24" calcext:value-type="float">
            <text:p>1 471,2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5.87" calcext:value-type="float">
            <text:p>5,87</text:p>
          </table:table-cell>
          <table:table-cell table:style-name="ce178"/>
          <table:table-cell table:style-name="ce176" table:formula="of:=[.I52]-[.G53]+[.H53]" office:value-type="float" office:value="1465.37" calcext:value-type="float">
            <text:p>1 465,37</text:p>
          </table:table-cell>
          <table:table-cell table:style-name="ce176" office:value-type="float" office:value="5.87" calcext:value-type="float">
            <text:p>5,8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LEPHANT BLEU</text:p>
          </table:table-cell>
          <table:table-cell table:style-name="ce163"/>
          <table:table-cell table:style-name="ce167" office:value-type="currency" office:currency="EUR" office:value="22" calcext:value-type="currency">
            <text:p>22,00 €</text:p>
          </table:table-cell>
          <table:table-cell table:style-name="ce159" office:value-type="string" calcext:value-type="string">
            <text:p>Recharge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53]-[.G54]+[.H54]" office:value-type="float" office:value="1445.37" calcext:value-type="float">
            <text:p>1 445,37</text:p>
          </table:table-cell>
          <table:table-cell table:style-name="ce176"/>
          <table:table-cell table:style-name="ce176" office:value-type="float" office:value="20" calcext:value-type="float">
            <text:p>2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NVIE DE FLEU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Viviane</text:p>
          </table:table-cell>
          <table:table-cell table:style-name="ce287" office:value-type="float" office:value="14" calcext:value-type="float">
            <text:p>14,00</text:p>
          </table:table-cell>
          <table:table-cell table:style-name="ce178"/>
          <table:table-cell table:style-name="ce176" table:formula="of:=[.I54]-[.G55]+[.H55]" office:value-type="float" office:value="1431.37" calcext:value-type="float">
            <text:p>1 431,37</text:p>
          </table:table-cell>
          <table:table-cell table:style-name="ce176"/>
          <table:table-cell table:style-name="ce176" office:value-type="float" office:value="14" calcext:value-type="float">
            <text:p>14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ANEF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arreguemines</text:p>
          </table:table-cell>
          <table:table-cell table:style-name="ce287" office:value-type="float" office:value="12.2" calcext:value-type="float">
            <text:p>12,20</text:p>
          </table:table-cell>
          <table:table-cell table:style-name="ce178"/>
          <table:table-cell table:style-name="ce176" table:formula="of:=[.I55]-[.G56]+[.H56]" office:value-type="float" office:value="1419.17" calcext:value-type="float">
            <text:p>1 419,17</text:p>
          </table:table-cell>
          <table:table-cell table:style-name="ce176"/>
          <table:table-cell table:style-name="ce176" office:value-type="float" office:value="12.2" calcext:value-type="float">
            <text:p>12,2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string" calcext:value-type="string">
            <text:p>18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56]-[.G57]+[.H57]" office:value-type="float" office:value="1413.18" calcext:value-type="float">
            <text:p>1 413,1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287" office:value-type="float" office:value="29.44" calcext:value-type="float">
            <text:p>29,44</text:p>
          </table:table-cell>
          <table:table-cell table:style-name="ce173"/>
          <table:table-cell table:style-name="ce176" table:formula="of:=[.I57]-[.G58]+[.H58]" office:value-type="float" office:value="1383.74" calcext:value-type="float">
            <text:p>1 383,7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CPA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tite Gaby</text:p>
          </table:table-cell>
          <table:table-cell table:style-name="ce175"/>
          <table:table-cell table:style-name="ce286" office:value-type="float" office:value="20" calcext:value-type="float">
            <text:p>20,00</text:p>
          </table:table-cell>
          <table:table-cell table:style-name="ce176" table:formula="of:=[.I58]-[.G59]+[.H59]" office:value-type="float" office:value="1403.74" calcext:value-type="float">
            <text:p>1 403,74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URO MOSEL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ortie Kirwiller 21-09-2019</text:p>
          </table:table-cell>
          <table:table-cell table:style-name="ce287" office:value-type="float" office:value="139.5" calcext:value-type="float">
            <text:p>139,50</text:p>
          </table:table-cell>
          <table:table-cell table:style-name="ce173"/>
          <table:table-cell table:style-name="ce176" table:formula="of:=[.I59]-[.G60]+[.H60]" office:value-type="float" office:value="1264.24" calcext:value-type="float">
            <text:p>1 264,24</text:p>
          </table:table-cell>
          <table:table-cell table:style-name="ce176"/>
          <table:table-cell table:style-name="ce176" office:value-type="float" office:value="139.5" calcext:value-type="float">
            <text:p>139,5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CHAN</text:p>
          </table:table-cell>
          <table:table-cell table:style-name="ce163"/>
          <table:table-cell table:style-name="ce167" office:value-type="currency" office:currency="EUR" office:value="0.1" calcext:value-type="currency">
            <text:p>0,10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40.96" calcext:value-type="float">
            <text:p>40,96</text:p>
          </table:table-cell>
          <table:table-cell table:style-name="ce173"/>
          <table:table-cell table:style-name="ce176" table:formula="of:=[.I60]-[.G61]+[.H61]" office:value-type="float" office:value="1223.28" calcext:value-type="float">
            <text:p>1 223,28</text:p>
          </table:table-cell>
          <table:table-cell table:style-name="ce176" office:value-type="float" office:value="40.96" calcext:value-type="float">
            <text:p>40,9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RNE ROSSA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3</text:p>
          </table:table-cell>
          <table:table-cell table:style-name="ce287" office:value-type="float" office:value="98.8" calcext:value-type="float">
            <text:p>98,80</text:p>
          </table:table-cell>
          <table:table-cell table:style-name="ce173"/>
          <table:table-cell table:style-name="ce176" table:formula="of:=[.I61]-[.G62]+[.H62]" office:value-type="float" office:value="1124.48" calcext:value-type="float">
            <text:p>1 124,48</text:p>
          </table:table-cell>
          <table:table-cell table:style-name="ce176"/>
          <table:table-cell table:style-name="ce176" office:value-type="float" office:value="98.8" calcext:value-type="float">
            <text:p>98,8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3" calcext:value-type="float">
            <text:p>2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780</text:p>
          </table:table-cell>
          <table:table-cell table:style-name="ce167" office:value-type="currency" office:currency="EUR" office:value="2.7" calcext:value-type="currency">
            <text:p>2,70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62.41" calcext:value-type="float">
            <text:p>62,41</text:p>
          </table:table-cell>
          <table:table-cell table:style-name="ce173"/>
          <table:table-cell table:style-name="ce176" table:formula="of:=[.I62]-[.G63]+[.H63]" office:value-type="float" office:value="1062.07" calcext:value-type="float">
            <text:p>1 062,07</text:p>
          </table:table-cell>
          <table:table-cell table:style-name="ce176" office:value-type="float" office:value="41.55" calcext:value-type="float">
            <text:p>41,5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eptembre</text:p>
          </table:table-cell>
          <table:table-cell table:style-name="ce175"/>
          <table:table-cell table:style-name="ce286" office:value-type="float" office:value="398.1" calcext:value-type="float">
            <text:p>398,10</text:p>
          </table:table-cell>
          <table:table-cell table:style-name="ce176" table:formula="of:=[.I63]-[.G64]+[.H64]" office:value-type="float" office:value="1460.17" calcext:value-type="float">
            <text:p>1 460,17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IAGO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75" calcext:value-type="float">
            <text:p>75,00</text:p>
          </table:table-cell>
          <table:table-cell table:style-name="ce173"/>
          <table:table-cell table:style-name="ce176" table:formula="of:=[.I64]-[.G65]+[.H65]" office:value-type="float" office:value="1385.17" calcext:value-type="float">
            <text:p>1 385,17</text:p>
          </table:table-cell>
          <table:table-cell table:style-name="ce176" office:value-type="float" office:value="75" calcext:value-type="float">
            <text:p>75,00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ULTURE PAIN Marang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29" calcext:value-type="float">
            <text:p>29,00</text:p>
          </table:table-cell>
          <table:table-cell table:style-name="ce173"/>
          <table:table-cell table:style-name="ce176" table:formula="of:=[.I65]-[.G66]+[.H66]" office:value-type="float" office:value="1356.17" calcext:value-type="float">
            <text:p>1 356,17</text:p>
          </table:table-cell>
          <table:table-cell table:style-name="ce176"/>
          <table:table-cell table:style-name="ce176" office:value-type="float" office:value="29" calcext:value-type="float">
            <text:p>29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WITT INTERNATIO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antalon noir</text:p>
          </table:table-cell>
          <table:table-cell table:style-name="ce287" office:value-type="float" office:value="35.94" calcext:value-type="float">
            <text:p>35,94</text:p>
          </table:table-cell>
          <table:table-cell table:style-name="ce173"/>
          <table:table-cell table:style-name="ce176" table:formula="of:=[.I66]-[.G67]+[.H67]" office:value-type="float" office:value="1320.23" calcext:value-type="float">
            <text:p>1 320,23</text:p>
          </table:table-cell>
          <table:table-cell table:style-name="ce176"/>
          <table:table-cell table:style-name="ce176" office:value-type="float" office:value="35.94" calcext:value-type="float">
            <text:p>35,94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39" office:value-type="float" office:value="24" calcext:value-type="float">
            <text:p>2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37" calcext:value-type="currency">
            <text:p>7,37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46.83" calcext:value-type="float">
            <text:p>46,83</text:p>
          </table:table-cell>
          <table:table-cell table:style-name="ce173"/>
          <table:table-cell table:style-name="ce176" table:formula="of:=[.I67]-[.G68]+[.H68]" office:value-type="float" office:value="1273.4" calcext:value-type="float">
            <text:p>1 273,40</text:p>
          </table:table-cell>
          <table:table-cell table:style-name="ce176" office:value-type="float" office:value="46.83" calcext:value-type="float">
            <text:p>46,83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6" calcext:value-type="float">
            <text:p>26</text:p>
          </table:table-cell>
          <table:table-cell table:style-name="ce156" office:value-type="string" calcext:value-type="string">
            <text:p>Prélevé</text:p>
          </table:table-cell>
          <table:table-cell table:style-name="ce160" office:value-type="string" calcext:value-type="string">
            <text:p>ENGIE</text:p>
          </table:table-cell>
          <table:table-cell table:style-name="ce164"/>
          <table:table-cell table:style-name="ce343"/>
          <table:table-cell table:style-name="ce160" office:value-type="string" calcext:value-type="string">
            <text:p>Régularisation</text:p>
          </table:table-cell>
          <table:table-cell table:style-name="ce288" office:value-type="float" office:value="45.94" calcext:value-type="float">
            <text:p>45,94</text:p>
          </table:table-cell>
          <table:table-cell table:style-name="ce176"/>
          <table:table-cell table:style-name="ce176" table:formula="of:=[.I68]-[.G69]+[.H69]" office:value-type="float" office:value="1227.46" calcext:value-type="float">
            <text:p>1 227,46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6" calcext:value-type="float">
            <text:p>26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MACIF</text:p>
          </table:table-cell>
          <table:table-cell table:style-name="ce164"/>
          <table:table-cell table:style-name="ce343"/>
          <table:table-cell table:style-name="ce160" office:value-type="string" calcext:value-type="string">
            <text:p>Assurance C4 Picasso</text:p>
          </table:table-cell>
          <table:table-cell table:style-name="ce288" office:value-type="float" office:value="227.02" calcext:value-type="float">
            <text:p>227,02</text:p>
          </table:table-cell>
          <table:table-cell table:style-name="ce176"/>
          <table:table-cell table:style-name="ce176" table:formula="of:=[.I69]-[.G70]+[.H70]" office:value-type="float" office:value="1000.44" calcext:value-type="float">
            <text:p>1 000,44</text:p>
          </table:table-cell>
          <table:table-cell table:style-name="ce176"/>
          <table:table-cell table:style-name="ce176" office:value-type="float" office:value="227.02" calcext:value-type="float">
            <text:p>227,02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164"/>
          <table:table-cell table:style-name="ce343"/>
          <table:table-cell table:style-name="ce160" office:value-type="string" calcext:value-type="string">
            <text:p>Courses</text:p>
          </table:table-cell>
          <table:table-cell table:style-name="ce288" office:value-type="float" office:value="7.24" calcext:value-type="float">
            <text:p>7,24</text:p>
          </table:table-cell>
          <table:table-cell table:style-name="ce176"/>
          <table:table-cell table:style-name="ce176" table:formula="of:=[.I70]-[.G71]+[.H71]" office:value-type="float" office:value="993.2" calcext:value-type="float">
            <text:p>993,20</text:p>
          </table:table-cell>
          <table:table-cell table:style-name="ce176" office:value-type="float" office:value="7.24" calcext:value-type="float">
            <text:p>7,24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Dépôt</text:p>
          </table:table-cell>
          <table:table-cell table:style-name="ce160" office:value-type="string" calcext:value-type="string">
            <text:p>Chèque maman</text:p>
          </table:table-cell>
          <table:table-cell table:style-name="ce164"/>
          <table:table-cell table:style-name="ce343"/>
          <table:table-cell table:style-name="ce160" office:value-type="string" calcext:value-type="string">
            <text:p>Participation congélateur</text:p>
          </table:table-cell>
          <table:table-cell table:style-name="ce176"/>
          <table:table-cell table:style-name="ce288" office:value-type="float" office:value="200" calcext:value-type="float">
            <text:p>200,00</text:p>
          </table:table-cell>
          <table:table-cell table:style-name="ce176" table:formula="of:=[.I71]-[.G72]+[.H72]" office:value-type="float" office:value="1193.2" calcext:value-type="float">
            <text:p>1 193,20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343" office:value-type="currency" office:currency="EUR" office:value="7.37" calcext:value-type="currency">
            <text:p>7,37 €</text:p>
          </table:table-cell>
          <table:table-cell table:style-name="ce160" office:value-type="string" calcext:value-type="string">
            <text:p>Centrale vapeur Carole</text:p>
          </table:table-cell>
          <table:table-cell table:style-name="ce288" office:value-type="float" office:value="63.65" calcext:value-type="float">
            <text:p>63,65</text:p>
          </table:table-cell>
          <table:table-cell table:style-name="ce176"/>
          <table:table-cell table:style-name="ce176" table:formula="of:=[.I72]-[.G73]+[.H73]" office:value-type="float" office:value="1129.55" calcext:value-type="float">
            <text:p>1 129,55</text:p>
          </table:table-cell>
          <table:table-cell table:style-name="ce176" office:value-type="float" office:value="63.65" calcext:value-type="float">
            <text:p>63,65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ORA Foetz</text:p>
          </table:table-cell>
          <table:table-cell table:style-name="ce164"/>
          <table:table-cell table:style-name="ce343"/>
          <table:table-cell table:style-name="ce160" office:value-type="string" calcext:value-type="string">
            <text:p>Gas-oil</text:p>
          </table:table-cell>
          <table:table-cell table:style-name="ce288" office:value-type="float" office:value="59.16" calcext:value-type="float">
            <text:p>59,16</text:p>
          </table:table-cell>
          <table:table-cell table:style-name="ce176"/>
          <table:table-cell table:style-name="ce176" table:formula="of:=[.I73]-[.G74]+[.H74]" office:value-type="float" office:value="1070.39" calcext:value-type="float">
            <text:p>1 070,39</text:p>
          </table:table-cell>
          <table:table-cell table:style-name="ce176" office:value-type="float" office:value="59.16" calcext:value-type="float">
            <text:p>59,16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ORA Foetz</text:p>
          </table:table-cell>
          <table:table-cell table:style-name="ce164"/>
          <table:table-cell table:style-name="ce343" office:value-type="currency" office:currency="EUR" office:value="10.24" calcext:value-type="currency">
            <text:p>10,24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64.41" calcext:value-type="float">
            <text:p>64,41</text:p>
          </table:table-cell>
          <table:table-cell table:style-name="ce176"/>
          <table:table-cell table:style-name="ce176" table:formula="of:=[.I74]-[.G75]+[.H75]" office:value-type="float" office:value="1005.98" calcext:value-type="float">
            <text:p>1 005,98</text:p>
          </table:table-cell>
          <table:table-cell table:style-name="ce176" office:value-type="float" office:value="64.41" calcext:value-type="float">
            <text:p>64,41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Dr KLEIN</text:p>
          </table:table-cell>
          <table:table-cell table:style-name="ce164"/>
          <table:table-cell table:style-name="ce168"/>
          <table:table-cell table:style-name="ce160" office:value-type="string" calcext:value-type="string">
            <text:p>Rhinopharyngite Gaby</text:p>
          </table:table-cell>
          <table:table-cell table:style-name="ce288" office:value-type="float" office:value="25" calcext:value-type="float">
            <text:p>25,00</text:p>
          </table:table-cell>
          <table:table-cell table:style-name="ce176"/>
          <table:table-cell table:style-name="ce176" table:formula="of:=[.I75]-[.G76]+[.H76]" office:value-type="float" office:value="980.98" calcext:value-type="float">
            <text:p>980,9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FIM</text:p>
          </table:table-cell>
          <table:table-cell table:style-name="ce164"/>
          <table:table-cell table:style-name="ce168"/>
          <table:table-cell table:style-name="ce160" office:value-type="string" calcext:value-type="string">
            <text:p>3 cocktails</text:p>
          </table:table-cell>
          <table:table-cell table:style-name="ce288" office:value-type="float" office:value="20" calcext:value-type="float">
            <text:p>20,00</text:p>
          </table:table-cell>
          <table:table-cell table:style-name="ce176"/>
          <table:table-cell table:style-name="ce176" table:formula="of:=[.I76]-[.G77]+[.H77]" office:value-type="float" office:value="960.98" calcext:value-type="float">
            <text:p>960,98</text:p>
          </table:table-cell>
          <table:table-cell table:style-name="ce176"/>
          <table:table-cell table:style-name="ce176" office:value-type="float" office:value="20" calcext:value-type="float">
            <text:p>20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Ristorante Cavallino</text:p>
          </table:table-cell>
          <table:table-cell table:style-name="ce164"/>
          <table:table-cell table:style-name="ce168"/>
          <table:table-cell table:style-name="ce160" office:value-type="string" calcext:value-type="string">
            <text:p>3 pizzas</text:p>
          </table:table-cell>
          <table:table-cell table:style-name="ce288" office:value-type="float" office:value="57" calcext:value-type="float">
            <text:p>57,00</text:p>
          </table:table-cell>
          <table:table-cell table:style-name="ce176"/>
          <table:table-cell table:style-name="ce176" table:formula="of:=[.I77]-[.G78]+[.H78]" office:value-type="float" office:value="903.98" calcext:value-type="float">
            <text:p>903,98</text:p>
          </table:table-cell>
          <table:table-cell table:style-name="ce176"/>
          <table:table-cell table:style-name="ce176" office:value-type="float" office:value="57" calcext:value-type="float">
            <text:p>57,00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Sur le cpte dépôt 060</text:p>
          </table:table-cell>
          <table:table-cell table:style-name="ce164"/>
          <table:table-cell table:style-name="ce168"/>
          <table:table-cell table:style-name="ce160" office:value-type="string" calcext:value-type="string">
            <text:p>Versement libre</text:p>
          </table:table-cell>
          <table:table-cell table:style-name="ce288" office:value-type="float" office:value="350" calcext:value-type="float">
            <text:p>350,00</text:p>
          </table:table-cell>
          <table:table-cell table:style-name="ce176"/>
          <table:table-cell table:style-name="ce176" table:formula="of:=[.I78]-[.G79]+[.H79]" office:value-type="float" office:value="553.98" calcext:value-type="float">
            <text:p>553,98</text:p>
          </table:table-cell>
          <table:table-cell table:style-name="ce176" table:number-columns-repeated="3"/>
          <table:table-cell table:number-columns-repeated="5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rses</text:p>
          </table:table-cell>
          <table:table-cell table:style-name="ce288" office:value-type="float" office:value="16.27" calcext:value-type="float">
            <text:p>16,27</text:p>
          </table:table-cell>
          <table:table-cell table:style-name="ce176"/>
          <table:table-cell table:style-name="ce176" table:formula="of:=[.I79]-[.G80]+[.H80]" office:value-type="float" office:value="537.71" calcext:value-type="float">
            <text:p>537,71</text:p>
          </table:table-cell>
          <table:table-cell table:style-name="ce176" office:value-type="float" office:value="16.27" calcext:value-type="float">
            <text:p>16,27</text:p>
          </table:table-cell>
          <table:table-cell table:style-name="ce176" table:number-columns-repeated="2"/>
          <table:table-cell table:number-columns-repeated="5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BLANCHE PORT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ette d’hiver</text:p>
          </table:table-cell>
          <table:table-cell table:style-name="ce288" office:value-type="float" office:value="74.16" calcext:value-type="float">
            <text:p>74,16</text:p>
          </table:table-cell>
          <table:table-cell table:style-name="ce176"/>
          <table:table-cell table:style-name="ce176" table:formula="of:=[.I80]-[.G81]+[.H81]" office:value-type="float" office:value="463.55" calcext:value-type="float">
            <text:p>463,55</text:p>
          </table:table-cell>
          <table:table-cell table:style-name="ce176"/>
          <table:table-cell table:style-name="ce176" office:value-type="float" office:value="74.16" calcext:value-type="float">
            <text:p>74,16</text:p>
          </table:table-cell>
          <table:table-cell table:style-name="ce176"/>
          <table:table-cell table:number-columns-repeated="52"/>
        </table:table-row>
        <table:table-row table:style-name="ro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2"/>
          <table:table-cell table:style-name="ce347" table:formula="of:=[.I81]-[.G82]+[.H82]" office:value-type="float" office:value="463.55" calcext:value-type="float">
            <text:p>463,55</text:p>
          </table:table-cell>
          <table:table-cell table:style-name="ce348" table:formula="of:=SUM([.J5:.J81])" office:value-type="float" office:value="857.39" calcext:value-type="float">
            <text:p>857,39</text:p>
          </table:table-cell>
          <table:table-cell table:style-name="ce349" table:formula="of:=SUM([.K5:.K81])" office:value-type="float" office:value="1415.66" calcext:value-type="float">
            <text:p>1415,66</text:p>
          </table:table-cell>
          <table:table-cell table:style-name="ce184"/>
          <table:table-cell table:number-columns-repeated="52"/>
        </table:table-row>
        <table:table-row table:style-name="ro1" table:number-rows-repeated="5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5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58"/>
        </table:table-row>
        <table:table-row table:style-name="ro1" table:number-rows-repeated="10484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CTOBRE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column table:style-name="co10" table:number-columns-repeated="960" table:default-cell-style-name="Default"/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9" table:number-rows-spanned="1">
            <text:p>OCTOBRE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101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1013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173" table:number-columns-repeated="2"/>
          <table:table-cell table:style-name="ce176" office:value-type="float" office:value="463.55" calcext:value-type="float">
            <text:p>463,5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1805.4" calcext:value-type="float">
            <text:p>1 805,4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3"/>
          <table:table-cell table:style-name="ce286" office:value-type="float" office:value="561.48" calcext:value-type="float">
            <text:p>561,48</text:p>
          </table:table-cell>
          <table:table-cell table:style-name="ce176" table:formula="of:=[.I6]-[.G7]+[.H7]" office:value-type="float" office:value="2366.88" calcext:value-type="float">
            <text:p>2 366,88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3"/>
          <table:table-cell table:style-name="ce286" office:value-type="float" office:value="92.45" calcext:value-type="float">
            <text:p>92,45</text:p>
          </table:table-cell>
          <table:table-cell table:style-name="ce176" table:formula="of:=[.I7]-[.G8]+[.H8]" office:value-type="float" office:value="2459.33" calcext:value-type="float">
            <text:p>2 459,33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2748.32" calcext:value-type="float">
            <text:p>2 748,32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3"/>
          <table:table-cell table:style-name="ce286" office:value-type="float" office:value="39.95" calcext:value-type="float">
            <text:p>39,95</text:p>
          </table:table-cell>
          <table:table-cell table:style-name="ce176" table:formula="of:=[.I9]-[.G10]+[.H10]" office:value-type="float" office:value="2788.27" calcext:value-type="float">
            <text:p>2 788,2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638.27" calcext:value-type="float">
            <text:p>2 638,2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637.27" calcext:value-type="float">
            <text:p>2 637,2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2635.27" calcext:value-type="float">
            <text:p>2 635,2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2" calcext:value-type="float">
            <text:p>2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CPA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hinopharyngite Gaby</text:p>
          </table:table-cell>
          <table:table-cell table:style-name="ce173"/>
          <table:table-cell table:style-name="ce353" office:value-type="float" office:value="23.58" calcext:value-type="float">
            <text:p>23,58</text:p>
          </table:table-cell>
          <table:table-cell table:style-name="ce176" table:formula="of:=[.I13]-[.G14]+[.H14]" office:value-type="float" office:value="2658.85" calcext:value-type="float">
            <text:p>2 658,8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6" office:value-type="float" office:value="28.35" calcext:value-type="float">
            <text:p>28,35</text:p>
          </table:table-cell>
          <table:table-cell table:style-name="ce178"/>
          <table:table-cell table:style-name="ce176" table:formula="of:=[.I14]-[.G15]+[.H15]" office:value-type="float" office:value="2630.5" calcext:value-type="float">
            <text:p>2 630,50</text:p>
          </table:table-cell>
          <table:table-cell table:style-name="ce176" office:value-type="float" office:value="28.35" calcext:value-type="float">
            <text:p>28,3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float" office:value="3" calcext:value-type="float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LANCHE POR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ette d’été + tapis</text:p>
          </table:table-cell>
          <table:table-cell table:style-name="ce286" office:value-type="float" office:value="71.15" calcext:value-type="float">
            <text:p>71,15</text:p>
          </table:table-cell>
          <table:table-cell table:style-name="ce178"/>
          <table:table-cell table:style-name="ce176" table:formula="of:=[.I15]-[.G16]+[.H16]" office:value-type="float" office:value="2559.35" calcext:value-type="float">
            <text:p>2 559,35</text:p>
          </table:table-cell>
          <table:table-cell table:style-name="ce176"/>
          <table:table-cell table:style-name="ce176" office:value-type="float" office:value="71.15" calcext:value-type="float">
            <text:p>71,15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350" office:value-type="float" office:value="4" calcext:value-type="float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820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6" office:value-type="float" office:value="53.65" calcext:value-type="float">
            <text:p>53,65</text:p>
          </table:table-cell>
          <table:table-cell table:style-name="ce178"/>
          <table:table-cell table:style-name="ce176" table:formula="of:=[.I16]-[.G17]+[.H17]" office:value-type="float" office:value="2505.7" calcext:value-type="float">
            <text:p>2 505,70</text:p>
          </table:table-cell>
          <table:table-cell table:style-name="ce176" office:value-type="float" office:value="53.65" calcext:value-type="float">
            <text:p>53,6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string" calcext:value-type="string">
            <text:p>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17]-[.G18]+[.H18]" office:value-type="float" office:value="2475.71" calcext:value-type="float">
            <text:p>2 475,71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37" calcext:value-type="currency">
            <text:p>7,37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64.35" calcext:value-type="float">
            <text:p>64,35</text:p>
          </table:table-cell>
          <table:table-cell table:style-name="ce178"/>
          <table:table-cell table:style-name="ce176" table:formula="of:=[.I18]-[.G19]+[.H19]" office:value-type="float" office:value="2411.36" calcext:value-type="float">
            <text:p>2 411,36</text:p>
          </table:table-cell>
          <table:table-cell table:style-name="ce176" office:value-type="float" office:value="42.35" calcext:value-type="float">
            <text:p>42,3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19]-[.G20]+[.H20]" office:value-type="float" office:value="2310.36" calcext:value-type="float">
            <text:p>2 310,3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9" calcext:value-type="float">
            <text:p>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/>
          <table:table-cell table:style-name="ce159" office:value-type="string" calcext:value-type="string">
            <text:p>2 Vranken</text:p>
          </table:table-cell>
          <table:table-cell table:style-name="ce287" office:value-type="float" office:value="170.49" calcext:value-type="float">
            <text:p>170,49</text:p>
          </table:table-cell>
          <table:table-cell table:style-name="ce178"/>
          <table:table-cell table:style-name="ce176" table:formula="of:=[.I20]-[.G21]+[.H21]" office:value-type="float" office:value="2139.87" calcext:value-type="float">
            <text:p>2 139,87</text:p>
          </table:table-cell>
          <table:table-cell table:style-name="ce176" office:value-type="float" office:value="86.94" calcext:value-type="float">
            <text:p>86,94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float" office:value="9" calcext:value-type="float">
            <text:p>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8.98" calcext:value-type="float">
            <text:p>8,98</text:p>
          </table:table-cell>
          <table:table-cell table:style-name="ce178"/>
          <table:table-cell table:style-name="ce176" table:formula="of:=[.I21]-[.G22]+[.H22]" office:value-type="float" office:value="2130.89" calcext:value-type="float">
            <text:p>2 130,89</text:p>
          </table:table-cell>
          <table:table-cell table:style-name="ce176" office:value-type="float" office:value="8.98" calcext:value-type="float">
            <text:p>8,98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I22]-[.G23]+[.H23]" office:value-type="float" office:value="2106.34" calcext:value-type="float">
            <text:p>2 106,34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V22]-[.T23]+[.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I22]-[.AG23]+[.A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V22]-[.AT23]+[.A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BI22]-[.BG23]+[.B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BV22]-[.BT23]+[.B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CI22]-[.CG23]+[.C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CV22]-[.CT23]+[.C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DI22]-[.DG23]+[.D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DV22]-[.DT23]+[.D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EI22]-[.EG23]+[.E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EV22]-[.ET23]+[.E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FI22]-[.FG23]+[.F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FV22]-[.FT23]+[.F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GI22]-[.GG23]+[.G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GV22]-[.GT23]+[.G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HI22]-[.HG23]+[.H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HV22]-[.HT23]+[.H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II22]-[.IG23]+[.I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IV22]-[.IT23]+[.I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JI22]-[.JG23]+[.J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JV22]-[.JT23]+[.J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KI22]-[.KG23]+[.K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KV22]-[.KT23]+[.K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LI22]-[.LG23]+[.L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LV22]-[.LT23]+[.L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MI22]-[.MG23]+[.M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MV22]-[.MT23]+[.M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NI22]-[.NG23]+[.N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NV22]-[.NT23]+[.N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OI22]-[.OG23]+[.O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OV22]-[.OT23]+[.O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PI22]-[.PG23]+[.P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PV22]-[.PT23]+[.P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QI22]-[.QG23]+[.Q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QV22]-[.QT23]+[.Q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RI22]-[.RG23]+[.R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RV22]-[.RT23]+[.R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SI22]-[.SG23]+[.S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SV22]-[.ST23]+[.S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TI22]-[.TG23]+[.T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TV22]-[.TT23]+[.T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UI22]-[.UG23]+[.U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UV22]-[.UT23]+[.U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VI22]-[.VG23]+[.V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VV22]-[.VT23]+[.V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WI22]-[.WG23]+[.W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WV22]-[.WT23]+[.W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XI22]-[.XG23]+[.X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XV22]-[.XT23]+[.X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YI22]-[.YG23]+[.Y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YV22]-[.YT23]+[.Y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ZI22]-[.ZG23]+[.Z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ZV22]-[.ZT23]+[.Z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AI22]-[.AAG23]+[.AA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AV22]-[.AAT23]+[.AA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BI22]-[.ABG23]+[.AB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BV22]-[.ABT23]+[.AB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CI22]-[.ACG23]+[.AC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CV22]-[.ACT23]+[.AC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DI22]-[.ADG23]+[.AD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DV22]-[.ADT23]+[.AD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EI22]-[.AEG23]+[.AE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EV22]-[.AET23]+[.AE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FI22]-[.AFG23]+[.AF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FV22]-[.AFT23]+[.AF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GI22]-[.AGG23]+[.AG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GV22]-[.AGT23]+[.AG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HI22]-[.AHG23]+[.AH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HV22]-[.AHT23]+[.AH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II22]-[.AIG23]+[.AI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IV22]-[.AIT23]+[.AI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JI22]-[.AJG23]+[.AJ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JV22]-[.AJT23]+[.AJ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KI22]-[.AKG23]+[.AK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KV22]-[.AKT23]+[.AK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LI22]-[.ALG23]+[.AL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LV22]-[.ALT23]+[.ALU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  <table:table-cell table:style-name="ce176" table:number-columns-repeated="2"/>
          <table:table-cell/>
          <table:table-cell table:style-name="ce350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4.55" calcext:value-type="float">
            <text:p>24,55</text:p>
          </table:table-cell>
          <table:table-cell table:style-name="ce178"/>
          <table:table-cell table:style-name="ce176" table:formula="of:=[.AMI22]-[.AMG23]+[.AMH23]" office:value-type="float" office:value="-24.55" calcext:value-type="float">
            <text:p>-24,55</text:p>
          </table:table-cell>
          <table:table-cell table:style-name="ce176" office:value-type="float" office:value="24.55" calcext:value-type="float">
            <text:p>24,55</text:p>
          </table:table-cell>
        </table:table-row>
        <table:table-row table:style-name="ro4">
          <table:table-cell table:style-name="ce350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70" calcext:value-type="float">
            <text:p>70,00</text:p>
          </table:table-cell>
          <table:table-cell table:style-name="ce178"/>
          <table:table-cell table:style-name="ce176" table:formula="of:=[.I23]-[.G24]+[.H24]" office:value-type="float" office:value="2036.34" calcext:value-type="float">
            <text:p>2 036,34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24]-[.G25]+[.H25]" office:value-type="float" office:value="2019.84" calcext:value-type="float">
            <text:p>2 019,84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25]-[.G26]+[.H26]" office:value-type="float" office:value="2013.85" calcext:value-type="float">
            <text:p>2 013,85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R26]+[.S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C26]+[.AD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N26]+[.AO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Y26]+[.AZ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BJ26]+[.BK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BU26]+[.BV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CF26]+[.CG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CQ26]+[.CR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DB26]+[.DC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DM26]+[.DN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DX26]+[.DY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EI26]+[.EJ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ET26]+[.EU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FE26]+[.FF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FP26]+[.FQ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GA26]+[.GB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GL26]+[.GM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GW26]+[.GX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HH26]+[.HI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HS26]+[.HT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ID26]+[.IE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IO26]+[.IP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IZ26]+[.JA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JK26]+[.JL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JV26]+[.JW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KG26]+[.KH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KR26]+[.KS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LC26]+[.LD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LN26]+[.LO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LY26]+[.LZ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MJ26]+[.MK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MU26]+[.MV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NF26]+[.NG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NQ26]+[.NR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OB26]+[.OC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OM26]+[.ON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OX26]+[.OY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PI26]+[.PJ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PT26]+[.PU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QE26]+[.QF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QP26]+[.QQ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RA26]+[.RB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RL26]+[.RM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RW26]+[.RX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SH26]+[.SI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SS26]+[.ST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TD26]+[.TE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TO26]+[.TP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TZ26]+[.UA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UK26]+[.UL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UV26]+[.UW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VG26]+[.VH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VR26]+[.VS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WC26]+[.WD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WN26]+[.WO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WY26]+[.WZ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XJ26]+[.XK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XU26]+[.XV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YF26]+[.YG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YQ26]+[.YR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ZB26]+[.ZC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ZM26]+[.ZN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ZX26]+[.ZY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AI26]+[.AAJ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AT26]+[.AAU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BE26]+[.ABF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BP26]+[.ABQ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CA26]+[.ACB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CL26]+[.ACM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CW26]+[.ACX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DH26]+[.ADI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DS26]+[.ADT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ED26]+[.AEE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EO26]+[.AEP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EZ26]+[.AFA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FK26]+[.AFL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FV26]+[.AFW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GG26]+[.AGH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GR26]+[.AGS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HC26]+[.AHD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HN26]+[.AHO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HY26]+[.AHZ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IJ26]+[.AIK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IU26]+[.AIV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JF26]+[.AJG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JQ26]+[.AJR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KB26]+[.AKC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KM26]+[.AKN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KX26]+[.AKY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LI26]+[.ALJ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LT26]+[.ALU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#REF!-[.AME26]+[.AMF26]" office:value-type="string" office:string-value="" calcext:value-type="error">
            <text:p>#RÉF !</text:p>
          </table:table-cell>
          <table:table-cell table:style-name="ce176" table:number-columns-repeated="2"/>
          <table:table-cell table:style-name="ce350" office:value-type="float" office:value="14" calcext:value-type="float">
            <text:p>14</text:p>
          </table:table-cell>
        </table:table-row>
        <table:table-row table:style-name="ro4">
          <table:table-cell table:style-name="ce35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79" calcext:value-type="float">
            <text:p>79,00</text:p>
          </table:table-cell>
          <table:table-cell table:style-name="ce178"/>
          <table:table-cell table:style-name="ce176" table:formula="of:=[.I26]-[.G27]+[.H27]" office:value-type="float" office:value="1934.85" calcext:value-type="float">
            <text:p>1 934,8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27]-[.G28]+[.H28]" office:value-type="float" office:value="1914.85" calcext:value-type="float">
            <text:p>1 914,8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28]-[.G29]+[.H29]" office:value-type="float" office:value="1880.85" calcext:value-type="float">
            <text:p>1 880,8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29]-[.G30]+[.H30]" office:value-type="float" office:value="1846.85" calcext:value-type="float">
            <text:p>1 846,8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IMPRIMERIE NATONA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Vignette Crit’Air</text:p>
          </table:table-cell>
          <table:table-cell table:style-name="ce287" office:value-type="float" office:value="3.62" calcext:value-type="float">
            <text:p>3,62</text:p>
          </table:table-cell>
          <table:table-cell table:style-name="ce178"/>
          <table:table-cell table:style-name="ce176" table:formula="of:=[.I30]-[.G31]+[.H31]" office:value-type="float" office:value="1843.23" calcext:value-type="float">
            <text:p>1 843,23</text:p>
          </table:table-cell>
          <table:table-cell table:style-name="ce176"/>
          <table:table-cell table:style-name="ce176" office:value-type="float" office:value="3.62" calcext:value-type="float">
            <text:p>3,62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350" office:value-type="float" office:value="17" calcext:value-type="float">
            <text:p>17</text:p>
          </table:table-cell>
          <table:table-cell table:style-name="ce155" office:value-type="string" calcext:value-type="string">
            <text:p>Dépôt</text:p>
          </table:table-cell>
          <table:table-cell table:style-name="ce159" office:value-type="string" calcext:value-type="string">
            <text:p>Espèce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Vranken de maman</text:p>
          </table:table-cell>
          <table:table-cell table:style-name="ce175"/>
          <table:table-cell table:style-name="ce290" office:value-type="float" office:value="100" calcext:value-type="float">
            <text:p>100,00</text:p>
          </table:table-cell>
          <table:table-cell table:style-name="ce176" table:formula="of:=[.I31]-[.G32]+[.H32]" office:value-type="float" office:value="1943.23" calcext:value-type="float">
            <text:p>1 943,23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ROY MERLIN</text:p>
          </table:table-cell>
          <table:table-cell table:style-name="ce163" office:value-type="string" calcext:value-type="string">
            <text:p>663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3.25" calcext:value-type="float">
            <text:p>3,25</text:p>
          </table:table-cell>
          <table:table-cell table:style-name="ce178"/>
          <table:table-cell table:style-name="ce176" table:formula="of:=[.I32]-[.G33]+[.H33]" office:value-type="float" office:value="1939.98" calcext:value-type="float">
            <text:p>1 939,98</text:p>
          </table:table-cell>
          <table:table-cell table:style-name="ce176"/>
          <table:table-cell table:style-name="ce176" office:value-type="float" office:value="3.25" calcext:value-type="float">
            <text:p>3,25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350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860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58.64" calcext:value-type="float">
            <text:p>58,64</text:p>
          </table:table-cell>
          <table:table-cell table:style-name="ce178"/>
          <table:table-cell table:style-name="ce176" table:formula="of:=[.I33]-[.G34]+[.H34]" office:value-type="float" office:value="1881.34" calcext:value-type="float">
            <text:p>1 881,34</text:p>
          </table:table-cell>
          <table:table-cell table:style-name="ce176" office:value-type="float" office:value="58.64" calcext:value-type="float">
            <text:p>58,64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ENGI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141.34" calcext:value-type="float">
            <text:p>141,34</text:p>
          </table:table-cell>
          <table:table-cell table:style-name="ce173"/>
          <table:table-cell table:style-name="ce176" table:formula="of:=[.I34]-[.G35]+[.H35]" office:value-type="float" office:value="1740" calcext:value-type="float">
            <text:p>1 740,0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string" calcext:value-type="string">
            <text:p>2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287" office:value-type="float" office:value="18.74" calcext:value-type="float">
            <text:p>18,74</text:p>
          </table:table-cell>
          <table:table-cell table:style-name="ce173"/>
          <table:table-cell table:style-name="ce176" table:formula="of:=[.I35]-[.G36]+[.H36]" office:value-type="float" office:value="1721.26" calcext:value-type="float">
            <text:p>1 721,2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0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9.63" calcext:value-type="float">
            <text:p>19,63</text:p>
          </table:table-cell>
          <table:table-cell table:style-name="ce173"/>
          <table:table-cell table:style-name="ce176" table:formula="of:=[.I36]-[.G37]+[.H37]" office:value-type="float" office:value="1701.63" calcext:value-type="float">
            <text:p>1 701,63</text:p>
          </table:table-cell>
          <table:table-cell table:style-name="ce176" office:value-type="float" office:value="19.63" calcext:value-type="float">
            <text:p>19,63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3 friands</text:p>
          </table:table-cell>
          <table:table-cell table:style-name="ce287" office:value-type="float" office:value="9.3" calcext:value-type="float">
            <text:p>9,30</text:p>
          </table:table-cell>
          <table:table-cell table:style-name="ce173"/>
          <table:table-cell table:style-name="ce176" table:formula="of:=[.I37]-[.G38]+[.H38]" office:value-type="float" office:value="1692.33" calcext:value-type="float">
            <text:p>1 692,33</text:p>
          </table:table-cell>
          <table:table-cell table:style-name="ce176" office:value-type="float" office:value="9.3" calcext:value-type="float">
            <text:p>9,30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0" office:value-type="float" office:value="23" calcext:value-type="float">
            <text:p>23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 office:value-type="string" calcext:value-type="string">
            <text:p>Octobre</text:p>
          </table:table-cell>
          <table:table-cell table:style-name="ce175"/>
          <table:table-cell table:style-name="ce286" office:value-type="float" office:value="398.1" calcext:value-type="float">
            <text:p>398,10</text:p>
          </table:table-cell>
          <table:table-cell table:style-name="ce176" table:formula="of:=[.I38]-[.G39]+[.H39]" office:value-type="float" office:value="2090.43" calcext:value-type="float">
            <text:p>2 090,43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Dr PETRY</text:p>
          </table:table-cell>
          <table:table-cell table:style-name="ce164"/>
          <table:table-cell table:style-name="ce168"/>
          <table:table-cell table:style-name="ce160" office:value-type="string" calcext:value-type="string">
            <text:p>2 détartrages/payé 1 seul</text:p>
          </table:table-cell>
          <table:table-cell table:style-name="ce288" office:value-type="float" office:value="46" calcext:value-type="float">
            <text:p>46,00</text:p>
          </table:table-cell>
          <table:table-cell table:style-name="ce176"/>
          <table:table-cell table:style-name="ce176" table:formula="of:=[.I39]-[.G40]+[.H40]" office:value-type="float" office:value="2044.43" calcext:value-type="float">
            <text:p>2 044,43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352" office:value-type="currency" office:currency="EUR" office:value="7.48" calcext:value-type="currency">
            <text:p>7,48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84.92" calcext:value-type="float">
            <text:p>84,92</text:p>
          </table:table-cell>
          <table:table-cell table:style-name="ce176"/>
          <table:table-cell table:style-name="ce176" table:formula="of:=[.I40]-[.G41]+[.H41]" office:value-type="float" office:value="1959.51" calcext:value-type="float">
            <text:p>1 959,51</text:p>
          </table:table-cell>
          <table:table-cell table:style-name="ce176" office:value-type="float" office:value="84.92" calcext:value-type="float">
            <text:p>84,92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25" calcext:value-type="float">
            <text:p>25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NESPRESSO</text:p>
          </table:table-cell>
          <table:table-cell table:style-name="ce164"/>
          <table:table-cell table:style-name="ce352"/>
          <table:table-cell table:style-name="ce160" office:value-type="string" calcext:value-type="string">
            <text:p>Ma commande</text:p>
          </table:table-cell>
          <table:table-cell table:style-name="ce288" office:value-type="float" office:value="49.95" calcext:value-type="float">
            <text:p>49,95</text:p>
          </table:table-cell>
          <table:table-cell table:style-name="ce176"/>
          <table:table-cell table:style-name="ce176" table:formula="of:=[.I41]-[.G42]+[.H42]" office:value-type="float" office:value="1909.56" calcext:value-type="float">
            <text:p>1 909,56</text:p>
          </table:table-cell>
          <table:table-cell table:style-name="ce176" office:value-type="float" office:value="49.95" calcext:value-type="float">
            <text:p>49,9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26" calcext:value-type="float">
            <text:p>26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/>
          <table:table-cell table:style-name="ce352"/>
          <table:table-cell table:style-name="ce160" office:value-type="string" calcext:value-type="string">
            <text:p>Courses</text:p>
          </table:table-cell>
          <table:table-cell table:style-name="ce288" office:value-type="float" office:value="11.49" calcext:value-type="float">
            <text:p>11,49</text:p>
          </table:table-cell>
          <table:table-cell table:style-name="ce176"/>
          <table:table-cell table:style-name="ce176" table:formula="of:=[.I42]-[.G43]+[.H43]" office:value-type="float" office:value="1898.07" calcext:value-type="float">
            <text:p>1 898,07</text:p>
          </table:table-cell>
          <table:table-cell table:style-name="ce176" office:value-type="float" office:value="11.49" calcext:value-type="float">
            <text:p>11,49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26" calcext:value-type="float">
            <text:p>26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CPAM</text:p>
          </table:table-cell>
          <table:table-cell table:style-name="ce164"/>
          <table:table-cell table:style-name="ce352"/>
          <table:table-cell table:style-name="ce160" office:value-type="string" calcext:value-type="string">
            <text:p>2 détartrages/payé 1 seul</text:p>
          </table:table-cell>
          <table:table-cell table:style-name="ce176"/>
          <table:table-cell table:style-name="ce288" office:value-type="float" office:value="37.4" calcext:value-type="float">
            <text:p>37,40</text:p>
          </table:table-cell>
          <table:table-cell table:style-name="ce176" table:formula="of:=[.I43]-[.G44]+[.H44]" office:value-type="float" office:value="1935.47" calcext:value-type="float">
            <text:p>1 935,4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rses</text:p>
          </table:table-cell>
          <table:table-cell table:style-name="ce288" office:value-type="float" office:value="9.34" calcext:value-type="float">
            <text:p>9,34</text:p>
          </table:table-cell>
          <table:table-cell table:style-name="ce176"/>
          <table:table-cell table:style-name="ce176" table:formula="of:=[.I44]-[.G45]+[.H45]" office:value-type="float" office:value="1926.13" calcext:value-type="float">
            <text:p>1 926,13</text:p>
          </table:table-cell>
          <table:table-cell table:style-name="ce176" office:value-type="float" office:value="9.34" calcext:value-type="float">
            <text:p>9,34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168" office:value-type="currency" office:currency="EUR" office:value="7.48" calcext:value-type="currency">
            <text:p>7,48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42.67" calcext:value-type="float">
            <text:p>42,67</text:p>
          </table:table-cell>
          <table:table-cell table:style-name="ce176"/>
          <table:table-cell table:style-name="ce176" table:formula="of:=[.I45]-[.G46]+[.H46]" office:value-type="float" office:value="1883.46" calcext:value-type="float">
            <text:p>1 883,46</text:p>
          </table:table-cell>
          <table:table-cell table:style-name="ce176" office:value-type="float" office:value="42.67" calcext:value-type="float">
            <text:p>42,67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29" calcext:value-type="float">
            <text:p>29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MALAKOFF MEDERIC</text:p>
          </table:table-cell>
          <table:table-cell table:style-name="ce164"/>
          <table:table-cell table:style-name="ce168"/>
          <table:table-cell table:style-name="ce160" office:value-type="string" calcext:value-type="string">
            <text:p>2 détartrages/payé 1 seul</text:p>
          </table:table-cell>
          <table:table-cell table:style-name="ce176"/>
          <table:table-cell table:style-name="ce288" office:value-type="float" office:value="4.6" calcext:value-type="float">
            <text:p>4,60</text:p>
          </table:table-cell>
          <table:table-cell table:style-name="ce176" table:formula="of:=[.I46]-[.G47]+[.H47]" office:value-type="float" office:value="1888.06" calcext:value-type="float">
            <text:p>1 888,0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168" office:value-type="currency" office:currency="EUR" office:value="7.48" calcext:value-type="currency">
            <text:p>7,48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18.99" calcext:value-type="float">
            <text:p>18,99</text:p>
          </table:table-cell>
          <table:table-cell table:style-name="ce176"/>
          <table:table-cell table:style-name="ce176" table:formula="of:=[.I47]-[.G48]+[.H48]" office:value-type="float" office:value="1869.07" calcext:value-type="float">
            <text:p>1 869,07</text:p>
          </table:table-cell>
          <table:table-cell table:style-name="ce176" office:value-type="float" office:value="6.09" calcext:value-type="float">
            <text:p>6,09</text:p>
          </table:table-cell>
          <table:table-cell table:style-name="ce176" office:value-type="float" office:value="12.9" calcext:value-type="float">
            <text:p>12,9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351" office:value-type="float" office:value="31" calcext:value-type="float">
            <text:p>31</text:p>
          </table:table-cell>
          <table:table-cell table:style-name="ce156" office:value-type="string" calcext:value-type="string">
            <text:p>Versement</text:p>
          </table:table-cell>
          <table:table-cell table:style-name="ce160" office:value-type="string" calcext:value-type="string">
            <text:p>Sur cpte dépôt 060</text:p>
          </table:table-cell>
          <table:table-cell table:style-name="ce164"/>
          <table:table-cell table:style-name="ce168"/>
          <table:table-cell table:style-name="ce160" office:value-type="string" calcext:value-type="string">
            <text:p>Versement libre</text:p>
          </table:table-cell>
          <table:table-cell table:style-name="ce288" office:value-type="float" office:value="1150" calcext:value-type="float">
            <text:p>1 150,00</text:p>
          </table:table-cell>
          <table:table-cell table:style-name="ce176"/>
          <table:table-cell table:style-name="ce176" table:formula="of:=[.I48]-[.G49]+[.H49]" office:value-type="float" office:value="719.07" calcext:value-type="float">
            <text:p>719,0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35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168"/>
          <table:table-cell table:style-name="ce160" office:value-type="string" calcext:value-type="string">
            <text:p>Gas-Oil</text:p>
          </table:table-cell>
          <table:table-cell table:style-name="ce288" office:value-type="float" office:value="7.17" calcext:value-type="float">
            <text:p>7,17</text:p>
          </table:table-cell>
          <table:table-cell table:style-name="ce176"/>
          <table:table-cell table:style-name="ce176" table:formula="of:=[.I49]-[.G50]+[.H50]" office:value-type="float" office:value="711.9" calcext:value-type="float">
            <text:p>711,90</text:p>
          </table:table-cell>
          <table:table-cell table:style-name="ce176" office:value-type="float" office:value="7.17" calcext:value-type="float">
            <text:p>7,17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35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BRIGITTE FLEURS</text:p>
          </table:table-cell>
          <table:table-cell table:style-name="ce164"/>
          <table:table-cell table:style-name="ce168"/>
          <table:table-cell table:style-name="ce160" office:value-type="string" calcext:value-type="string">
            <text:p>Pour papa</text:p>
          </table:table-cell>
          <table:table-cell table:style-name="ce288" office:value-type="float" office:value="30" calcext:value-type="float">
            <text:p>30,00</text:p>
          </table:table-cell>
          <table:table-cell table:style-name="ce176"/>
          <table:table-cell table:style-name="ce176" table:formula="of:=[.I50]-[.G51]+[.H51]" office:value-type="float" office:value="681.9" calcext:value-type="float">
            <text:p>681,90</text:p>
          </table:table-cell>
          <table:table-cell table:style-name="ce176"/>
          <table:table-cell table:style-name="ce176" office:value-type="float" office:value="30" calcext:value-type="float">
            <text:p>30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35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ARREFOUR Market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rses</text:p>
          </table:table-cell>
          <table:table-cell table:style-name="ce288" office:value-type="float" office:value="6.45" calcext:value-type="float">
            <text:p>6,45</text:p>
          </table:table-cell>
          <table:table-cell table:style-name="ce176"/>
          <table:table-cell table:style-name="ce176" table:formula="of:=[.I51]-[.G52]+[.H52]" office:value-type="float" office:value="675.45" calcext:value-type="float">
            <text:p>675,45</text:p>
          </table:table-cell>
          <table:table-cell table:style-name="ce176" office:value-type="float" office:value="6.45" calcext:value-type="float">
            <text:p>6,4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2"/>
          <table:table-cell table:style-name="ce354" table:formula="of:=[.I52]-[.G53]+[.H53]" office:value-type="float" office:value="675.45" calcext:value-type="float">
            <text:p>675,45</text:p>
          </table:table-cell>
          <table:table-cell table:style-name="ce348" table:formula="of:=SUM([.J5:.J52])" office:value-type="float" office:value="550.47" calcext:value-type="float">
            <text:p>550,47</text:p>
          </table:table-cell>
          <table:table-cell table:style-name="ce349" table:formula="of:=SUM([.K5:.K52])" office:value-type="float" office:value="120.92" calcext:value-type="float">
            <text:p>120,92</text:p>
          </table:table-cell>
          <table:table-cell table:style-name="ce184"/>
          <table:table-cell table:number-columns-repeated="1012"/>
        </table:table-row>
        <table:table-row table:style-name="ro1" table:number-rows-repeated="5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column table:style-name="co10" table:number-columns-repeated="960" table:default-cell-style-name="Default"/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9" table:number-rows-spanned="1">
            <text:p>NOVEMBRE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101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101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173" table:number-columns-repeated="2"/>
          <table:table-cell table:style-name="ce176" office:value-type="float" office:value="675.45" calcext:value-type="float">
            <text:p>675,4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2017.3" calcext:value-type="float">
            <text:p>2 017,3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3"/>
          <table:table-cell table:style-name="ce286" office:value-type="float" office:value="567.1" calcext:value-type="float">
            <text:p>567,10</text:p>
          </table:table-cell>
          <table:table-cell table:style-name="ce176" table:formula="of:=[.I6]-[.G7]+[.H7]" office:value-type="float" office:value="2584.4" calcext:value-type="float">
            <text:p>2 584,4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3"/>
          <table:table-cell table:style-name="ce286" office:value-type="float" office:value="93.36" calcext:value-type="float">
            <text:p>93,36</text:p>
          </table:table-cell>
          <table:table-cell table:style-name="ce176" table:formula="of:=[.I7]-[.G8]+[.H8]" office:value-type="float" office:value="2677.76" calcext:value-type="float">
            <text:p>2 677,7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2966.75" calcext:value-type="float">
            <text:p>2 966,7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3"/>
          <table:table-cell table:style-name="ce286" office:value-type="float" office:value="40.35" calcext:value-type="float">
            <text:p>40,35</text:p>
          </table:table-cell>
          <table:table-cell table:style-name="ce176" table:formula="of:=[.I9]-[.G10]+[.H10]" office:value-type="float" office:value="3007.1" calcext:value-type="float">
            <text:p>3 007,1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857.1" calcext:value-type="float">
            <text:p>2 857,1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856.1" calcext:value-type="float">
            <text:p>2 856,1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2854.1" calcext:value-type="float">
            <text:p>2 854,1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900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6" office:value-type="float" office:value="48.91" calcext:value-type="float">
            <text:p>48,91</text:p>
          </table:table-cell>
          <table:table-cell table:style-name="ce178"/>
          <table:table-cell table:style-name="ce176" table:formula="of:=[.I13]-[.G14]+[.H14]" office:value-type="float" office:value="2805.19" calcext:value-type="float">
            <text:p>2 805,19</text:p>
          </table:table-cell>
          <table:table-cell table:style-name="ce176" office:value-type="float" office:value="48.91" calcext:value-type="float">
            <text:p>48,91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ULTURE PA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6" office:value-type="float" office:value="23" calcext:value-type="float">
            <text:p>23,00</text:p>
          </table:table-cell>
          <table:table-cell table:style-name="ce178"/>
          <table:table-cell table:style-name="ce176" table:formula="of:=[.I14]-[.G15]+[.H15]" office:value-type="float" office:value="2782.19" calcext:value-type="float">
            <text:p>2 782,19</text:p>
          </table:table-cell>
          <table:table-cell table:style-name="ce176"/>
          <table:table-cell table:style-name="ce176" office:value-type="float" office:value="23" calcext:value-type="float">
            <text:p>23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" calcext:value-type="float">
            <text:p>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Mondelang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6" office:value-type="float" office:value="10.12" calcext:value-type="float">
            <text:p>10,12</text:p>
          </table:table-cell>
          <table:table-cell table:style-name="ce178"/>
          <table:table-cell table:style-name="ce176" table:formula="of:=[.I15]-[.G16]+[.H16]" office:value-type="float" office:value="2772.07" calcext:value-type="float">
            <text:p>2 772,07</text:p>
          </table:table-cell>
          <table:table-cell table:style-name="ce176" office:value-type="float" office:value="10.12" calcext:value-type="float">
            <text:p>10,12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/>
          <table:table-cell table:style-name="ce159" office:value-type="string" calcext:value-type="string">
            <text:p>Fraisier pour chez Carole</text:p>
          </table:table-cell>
          <table:table-cell table:style-name="ce286" office:value-type="float" office:value="17.5" calcext:value-type="float">
            <text:p>17,50</text:p>
          </table:table-cell>
          <table:table-cell table:style-name="ce178"/>
          <table:table-cell table:style-name="ce176" table:formula="of:=[.I16]-[.G17]+[.H17]" office:value-type="float" office:value="2754.57" calcext:value-type="float">
            <text:p>2 754,57</text:p>
          </table:table-cell>
          <table:table-cell table:style-name="ce176"/>
          <table:table-cell table:style-name="ce176" office:value-type="float" office:value="17.5" calcext:value-type="float">
            <text:p>17,5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A POSTE Amnévil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chat de timbres</text:p>
          </table:table-cell>
          <table:table-cell table:style-name="ce286" office:value-type="float" office:value="11.86" calcext:value-type="float">
            <text:p>11,86</text:p>
          </table:table-cell>
          <table:table-cell table:style-name="ce178"/>
          <table:table-cell table:style-name="ce176" table:formula="of:=[.I17]-[.G18]+[.H18]" office:value-type="float" office:value="2742.71" calcext:value-type="float">
            <text:p>2 742,71</text:p>
          </table:table-cell>
          <table:table-cell table:style-name="ce176"/>
          <table:table-cell table:style-name="ce176" office:value-type="float" office:value="11.86" calcext:value-type="float">
            <text:p>11,86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PAYPAL</text:p>
          </table:table-cell>
          <table:table-cell table:style-name="ce159" office:value-type="string" calcext:value-type="string">
            <text:p>ATLAS FOR ME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ean + polo</text:p>
          </table:table-cell>
          <table:table-cell table:style-name="ce286" office:value-type="float" office:value="34.5" calcext:value-type="float">
            <text:p>34,50</text:p>
          </table:table-cell>
          <table:table-cell table:style-name="ce178"/>
          <table:table-cell table:style-name="ce176" table:formula="of:=[.I18]-[.G19]+[.H19]" office:value-type="float" office:value="2708.21" calcext:value-type="float">
            <text:p>2 708,21</text:p>
          </table:table-cell>
          <table:table-cell table:style-name="ce176"/>
          <table:table-cell table:style-name="ce176" office:value-type="float" office:value="34.5" calcext:value-type="float">
            <text:p>34,5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U PETIT SOULIE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Mes bottines</text:p>
          </table:table-cell>
          <table:table-cell table:style-name="ce286" office:value-type="float" office:value="99" calcext:value-type="float">
            <text:p>99,00</text:p>
          </table:table-cell>
          <table:table-cell table:style-name="ce178"/>
          <table:table-cell table:style-name="ce176" table:formula="of:=[.I19]-[.G20]+[.H20]" office:value-type="float" office:value="2609.21" calcext:value-type="float">
            <text:p>2 609,21</text:p>
          </table:table-cell>
          <table:table-cell table:style-name="ce176"/>
          <table:table-cell table:style-name="ce176" office:value-type="float" office:value="99" calcext:value-type="float">
            <text:p>99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ROMA CAFF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6" office:value-type="float" office:value="48.4" calcext:value-type="float">
            <text:p>48,40</text:p>
          </table:table-cell>
          <table:table-cell table:style-name="ce178"/>
          <table:table-cell table:style-name="ce176" table:formula="of:=[.I20]-[.G21]+[.H21]" office:value-type="float" office:value="2560.81" calcext:value-type="float">
            <text:p>2 560,81</text:p>
          </table:table-cell>
          <table:table-cell table:style-name="ce176"/>
          <table:table-cell table:style-name="ce176" office:value-type="float" office:value="48.4" calcext:value-type="float">
            <text:p>48,4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 office:value-type="currency" office:currency="EUR" office:value="12.93" calcext:value-type="currency">
            <text:p>12,93 €</text:p>
          </table:table-cell>
          <table:table-cell table:style-name="ce159" office:value-type="string" calcext:value-type="string">
            <text:p>Courses</text:p>
          </table:table-cell>
          <table:table-cell table:style-name="ce286" office:value-type="float" office:value="123.28" calcext:value-type="float">
            <text:p>123,28</text:p>
          </table:table-cell>
          <table:table-cell table:style-name="ce178"/>
          <table:table-cell table:style-name="ce176" table:formula="of:=[.I21]-[.G22]+[.H22]" office:value-type="float" office:value="2437.53" calcext:value-type="float">
            <text:p>2 437,53</text:p>
          </table:table-cell>
          <table:table-cell table:style-name="ce176" office:value-type="float" office:value="123.28" calcext:value-type="float">
            <text:p>123,28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5" calcext:value-type="float">
            <text:p>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6" office:value-type="float" office:value="54.64" calcext:value-type="float">
            <text:p>54,64</text:p>
          </table:table-cell>
          <table:table-cell table:style-name="ce178"/>
          <table:table-cell table:style-name="ce176" table:formula="of:=[.I22]-[.G23]+[.H23]" office:value-type="float" office:value="2382.89" calcext:value-type="float">
            <text:p>2 382,89</text:p>
          </table:table-cell>
          <table:table-cell table:style-name="ce176" office:value-type="float" office:value="54.64" calcext:value-type="float">
            <text:p>54,64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23]-[.G24]+[.H24]" office:value-type="float" office:value="2352.9" calcext:value-type="float">
            <text:p>2 352,9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Fabrice MOREAU 1 Fil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3 cartons de champagne</text:p>
          </table:table-cell>
          <table:table-cell table:style-name="ce287" office:value-type="float" office:value="259.2" calcext:value-type="float">
            <text:p>259,20</text:p>
          </table:table-cell>
          <table:table-cell table:style-name="ce178"/>
          <table:table-cell table:style-name="ce176" table:formula="of:=[.I24]-[.G25]+[.H25]" office:value-type="float" office:value="2093.7" calcext:value-type="float">
            <text:p>2 093,70</text:p>
          </table:table-cell>
          <table:table-cell table:style-name="ce176"/>
          <table:table-cell table:style-name="ce176" office:value-type="float" office:value="259.2" calcext:value-type="float">
            <text:p>259,2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920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55.75" calcext:value-type="float">
            <text:p>55,75</text:p>
          </table:table-cell>
          <table:table-cell table:style-name="ce178"/>
          <table:table-cell table:style-name="ce176" table:formula="of:=[.I25]-[.G26]+[.H26]" office:value-type="float" office:value="2037.95" calcext:value-type="float">
            <text:p>2 037,95</text:p>
          </table:table-cell>
          <table:table-cell table:style-name="ce176" office:value-type="float" office:value="55.75" calcext:value-type="float">
            <text:p>55,7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SPACE CULTURE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Loto + 2 grattages</text:p>
          </table:table-cell>
          <table:table-cell table:style-name="ce287" office:value-type="float" office:value="16" calcext:value-type="float">
            <text:p>16,00</text:p>
          </table:table-cell>
          <table:table-cell table:style-name="ce178"/>
          <table:table-cell table:style-name="ce176" table:formula="of:=[.I26]-[.G27]+[.H27]" office:value-type="float" office:value="2021.95" calcext:value-type="float">
            <text:p>2 021,95</text:p>
          </table:table-cell>
          <table:table-cell table:style-name="ce176"/>
          <table:table-cell table:style-name="ce176" office:value-type="float" office:value="16" calcext:value-type="float">
            <text:p>16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27]-[.G28]+[.H28]" office:value-type="float" office:value="1920.95" calcext:value-type="float">
            <text:p>1 920,9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Électricité UE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70" calcext:value-type="float">
            <text:p>70,00</text:p>
          </table:table-cell>
          <table:table-cell table:style-name="ce178"/>
          <table:table-cell table:style-name="ce176" table:formula="of:=[.I28]-[.G29]+[.H29]" office:value-type="float" office:value="1850.95" calcext:value-type="float">
            <text:p>1 850,95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IAGO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 + soin</text:p>
          </table:table-cell>
          <table:table-cell table:style-name="ce287" office:value-type="float" office:value="75" calcext:value-type="float">
            <text:p>75,00</text:p>
          </table:table-cell>
          <table:table-cell table:style-name="ce178"/>
          <table:table-cell table:style-name="ce176" table:formula="of:=[.I29]-[.G30]+[.H30]" office:value-type="float" office:value="1775.95" calcext:value-type="float">
            <text:p>1 775,95</text:p>
          </table:table-cell>
          <table:table-cell table:style-name="ce176" office:value-type="float" office:value="75" calcext:value-type="float">
            <text:p>75,00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text:s/></text:p>
          </table:table-cell>
          <table:table-cell table:style-name="ce163" office:value-type="string" calcext:value-type="string">
            <text:p>1964</text:p>
          </table:table-cell>
          <table:table-cell table:style-name="ce167" office:value-type="currency" office:currency="EUR" office:value="1.5" calcext:value-type="currency">
            <text:p>1,50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81.38" calcext:value-type="float">
            <text:p>81,38</text:p>
          </table:table-cell>
          <table:table-cell table:style-name="ce178"/>
          <table:table-cell table:style-name="ce176" table:formula="of:=[.I30]-[.G31]+[.H31]" office:value-type="float" office:value="1694.57" calcext:value-type="float">
            <text:p>1 694,57</text:p>
          </table:table-cell>
          <table:table-cell table:style-name="ce176" office:value-type="float" office:value="81.38" calcext:value-type="float">
            <text:p>81,38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LDI Per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0.72" calcext:value-type="float">
            <text:p>10,72</text:p>
          </table:table-cell>
          <table:table-cell table:style-name="ce178"/>
          <table:table-cell table:style-name="ce176" table:formula="of:=[.I31]-[.G32]+[.H32]" office:value-type="float" office:value="1683.85" calcext:value-type="float">
            <text:p>1 683,85</text:p>
          </table:table-cell>
          <table:table-cell table:style-name="ce176" office:value-type="float" office:value="10.72" calcext:value-type="float">
            <text:p>10,72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32]-[.G33]+[.H33]" office:value-type="float" office:value="1677.86" calcext:value-type="float">
            <text:p>1 677,86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32]-[.R33]+[.S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32]-[.AC33]+[.AD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P32]-[.AN33]+[.AO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A32]-[.AY33]+[.AZ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L32]-[.BJ33]+[.BK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W32]-[.BU33]+[.BV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CH32]-[.CF33]+[.CG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CS32]-[.CQ33]+[.CR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D32]-[.DB33]+[.DC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O32]-[.DM33]+[.DN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Z32]-[.DX33]+[.DY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EK32]-[.EI33]+[.EJ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EV32]-[.ET33]+[.EU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FG32]-[.FE33]+[.FF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FR32]-[.FP33]+[.FQ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C32]-[.GA33]+[.GB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N32]-[.GL33]+[.GM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Y32]-[.GW33]+[.GX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HJ32]-[.HH33]+[.HI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HU32]-[.HS33]+[.HT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F32]-[.ID33]+[.IE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Q32]-[.IO33]+[.IP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B32]-[.IZ33]+[.JA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M32]-[.JK33]+[.JL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X32]-[.JV33]+[.JW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KI32]-[.KG33]+[.KH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KT32]-[.KR33]+[.KS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LE32]-[.LC33]+[.LD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LP32]-[.LN33]+[.LO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A32]-[.LY33]+[.LZ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L32]-[.MJ33]+[.MK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W32]-[.MU33]+[.MV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NH32]-[.NF33]+[.NG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NS32]-[.NQ33]+[.NR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D32]-[.OB33]+[.OC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O32]-[.OM33]+[.ON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Z32]-[.OX33]+[.OY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PK32]-[.PI33]+[.PJ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PV32]-[.PT33]+[.PU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QG32]-[.QE33]+[.QF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QR32]-[.QP33]+[.QQ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C32]-[.RA33]+[.RB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N32]-[.RL33]+[.RM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Y32]-[.RW33]+[.RX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SJ32]-[.SH33]+[.SI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SU32]-[.SS33]+[.ST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F32]-[.TD33]+[.TE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Q32]-[.TO33]+[.TP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B32]-[.TZ33]+[.UA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M32]-[.UK33]+[.UL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X32]-[.UV33]+[.UW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VI32]-[.VG33]+[.VH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VT32]-[.VR33]+[.VS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WE32]-[.WC33]+[.WD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WP32]-[.WN33]+[.WO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A32]-[.WY33]+[.WZ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L32]-[.XJ33]+[.XK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W32]-[.XU33]+[.XV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YH32]-[.YF33]+[.YG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YS32]-[.YQ33]+[.YR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D32]-[.ZB33]+[.ZC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O32]-[.ZM33]+[.ZN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Z32]-[.ZX33]+[.ZY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AK32]-[.AAI33]+[.AAJ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AV32]-[.AAT33]+[.AAU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BG32]-[.ABE33]+[.ABF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BR32]-[.ABP33]+[.ABQ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C32]-[.ACA33]+[.ACB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N32]-[.ACL33]+[.ACM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Y32]-[.ACW33]+[.ACX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DJ32]-[.ADH33]+[.ADI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DU32]-[.ADS33]+[.ADT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F32]-[.AED33]+[.AEE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Q32]-[.AEO33]+[.AEP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B32]-[.AEZ33]+[.AFA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M32]-[.AFK33]+[.AFL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X32]-[.AFV33]+[.AFW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GI32]-[.AGG33]+[.AGH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GT32]-[.AGR33]+[.AGS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HE32]-[.AHC33]+[.AHD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HP32]-[.AHN33]+[.AHO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A32]-[.AHY33]+[.AHZ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L32]-[.AIJ33]+[.AIK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W32]-[.AIU33]+[.AIV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JH32]-[.AJF33]+[.AJG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JS32]-[.AJQ33]+[.AJR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D32]-[.AKB33]+[.AKC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O32]-[.AKM33]+[.AKN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Z32]-[.AKX33]+[.AKY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LK32]-[.ALI33]+[.ALJ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LV32]-[.ALT33]+[.ALU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MG32]-[.AME33]+[.AMF33]" office:value-type="float" office:value="-5.99" calcext:value-type="float">
            <text:p>-5,99</text:p>
          </table:table-cell>
          <table:table-cell table:style-name="ce176" table:number-columns-repeated="2"/>
          <table:table-cell table:style-name="ce239" office:value-type="float" office:value="13" calcext:value-type="float">
            <text:p>13</text:p>
          </table:table-cell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Pharmacie du Justemon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Brossettes</text:p>
          </table:table-cell>
          <table:table-cell table:style-name="ce287" office:value-type="float" office:value="10.5" calcext:value-type="float">
            <text:p>10,50</text:p>
          </table:table-cell>
          <table:table-cell table:style-name="ce178"/>
          <table:table-cell table:style-name="ce176" table:formula="of:=[.I33]-[.G34]+[.H34]" office:value-type="float" office:value="1667.36" calcext:value-type="float">
            <text:p>1 667,36</text:p>
          </table:table-cell>
          <table:table-cell table:style-name="ce176" office:value-type="float" office:value="10.5" calcext:value-type="float">
            <text:p>10,50</text:p>
          </table:table-cell>
          <table:table-cell table:style-name="ce176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</table:table-row>
        <table:table-row table:style-name="ro4">
          <table:table-cell table:style-name="ce239" office:value-type="float" office:value="13" calcext:value-type="float">
            <text:p>1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TARTINES ET GRIL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vec MIMI ET Denis</text:p>
          </table:table-cell>
          <table:table-cell table:style-name="ce287" office:value-type="float" office:value="136.7" calcext:value-type="float">
            <text:p>136,70</text:p>
          </table:table-cell>
          <table:table-cell table:style-name="ce178"/>
          <table:table-cell table:style-name="ce176" table:formula="of:=[.I34]-[.G35]+[.H35]" office:value-type="float" office:value="1530.66" calcext:value-type="float">
            <text:p>1 530,66</text:p>
          </table:table-cell>
          <table:table-cell table:style-name="ce176"/>
          <table:table-cell table:style-name="ce176" office:value-type="float" office:value="136.7" calcext:value-type="float">
            <text:p>136,70</text:p>
          </table:table-cell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287"/>
          <table:table-cell table:style-name="ce178"/>
          <table:table-cell table:style-name="ce176" table:number-columns-repeated="3"/>
          <table:table-cell table:style-name="ce239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 SITE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35]-[.G36]+[.H36]" office:value-type="float" office:value="1514.16" calcext:value-type="float">
            <text:p>1 514,1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405</text:p>
          </table:table-cell>
          <table:table-cell table:style-name="ce159" office:value-type="string" calcext:value-type="string">
            <text:p>WUNSCH &amp; MAN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nous et Carole</text:p>
          </table:table-cell>
          <table:table-cell table:style-name="ce287" office:value-type="float" office:value="153.6" calcext:value-type="float">
            <text:p>153,60</text:p>
          </table:table-cell>
          <table:table-cell table:style-name="ce178"/>
          <table:table-cell table:style-name="ce176" table:formula="of:=[.I36]-[.G37]+[.H37]" office:value-type="float" office:value="1360.56" calcext:value-type="float">
            <text:p>1 360,56</text:p>
          </table:table-cell>
          <table:table-cell table:style-name="ce176"/>
          <table:table-cell table:style-name="ce176" office:value-type="float" office:value="153.6" calcext:value-type="float">
            <text:p>153,6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37]-[.G38]+[.H38]" office:value-type="float" office:value="1340.56" calcext:value-type="float">
            <text:p>1 340,5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38]-[.G39]+[.H39]" office:value-type="float" office:value="1306.56" calcext:value-type="float">
            <text:p>1 306,5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7.66" calcext:value-type="float">
            <text:p>7,66</text:p>
          </table:table-cell>
          <table:table-cell table:style-name="ce178"/>
          <table:table-cell table:style-name="ce176" table:formula="of:=[.I39]-[.G40]+[.H40]" office:value-type="float" office:value="1298.9" calcext:value-type="float">
            <text:p>1 298,90</text:p>
          </table:table-cell>
          <table:table-cell table:style-name="ce176" office:value-type="float" office:value="7.66" calcext:value-type="float">
            <text:p>7,66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OR’AUDI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2 boîtes de piles</text:p>
          </table:table-cell>
          <table:table-cell table:style-name="ce287" office:value-type="float" office:value="13" calcext:value-type="float">
            <text:p>13,00</text:p>
          </table:table-cell>
          <table:table-cell table:style-name="ce178"/>
          <table:table-cell table:style-name="ce176" table:formula="of:=[.I40]-[.G41]+[.H41]" office:value-type="float" office:value="1285.9" calcext:value-type="float">
            <text:p>1 285,90</text:p>
          </table:table-cell>
          <table:table-cell table:style-name="ce176"/>
          <table:table-cell table:style-name="ce176" office:value-type="float" office:value="13" calcext:value-type="float">
            <text:p>13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5" calcext:value-type="float">
            <text:p>15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A TAVERNE DU BRASSEU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St Eloi</text:p>
          </table:table-cell>
          <table:table-cell table:style-name="ce287" office:value-type="float" office:value="38.33" calcext:value-type="float">
            <text:p>38,33</text:p>
          </table:table-cell>
          <table:table-cell table:style-name="ce178"/>
          <table:table-cell table:style-name="ce176" table:formula="of:=[.I41]-[.G42]+[.H42]" office:value-type="float" office:value="1247.57" calcext:value-type="float">
            <text:p>1 247,57</text:p>
          </table:table-cell>
          <table:table-cell table:style-name="ce176"/>
          <table:table-cell table:style-name="ce176" office:value-type="float" office:value="38.33" calcext:value-type="float">
            <text:p>38,33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Mondelang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Fleurs et sacs</text:p>
          </table:table-cell>
          <table:table-cell table:style-name="ce287" office:value-type="float" office:value="31.96" calcext:value-type="float">
            <text:p>31,96</text:p>
          </table:table-cell>
          <table:table-cell table:style-name="ce178"/>
          <table:table-cell table:style-name="ce176" table:formula="of:=[.I42]-[.G43]+[.H43]" office:value-type="float" office:value="1215.61" calcext:value-type="float">
            <text:p>1 215,61</text:p>
          </table:table-cell>
          <table:table-cell table:style-name="ce176"/>
          <table:table-cell table:style-name="ce176" office:value-type="float" office:value="31.96" calcext:value-type="float">
            <text:p>31,96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GEM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Baskets Gaby</text:p>
          </table:table-cell>
          <table:table-cell table:style-name="ce287" office:value-type="float" office:value="20" calcext:value-type="float">
            <text:p>20,00</text:p>
          </table:table-cell>
          <table:table-cell table:style-name="ce178"/>
          <table:table-cell table:style-name="ce176" table:formula="of:=[.I43]-[.G44]+[.H44]" office:value-type="float" office:value="1195.61" calcext:value-type="float">
            <text:p>1 195,61</text:p>
          </table:table-cell>
          <table:table-cell table:style-name="ce176"/>
          <table:table-cell table:style-name="ce176" office:value-type="float" office:value="20" calcext:value-type="float">
            <text:p>20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48" calcext:value-type="currency">
            <text:p>7,48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111.36" calcext:value-type="float">
            <text:p>111,36</text:p>
          </table:table-cell>
          <table:table-cell table:style-name="ce178"/>
          <table:table-cell table:style-name="ce176" table:formula="of:=[.I44]-[.G45]+[.H45]" office:value-type="float" office:value="1084.25" calcext:value-type="float">
            <text:p>1 084,25</text:p>
          </table:table-cell>
          <table:table-cell table:style-name="ce176" office:value-type="float" office:value="111.36" calcext:value-type="float">
            <text:p>111,36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48" calcext:value-type="currency">
            <text:p>7,48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2.48" calcext:value-type="float">
            <text:p>2,48</text:p>
          </table:table-cell>
          <table:table-cell table:style-name="ce178"/>
          <table:table-cell table:style-name="ce176" table:formula="of:=[.I45]-[.G46]+[.H46]" office:value-type="float" office:value="1081.77" calcext:value-type="float">
            <text:p>1 081,77</text:p>
          </table:table-cell>
          <table:table-cell table:style-name="ce176" office:value-type="float" office:value="2.48" calcext:value-type="float">
            <text:p>2,48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RREFOUR Contac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6.45" calcext:value-type="float">
            <text:p>6,45</text:p>
          </table:table-cell>
          <table:table-cell table:style-name="ce178"/>
          <table:table-cell table:style-name="ce176" table:formula="of:=[.I46]-[.G47]+[.H47]" office:value-type="float" office:value="1075.32" calcext:value-type="float">
            <text:p>1 075,32</text:p>
          </table:table-cell>
          <table:table-cell table:style-name="ce176" office:value-type="float" office:value="6.45" calcext:value-type="float">
            <text:p>6,4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ARREFOUR Contac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3.1" calcext:value-type="float">
            <text:p>3,10</text:p>
          </table:table-cell>
          <table:table-cell table:style-name="ce178"/>
          <table:table-cell table:style-name="ce176" table:formula="of:=[.I47]-[.G48]+[.H48]" office:value-type="float" office:value="1072.22" calcext:value-type="float">
            <text:p>1 072,22</text:p>
          </table:table-cell>
          <table:table-cell table:style-name="ce176" office:value-type="float" office:value="3.1" calcext:value-type="float">
            <text:p>3,10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0.11" calcext:value-type="float">
            <text:p>10,11</text:p>
          </table:table-cell>
          <table:table-cell table:style-name="ce178"/>
          <table:table-cell table:style-name="ce176" table:formula="of:=[.I48]-[.G49]+[.H49]" office:value-type="float" office:value="1062.11" calcext:value-type="float">
            <text:p>1 062,11</text:p>
          </table:table-cell>
          <table:table-cell table:style-name="ce176" office:value-type="float" office:value="10.11" calcext:value-type="float">
            <text:p>10,11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ENGI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141.34" calcext:value-type="float">
            <text:p>141,34</text:p>
          </table:table-cell>
          <table:table-cell table:style-name="ce173"/>
          <table:table-cell table:style-name="ce176" table:formula="of:=[.I49]-[.G50]+[.H50]" office:value-type="float" office:value="920.77" calcext:value-type="float">
            <text:p>920,7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287" office:value-type="float" office:value="19.79" calcext:value-type="float">
            <text:p>19,79</text:p>
          </table:table-cell>
          <table:table-cell table:style-name="ce173"/>
          <table:table-cell table:style-name="ce176" table:formula="of:=[.I50]-[.G51]+[.H51]" office:value-type="float" office:value="900.98" calcext:value-type="float">
            <text:p>900,98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42.25" calcext:value-type="float">
            <text:p>42,25</text:p>
          </table:table-cell>
          <table:table-cell table:style-name="ce173"/>
          <table:table-cell table:style-name="ce176" table:formula="of:=[.I51]-[.G52]+[.H52]" office:value-type="float" office:value="858.73" calcext:value-type="float">
            <text:p>858,73</text:p>
          </table:table-cell>
          <table:table-cell table:style-name="ce176" office:value-type="float" office:value="42.25" calcext:value-type="float">
            <text:p>42,25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SPACE CULTURE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Loto </text:p>
          </table:table-cell>
          <table:table-cell table:style-name="ce287" office:value-type="float" office:value="11" calcext:value-type="float">
            <text:p>11,00</text:p>
          </table:table-cell>
          <table:table-cell table:style-name="ce173"/>
          <table:table-cell table:style-name="ce176" table:formula="of:=[.I52]-[.G53]+[.H53]" office:value-type="float" office:value="847.73" calcext:value-type="float">
            <text:p>847,73</text:p>
          </table:table-cell>
          <table:table-cell table:style-name="ce176"/>
          <table:table-cell table:style-name="ce176" office:value-type="float" office:value="11" calcext:value-type="float">
            <text:p>11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1,50</text:p>
          </table:table-cell>
          <table:table-cell table:style-name="ce167" office:value-type="currency" office:currency="EUR" office:value="1.5" calcext:value-type="currency">
            <text:p>1,50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44.91" calcext:value-type="float">
            <text:p>44,91</text:p>
          </table:table-cell>
          <table:table-cell table:style-name="ce173"/>
          <table:table-cell table:style-name="ce176" table:formula="of:=[.I53]-[.G54]+[.H54]" office:value-type="float" office:value="802.82" calcext:value-type="float">
            <text:p>802,82</text:p>
          </table:table-cell>
          <table:table-cell table:style-name="ce176" office:value-type="float" office:value="44.91" calcext:value-type="float">
            <text:p>44,91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text:s/></text:p>
          </table:table-cell>
          <table:table-cell table:style-name="ce163" office:value-type="string" calcext:value-type="string">
            <text:p>1984</text:p>
          </table:table-cell>
          <table:table-cell table:style-name="ce167" office:value-type="currency" office:currency="EUR" office:value="12.38" calcext:value-type="currency">
            <text:p>12,38 €</text:p>
          </table:table-cell>
          <table:table-cell table:style-name="ce159" office:value-type="string" calcext:value-type="string">
            <text:p>Courses + maman</text:p>
          </table:table-cell>
          <table:table-cell table:style-name="ce287" office:value-type="float" office:value="52.86" calcext:value-type="float">
            <text:p>52,86</text:p>
          </table:table-cell>
          <table:table-cell table:style-name="ce173"/>
          <table:table-cell table:style-name="ce176" table:formula="of:=[.I54]-[.G55]+[.H55]" office:value-type="float" office:value="749.96" calcext:value-type="float">
            <text:p>749,96</text:p>
          </table:table-cell>
          <table:table-cell table:style-name="ce176" office:value-type="float" office:value="30.86" calcext:value-type="float">
            <text:p>30,86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39" office:value-type="float" office:value="22" calcext:value-type="float">
            <text:p>22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vembre</text:p>
          </table:table-cell>
          <table:table-cell table:style-name="ce175"/>
          <table:table-cell table:style-name="ce286" office:value-type="float" office:value="398.1" calcext:value-type="float">
            <text:p>398,10</text:p>
          </table:table-cell>
          <table:table-cell table:style-name="ce176" table:formula="of:=[.I55]-[.G56]+[.H56]" office:value-type="float" office:value="1148.06" calcext:value-type="float">
            <text:p>1 148,0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41" office:value-type="float" office:value="22" calcext:value-type="float">
            <text:p>22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rses</text:p>
          </table:table-cell>
          <table:table-cell table:style-name="ce288" office:value-type="float" office:value="10.63" calcext:value-type="float">
            <text:p>10,63</text:p>
          </table:table-cell>
          <table:table-cell table:style-name="ce176"/>
          <table:table-cell table:style-name="ce176" table:formula="of:=[.I56]-[.G57]+[.H57]" office:value-type="float" office:value="1137.43" calcext:value-type="float">
            <text:p>1 137,43</text:p>
          </table:table-cell>
          <table:table-cell table:style-name="ce176" office:value-type="float" office:value="10.63" calcext:value-type="float">
            <text:p>10,63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355" office:value-type="currency" office:currency="EUR" office:value="7.48" calcext:value-type="currency">
            <text:p>7,48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52.44" calcext:value-type="float">
            <text:p>52,44</text:p>
          </table:table-cell>
          <table:table-cell table:style-name="ce176"/>
          <table:table-cell table:style-name="ce176" table:formula="of:=[.I57]-[.G58]+[.H58]" office:value-type="float" office:value="1084.99" calcext:value-type="float">
            <text:p>1 084,99</text:p>
          </table:table-cell>
          <table:table-cell table:style-name="ce176" office:value-type="float" office:value="52.44" calcext:value-type="float">
            <text:p>52,44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41" office:value-type="float" office:value="25" calcext:value-type="float">
            <text:p>25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YVES ROCHER</text:p>
          </table:table-cell>
          <table:table-cell table:style-name="ce164"/>
          <table:table-cell table:style-name="ce168"/>
          <table:table-cell table:style-name="ce160" office:value-type="string" calcext:value-type="string">
            <text:p>EdP 100 ml pour Séverine</text:p>
          </table:table-cell>
          <table:table-cell table:style-name="ce288" office:value-type="float" office:value="27.5" calcext:value-type="float">
            <text:p>27,50</text:p>
          </table:table-cell>
          <table:table-cell table:style-name="ce176"/>
          <table:table-cell table:style-name="ce176" table:formula="of:=[.I58]-[.G59]+[.H59]" office:value-type="float" office:value="1057.49" calcext:value-type="float">
            <text:p>1 057,49</text:p>
          </table:table-cell>
          <table:table-cell table:style-name="ce176"/>
          <table:table-cell table:style-name="ce176" office:value-type="float" office:value="27.5" calcext:value-type="float">
            <text:p>27,5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 Jardin de Bellevu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Bon cadeau – boissons</text:p>
          </table:table-cell>
          <table:table-cell table:style-name="ce288" office:value-type="float" office:value="57" calcext:value-type="float">
            <text:p>57,00</text:p>
          </table:table-cell>
          <table:table-cell table:style-name="ce176"/>
          <table:table-cell table:style-name="ce176" table:formula="of:=[.I59]-[.G60]+[.H60]" office:value-type="float" office:value="1000.49" calcext:value-type="float">
            <text:p>1 000,49</text:p>
          </table:table-cell>
          <table:table-cell table:style-name="ce176"/>
          <table:table-cell table:style-name="ce176" office:value-type="float" office:value="57" calcext:value-type="float">
            <text:p>57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string" calcext:value-type="string">
            <text:p>29-1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ORA Foetz</text:p>
          </table:table-cell>
          <table:table-cell table:style-name="ce164"/>
          <table:table-cell table:style-name="ce168"/>
          <table:table-cell table:style-name="ce160" office:value-type="string" calcext:value-type="string">
            <text:p>Gas-oil</text:p>
          </table:table-cell>
          <table:table-cell table:style-name="ce288" office:value-type="float" office:value="52.93" calcext:value-type="float">
            <text:p>52,93</text:p>
          </table:table-cell>
          <table:table-cell table:style-name="ce176"/>
          <table:table-cell table:style-name="ce176" table:formula="of:=[.I60]-[.G61]+[.H61]" office:value-type="float" office:value="947.56" calcext:value-type="float">
            <text:p>947,56</text:p>
          </table:table-cell>
          <table:table-cell table:style-name="ce176" office:value-type="float" office:value="52.93" calcext:value-type="float">
            <text:p>52,93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41" office:value-type="string" calcext:value-type="string">
            <text:p>29-1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ORA Foetz</text:p>
          </table:table-cell>
          <table:table-cell table:style-name="ce164"/>
          <table:table-cell table:style-name="ce168" office:value-type="currency" office:currency="EUR" office:value="3.15" calcext:value-type="currency">
            <text:p>3,15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99.13" calcext:value-type="float">
            <text:p>99,13</text:p>
          </table:table-cell>
          <table:table-cell table:style-name="ce176"/>
          <table:table-cell table:style-name="ce176" table:formula="of:=[.I61]-[.G62]+[.H62]" office:value-type="float" office:value="848.43" calcext:value-type="float">
            <text:p>848,43</text:p>
          </table:table-cell>
          <table:table-cell table:style-name="ce176" office:value-type="float" office:value="99.13" calcext:value-type="float">
            <text:p>99,13</text:p>
          </table:table-cell>
          <table:table-cell table:style-name="ce176" table:number-columns-repeated="2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IDL</text:p>
          </table:table-cell>
          <table:table-cell table:style-name="ce164"/>
          <table:table-cell table:style-name="ce168"/>
          <table:table-cell table:style-name="ce160" office:value-type="string" calcext:value-type="string">
            <text:p><text:s/>Courses pour maman</text:p>
          </table:table-cell>
          <table:table-cell table:style-name="ce288" office:value-type="float" office:value="15.45" calcext:value-type="float">
            <text:p>15,45</text:p>
          </table:table-cell>
          <table:table-cell table:style-name="ce176"/>
          <table:table-cell table:style-name="ce176" table:formula="of:=[.I62]-[.G63]+[.H63]" office:value-type="float" office:value="832.98" calcext:value-type="float">
            <text:p>832,98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AU PETIT NIC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Pour Christiane Virgilio</text:p>
          </table:table-cell>
          <table:table-cell table:style-name="ce288" office:value-type="float" office:value="32.5" calcext:value-type="float">
            <text:p>32,50</text:p>
          </table:table-cell>
          <table:table-cell table:style-name="ce176"/>
          <table:table-cell table:style-name="ce176" table:formula="of:=[.I63]-[.G64]+[.H64]" office:value-type="float" office:value="800.48" calcext:value-type="float">
            <text:p>800,48</text:p>
          </table:table-cell>
          <table:table-cell table:style-name="ce176"/>
          <table:table-cell table:style-name="ce176" office:value-type="float" office:value="32.5" calcext:value-type="float">
            <text:p>32,5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float" office:value="406" calcext:value-type="float">
            <text:p>406</text:p>
          </table:table-cell>
          <table:table-cell table:style-name="ce160" office:value-type="string" calcext:value-type="string">
            <text:p>Pour Séverin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Enveloppe 40 ans</text:p>
          </table:table-cell>
          <table:table-cell table:style-name="ce176" office:value-type="float" office:value="200" calcext:value-type="float">
            <text:p>200,00</text:p>
          </table:table-cell>
          <table:table-cell table:style-name="ce176"/>
          <table:table-cell table:style-name="ce176" table:formula="of:=[.I64]-[.G65]+[.H65]" office:value-type="float" office:value="600.48" calcext:value-type="float">
            <text:p>600,48</text:p>
          </table:table-cell>
          <table:table-cell table:style-name="ce176"/>
          <table:table-cell table:style-name="ce176" office:value-type="float" office:value="200" calcext:value-type="float">
            <text:p>200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float" office:value="407" calcext:value-type="float">
            <text:p>407</text:p>
          </table:table-cell>
          <table:table-cell table:style-name="ce160" office:value-type="string" calcext:value-type="string">
            <text:p>Pour Pierr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Enveloppe 40 ans</text:p>
          </table:table-cell>
          <table:table-cell table:style-name="ce176" office:value-type="float" office:value="150" calcext:value-type="float">
            <text:p>150,00</text:p>
          </table:table-cell>
          <table:table-cell table:style-name="ce176"/>
          <table:table-cell table:style-name="ce176" table:formula="of:=[.I65]-[.G66]+[.H66]" office:value-type="float" office:value="450.48" calcext:value-type="float">
            <text:p>450,48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2"/>
          <table:table-cell table:style-name="ce176" table:formula="of:=[.I66]-[.G67]+[.H67]" office:value-type="float" office:value="450.48" calcext:value-type="float">
            <text:p>450,48</text:p>
          </table:table-cell>
          <table:table-cell table:style-name="ce179" table:formula="of:=SUM([.J5:.J66])" office:value-type="float" office:value="944.61" calcext:value-type="float">
            <text:p>944,61</text:p>
          </table:table-cell>
          <table:table-cell table:style-name="ce341" table:formula="of:=SUM([.K5:.K66])" office:value-type="float" office:value="1231.05" calcext:value-type="float">
            <text:p>1 231,05</text:p>
          </table:table-cell>
          <table:table-cell table:style-name="ce184"/>
          <table:table-cell table:number-columns-repeated="1012"/>
        </table:table-row>
        <table:table-row table:style-name="ro1" table:number-rows-repeated="5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column table:style-name="co10" table:number-columns-repeated="960" table:default-cell-style-name="Default"/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9" table:number-rows-spanned="1">
            <text:p>DECEMBRE 2019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101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1013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173" table:number-columns-repeated="2"/>
          <table:table-cell table:style-name="ce176" office:value-type="float" office:value="450.48" calcext:value-type="float">
            <text:p>450,48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3"/>
          <table:table-cell table:style-name="ce286" office:value-type="float" office:value="1341.85" calcext:value-type="float">
            <text:p>1 341,85</text:p>
          </table:table-cell>
          <table:table-cell table:style-name="ce176" table:formula="of:=[.I5]-[.G6]+[.H6]" office:value-type="float" office:value="1792.33" calcext:value-type="float">
            <text:p>1 792,3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3"/>
          <table:table-cell table:style-name="ce286" office:value-type="float" office:value="567.1" calcext:value-type="float">
            <text:p>567,10</text:p>
          </table:table-cell>
          <table:table-cell table:style-name="ce176" table:formula="of:=[.I6]-[.G7]+[.H7]" office:value-type="float" office:value="2359.43" calcext:value-type="float">
            <text:p>2 359,4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3"/>
          <table:table-cell table:style-name="ce286" office:value-type="float" office:value="93.36" calcext:value-type="float">
            <text:p>93,36</text:p>
          </table:table-cell>
          <table:table-cell table:style-name="ce176" table:formula="of:=[.I7]-[.G8]+[.H8]" office:value-type="float" office:value="2452.79" calcext:value-type="float">
            <text:p>2 452,79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3"/>
          <table:table-cell table:style-name="ce286" office:value-type="float" office:value="288.99" calcext:value-type="float">
            <text:p>288,99</text:p>
          </table:table-cell>
          <table:table-cell table:style-name="ce176" table:formula="of:=[.I8]-[.G9]+[.H9]" office:value-type="float" office:value="2741.78" calcext:value-type="float">
            <text:p>2 741,78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3"/>
          <table:table-cell table:style-name="ce286" office:value-type="float" office:value="40.35" calcext:value-type="float">
            <text:p>40,35</text:p>
          </table:table-cell>
          <table:table-cell table:style-name="ce176" table:formula="of:=[.I9]-[.G10]+[.H10]" office:value-type="float" office:value="2782.13" calcext:value-type="float">
            <text:p>2 782,1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6" office:value-type="float" office:value="150" calcext:value-type="float">
            <text:p>150,00</text:p>
          </table:table-cell>
          <table:table-cell table:style-name="ce178"/>
          <table:table-cell table:style-name="ce176" table:formula="of:=[.I10]-[.G11]+[.H11]" office:value-type="float" office:value="2632.13" calcext:value-type="float">
            <text:p>2 632,1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98" office:value-type="float" office:value="1" calcext:value-type="float">
            <text:p>1,00</text:p>
          </table:table-cell>
          <table:table-cell table:style-name="ce178"/>
          <table:table-cell table:style-name="ce176" table:formula="of:=[.I11]-[.G12]+[.H12]" office:value-type="float" office:value="2631.13" calcext:value-type="float">
            <text:p>2 631,1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6" office:value-type="float" office:value="2" calcext:value-type="float">
            <text:p>2,00</text:p>
          </table:table-cell>
          <table:table-cell table:style-name="ce178"/>
          <table:table-cell table:style-name="ce176" table:formula="of:=[.I12]-[.G13]+[.H13]" office:value-type="float" office:value="2629.13" calcext:value-type="float">
            <text:p>2 629,1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NESPRESS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Ma commande</text:p>
          </table:table-cell>
          <table:table-cell table:style-name="ce286" office:value-type="float" office:value="29.6" calcext:value-type="float">
            <text:p>29,60</text:p>
          </table:table-cell>
          <table:table-cell table:style-name="ce178"/>
          <table:table-cell table:style-name="ce176" table:formula="of:=[.I13]-[.G14]+[.H14]" office:value-type="float" office:value="2599.53" calcext:value-type="float">
            <text:p>2 599,53</text:p>
          </table:table-cell>
          <table:table-cell table:style-name="ce176" office:value-type="float" office:value="29.6" calcext:value-type="float">
            <text:p>29,60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" calcext:value-type="float">
            <text:p>2</text:p>
          </table:table-cell>
          <table:table-cell table:style-name="ce155" office:value-type="string" calcext:value-type="string">
            <text:p>408</text:p>
          </table:table-cell>
          <table:table-cell table:style-name="ce159" office:value-type="string" calcext:value-type="string">
            <text:p>BOMBARDIER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vision + Rotules</text:p>
          </table:table-cell>
          <table:table-cell table:style-name="ce286" office:value-type="float" office:value="1071.19" calcext:value-type="float">
            <text:p>1 071,19</text:p>
          </table:table-cell>
          <table:table-cell table:style-name="ce178"/>
          <table:table-cell table:style-name="ce176" table:formula="of:=[.I14]-[.G15]+[.H15]" office:value-type="float" office:value="1528.34" calcext:value-type="float">
            <text:p>1 528,34</text:p>
          </table:table-cell>
          <table:table-cell table:style-name="ce176"/>
          <table:table-cell table:style-name="ce295" office:value-type="float" office:value="1071.19" calcext:value-type="float">
            <text:p>1071,19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C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ssurance habitation</text:p>
          </table:table-cell>
          <table:table-cell table:style-name="ce286" office:value-type="float" office:value="440.87" calcext:value-type="float">
            <text:p>440,87</text:p>
          </table:table-cell>
          <table:table-cell table:style-name="ce178"/>
          <table:table-cell table:style-name="ce176" table:formula="of:=[.I15]-[.G16]+[.H16]" office:value-type="float" office:value="1087.47" calcext:value-type="float">
            <text:p>1 087,47</text:p>
          </table:table-cell>
          <table:table-cell table:style-name="ce176"/>
          <table:table-cell table:style-name="ce295" office:value-type="float" office:value="440.87" calcext:value-type="float">
            <text:p>440,87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r KLE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enouvellement</text:p>
          </table:table-cell>
          <table:table-cell table:style-name="ce286" office:value-type="float" office:value="25" calcext:value-type="float">
            <text:p>25,00</text:p>
          </table:table-cell>
          <table:table-cell table:style-name="ce178"/>
          <table:table-cell table:style-name="ce176" table:formula="of:=[.I16]-[.G17]+[.H17]" office:value-type="float" office:value="1062.47" calcext:value-type="float">
            <text:p>1 062,47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3" calcext:value-type="float">
            <text:p>3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6" office:value-type="float" office:value="7.34" calcext:value-type="float">
            <text:p>7,34</text:p>
          </table:table-cell>
          <table:table-cell table:style-name="ce178"/>
          <table:table-cell table:style-name="ce176" table:formula="of:=[.I17]-[.G18]+[.H18]" office:value-type="float" office:value="1055.13" calcext:value-type="float">
            <text:p>1 055,13</text:p>
          </table:table-cell>
          <table:table-cell table:style-name="ce176" office:value-type="float" office:value="7.34" calcext:value-type="float">
            <text:p>7,34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4" calcext:value-type="float">
            <text:p>4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à Sévér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dépenses de Noël</text:p>
          </table:table-cell>
          <table:table-cell table:style-name="ce286" office:value-type="float" office:value="400" calcext:value-type="float">
            <text:p>400,00</text:p>
          </table:table-cell>
          <table:table-cell table:style-name="ce178"/>
          <table:table-cell table:style-name="ce176" table:formula="of:=[.I18]-[.G19]+[.H19]" office:value-type="float" office:value="655.13" calcext:value-type="float">
            <text:p>655,13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29.99" calcext:value-type="float">
            <text:p>29,99</text:p>
          </table:table-cell>
          <table:table-cell table:style-name="ce178"/>
          <table:table-cell table:style-name="ce176" table:formula="of:=[.I19]-[.G20]+[.H20]" office:value-type="float" office:value="625.14" calcext:value-type="float">
            <text:p>625,14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2000</text:p>
          </table:table-cell>
          <table:table-cell table:style-name="ce167" office:value-type="currency" office:currency="EUR" office:value="12.53" calcext:value-type="currency">
            <text:p>12,53 €</text:p>
          </table:table-cell>
          <table:table-cell table:style-name="ce159" office:value-type="string" calcext:value-type="string">
            <text:p>Courses + maman</text:p>
          </table:table-cell>
          <table:table-cell table:style-name="ce287" office:value-type="float" office:value="108.88" calcext:value-type="float">
            <text:p>108,88</text:p>
          </table:table-cell>
          <table:table-cell table:style-name="ce178"/>
          <table:table-cell table:style-name="ce176" table:formula="of:=[.I20]-[.G21]+[.H21]" office:value-type="float" office:value="516.26" calcext:value-type="float">
            <text:p>516,26</text:p>
          </table:table-cell>
          <table:table-cell table:style-name="ce176" office:value-type="float" office:value="66.62" calcext:value-type="float">
            <text:p>66,62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SPACE CULTURE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Loto</text:p>
          </table:table-cell>
          <table:table-cell table:style-name="ce287" office:value-type="float" office:value="12" calcext:value-type="float">
            <text:p>12,00</text:p>
          </table:table-cell>
          <table:table-cell table:style-name="ce178"/>
          <table:table-cell table:style-name="ce176" table:formula="of:=[.I21]-[.G22]+[.H22]" office:value-type="float" office:value="504.26" calcext:value-type="float">
            <text:p>504,26</text:p>
          </table:table-cell>
          <table:table-cell table:style-name="ce176"/>
          <table:table-cell table:style-name="ce295" office:value-type="float" office:value="12" calcext:value-type="float">
            <text:p>12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emboursement</text:p>
          </table:table-cell>
          <table:table-cell table:style-name="ce175"/>
          <table:table-cell table:style-name="ce290" office:value-type="float" office:value="14.7" calcext:value-type="float">
            <text:p>14,70</text:p>
          </table:table-cell>
          <table:table-cell table:style-name="ce176" table:formula="of:=[.I22]-[.G23]+[.H23]" office:value-type="float" office:value="518.96" calcext:value-type="float">
            <text:p>518,96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6" calcext:value-type="float">
            <text:p>6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6.24" calcext:value-type="float">
            <text:p>6,24</text:p>
          </table:table-cell>
          <table:table-cell table:style-name="ce178"/>
          <table:table-cell table:style-name="ce176" table:formula="of:=[.I23]-[.G24]+[.H24]" office:value-type="float" office:value="512.72" calcext:value-type="float">
            <text:p>512,72</text:p>
          </table:table-cell>
          <table:table-cell table:style-name="ce176" office:value-type="float" office:value="6.24" calcext:value-type="float">
            <text:p>6,24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ESPACE CULTUREL</text:p>
          </table:table-cell>
          <table:table-cell table:style-name="ce163" office:value-type="string" calcext:value-type="string">
            <text:p>3000</text:p>
          </table:table-cell>
          <table:table-cell table:style-name="ce167" office:value-type="currency" office:currency="EUR" office:value="12.53" calcext:value-type="currency">
            <text:p>12,53 €</text:p>
          </table:table-cell>
          <table:table-cell table:style-name="ce159" office:value-type="string" calcext:value-type="string">
            <text:p>Galaxy A10</text:p>
          </table:table-cell>
          <table:table-cell table:style-name="ce287" office:value-type="float" office:value="159" calcext:value-type="float">
            <text:p>159,00</text:p>
          </table:table-cell>
          <table:table-cell table:style-name="ce178"/>
          <table:table-cell table:style-name="ce176" table:formula="of:=[.I24]-[.G25]+[.H25]" office:value-type="float" office:value="353.72" calcext:value-type="float">
            <text:p>353,72</text:p>
          </table:table-cell>
          <table:table-cell table:style-name="ce176"/>
          <table:table-cell table:style-name="ce295" office:value-type="float" office:value="159" calcext:value-type="float">
            <text:p>159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7" calcext:value-type="float">
            <text:p>7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CPAM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enouvellement</text:p>
          </table:table-cell>
          <table:table-cell table:style-name="ce175"/>
          <table:table-cell table:style-name="ce290" office:value-type="float" office:value="23" calcext:value-type="float">
            <text:p>23,00</text:p>
          </table:table-cell>
          <table:table-cell table:style-name="ce176" table:formula="of:=[.I25]-[.G26]+[.H26]" office:value-type="float" office:value="376.72" calcext:value-type="float">
            <text:p>376,72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8" calcext:value-type="float">
            <text:p>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3400</text:p>
          </table:table-cell>
          <table:table-cell table:style-name="ce167" office:value-type="currency" office:currency="EUR" office:value="12.53" calcext:value-type="currency">
            <text:p>12,53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58.84" calcext:value-type="float">
            <text:p>58,84</text:p>
          </table:table-cell>
          <table:table-cell table:style-name="ce178"/>
          <table:table-cell table:style-name="ce176" table:formula="of:=[.I26]-[.G27]+[.H27]" office:value-type="float" office:value="317.88" calcext:value-type="float">
            <text:p>317,88</text:p>
          </table:table-cell>
          <table:table-cell table:style-name="ce176" office:value-type="float" office:value="58.84" calcext:value-type="float">
            <text:p>58,84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9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EDERIC MALAKOFF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101" calcext:value-type="float">
            <text:p>101,00</text:p>
          </table:table-cell>
          <table:table-cell table:style-name="ce178"/>
          <table:table-cell table:style-name="ce176" table:formula="of:=[.I27]-[.G28]+[.H28]" office:value-type="float" office:value="216.88" calcext:value-type="float">
            <text:p>216,88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9" calcext:value-type="float">
            <text:p>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7.88" calcext:value-type="currency">
            <text:p>7,88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43.37" calcext:value-type="float">
            <text:p>43,37</text:p>
          </table:table-cell>
          <table:table-cell table:style-name="ce178"/>
          <table:table-cell table:style-name="ce176" table:formula="of:=[.I28]-[.G29]+[.H29]" office:value-type="float" office:value="173.51" calcext:value-type="float">
            <text:p>173,51</text:p>
          </table:table-cell>
          <table:table-cell table:style-name="ce176" office:value-type="float" office:value="43.37" calcext:value-type="float">
            <text:p>43,37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9" calcext:value-type="float">
            <text:p>9</text:p>
          </table:table-cell>
          <table:table-cell table:style-name="ce155" office:value-type="string" calcext:value-type="string">
            <text:p>Paypal</text:p>
          </table:table-cell>
          <table:table-cell table:style-name="ce159" office:value-type="string" calcext:value-type="string">
            <text:p>MOTEEF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T-shirt</text:p>
          </table:table-cell>
          <table:table-cell table:style-name="ce287" office:value-type="float" office:value="28.34" calcext:value-type="float">
            <text:p>28,34</text:p>
          </table:table-cell>
          <table:table-cell table:style-name="ce178"/>
          <table:table-cell table:style-name="ce176" table:formula="of:=[.I29]-[.G30]+[.H30]" office:value-type="float" office:value="145.17" calcext:value-type="float">
            <text:p>145,17</text:p>
          </table:table-cell>
          <table:table-cell table:style-name="ce176"/>
          <table:table-cell table:style-name="ce295" office:value-type="float" office:value="28.34" calcext:value-type="float">
            <text:p>28,34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8.24" calcext:value-type="currency">
            <text:p>8,24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29.38" calcext:value-type="float">
            <text:p>29,38</text:p>
          </table:table-cell>
          <table:table-cell table:style-name="ce178"/>
          <table:table-cell table:style-name="ce176" table:formula="of:=[.I30]-[.G31]+[.H31]" office:value-type="float" office:value="115.79" calcext:value-type="float">
            <text:p>115,79</text:p>
          </table:table-cell>
          <table:table-cell table:style-name="ce176" office:value-type="float" office:value="29.38" calcext:value-type="float">
            <text:p>29,38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AMAZ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Etui + protection A10</text:p>
          </table:table-cell>
          <table:table-cell table:style-name="ce287" office:value-type="float" office:value="20.84" calcext:value-type="float">
            <text:p>20,84</text:p>
          </table:table-cell>
          <table:table-cell table:style-name="ce178"/>
          <table:table-cell table:style-name="ce176" table:formula="of:=[.I31]-[.G32]+[.H32]" office:value-type="float" office:value="94.9499999999999" calcext:value-type="float">
            <text:p>94,95</text:p>
          </table:table-cell>
          <table:table-cell table:style-name="ce176"/>
          <table:table-cell table:style-name="ce295" office:value-type="float" office:value="20.84" calcext:value-type="float">
            <text:p>20,84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0" calcext:value-type="float">
            <text:p>1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BOFRO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67.5" calcext:value-type="float">
            <text:p>67,50</text:p>
          </table:table-cell>
          <table:table-cell table:style-name="ce178"/>
          <table:table-cell table:style-name="ce176" table:formula="of:=[.I32]-[.G33]+[.H33]" office:value-type="float" office:value="27.4499999999999" calcext:value-type="float">
            <text:p>27,45</text:p>
          </table:table-cell>
          <table:table-cell table:style-name="ce176" office:value-type="float" office:value="67.5" calcext:value-type="float">
            <text:p>67,50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Versement</text:p>
          </table:table-cell>
          <table:table-cell table:style-name="ce159" office:value-type="string" calcext:value-type="string">
            <text:p>du cpte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révision voiture</text:p>
          </table:table-cell>
          <table:table-cell table:style-name="ce175"/>
          <table:table-cell table:style-name="ce290" office:value-type="float" office:value="1000" calcext:value-type="float">
            <text:p>1 000,00</text:p>
          </table:table-cell>
          <table:table-cell table:style-name="ce176" table:formula="of:=[.I33]-[.G34]+[.H34]" office:value-type="float" office:value="1027.45" calcext:value-type="float">
            <text:p>1 027,45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1" calcext:value-type="float">
            <text:p>11</text:p>
          </table:table-cell>
          <table:table-cell table:style-name="ce155" office:value-type="string" calcext:value-type="string">
            <text:p>409</text:p>
          </table:table-cell>
          <table:table-cell table:style-name="ce159" office:value-type="string" calcext:value-type="string">
            <text:p>PRO-ES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spirateur balai pour maman</text:p>
          </table:table-cell>
          <table:table-cell table:style-name="ce287" office:value-type="float" office:value="110.26" calcext:value-type="float">
            <text:p>110,26</text:p>
          </table:table-cell>
          <table:table-cell table:style-name="ce178"/>
          <table:table-cell table:style-name="ce176" table:formula="of:=[.I34]-[.G35]+[.H35]" office:value-type="float" office:value="917.19" calcext:value-type="float">
            <text:p>917,19</text:p>
          </table:table-cell>
          <table:table-cell table:style-name="ce176"/>
          <table:table-cell table:style-name="ce295" office:value-type="float" office:value="110.26" calcext:value-type="float">
            <text:p>110,26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ULTURE PA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41" calcext:value-type="float">
            <text:p>41,00</text:p>
          </table:table-cell>
          <table:table-cell table:style-name="ce178"/>
          <table:table-cell table:style-name="ce176" table:formula="of:=[.I35]-[.G36]+[.H36]" office:value-type="float" office:value="876.19" calcext:value-type="float">
            <text:p>876,19</text:p>
          </table:table-cell>
          <table:table-cell table:style-name="ce176"/>
          <table:table-cell table:style-name="ce295" office:value-type="float" office:value="41" calcext:value-type="float">
            <text:p>41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2" calcext:value-type="float">
            <text:p>12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E NEUVIL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ur Carole 17,90 €</text:p>
          </table:table-cell>
          <table:table-cell table:style-name="ce287" office:value-type="float" office:value="21" calcext:value-type="float">
            <text:p>21,00</text:p>
          </table:table-cell>
          <table:table-cell table:style-name="ce178"/>
          <table:table-cell table:style-name="ce176" table:formula="of:=[.I36]-[.G37]+[.H37]" office:value-type="float" office:value="855.19" calcext:value-type="float">
            <text:p>855,19</text:p>
          </table:table-cell>
          <table:table-cell table:style-name="ce176"/>
          <table:table-cell table:style-name="ce295" office:value-type="float" office:value="21" calcext:value-type="float">
            <text:p>21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37]-[.G38]+[.H38]" office:value-type="float" office:value="849.2" calcext:value-type="float">
            <text:p>849,20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/>
          <table:table-cell table:style-name="ce159"/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37]-[.R38]+[.S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37]-[.AC38]+[.AD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P37]-[.AN38]+[.AO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A37]-[.AY38]+[.AZ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L37]-[.BJ38]+[.BK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BW37]-[.BU38]+[.BV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CH37]-[.CF38]+[.CG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CS37]-[.CQ38]+[.CR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D37]-[.DB38]+[.DC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O37]-[.DM38]+[.DN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DZ37]-[.DX38]+[.DY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EK37]-[.EI38]+[.EJ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EV37]-[.ET38]+[.EU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FG37]-[.FE38]+[.FF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FR37]-[.FP38]+[.FQ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C37]-[.GA38]+[.GB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N37]-[.GL38]+[.GM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GY37]-[.GW38]+[.GX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HJ37]-[.HH38]+[.HI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HU37]-[.HS38]+[.HT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F37]-[.ID38]+[.IE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IQ37]-[.IO38]+[.IP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B37]-[.IZ38]+[.JA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M37]-[.JK38]+[.JL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JX37]-[.JV38]+[.JW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KI37]-[.KG38]+[.KH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KT37]-[.KR38]+[.KS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LE37]-[.LC38]+[.LD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LP37]-[.LN38]+[.LO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A37]-[.LY38]+[.LZ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L37]-[.MJ38]+[.MK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MW37]-[.MU38]+[.MV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NH37]-[.NF38]+[.NG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NS37]-[.NQ38]+[.NR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D37]-[.OB38]+[.OC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O37]-[.OM38]+[.ON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OZ37]-[.OX38]+[.OY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PK37]-[.PI38]+[.PJ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PV37]-[.PT38]+[.PU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QG37]-[.QE38]+[.QF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QR37]-[.QP38]+[.QQ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C37]-[.RA38]+[.RB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N37]-[.RL38]+[.RM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RY37]-[.RW38]+[.RX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SJ37]-[.SH38]+[.SI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SU37]-[.SS38]+[.ST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F37]-[.TD38]+[.TE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TQ37]-[.TO38]+[.TP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B37]-[.TZ38]+[.UA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M37]-[.UK38]+[.UL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UX37]-[.UV38]+[.UW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VI37]-[.VG38]+[.VH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VT37]-[.VR38]+[.VS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WE37]-[.WC38]+[.WD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WP37]-[.WN38]+[.WO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A37]-[.WY38]+[.WZ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L37]-[.XJ38]+[.XK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XW37]-[.XU38]+[.XV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YH37]-[.YF38]+[.YG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YS37]-[.YQ38]+[.YR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D37]-[.ZB38]+[.ZC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O37]-[.ZM38]+[.ZN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ZZ37]-[.ZX38]+[.ZY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AK37]-[.AAI38]+[.AAJ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AV37]-[.AAT38]+[.AAU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BG37]-[.ABE38]+[.ABF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BR37]-[.ABP38]+[.ABQ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C37]-[.ACA38]+[.ACB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N37]-[.ACL38]+[.ACM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CY37]-[.ACW38]+[.ACX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DJ37]-[.ADH38]+[.ADI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DU37]-[.ADS38]+[.ADT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F37]-[.AED38]+[.AEE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EQ37]-[.AEO38]+[.AEP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B37]-[.AEZ38]+[.AFA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M37]-[.AFK38]+[.AFL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FX37]-[.AFV38]+[.AFW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GI37]-[.AGG38]+[.AGH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GT37]-[.AGR38]+[.AGS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HE37]-[.AHC38]+[.AHD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HP37]-[.AHN38]+[.AHO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A37]-[.AHY38]+[.AHZ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L37]-[.AIJ38]+[.AIK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IW37]-[.AIU38]+[.AIV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JH37]-[.AJF38]+[.AJG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JS37]-[.AJQ38]+[.AJR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D37]-[.AKB38]+[.AKC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O37]-[.AKM38]+[.AKN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KZ37]-[.AKX38]+[.AKY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LK37]-[.ALI38]+[.ALJ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LV37]-[.ALT38]+[.ALU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287" office:value-type="float" office:value="5.99" calcext:value-type="float">
            <text:p>5,99</text:p>
          </table:table-cell>
          <table:table-cell table:style-name="ce178"/>
          <table:table-cell table:style-name="ce176" table:formula="of:=[.AMG37]-[.AME38]+[.AMF38]" office:value-type="float" office:value="-5.99" calcext:value-type="float">
            <text:p>-5,99</text:p>
          </table:table-cell>
          <table:table-cell table:style-name="ce176"/>
          <table:table-cell table:style-name="ce295"/>
          <table:table-cell table:style-name="ce239" office:value-type="float" office:value="14" calcext:value-type="float">
            <text:p>14</text:p>
          </table:table-cell>
        </table:table-row>
        <table:table-row table:style-name="ro4">
          <table:table-cell table:style-name="ce239" office:value-type="float" office:value="14" calcext:value-type="float">
            <text:p>14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 SITE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16.5" calcext:value-type="float">
            <text:p>16,50</text:p>
          </table:table-cell>
          <table:table-cell table:style-name="ce178"/>
          <table:table-cell table:style-name="ce176" table:formula="of:=[.I38]-[.G39]+[.H39]" office:value-type="float" office:value="832.7" calcext:value-type="float">
            <text:p>832,70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d'habitatio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287" office:value-type="float" office:value="151" calcext:value-type="float">
            <text:p>151,00</text:p>
          </table:table-cell>
          <table:table-cell table:style-name="ce178"/>
          <table:table-cell table:style-name="ce176" table:formula="of:=[.I39]-[.G40]+[.H40]" office:value-type="float" office:value="681.7" calcext:value-type="float">
            <text:p>681,70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15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287" office:value-type="float" office:value="76.09" calcext:value-type="float">
            <text:p>76,09</text:p>
          </table:table-cell>
          <table:table-cell table:style-name="ce178"/>
          <table:table-cell table:style-name="ce176" table:formula="of:=[.I40]-[.G41]+[.H41]" office:value-type="float" office:value="605.61" calcext:value-type="float">
            <text:p>605,61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I41]-[.G42]+[.H42]" office:value-type="float" office:value="675.18" calcext:value-type="float">
            <text:p>675,18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/>
          <table:table-cell table:style-name="ce159"/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T41]-[.R42]+[.S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E41]-[.AC42]+[.AD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P41]-[.AN42]+[.AO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BA41]-[.AY42]+[.AZ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BL41]-[.BJ42]+[.BK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BW41]-[.BU42]+[.BV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CH41]-[.CF42]+[.CG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CS41]-[.CQ42]+[.CR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DD41]-[.DB42]+[.DC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DO41]-[.DM42]+[.DN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DZ41]-[.DX42]+[.DY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EK41]-[.EI42]+[.EJ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EV41]-[.ET42]+[.EU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FG41]-[.FE42]+[.FF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FR41]-[.FP42]+[.FQ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GC41]-[.GA42]+[.GB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GN41]-[.GL42]+[.GM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GY41]-[.GW42]+[.GX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HJ41]-[.HH42]+[.HI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HU41]-[.HS42]+[.HT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IF41]-[.ID42]+[.IE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IQ41]-[.IO42]+[.IP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JB41]-[.IZ42]+[.JA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JM41]-[.JK42]+[.JL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JX41]-[.JV42]+[.JW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KI41]-[.KG42]+[.KH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KT41]-[.KR42]+[.KS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LE41]-[.LC42]+[.LD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LP41]-[.LN42]+[.LO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MA41]-[.LY42]+[.LZ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ML41]-[.MJ42]+[.MK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MW41]-[.MU42]+[.MV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NH41]-[.NF42]+[.NG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NS41]-[.NQ42]+[.NR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OD41]-[.OB42]+[.OC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OO41]-[.OM42]+[.ON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OZ41]-[.OX42]+[.OY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PK41]-[.PI42]+[.PJ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PV41]-[.PT42]+[.PU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QG41]-[.QE42]+[.QF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QR41]-[.QP42]+[.QQ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RC41]-[.RA42]+[.RB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RN41]-[.RL42]+[.RM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RY41]-[.RW42]+[.RX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SJ41]-[.SH42]+[.SI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SU41]-[.SS42]+[.ST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TF41]-[.TD42]+[.TE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TQ41]-[.TO42]+[.TP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UB41]-[.TZ42]+[.UA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UM41]-[.UK42]+[.UL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UX41]-[.UV42]+[.UW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VI41]-[.VG42]+[.VH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VT41]-[.VR42]+[.VS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WE41]-[.WC42]+[.WD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WP41]-[.WN42]+[.WO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XA41]-[.WY42]+[.WZ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XL41]-[.XJ42]+[.XK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XW41]-[.XU42]+[.XV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YH41]-[.YF42]+[.YG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YS41]-[.YQ42]+[.YR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ZD41]-[.ZB42]+[.ZC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ZO41]-[.ZM42]+[.ZN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ZZ41]-[.ZX42]+[.ZY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AK41]-[.AAI42]+[.AAJ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AV41]-[.AAT42]+[.AAU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BG41]-[.ABE42]+[.ABF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BR41]-[.ABP42]+[.ABQ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CC41]-[.ACA42]+[.ACB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CN41]-[.ACL42]+[.ACM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CY41]-[.ACW42]+[.ACX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DJ41]-[.ADH42]+[.ADI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DU41]-[.ADS42]+[.ADT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EF41]-[.AED42]+[.AEE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EQ41]-[.AEO42]+[.AEP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FB41]-[.AEZ42]+[.AFA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FM41]-[.AFK42]+[.AFL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FX41]-[.AFV42]+[.AFW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GI41]-[.AGG42]+[.AGH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GT41]-[.AGR42]+[.AGS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HE41]-[.AHC42]+[.AHD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HP41]-[.AHN42]+[.AHO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IA41]-[.AHY42]+[.AHZ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IL41]-[.AIJ42]+[.AIK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IW41]-[.AIU42]+[.AIV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JH41]-[.AJF42]+[.AJG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JS41]-[.AJQ42]+[.AJR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KD41]-[.AKB42]+[.AKC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KO41]-[.AKM42]+[.AKN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KZ41]-[.AKX42]+[.AKY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LK41]-[.ALI42]+[.ALJ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LV41]-[.ALT42]+[.ALU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UEM Electricité</text:p>
          </table:table-cell>
          <table:table-cell table:style-name="ce163"/>
          <table:table-cell table:style-name="ce167"/>
          <table:table-cell table:style-name="ce159" office:value-type="string" calcext:value-type="string">
            <text:p>Régularisation</text:p>
          </table:table-cell>
          <table:table-cell table:style-name="ce175"/>
          <table:table-cell table:style-name="ce290" office:value-type="float" office:value="69.57" calcext:value-type="float">
            <text:p>69,57</text:p>
          </table:table-cell>
          <table:table-cell table:style-name="ce176" table:formula="of:=[.AMG41]-[.AME42]+[.AMF42]" office:value-type="float" office:value="69.57" calcext:value-type="float">
            <text:p>69,57</text:p>
          </table:table-cell>
          <table:table-cell table:style-name="ce176"/>
          <table:table-cell table:style-name="ce295"/>
          <table:table-cell table:style-name="ce239" office:value-type="float" office:value="16" calcext:value-type="float">
            <text:p>16</text:p>
          </table:table-cell>
        </table:table-row>
        <table:table-row table:style-name="ro4">
          <table:table-cell table:style-name="ce239" office:value-type="float" office:value="16" calcext:value-type="float">
            <text:p>16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34" calcext:value-type="float">
            <text:p>34,00</text:p>
          </table:table-cell>
          <table:table-cell table:style-name="ce178"/>
          <table:table-cell table:style-name="ce176" table:formula="of:=[.I42]-[.G43]+[.H43]" office:value-type="float" office:value="641.18" calcext:value-type="float">
            <text:p>641,18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Fameck</text:p>
          </table:table-cell>
          <table:table-cell table:style-name="ce163" office:value-type="string" calcext:value-type="string">
            <text:p>460</text:p>
          </table:table-cell>
          <table:table-cell table:style-name="ce167"/>
          <table:table-cell table:style-name="ce159" office:value-type="string" calcext:value-type="string">
            <text:p>B.I 23, 61 € B.A 23,85 €</text:p>
          </table:table-cell>
          <table:table-cell table:style-name="ce287" office:value-type="float" office:value="5.06" calcext:value-type="float">
            <text:p>5,06</text:p>
          </table:table-cell>
          <table:table-cell table:style-name="ce178"/>
          <table:table-cell table:style-name="ce176" table:formula="of:=[.I43]-[.G44]+[.H44]" office:value-type="float" office:value="636.12" calcext:value-type="float">
            <text:p>636,12</text:p>
          </table:table-cell>
          <table:table-cell table:style-name="ce176" office:value-type="float" office:value="89.99" calcext:value-type="float">
            <text:p>89,99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7" calcext:value-type="float">
            <text:p>17</text:p>
          </table:table-cell>
          <table:table-cell table:style-name="ce155" office:value-type="string" calcext:value-type="string">
            <text:p>__</text:p>
          </table:table-cell>
          <table:table-cell table:style-name="ce159" office:value-type="string" calcext:value-type="string">
            <text:p>LECLERC Fameck</text:p>
          </table:table-cell>
          <table:table-cell table:style-name="ce163"/>
          <table:table-cell table:style-name="ce167"/>
          <table:table-cell table:style-name="ce159" office:value-type="string" calcext:value-type="string">
            <text:p>Points 30 € B.A.T 12,53 €</text:p>
          </table:table-cell>
          <table:table-cell table:style-name="ce287" office:value-type="float" office:value="0" calcext:value-type="float">
            <text:p>0,00</text:p>
          </table:table-cell>
          <table:table-cell table:style-name="ce178"/>
          <table:table-cell table:style-name="ce176" table:formula="of:=[.I44]-[.G45]+[.H45]" office:value-type="float" office:value="636.12" calcext:value-type="float">
            <text:p>636,12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175"/>
          <table:table-cell table:style-name="ce286" office:value-type="float" office:value="428.1" calcext:value-type="float">
            <text:p>428,10</text:p>
          </table:table-cell>
          <table:table-cell table:style-name="ce176" table:formula="of:=[.I45]-[.G46]+[.H46]" office:value-type="float" office:value="1064.22" calcext:value-type="float">
            <text:p>1 064,22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SUPER U</text:p>
          </table:table-cell>
          <table:table-cell table:style-name="ce163"/>
          <table:table-cell table:style-name="ce167" office:value-type="currency" office:currency="EUR" office:value="12.24" calcext:value-type="currency">
            <text:p>12,24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63.23" calcext:value-type="float">
            <text:p>63,23</text:p>
          </table:table-cell>
          <table:table-cell table:style-name="ce173"/>
          <table:table-cell table:style-name="ce176" table:formula="of:=[.I46]-[.G47]+[.H47]" office:value-type="float" office:value="1000.99" calcext:value-type="float">
            <text:p>1 000,99</text:p>
          </table:table-cell>
          <table:table-cell table:style-name="ce176" office:value-type="float" office:value="13.23" calcext:value-type="float">
            <text:p>13,23</text:p>
          </table:table-cell>
          <table:table-cell table:style-name="ce295" office:value-type="float" office:value="50" calcext:value-type="float">
            <text:p>50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8" calcext:value-type="float">
            <text:p>18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20.78" calcext:value-type="float">
            <text:p>20,78</text:p>
          </table:table-cell>
          <table:table-cell table:style-name="ce173"/>
          <table:table-cell table:style-name="ce176" table:formula="of:=[.I47]-[.G48]+[.H48]" office:value-type="float" office:value="980.21" calcext:value-type="float">
            <text:p>980,21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 office:value-type="currency" office:currency="EUR" office:value="3.15" calcext:value-type="currency">
            <text:p>3,15 €</text:p>
          </table:table-cell>
          <table:table-cell table:style-name="ce159" office:value-type="string" calcext:value-type="string">
            <text:p>Courses</text:p>
          </table:table-cell>
          <table:table-cell table:style-name="ce287" office:value-type="float" office:value="201.83" calcext:value-type="float">
            <text:p>201,83</text:p>
          </table:table-cell>
          <table:table-cell table:style-name="ce173"/>
          <table:table-cell table:style-name="ce176" table:formula="of:=[.I48]-[.G49]+[.H49]" office:value-type="float" office:value="778.38" calcext:value-type="float">
            <text:p>778,38</text:p>
          </table:table-cell>
          <table:table-cell table:style-name="ce176" office:value-type="float" office:value="32.76" calcext:value-type="float">
            <text:p>32,76</text:p>
          </table:table-cell>
          <table:table-cell table:style-name="ce295" office:value-type="float" office:value="104.14" calcext:value-type="float">
            <text:p>104,14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19" calcext:value-type="float">
            <text:p>19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ORA Foetz</text:p>
          </table:table-cell>
          <table:table-cell table:style-name="ce163"/>
          <table:table-cell table:style-name="ce167"/>
          <table:table-cell table:style-name="ce159" office:value-type="string" calcext:value-type="string">
            <text:p>Gas-oil</text:p>
          </table:table-cell>
          <table:table-cell table:style-name="ce287" office:value-type="float" office:value="39.1" calcext:value-type="float">
            <text:p>39,10</text:p>
          </table:table-cell>
          <table:table-cell table:style-name="ce173"/>
          <table:table-cell table:style-name="ce176" table:formula="of:=[.I49]-[.G50]+[.H50]" office:value-type="float" office:value="739.28" calcext:value-type="float">
            <text:p>739,28</text:p>
          </table:table-cell>
          <table:table-cell table:style-name="ce176" office:value-type="float" office:value="39.1" calcext:value-type="float">
            <text:p>39,10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string" calcext:value-type="string">
            <text:p>20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ENGI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Décembre</text:p>
          </table:table-cell>
          <table:table-cell table:style-name="ce287" office:value-type="float" office:value="141.34" calcext:value-type="float">
            <text:p>141,34</text:p>
          </table:table-cell>
          <table:table-cell table:style-name="ce173"/>
          <table:table-cell table:style-name="ce176" table:formula="of:=[.I50]-[.G51]+[.H51]" office:value-type="float" office:value="597.94" calcext:value-type="float">
            <text:p>597,94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DIAGO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75" calcext:value-type="float">
            <text:p>75,00</text:p>
          </table:table-cell>
          <table:table-cell table:style-name="ce173"/>
          <table:table-cell table:style-name="ce176" table:formula="of:=[.I51]-[.G52]+[.H52]" office:value-type="float" office:value="522.94" calcext:value-type="float">
            <text:p>522,94</text:p>
          </table:table-cell>
          <table:table-cell table:style-name="ce176" office:value-type="float" office:value="75" calcext:value-type="float">
            <text:p>75,00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Parapharmacie LECLERC</text:p>
          </table:table-cell>
          <table:table-cell table:style-name="ce163"/>
          <table:table-cell table:style-name="ce167"/>
          <table:table-cell table:style-name="ce159" office:value-type="string" calcext:value-type="string">
            <text:p>Vernis + dissolvant</text:p>
          </table:table-cell>
          <table:table-cell table:style-name="ce287" office:value-type="float" office:value="13.92" calcext:value-type="float">
            <text:p>13,92</text:p>
          </table:table-cell>
          <table:table-cell table:style-name="ce173"/>
          <table:table-cell table:style-name="ce176" table:formula="of:=[.I52]-[.G53]+[.H53]" office:value-type="float" office:value="509.02" calcext:value-type="float">
            <text:p>509,02</text:p>
          </table:table-cell>
          <table:table-cell table:style-name="ce176"/>
          <table:table-cell table:style-name="ce295" office:value-type="float" office:value="13.92" calcext:value-type="float">
            <text:p>13,92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CULTURE PAIN</text:p>
          </table:table-cell>
          <table:table-cell table:style-name="ce163"/>
          <table:table-cell table:style-name="ce167"/>
          <table:table-cell table:style-name="ce159" office:value-type="string" calcext:value-type="string">
            <text:p>Nous 2</text:p>
          </table:table-cell>
          <table:table-cell table:style-name="ce287" office:value-type="float" office:value="23" calcext:value-type="float">
            <text:p>23,00</text:p>
          </table:table-cell>
          <table:table-cell table:style-name="ce173"/>
          <table:table-cell table:style-name="ce176" table:formula="of:=[.I53]-[.G54]+[.H54]" office:value-type="float" office:value="486.02" calcext:value-type="float">
            <text:p>486,02</text:p>
          </table:table-cell>
          <table:table-cell table:style-name="ce176"/>
          <table:table-cell table:style-name="ce295" office:value-type="float" office:value="23" calcext:value-type="float">
            <text:p>23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0" calcext:value-type="float">
            <text:p>20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ECLERC </text:p>
          </table:table-cell>
          <table:table-cell table:style-name="ce163" office:value-type="string" calcext:value-type="string">
            <text:p>2004</text:p>
          </table:table-cell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26.33" calcext:value-type="float">
            <text:p>26,33</text:p>
          </table:table-cell>
          <table:table-cell table:style-name="ce173"/>
          <table:table-cell table:style-name="ce176" table:formula="of:=[.I54]-[.G55]+[.H55]" office:value-type="float" office:value="459.69" calcext:value-type="float">
            <text:p>459,69</text:p>
          </table:table-cell>
          <table:table-cell table:style-name="ce176" office:value-type="float" office:value="26.33" calcext:value-type="float">
            <text:p>26,33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39" office:value-type="float" office:value="21" calcext:value-type="float">
            <text:p>21</text:p>
          </table:table-cell>
          <table:table-cell table:style-name="ce155" office:value-type="string" calcext:value-type="string">
            <text:p>CB</text:p>
          </table:table-cell>
          <table:table-cell table:style-name="ce159" office:value-type="string" calcext:value-type="string">
            <text:p>LID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Courses</text:p>
          </table:table-cell>
          <table:table-cell table:style-name="ce287" office:value-type="float" office:value="14.71" calcext:value-type="float">
            <text:p>14,71</text:p>
          </table:table-cell>
          <table:table-cell table:style-name="ce173"/>
          <table:table-cell table:style-name="ce176" table:formula="of:=[.I55]-[.G56]+[.H56]" office:value-type="float" office:value="444.98" calcext:value-type="float">
            <text:p>444,98</text:p>
          </table:table-cell>
          <table:table-cell table:style-name="ce176" office:value-type="float" office:value="14.71" calcext:value-type="float">
            <text:p>14,71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à Séverin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hemise pour Pierre</text:p>
          </table:table-cell>
          <table:table-cell table:style-name="ce288" office:value-type="float" office:value="40" calcext:value-type="float">
            <text:p>40,00</text:p>
          </table:table-cell>
          <table:table-cell table:style-name="ce176"/>
          <table:table-cell table:style-name="ce176" table:formula="of:=[.I56]-[.G57]+[.H57]" office:value-type="float" office:value="404.98" calcext:value-type="float">
            <text:p>404,98</text:p>
          </table:table-cell>
          <table:table-cell table:style-name="ce176"/>
          <table:table-cell table:style-name="ce295" office:value-type="float" office:value="40" calcext:value-type="float">
            <text:p>40,00</text:p>
          </table:table-cell>
          <table:table-cell table:style-name="ce176" office:value-type="float" office:value="40" calcext:value-type="float">
            <text:p>40,00</text:p>
          </table:table-cell>
          <table:table-cell table:number-columns-repeated="101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CASA</text:p>
          </table:table-cell>
          <table:table-cell table:style-name="ce164"/>
          <table:table-cell table:style-name="ce168"/>
          <table:table-cell table:style-name="ce160" office:value-type="string" calcext:value-type="string">
            <text:p>Verres à cognac pour Sév.</text:p>
          </table:table-cell>
          <table:table-cell table:style-name="ce288" office:value-type="float" office:value="29.7" calcext:value-type="float">
            <text:p>29,70</text:p>
          </table:table-cell>
          <table:table-cell table:style-name="ce176"/>
          <table:table-cell table:style-name="ce176" table:formula="of:=[.I57]-[.G58]+[.H58]" office:value-type="float" office:value="375.28" calcext:value-type="float">
            <text:p>375,28</text:p>
          </table:table-cell>
          <table:table-cell table:style-name="ce176"/>
          <table:table-cell table:style-name="ce295" office:value-type="float" office:value="29.7" calcext:value-type="float">
            <text:p>29,7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AMAZON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artouche 300 XL Noir</text:p>
          </table:table-cell>
          <table:table-cell table:style-name="ce288" office:value-type="float" office:value="38.99" calcext:value-type="float">
            <text:p>38,99</text:p>
          </table:table-cell>
          <table:table-cell table:style-name="ce176"/>
          <table:table-cell table:style-name="ce176" table:formula="of:=[.I58]-[.G59]+[.H59]" office:value-type="float" office:value="336.29" calcext:value-type="float">
            <text:p>336,29</text:p>
          </table:table-cell>
          <table:table-cell table:style-name="ce176"/>
          <table:table-cell table:style-name="ce295" office:value-type="float" office:value="38.99" calcext:value-type="float">
            <text:p>38,99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Virement</text:p>
          </table:table-cell>
          <table:table-cell table:style-name="ce160" office:value-type="string" calcext:value-type="string">
            <text:p>à Séverin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Enveloppe Noël</text:p>
          </table:table-cell>
          <table:table-cell table:style-name="ce288" office:value-type="float" office:value="100" calcext:value-type="float">
            <text:p>100,00</text:p>
          </table:table-cell>
          <table:table-cell table:style-name="ce176"/>
          <table:table-cell table:style-name="ce176" table:formula="of:=[.I59]-[.G60]+[.H60]" office:value-type="float" office:value="236.29" calcext:value-type="float">
            <text:p>236,29</text:p>
          </table:table-cell>
          <table:table-cell table:style-name="ce176"/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356" office:value-type="string" calcext:value-type="string">
            <text:p>480</text:p>
          </table:table-cell>
          <table:table-cell table:style-name="ce168" office:value-type="currency" office:currency="EUR" office:value="0.39" calcext:value-type="currency">
            <text:p>0,39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30.66" calcext:value-type="float">
            <text:p>30,66</text:p>
          </table:table-cell>
          <table:table-cell table:style-name="ce176"/>
          <table:table-cell table:style-name="ce176" table:formula="of:=[.I60]-[.G61]+[.H61]" office:value-type="float" office:value="205.63" calcext:value-type="float">
            <text:p>205,63</text:p>
          </table:table-cell>
          <table:table-cell table:style-name="ce176" office:value-type="float" office:value="30.66" calcext:value-type="float">
            <text:p>30,66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4" calcext:value-type="float">
            <text:p>24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168" office:value-type="currency" office:currency="EUR" office:value="1.24" calcext:value-type="currency">
            <text:p>1,24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9.45" calcext:value-type="float">
            <text:p>9,45</text:p>
          </table:table-cell>
          <table:table-cell table:style-name="ce176"/>
          <table:table-cell table:style-name="ce176" table:formula="of:=[.I61]-[.G62]+[.H62]" office:value-type="float" office:value="196.18" calcext:value-type="float">
            <text:p>196,18</text:p>
          </table:table-cell>
          <table:table-cell table:style-name="ce176" office:value-type="float" office:value="9.45" calcext:value-type="float">
            <text:p>9,45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7" calcext:value-type="float">
            <text:p>27</text:p>
          </table:table-cell>
          <table:table-cell table:style-name="ce156" office:value-type="string" calcext:value-type="string">
            <text:p>Dépôt</text:p>
          </table:table-cell>
          <table:table-cell table:style-name="ce160" office:value-type="string" calcext:value-type="string">
            <text:p>Au guichet</text:p>
          </table:table-cell>
          <table:table-cell table:style-name="ce164"/>
          <table:table-cell table:style-name="ce168"/>
          <table:table-cell table:style-name="ce160" office:value-type="string" calcext:value-type="string">
            <text:p>Enveloppe maman</text:p>
          </table:table-cell>
          <table:table-cell table:style-name="ce176"/>
          <table:table-cell table:style-name="ce288" office:value-type="float" office:value="400" calcext:value-type="float">
            <text:p>400,00</text:p>
          </table:table-cell>
          <table:table-cell table:style-name="ce176" table:formula="of:=[.I62]-[.G63]+[.H63]" office:value-type="float" office:value="596.18" calcext:value-type="float">
            <text:p>596,18</text:p>
          </table:table-cell>
          <table:table-cell table:style-name="ce176"/>
          <table:table-cell table:style-name="ce295"/>
          <table:table-cell table:style-name="ce176"/>
          <table:table-cell table:style-name="ce360"/>
          <table:table-cell table:number-columns-repeated="1011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357" office:value-type="string" calcext:value-type="string">
            <text:p>580</text:p>
          </table:table-cell>
          <table:table-cell table:style-name="ce358" office:value-type="currency" office:currency="EUR" office:value="2.12" calcext:value-type="currency">
            <text:p>2,12 €</text:p>
          </table:table-cell>
          <table:table-cell table:style-name="ce160" office:value-type="string" calcext:value-type="string">
            <text:p>Courses + maman</text:p>
          </table:table-cell>
          <table:table-cell table:style-name="ce288" office:value-type="float" office:value="151.83" calcext:value-type="float">
            <text:p>151,83</text:p>
          </table:table-cell>
          <table:table-cell table:style-name="ce176"/>
          <table:table-cell table:style-name="ce176" table:formula="of:=[.I63]-[.G64]+[.H64]" office:value-type="float" office:value="444.35" calcext:value-type="float">
            <text:p>444,35</text:p>
          </table:table-cell>
          <table:table-cell table:style-name="ce176" office:value-type="float" office:value="65.11" calcext:value-type="float">
            <text:p>65,11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ECLERC Fameck</text:p>
          </table:table-cell>
          <table:table-cell table:style-name="ce164"/>
          <table:table-cell table:style-name="ce168"/>
          <table:table-cell table:style-name="ce160" office:value-type="string" calcext:value-type="string">
            <text:p>Pour maman</text:p>
          </table:table-cell>
          <table:table-cell table:style-name="ce288" office:value-type="float" office:value="4.19" calcext:value-type="float">
            <text:p>4,19</text:p>
          </table:table-cell>
          <table:table-cell table:style-name="ce176"/>
          <table:table-cell table:style-name="ce176" table:formula="of:=[.I64]-[.G65]+[.H65]" office:value-type="float" office:value="440.16" calcext:value-type="float">
            <text:p>440,16</text:p>
          </table:table-cell>
          <table:table-cell table:style-name="ce176"/>
          <table:table-cell table:style-name="ce295" office:value-type="float" office:value="4.19" calcext:value-type="float">
            <text:p>4,19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28" calcext:value-type="float">
            <text:p>28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ESPACE CULTUREL</text:p>
          </table:table-cell>
          <table:table-cell table:style-name="ce164"/>
          <table:table-cell table:style-name="ce168"/>
          <table:table-cell table:style-name="ce160" office:value-type="string" calcext:value-type="string">
            <text:p>2 lotos</text:p>
          </table:table-cell>
          <table:table-cell table:style-name="ce288" office:value-type="float" office:value="19.5" calcext:value-type="float">
            <text:p>19,50</text:p>
          </table:table-cell>
          <table:table-cell table:style-name="ce176"/>
          <table:table-cell table:style-name="ce176" table:formula="of:=[.I65]-[.G66]+[.H66]" office:value-type="float" office:value="420.66" calcext:value-type="float">
            <text:p>420,66</text:p>
          </table:table-cell>
          <table:table-cell table:style-name="ce176"/>
          <table:table-cell table:style-name="ce295" office:value-type="float" office:value="12" calcext:value-type="float">
            <text:p>12,0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AMAZON</text:p>
          </table:table-cell>
          <table:table-cell table:style-name="ce164"/>
          <table:table-cell table:style-name="ce168"/>
          <table:table-cell table:style-name="ce160" office:value-type="string" calcext:value-type="string">
            <text:p>Saucière = étui pour Nadia</text:p>
          </table:table-cell>
          <table:table-cell table:style-name="ce288" office:value-type="float" office:value="39.88" calcext:value-type="float">
            <text:p>39,88</text:p>
          </table:table-cell>
          <table:table-cell table:style-name="ce176"/>
          <table:table-cell table:style-name="ce176" table:formula="of:=[.I66]-[.G67]+[.H67]" office:value-type="float" office:value="380.78" calcext:value-type="float">
            <text:p>380,78</text:p>
          </table:table-cell>
          <table:table-cell table:style-name="ce176"/>
          <table:table-cell table:style-name="ce295" office:value-type="float" office:value="39.88" calcext:value-type="float">
            <text:p>39,88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0" calcext:value-type="float">
            <text:p>30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SUPER U</text:p>
          </table:table-cell>
          <table:table-cell table:style-name="ce164"/>
          <table:table-cell table:style-name="ce355" office:value-type="currency" office:currency="EUR" office:value="12.24" calcext:value-type="currency">
            <text:p>12,24 €</text:p>
          </table:table-cell>
          <table:table-cell table:style-name="ce160" office:value-type="string" calcext:value-type="string">
            <text:p>Courses</text:p>
          </table:table-cell>
          <table:table-cell table:style-name="ce288" office:value-type="float" office:value="59.35" calcext:value-type="float">
            <text:p>59,35</text:p>
          </table:table-cell>
          <table:table-cell table:style-name="ce176"/>
          <table:table-cell table:style-name="ce176" table:formula="of:=[.I67]-[.G68]+[.H68]" office:value-type="float" office:value="321.43" calcext:value-type="float">
            <text:p>321,43</text:p>
          </table:table-cell>
          <table:table-cell table:style-name="ce176" office:value-type="float" office:value="59.35" calcext:value-type="float">
            <text:p>59,35</text:p>
          </table:table-cell>
          <table:table-cell table:style-name="ce295"/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AMAZON</text:p>
          </table:table-cell>
          <table:table-cell table:style-name="ce164"/>
          <table:table-cell table:style-name="ce355"/>
          <table:table-cell table:style-name="ce160" office:value-type="string" calcext:value-type="string">
            <text:p>Imprimante HP 5020</text:p>
          </table:table-cell>
          <table:table-cell table:style-name="ce288" office:value-type="float" office:value="65.9" calcext:value-type="float">
            <text:p>65,90</text:p>
          </table:table-cell>
          <table:table-cell table:style-name="ce176"/>
          <table:table-cell table:style-name="ce176" table:formula="of:=[.I68]-[.G69]+[.H69]" office:value-type="float" office:value="255.53" calcext:value-type="float">
            <text:p>255,53</text:p>
          </table:table-cell>
          <table:table-cell table:style-name="ce176"/>
          <table:table-cell table:style-name="ce295" office:value-type="float" office:value="65.9" calcext:value-type="float">
            <text:p>65,9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MATCH</text:p>
          </table:table-cell>
          <table:table-cell table:style-name="ce164"/>
          <table:table-cell table:style-name="ce168"/>
          <table:table-cell table:style-name="ce160" office:value-type="string" calcext:value-type="string">
            <text:p>Courses</text:p>
          </table:table-cell>
          <table:table-cell table:style-name="ce176" office:value-type="float" office:value="9.97" calcext:value-type="float">
            <text:p>9,97</text:p>
          </table:table-cell>
          <table:table-cell table:style-name="ce176"/>
          <table:table-cell table:style-name="ce176" table:formula="of:=[.I69]-[.G70]+[.H70]" office:value-type="float" office:value="245.56" calcext:value-type="float">
            <text:p>245,56</text:p>
          </table:table-cell>
          <table:table-cell table:style-name="ce176"/>
          <table:table-cell table:style-name="ce295" office:value-type="float" office:value="9.97" calcext:value-type="float">
            <text:p>9,97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241" office:value-type="float" office:value="31" calcext:value-type="float">
            <text:p>31</text:p>
          </table:table-cell>
          <table:table-cell table:style-name="ce156" office:value-type="string" calcext:value-type="string">
            <text:p>CB</text:p>
          </table:table-cell>
          <table:table-cell table:style-name="ce160" office:value-type="string" calcext:value-type="string">
            <text:p>L’ETOILE D’ASIE</text:p>
          </table:table-cell>
          <table:table-cell table:style-name="ce164"/>
          <table:table-cell table:style-name="ce168"/>
          <table:table-cell table:style-name="ce160" office:value-type="string" calcext:value-type="string">
            <text:p>Réveillon</text:p>
          </table:table-cell>
          <table:table-cell table:style-name="ce176" office:value-type="float" office:value="67.5" calcext:value-type="float">
            <text:p>67,50</text:p>
          </table:table-cell>
          <table:table-cell table:style-name="ce176"/>
          <table:table-cell table:style-name="ce176" table:formula="of:=[.I70]-[.G71]+[.H71]" office:value-type="float" office:value="178.06" calcext:value-type="float">
            <text:p>178,06</text:p>
          </table:table-cell>
          <table:table-cell table:style-name="ce176"/>
          <table:table-cell table:style-name="ce295" office:value-type="float" office:value="67.5" calcext:value-type="float">
            <text:p>67,50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2"/>
          <table:table-cell table:style-name="ce176" table:formula="of:=[.I71]-[.G72]+[.H72]" office:value-type="float" office:value="178.06" calcext:value-type="float">
            <text:p>178,06</text:p>
          </table:table-cell>
          <table:table-cell table:style-name="ce176" table:formula="of:=SUM([.J5:.J71])" office:value-type="float" office:value="764.58" calcext:value-type="float">
            <text:p>764,58</text:p>
          </table:table-cell>
          <table:table-cell table:style-name="ce359" table:formula="of:=SUM([.K5:.K71])" office:value-type="float" office:value="2403.69" calcext:value-type="float">
            <text:p>2403,69</text:p>
          </table:table-cell>
          <table:table-cell table:style-name="ce184"/>
          <table:table-cell table:number-columns-repeated="1012"/>
        </table:table-row>
        <table:table-row table:style-name="ro1" table:number-rows-repeated="5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1018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column table:style-name="co10" table:number-columns-repeated="960" table:default-cell-style-name="Default"/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2">
          <table:table-cell table:style-name="ce147" office:value-type="string" calcext:value-type="string" table:number-columns-spanned="9" table:number-rows-spanned="1">
            <text:p>JANVIER 2020</text:p>
          </table:table-cell>
          <table:covered-table-cell table:number-columns-repeated="7" table:style-name="ce151"/>
          <table:covered-table-cell/>
          <table:table-cell/>
          <table:table-cell table:style-name="ce151"/>
          <table:table-cell table:number-columns-repeated="1013"/>
        </table:table-row>
        <table:table-row table:style-name="ro2">
          <table:table-cell/>
          <table:table-cell table:style-name="ce152"/>
          <table:table-cell table:style-name="ce158" table:number-columns-repeated="3"/>
          <table:table-cell table:style-name="ce152"/>
          <table:table-cell table:style-name="ce171"/>
          <table:table-cell table:number-columns-repeated="3"/>
          <table:table-cell table:style-name="ce181"/>
          <table:table-cell table:number-columns-repeated="1013"/>
        </table:table-row>
        <table:table-row table:style-name="ro3">
          <table:table-cell table:style-name="ce148" office:value-type="string" calcext:value-type="string">
            <text:p>DATE</text:p>
          </table:table-cell>
          <table:table-cell table:style-name="ce153" office:value-type="string" calcext:value-type="string">
            <text:p>N°</text:p>
          </table:table-cell>
          <table:table-cell table:style-name="ce153" office:value-type="string" calcext:value-type="string">
            <text:p>LIBELLE</text:p>
          </table:table-cell>
          <table:table-cell table:style-name="ce153" office:value-type="string" calcext:value-type="string">
            <text:p>Points</text:p>
          </table:table-cell>
          <table:table-cell table:style-name="ce153" office:value-type="string" calcext:value-type="string">
            <text:p>Tirelire</text:p>
          </table:table-cell>
          <table:table-cell table:style-name="ce153" office:value-type="string" calcext:value-type="string">
            <text:p>OBJET</text:p>
          </table:table-cell>
          <table:table-cell table:style-name="ce172" office:value-type="string" calcext:value-type="string">
            <text:p>DEBIT</text:p>
          </table:table-cell>
          <table:table-cell table:style-name="ce172" office:value-type="string" calcext:value-type="string">
            <text:p>CREDIT</text:p>
          </table:table-cell>
          <table:table-cell table:style-name="ce172" office:value-type="string" calcext:value-type="string">
            <text:p>SOLDE</text:p>
          </table:table-cell>
          <table:table-cell table:style-name="ce180" office:value-type="string" calcext:value-type="string">
            <text:p>CB</text:p>
          </table:table-cell>
          <table:table-cell table:style-name="ce182" office:value-type="string" calcext:value-type="string">
            <text:p>DIVERS</text:p>
          </table:table-cell>
          <table:table-cell table:number-columns-repeated="1013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Solde</text:p>
          </table:table-cell>
          <table:table-cell table:style-name="ce159" office:value-type="string" calcext:value-type="string">
            <text:p>Personnel</text:p>
          </table:table-cell>
          <table:table-cell table:style-name="ce163"/>
          <table:table-cell table:style-name="ce167"/>
          <table:table-cell table:style-name="ce159"/>
          <table:table-cell table:style-name="ce362"/>
          <table:table-cell table:style-name="ce285"/>
          <table:table-cell table:style-name="ce176" office:value-type="float" office:value="178.06" calcext:value-type="float">
            <text:p>178,06</text:p>
          </table:table-cell>
          <table:table-cell table:style-name="ce176" table:number-columns-repeated="3"/>
          <table:table-cell/>
          <table:table-cell table:style-name="ce365"/>
          <table:table-cell table:number-columns-repeated="1010"/>
        </table:table-row>
        <table:table-row table:style-name="ro4">
          <table:table-cell table:style-name="ce361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364" office:value-type="float" office:value="1424.45" calcext:value-type="float">
            <text:p>1 424,45</text:p>
          </table:table-cell>
          <table:table-cell table:style-name="ce176" table:formula="of:=[.I5]-[.G6]+[.H6]" office:value-type="float" office:value="1602.51" calcext:value-type="float">
            <text:p>1 602,51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364" office:value-type="float" office:value="567.1" calcext:value-type="float">
            <text:p>567,10</text:p>
          </table:table-cell>
          <table:table-cell table:style-name="ce176" table:formula="of:=[.I6]-[.G7]+[.H7]" office:value-type="float" office:value="2169.61" calcext:value-type="float">
            <text:p>2 169,61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GIRC Gaby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364" office:value-type="float" office:value="93.36" calcext:value-type="float">
            <text:p>93,36</text:p>
          </table:table-cell>
          <table:table-cell table:style-name="ce176" table:formula="of:=[.I7]-[.G8]+[.H8]" office:value-type="float" office:value="2262.97" calcext:value-type="float">
            <text:p>2 262,9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CARSAT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364" office:value-type="float" office:value="306.77" calcext:value-type="float">
            <text:p>306,77</text:p>
          </table:table-cell>
          <table:table-cell table:style-name="ce176" table:formula="of:=[.I8]-[.G9]+[.H9]" office:value-type="float" office:value="2569.74" calcext:value-type="float">
            <text:p>2 569,74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4" office:value-type="string" calcext:value-type="string">
            <text:p>Virement</text:p>
          </table:table-cell>
          <table:table-cell table:style-name="ce159" office:value-type="string" calcext:value-type="string">
            <text:p>ARRCO Sylvain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364" office:value-type="float" office:value="40.35" calcext:value-type="float">
            <text:p>40,35</text:p>
          </table:table-cell>
          <table:table-cell table:style-name="ce176" table:formula="of:=[.I9]-[.G10]+[.H10]" office:value-type="float" office:value="2610.09" calcext:value-type="float">
            <text:p>2 610,09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is sur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3" office:value-type="float" office:value="150" calcext:value-type="float">
            <text:p>150,00</text:p>
          </table:table-cell>
          <table:table-cell table:style-name="ce285"/>
          <table:table-cell table:style-name="ce176" table:formula="of:=[.I10]-[.G11]+[.H11]" office:value-type="float" office:value="2460.09" calcext:value-type="float">
            <text:p>2 460,09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1-01" calcext:value-type="date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MU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" calcext:value-type="float">
            <text:p>1,00</text:p>
          </table:table-cell>
          <table:table-cell table:style-name="ce285"/>
          <table:table-cell table:style-name="ce176" table:formula="of:=[.I11]-[.G12]+[.H12]" office:value-type="float" office:value="2459.09" calcext:value-type="float">
            <text:p>2 459,09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2" calcext:value-type="float">
            <text:p>2,00</text:p>
          </table:table-cell>
          <table:table-cell table:style-name="ce285"/>
          <table:table-cell table:style-name="ce176" table:formula="of:=[.I12]-[.G13]+[.H13]" office:value-type="float" office:value="2457.09" calcext:value-type="float">
            <text:p>2 457,09</text:p>
          </table:table-cell>
          <table:table-cell table:style-name="ce176" table:number-columns-repeated="2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AIS de tenue de cpte</text:p>
          </table:table-cell>
          <table:table-cell table:style-name="ce163"/>
          <table:table-cell table:style-name="ce167"/>
          <table:table-cell table:style-name="ce159"/>
          <table:table-cell table:style-name="ce173" office:value-type="float" office:value="2" calcext:value-type="float">
            <text:p>2,00</text:p>
          </table:table-cell>
          <table:table-cell table:style-name="ce178"/>
          <table:table-cell table:style-name="ce176" table:number-columns-repeated="3"/>
          <table:table-cell table:style-name="ce149" office:value-type="string" calcext:value-type="string">
            <text:p>01-01</text:p>
          </table:table-cell>
        </table:table-row>
        <table:table-row table:style-name="ro4">
          <table:table-cell table:style-name="ce149" office:value-type="date" office:date-value="2020-02-01" calcext:value-type="date">
            <text:p>02-01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sur le cpte dépôt 060</text:p>
          </table:table-cell>
          <table:table-cell table:style-name="ce163"/>
          <table:table-cell table:style-name="ce167"/>
          <table:table-cell table:style-name="ce159" office:value-type="string" calcext:value-type="string">
            <text:p>Versement libre</text:p>
          </table:table-cell>
          <table:table-cell table:style-name="ce363" office:value-type="float" office:value="125.29" calcext:value-type="float">
            <text:p>125,29</text:p>
          </table:table-cell>
          <table:table-cell table:style-name="ce285"/>
          <table:table-cell table:style-name="ce176" table:formula="of:=[.I13]-[.G14]+[.H14]" office:value-type="float" office:value="2331.8" calcext:value-type="float">
            <text:p>2 331,80</text:p>
          </table:table-cell>
          <table:table-cell table:style-name="ce176" table:number-columns-repeated="2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</table:table-row>
        <table:table-row table:style-name="ro4">
          <table:table-cell table:style-name="ce149" office:value-type="date" office:date-value="2020-02-01" calcext:value-type="date">
            <text:p>02-01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à Caro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Enveloppe Noël</text:p>
          </table:table-cell>
          <table:table-cell table:style-name="ce363" office:value-type="float" office:value="100" calcext:value-type="float">
            <text:p>100,00</text:p>
          </table:table-cell>
          <table:table-cell table:style-name="ce285"/>
          <table:table-cell table:style-name="ce176" table:formula="of:=[.I14]-[.G15]+[.H15]" office:value-type="float" office:value="2231.8" calcext:value-type="float">
            <text:p>2 231,80</text:p>
          </table:table-cell>
          <table:table-cell table:style-name="ce176" table:number-columns-repeated="2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  <table:table-cell table:style-name="ce155"/>
          <table:table-cell table:style-name="ce159"/>
          <table:table-cell table:style-name="ce163"/>
          <table:table-cell table:style-name="ce167"/>
          <table:table-cell table:style-name="ce159"/>
          <table:table-cell table:style-name="ce173"/>
          <table:table-cell table:style-name="ce178"/>
          <table:table-cell table:style-name="ce176" table:number-columns-repeated="3"/>
          <table:table-cell table:style-name="ce149"/>
        </table:table-row>
        <table:table-row table:style-name="ro4">
          <table:table-cell table:style-name="ce149" office:value-type="date" office:date-value="2019-05-01" calcext:value-type="date">
            <text:p>0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Haut débit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29.99" calcext:value-type="float">
            <text:p>29,99</text:p>
          </table:table-cell>
          <table:table-cell table:style-name="ce285"/>
          <table:table-cell table:style-name="ce176" table:formula="of:=[.I15]-[.G16]+[.H16]" office:value-type="float" office:value="2201.81" calcext:value-type="float">
            <text:p>2 201,81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date" office:date-value="2019-09-01" calcext:value-type="date">
            <text:p>09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MALAKOFF HUMANI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05.52" calcext:value-type="float">
            <text:p>105,52</text:p>
          </table:table-cell>
          <table:table-cell table:style-name="ce285"/>
          <table:table-cell table:style-name="ce176" table:formula="of:=[.I16]-[.G17]+[.H17]" office:value-type="float" office:value="2096.29" calcext:value-type="float">
            <text:p>2 096,29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4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AUTO PLUS</text:p>
          </table:table-cell>
          <table:table-cell table:style-name="ce163"/>
          <table:table-cell table:style-name="ce167"/>
          <table:table-cell table:style-name="ce159" office:value-type="string" calcext:value-type="string">
            <text:p>Abonnement</text:p>
          </table:table-cell>
          <table:table-cell table:style-name="ce362" office:value-type="float" office:value="5.99" calcext:value-type="float">
            <text:p>5,99</text:p>
          </table:table-cell>
          <table:table-cell table:style-name="ce285"/>
          <table:table-cell table:style-name="ce176" table:formula="of:=[.I17]-[.G18]+[.H18]" office:value-type="float" office:value="2090.3" calcext:value-type="float">
            <text:p>2 090,3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Câble SITE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6.5" calcext:value-type="float">
            <text:p>16,50</text:p>
          </table:table-cell>
          <table:table-cell table:style-name="ce285"/>
          <table:table-cell table:style-name="ce176" table:formula="of:=[.I18]-[.G19]+[.H19]" office:value-type="float" office:value="2073.8" calcext:value-type="float">
            <text:p>2 073,8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foncièr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69" calcext:value-type="float">
            <text:p>69,00</text:p>
          </table:table-cell>
          <table:table-cell table:style-name="ce285"/>
          <table:table-cell table:style-name="ce176" table:formula="of:=[.I19]-[.G20]+[.H20]" office:value-type="float" office:value="2004.8" calcext:value-type="float">
            <text:p>2 004,8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Taxe Audiovisuell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3" calcext:value-type="float">
            <text:p>13,00</text:p>
          </table:table-cell>
          <table:table-cell table:style-name="ce285"/>
          <table:table-cell table:style-name="ce176" table:formula="of:=[.I20]-[.G21]+[.H21]" office:value-type="float" office:value="1991.8" calcext:value-type="float">
            <text:p>1 991,8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SIEGVO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37" calcext:value-type="float">
            <text:p>37,00</text:p>
          </table:table-cell>
          <table:table-cell table:style-name="ce285"/>
          <table:table-cell table:style-name="ce176" table:formula="of:=[.I21]-[.G22]+[.H22]" office:value-type="float" office:value="1954.8" calcext:value-type="float">
            <text:p>1 954,8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15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Journal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34" calcext:value-type="float">
            <text:p>34,00</text:p>
          </table:table-cell>
          <table:table-cell table:style-name="ce285"/>
          <table:table-cell table:style-name="ce176" table:formula="of:=[.I22]-[.G23]+[.H23]" office:value-type="float" office:value="1920.8" calcext:value-type="float">
            <text:p>1 920,80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20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ENGIE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41.34" calcext:value-type="float">
            <text:p>141,34</text:p>
          </table:table-cell>
          <table:table-cell table:style-name="ce285"/>
          <table:table-cell table:style-name="ce176" table:formula="of:=[.I23]-[.G24]+[.H24]" office:value-type="float" office:value="1779.46" calcext:value-type="float">
            <text:p>1 779,46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21-01</text:p>
          </table:table-cell>
          <table:table-cell table:style-name="ce155" office:value-type="string" calcext:value-type="string">
            <text:p>Prélevé</text:p>
          </table:table-cell>
          <table:table-cell table:style-name="ce159" office:value-type="string" calcext:value-type="string">
            <text:p>FREE Mobile X 2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 office:value-type="float" office:value="17.99" calcext:value-type="float">
            <text:p>17,99</text:p>
          </table:table-cell>
          <table:table-cell table:style-name="ce285"/>
          <table:table-cell table:style-name="ce176" table:formula="of:=[.I24]-[.G25]+[.H25]" office:value-type="float" office:value="1761.47" calcext:value-type="float">
            <text:p>1 761,4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 office:value-type="string" calcext:value-type="string">
            <text:p>22-01</text:p>
          </table:table-cell>
          <table:table-cell table:style-name="ce155" office:value-type="string" calcext:value-type="string">
            <text:p>Virement</text:p>
          </table:table-cell>
          <table:table-cell table:style-name="ce159" office:value-type="string" calcext:value-type="string">
            <text:p>PCH</text:p>
          </table:table-cell>
          <table:table-cell table:style-name="ce163"/>
          <table:table-cell table:style-name="ce167"/>
          <table:table-cell table:style-name="ce159" office:value-type="string" calcext:value-type="string">
            <text:p>Janvier</text:p>
          </table:table-cell>
          <table:table-cell table:style-name="ce362"/>
          <table:table-cell table:style-name="ce285" office:value-type="float" office:value="398.1" calcext:value-type="float">
            <text:p>398,10</text:p>
          </table:table-cell>
          <table:table-cell table:style-name="ce176" table:formula="of:=[.I25]-[.G26]+[.H26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26]-[.G27]+[.H27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27]-[.G28]+[.H28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28]-[.G29]+[.H29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29]-[.G30]+[.H30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0]-[.G31]+[.H31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1]-[.G32]+[.H32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2]-[.G33]+[.H33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3]-[.G34]+[.H34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4]-[.G35]+[.H35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5]-[.G36]+[.H36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6]-[.G37]+[.H37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7]-[.G38]+[.H38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8]-[.G39]+[.H39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39]-[.G40]+[.H40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0]-[.G41]+[.H41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1]-[.G42]+[.H42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2]-[.G43]+[.H43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3]-[.G44]+[.H44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4]-[.G45]+[.H45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5]-[.G46]+[.H46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6]-[.G47]+[.H47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7]-[.G48]+[.H48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8]-[.G49]+[.H49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49]-[.G50]+[.H50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50]-[.G51]+[.H51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51]-[.G52]+[.H52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6"/>
          <table:table-cell table:style-name="ce160"/>
          <table:table-cell table:style-name="ce164"/>
          <table:table-cell table:style-name="ce168"/>
          <table:table-cell table:style-name="ce160"/>
          <table:table-cell table:style-name="ce362"/>
          <table:table-cell table:style-name="ce285"/>
          <table:table-cell table:style-name="ce176" table:formula="of:=[.I52]-[.G53]+[.H53]" office:value-type="float" office:value="2159.57" calcext:value-type="float">
            <text:p>2 159,57</text:p>
          </table:table-cell>
          <table:table-cell table:style-name="ce176" table:number-columns-repeated="3"/>
          <table:table-cell table:number-columns-repeated="1012"/>
        </table:table-row>
        <table:table-row table:style-name="ro4">
          <table:table-cell table:style-name="ce149"/>
          <table:table-cell table:style-name="ce157"/>
          <table:table-cell table:style-name="ce161"/>
          <table:table-cell table:style-name="ce165"/>
          <table:table-cell table:style-name="ce169"/>
          <table:table-cell table:style-name="ce161"/>
          <table:table-cell table:style-name="ce362"/>
          <table:table-cell table:style-name="ce285"/>
          <table:table-cell table:style-name="ce176" table:formula="of:=[.I53]-[.G54]+[.H54]" office:value-type="float" office:value="2159.57" calcext:value-type="float">
            <text:p>2 159,57</text:p>
          </table:table-cell>
          <table:table-cell table:style-name="ce177" table:number-columns-repeated="2"/>
          <table:table-cell table:style-name="ce183"/>
          <table:table-cell table:number-columns-repeated="1012"/>
        </table:table-row>
        <table:table-row table:style-name="ro4">
          <table:table-cell table:style-name="ce149"/>
          <table:table-cell table:style-name="ce157"/>
          <table:table-cell table:style-name="ce161"/>
          <table:table-cell table:style-name="ce165"/>
          <table:table-cell table:style-name="ce169"/>
          <table:table-cell table:style-name="ce161"/>
          <table:table-cell table:style-name="ce362"/>
          <table:table-cell table:style-name="ce285"/>
          <table:table-cell table:style-name="ce176" table:formula="of:=[.I54]-[.G55]+[.H55]" office:value-type="float" office:value="2159.57" calcext:value-type="float">
            <text:p>2 159,57</text:p>
          </table:table-cell>
          <table:table-cell table:style-name="ce177" table:number-columns-repeated="2"/>
          <table:table-cell table:style-name="ce183"/>
          <table:table-cell table:number-columns-repeated="1012"/>
        </table:table-row>
        <table:table-row table:style-name="ro4">
          <table:table-cell table:style-name="ce149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style-name="ce362"/>
          <table:table-cell table:style-name="ce285"/>
          <table:table-cell table:style-name="ce176" table:formula="of:=[.I55]-[.G56]+[.H56]" office:value-type="float" office:value="2159.57" calcext:value-type="float">
            <text:p>2 159,57</text:p>
          </table:table-cell>
          <table:table-cell table:style-name="ce179" table:number-columns-repeated="2"/>
          <table:table-cell table:style-name="ce184"/>
          <table:table-cell table:number-columns-repeated="1012"/>
        </table:table-row>
        <table:table-row table:style-name="ro1">
          <table:table-cell table:style-name="ce149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4">
          <table:table-cell table:style-name="ce150"/>
          <table:table-cell/>
          <table:table-cell table:style-name="ce162"/>
          <table:table-cell table:style-name="ce166"/>
          <table:table-cell table:style-name="ce170"/>
          <table:table-cell table:style-name="ce162"/>
          <table:table-cell table:number-columns-repeated="1018"/>
        </table:table-row>
        <table:table-row table:style-name="ro1" table:number-rows-repeated="10">
          <table:table-cell table:style-name="ce150"/>
          <table:table-cell/>
          <table:table-cell table:style-name="ce162"/>
          <table:table-cell table:style-name="ce166" table:number-columns-repeated="2"/>
          <table:table-cell table:style-name="ce16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9" table:number-columns-repeated="64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8"/>
          <table:table-cell office:value-type="string" calcext:value-type="string">
            <text:p><text:s text:c="1041"/></text:p>
          </table:table-cell>
          <table:table-cell table:number-columns-repeated="55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number-columns-repeated="9"/>
          <table:table-cell office:value-type="string" calcext:value-type="string">
            <text:p><text:s text:c="76"/></text:p>
          </table:table-cell>
          <table:table-cell table:number-columns-repeated="54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18" table:style-name="ta4">
        <table:table-column table:style-name="co10" table:default-cell-style-name="Default"/>
        <table:table-row table:style-name="ro1">
          <table:table-cell office:value-type="string" calcext:value-type="string">
            <text:p><text:s text:c="231"/></text:p>
          </table:table-cell>
        </table:table-row>
      </table:table>
      <table:table table:name="Feuille19" table:style-name="ta4">
        <table:table-column table:style-name="co10" table:default-cell-style-name="Default"/>
        <table:table-row table:style-name="ro1">
          <table:table-cell office:value-type="string" calcext:value-type="string">
            <text:p><text:s text:c="91"/></text:p>
          </table:table-cell>
        </table:table-row>
      </table:table>
      <table:table table:name="Feuille20" table:style-name="ta4">
        <table:table-column table:style-name="co10" table:default-cell-style-name="Default"/>
        <table:table-row table:style-name="ro1">
          <table:table-cell/>
        </table:table-row>
      </table:table>
      <table:named-expressions>
        <table:named-expression table:name="__shared_10_0_0" table:base-cell-address="$'Février 2014'.$C$2" table:expression="[.C1]-[.A2]+[.B2]"/>
        <table:named-expression table:name="__shared_11_0_0" table:base-cell-address="$'Février 2014'.$C$2" table:expression="[.C1]-[.A2]+[.B2]"/>
        <table:named-expression table:name="__shared_11_1_0" table:base-cell-address="$'Février 2014'.$C$2" table:expression="[.C1]-[.A2]+[.B2]"/>
        <table:named-expression table:name="__shared_12_0_0" table:base-cell-address="$'Février 2014'.$C$2" table:expression="[.C1]-[.A2]+[.B2]"/>
        <table:named-expression table:name="__shared_13_0_0" table:base-cell-address="$'Février 2014'.$C$2" table:expression="[.C1]-[.A2]+[.B2]"/>
        <table:named-expression table:name="__shared_1_0_0" table:base-cell-address="$'Février 2014'.$C$2" table:expression="[.C1]-[.A2]+[.B2]"/>
        <table:named-expression table:name="__shared_2_0_0" table:base-cell-address="$'Février 2014'.$C$2" table:expression="[.C1]-[.A2]+[.B2]"/>
        <table:named-expression table:name="__shared_3_0_0" table:base-cell-address="$'Février 2014'.$C$2" table:expression="[.C1]-[.A2]+[.B2]"/>
        <table:named-expression table:name="__shared_4_0_0" table:base-cell-address="$'Février 2014'.$C$2" table:expression="[.C1]-[.A2]+[.B2]"/>
        <table:named-expression table:name="__shared_5_0_0" table:base-cell-address="$'Février 2014'.$C$2" table:expression="[.C1]-[.A2]+[.B2]"/>
        <table:named-expression table:name="__shared_6_0_0" table:base-cell-address="$'Février 2014'.$C$2" table:expression="[.C1]-[.A2]+[.B2]"/>
        <table:named-expression table:name="__shared_7_0_0" table:base-cell-address="$'Février 2014'.$C$2" table:expression="[.C1]-[.A2]+[.B2]"/>
        <table:named-expression table:name="__shared_8_0_0" table:base-cell-address="$'Février 2014'.$C$2" table:expression="[.C1]-[.A2]+[.B2]"/>
        <table:named-expression table:name="__shared_9_0_0" table:base-cell-address="$'Février 2014'.$C$2" table:expression="[.C1]-[.A2]+[.B2]"/>
      </table:named-expressions>
      <table:database-ranges>
        <table:database-range table:name="__Anonymous_Sheet_DB__0" table:target-range-address="MODELE.A4:MODELE.K25">
          <table:sort>
            <table:sort-by table:field-number="0" table:data-type="automatic"/>
          </table:sort>
        </table:database-range>
        <table:database-range table:name="__Anonymous_Sheet_DB__1" table:target-range-address="'Février 2014'.A6:'Février 2014'.G2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MAI 2019'.B6:'MAI 2019'.K1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JUIN 2019'.A6:'JUIN 2019'.K61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JUILLET 2019'.A2:'JUILLET 2019'.A2" table:contains-header="false" table:orientation="column"/>
        <table:database-range table:name="__Anonymous_Sheet_DB__5" table:target-range-address="'AOÛT 2019'.A2:'AOÛT 2019'.A2" table:contains-header="false" table:orientation="column"/>
        <table:database-range table:name="__Anonymous_Sheet_DB__6" table:target-range-address="'SEPTEMBRE 2019'.A2:'SEPTEMBRE 2019'.A2" table:contains-header="false" table:orientation="column"/>
        <table:database-range table:name="__Anonymous_Sheet_DB__7" table:target-range-address="'OCTOBRE 2019'.A2:'OCTOBRE 2019'.A2" table:contains-header="false" table:orientation="column"/>
        <table:database-range table:name="__Anonymous_Sheet_DB__8" table:target-range-address="'NOVEMBRE 2019'.A6:'NOVEMBRE 2019'.K66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'DECEMBRE 2019'.A6:'DECEMBRE 2019'.K5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'JANVIER 2020'.A4:'JANVIER 2020'.K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2P0" style:volatile="true">
      <number:day/>
      <number:text>/</number:text>
      <number:month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number-style style:name="N1014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percentage-style style:name="N10149" number:language="fr" number:country="FR">
      <number:number number:decimal-places="3" loext:min-decimal-places="3" number:min-integer-digits="1"/>
      <number:text>%</number:text>
    </number:percentage-style>
    <number:number-style style:name="N10150P0" style:volatile="true" number:language="fr" number:country="FR">
      <number:number number:decimal-places="2" loext:min-decimal-places="2" number:min-integer-digits="1"/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/>
      <style:map style:condition="value()&gt;=0" style:apply-style-name="N10150P0"/>
    </number:number-style>
    <number:number-style style:name="N10151" number:language="fr" number:country="FR">
      <number:number number:decimal-places="2" loext:min-decimal-places="2" number:min-integer-digits="2"/>
    </number:number-style>
    <number:number-style style:name="N10152" number:language="fr" number:country="FR">
      <number:number number:decimal-places="0" loext:min-decimal-places="0" number:min-integer-digits="2"/>
    </number:number-style>
    <number:number-style style:name="N10153" number:language="fr" number:country="FR">
      <number:number number:decimal-places="0" loext:min-decimal-places="0" number:min-integer-digits="3"/>
    </number:number-style>
    <number:number-style style:name="N10154" number:language="fr" number:country="FR">
      <number:number number:decimal-places="0" loext:min-decimal-places="0" number:min-integer-digits="4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6" number:language="fr" number:country="FR">
      <number:number number:decimal-places="0" loext:min-decimal-places="0" number:min-integer-digits="6"/>
    </number:number-style>
    <number:number-style style:name="N10157" number:language="fr" number:country="FR">
      <number:number number:decimal-places="0" loext:min-decimal-places="0" number:min-integer-digits="7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9cm" fo:margin-left="1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6:16:34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VIER_20_2013" style:display-name="PageStyle_JANVIER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RIER_20_2013" style:display-name="PageStyle_FEVRIER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_20_2013" style:display-name="PageStyle_MARS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_20_2013" style:display-name="PageStyle_AVRIL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013" style:display-name="PageStyle_MAI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_20_2013" style:display-name="PageStyle_JUIN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_20_2013" style:display-name="PageStyle_JUILLET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_20_2013" style:display-name="PageStyle_AOUT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_20_2013" style:display-name="PageStyle_SEPTEM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RE_20_2013" style:display-name="PageStyle_OCTO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_20_2013" style:display-name="PageStyle_NOVEM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RE_20_2013" style:display-name="PageStyle_DECEM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RE_20_2012" style:display-name="PageStyle_DECEMBRE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vaine</meta:initial-creator>
    <meta:creation-date>2011-12-15T10:17:45</meta:creation-date>
    <dc:date>2020-01-02T16:18:12.827000000</dc:date>
    <meta:generator>LibreOffice/6.3.4.2$Windows_X86_64 LibreOffice_project/60da17e045e08f1793c57c00ba83cdfce946d0aa</meta:generator>
    <meta:editing-duration>P7DT2H32M3S</meta:editing-duration>
    <meta:editing-cycles>2693</meta:editing-cycles>
    <meta:print-date>2019-11-05T17:36:02.215000000</meta:print-date>
    <meta:document-statistic meta:table-count="15" meta:cell-count="7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n:bails:ExportControl:Authorization:StartValidity" meta:value-type="string">2017-04-09T09:55:16,807000000</meta:user-defined>
    <meta:user-defined meta:name="urn:bails:ExportControl:Authorization:StopValidity" meta:value-type="string">None</meta:user-defined>
    <meta:user-defined meta:name="urn:bails:ExportControl:BusinessAuthorization:Identifier" meta:value-type="string">urn:example:tscp:1</meta:user-defined>
    <meta:user-defined meta:name="urn:bails:ExportControl:BusinessAuthorization:Locator" meta:value-type="string">None</meta:user-defined>
    <meta:user-defined meta:name="urn:bails:ExportControl:BusinessAuthorization:Name" meta:value-type="string">None</meta:user-defined>
    <meta:user-defined meta:name="urn:bails:ExportControl:BusinessAuthorizationCategory:Identifier" meta:value-type="string">urn:example:tscp:1:confidential</meta:user-defined>
    <meta:user-defined meta:name="urn:bails:ExportControl:BusinessAuthorizationCategory:Identifier:OID" meta:value-type="string">None</meta:user-defined>
    <meta:user-defined meta:name="urn:bails:ExportControl:BusinessAuthorizationCategory:Locator" meta:value-type="string">None</meta:user-defined>
    <meta:user-defined meta:name="urn:bails:ExportControl:BusinessAuthorizationCategory:Name" meta:value-type="string">Confidentiel</meta:user-defined>
    <meta:user-defined meta:name="urn:bails:ExportControl:Impact:Level:Availability" meta:value-type="string">2</meta:user-defined>
    <meta:user-defined meta:name="urn:bails:ExportControl:Impact:Level:Confidentiality" meta:value-type="string">2</meta:user-defined>
    <meta:user-defined meta:name="urn:bails:ExportControl:Impact:Level:Integrity" meta:value-type="string">2</meta:user-defined>
    <meta:user-defined meta:name="urn:bails:ExportControl:Impact:Scale" meta:value-type="string">UK-Cabinet</meta:user-defined>
    <meta:user-defined meta:name="urn:bails:ExportControl:Marking:document-footer" meta:value-type="string">Ce contenu est marqué confidentiel. Ne le communiquez pas à l'extérieur sans un accord de l'entreprise.</meta:user-defined>
    <meta:user-defined meta:name="urn:bails:ExportControl:Marking:document-header" meta:value-type="string">Classification : confidentiel</meta:user-defined>
    <meta:user-defined meta:name="urn:bails:ExportControl:Marking:document-watermark" meta:value-type="string">Confidentiel</meta:user-defined>
    <meta:user-defined meta:name="urn:bails:ExportControl:Marking:email-first-line-of-text" meta:value-type="string"/>
    <meta:user-defined meta:name="urn:bails:ExportControl:Marking:email-last-line-of-text" meta:value-type="string"/>
    <meta:user-defined meta:name="urn:bails:ExportControl:Marking:email-subject-prefix" meta:value-type="string"/>
    <meta:user-defined meta:name="urn:bails:ExportControl:Marking:email-subject-suffix" meta:value-type="string"/>
    <meta:user-defined meta:name="urn:bails:ExportControl:Marking:general-distribution-statement" meta:value-type="string"/>
    <meta:user-defined meta:name="urn:bails:ExportControl:Marking:general-distribution-statement:ext:2" meta:value-type="string"/>
    <meta:user-defined meta:name="urn:bails:ExportControl:Marking:general-distribution-statement:ext:3" meta:value-type="string"/>
    <meta:user-defined meta:name="urn:bails:ExportControl:Marking:general-distribution-statement:ext:4" meta:value-type="string"/>
    <meta:user-defined meta:name="urn:bails:ExportControl:Marking:general-summary" meta:value-type="string"/>
    <meta:user-defined meta:name="urn:bails:ExportControl:Marking:general-warning-statement" meta:value-type="string"/>
    <meta:user-defined meta:name="urn:bails:ExportControl:Marking:general-warning-statement:ext:2" meta:value-type="string"/>
    <meta:user-defined meta:name="urn:bails:ExportControl:Marking:general-warning-statement:ext:3" meta:value-type="string"/>
    <meta:user-defined meta:name="urn:bails:ExportControl:Marking:general-warning-statement:ext:4" meta:value-type="string"/>
    <meta:user-defined meta:name="urn:bails:ExportControl:MarkingPrecedence" meta:value-type="string">None</meta:user-defined>
    <meta:user-defined meta:name="urn:bails:ExportControl:Policy:Identifier" meta:value-type="string">None</meta:user-defined>
    <meta:user-defined meta:name="urn:bails:ExportControl:Policy:Name" meta:value-type="string">Exemple de stratégie TSCP</meta:user-defined>
    <meta:user-defined meta:name="urn:bails:ExportControl:PolicyAuthority:Country" meta:value-type="string">None</meta:user-defined>
    <meta:user-defined meta:name="urn:bails:ExportControl:PolicyAuthority:Identifier" meta:value-type="string">None</meta:user-defined>
    <meta:user-defined meta:name="urn:bails:ExportControl:PolicyAuthority:Name" meta:value-type="string">Exemple d'autorité TSCP</meta:user-defined>
    <meta:user-defined meta:name="urn:bails:IntellectualProperty:Authorization:StartValidity" meta:value-type="string">2017-04-08T19:14:24,776000000</meta:user-defined>
    <meta:user-defined meta:name="urn:bails:IntellectualProperty:Authorization:StopValidity" meta:value-type="string">None</meta:user-defined>
    <meta:user-defined meta:name="urn:bails:IntellectualProperty:BusinessAuthorization:Identifier" meta:value-type="string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confidential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Confidentiel</meta:user-defined>
    <meta:user-defined meta:name="urn:bails:IntellectualProperty:Impact:Level:Availability" meta:value-type="string">2</meta:user-defined>
    <meta:user-defined meta:name="urn:bails:IntellectualProperty:Impact:Level:Confidentiality" meta:value-type="string">2</meta:user-defined>
    <meta:user-defined meta:name="urn:bails:IntellectualProperty:Impact:Level:Integrity" meta:value-type="string">2</meta:user-defined>
    <meta:user-defined meta:name="urn:bails:IntellectualProperty:Impact:Scale" meta:value-type="string">UK-Cabinet</meta:user-defined>
    <meta:user-defined meta:name="urn:bails:IntellectualProperty:Marking:document-footer" meta:value-type="string">Ce contenu est marqué confidentiel. Ne le communiquez pas à l'extérieur sans un accord de l'entreprise.</meta:user-defined>
    <meta:user-defined meta:name="urn:bails:IntellectualProperty:Marking:document-header" meta:value-type="string">Classification : confidentiel</meta:user-defined>
    <meta:user-defined meta:name="urn:bails:IntellectualProperty:Marking:document-watermark" meta:value-type="string">Confidentiel</meta:user-defined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Exemple de stratégie TSCP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Exemple d'autorité TSCP</meta:user-defined>
    <meta:user-defined meta:name="urn:bails:NationalSecurity:Authorization:StartValidity" meta:value-type="string">2017-04-08T21:23:59,691000000</meta:user-defined>
    <meta:user-defined meta:name="urn:bails:NationalSecurity:Authorization:StopValidity" meta:value-type="string">None</meta:user-defined>
    <meta:user-defined meta:name="urn:bails:NationalSecurity:BusinessAuthorization:Identifier" meta:value-type="string">urn:example:tscp:1</meta:user-defined>
    <meta:user-defined meta:name="urn:bails:NationalSecurity:BusinessAuthorization:Locator" meta:value-type="string">None</meta:user-defined>
    <meta:user-defined meta:name="urn:bails:NationalSecurity:BusinessAuthorization:Name" meta:value-type="string">None</meta:user-defined>
    <meta:user-defined meta:name="urn:bails:NationalSecurity:BusinessAuthorizationCategory:Identifier" meta:value-type="string">urn:example:tscp:1:confidential</meta:user-defined>
    <meta:user-defined meta:name="urn:bails:NationalSecurity:BusinessAuthorizationCategory:Identifier:OID" meta:value-type="string">None</meta:user-defined>
    <meta:user-defined meta:name="urn:bails:NationalSecurity:BusinessAuthorizationCategory:Locator" meta:value-type="string">None</meta:user-defined>
    <meta:user-defined meta:name="urn:bails:NationalSecurity:BusinessAuthorizationCategory:Name" meta:value-type="string">Confidentiel</meta:user-defined>
    <meta:user-defined meta:name="urn:bails:NationalSecurity:Impact:Level:Availability" meta:value-type="string">2</meta:user-defined>
    <meta:user-defined meta:name="urn:bails:NationalSecurity:Impact:Level:Confidentiality" meta:value-type="string">2</meta:user-defined>
    <meta:user-defined meta:name="urn:bails:NationalSecurity:Impact:Level:Integrity" meta:value-type="string">2</meta:user-defined>
    <meta:user-defined meta:name="urn:bails:NationalSecurity:Impact:Scale" meta:value-type="string">UK-Cabinet</meta:user-defined>
    <meta:user-defined meta:name="urn:bails:NationalSecurity:Marking:document-footer" meta:value-type="string">Ce contenu est marqué confidentiel. Ne le communiquez pas à l'extérieur sans un accord de l'entreprise.</meta:user-defined>
    <meta:user-defined meta:name="urn:bails:NationalSecurity:Marking:document-header" meta:value-type="string">Classification : confidentiel</meta:user-defined>
    <meta:user-defined meta:name="urn:bails:NationalSecurity:Marking:document-watermark" meta:value-type="string">Confidentiel</meta:user-defined>
    <meta:user-defined meta:name="urn:bails:NationalSecurity:Marking:email-first-line-of-text" meta:value-type="string"/>
    <meta:user-defined meta:name="urn:bails:NationalSecurity:Marking:email-last-line-of-text" meta:value-type="string"/>
    <meta:user-defined meta:name="urn:bails:NationalSecurity:Marking:email-subject-prefix" meta:value-type="string"/>
    <meta:user-defined meta:name="urn:bails:NationalSecurity:Marking:email-subject-suffix" meta:value-type="string"/>
    <meta:user-defined meta:name="urn:bails:NationalSecurity:Marking:general-distribution-statement" meta:value-type="string"/>
    <meta:user-defined meta:name="urn:bails:NationalSecurity:Marking:general-distribution-statement:ext:2" meta:value-type="string"/>
    <meta:user-defined meta:name="urn:bails:NationalSecurity:Marking:general-distribution-statement:ext:3" meta:value-type="string"/>
    <meta:user-defined meta:name="urn:bails:NationalSecurity:Marking:general-distribution-statement:ext:4" meta:value-type="string"/>
    <meta:user-defined meta:name="urn:bails:NationalSecurity:Marking:general-summary" meta:value-type="string"/>
    <meta:user-defined meta:name="urn:bails:NationalSecurity:Marking:general-warning-statement" meta:value-type="string"/>
    <meta:user-defined meta:name="urn:bails:NationalSecurity:Marking:general-warning-statement:ext:2" meta:value-type="string"/>
    <meta:user-defined meta:name="urn:bails:NationalSecurity:Marking:general-warning-statement:ext:3" meta:value-type="string"/>
    <meta:user-defined meta:name="urn:bails:NationalSecurity:Marking:general-warning-statement:ext:4" meta:value-type="string"/>
    <meta:user-defined meta:name="urn:bails:NationalSecurity:MarkingPrecedence" meta:value-type="string">None</meta:user-defined>
    <meta:user-defined meta:name="urn:bails:NationalSecurity:Policy:Identifier" meta:value-type="string">None</meta:user-defined>
    <meta:user-defined meta:name="urn:bails:NationalSecurity:Policy:Name" meta:value-type="string">Exemple de stratégie TSCP</meta:user-defined>
    <meta:user-defined meta:name="urn:bails:NationalSecurity:PolicyAuthority:Country" meta:value-type="string">None</meta:user-defined>
    <meta:user-defined meta:name="urn:bails:NationalSecurity:PolicyAuthority:Identifier" meta:value-type="string">None</meta:user-defined>
    <meta:user-defined meta:name="urn:bails:NationalSecurity:PolicyAuthority:Name" meta:value-type="string">Exemple d'autorité TSCP</meta:user-defined>
  </office:meta>
</office:document-meta>
</file>