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6pt" style:font-size-asian="86pt" style:font-size-complex="86pt"/>
    </style:style>
    <style:style style:name="P2" style:family="paragraph" style:parent-style-name="Standard">
      <style:text-properties style:font-name="Arial" fo:font-size="40pt" style:font-size-asian="40pt" style:font-size-complex="40pt"/>
    </style:style>
    <style:style style:name="T1" style:family="text">
      <style:text-properties style:font-name="Crayon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 X O L I M F E D</text:p>
      <text:p text:style-name="P2"/>
      <text:p text:style-name="P1">A J R Q V P H G C</text:p>
      <text:p text:style-name="P2"/>
      <text:p text:style-name="P1">K S N U W Z Y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8:18:04.47</meta:creation-date>
    <dc:date>2019-11-06T18:30:33.94</dc:date>
    <meta:editing-duration>PT5M3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26" meta:character-count="49"/>
  </office:meta>
</office:document-meta>
</file>