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d04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be1c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1d04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2be1c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01d04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2be1c"/>
    </style:style>
    <style:style style:name="T1" style:family="text">
      <style:text-properties fo:font-variant="normal" fo:text-transform="none" fo:color="#000000" style:font-name="Verdana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 officeooo:rsid="0001d04d"/>
    </style:style>
    <style:style style:name="T3" style:family="text">
      <style:text-properties fo:font-variant="normal" fo:text-transform="none" fo:color="#000000" style:font-name="Verdana" fo:letter-spacing="normal" fo:font-style="normal" fo:font-weight="normal" officeooo:rsid="0002be1c"/>
    </style:style>
    <style:style style:name="T4" style:family="text">
      <style:text-properties fo:font-variant="normal" fo:text-transform="none" fo:color="#000000" style:font-name="Verdana" fo:font-size="13.5pt" fo:letter-spacing="normal" fo:font-style="normal"/>
    </style:style>
    <style:style style:name="T5" style:family="text">
      <style:text-properties fo:font-variant="normal" fo:text-transform="none" fo:color="#000000" style:font-name="Verdana" fo:font-size="13.5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3.5pt" fo:letter-spacing="normal" fo:font-style="normal" fo:font-weight="normal" officeooo:rsid="0001d04d"/>
    </style:style>
    <style:style style:name="T7" style:family="text">
      <style:text-properties fo:font-variant="normal" fo:text-transform="none" fo:color="#000000" style:font-name="Verdana" fo:font-size="13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000000" style:font-name="Verdana" fo:font-size="13.5pt" fo:letter-spacing="normal" fo:font-style="normal" style:text-underline-style="solid" style:text-underline-width="auto" style:text-underline-color="font-color" fo:font-weight="bold" officeooo:rsid="0001d04d" style:font-weight-asian="bold" style:font-weight-complex="bold"/>
    </style:style>
    <style:style style:name="T9" style:family="text">
      <style:text-properties fo:font-variant="normal" fo:text-transform="none" fo:color="#000000" style:font-name="Verdana" fo:font-size="18pt" fo:letter-spacing="normal" fo:font-style="normal" fo:font-weight="bold" officeooo:rsid="0001d04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000000" style:font-name="Verdana" fo:font-size="18pt" fo:letter-spacing="normal" fo:font-style="normal" fo:font-weight="normal" officeooo:rsid="0001d04d" style:font-size-asian="18pt" style:font-weight-asian="normal" style:font-size-complex="18pt" style:font-weight-complex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ffa500" style:font-name="Verdana" fo:font-size="13.5pt" fo:letter-spacing="normal" fo:font-style="normal" fo:font-weight="normal"/>
    </style:style>
    <style:style style:name="T13" style:family="text">
      <style:text-properties fo:font-variant="normal" fo:text-transform="none" fo:color="#008000" style:font-name="Verdana" fo:font-size="13.5pt" fo:letter-spacing="normal" fo:font-style="normal" fo:font-weight="normal"/>
    </style:style>
    <style:style style:name="T14" style:family="text">
      <style:text-properties fo:font-variant="normal" fo:text-transform="none" fo:color="#008000" style:font-name="Verdana" fo:font-size="13.5pt" fo:letter-spacing="normal" fo:font-style="normal" fo:font-weight="normal" officeooo:rsid="0001d04d"/>
    </style:style>
    <style:style style:name="T15" style:family="text">
      <style:text-properties fo:font-variant="normal" fo:text-transform="none" fo:color="#363232" style:font-name="Verdana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363232" style:font-name="Verdana" fo:font-size="10pt" fo:letter-spacing="normal" fo:font-style="normal" fo:font-weight="normal" officeooo:rsid="0001d04d" style:font-size-asian="10pt" style:font-size-complex="10pt"/>
    </style:style>
    <style:style style:name="T17" style:family="text">
      <style:text-properties fo:font-variant="normal" fo:text-transform="none" fo:color="#363232" style:font-name="Verdana" fo:font-size="10pt" fo:letter-spacing="normal" fo:font-style="normal" fo:font-weight="normal" officeooo:rsid="0001d04d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363232" style:font-name="Verdana" fo:font-size="10pt" fo:letter-spacing="normal" fo:font-style="normal" style:font-size-asian="10pt" style:font-size-complex="10pt"/>
    </style:style>
    <style:style style:name="T19" style:family="text">
      <style:text-properties fo:font-variant="normal" fo:text-transform="none" fo:color="#363232" fo:font-size="10pt" fo:letter-spacing="normal" style:font-size-asian="10pt" style:font-size-complex="10pt"/>
    </style:style>
    <style:style style:name="T20" style:family="text">
      <style:text-properties fo:font-variant="normal" fo:text-transform="none" fo:color="#111111" style:font-name="Verdana" fo:font-size="13.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111111" style:font-name="Verdana" fo:font-size="13.5pt" fo:letter-spacing="normal" fo:font-style="normal" fo:font-weight="bold" officeooo:rsid="0002be1c" style:font-weight-asian="bold" style:font-weight-complex="bold"/>
    </style:style>
    <style:style style:name="T22" style:family="text">
      <style:text-properties fo:font-variant="normal" fo:text-transform="none" fo:color="#111111" style:font-name="Verdana" fo:font-size="13.5pt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158466" style:font-name="Verdana" fo:font-size="13.5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158466" style:font-name="Verdana" fo:font-size="13.5pt" fo:letter-spacing="normal" fo:font-style="normal" fo:font-weight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1d04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">Verbe en</text:span></text:span><text:span text:style-name="Strong_20_Emphasis"><text:span text:style-name="T9"> -é, -er, -ez, -ai, -ais, -ait </text:span></text:span><text:span text:style-name="Strong_20_Emphasis"><text:span text:style-name="T10">?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3">R</text:span></text:span><text:span text:style-name="Strong_20_Emphasis"><text:span text:style-name="T1">emplace mentalement le verbe par "vendre".</text:span></text:span><text:line-break/><text:span text:style-name="T11"> </text:span><text:line-break/><text:span text:style-name="T20">Si </text:span><text:span text:style-name="T21">on</text:span><text:span text:style-name="T20"> entend </text:span><text:span text:style-name="T22">(phonétiquement)</text:span><text:span text:style-name="T12"> </text:span><text:span text:style-name="T5">:</text:span><text:line-break/><text:span text:style-name="T11"> </text:span><text:line-break/><text:span text:style-name="T24">"</text:span><text:span text:style-name="T7">Vendé</text:span><text:span text:style-name="T23">”</text:span><text:span text:style-name="T13"> </text:span><text:span text:style-name="T14">ou “</text:span><text:span text:style-name="T8">vendré</text:span><text:span text:style-name="T13">" </text:span><text:span text:style-name="T5">--&gt;(</text:span><text:span text:style-name="T6">si sujet </text:span><text:span text:style-name="T5">vous) - </text:span><text:span text:style-name="Strong_20_Emphasis"><text:span text:style-name="T4">EZ</text:span></text:span><text:span text:style-name="T11"> </text:span><text:span text:style-name="Strong_20_Emphasis"><text:span text:style-name="T11">  </text:span></text:span></text:p>
      <text:p text:style-name="P1"><text:span text:style-name="Strong_20_Emphasis"><text:span text:style-name="T4"><text:s text:c="34"/></text:span></text:span><text:span text:style-name="Strong_20_Emphasis"><text:span text:style-name="T5">--&gt;</text:span></text:span><text:span text:style-name="Strong_20_Emphasis"><text:span text:style-name="T4"> </text:span></text:span><text:span text:style-name="T5">(</text:span><text:span text:style-name="T6">si</text:span><text:span text:style-name="T5"> autre sujet) -</text:span><text:span text:style-name="Strong_20_Emphasis"><text:span text:style-name="T4">AIS, AIT, AIENT</text:span></text:span><text:line-break/><text:span text:style-name="T11"> </text:span><text:line-break/><text:span text:style-name="T11"> </text:span><text:line-break/><text:span text:style-name="T7">Vendre</text:span><text:span text:style-name="T11"> </text:span><text:span text:style-name="T5">(infinitif) ----&gt; </text:span><text:span text:style-name="Strong_20_Emphasis"><text:span text:style-name="T4">ER</text:span></text:span><text:line-break/><text:span text:style-name="T11"> </text:span><text:line-break/><text:span text:style-name="T11"> </text:span><text:line-break/><text:span text:style-name="T7">Vendu</text:span><text:span text:style-name="T5">(es) (participe passé) ----&gt; </text:span><text:span text:style-name="Strong_20_Emphasis"><text:span text:style-name="T4">é (es )</text:span></text:span><text:span text:style-name="T11"> </text:span><text:span text:style-name="T5">accord éventuel</text:span><text:line-break/><text:span text:style-name="T11"> </text:span><text:line-break/><text:span text:style-name="T11"> </text:span><text:line-break/><text:span text:style-name="T7">Vendis</text:span><text:span text:style-name="T11"> </text:span><text:span text:style-name="T5">(je au passé simple ) ---&gt; -</text:span><text:span text:style-name="Strong_20_Emphasis"><text:span text:style-name="T4">AI</text:span></text:span></text:p>
      <text:p text:style-name="P1"><text:span text:style-name="Strong_20_Emphasis"><text:span text:style-name="T4"/></text:span></text:p>
      <text:p text:style-name="P1"><text:span text:style-name="T26">ex : </text:span><text:span text:style-name="T15">Pour ne pas se tromp</text:span><text:span text:style-name="Strong_20_Emphasis"><text:span text:style-name="T18">er</text:span></text:span><text:span text:style-name="T19"> </text:span><text:span text:style-name="T15">(= se vendr</text:span><text:span text:style-name="T16">e</text:span><text:span text:style-name="T15">), dans les verbes termin</text:span><text:span text:style-name="Strong_20_Emphasis"><text:span text:style-name="T18">és</text:span></text:span><text:span text:style-name="T19"> </text:span><text:span text:style-name="T15">(= vendus) par le son é, er, ait, ez, il faut remplac</text:span><text:span text:style-name="Strong_20_Emphasis"><text:span text:style-name="T18">er </text:span></text:span><text:span text:style-name="Strong_20_Emphasis"><text:span text:style-name="T17">(=vendre)</text:span></text:span><text:span text:style-name="T19"> </text:span><text:span text:style-name="T15">le verbe que tu voul</text:span><text:span text:style-name="Strong_20_Emphasis"><text:span text:style-name="T18">ais</text:span></text:span><text:span text:style-name="T19"> </text:span><text:span text:style-name="T15">(on entend "vendé" à l'oreille, personne "tu", donc - ais) conjugu</text:span><text:span text:style-name="Strong_20_Emphasis"><text:span text:style-name="T18">er</text:span></text:span><text:span text:style-name="T19"> </text:span><text:span text:style-name="T15">(= vendre) par "vendre"</text:span><text:span text:style-name="T25"> </text:span><text:line-break/><text:span text:style-name="T11"> </text:span></text:p>
      <text:p text:style-name="P5">___________________________________________________________________________________</text:p>
      <text:p text:style-name="P4"><text:line-break/><text:span text:style-name="Strong_20_Emphasis"><text:span text:style-name="T10">Verbe en</text:span></text:span><text:span text:style-name="Strong_20_Emphasis"><text:span text:style-name="T9"> -é, -er, -ez, -ai, -ais, -ait </text:span></text:span><text:span text:style-name="Strong_20_Emphasis"><text:span text:style-name="T10">?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3">R</text:span></text:span><text:span text:style-name="Strong_20_Emphasis"><text:span text:style-name="T1">emplace mentalement le verbe par "vendre".</text:span></text:span><text:line-break/><text:span text:style-name="T11"> </text:span><text:line-break/><text:span text:style-name="T20">Si </text:span><text:span text:style-name="T21">on</text:span><text:span text:style-name="T20"> entend </text:span><text:span text:style-name="T22">(phonétiquement)</text:span><text:span text:style-name="T12"> </text:span><text:span text:style-name="T5">:</text:span><text:line-break/><text:span text:style-name="T11"> </text:span><text:line-break/><text:span text:style-name="T24">"</text:span><text:span text:style-name="T7">Vendé</text:span><text:span text:style-name="T23">”</text:span><text:span text:style-name="T13"> </text:span><text:span text:style-name="T14">ou “</text:span><text:span text:style-name="T8">vendré</text:span><text:span text:style-name="T13">" </text:span><text:span text:style-name="T5">--&gt;(</text:span><text:span text:style-name="T6">si sujet </text:span><text:span text:style-name="T5">vous) - </text:span><text:span text:style-name="Strong_20_Emphasis"><text:span text:style-name="T4">EZ</text:span></text:span><text:span text:style-name="T11"> </text:span><text:span text:style-name="Strong_20_Emphasis"><text:span text:style-name="T11">  </text:span></text:span></text:p>
      <text:p text:style-name="P2"><text:span text:style-name="Strong_20_Emphasis"><text:span text:style-name="T4"><text:s text:c="34"/></text:span></text:span><text:span text:style-name="Strong_20_Emphasis"><text:span text:style-name="T5">--&gt;</text:span></text:span><text:span text:style-name="Strong_20_Emphasis"><text:span text:style-name="T4"> </text:span></text:span><text:span text:style-name="T5">(</text:span><text:span text:style-name="T6">si</text:span><text:span text:style-name="T5"> autre sujet) -</text:span><text:span text:style-name="Strong_20_Emphasis"><text:span text:style-name="T4">AIS, AIT, AIENT</text:span></text:span><text:line-break/><text:span text:style-name="T11"> </text:span><text:line-break/><text:span text:style-name="T11"> </text:span><text:line-break/><text:span text:style-name="T7">Vendre</text:span><text:span text:style-name="T11"> </text:span><text:span text:style-name="T5">(infinitif) ----&gt; </text:span><text:span text:style-name="Strong_20_Emphasis"><text:span text:style-name="T4">ER</text:span></text:span><text:line-break/><text:span text:style-name="T11"> </text:span><text:line-break/><text:span text:style-name="T11"> </text:span><text:line-break/><text:span text:style-name="T7">Vendu</text:span><text:span text:style-name="T5">(es) (participe passé) ----&gt; </text:span><text:span text:style-name="Strong_20_Emphasis"><text:span text:style-name="T4">é (es )</text:span></text:span><text:span text:style-name="T11"> </text:span><text:span text:style-name="T5">accord éventuel</text:span><text:line-break/><text:span text:style-name="T11"> </text:span><text:line-break/><text:span text:style-name="T11"> </text:span><text:line-break/><text:span text:style-name="T7">Vendis</text:span><text:span text:style-name="T11"> </text:span><text:span text:style-name="T5">(je au passé simple ) ---&gt; -</text:span><text:span text:style-name="Strong_20_Emphasis"><text:span text:style-name="T4">AI</text:span></text:span></text:p>
      <text:p text:style-name="P2"><text:span text:style-name="Strong_20_Emphasis"><text:span text:style-name="T4"/></text:span></text:p>
      <text:p text:style-name="P6"><text:span text:style-name="T26">ex : </text:span><text:span text:style-name="T15">Pour ne pas se tromp</text:span><text:span text:style-name="Strong_20_Emphasis"><text:span text:style-name="T18">er</text:span></text:span><text:span text:style-name="T19"> </text:span><text:span text:style-name="T15">(= se vendr</text:span><text:span text:style-name="T16">e</text:span><text:span text:style-name="T15">), dans les verbes termin</text:span><text:span text:style-name="Strong_20_Emphasis"><text:span text:style-name="T18">és</text:span></text:span><text:span text:style-name="T19"> </text:span><text:span text:style-name="T15">(= vendus) par le son é, er, ait, ez, il faut remplac</text:span><text:span text:style-name="Strong_20_Emphasis"><text:span text:style-name="T18">er </text:span></text:span><text:span text:style-name="Strong_20_Emphasis"><text:span text:style-name="T17">(=vendre)</text:span></text:span><text:span text:style-name="T19"> </text:span><text:span text:style-name="T15">le verbe que tu voul</text:span><text:span text:style-name="Strong_20_Emphasis"><text:span text:style-name="T18">ais</text:span></text:span><text:span text:style-name="T19"> </text:span><text:span text:style-name="T15">("vendé" à l'oreille, personne "tu",donc - ais) conjugu</text:span><text:span text:style-name="Strong_20_Emphasis"><text:span text:style-name="T18">er</text:span></text:span><text:span text:style-name="T19"> </text:span><text:span text:style-name="T15">(= vendre) par "vendre"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meta:print-date>2019-10-16T11:02:14.435000000</meta:print-date>
    <dc:date>2019-10-16T11:11:42.574000000</dc:date>
    <meta:editing-duration>PT13M17S</meta:editing-duration>
    <meta:editing-cycles>4</meta:editing-cycles>
    <meta:document-statistic meta:table-count="0" meta:image-count="0" meta:object-count="0" meta:page-count="1" meta:paragraph-count="9" meta:word-count="214" meta:character-count="1323" meta:non-whitespace-character-count="1017"/>
  </office:meta>
</office:document-meta>
</file>