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fo:language="en" fo:country="GB"/>
    </style:style>
    <style:style style:name="P10" style:parent-style-name="Standard" style:family="paragraph">
      <style:text-properties fo:language="en" fo:country="GB"/>
    </style:style>
    <style:style style:name="P11" style:parent-style-name="Standard" style:family="paragraph">
      <style:text-properties fo:language="en" fo:country="GB"/>
    </style:style>
    <style:style style:name="P12" style:parent-style-name="Standard" style:family="paragraph">
      <style:text-properties fo:language="en" fo:country="GB"/>
    </style:style>
    <style:style style:name="P13" style:parent-style-name="Standard" style:family="paragraph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language="en" fo:country="GB"/>
    </style:style>
    <style:style style:name="T20" style:parent-style-name="Policepardéfaut" style:family="text">
      <style:text-properties fo:language="en" fo:country="GB"/>
    </style:style>
    <style:style style:name="T21" style:parent-style-name="Policepardéfaut" style:family="text">
      <style:text-properties fo:language="en" fo:country="GB"/>
    </style:style>
    <style:style style:name="P22" style:parent-style-name="Standard" style:family="paragraph">
      <style:text-properties fo:language="en" fo:country="GB"/>
    </style:style>
    <style:style style:name="P23" style:parent-style-name="Standard" style:family="paragraph">
      <style:text-properties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family="paragraph">
      <style:text-properties fo:language="en" fo:country="GB"/>
    </style:style>
    <style:style style:name="P26" style:parent-style-name="Standard" style:family="paragraph">
      <style:text-properties fo:language="en" fo:country="GB"/>
    </style:style>
    <style:style style:name="P27" style:parent-style-name="Standard" style:family="paragraph">
      <style:text-properties fo:language="en" fo:country="GB"/>
    </style:style>
    <style:style style:name="P28" style:parent-style-name="Standard" style:family="paragraph">
      <style:text-properties fo:language="en" fo:country="GB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name="P31" style:parent-style-name="Standard" style:family="paragraph">
      <style:text-properties fo:language="en" fo:country="GB"/>
    </style:style>
    <style:style style:name="T32" style:parent-style-name="Policepardéfaut" style:family="text">
      <style:text-properties fo:language="en" fo:country="GB"/>
    </style:style>
    <style:style style:name="T33" style:parent-style-name="Policepardéfaut" style:family="text">
      <style:text-properties fo:language="en" fo:country="GB"/>
    </style:style>
    <style:style style:name="P34" style:parent-style-name="Standard" style:family="paragraph">
      <style:text-properties fo:language="en" fo:country="GB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text-properties fo:language="en" fo:country="GB"/>
    </style:style>
    <style:style style:name="P37" style:parent-style-name="Standard" style:family="paragraph">
      <style:text-properties fo:language="en" fo:country="GB"/>
    </style:style>
    <style:style style:name="P38" style:parent-style-name="Standard" style:family="paragraph">
      <style:text-properties fo:language="en" fo:country="GB"/>
    </style:style>
    <style:style style:name="P39" style:parent-style-name="Standard" style:family="paragraph">
      <style:text-properties fo:language="en" fo:country="GB"/>
    </style:style>
    <style:style style:name="P40" style:parent-style-name="Standard" style:family="paragraph">
      <style:text-properties fo:language="en" fo:country="GB"/>
    </style:style>
    <style:style style:name="P41" style:parent-style-name="Standard" style:family="paragraph">
      <style:text-properties fo:language="en" fo:country="GB"/>
    </style:style>
    <style:style style:name="P42" style:parent-style-name="Standard" style:family="paragraph">
      <style:text-properties fo:language="en" fo:country="GB"/>
    </style:style>
    <style:style style:name="P43" style:parent-style-name="Standard" style:family="paragraph">
      <style:text-properties fo:language="en" fo:country="GB"/>
    </style:style>
    <style:style style:name="P44" style:parent-style-name="Standard" style:family="paragraph">
      <style:text-properties fo:language="en" fo:country="GB"/>
    </style:style>
    <style:style style:name="P45" style:parent-style-name="Standard" style:family="paragraph">
      <style:text-properties fo:language="en" fo:country="GB"/>
    </style:style>
    <style:style style:name="P46" style:parent-style-name="Standard" style:family="paragraph">
      <style:text-properties fo:language="en" fo:country="GB"/>
    </style:style>
    <style:style style:name="P47" style:parent-style-name="Standard" style:family="paragraph">
      <style:text-properties fo:language="en" fo:country="GB"/>
    </style:style>
    <style:style style:name="P48" style:parent-style-name="Standard" style:family="paragraph">
      <style:text-properties fo:language="en" fo:country="GB"/>
    </style:style>
    <style:style style:name="P49" style:parent-style-name="Standard" style:family="paragraph">
      <style:text-properties fo:language="en" fo:country="GB"/>
    </style:style>
    <style:style style:name="T50" style:parent-style-name="Policepardéfaut" style:family="text">
      <style:text-properties fo:language="en" fo:country="GB"/>
    </style:style>
    <style:style style:name="T51" style:parent-style-name="Policepardéfaut" style:family="text">
      <style:text-properties fo:language="en" fo:country="GB"/>
    </style:style>
    <style:style style:name="P52" style:parent-style-name="Standard" style:family="paragraph">
      <style:text-properties fo:language="en" fo:country="GB"/>
    </style:style>
    <style:style style:name="P53" style:parent-style-name="Standard" style:family="paragraph">
      <style:text-properties fo:language="en" fo:country="GB"/>
    </style:style>
    <style:style style:name="P54" style:parent-style-name="Standard" style:family="paragraph">
      <style:text-properties fo:language="en" fo:country="GB"/>
    </style:style>
    <style:style style:name="P55" style:parent-style-name="Standard" style:family="paragraph">
      <style:text-properties fo:language="en" fo:country="GB"/>
    </style:style>
    <style:style style:name="P56" style:parent-style-name="Standard" style:family="paragraph">
      <style:text-properties fo:language="en" fo:country="GB"/>
    </style:style>
    <style:style style:name="P57" style:parent-style-name="Standard" style:family="paragraph">
      <style:text-properties fo:language="en" fo:country="GB"/>
    </style:style>
    <style:style style:name="P58" style:parent-style-name="Standard" style:family="paragraph">
      <style:text-properties fo:language="en" fo:country="GB"/>
    </style:style>
    <style:style style:name="P59" style:parent-style-name="Standard" style:family="paragraph">
      <style:text-properties fo:language="en" fo:country="GB"/>
    </style:style>
    <style:style style:name="P60" style:parent-style-name="Standard" style:family="paragraph">
      <style:text-properties fo:language="en" fo:country="GB"/>
    </style:style>
    <style:style style:name="P61" style:parent-style-name="Standard" style:family="paragraph">
      <style:text-properties fo:language="en" fo:country="GB"/>
    </style:style>
    <style:style style:name="P62" style:parent-style-name="Standard" style:family="paragraph">
      <style:text-properties fo:language="en" fo:country="GB"/>
    </style:style>
    <style:style style:name="P63" style:parent-style-name="Standard" style:family="paragraph">
      <style:text-properties fo:language="en" fo:country="GB"/>
    </style:style>
    <style:style style:name="P64" style:parent-style-name="Standard" style:family="paragraph">
      <style:text-properties fo:language="en" fo:country="GB"/>
    </style:style>
    <style:style style:name="P65" style:parent-style-name="Standard" style:family="paragraph">
      <style:text-properties fo:language="en" fo:country="GB"/>
    </style:style>
    <style:style style:name="P66" style:parent-style-name="Standard" style:family="paragraph">
      <style:text-properties fo:language="en" fo:country="GB"/>
    </style:style>
    <style:style style:name="P67" style:parent-style-name="Standard" style:family="paragraph">
      <style:text-properties fo:language="en" fo:country="GB"/>
    </style:style>
    <style:style style:name="P68" style:parent-style-name="Standard" style:family="paragraph">
      <style:text-properties fo:language="en" fo:country="GB"/>
    </style:style>
    <style:style style:name="P69" style:parent-style-name="Standard" style:family="paragraph">
      <style:text-properties fo:language="en" fo:country="GB"/>
    </style:style>
    <style:style style:name="P70" style:parent-style-name="Standard" style:family="paragraph">
      <style:text-properties fo:language="en" fo:country="GB"/>
    </style:style>
    <style:style style:name="P71" style:parent-style-name="Standard" style:family="paragraph">
      <style:text-properties fo:language="en" fo:country="GB"/>
    </style:style>
    <style:style style:name="P72" style:parent-style-name="Standard" style:family="paragraph">
      <style:text-properties fo:language="en" fo:country="GB"/>
    </style:style>
    <style:style style:name="P73" style:parent-style-name="Standard" style:family="paragraph">
      <style:text-properties fo:language="en" fo:country="GB"/>
    </style:style>
    <style:style style:name="P74" style:parent-style-name="Standard" style:family="paragraph">
      <style:text-properties fo:language="en" fo:country="GB"/>
    </style:style>
    <style:style style:name="P75" style:parent-style-name="Standard" style:family="paragraph">
      <style:text-properties fo:language="en" fo:country="GB"/>
    </style:style>
    <style:style style:name="P76" style:parent-style-name="Standard" style:family="paragraph">
      <style:text-properties fo:language="en" fo:country="GB"/>
    </style:style>
    <style:style style:name="P77" style:parent-style-name="Standard" style:family="paragraph">
      <style:text-properties fo:language="en" fo:country="GB"/>
    </style:style>
    <style:style style:name="P78" style:parent-style-name="Standard" style:family="paragraph">
      <style:text-properties fo:language="en" fo:country="GB"/>
    </style:style>
    <style:style style:name="P79" style:parent-style-name="Standard" style:family="paragraph">
      <style:text-properties fo:language="en" fo:country="GB"/>
    </style:style>
    <style:style style:name="P80" style:parent-style-name="Standard" style:family="paragraph">
      <style:text-properties fo:language="en" fo:country="GB"/>
    </style:style>
    <style:style style:name="P81" style:parent-style-name="Standard" style:family="paragraph">
      <style:text-properties fo:language="en" fo:country="GB"/>
    </style:style>
    <style:style style:name="P82" style:parent-style-name="Standard" style:family="paragraph">
      <style:text-properties fo:language="en" fo:country="GB"/>
    </style:style>
    <style:style style:name="P83" style:parent-style-name="Standard" style:family="paragraph">
      <style:text-properties fo:language="en" fo:country="GB"/>
    </style:style>
    <style:style style:name="P84" style:parent-style-name="Standard" style:family="paragraph">
      <style:text-properties fo:language="en" fo:country="GB"/>
    </style:style>
    <style:style style:name="P85" style:parent-style-name="Standard" style:family="paragraph">
      <style:text-properties fo:language="en" fo:country="GB"/>
    </style:style>
    <style:style style:name="P86" style:parent-style-name="Standard" style:family="paragraph">
      <style:text-properties fo:language="en" fo:country="GB"/>
    </style:style>
    <style:style style:name="P87" style:parent-style-name="Standard" style:family="paragraph">
      <style:text-properties fo:language="en" fo:country="GB"/>
    </style:style>
    <style:style style:name="P88" style:parent-style-name="Standard" style:family="paragraph">
      <style:text-properties fo:language="en" fo:country="GB"/>
    </style:style>
    <style:style style:name="P89" style:parent-style-name="Standard" style:family="paragraph">
      <style:text-properties fo:language="en" fo:country="GB"/>
    </style:style>
    <style:style style:name="P90" style:parent-style-name="Standard" style:family="paragraph">
      <style:text-properties fo:language="en" fo:country="GB"/>
    </style:style>
    <style:style style:name="P91" style:parent-style-name="Standard" style:family="paragraph">
      <style:text-properties fo:language="en" fo:country="GB"/>
    </style:style>
    <style:style style:name="P92" style:parent-style-name="Standard" style:family="paragraph">
      <style:text-properties fo:language="en" fo:country="GB"/>
    </style:style>
    <style:style style:name="P93" style:parent-style-name="Standard" style:family="paragraph">
      <style:text-properties fo:language="en" fo:country="GB"/>
    </style:style>
    <style:style style:name="P94" style:parent-style-name="Standard" style:family="paragraph">
      <style:text-properties fo:language="en" fo:country="GB"/>
    </style:style>
    <style:style style:name="P95" style:parent-style-name="Standard" style:family="paragraph">
      <style:text-properties fo:language="en" fo:country="GB"/>
    </style:style>
    <style:style style:name="P96" style:parent-style-name="Standard" style:family="paragraph">
      <style:text-properties fo:language="en" fo:country="GB"/>
    </style:style>
    <style:style style:name="P97" style:parent-style-name="Standard" style:family="paragraph">
      <style:text-properties fo:language="en" fo:country="GB"/>
    </style:style>
    <style:style style:name="P98" style:parent-style-name="Standard" style:family="paragraph">
      <style:text-properties fo:language="en" fo:country="GB"/>
    </style:style>
    <style:style style:name="P99" style:parent-style-name="Standard" style:family="paragraph">
      <style:text-properties fo:language="en" fo:country="GB"/>
    </style:style>
    <style:style style:name="P100" style:parent-style-name="Standard" style:family="paragraph">
      <style:text-properties fo:language="en" fo:country="GB"/>
    </style:style>
    <style:style style:name="P101" style:parent-style-name="Standard" style:family="paragraph">
      <style:text-properties fo:language="en" fo:country="GB"/>
    </style:style>
    <style:style style:name="P102" style:parent-style-name="Standard" style:family="paragraph">
      <style:text-properties fo:language="en" fo:country="GB"/>
    </style:style>
    <style:style style:name="P103" style:parent-style-name="Standard" style:family="paragraph">
      <style:text-properties fo:language="en" fo:country="GB"/>
    </style:style>
    <style:style style:name="P104" style:parent-style-name="Standard" style:family="paragraph">
      <style:text-properties fo:language="en" fo:country="GB"/>
    </style:style>
    <style:style style:name="P105" style:parent-style-name="Standard" style:family="paragraph">
      <style:text-properties fo:color="#FF0000" fo:language="en" fo:country="GB"/>
    </style:style>
    <style:style style:name="P106" style:parent-style-name="Standard" style:family="paragraph">
      <style:text-properties fo:color="#FF0000" fo:language="en" fo:country="GB"/>
    </style:style>
    <style:style style:name="T107" style:parent-style-name="Policepardéfaut" style:family="text">
      <style:text-properties fo:color="#FF0000" fo:language="en" fo:country="GB"/>
    </style:style>
    <style:style style:name="T108" style:parent-style-name="Policepardéfaut" style:family="text">
      <style:text-properties fo:language="en" fo:country="GB"/>
    </style:style>
    <style:style style:name="P109" style:parent-style-name="Standard" style:family="paragraph">
      <style:text-properties fo:language="en" fo:country="GB"/>
    </style:style>
    <style:style style:name="P110" style:parent-style-name="Standard" style:family="paragraph">
      <style:text-properties fo:language="en" fo:country="GB"/>
    </style:style>
    <style:style style:name="P111" style:parent-style-name="Standard" style:family="paragraph">
      <style:text-properties fo:language="en" fo:country="GB"/>
    </style:style>
    <style:style style:name="P112" style:parent-style-name="Standard" style:family="paragraph">
      <style:text-properties fo:language="en" fo:country="GB"/>
    </style:style>
    <style:style style:name="P113" style:parent-style-name="Standard" style:family="paragraph">
      <style:text-properties fo:language="en" fo:country="GB"/>
    </style:style>
    <style:style style:name="P114" style:parent-style-name="Standard" style:family="paragraph">
      <style:text-properties fo:language="en" fo:country="GB"/>
    </style:style>
    <style:style style:name="P115" style:parent-style-name="Standard" style:family="paragraph">
      <style:text-properties fo:language="en" fo:country="GB"/>
    </style:style>
    <style:style style:name="P116" style:parent-style-name="Standard" style:family="paragraph">
      <style:text-properties fo:language="en" fo:country="GB"/>
    </style:style>
    <style:style style:name="P117" style:parent-style-name="Standard" style:family="paragraph">
      <style:text-properties fo:language="en" fo:country="GB"/>
    </style:style>
    <style:style style:name="T118" style:parent-style-name="Policepardéfaut" style:family="text">
      <style:text-properties fo:language="en" fo:country="GB"/>
    </style:style>
    <style:style style:name="T119" style:parent-style-name="Policepardéfaut" style:family="text">
      <style:text-properties fo:language="en" fo:country="GB"/>
    </style:style>
    <style:style style:name="T120" style:parent-style-name="Policepardéfaut" style:family="text">
      <style:text-properties fo:language="en" fo:country="GB"/>
    </style:style>
    <style:style style:name="T121" style:parent-style-name="Policepardéfaut" style:family="text">
      <style:text-properties fo:language="en" fo:country="GB"/>
    </style:style>
  </office:automatic-styles>
  <office:body>
    <office:text text:use-soft-page-breaks="true">
      <text:p text:style-name="P1">rocher@rocher-N750JK:~$ git clone https://github.com/jurobystricky/Netgear-A6210</text:p>
      <text:p text:style-name="Standard">La commande « git » n'a pas été trouvée, mais peut être installée avec :</text:p>
      <text:p text:style-name="Standard"/>
      <text:p text:style-name="P2">sudo apt install git</text:p>
      <text:p text:style-name="P3"/>
      <text:p text:style-name="P4">rocher@rocher-N750JK:~$ sudo apt istall git</text:p>
      <text:p text:style-name="Standard">[sudo] Mot de<text:s/>passe de rocher : <text:s text:c="6"/></text:p>
      <text:p text:style-name="Standard">Désolé, essayez de nouveau.</text:p>
      <text:p text:style-name="Standard">[sudo] Mot de passe de rocher : <text:s text:c="8"/></text:p>
      <text:p text:style-name="Standard">Désolé, essayez de nouveau.</text:p>
      <text:p text:style-name="Standard">[sudo] Mot de passe de rocher : <text:s text:c="8"/></text:p>
      <text:p text:style-name="P5">apt</text:p>
      <text:p text:style-name="P6">Usage: apt command [options]</text:p>
      <text:p text:style-name="P7"><text:s text:c="7"/>apt help command [options]</text:p>
      <text:p text:style-name="P8"/>
      <text:p text:style-name="P9">Commands:</text:p>
      <text:p text:style-name="P10"><text:s text:c="2"/>add-repository <text:s text:c="2"/>- Add entries to apt sources.list</text:p>
      <text:p text:style-name="P11"><text:s text:c="2"/>autoclean <text:s text:c="7"/>- Erase old downloaded archive files</text:p>
      <text:p text:style-name="P12"><text:s text:c="2"/>autoremove <text:s text:c="6"/>- Remove automatically all unused packages</text:p>
      <text:p text:style-name="P13"><text:s text:c="2"/>build <text:s text:c="11"/>- Build binary or source packages from sources</text:p>
      <text:p text:style-name="P14"><text:s text:c="2"/>build-dep <text:s text:c="7"/>- Configure build-dependencies for source packages</text:p>
      <text:p text:style-name="P15"><text:s text:c="2"/>changelog <text:s text:c="7"/>- View a package's changelog</text:p>
      <text:p text:style-name="P16"><text:s text:c="2"/>check <text:s text:c="11"/>- Verify that there are no broken dependencies</text:p>
      <text:p text:style-name="P17"><text:s text:c="2"/>clean <text:s text:c="11"/>- Erase downloaded archive files</text:p>
      <text:p text:style-name="P18"><text:s text:c="2"/>contains <text:s text:c="8"/>- List packages<text:s/>containing a file</text:p>
      <text:p text:style-name="P19"><text:s text:c="2"/>content <text:s text:c="9"/>- List files contained in a package</text:p>
      <text:p text:style-name="Standard"><text:span text:style-name="T20"><text:s text:c="2"/></text:span>deb <text:s text:c="13"/>- Install a .deb package</text:p>
      <text:p text:style-name="Standard"><text:s text:c="2"/><text:span text:style-name="T21">depends <text:s text:c="9"/>- Show raw dependency information for a package</text:span></text:p>
      <text:p text:style-name="P22"><text:s text:c="2"/>dist-upgrade <text:s text:c="4"/>- Upgrade the system by removing/installing/upgrading<text:s/>packages</text:p>
      <text:p text:style-name="P23"><text:s text:c="2"/>download <text:s text:c="8"/>- Download the .deb file for a package</text:p>
      <text:p text:style-name="P24"><text:s text:c="2"/>edit-sources <text:s text:c="4"/>- Edit /etc/apt/sources.list with your preferred text editor</text:p>
      <text:p text:style-name="P25"><text:s text:c="2"/>dselect-upgrade <text:s/>- Follow dselect selections</text:p>
      <text:p text:style-name="P26"><text:s text:c="2"/>full-upgrade <text:s text:c="4"/>- Same as 'dist-upgrade'</text:p>
      <text:p text:style-name="P27"><text:s text:c="2"/>held <text:s text:c="10"/><text:s text:c="2"/>- List all held packages</text:p>
      <text:p text:style-name="P28"><text:s text:c="2"/>help <text:s text:c="12"/>- Show help for a command</text:p>
      <text:p text:style-name="P29"><text:s text:c="2"/>hold <text:s text:c="12"/>- Hold a package</text:p>
      <text:p text:style-name="P30"><text:s text:c="2"/>install <text:s text:c="9"/>- Install/upgrade packages</text:p>
      <text:p text:style-name="P31"><text:s text:c="2"/>list <text:s text:c="12"/>- List packages based on package names</text:p>
      <text:p text:style-name="Standard"><text:span text:style-name="T32"><text:s text:c="2"/></text:span>policy <text:s text:c="10"/>- Show policy settings</text:p>
      <text:p text:style-name="Standard"><text:s text:c="2"/><text:span text:style-name="T33">purge <text:s text:c="11"/>- Remove packages and their configuration files</text:span></text:p>
      <text:p text:style-name="P34"><text:s text:c="2"/>recommends <text:s text:c="6"/>- List missing recommended packages for a particular package</text:p>
      <text:p text:style-name="P35"><text:s text:c="2"/>rdepends <text:s text:c="8"/>- Show reverse dependency information for a package</text:p>
      <text:p text:style-name="P36"><text:s text:c="2"/>reinstall <text:s text:c="7"/>- Download and (possibly) reinstall a currently installed package</text:p>
      <text:p text:style-name="P37"><text:s text:c="2"/>remove <text:s text:c="10"/>- Remove packages</text:p>
      <text:p text:style-name="P38"><text:s text:c="2"/>search <text:s text:c="10"/>- Search for a package by name and/or expression</text:p>
      <text:p text:style-name="P39"><text:s text:c="2"/>show <text:s text:c="12"/>- Display detailed information about a package</text:p>
      <text:p text:style-name="P40"><text:s text:c="2"/>showhold <text:s text:c="8"/>- Same as<text:s/>'held'</text:p>
      <text:p text:style-name="P41"><text:s text:c="2"/>showsrc <text:s text:c="9"/>- Display all the source package records that match the given package name</text:p>
      <text:p text:style-name="P42"><text:s text:c="2"/>source <text:s text:c="10"/>- Download source archives</text:p>
      <text:p text:style-name="P43"><text:s text:c="2"/>sources <text:s text:c="9"/>- Same as 'edit-sources'</text:p>
      <text:p text:style-name="P44"><text:s text:c="2"/>unhold <text:s text:c="10"/>- Unhold a package</text:p>
      <text:p text:style-name="P45"><text:s text:c="2"/>update<text:s/><text:s text:c="10"/>- Download lists of new/upgradable packages</text:p>
      <text:soft-page-break/>
      <text:p text:style-name="P46"><text:s text:c="2"/>upgrade <text:s text:c="9"/>- Perform a safe upgrade</text:p>
      <text:p text:style-name="P47"><text:s text:c="2"/>version <text:s text:c="9"/>- Show the installed version of a package</text:p>
      <text:p text:style-name="P48"/>
      <text:p text:style-name="P49">rocher@rocher-N750JK:~$ sudo apt install git</text:p>
      <text:p text:style-name="Standard">Lecture des listes de paquets... Fait</text:p>
      <text:p text:style-name="Standard">Construction<text:s/>de l'arbre des dépendances <text:s text:c="6"/></text:p>
      <text:p text:style-name="Standard">Lecture des informations d'état... Fait</text:p>
      <text:p text:style-name="Standard">Les paquets supplémentaires suivants seront installés :</text:p>
      <text:p text:style-name="Standard"><text:s text:c="2"/>git-man liberror-perl</text:p>
      <text:p text:style-name="Standard">Paquets suggérés :</text:p>
      <text:p text:style-name="Standard"><text:s text:c="2"/>git-daemon-run | git-daemon-sysvinit git-doc git-el git-email git-gui gitk</text:p>
      <text:p text:style-name="Standard"><text:s text:c="2"/><text:span text:style-name="T50">git</text:span><text:span text:style-name="T51">web git-cvs git-mediawiki git-svn</text:span></text:p>
      <text:p text:style-name="Standard">Les NOUVEAUX paquets suivants seront installés :</text:p>
      <text:p text:style-name="Standard"><text:s text:c="2"/>git git-man liberror-perl</text:p>
      <text:p text:style-name="Standard">0 mis à jour, 3 nouvellement installés, 0 à enlever et 236 non mis à jour.</text:p>
      <text:p text:style-name="Standard">Il est nécessaire de prendre 4 733 ko dans les archives.</text:p>
      <text:p text:style-name="Standard">Après cette opération, 33,9 Mo d'espace disque supplémentaires seront utilisés.</text:p>
      <text:p text:style-name="Standard">Souhaitez-vous continuer ? [O/n] o</text:p>
      <text:p text:style-name="P52">Réception de :1 http://archive.ubuntu.com/ubuntu bionic/main amd64 liberror-perl all 0.17025-1 [22,8 kB]</text:p>
      <text:p text:style-name="P53">Réception de :2 http://archive.ubuntu.com/ubuntu<text:s/>bionic-updates/main amd64 git-man all 1:2.17.1-1ubuntu0.4 [803 kB]</text:p>
      <text:p text:style-name="P54">Réception de :3 http://archive.ubuntu.com/ubuntu bionic-updates/main amd64 git amd64 1:2.17.1-1ubuntu0.4 [3 907 kB]</text:p>
      <text:p text:style-name="Standard">4 733 ko réceptionnés en 2s (2 950 ko/s)</text:p>
      <text:p text:style-name="Standard">Sélection du paquet liberror-perl précédemment désélectionné.</text:p>
      <text:p text:style-name="Standard">(Lecture de la base de données... 266056 fichiers et répertoires déjà installés.)</text:p>
      <text:p text:style-name="Standard">Préparation du dépaquetage de .../liberror-perl_0.17025-1_all.deb ...</text:p>
      <text:p text:style-name="Standard">Dépaquetage de liberror-perl (0.17025-1) ...</text:p>
      <text:p text:style-name="Standard">Sélection du paquet git-man précédemment désélectionné.</text:p>
      <text:p text:style-name="Standard">Préparation du dépaquetage de .../git-man_1%3a2.17.1-1ubuntu0.4_all.deb ...</text:p>
      <text:p text:style-name="Standard">Dépaquetage de git-man (1:2.17.1-1ubuntu0.4) ...</text:p>
      <text:p text:style-name="Standard">Sélection du paquet git précédemment désélectionné.</text:p>
      <text:p text:style-name="Standard">Préparation du dépaquetage de<text:s/>.../git_1%3a2.17.1-1ubuntu0.4_amd64.deb ...</text:p>
      <text:p text:style-name="Standard">Dépaquetage de git (1:2.17.1-1ubuntu0.4) ...</text:p>
      <text:p text:style-name="Standard">Paramétrage de git-man (1:2.17.1-1ubuntu0.4) ...</text:p>
      <text:p text:style-name="Standard">Paramétrage de liberror-perl (0.17025-1) ...</text:p>
      <text:p text:style-name="Standard">Traitement des actions différées (« triggers ») pour man-db (2.8.3-2ubuntu0.1) ...</text:p>
      <text:p text:style-name="Standard">Paramétrage de git (1:2.17.1-1ubuntu0.4) ...</text:p>
      <text:p text:style-name="Standard">rocher@rocher-N750JK:~$ git clone https://github.com/jurobystricky/Netgear-A6210Clonage dans 'Netgear-A6210'...</text:p>
      <text:p text:style-name="P55">remote: Enumerating objects: 2436, done.</text:p>
      <text:p text:style-name="P56">remote: Total 2436 (delta 0), reused 0 (delta 0), pack-reused 2436</text:p>
      <text:p text:style-name="Standard">Réception d'objets: 100% (2436/2436), 3.71 MiB | 3.22 MiB/s, fait.</text:p>
      <text:p text:style-name="Standard">Résolution des deltas: 100% (1512/1512), fait.</text:p>
      <text:p text:style-name="Standard">rocher@rocher-N750JK:~$ cd Netgear-A6210</text:p>
      <text:p text:style-name="P57">rocher@rocher-N750JK:~/Netgear-A6210$ make</text:p>
      <text:p text:style-name="P58">export DBGFLAGS</text:p>
      <text:p text:style-name="P59"/>
      <text:p text:style-name="P60">*** Building driver with debug messages ***</text:p>
      <text:p text:style-name="P61"/>
      <text:p text:style-name="P62">cp -f os/linux/Makefile.6 /home/rocher/Netgear-A6210/os/linux/Makefile</text:p>
      <text:soft-page-break/>
      <text:p text:style-name="P63">make -C /lib/modules/4.15.0-54-generic/build DBGFLAGS=-DDBG SUBDIRS=/home/rocher/Netgear-A6210/os/linux modules</text:p>
      <text:p text:style-name="Standard">make[1] : on entre dans le répertoire<text:s/>« /usr/src/linux-headers-4.15.0-54-generic »</text:p>
      <text:p text:style-name="P64">Makefile:976: "Cannot use CONFIG_STACK_VALIDATION=y, please install libelf-dev, libelf-devel or elfutils-libelf-devel"</text:p>
      <text:p text:style-name="P65"><text:s text:c="2"/>CC [M] <text:s/>/home/rocher/Netgear-A6210/os/linux/../../sta/assoc.o</text:p>
      <text:p text:style-name="P66"><text:s text:c="2"/>CC [M] <text:s/>/home/rocher/Netgear-A6210/os/linux/../../sta/auth.o</text:p>
      <text:p text:style-name="P67"><text:s text:c="2"/>CC [M] <text:s/>/home/rocher/Netgear-A6210/os/linux/../../sta/auth_rsp.o</text:p>
      <text:p text:style-name="P68"><text:s text:c="2"/>CC [M] <text:s/>/home/rocher/Netgear-A6210/os/linux/../../sta/sync.o</text:p>
      <text:p text:style-name="P69"><text:s text:c="2"/>CC [M] <text:s/>/home/rocher/Netgear-A6210/os/linux/../../sta/sanity.o</text:p>
      <text:p text:style-name="P70"><text:s text:c="2"/>CC [M] <text:s/>/home/rocher/Netgear-A6210/os/linux/../../sta/rtmp_data.o</text:p>
      <text:p text:style-name="P71"><text:s text:c="2"/>CC [M] <text:s/>/home/rocher/Netgear-A6210/os/linux/../../sta/connect.o</text:p>
      <text:p text:style-name="P72"><text:s text:c="2"/>CC [M] <text:s/>/home/rocher/Netgear-A6210/os/linux/../../sta/wpa.o</text:p>
      <text:p text:style-name="P73"><text:s text:c="2"/>CC [M] <text:s/>/home/rocher/Netgear-A6210/os/linux/../../sta/sta_cfg.o</text:p>
      <text:p text:style-name="P74"><text:s text:c="2"/>CC<text:s/>[M] <text:s/>/home/rocher/Netgear-A6210/os/linux/../../sta/sta.o</text:p>
      <text:p text:style-name="P75"><text:s text:c="2"/>CC [M] <text:s/>/home/rocher/Netgear-A6210/os/linux/../../os/linux/sta_ioctl.o</text:p>
      <text:p text:style-name="P76">In file included from ./include/linux/bitmap.h:9:0,</text:p>
      <text:p text:style-name="P77"><text:s text:c="17"/>from ./include/linux/cpumask.h:12,</text:p>
      <text:p text:style-name="P78"><text:s text:c="17"/>from<text:s/>./arch/x86/include/asm/cpumask.h:5,</text:p>
      <text:p text:style-name="P79"><text:s text:c="17"/>from ./arch/x86/include/asm/msr.h:11,</text:p>
      <text:p text:style-name="P80"><text:s text:c="17"/>from ./arch/x86/include/asm/processor.h:21,</text:p>
      <text:p text:style-name="P81"><text:s text:c="17"/>from ./arch/x86/include/asm/cpufeature.h:5,</text:p>
      <text:p text:style-name="P82"><text:s text:c="17"/>from ./arch/x86/include/asm/thread_info.h:53,</text:p>
      <text:p text:style-name="P83"><text:s text:c="17"/>from ./include/linux/thread_info.h:38,</text:p>
      <text:p text:style-name="P84"><text:s text:c="17"/>from ./arch/x86/include/asm/preempt.h:7,</text:p>
      <text:p text:style-name="P85"><text:s text:c="17"/>from ./include/linux/preempt.h:81,</text:p>
      <text:p text:style-name="P86"><text:s text:c="17"/>from ./include/linux/spinlock.h:51,</text:p>
      <text:p text:style-name="P87"><text:s text:c="16"/><text:s/>from ./include/linux/seqlock.h:36,</text:p>
      <text:p text:style-name="P88"><text:s text:c="17"/>from ./include/linux/time.h:6,</text:p>
      <text:p text:style-name="P89"><text:s text:c="17"/>from ./include/linux/stat.h:19,</text:p>
      <text:p text:style-name="P90"><text:s text:c="17"/>from ./include/linux/module.h:10,</text:p>
      <text:p text:style-name="P91"><text:s text:c="17"/>from /home/rocher/Netgear-A6210/include/os/rt_linux.h:14,</text:p>
      <text:p text:style-name="P92"><text:s text:c="17"/>from /home/rocher/Netgear-A6210/include/rtmp_os.h:30,</text:p>
      <text:p text:style-name="P93"><text:s text:c="17"/>from /home/rocher/Netgear-A6210/include/rtmp_comm.h:64,</text:p>
      <text:p text:style-name="P94"><text:s text:c="17"/>from /home/rocher/Netgear-A6210/os/linux/../../os/linux/sta_ioctl.c:33:</text:p>
      <text:p text:style-name="P95">In function ‘memcpy’,</text:p>
      <text:p text:style-name="P96"><text:s text:c="4"/>inlined from ‘rt_ioctl_iwaplist’ at /home/rocher/Netgear-A6210/os/linux/../../os/linux/sta_ioctl.c:549:2:</text:p>
      <text:p text:style-name="P97">./include/linux/string.h:340:4: error: call to ‘__read_overflow2’ declared with attribute error: detected read beyond size of object passed as 2nd parameter</text:p>
      <text:p text:style-name="P98"><text:s text:c="4"/>__read_overflow2();</text:p>
      <text:p text:style-name="P99"><text:s text:c="4"/>^~~~~~~~~~~~~~~~~~</text:p>
      <text:p text:style-name="P100">scripts/Makefile.build:330: recipe for target '/home/rocher/Netgear-A6210/os/linux/../../os/linux/sta_ioctl.o' failed</text:p>
      <text:p text:style-name="P101">make[2]: ***<text:s/>[/home/rocher/Netgear-A6210/os/linux/../../os/linux/sta_ioctl.o] Error 1</text:p>
      <text:p text:style-name="P102">Makefile:1552: recipe for target '_module_/home/rocher/Netgear-A6210/os/linux' failed</text:p>
      <text:p text:style-name="P103">make[1]: *** [_module_/home/rocher/Netgear-A6210/os/linux] Error 2</text:p>
      <text:p text:style-name="P104">make[1] : on quitte le répertoire « /usr/src/linux-headers-4.15.0-54-generic »</text:p>
      <text:p text:style-name="P105">Makefile:59: recipe for target 'debug' failed</text:p>
      <text:p text:style-name="P106">make: *** [debug] Error 2</text:p>
      <text:p text:style-name="Standard"><text:span text:style-name="T107">rocher</text:span><text:span text:style-name="T108">@rocher-N750JK:~/Netgear-A6210$</text:span></text:p>
      <text:p text:style-name="P109"/>
      <text:p text:style-name="P110"/>
      <text:p text:style-name="P111"><text:s/>inxi -nz</text:p>
      <text:p text:style-name="P112">Network:</text:p>
      <text:p text:style-name="P113"><text:s text:c="2"/>Device-1: Intel Ethernet I219-V driver: e1000e</text:p>
      <text:p text:style-name="P114"><text:s text:c="2"/>IF: enp0s31f6<text:s/>state: up speed: 1000 Mbps duplex: full mac: &lt;filter&gt;</text:p>
      <text:p text:style-name="P115"><text:s text:c="2"/>Device-2: NetGear type: USB driver: usb-network</text:p>
      <text:p text:style-name="P116"/>
      <text:p text:style-name="P117">nounours@nounours-System-Product-Name:~$ sudo lshw -c network</text:p>
      <text:p text:style-name="Standard"><text:span text:style-name="T118"><text:s text:c="2"/></text:span>*-network <text:s text:c="16"/></text:p>
      <text:p text:style-name="Standard"><text:s text:c="7"/>description: Ethernet interface</text:p>
      <text:p text:style-name="Standard"><text:s text:c="7"/>produit: Ethernet Connection (2) I219-V</text:p>
      <text:p text:style-name="Standard"><text:s text:c="7"/>fabriquant: Intel Corporation</text:p>
      <text:p text:style-name="Standard"><text:s text:c="7"/>identifiant matériel: 1f.6</text:p>
      <text:p text:style-name="Standard"><text:s text:c="7"/>information bus: pci@0000:00:1f.6</text:p>
      <text:p text:style-name="Standard"><text:s text:c="7"/>nom logique: enp0s31f6</text:p>
      <text:p text:style-name="Standard"><text:s text:c="7"/>version: 00</text:p>
      <text:p text:style-name="Standard"><text:s text:c="7"/>numéro de série: 2c:fd:a1:be:64:21</text:p>
      <text:p text:style-name="Standard"><text:s text:c="7"/>taille: 1Gbit/s</text:p>
      <text:p text:style-name="Standard"><text:s text:c="2"/><text:s text:c="5"/>capacité: 1Gbit/s</text:p>
      <text:p text:style-name="Standard"><text:s text:c="7"/>bits: 32 bits</text:p>
      <text:p text:style-name="Standard"><text:s text:c="7"/>horloge: 33MHz</text:p>
      <text:p text:style-name="Standard"><text:s text:c="7"/>fonctionnalités: pm msi bus_master cap_list ethernet physical tp 10bt 10bt-fd 100bt 100bt-fd 1000bt-fd autonegotiation</text:p>
      <text:p text:style-name="Standard"><text:s text:c="7"/><text:span text:style-name="T119">configuration: autonegotiation=on<text:s/></text:span><text:span text:style-name="T120">broadcast=yes driver=e1000e driverversion=3.2.6-k duplex=full firmware=0.2-4 ip=192.168.1.29 latency=0 link=yes multicast=yes port=twisted pair speed=1Gbit/s</text:span></text:p>
      <text:p text:style-name="Standard"><text:span text:style-name="T121"><text:s text:c="7"/></text:span>ressources: irq:132 mémoire:df200000-df21fff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IN/ POUSSIN</meta:initial-creator>
    <dc:creator>LAPIN/ POUSSIN</dc:creator>
    <meta:creation-date>2019-10-15T18:13:00Z</meta:creation-date>
    <dc:date>2019-10-15T18:14:00Z</dc:date>
    <meta:template xlink:href="Normal" xlink:type="simple"/>
    <meta:editing-cycles>2</meta:editing-cycles>
    <meta:editing-duration>PT300S</meta:editing-duration>
    <meta:document-statistic meta:page-count="4" meta:paragraph-count="18" meta:word-count="1416" meta:character-count="9188" meta:row-count="64" meta:non-whitespace-character-count="7790"/>
  </office:meta>
</office:document-meta>
</file>