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Sorti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3F3F3F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Sortie" style:data-style-name="N0">
      <style:table-cell-properties fo:border-top="thin solid #3F3F3F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e6" style:family="table-cell" style:parent-style-name="Sortie" style:data-style-name="N0">
      <style:table-cell-properties fo:border-top="thin solid #3F3F3F" fo:border-bottom="thin solid #3F3F3F" fo:border-left="none" fo:border-right="none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e7" style:family="table-cell" style:parent-style-name="Sortie" style:data-style-name="N0">
      <style:table-cell-properties fo:border-top="thin solid #3F3F3F" fo:border-bottom="thin solid #3F3F3F" fo:border-left="none" fo:border-right="thin solid #3F3F3F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Sorti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3F3F3F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Sorti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âble RG58&quot;;&quot;Câble RG213&quot;;&quot;Câble RG174&quot;)">
          <table:help-message table:display="true"/>
          <table:error-message table:display="true"/>
        </table:content-validation>
        <table:content-validation table:name="val2" table:condition="of:cell-content-is-in-list(&quot;Antenne YA-2400-8&quot;;&quot;Antenne YA-2400-12&quot;;&quot;Antenne YA-2400-18&quot;)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16384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3" table:number-rows-spanned="1" table:style-name="ce14">
            <text:p>PC Émetteur (TX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content-validation-name="val1" table:style-name="ce1">
            <text:p>Câble RG213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content-validation-name="val2" table:style-name="ce14">
            <text:p>Antenne YA-2400-8</text:p>
          </table:table-cell>
          <table:covered-table-cell/>
          <table:table-cell table:style-name="ce4"/>
          <table:table-cell office:value-type="string" table:content-validation-name="val2" table:style-name="ce10">
            <text:p>Antenne YA-2400-8</text:p>
          </table:table-cell>
          <table:table-cell table:content-validation-name="val2" table:style-name="ce10"/>
          <table:table-cell table:style-name="ce4"/>
          <table:table-cell office:value-type="string" table:content-validation-name="val1" table:style-name="ce10">
            <text:p>Câble RG58</text:p>
          </table:table-cell>
          <table:table-cell table:content-validation-name="val1" table:style-name="ce10"/>
          <table:table-cell table:number-columns-repeated="2" table:style-name="ce4"/>
          <table:table-cell office:value-type="string" table:style-name="ce10">
            <text:p>PC Récépteur (RX)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4"/>
          <table:table-cell office:value-type="string" table:number-columns-spanned="3" table:number-rows-spanned="1" table:style-name="ce2">
            <text:p>Carte Orinoco Gold 8470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13">
            <text:p>Longueur du câble (en m)</text:p>
          </table:table-cell>
          <table:covered-table-cell/>
          <table:table-cell office:value-type="float" office:value="100" table:style-name="ce4">
            <text:p>100</text:p>
          </table:table-cell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11">
            <text:p>Puissance =</text:p>
          </table:table-cell>
          <table:table-cell office:value-type="float" office:value="85" table:number-columns-spanned="2" table:number-rows-spanned="1" table:style-name="ce3">
            <text:p>85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1">
          <table:table-cell table:style-name="ce9"/>
          <table:table-cell office:value-type="string" table:number-columns-spanned="3" table:number-rows-spanned="1" table:style-name="ce12">
            <text:p>---------------------------------------------------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2">
            <text:p>------------------------------------------------------</text:p>
          </table:table-cell>
          <table:covered-table-cell table:number-columns-repeated="2"/>
          <table:table-cell table:number-columns-repeated="16376" table:style-name="ce4"/>
        </table:table-row>
        <table:table-row table:style-name="ro1">
          <table:table-cell table:style-name="ce4"/>
          <table:table-cell office:value-type="string" office:string-value="Le gain est de 19,2941892571429 DB " table:formula="of:=&quot;Le gain est de &quot; &amp;10*LOG([.C4])&amp;&quot; DB &quot;" table:number-columns-spanned="3" table:number-rows-spanned="1" table:style-name="ce3">
            <text:p>Le gain est de 19,2941892571429 DB<text:s/></text:p>
          </table:table-cell>
          <table:covered-table-cell table:number-columns-repeated="2"/>
          <table:table-cell table:style-name="ce4"/>
          <table:table-cell office:value-type="float" office:value="0" table:formula="of:=COM.MICROSOFT.IFS([.F2]=&quot;Câble RG58&quot;;&quot;La perte est de &quot;&amp;[.H3]&amp;&quot; DB&quot;; COM.MICROSOFT.IFS([.F2]=&quot;Câble RG213&quot;;&quot;La perte est de H3*0,6 DB&quot;);)" table:number-columns-spanned="3" table:number-rows-spanned="1" table:style-name="ce3">
            <text:p>#VALEUR!</text:p>
          </table:table-cell>
          <table:covered-table-cell table:number-columns-repeated="2"/>
          <table:table-cell table:number-columns-repeated="16376" table:style-name="ce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aason Gallet</meta:initial-creator>
    <dc:creator>Jaason Gallet</dc:creator>
    <meta:creation-date>2019-10-06T10:19:19Z</meta:creation-date>
    <dc:date>2019-10-06T11:42:15Z</dc:date>
  </office:meta>
</office:document-meta>
</file>