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fo:font-size="32pt" officeooo:rsid="0018020c" officeooo:paragraph-rsid="0018020c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">V</text:p>
            <text:p text:style-name="P2">I</text:p>
            <text:p text:style-name="P2">C</text:p>
            <text:p text:style-name="P2">T</text:p>
            <text:p text:style-name="P2">O</text:p>
            <text:p text:style-name="P2">R</text:p>
            <text:p text:style-name="P2"/>
            <text:p text:style-name="P2"><text:s/>H</text:p>
            <text:p text:style-name="P2">U</text:p>
            <text:p text:style-name="P2">G</text:p>
            <text:p text:style-name="P2">O</text:p>
          </table:table-cell>
          <table:table-cell table:style-name="Tableau1.A1" office:value-type="string">
            <text:p text:style-name="P2">C</text:p>
            <text:p text:style-name="P2">H</text:p>
            <text:p text:style-name="P2">A</text:p>
            <text:p text:style-name="P2">T</text:p>
            <text:p text:style-name="P2">E</text:p>
            <text:p text:style-name="P2">A</text:p>
            <text:p text:style-name="P2">U</text:p>
            <text:p text:style-name="P2">B</text:p>
            <text:p text:style-name="P2">R</text:p>
            <text:p text:style-name="P2">I</text:p>
            <text:p text:style-name="P2">A</text:p>
            <text:p text:style-name="P2">N</text:p>
            <text:p text:style-name="P2">D</text:p>
          </table:table-cell>
          <table:table-cell table:style-name="Tableau1.A1" office:value-type="string">
            <text:p text:style-name="P2">I</text:p>
            <text:p text:style-name="P2">N</text:p>
            <text:p text:style-name="P2">F</text:p>
            <text:p text:style-name="P2">O</text:p>
            <text:p text:style-name="P2">R</text:p>
            <text:p text:style-name="P2">M</text:p>
            <text:p text:style-name="P2">A</text:p>
            <text:p text:style-name="P2">T</text:p>
            <text:p text:style-name="P2">I</text:p>
            <text:p text:style-name="P2">Q</text:p>
            <text:p text:style-name="P2">U</text:p>
            <text:p text:style-name="P2">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5T23:44:32.916000000</meta:creation-date>
    <dc:date>2019-10-05T23:51:10.930000000</dc:date>
    <meta:editing-duration>PT6M44S</meta:editing-duration>
    <meta:editing-cycles>1</meta:editing-cycles>
    <meta:document-statistic meta:table-count="1" meta:image-count="0" meta:object-count="0" meta:page-count="1" meta:paragraph-count="35" meta:word-count="35" meta:character-count="36" meta:non-whitespace-character-count="35"/>
    <meta:generator>LibreOffice/5.1.5.2$Windows_x86 LibreOffice_project/7a864d8825610a8c07cfc3bc01dd4fce6a9447e5</meta:generator>
  </office:meta>
</office:document-meta>
</file>