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paragraph-properties fo:text-align="start" style:justify-single-word="false"/>
      <style:text-properties fo:font-size="13pt" fo:language="fr" fo:country="FR" style:text-underline-style="none" fo:font-weight="bold" style:font-size-asian="13pt" style:language-asian="zxx" style:country-asian="none" style:font-weight-asian="bold" style:font-size-complex="13pt" style:language-complex="zxx" style:country-complex="none" style:font-weight-complex="bold"/>
    </style:style>
    <style:style style:name="P3" style:family="paragraph" style:parent-style-name="Standard">
      <style:paragraph-properties fo:text-align="start" style:justify-single-word="false"/>
      <style:text-properties fo:font-size="13pt" fo:language="fr" fo:country="FR" style:text-underline-style="none" fo:font-weight="normal" style:font-size-asian="13pt" style:language-asian="zxx" style:country-asian="none" style:font-weight-asian="normal" style:font-size-complex="13pt" style:language-complex="zxx" style:country-complex="none" style:font-weight-complex="normal"/>
    </style:style>
    <style:style style:name="P4" style:family="paragraph" style:parent-style-name="Standard">
      <style:paragraph-properties fo:text-align="start" style:justify-single-word="false"/>
      <style:text-properties fo:font-size="13pt" fo:language="fr" fo:country="FR" style:font-size-asian="13pt" style:language-asian="zxx" style:country-asian="none" style:font-size-complex="13pt" style:language-complex="zxx" style:country-complex="none"/>
    </style:style>
    <style:style style:name="P5" style:family="paragraph" style:parent-style-name="Standard">
      <style:paragraph-properties fo:text-align="start" style:justify-single-word="false"/>
      <style:text-properties fo:font-size="13pt" fo:language="fr" fo:country="FR" fo:font-weight="bold" style:font-size-asian="13pt" style:language-asian="zxx" style:country-asian="none" style:font-weight-asian="bold" style:font-size-complex="13pt" style:language-complex="zxx" style:country-complex="none" style:font-weight-complex="bold"/>
    </style:style>
    <style:style style:name="P6" style:family="paragraph" style:parent-style-name="Standard">
      <style:paragraph-properties fo:text-align="start" style:justify-single-word="false"/>
      <style:text-properties fo:font-size="13pt" fo:language="fr" fo:country="FR" fo:font-style="normal" style:text-underline-style="none"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7" style:family="paragraph" style:parent-style-name="Standard">
      <style:paragraph-properties fo:text-align="center" style:justify-single-word="false"/>
      <style:text-properties fo:font-size="13pt" fo:language="fr" fo:country="FR" fo:font-style="normal" style:text-underline-style="none"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8" style:family="paragraph" style:parent-style-name="Standard">
      <style:paragraph-properties fo:text-align="start" style:justify-single-word="false"/>
      <style:text-properties fo:font-size="13pt" fo:language="fr" fo:country="FR" fo:font-style="normal" style:text-underline-style="none" fo:font-weight="bold" style:font-size-asian="13pt" style:language-asian="zxx" style:country-asian="none" style:font-style-asian="normal" style:font-weight-asian="bold" style:font-size-complex="13pt" style:language-complex="zxx" style:country-complex="none" style:font-style-complex="normal" style:font-weight-complex="bold"/>
    </style:style>
    <style:style style:name="P9" style:family="paragraph" style:parent-style-name="Standard">
      <style:paragraph-properties fo:text-align="start" style:justify-single-word="false"/>
      <style:text-properties fo:font-size="13pt" style:font-size-asian="13pt" style:font-size-complex="13pt"/>
    </style:style>
    <style:style style:name="P10"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fo:font-weight="bold" style:font-weight-asian="bold" style:font-weight-complex="bold"/>
    </style:style>
    <style:style style:name="P13" style:family="paragraph" style:parent-style-name="Standard">
      <style:paragraph-properties fo:margin-left="0cm" fo:margin-right="0.065cm" fo:text-align="start" style:justify-single-word="false" fo:text-indent="0cm" style:auto-text-indent="false"/>
      <style:text-properties fo:font-size="13pt" fo:language="fr" fo:country="FR" fo:font-style="normal" style:text-underline-style="none"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14" style:family="paragraph" style:parent-style-name="Standard" style:master-page-name="">
      <style:paragraph-properties fo:margin-left="0cm" fo:margin-right="0.065cm" fo:text-align="start" style:justify-single-word="false" fo:text-indent="0cm" style:auto-text-indent="false" style:page-number="auto"/>
      <style:text-properties fo:font-size="13pt" fo:language="fr" fo:country="FR" fo:font-style="normal" style:text-underline-style="none"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15" style:family="paragraph" style:parent-style-name="Standard">
      <style:paragraph-properties fo:text-align="start" style:justify-single-word="false"/>
      <style:text-properties fo:font-size="13pt" fo:language="fr" fo:country="FR" fo:font-style="normal" style:text-underline-style="none"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16" style:family="paragraph" style:parent-style-name="Standard">
      <style:paragraph-properties fo:text-align="start" style:justify-single-word="false"/>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language="fr" fo:country="FR"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7" style:family="text">
      <style:text-properties fo:language="fr" fo:country="FR" fo:font-style="normal" style:text-underline-style="none" style:language-asian="zxx" style:country-asian="none" style:font-style-asian="normal" style:language-complex="zxx" style:country-complex="none" style:font-style-complex="normal"/>
    </style:style>
    <style:style style:name="T8" style:family="text">
      <style:text-properties fo:language="fr" fo:country="FR"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T9" style:family="text">
      <style:text-properties fo:font-size="13pt" fo:language="fr" fo:country="FR" fo:font-style="normal" style:text-underline-style="none"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10" style:family="text">
      <style:text-properties fo:font-size="13pt" fo:language="fr" fo:country="FR" fo:font-style="normal" style:text-underline-style="none" style:font-size-asian="13pt" style:language-asian="zxx" style:country-asian="none" style:font-style-asian="normal" style:font-size-complex="13pt" style:language-complex="zxx" style:country-complex="none" style:font-style-complex="normal"/>
    </style:style>
    <style:style style:name="T11" style:family="text">
      <style:text-properties fo:font-size="13pt" fo:language="fr" fo:country="FR" fo:font-style="italic" style:text-underline-style="none" fo:font-weight="normal" style:font-size-asian="13pt" style:language-asian="zxx" style:country-asian="none" style:font-style-asian="italic" style:font-weight-asian="normal" style:font-size-complex="13pt" style:language-complex="zxx" style:country-complex="none" style:font-style-complex="italic" style:font-weight-complex="normal"/>
    </style:style>
    <style:style style:name="T12" style:family="text">
      <style:text-properties fo:font-size="22pt" style:font-size-asian="22pt" style:font-size-complex="2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612cm" fo:text-indent="-0.635cm" fo:margin-left="1.6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47cm" fo:text-indent="-0.635cm" fo:margin-left="2.24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82cm" fo:text-indent="-0.635cm" fo:margin-left="2.88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17cm" fo:text-indent="-0.635cm" fo:margin-left="3.5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52cm" fo:text-indent="-0.635cm" fo:margin-left="4.15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87cm" fo:text-indent="-0.635cm" fo:margin-left="4.78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22cm" fo:text-indent="-0.635cm" fo:margin-left="5.42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57cm" fo:text-indent="-0.635cm" fo:margin-left="6.05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92cm" fo:text-indent="-0.635cm" fo:margin-left="6.69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27cm" fo:text-indent="-0.635cm" fo:margin-left="7.32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journal secret d'un supplicié:</text:p>
      <text:p text:style-name="P1"/>
      <text:p text:style-name="P2">Jour 1:</text:p>
      <text:p text:style-name="P3"><text:s text:c="3"/>Voilà... voilà où m'as mené la justice des hommes aujourd'hui. Je suis enfermé dans une cellule minuscule avec mes chiottes juste à coté de la paillasse sur laquelle je suis sensé dormir, haute de 50 cm environ. Je stresse énormément alors je vais faire comme quand j'étais enfant. Un journal intime dans ma tête, imaginé le bruit du crayon frottant le papier un jour de pluie m’apaise légèrement l'esprit pour le moment. Mais peut être devrais-je te raconter où je suis et ce que je n'ai pas fais pour mériter de finir ici? Très bien, alors reprenons depuis le début. </text:p>
      <text:p text:style-name="P4"><text:span text:style-name="T3">Mon nom est... Pfff, c'est ridicule. Je sais qui je suis et à quoi je ressemble voyons, haha. Un jour que je rentrais chez moi, tard le soir, j'ai été approché par un inconnu à la démarche étrange. Il boitait, titubait. Il devait être ivre, j'avais moi même un peu bu ce soir là. Bref, arrivé à mon niveau, ce fut la douche froide lorsque je décidais finalement de poser les yeux sur cet individu. Outre ses vêtements de grande marque et ses cheveux très soignés, son visage, lui, semblait livide. J'ai baissé les yeux pour constater que derrière lui, un grand nombre de flaques rouges teintaient le trottoir. Il s'effondra sur moi en gémissant très faiblement. Un couteau de boucher était profondément enfoncé dans son dos. Mes yeux fixaient le vide, j'étais comme dans un état de choc. Je ne sais pas combien de temps s'était écoulé mais un bruit de pas provenant du même endroit d'où arrivait ce pauvre homme me tira de mon état second. Je ne le distinguais pas bien </text:span><text:soft-page-break/><text:span text:style-name="T3">mais comme personne n'était à proximité, je décidais d'appeler à l'aide:</text:span></text:p>
      <text:p text:style-name="P3">"..."</text:p>
      <text:p text:style-name="P3">Aucun son, ou plutôt un bruit sourd s'échappa de ma gorge. Je distinguais enfin la personne qui approchait. Il était masqué et ensanglanté. Son masque arborait les trait d'un singe.</text:p>
      <text:p text:style-name="P3"><text:s text:c="3"/>Avec le recul, je m’aperçois que je n'arrive plus à me refaire cette scène qu'en la voyant de l’extérieur. Je ne peux plus la voir depuis mes propres yeux. Cet homme masqué, vraisemblablement le tueur, s'était agenouillé près de moi et, profitant de mon état de choc, il a pris ma main, l'a utilisé pour retirer le couteau avant de continuer à me manipuler tel une marionnette quelques instants pour enfoncer le couteau dans le ventre de la victime. Puis j'ai sans doute dû m'évanouir car lorsque je suis revenu à moi, les lueurs de l'aube pointaient au loin. Je fus à nouveau pris de terreur lorsque je vis à nouveau le cadavre dans mes bras ainsi que le couteau ensanglanté dans ma main. Mais je ne fut pas au bout de mes peurs lorsque j’aperçus les deux agents de police qui courraient vers la scène de crime dont j'étais le centre. Ayant lâcher le couteau, je m'étais levé et l'un des policiers, l'arme tendu vers moi cria: "Ne bougez plus ! Vous êtes en état d'arrestation".</text:p>
      <text:p text:style-name="P3"><text:s text:c="3"/>Halala... La suite des événements paraîtra idiote à tout être doué d'un minimum de bon sens. Au lieu de me rendre avant de clamer mon innocence, j'ai fais volte face avant de me mettre à courir à toute allure. Mon cœur s'emballait et mes respiration s’accéléraient à un rythme non naturel. J'ai l'habitude de courir donc je sais de quoi je parle. Je me suis vite arrêter, les policiers sur mes talons. Mais ceux-ci ont également stopper leur course lorsqu'ils m'ont vu, haletant <text:soft-page-break/>bruillament. Je faisais une crise de panique, je le sentais. Avant d'avoir eu le temps de me tourner vers eux, je m'étais effondré au sol. </text:p>
      <text:p text:style-name="P3"><text:s text:c="3"/>Lors de mon réveille, j'étais déjà dans cette cellule. Maintenant tu sais tout. Attends... J’entends du bruit devant ma porte. Un homme en costard gris a ouvert ma porte et sans un mot, deux grands gardiens mon soulevé par les bras pour me traîner jusqu'à une pièce voisine. À l'intérieur, une caméra dans un angle de la pièce, un bureau en métal et deux chaises pliantes en métal. On m'installe sur l'une d'entre elle avec autant de délicatesse qu'on en a pour quelqu'un suspecté de meurtre, puis les deux gardiens se retirent sans un mot. L'homme en costard me regarde silencieusement. Un silence qui commence à peser. Il a les cheveux courts en brosse et gris. Son embonpoint et son gros nez retrousser font penser à celui d'un cochon. Il sourit légèrement, révélant des dents jaunes de fumeur. Finalement: il s'adresse à moi avec sa voix monotone:</text:p>
      <text:p text:style-name="P3">"-Alors, t'es prêt à passer à table mon gars?</text:p>
      <text:p text:style-name="P3">-Passer à table pour quoi? Répondit-je un peu confus</text:p>
      <text:p text:style-name="P3">-Pourquoi t'as tuer ce gars petit con? Répliqua-t-il, visiblement irrité.</text:p>
      <text:p text:style-name="P3">-Je... Je ne l'ai pas tuer! J'ai...</text:p>
      <text:p text:style-name="P3">-SSHhhhhh, m'interrompit il, Avant toute chose, je vais me permettre de t'exposer les faits. Cet homme était l'ambassadeur officiel de notre voisin de l'Ouest avec qui notre nation n'a pas la meilleur des relation. Son nom était Lord Oswell Northberg. Il venait de finir de rédiger un traiter de non-agression et était sortit boire un verre. Et lorsqu'on l'a retrouvé, il baignait dans son sang, dans tes bras, avec deux profondes traces de couteaux dans le ventre et le dos ainsi que l'arme du crime dans ta main. Donc je <text:soft-page-break/>vais te la reposer une dernière fois: Pourquoi as tu tuer le Lord Oswell Northberg? À moins que tu ne savais pas qu'il s'agisse de lui?</text:p>
      <text:p text:style-name="P3">-Je... Je vous répète que ce n'est pas moi! Je veux mon avocat! Clamais-je.</text:p>
      <text:p text:style-name="P3">-à présent je vais t'exposer TA situation mon petit gars. Tu es actuellement dans un sous sol d'un bâtiment des services secrets. Personne ne sais que tu es ici, personne ne sais que tu es suspecté et personne ne sera autorisé à te parler à part moi. Le gouvernement de l'Ouest exige qu'on lui remette le coupable sous peu, sinon ça sera la guerre. Mais ce même gouvernement exige des aveux sincère du coupable. C'est pourquoi je te le demande une troisième fois: Pourquoi... as tu... Tuer... Oswell Northberg?"</text:p>
      <text:p text:style-name="P3"/>
      <text:p text:style-name="P3"><text:s text:c="3"/>J'aurais dû me douter de sa réaction... Après avoir clamé une nouvelle fois mon innocence, il m'a fait jeter dans mon cachot. Sa grosse voix et son air bourru n'ont absolument pas aidé à me calmer. Il a dit que personne ne savais que j'étais ici, et je n'ai le droit de contacter personne... Mais alors, ma famille, mes amis, Sarah... J'espère pouvoir prouver mon innocence bientôt, où qu'une enquête, un témoin pourra en apporter une preuve. Je commence à faire les cents pas dans ma cellule. Malgré les circonstances, la fatigue me gagne... Sûrement le stresse et le choc combiné. Je n'ai aucune idée de l'heure qu'il est mais je m'allonge sur le dos sur ma paillasse. Elle est très inconfortable, comme prévu, mais j'imagine qu'en faire la remarque à un garde ne changera rien à rien. Je ferme les yeux et cherche le sommeil.</text:p>
      <text:p text:style-name="P3"/>
      <text:p text:style-name="P3"/>
      <text:p text:style-name="P5"><text:soft-page-break/><text:span text:style-name="T2">Jour 2:</text:span><text:span text:style-name="T3"> </text:span></text:p>
      <text:p text:style-name="P5"><text:span text:style-name="T3"><text:s text:c="3"/>Je suis brusquement réveillé par un bruit métallique, un claquement. C'était la petite trappe situé en bas de la porte du cachot. On l'avait ouverte et on y avait introduit un plateau où se situait mon repas. Un bol remplis d'une bouillie marron-jaune, de l'eau et une cuillère. Je me lève de ma paillasse et ramasse le plateau, avant de me rasseoir sur la paillasse. Je fixe quelques temps le vide, préoccupé par mes pensées. Ma famille et Sarah doivent être inquiet à l'heure qu'il est. </text:span><text:span text:style-name="T3">Et Sarah... J'allais justement lui... Je secoue ma tête et décide de me concentrer sur le repas qui à l'air tout sauf ragoûtant. Je goûte... C'est pas si mauvais, je sens une touche de banane mais ça doit être majoritairement fait avec des flocons d’avoine.</text:span></text:p>
      <text:p text:style-name="P3"><text:s text:c="3"/>Une fois fini, je repose mon plateau à l’endroit où on me l'a laisser. Désormais je m'affaire à trouver un moyen de prouver mon innocence. Quand soudain, la réponse me traverse l'esprit. Je dois parler de l'homme au masque de singe. Dans la panique d'hier, j'ai oublié d'en faire mention. Mais un tueur avec un style vestimentaire si particulier est sûrement connu des services de police. On vérifiera mes dires et je serai à nouveau libre, Bien sûr. J'ai un regain d'espoir dans le cœur. Je vais attendre l'agent chargé de m'interroger.</text:p>
      <text:p text:style-name="P3"/>
      <text:p text:style-name="P3"><text:s text:c="3"/>Environ trois heures plus tard, ça y est. Il est là, je suis menotté. Nous somme assis, face à face dans la salle d'interrogatoire. Il feuillette en silence un dossier. Après deux minutes, il le referme avant d’entamer la conversation:</text:p>
      <text:p text:style-name="P3">"-Mon nom est Erik Sand. Je suis inspecteur aux services secrets nationaux. Pas besoin de te présenter, je sais déjà tout de toi..." dit il en tapotant légèrement le dossier qu'il <text:soft-page-break/>avait posé sur la table.</text:p>
      <text:p text:style-name="P3">"-Je connais ta taille, ton poids, ton travail, tes parents, Sarah. C'est quand même étrange, dis moi, comment quelqu'un avec une telle situation, un bon travail, une belle copine, peut se mettre en tête d'aller assassiner un ambassadeur du jour au lendemain?</text:p>
      <text:p text:style-name="P3">-Désolé de me répéter mais ce n'est pas moi! Laisser moi vous expliquer ce qu'il s'est passer ce soir là!</text:p>
      <text:p text:style-name="P3">-Oh mais je suis tout ouïe."dit il avec une pointe d'impudence.</text:p>
      <text:p text:style-name="P3"><text:s text:c="3"/>Je passe les dix prochaines minutes à détailler ma soirée puis la scène de crime dont j'ai été témoin, je parle de l'homme masqué, de l'état de choc, etc. Après avoir achevé mon histoire, Sand se lève, fait le tour de la table pour se placer à ma gauche. Il me retourne violemment ma chaise pour me mettre face à lui et me place les deux mains sur mes épaules. Il me fixe et déclare:</text:p>
      <text:p text:style-name="P3">"-Si j'ai bien horreur d'une chose, c'est qu'on me fasse perdre mon temps. Mais si en plus on me prend pour un con...</text:p>
      <text:p text:style-name="P3">-Mais c'est la stricte vérité, faite un appel à témoin, quelqu'un à forcément vu cette personne... Répondis-je</text:p>
      <text:p text:style-name="P3">-Cette affaire est classé secret défense. Rien ne sera révélé au public."</text:p>
      <text:p text:style-name="P3"><text:s text:c="3"/>Après un petit silence, je reprends:</text:p>
      <text:p text:style-name="P3">"-Mais un tueur avec une telle particularité... avec un masque de singe, ça doit figuré dans vos dossiers et puis..."</text:p>
      <text:p text:style-name="P3"><text:s text:c="3"/>Sand frappe un grand coup du plat de la main sur la table avant de me fixer avec un regard noir.</text:p>
      <text:p text:style-name="P3">"-mon petit... mon gars... C'est la dernière fois que tu me prend pour un con. J'ai quelques appels à passer, un papier à récupérer, et demain tu fera moins le malin..."</text:p>
      <text:p text:style-name="P4"><text:soft-page-break/><text:span text:style-name="T3">Après m'avoir menacer, il sortit de la salle sans fermer </text:span><text:span text:style-name="T3">la </text:span><text:span text:style-name="T3">porte. Quelques instants plus tard, deux gardes viennent m'enfermer à nouveau dans ma cellule. Cependant je ne peux m'empêcher de penser à ce que Sand vient de dire. "un appel... un papier... et demain tu fera moins le malin". Il vaudrait mieux que j’arrête d'y penser. Il sera bien forcé de se rendre compte que je ne suis pas le coupable. Ce tueur au masque va forcément faire une erreur un jour où l'autre... Je m’arrête sur les mots que je viens de prononcer. "un jour où l'autre", comme si j'attendais depuis des semaines déjà. Mais non, ça fait seulement deux jours.</text:span></text:p>
      <text:p text:style-name="P3"/>
      <text:p text:style-name="P2">Jour 3:</text:p>
      <text:p text:style-name="P3"><text:s text:c="3"/>Cette nuit a été aussi reposante que la première. Mais j'ai quand même réussi à trouver une position disons... plus confortable que les autres. Je dors sur le coté droit, le dos légèrement calé contre le mur et le bras droit replié en guise d'oreiller. Aujourd'hui, je me suis réveillé avant le petit déjeuner apparemment. Je n'ai toujours aucune idée de quelle heure il est. J'ai encore la notion des jours mais pour ce qui est des heures, je me fis uniquement aux repas. </text:p>
      <text:p text:style-name="P3"><text:s text:c="3"/>Ce dernier se fait décidément attendre. M'ont ils oublié ou me suis je réveillé très tôt? Je fais les cents pas dans ma cellule. Au bout d'une demi-heure, on ouvre finalement la porte de ma cellule. Un garde se place face à moi et m'informe que je vais recevoir la visite d'un médecin qui va m'ausculter et me faire une prise de sang, et que c'est cela qui explique l'absence du repas de ce matin. Après ces explications, le garde fit rentré le médecin avant de sortir et de verrouiller la porte en disant: "si vous avec besoin de moi, je serai au bout du couloir Doc". </text:p>
      <text:p text:style-name="P3"><text:s text:c="3"/>Sur ordre du médecin, j’ôte mes habits. Il commence à <text:soft-page-break/>m'ausculter de manière tout à fait classique. Pouls, tension, langue et oreilles. Alors qu'il continuait son œuvre, il m'adressa ses mots:</text:p>
      <text:p text:style-name="P3">"-Aussi saugrenue que peux paraître votre histoire, je crois que vous dites la vérité."</text:p>
      <text:p text:style-name="P3">Ces mots... Les premiers mots agréable que j'entends depuis trois jours d'enfers. Il me vont droit au cœur. À tel pont que je bafouille à peine ma réponse.</text:p>
      <text:p text:style-name="P3">"-Vr... Vraiment?</text:p>
      <text:p text:style-name="P3">-J'ai vu les vidéos de surveillance, j'ai également vu beaucoup de coupable clamer leur innocence durant ma carrière. Leurs tics nerveux, leurs expressions faciales, rien ne m'échappe. Rajouta-t-il</text:p>
      <text:p text:style-name="P3">-Donc vous pourriez plaider en ma faveur? Le questionnais je</text:p>
      <text:p text:style-name="P3">-Attention, je n'ai pas dis que votre innocence ne faisait aucun doute. J'ai dit que vous, vous êtes sûr de ce que vous avancer dans votre plaidoyer. Vous pourriez très bien être mentalement atteins et croire en vos propre mensonges ou vous pourriez aussi être entraîner à mentir... répondit il</text:p>
      <text:p text:style-name="P3">-Mais je suis pourtant innocent. Si cette histoire était arrivé à quelqu'un d'autre, j'aurais également eu des doutes, mais il s'agit du malentendu du siècle. </text:p>
      <text:p text:style-name="P3">-Même si c'était vrai, je n'aurai aucun moyen de vous aider. Le fait que je vous fasse la conversation bafoue déjà l'ordre qu'on m'a donné de ne m'adresser à vous que pour vous ausculter."</text:p>
      <text:p text:style-name="P3">Le silence s'est fait entre nous. Il semble avoir fini son travail. Il fouille dans son sac avant de sortir une petite aiguille surmontée d'un tube en verre. Il effectue la prise de sang après avoir nettoyer la zone avec un produit, puis alors qu'il range ses instruments, il conclu sa visite avec une <text:soft-page-break/>dernière déclaration:</text:p>
      <text:p text:style-name="P3">"-Lorsque j'ai dit à l'inspecteur Sand que je doutais que vous étiez en train de mentir, il m’a dit de rester à ma place. Que s'il ne trouvait pas un moyen de vous faire avouer, il ne serait pas le seul à tomber. Je suis désolé mais j'ai beaucoup à perdre..."</text:p>
      <text:p text:style-name="P3"><text:s text:c="3"/>On peut sentir énormément de peur dans sa voix. Il tourne les talons et appelle le garde qui vient lui ouvrir sans se faire attendre. Il me lance un ultime regard, seul soutient qu'il peut m'apporter désormais. Malgré sa gentillesse, <text:s/>je ne peux m'empêcher de penser que j'ai largement plus à perdre que lui...</text:p>
      <text:p text:style-name="P3"/>
      <text:p text:style-name="P3"><text:s text:c="3"/>Cela fait une heure que le repas de midi est passé. Si au début la peur me tourmentait, maintenant c'est l'ennuie qui commence à me préoccuper. Je me creuse la tête mais je n'ai absolument rien. Pas de balle, pas de feuille (sinon c'est là que je rédigerai mon journal), même pas une fenêtre. Il y a juste cette grille au plafond, par laquelle ma cellule s'aère. Malgré sa présence, j'ai parfois l'impression d'étouffer mais c'est sûrement psychologique. Soudain, j'ai une idée. Je vais faire un peu de sport. Avec la présence de ma paillasse, cela offre beaucoup de perspectives. Aller, il est temps de tuer le temps.</text:p>
      <text:p text:style-name="P3"/>
      <text:p text:style-name="P3"><text:s text:c="3"/>"5... et 6...".Je relâche ma prise sur les barreaux de la ventilation et retombe au sol, couvert de transpiration. Je ne sais pas combien de temps j'ai pratiquer mais j'ai fais une bonne séance. Des pompes, des abdos, des dips au sol en m'appuyant sur ma paillasse, et même quelques dips entre mes toilettes et ma paillasse, même si je frotte le mur. Et pour finir, quelques séries de tractions. L’inconvénient, c'est <text:soft-page-break/>que je ne peux pas me doucher. Je tente tout de même quelque chose. Je frappe à la porte de ma cellule une fois... Devant une absence de réponse, je recommence en frappant plus fort. Un garde arrive et frappe de sa matraque contre la porte en me disant cordialement de "la fermer". Je lui explique que j'aimerai prendre une douche. Sur ma demande, il rit et s'éloigne de la porte. J'ai été ignoré, comme je le pensais. Je m'assois sur ma paillasse et commence à planifier la suite de ma journée. Je pense attendre le repas puis aller dormir, le sport m'a fatigué. La dessus, le garde revint entre temps et ouvrit à nouveau ma porte. Quelle ne fut pas ma surprise de le voir débarquer avec un tuyau d'arrosage haute pression. Avant que j'ai eu le temps d'ouvrir la bouche, il m'arrose. Ça fait très mal, autant la pression de l'eau que sa température. Je suis désormais plaqué contre le mur de ma cellule, tentant vainement de mettre les mains sur le jet pour l'atténuer avant qu'il ne touche mon corps. Le gardien coupe finalement l'eau et sourit narquoisement: "les douches, c'est deux fois par semaine. Et on décide quand. Et si t'as l'audace de demander, prisonnier, voilà c'que tu recevra. Pigé?"</text:p>
      <text:p text:style-name="P3">Je hoche la tête, j'ai trop mal pour répondre. Quel... enfoiré ce type. Mais j'ai compris la leçon. Ici, je suis moins qu'un être humain à leurs yeux, je suis considérer comme un déchet. Mais j'ai la tête dure. Il me faudra me répéter plusieurs fois avant que ça rentre. </text:p>
      <text:p text:style-name="P3"><text:s text:c="3"/>Quelques temps plus tard, le dîner arrive. Je mange et vais me coucher sur ma paillasse encore humide, sans penser au fait que Sand n'est pas passer aujourd'hui.</text:p>
      <text:p text:style-name="P3"/>
      <text:p text:style-name="P3"/>
      <text:p text:style-name="P2"/>
      <text:p text:style-name="P2"><text:soft-page-break/>Jour 4 :</text:p>
      <text:p text:style-name="P3"><text:s text:c="3"/>Une journée plutôt banale si j’ôte le fait que je suis retenu prisonnier. Je me suis à nouveau entraîner pour parer à l'ennui mais cette fois, je reste dans ma transpiration. Je ne pensais pas dire ça mais l'absence de Sand m'effraie un peu. Que prépare-t-il? Et surtout, a-t-on le droit de m'emprisonner sans procès comme il l'a fait? J'imagine qu'il s'est attribué ce droit.</text:p>
      <text:p text:style-name="P3"/>
      <text:p text:style-name="P2">Jour 5 :</text:p>
      <text:p text:style-name="P3"><text:s text:c="3"/>Je ne le sais pas encore, mais j'aurai bientôt la réponse à ma question d'hier. Deux gardes viennent de m'installer sur une chaise en métal de la salle d'interrogatoire. Il ont retiré la table avant de se retirer à leur tour. Je passe un peu de temps seul dans cette salle. Je regarde à gauche, à droite, pour finalement porter mon regard sur la caméra. Est ce que quelqu'un me regarde en ce moment ? Et même si c'étais le cas, je doute que ça soit quelqu'un qui veut mon bien. </text:p>
      <text:p text:style-name="P3"><text:s text:c="3"/>Sand fini par arrivé. Je le regarde avec une certaine méfiance, me remémorant les derniers mots qu'il m'a adressés. Il retire sa veste, la plie avant de la posé sur la seconde chaise en métal qui est contre le mur à ma gauche. Il sort des gants en caoutchouc de sa poche arrière et les enfile. Son visage semble vide de toute expression. Visage qu'il se masque quelques secondes de ses mains. Lorsqu'ils les retirent, un sourire qui monte jusqu'aux oreilles est venu remplacer son inexpression. Il s'avance vers moi, calmement, et je reçoit un énorme coup de poing dans l'estomac. Je lâche un cri, accompagné de salive, puis je reste quelques seconde à haleter, à rechercher ma respiration. Une fois redevenu plus ou moins calme, je lui lance un regard noir et hurle: "MAIS VOUS ÊTES <text:soft-page-break/>MALADE".</text:p>
      <text:p text:style-name="P3">Il répondit à mon interjection par une gifle du revers de la main gauche, qu'il ponctue d'un: </text:p>
      <text:p text:style-name="P3">"-Silence vermine. C'est ce que tu récoltes à mentir et à te foutre de moi!" </text:p>
      <text:p text:style-name="P3">il sort un papier de sa poche.</text:p>
      <text:p text:style-name="P3">"-J'ai des relations haut placé dans les services secrets. Une d'entre elle m'a fait une autorisation spécial au vu de la situation tendu dû au meurtre que tu as commis. Je suis autorisé à te faire parler par tous les moyens qui sont à ma disposition."</text:p>
      <text:p text:style-name="P3">Il a fini sa phrase avec un sourire sadique. Il me tend la feuille de papier devant le visage pour que je lise. Et ce qu'il dit est vrai. Je lis ces mots avec horreur: "Inspecteur Erik Sand est autoriser par la présente à utiliser tout moyens qu'il jugera utile pour faire parler le suspect de "l'affaire Northberg", qu'il s'agisse de technique d'interrogatoire avancé ou musclé, de mise en situation de stress ou d'inconfort." </text:p>
      <text:p text:style-name="P3">Sand range soigneusement sa lettre avant de mettre un genou à terre pour mettre sa tête au niveau de la mienne. </text:p>
      <text:p text:style-name="P3">"-On peut t'éviter ces souffrances, tu as juste à me fournir des aveux. Dit il</text:p>
      <text:p text:style-name="P3">-Mais vous devez me croire, je n'ai rien fait."</text:p>
      <text:p text:style-name="P3">Répondit je avec une voix plaintive. Sand se remis à sourire et continua:</text:p>
      <text:p text:style-name="P3">"-Tu sais quoi? Je suis prêt à te croire. J'ai épluché toute ta vie. Aucun crime, ni délit. Tu as eu un PV une fois et tu l'as payé, et vu comment tu te plaint, j'ai du mal à croire qu'une lopette comme toi ai pu tuer qui que ce soit. Mais ce n'est pas grave. Moi, j'ai juste besoin d'un coupable. Et à défaut de quelqu'un d'autre, mon coupable... C'est toi." </text:p>
      <text:p text:style-name="P3"><text:soft-page-break/>Il sortit finalement un dictaphone et l'alluma. Il réclama audiblemment des aveux pour le meurtre. Et je passe une nouvelle fois dix minutes à tenter de prouver mon innocence. Il est hors de question que je paye pour les crimes d'un autre. Alors que je fini mon explication, Sand met l'enregistrement sur pause et me susurre à l'oreille:</text:p>
      <text:p text:style-name="P3">"Tu sais, le gouvernement voisin attend le coupable avec impatience. La victime, Lord Northberg, était un grand ami de ma famille royal. Si on leur fournit rapidement le responsable, il seront peut être clément et l’exécuteront. Mais qui sait de quoi ils seront capable si ils s'impatientent... Tu ferais mieux de le dire tout de suite."</text:p>
      <text:p text:style-name="P3">Après un silence, à observer son sourire en coin, je répond finalement:</text:p>
      <text:p text:style-name="P3">"-Il était déjà hors de question que je paye pour les crime d'un autre. Mais vous continuez à me demander d’avouer alors que vous savez pertinemment que ce n'est pas moi. Je ne céderai pas. Jamais je n'avouerai ce crime espèce de pervers sadique"</text:p>
      <text:p text:style-name="P3">Alors que son sourire s'était éteint suite à mon discours, il rallume son dictaphone en me lâchant un "nous verrons ça...". Puis il me frappe au visage une fois, puis deux. Le troisième coup me fait basculer de la chaise. Je souffre grandement. Pour tout dire, je découvre la douleur infligé par des poings. Je n'ai jamais eu à me battre auparavant car je préférais régler les conflits par les mots. Mais là, les mots ont été inutiles.</text:p>
      <text:p text:style-name="P3"/>
      <text:p text:style-name="P3"><text:s text:c="3"/>Il a enfin fini de me passer à tabac. J'ai cru que mon crâne allait lâcher avant la fin. Il n'y a pas que mon visage qui a souffert, mon torse aussi à dérouiller... J'ai du mal à respirer et mon visage tout contusionné semble enfler à chaque <text:soft-page-break/>battement de mon cœur. Sand retire ses gants, enfile de nouveau sa veste et sort en demandant à un garde que le docteur vienne me rafistoler. J'ai cru voir sur son dictaphone que trois heures ont été enregistrer. Il ne m'a pas frapper pendant trois heures mais j'ai senti la longueur de la torture qu'il m'a fait subir. Si j'avais le pouvoir de révéler au monde ce qu'il se passe ici... </text:p>
      <text:p text:style-name="P3"/>
      <text:p text:style-name="P3"><text:s text:c="3"/>Cet homme est exécrable. Comment peut il vouloir clore son enquête au mépris de la justice, au mépris de ma vie. Il n'a aucune valeur ? Il ne s'en sortira pas comme ça.</text:p>
      <text:p text:style-name="P3"><text:s text:c="3"/>Le docteur entre dans la salle et écarquille les yeux en me voyant. Il pose vite son sac par terre et commence rapidement à désinfecter les quelques plaies ouvertes que j'ai sur le visage, la pomette, le front et la lèvre inférieur. </text:p>
      <text:p text:style-name="P3"/>
      <text:p text:style-name="P3">"-Mon pauvre, il n'y est pas aller de main morte. Dit il</text:p>
      <text:p text:style-name="P3">-Il veut me faire avouer le crime et il...</text:p>
      <text:p text:style-name="P3">-et il a les autorisations pour vous torturer, je sais. Il a un ami qui gère les dérogations spéciale aux services secret. Nous avons tous été mis sous contrats. Si nous parlons, Dieu sait ce qui pourra nous arriver. </text:p>
      <text:p text:style-name="P3">-Et moi doc, qu'est ce qui va m'arriver? Si j'avoue, je renie mes principes et je mourrai sûrement après avoir été torturer par la famille royal du gouvernement d'à coté... Dis-je plein de désespoir.</text:p>
      <text:p text:style-name="P3">-Mais si vous résister, Vous gardez vos principes intactes et vous avez une chance de survivre. Mais sachez que personne ne sort jamais indemne de la torture. Les séquelles en prennent bien des formes."</text:p>
      <text:p text:style-name="P3"><text:s text:c="3"/>Je ne sais pas pourquoi, mes les parole du médecin me réconforte. Ce n'est pas ce qu'il dit qui me rassure, c'est le <text:soft-page-break/>fait de pouvoir parler avec une personne qui ne va ni me frapper, ni m'arroser contre le mur de ma cellule. Une fois qu'il eu fini de me soigner, il range son matériel et me souhaite bonne chance, avant de quitter la salle. Les gardes entrent presque immédiatement après la sortie du docteur. On m'escorte jusque dans ma cellule à nouveau.</text:p>
      <text:p text:style-name="P3"/>
      <text:p text:style-name="P3"><text:s text:c="3"/>Une fois à nouveau au calme, je commence à être pris de panique. Dans ma tête, les questions se bousculent dans une espèce de mélasse de peur et de dégoût. Mon estomac se noue. J'ai énormément de question et si peu de réponse. Vais-je tenir jusqu'au bout? Reverrai-je le soleil un jour? Que va-t-il me faire? Va-t-il se limiter dans la torture? Est ce que je vais mourir ou devenir fou? Je me replis en boule sur ma paillasse, dans le coin d'un mur, comme un enfant apeurer. On vient m'apporter mon repas, je n'y touche pas. Je n'ai pas la tête à manger ce soir. Et je reste là, dans mon coin, obnubilé par mes pensées...</text:p>
      <text:p text:style-name="P3"/>
      <text:p text:style-name="P2">Jour 6 :</text:p>
      <text:p text:style-name="P3"><text:s text:c="3"/>Déjà l'heure du déjeuner? Je n'ai absolument rien dormis de la nuit. Comme si je le pouvais dans ces conditions. Je tente de manger un peu mais j'ai toujours l'estomac noué. Je n'ai pas non plus la tête à faire de l'exercice. Je ne m'ennuie même pas. En réalité, j'ai peur de ce que je risque de subir. </text:p>
      <text:p text:style-name="P3"><text:s text:c="3"/>Je jette un coup d’œil sur mes mains et m’aperçois que je me suis rongé les ongles jusqu'au sang. Je sens la nervosité prendre le dessus sur moi. Si, il y a quelques heures, elle me forçais d'abord à me ronger les ongles et tapoter du pied, maintenant elle me fait me manger la peau des doigts et tourner en rond en faisant les cents pas. Un violent coup sur ma porte me fait sursauter.</text:p>
      <text:p text:style-name="P3"><text:soft-page-break/>"Coucou mon gars, je t'ai manqué? Je passe plus tôt aujourd'hui, j'ai l'anniversaire de ma femme cet après midi" me dit Sand à travers la large porte. Je reste muet, sans savoir si c'est la peur ou la rage qui bloque mes mots dans ma gorge. Il ouvre la porte et entre de manière confiante dans ma cellule. Il m'invite à le suivre après m'avoir fait remarquer qu'il flottait une « drôle d'odeur » dans ma cellule. Je le suis sans faire de vague, c'est soit ça, soit y aller traîné par les mastards qui me servent de gardien.</text:p>
      <text:p text:style-name="P3"><text:s text:c="3"/>Une fois arrivé à destination, les gardiens m'assoient et me menottent avant de quitter la pièce, me laissant seul avec l'homme qui en un jour est passer d'inspecteur à tortionnaire. Ce dernier, accompagné d'un sac commence immédiatement à se préparer. Il pose celui ci sur une petite table ajouter spécialement pour l'occasion. Il retire sa veste, la plie et sort ses gants de sa poche arrière avant de les enfiler. Il exécute les même mouvement qu'hier, dans le même ordre, tel un "rituel". Il se cache le visage avant de révéler un sourire qui, décidément, ne me plaît toujours pas. Si on dit qu'un sourire rend n'importe qui sympathique, alors ce gars est l’exception qui confirme la règle.</text:p>
      <text:p text:style-name="P3"><text:s text:c="3"/>Il se dirige vers son sac d'un pas léger, l'ouvre et en sort le dictaphone, qu'il active et pose sur la table, puis une seringue et une fiole remplie d'un liquide translucide légèrement orangé. S'avançant vers moi en remplissant sa seringue, Sand m'adresse la parole:</text:p>
      <text:p text:style-name="P4"><text:span text:style-name="T3">"Ceci est le dernier sérum de vérité créé par nos labos. Inutile que je te donne le nom de ce produit, tu n'y comprendrais rien de toute manière. Sache juste qu'à trop haute dose, ses effets varient de la mort cérébrale au simple </text:span><text:span text:style-name="T4">bad trip</text:span><text:span text:style-name="T5">. Je suis curieux de voir comment ton corps réagirait à une surdose, alors exceptionnellement je te le demande: </text:span><text:soft-page-break/><text:span text:style-name="T5">Résiste" </text:span></text:p>
      <text:p text:style-name="P6">Il rit comme un démon, révélant des dents jaunes qui accentue le malaise que je ressens en ce moment. Arrivant à mon niveau, je m’aperçois qu'il à vider la fiole au tiers. Il passe dans mon dos pour me saisir un de mes bras menottés. Il choisit le droit et injecte le produit au niveau de l'intérieur du coude. J'ai déjà horreur des piqûres mais lorsque j'ai senti ce liquide froid entré dans mes veines et se mélanger lentement à mon sang, mon dégoût s'est à nouveau accentué. Si cette drogue est effectivement un sérum de vérité, je n'ai rien à craindre à priori, au vu de mon innocence. Il part poser la seringue et la fiole sur la table et commence à faire des allés retours devant moi en fixant sa montre. Au bout d'une minute, il s'avance vers moi et pose son habituelle question:</text:p>
      <text:p text:style-name="P6">"-Pourquoi as tu tuer le Lord Northberg? </text:p>
      <text:p text:style-name="P6">-Je ne l'ai pas tuer, je vous le dis et vous le répète depuis six jours si j'ai bien compté. Réponds-je</text:p>
      <text:p text:style-name="P6">-Hmm, moi je pense que tu es un excellent menteur et je te ferais avouer, meurtrier." Dit il en souriant.</text:p>
      <text:p text:style-name="P6">Je regarde son dictaphone et répond:</text:p>
      <text:p text:style-name="P6">"-Pourtant vous avez dis que vous croyez en mon innocence hier.</text:p>
      <text:p text:style-name="P6">-Ne te méprends pas, si jamais quelques chose de compromettant est dis sur cet enregistrement, je n'aurais qu'à l'effacer. Soupira-t-il"</text:p>
      <text:p text:style-name="P4"><text:span text:style-name="T5"><text:s text:c="3"/>Je commence à transpirer. Comment j'ai pu croire que lancer des accusations à voix haute me sauverais? La drogue doit commencer à faire effet. J'ai l'esprit qui se brouille, comme si j'essayais de nager alors qu'on m'avait administrer un sédatif... Voyant les effets peu concluant de la première dose, il se saisit à nouveau de son matériel et </text:span><text:soft-page-break/><text:span text:style-name="T5">m'en administre une seconde. Cette fois, l'effet est foudroyant. Je sens mon cœur qui s'accélère et j'ai l'impression de flotter au dessus de ma chaise. C'est sûrement dû à ma pression sanguine qui augmente mais je ressens quelque chose sous ma peau, comme si des milliers de petits insectes grouillaient. Sand m'observe avec attention, comme s'il étudiait un animal en cage. Il s'exprime:</text:span></text:p>
      <text:p text:style-name="P6">"-Tes yeux commencent à avoir une teinte rouge et vitreuse, si tu veux mon conseil, tu ferais mieux de te mettre à table avant que je m'impatiente et que je t'administre la dernière dose.</text:p>
      <text:p text:style-name="P6">-Je... J'ai pas... Tuer ce gars. Balbutie-je</text:p>
      <text:p text:style-name="P6">-Tu sais, je te crois mais j'avais tellement hâte de tester ce nouveau produit... je me suis dit : qui sait ? Peut être qu'il avouera sans s'en rendre compte. Mais si tu refuse de coopérer, tant pis pour toi..."</text:p>
      <text:p text:style-name="P4"><text:span text:style-name="T5"><text:s text:c="3"/>Je commence à avoir du mal à parler. J'ai la bouche pâteuse et mon corps commence à s'engourdir. Pendant que Sand prépare l'ultime dose, je pense; ou plutôt j'essaie de penser; à abandonner. Cette drogue me met dans l'inconfort. Mon cœur ne cesse de battre la chamade et je chauffe de plus en plus. Je ne veux pas de cette dose, mais j'ai les idée toujours assez claires pour refuser d'avouer même si l'idée me traverse l'esprit. Je sens Sand commencer à bouillonner intérieurement tandis qu'il s'approche de moi, seringue à la main. Lors de l'injection, je trouve le liquide chaud. Est ce inquiétant vu qu'il est sensé être froid? J'attends les effets du produit avec crainte mais rien ne se passe. Mon coeur semble même se ralentir et les couleurs à devenir plus vives. Et c'est à ce moment la que je comprends: Je suis en pleine overdose. Je ne sens plus du tout mon corps et je vois même </text:span><text:soft-page-break/><text:span text:style-name="T5">des choses qui n'existe pas avant de voir ma vision se réduire petit à <text:s/>petit en plongeant dans l'inconscience. J'entends Sand hurler quelque chose mais je n'arrive pas à comprendre...</text:span></text:p>
      <text:p text:style-name="P6"/>
      <text:p text:style-name="P6"><text:s text:c="3"/>Je me réveille dans ma cellule, allongé sur ma paillasse. Le docteur guettait mon réveil. J'ai fait un rêve très étrange où j'ai vu cet homme au masque de singe qui me raillait, me provoquait. Et moi, j'étais à genou, enchaîné au sol, impuissant.</text:p>
      <text:p text:style-name="P6"><text:s text:c="4"/>Le docteur commence à inspecter mon état général. J'ai tous les symptômes d'une overdose de psychotropes. Je lui fais part de mon rêve mais apparemment, il n'y a pas d'inquiétude à avoir. C'est l'action de la drogue combiné à mes tracas actuels. Le docteur parle beaucoup mais j'ai du mal à me concentrer sur ses paroles. Il me conseille de me reposer et se retire. Je pense que je vais suivre ses conseils, au moins le temps que les effets de la drogue disparaissent. Je vois des massaïs qui chassent sous ma paillasse...</text:p>
      <text:p text:style-name="P6"/>
      <text:p text:style-name="P6"/>
      <text:p text:style-name="P6"/>
      <text:p text:style-name="P8">Jour 8 : </text:p>
      <text:p text:style-name="P6">Et voilà, ça fait plus une semaine que je suis enfermé. Je n'aurais jamais cru que je finirais dans une situation pareille un jour. Et pourtant... Me voilà, enfermé tel un animal en cage, suspecté de meurtre. Ce Sand... Je dirai bien que je le déteste mais à quoi ça m'avancerai ?</text:p>
      <text:p text:style-name="P6"><text:s text:c="3"/>Je mange le petit déjeuner que l'on m'a apporté. De plus en plus infecte, j'ai l'impression. Mais au vu de ma situation, j'imagine que je ne peut pas me plaindre... J'ai commencé à gratter le nombre de jour que j'ai passé dans cette cellule sur <text:soft-page-break/>un bout de mur avec l'un <text:s/>des boutons de mon habits de prisonnier. Histoire de ne pas perdre le compte. Les effets de la drogue sont passés mais j'ai eu le droit à un jour de répit. Je décide de faire de l'exercice pour faire passer le temps. </text:p>
      <text:p text:style-name="P6"/>
      <text:p text:style-name="P6"><text:s text:c="3"/>En plein milieu de mes exercices, ma porte s'ouvre et sans grande surprise, Sand me rejoint. Il ne semble pas apprécier le fait que je fasse de l'exercice si j'en crois son visage crispé. J'imagine que m'occuper le moins possible me rendrait le plus amorphe et docile possible, ce qui l'arrangerait bien. Comme toujours, les deux gardes m'accompagnent; pour ne pas dire qu'ils me traînent; jusqu'à la salle d'interrogatoire. Sand ouvre la porte et nous pénétrons dans la salle où je découvre une nouvelle chaise, plus large, lourde, en bois, avec des attaches vissées sur les accoudoirs. On m'y installe sans ménagement puis les gardes nous laissent. </text:p>
      <text:p text:style-name="P6"><text:s text:c="3"/>Sand effectue son rituel puis m'adresse un:</text:p>
      <text:p text:style-name="P6">"-Je t'ai manqué, meurtrier?</text:p>
      <text:p text:style-name="P6">-Pas vraiment." Réponds-je avec un air contrarié.</text:p>
      <text:p text:style-name="P6">"-L'anniversaire de votre femme c'est bien passé? Poursuis-je</text:p>
      <text:p text:style-name="P6">-à merveille, merci de t'en soucier. Et toi, ça c'est bien régler cette overdose à ce que je vois. Dit il, cherchant à me provoquer.</text:p>
      <text:p text:style-name="P6">-Je ne m'en soucis pas, j'avais espérer que votre échec à me faire parler aurait pour effet de foutre en l'air votre fête."</text:p>
      <text:p text:style-name="P6"><text:s text:c="3"/>Nos regards se croisent. Je veux lui faire comprendre que je ne compte plus me laisser faire aussi docilement qu'au début. Il perd petit à petit son sourire narquois. Au moins quelque chose que j'ai réussi à lui enlever.</text:p>
      <text:p text:style-name="P6"><text:soft-page-break/><text:s text:c="3"/>Il sort son dictaphone et commence l'enregistrement. Mon sentiment de satisfaction et de victoire est sur le point de disparaître rapidement. Je viens de réveiller le monstre mais je ne le savais pas encore. Sand extirpe de son sac, posé sur la table, un paquet de cigarette. Il en sort une sans m'en proposer et l'allume. La fumée s'élève jusqu'au plafond dans un tourbillon artistique. J'essaye de profiter malgré tout du peu de fumée qui me parvient pour tenter de me "détendre". Tant qu'a le provoquer, je continue en lui lâchant un: "personne ne vous a prévenu que fumer était mauvais pour la santé". Étrangement, cette provocation rend le sourire à Sand. Il s'approche de moi et me répond: "Oui mais nous parlons de la santé de qui?". Tandis qu'il s'approche de moi, il continue de parler: "Certes pour moi, cette cigarette est nocive, mais pour toi..." Il se penche vers moi, "Elle est dangereuse!!!". Au même moment, il m'enfonce sa cigarette allumé sur le dos de la main, entre le pouce et l'index. Je hurle de tous mes poumons ma douleur alors que sa clope me creuse une cicatrice dans la main. Alors que je continue de crier, la voix de Sand parvient à mes oreilles:</text:p>
      <text:p text:style-name="P6">"-Alors? Ça te délie la langue, sal meurtrier? Tu te sens prêt à avouer? Crie-t-il</text:p>
      <text:p text:style-name="P6">-Non!" Lançais-je entre deux cris plaintifs.</text:p>
      <text:p text:style-name="P6"><text:s text:c="3"/>Sand commence à devenir rouge de colère et moi, j'ai rapidement déchanté. Je pensais gagné quelque chose à titiller mon tortionnaire, quel idiot je fais! Sand rallume le bout de la cigarette puis la fait passer devant mon visage en jonglant avec entre ses doigts. Il commence à énumérer les endroits où il pourrait me brûler. Je jette un regard à ma toute nouvelle cicatrice. Il n'y est vraiment pas aller de main morte. Je le regarde dans les yeux fixement. Comme un prédateur qui fixe sa proie. Cet instant, semblant durer des <text:soft-page-break/>heures, est finalement interrompu par la sonnerie du portable de Sand. Celui ci, place sa clope dans sa bouche et, se saisissant de son portable, sort dans le couloir pour répondre. Si seulement il pouvait ne plus revenir. Je teste la solidité de mes chaînes: inutile d'essayer de les briser. La chaise et également trop lourde. Cette histoire va trop loin... Y a des conventions contre la torture non? Pourquoi on l'a autorisé à me faire subir ça? </text:p>
      <text:p text:style-name="P6"/>
      <text:p text:style-name="P6"><text:s text:c="3"/>Sand fini par revenir au bout d'un bon quart d'heure, ce qui m'a laisser le temps de souffler. Même si je me passerais bien de sa face de rat. Je pense que je commence à le haïr. Pas de cigarette en vue, déjà une bonne nouvelle. Du moins c'est ce que je pensais mais presque en synchronisation avec mes pensées, il sort de son sac une pince. Les pires scenarii se mettent à tourner dans ma tête. Que va-t-il faire avec? Me crever les yeux, me castrer? </text:p>
      <text:p text:style-name="P6"><text:s text:c="3"/>Il se saisit d'une chaise et s’assoit en face de moi.</text:p>
      <text:p text:style-name="P6">"nous pouvons reprendre. Alors? Tu n'étais pas sur le point d'avouer ton crime par hasard?" Dit il d'une voix suave. Je m'abstiens de répondre, plus obnubilé par les pinces que par peur. N'ayant pas obtenu de réponse, je reçoit une grande claque sur la joue droite qui me rend temporairement sourd de l'oreille droite et sonné. Une fois bien revenu à moi, Sand me fixe avec un regard noir. "Dernière chance, sinon c'est la pince qui te fera parler..."</text:p>
      <text:p text:style-name="P6">Je ne répond toujours rien, le défiant intérieurement. Mais je me mens à moi même, j'ai très peur de ce qu'il pourrait me faire. </text:p>
      <text:p text:style-name="P6">"Tu sais, sur l'échelle de Mohs, l'ongle à une dureté de 2/10. L'acier, quand à lui, est à 6/10. ça signifie que si je fais ça..." </text:p>
      <text:p text:style-name="P6"><text:s text:c="3"/>Alors qu'il parle, il sert l'ongle de mon annulaire gauche <text:soft-page-break/>avec la pince. Je commence à le regarder en faisant des "non" de la tête, paniqué.</text:p>
      <text:p text:style-name="P4"><text:span text:style-name="T5">"... et que je tire sans m'appliquer ou que tu bouge trop, ton ongle pourrait se casser en mille morceaux et pour </text:span><text:span text:style-name="T5">tout enlever, ça risque de prendre beaucoup de temps et de souffrances."</text:span></text:p>
      <text:p text:style-name="P6"><text:s text:c="3"/>Un sourire mauvais et jaunie par le tabac vient ponctuer son propos. Il commence à compter:</text:p>
      <text:p text:style-name="P6">"-3...</text:p>
      <text:p text:style-name="P6">-... (je respire bruyamment)</text:p>
      <text:p text:style-name="P6">-2...</text:p>
      <text:p text:style-name="P6">-non... ne... S'il vous plait...</text:p>
      <text:p text:style-name="P6">-et... UN!</text:p>
      <text:p text:style-name="P6">-NoooAAAAAHHH..."</text:p>
      <text:p text:style-name="P6"><text:s text:c="3"/>Je hurle ma douleur de toutes mes forces alors que Sand tient mon ongle ensanglanté au bout de sa pince en riant d'un air satisfait. Je regarde l'ancienne place où se trouvait mon ongle. Le sang commence à couler sur ma main et l'accoudoir. En plus de la douleur, je commence à ressentir une nausée. Sand pose mon ongle sur la petite table et revient s’asseoir, attendant d'une patience qui lui est inhabituelle que j'arrête de crier.</text:p>
      <text:p text:style-name="P6"><text:s text:c="3"/>Après quelques minutes, mes cris se sont mués en petits gémissements. Sand réitère sa demande, assez fort pour qu'elle soit entendu par le dictaphone. J'ai la tête pendante, je reste à fixer le trou à la place de mon ongle. Sans se presser et voyant ma non-réaction, Sand enlève une à une mes chaussures. Il va s'attaquer aux ongles des pieds... </text:p>
      <text:p text:style-name="P6"><text:s text:c="3"/>Je doute que ça soit pour me laisser du répit mais Sand commence à engager à nouveau la conversation :</text:p>
      <text:p text:style-name="P6">«-Dis moi, tu es pour la peine de mort ? »</text:p>
      <text:p text:style-name="P6">Un peu incrédule face à cette question et à cause de la <text:soft-page-break/>douleur je mets un moment à répondre. Luttant contre la douleur, je répond:</text:p>
      <text:p text:style-name="P6">«-Non</text:p>
      <text:p text:style-name="P6">-Pourquoi ça ? Me demande-t-il</text:p>
      <text:p text:style-name="P6">-Car il y a des centaines d'années, Hugo nous a prouvé qu'elle nous transforme en monstre sans même que nous nous en apercevions. »</text:p>
      <text:p text:style-name="P6">Sand me regarde d'un air intrigué. Je relève la tête et poursuit :</text:p>
      <text:p text:style-name="P6">«-L'homme décrit dans ce roman à bel et bien commis un crime et va passer les six dernières semaines de sa vie dans un véritable enfer. Mais la pire partie de ces semaines reste son exécution, où le public acclame, crie, se raille qu'on lui ôte la vie.Hugo nous a montré que Nous, les hommes, inconscient de ce que peut vivre cet homme, avons regarder la vie s'éteindre en lui avec le même entrain <text:s/>qu'en regardant un spectacle. Quand bien même cet homme aurait fait des choses horribles, nous ne connaissons pas son état intérieur, son repentir.»</text:p>
      <text:p text:style-name="P6">Sand me regarde avec insistance, ses yeux trahissent un dissentiment. Il se mit à rire doucement avant de se mettre à commenter le débat :</text:p>
      <text:p text:style-name="P9"><text:span text:style-name="T6">«-Un point de vue qui se défend. Personnellement, j'ai toujours approuvé de rendre le sang pour le sang. Si cet homme a tué, il est normal que la famille et les amis de la victime réclame la mort de cet homme, et la justice devrait </text:span><text:span text:style-name="T6">les y aidé. En Europe, la peine maximale va jusqu'à 30 ans. Un enfant pourrait voir son père se faire tuer sous ses yeux à 8 ans et croisé son meurtrier à 38 ans menant une vie libre en toute légalité. Est ce </text:span><text:span text:style-name="T6">normal ? Le père, quand à lui, sera toujours mort 30 ans plus tard.</text:span></text:p>
      <text:p text:style-name="P6">-Donc si on en croit vos convictions, c'est mon droit de vous <text:soft-page-break/>tabasser et de vous arracher un ongle ? » Répondis-je, avec une pointe d'audace dans le ton. Sand serra sa pince et continua :</text:p>
      <text:p text:style-name="P6">«Il y a plus de dix paramètres faisant que notre situation n'est absolument pas comparable ; les enjeux, le contexte politique et j'en passe. Bon et si nous reprenions ? » Dit il en montrant sa pince.</text:p>
      <text:p text:style-name="P6"><text:s text:c="3"/>Cet espèce d'enfoiré sadique tient à nouveau un de mes ongles entre ses pinces. Celui du petit orteil du pied droit. Cette fois ci, il tire sans se faire attendre, sans faire de monologue. La douleur me transperce, mais étonnamment, elle est légèrement moins vive que ce à quoi je m'attendais. Mais ça reste très douloureux... Sand ne pose même plus de question. Il saisit l'ongle d'à coté et le retire alors que je crie encore, les faisant montés en intensité.</text:p>
      <text:p text:style-name="P6"><text:s text:c="3"/>Sans prendre son temps comme la dernière fois, Sand saisit immédiatement l'ongle de mon gros orteil avec ses pinces et me menace :</text:p>
      <text:p text:style-name="P6">« dernière chance de sauver son ongle, avoue ! »</text:p>
      <text:p text:style-name="P6"><text:s text:c="3"/>Alors que je demeure silencieux, Sand commence à tirer sur mon ongle, observant ma réaction. Pour une raison énigmatique, il s'arrête, relâche mon ongle et pars ranger ses pinces. Je suis surpris par sa réaction. Serait il... vexé ? Alors qu'il range ses affaires, il m'explique son geste :</text:p>
      <text:p text:style-name="P9"><text:span text:style-name="T6">« L'être humain est exceptionnel. S'il est confronté à une douleur régulièrement, il est capable de temporairement s'y adapter. C'est une sorte de réflexe de survie naturel, pour rester en vie dans les cas extrêmes. Enfin, on m'a bien expliqué ça il y a longtemps mais j'en ai oublié la moitié. Tout au long de ma carrière, j'ai appris que si un homme de parle pas au premier ongle arraché, il résistera jusqu'au dernier. Je serais bien resté jusqu'au dernier ongle mais j'ai </text:span><text:soft-page-break/><text:span text:style-name="T6">d'autres choses importantes à faire aujourd'hui. Mais ne t'en fais pas : la prochaine fois, je te préparerai quelque chose de spécial. »</text:span></text:p>
      <text:p text:style-name="P6">En sortant de la pièce, il appela de vive voix le docteur.</text:p>
      <text:p text:style-name="P6"/>
      <text:p text:style-name="P6"><text:s text:c="3"/>Alors que le docteur se faisait attendre, je revenais sur un point de détail. Une chose qu'il à dit : « Tout au long de ma carrière... ». Mais combien de pauvre hommes, comme moi, a-t-il bien pu torturer ? Suis je juste un jouet dont il teste la limite, comme un enfant ? Sûrement... Si un homme ne parle pas après un ongle, pourquoi en aurait il retirer trois ? Sinon qu'il aime me voir souffrir.</text:p>
      <text:p text:style-name="P6"><text:s text:c="3"/>La douleur reprenant de plus bel m'arrache de mes pensées avant de m'arracher un cri. Si ce qu'il a dit sur les capacités de survie de l'être humain est vrai, alors mon adrénaline (ou quoi que ça soit d'autre) est en train de redescendre et la douleur commence à se faire sentir. Putain... Qu'est ce que ça fait mal. Je n'ose même plus regarder. </text:p>
      <text:p text:style-name="P9"><text:span text:style-name="T6"><text:s text:c="3"/>Quelques secondes après, le docteur passe la porte au pas de course. Voyant mon état pitoyable, il s'arrête quelques secondes mais fini par réagir. Il me fait une piqûre d'un produit ; sûrement de la morphine ou quelque chose dans le genre car quelques minutes plus tard, je me sens plus rien. Il entreprend alors de bander mes plaies. Il reste étrangement silencieux. Je n'engage </text:span><text:span text:style-name="T6">pas la conversation. L’enchaînement de la douleur suivis cet état de sédation m'empêche de me </text:span><text:span text:style-name="T6">concentrer. Bien vite, du moins de ce que je ressens, le doc </text:span><text:span text:style-name="T6">a fini mes soins et me jette un regard emplie de pitié. Il hésite à me parler, ça se voit. Mais il rappelle les garde et tourne les talons, emportant son sac et disparaissant hors de ma vue. Je suis détaché et traîné, sans ménagement malgré </text:span><text:soft-page-break/><text:span text:style-name="T6">mes blessures, jusqu'à ma cellule.</text:span></text:p>
      <text:p text:style-name="P6">On me jette sur ma paillasse et je ne bouge plus, je ne pense plus, je... je sombre.</text:p>
      <text:p text:style-name="P6"/>
      <text:p text:style-name="P8">Jour 9 :</text:p>
      <text:p text:style-name="P10"><text:span text:style-name="T7"><text:s text:c="3"/></text:span><text:span text:style-name="T6">Bon, si j'ai pas loupé un épisode, ça va faire... euh... neuf jours. J'ai commencé à cicatriser mais j'ai toujours très mal. Contrairement à hier, je pense. Beaucoup même. J'ai l’impression de me parler à moi même par moment. Remarque... Rien de plus normal pour un homme qu'on enferme loin de la civilisation et dont les seuls rares sorties consiste à subir des sévices ou une douche haute pression au tuyau quand j'ai de la chance. Dans l'époque dans laquelle on vit, j'ai pu constater l'horreur dont est capable l'être humain. Les attentats, les agressions, l’insensibilité... et maintenant j'en ai une idée encore plus précise. Cette fois, cette horreur, je la vis. J'ai vu la noirceur qui réside dans le cœur de certain. Maintenant, je m'inquiète moins de savoir ce que je vais subir plutôt que de savoir si je vais vivre à la </text:span><text:span text:style-name="T6">fin de cette histoire.</text:span></text:p>
      <text:p text:style-name="P10"><text:span text:style-name="T6"><text:s text:c="3"/>Je dois devenir dingue. J'étais tellement aspiré par </text:span><text:span text:style-name="T6">mes pensées que je ne me suis pas aperçu que je me suis griffé le bras jusqu'au sang. Je dois me calmer mais il n'y a aucun exutoire à mon angoisse, ma peur et mes sentiments négatif. Je pourrais hurler comme un dingue, ça me ferai sûrement du bien mais j'aimerai éviter de finir à terre avec les bottes d'un des gardiens dans le ventre.</text:span></text:p>
      <text:p text:style-name="P6"><text:s text:c="3"/>Je suis soudain arraché de mes pensées par un bruit que j'entends derrière la porte. Ce n'est pas Sand, ni un gardien. Leurs pas sont plus brutes, plus lourds. Ceux que je perçois sont discrets. J'entends toqué légèrement à ma porte. Incrédule et méfiant je m'approche doucement et répond :</text:p>
      <text:p text:style-name="P6"><text:soft-page-break/>« -oui ? Qui est-ce ?</text:p>
      <text:p text:style-name="P6">-C'est moi, le docteur. Les gardiens sont occupé alors parlez à voix basse. Répondit il »</text:p>
      <text:p text:style-name="P6"><text:s text:c="3"/>Je prends quelques secondes pour traiter l'information</text:p>
      <text:p text:style-name="P6">« -Qu... Que faites vous ici ? Demandais-je</text:p>
      <text:p text:style-name="P6">-Hier j'étais trop surpris par votre état pour vous dire quoi que ce soit. Mais j'ai une nouvelle qui pourrait vous aider à tenir bon. »</text:p>
      <text:p text:style-name="P6"><text:s text:c="3"/>Je reste attentif alors que je m'adosse à la porte à la fois pour mieux écouter et pour me soutenir, car la station debout m'est pénible.</text:p>
      <text:p text:style-name="P6">«-La police à lancer un avis de recherche pour un homme avec un masque de singe à propos de l'affaire Northberg. Un témoin a vu la scène de l'agression. »</text:p>
      <text:p text:style-name="P6"><text:s text:c="3"/>Je tombe sur les fesses au pied de la porte. Si c'est vrai ça veut dire que :</text:p>
      <text:p text:style-name="P6">«-ça signifie que... </text:p>
      <text:p text:style-name="P6">-Ne vous faites pas d'idée trop vite. Ce témoin ne vous à pas vu. Le Lord était toujours en vie et à quitter la scène suivi du meurtrier. Ça ne change pas grand chose à votre situation si ce n'est que Sand va devoir vous faire avouer pour le masque aussi. Mais si vous êtes chanceux, la police retrouvera peut être le coupable. »</text:p>
      <text:p text:style-name="P6"><text:s text:c="3"/>Je reste silencieux. En l'espace de quelques secondes, je suis passé par beaucoup d'états. J'ai d'abord été fou de joie, croyant que j'étais sauvé. Puis extrêmement déçu. Puis savoir que la police cherche LE coupable alors que Sand, lui, ne cherche qu'à me torturer m'a mis en rage. Puis, la déprime, mais au final je me sens comme légèrement rassuré. Avant j'estimais mes chances de rester en vie proche de zéro mais maintenant, si j'ai de la chance, je peux m'en sortir vivant. </text:p>
      <text:p text:style-name="P6"><text:soft-page-break/>« -Merci de l'info, doc. </text:p>
      <text:p text:style-name="P6">-Une personne qui endure tellement de souffrances... Vous avez besoin d’extériorisé. Comment vous vous sentez ? Si vous avez besoin de parler, j'essaierai de passer de temps à autre. »</text:p>
      <text:p text:style-name="P6"><text:s text:c="3"/>Je le remercie mais il semblerait que les gardes arrivent. Le docteur me salue rapidement et quitte les lieux.</text:p>
      <text:p text:style-name="P6"/>
      <text:p text:style-name="P6">Je peux le faire !!!</text:p>
      <text:p text:style-name="P6"/>
      <text:p text:style-name="P6"/>
      <text:p text:style-name="P8">Jour 12 :</text:p>
      <text:p text:style-name="P10"><text:span text:style-name="T7"><text:s text:c="3"/></text:span><text:span text:style-name="T6">L'ennuie recommence à me gagner. Mes blessures vont mieux mais elles m'interdisent tout effort. J'espère que Sand n'a pas calculé son coup. Enfin, m'arracher les ongles juste pour m'empêcher de m'occuper l'esprit en faisant du sport... Non, il avait <text:s/>déjà ses « outils » le matin où il l'a découvert. Je deviens parano ou quoi ? Enfin, ça ne l'a sûrement pas dérangé. Cette nuit, j'ai rêvé des jours de paix que je coulais </text:span><text:span text:style-name="T6">avant d'être mêlé à cette sordide histoire. L'époque du Lycée, mon diplôme, mes joies et peines, ma rencontre avec Sarah... Mon dieu, Sarah. Elle doit être inquiète. Mais si elle connaissait la vérité, elle le serait encore plus. Moi qui était si hésitant à aller plus loin avec elle. Maintenant je m'aperçois à quel point le temps peut être précieux. Si j'en sort indemne, je promet solennellement de la demander en mariage. </text:span></text:p>
      <text:p text:style-name="P6"><text:s text:c="3"/>M'arrachant à mes rêveries, ma porte s'ouvre avec le fracas métallique de la serrure qu'on ouvre. Le docteur devait venir vérifier mes blessures. Il se tient anxieusement dans l'encadrement de la porte. Il fait finalement un pas à l'intérieur en fermant cette dernière. Il commence à changer <text:soft-page-break/>mes pansements en vérifiant l'état de mes blessures.</text:p>
      <text:p text:style-name="P6">« -C'est mauvais... dit il</text:p>
      <text:p text:style-name="P6">-Comment ? Ça s'est infecté ? Dis-je, inquiet</text:p>
      <text:p text:style-name="P6">-Non, je parlais de votre situation. J'ai déjà vu le mode opératoire de Sand. Vous allez... »</text:p>
      <text:p text:style-name="P10"><text:span text:style-name="T6">Il marque une pose, lourde de sens avant de se </text:span><text:span text:style-name="T6">reprendre.</text:span></text:p>
      <text:p text:style-name="P10"><text:span text:style-name="T6">« -Il va </text:span><text:span text:style-name="T8">redoubler</text:span><text:span text:style-name="T6"> d'efforts pour vous faire parler.</text:span></text:p>
      <text:p text:style-name="P6">-... »</text:p>
      <text:p text:style-name="P6">Je suis incapable de formuler une phrase pertinente. Mais le Docteur me pose une main tremblante sur l'épaule avant d'ajouter plus doucement à mon oreille :</text:p>
      <text:p text:style-name="P6">« Lors de la prochaine séance, il va me demander d'être la au cas ou... Juste par sécurité... Mais j'enregistrerai ce qu'il vous fera et je l'enverrai à un de mes contacts dans la police des polices. Si vous tenez encore un peu, vous pourrez sortir d'ici. »</text:p>
      <text:p text:style-name="P6"><text:s text:c="3"/>Cette annonce me fait à la fois froid dans le dos et chaud au cœur. Je me garde de demander au doc pourquoi il est préférable qu'il soit présent. Mais savoir que j'ai un... Comment l'appeler ? Un allié dans cette histoire. Si je reste fort, je verrai peut être la lumière au bout du tunnel. Malgré tout, j'ai une question...</text:p>
      <text:p text:style-name="P6">« -Mais Sand a une autori...</text:p>
      <text:p text:style-name="P6">-Parce que vous croyez que quiconque sur Terre a le droit de torturer sans être puni ? Il y a des lois et une constitution qui interdisent ce genre de traitement. Si Sand a pris cette « autorisation », c'est pour couvrir ses arrières. »</text:p>
      <text:p text:style-name="P6">Je hoche la tête en regardant le doc lui faisant comprendre silencieusement que je le remercie grandement de ce qu'il fait pour moi. Il hoche la tête en retour. </text:p>
      <text:p text:style-name="P10"><text:span text:style-name="T6"><text:s text:c="3"/>La visite médicale est terminée, le docteur s'en va et je retourne à mes pensées. Après tout, c'est la seul chose </text:span><text:span text:style-name="T6">qui </text:span><text:soft-page-break/><text:span text:style-name="T6">me permet de m'évader. J'ai remarquer que la voix du docteur était aussi tremblante que sa main. Il a peur et je ne </text:span><text:span text:style-name="T6">peux pas lui en vouloir. Il prend de grands risques pour moi et j'ignore pourquoi mais je ne vais pas m'en plaindre.</text:span></text:p>
      <text:p text:style-name="P6"/>
      <text:p text:style-name="P6"/>
      <text:p text:style-name="P8">Jour 14 :</text:p>
      <text:p text:style-name="P6"><text:s text:c="3"/>Et de deux semaines ! J'en ai marre. Je suis très divisé. D'un coté, j'attends la prochaine visite de Sand afin que le docteur enregistre une preuve de ma maltraitance. Mais de l'autre, je ne peux pas être enthousiaste à l'idée de me faire torturer. Logique. Je... Je crois que je réfléchis trop. </text:p>
      <text:p text:style-name="P6"/>
      <text:p text:style-name="P6"><text:s text:c="3"/>Et bien, il ne se sera pas fait attendre. Celui qui demande, reçois ;après tout. Sand me conduit vers la salle d'interrogatoire, comme d'habitude. Mais lorsqu'il ouvre la porte, je remarque tout de suite le changement. Il y a une planche inclinée à la place de la chaise. Mais, tout comme la chaise, elle est équipée de deux fers sur les cotés et de deux supplémentaires aux pieds. Les gardes nous laissent et pour une fois, je reste debout alors que Sand effectue son petit rituel. Une fois terminé, Sand sourit et me détache. </text:p>
      <text:p text:style-name="P6">« -allonge toi dessus » me dit-il comme s'il donnait un ordre à un esclave.</text:p>
      <text:p text:style-name="P6">De mon coté, je m'inquiète de ne pas voir le docteur. Je le vois avancer dans ma direction, sa face se muant petit à petit en un visage renfrogné.</text:p>
      <text:p text:style-name="P6"><text:s text:c="3"/>Non... non, non ! Si je dois encore endurer des souffrances, je veux que ça serve à quelque chose ! </text:p>
      <text:p text:style-name="P6">Il m'attrape violemment par l'épaule et frappe l'intérieur de mon genou avec sa botte pour me forcer à m'agenouiller. Je suis trop faible pour résister. Il me force à me placer sur la <text:soft-page-break/>planche et m'attache. Je suis allongé, la tête incliné vers le bas et c'est ce moment que le docteur a choisi pour entrer dans la pièce. J'ai enfin compris ce qu'il va se passer... Le docteur tend une serviette à Sand et la dernière chose que j'entraperçois, avant qu'il me place la serviette sur la tête, est le visage du docteur, trahissant une pitié certaine. </text:p>
      <text:p text:style-name="P6">« Je compte sur vous » Il ne l'entendra pas mais je le pense.</text:p>
      <text:p text:style-name="P6"><text:s text:c="4"/>Ma vision est bloqué, mon ouïe et ma respiration, étouffés. Mon cœur s'emballe en sachant ce qu'il m'attend prochainement. Malgré la serviette, j'entends un bruit d'eau qui bouge dans un contenant. Les pas lents de Sand s'approchent de moi. Arrivant à coté de ma tête, le bruit s’arrête. Un long silence de mort suit, brisé par le bruit de l'eau qui coule juste à coté de ma tête provocant un sursaut dans tout mon corps. Oui, j'ai eu peur. Sand arrête son cirque et pose par terre ce qui doit être une sorte de bidon. Il me pose la fameuse question :</text:p>
      <text:p text:style-name="P6">«-Pourquoi as tu tuer Lord Northberg ? Avoue raclure. »</text:p>
      <text:p text:style-name="P10"><text:span text:style-name="T6">Je décide de rester silencieux. Je ne le vois pas, ni ne l'entends mais je le sens tout près de mon oreille. Il m'y </text:span><text:span text:style-name="T6">dit :</text:span></text:p>
      <text:p text:style-name="P10"><text:span text:style-name="T6">« tu sais ce qui est horrible avec le </text:span><text:span text:style-name="T8">waterboarding </text:span><text:span text:style-name="T6">? C'est que de l'eau vas s'infiltrer dans ta gorge. Cependant, vu ton placement, l'eau va rester coincé entre la sortie de la fosse nasal et la jonction entre ta trachée et ton œsophage. Mais ça ne s'arrête pas là. Non. Ton corps croyant qu'il se noie lorsque je verse l'eau, va réclamer de l'air et va te forcer à aspirer grand lorsque j’arrêterai. De l'eau va monter le long de ta trachée et peut être même dans tes poumons et là... ça va te brûler, tu va cracher et aspirer de nombreuses fois, puis encore tousser par réflexe jusqu'à ce qu'il n'y ai plus d'eau dans ta gorge. Et ça fait mal si tu veux savoir. Donc, on peut éviter tout ça si tu avoues que tu as tuer le Lord... »</text:span></text:p>
      <text:p text:style-name="P6"><text:soft-page-break/><text:s text:c="3"/>Je m'obstine à rester silencieux, espérant de tout mon cœur que l'intégralité de ce qu'il a dit a été enregistrer par le docteur. </text:p>
      <text:p text:style-name="P6">« Tant pis » conclu Sand avec une voix ténébreuse.</text:p>
      <text:p text:style-name="P6">Il saisit le bidon et commence directement à verser de l'eau sous mon visage. Au début, je résiste un peu et je retiens ma respiration, mais l'eau qui s'introduit en masse dans mon nez fini par me trahir. Je tousse une fois sans respirer, deux fois... Je n'ai plus d'air. Je tente de respirer mais il n'y a rien à part de l'eau. Un râle s'échappe de ma gorge alors que je cherche de l'air. L'eau s'arrête et je commence à agir exactement comme Sand l'avait prédit. C'est horrible, la serviette mouillée empêche l'air d'arriver jusqu'à moi et l'eau de sortir correctement.</text:p>
      <text:p text:style-name="P6">Avant que j'ai le temps de reprendre mon souffle, Sand recommence à verser. Il le fait deux fois, trois fois. Alors que je sens mon corps à bout, Il retire la serviette, ce qui me facilite grandement la tâche pour respirer.</text:p>
      <text:p text:style-name="P6">Il me hurle de parler mais ma seule réponse est un « non » de la tête alors que je halète. </text:p>
      <text:p text:style-name="P6">Il repose calmement la serviette sur mon visage et reprend la manœuvre. </text:p>
      <text:p text:style-name="P6"><text:s text:c="4"/>Ça dure... Il recommence la manœuvre encore et encore. <text:s/>J'ai l’impression que ça dure un éternité. Il pose inlassablement sa question. Si je n'étais pas maltraité, je dirai même que s'en est lassant. </text:p>
      <text:p text:style-name="P6"><text:s text:c="4"/>J'arrive encore à bout mais Sand ne s'arrête pas. Mon corps convulse, j'ai l’impression que je vais m'évanouir. Alors que je commençais à me sentir partir, il retire à nouveau la serviette et approche son dictaphone. « Parle ».</text:p>
      <text:p text:style-name="P6">Une idée me traverse l'esprit. Je commence à tout lui raconter. La vérité je veux dire. Cette nuit où, en rentrant <text:soft-page-break/>chez moi, je suis tombé sur cet homme, qui est venu mourir dans mes bras et son tueur, ayant placé ce couteau dans mes mains, et moi, incrédule et éffaré face à cette scène. <text:s/>Pas ce qu'il veut entendre. Cela me laisse le temps de bien récupérer.</text:p>
      <text:p text:style-name="P6"><text:s text:c="3"/>Mais comme je m'y attendais, ça ne lui plaît pas. Je prends soin de bien retenir ma respiration alors qu'il remet la serviette en place et qu'il recommence à verser l'eau. Au bout de quelques seconde à lutter contre l'eau qui rentre dans mon nez, je souffle et essaye de lui faire croire que je suis à bout. Ça ne semble pas suffire, alors je me mets à trembler pour faire croire à des convulsions. Ça a marcher, il s'est arrêter. Je recommence la manœuvre quelque fois mais Sand s'arrête en grognant. Il m'écrase l'estomac de tout son poids et me hurle dessus :</text:p>
      <text:p text:style-name="P6">« -Alors comme ça tu simules ? Et bien je vais t'en donner une raison de trembler moi. »</text:p>
      <text:p text:style-name="P10"><text:span text:style-name="T6">Il verse, encore et encore. Il ne s'arrête pas. S'il </text:span><text:span text:style-name="T6">continue, au delà de la douleur, il risque de me tuer. À... à l'aide. Je tente de crier « à l'aide » mais la seule chose qui sort de ma bouche est de l'eau. Alors que je pars, j'entends un dialogue plutôt animé. Mais plus rien...</text:span></text:p>
      <text:p text:style-name="P6"/>
      <text:p text:style-name="P8">Jour ?? :</text:p>
      <text:p text:style-name="P6"><text:s text:c="3"/>J'ouvre les yeux. Mes pensées sont troubles. La seule chose que je ressens est une douleur dans les poumons. Si... Je me souviens. La séance de torture a mal tourné et j'ai... Bon, la seule chose que je peux affirmer c'est que je vis, visiblement. Enfin, est ce que l'inverse ne serait pas mieux au point où j'en suis ? </text:p>
      <text:p text:style-name="P6"><text:s text:c="3"/>Ma vue revient petit à petit et j'entends une voix au loin :</text:p>
      <text:p text:style-name="P6">« ...e. Vo.. ...ez ? He ? Vous pouvez m'entendre ? Si oui, <text:soft-page-break/>hochez la tête de haut en bas. »</text:p>
      <text:p text:style-name="P6"><text:s text:c="3"/>Ne me sentant pas encore prêt à parler, le hoche péniblement la tête. Il lâche un soupire de soulagement. Il commence à m'expliquer la situation. Apparemment, je suis resté deux jours dans le coma et le docteur est resté à mon chevet pour surveiller mon état car il était hors de question, selon Sand, de me sortir du complexe ou même de ma cellule. Pas d’hôpital, ni de pièce plus confortable pour me soigner. Décidément, ce gars est un vrai nazi... Je me serai apparemment évanouie, ou plutôt «noyé». Cumulé à mon état de stress et au manque de confort et de sommeil, je serai tombé dans une sorte de court coma. Au vu de mon état, le docteur n'a pas quitter le complexe des deux jours. Mais maintenant que je suis réveillé, il va pouvoir transmettre l'enregistrement à son contact.</text:p>
      <text:p text:style-name="P6"><text:s text:c="3"/>Victoire... L'enregistrement est bien audible. Je serai peut être bientôt dehors.</text:p>
      <text:p text:style-name="P6"><text:s text:c="3"/>Étant apparemment hors de danger, le docteur me laisse et promet de me faire envoyer une double ration vu l'épreuve que j'ai traversé. Je ne sais pas comment prendre la nouvelle vu la qualité de la nourriture. </text:p>
      <text:p text:style-name="P6"><text:s text:c="3"/>Je mange et vais me couché. Je n'ai fais que dormir ces deux derniers jours mais je ressens une grande fatigue.</text:p>
      <text:p text:style-name="P6"/>
      <text:p text:style-name="P8">Jour 17 :</text:p>
      <text:p text:style-name="P6"><text:s text:c="3"/>Un jour banal. J'ai eu le droit à une douche, même si on reste loin des deux douches hebdomadaires qu'on m'avait promis. Mais bon, je ne risque pas de laisser une mauvaise note en sortant comme dans les hôtels hein ?</text:p>
      <text:p text:style-name="P6"/>
      <text:p text:style-name="P8">Jour 18 :</text:p>
      <text:p text:style-name="P8"><text:s text:c="2"/><text:span text:style-name="T1"><text:s/>J'ai le droit à la visite du docteur. En entendant sa voix, je </text:span><text:soft-page-break/><text:span text:style-name="T1">me suis adossé contre la porte comme la dernière fois. Mais il a ouvert la porte. Sûrement qu'il ferait passer ça comme « visite médicale ».</text:span></text:p>
      <text:p text:style-name="P6"><text:s text:c="3"/>Il entre et referme la porte. J'ai su que les nouvelles seraient mauvaises en voyant son visage.</text:p>
      <text:p text:style-name="P6">« -Pas suffisant... dit il, brisant le silence</text:p>
      <text:p text:style-name="P6">-Quoi ? Répondis-je</text:p>
      <text:p text:style-name="P6">-Les preuves ne sont pas suffisantes. »</text:p>
      <text:p text:style-name="P6">Je suis abasourdi. Mais après quelques secondes, je sens une colère monté en moi :</text:p>
      <text:p text:style-name="P6">« -Comment ça, « preuve insuffisante »? On entend un homme en train de noyé un autre homme. Il n'y a pas à tergiverser. Quel est la raison ? Dis-je en haussant le ton</text:p>
      <text:p text:style-name="P6">-Silence, n'oubliez pas que nous risquons gros tous les deux. On reconnais effectivement la voix de Mr Sand, mais de nos jours, trafiquer des enregistrement est chose aisée... Il nous faut des preuves plus solides, comme une vidéo. »</text:p>
      <text:p text:style-name="P6"><text:s text:c="3"/>Je m'effondre sur ma paillasse, prenant ma tête à deux mains. Mon moral est au plus bas et le docteur s'en doute. Il s'assoit à mes cotés et me met une main sur l'épaule. Malgré mon désespoir, ce simple geste me fait du bien. C'est dingue comme un simple geste de soutient si commun dans la vie de tous les jours, peut devenir si important lorsqu'on est coupé du monde, à se morfondre sur son sort, sans échappatoire.</text:p>
      <text:p text:style-name="P6"><text:s text:c="3"/>Je me relève et me tourne vers lui :</text:p>
      <text:p text:style-name="P6">« -Comment va-t-on s'y prendre ? »</text:p>
      <text:p text:style-name="P6"><text:s text:c="3"/>Le docteur voulu répondre mais fut interrompu par l'ouverture de la porte. Il se leva en vitesse et ouvrit ma bouche pour regarder à l'intérieur. Sand entra dans la pièce au moment où le docteur déclara : </text:p>
      <text:p text:style-name="P6">«-petite inflammation de la gorge mais rien de grave.</text:p>
      <text:p text:style-name="P6"><text:soft-page-break/>-Eh bien, si ce n'est rien de grave, nous pouvons reprendre le travail bientôt. Ajouta Sand »</text:p>
      <text:p text:style-name="P8"><text:span text:style-name="T1"><text:s text:c="3"/>Je ne dis rien mais mon regard en disait plus que mille </text:span><text:span text:style-name="T1">mots. Sand soutient mon regard et nous restons là, </text:span><text:span text:style-name="T1">en </text:span><text:span text:style-name="T1">silence, à nous épier comme des animaux. </text:span></text:p>
      <text:p text:style-name="P6">«-Vous avez vu l'état dans lequel vous l'avez mis ? On aurait pu le perdre sur ce coup. Je vous conseille fortement de lui laisser quelques jours pour se reposer. Intervint le docteur.</text:p>
      <text:p text:style-name="P6">-Se reposer ? Mais ce meurtrier n'est pas en camp de vacance, docteur. Et puis, je préfère battre le fer tant qu'il est chaud. </text:p>
      <text:p text:style-name="P6">-Mais mort, il ne vous sera plus utile... Souffla le docteur. »</text:p>
      <text:p text:style-name="P6"><text:s text:c="3"/>Ce dernier sortit, suivi de Sand qui désirait sans doute lui parler. Sur ce coup, c'était chaud. Si Sand nous avait surpris, Mes chances de libérations se seraient envolées. Sans parler du sort du docteur. Avec l'arrivé de Sand, nous n'avons pas eu le temps de discuter d'un plan pour filmer Sand en action. Je vais y réfléchir...</text:p>
      <text:p text:style-name="P6"/>
      <text:p text:style-name="P8">Jour 20 :</text:p>
      <text:p text:style-name="P6"><text:s text:c="3"/>J'ai eu beau réfléchir, je n'arrive pas à trouver d'idée pour filmer Sand. J'ai pensé à copier les enregistrement vidéos mais le docteur a-t-il moyen de copier ces enregistrement ? Non, la salle est sûrement surveillée. Installer une mini caméra espion ? Mais est ce que le docteur peut s'en fournir une ? Et comment la placer et la récupérer sans éveiller les soupçons ? Le docteur n'est pas revenu me voir depuis l'autre jour. Je commence à m’inquiéter...</text:p>
      <text:p text:style-name="P6"><text:s text:c="3"/>Et voilà autre chose... Comme si les sévices de Sand ne suffisaient pas, de temps à autre, les gardiens passent et frappent contre ma porte. Ils le font tantôt la nuit, ou pendant mes repas. Si j'ai de la chance, ils s'en vont <text:soft-page-break/>directement, sinon, ils passent quelques minutes à m'expliquer ce qu'il font de la liberté que je n'ai pas...</text:p>
      <text:p text:style-name="P6">Leurs sorties, leurs loisirs... J'ai beau tenter de les ignorer, ils arrivent à me faire enrager intérieurement.</text:p>
      <text:p text:style-name="P14"/>
      <text:p text:style-name="P13"><text:s text:c="3"/>Et voilà Sand. J’espérai ne pas le voir de si tôt. Nous remontons le couloir vers la salle d'interrogatoire. À ma grande surprise, le docteur se tient devant la porte. Sand nous fait tous entrer et lorsque je vois l'appareillage qui a été mis en place pour aujourd'hui, mon sang se glace dans mes veines. Des chaînes pendent du plafond, des câbles, des pinces. </text:p>
      <text:p text:style-name="P13"><text:s text:c="3"/>On m'assoit sur une petite chaise alors que Sand effectue son rituel. Pendant ce temps, le docteur attire discrètement mon attention vers sa poche de blouse. Son portable dépasse légèrement de sa poche. J'arrive à voir l'objectif de la caméra. Il va tout filmer... Une idée si simple qu'elle pourrait marché ! Merci doc. Sand se retourne, affichant son sourire jaune habituel. Il s'approche de moi et, sous le regard du docteur, me lève et m'attache aux chaînes sans ménagement. Et la commence ma descente aux enfers pour aujourd'hui. Il découpe ma tenue aux ciseaux, même mes sous vêtements. Indigné, le docteur s’exclame :</text:p>
      <text:p text:style-name="P13">«-Vous n'allez tout de même pas...</text:p>
      <text:p text:style-name="P13">-Je vais me gêner, il me pousse à utiliser cette méthode. Le coupe Sand. »</text:p>
      <text:p text:style-name="P13"><text:s text:c="3"/>C'est peut être le moment d'ajouter mon grain de sel. Plus je le pousse à m'humilier, plus il fournira des preuves par lui même. </text:p>
      <text:p text:style-name="P13">«-Bah, cette tenue commençait à schlinguer. Merci Sand, vous êtes très serviable. »</text:p>
      <text:p text:style-name="P13"><text:s text:c="3"/>Il me gifle du revers de la main et me hurle :</text:p>
      <text:p text:style-name="P13"><text:soft-page-break/>« silence vermine, tu feras moins le malin dans quelques minutes ».</text:p>
      <text:p text:style-name="P13"><text:s text:c="3"/>« Parfais » pensais-je. Il cause sa propre perte. Me voilà nu, attaché à des chaînes qui pendent du plafond. Je jette un coup d’œil au docteur : je semble bien dans l'angle de la caméra. Non content de m'avoir complètement dévêtu, Sand me place un sac en jute sur la tête. </text:p>
      <text:p text:style-name="P13">« -Vous êtes bien coquin aujourd'hui » dis-je. </text:p>
      <text:p text:style-name="P13"><text:s text:c="3"/>Je reçois un coup dans les bourses en guise de réponse. Je lâche un cri court, sonore et aiguë. Le salaud... J'entends un soupire de désapprobation, sans aucun doute provenant du docteur.</text:p>
      <text:p text:style-name="P13"><text:s text:c="3"/>Sand bouge vers ma gauche et saisit quelque chose qui était sur la table. Ça fait un bruit métallique. Il se rapproche mais s'arrête et demeure quelques secondes en silence. Je ressens comme une tension. Sand brise ce silence :</text:p>
      <text:p text:style-name="P13">«-Docteur ? Vous pouvez attendre dehors ?</text:p>
      <text:p text:style-name="P13">-Mais... Mais vous avez vous même demander que je sois présent en cas d'accident ! Répondit il</text:p>
      <text:p text:style-name="P13">-Oui mais dehors. Cette fois, je voudrais un peu d'intimité avec mon prisonnier. »</text:p>
      <text:p text:style-name="P13"><text:s text:c="3"/>A quoi joue-t-il ? Se doute-t-il de quelque chose ? Le téléphone, il l'a vu ? Ou bien l'ai je trop provoqué ? Merde... MERDE... Le plan tombe à l'eau.</text:p>
      <text:p text:style-name="P13"><text:s text:c="3"/>Le docteur proteste de son mieux mais Sand lui fait rapidement comprendre que c'est lui qui commande.</text:p>
      <text:p text:style-name="P13">Le docteur sort attendre devant la porte. J'entends la porte se fermer et la clef jouer dans la serrure. S'il a verrouillé la porte, le docteur ne pourra même pas filmer en douce...</text:p>
      <text:p text:style-name="P13"><text:s text:c="3"/>Sand avance à nouveau en sifflotant légèrement. Il s'arrête face à moi et je comprends enfin ce qu'il a ramasser sur la table : des câbles de démarrages, qu'il me place sur les <text:soft-page-break/>mamelons. </text:p>
      <text:p text:style-name="P13">«-Tu connais cette douleur désagréable lorsque tu prends une décharge ? Tu vas la recevoir mais ça sera autrement plus douloureux. Et plus je serai insatisfait, plus j’augmenterai la dose. »</text:p>
      <text:p text:style-name="P13"><text:s text:c="3"/>J'aurais juré avoir entendu un petit rire satisfait à la fin de cette phrase. Je reçois une petite décharge gratuitement. Je grogne légèrement, plus agacer par cette provocation que par douleur. Il reprend alors :</text:p>
      <text:p text:style-name="P13">«-Donne moi ce que je veux, le dictaphone est devant ta bouche. »</text:p>
      <text:p text:style-name="P13"><text:s text:c="3"/>Je marque un silence et ouvre doucement la bouche pour laisser s'échapper un :</text:p>
      <text:p text:style-name="P13">«-Sand n'est qu'un bande-mou sadique qui ne trouve son pied qu'en me faisant souffrir. »</text:p>
      <text:p text:style-name="P13"><text:s text:c="3"/>J'entends de rapides bruits de pas suivi d'une décharge plus violente que la première. Celle ci fait mal. Je sens la décharge traverser mon torse, de la pince gauche à la droite. <text:s text:c="2"/>Sand rit. </text:p>
      <text:p text:style-name="P6">« ok gamin. Sur ce coup, ton inventivité m'a presque fait rire. Mais évite de me pousser à bout. C'est moi qui jauge ta souffrance après tout... » dit il d'une voix ténébreuse, presque forcé. Il ne m’impressionne plus. Je sais que je vais finir par morfler jusqu'à l'évanouissement. Je commence à bouger, à piétiner sur place. Mes chaînes me font mal et je cherche une position plus confortable. Sand a dû s'en apercevoir car il tend encore plus mes chaînes jusqu'à ce que tout mon poids repose sur mes épaules, de manière à me forcer à rester sur la pointe des pieds pour soulager mes épaules. Petit à petit, je commence a ressentir une sorte de douleur au niveau des pinces. Comme une brûlure, mais j'ai également l’impression que cette douleur n'existe pas. <text:soft-page-break/>Qu'elle disparaîtrait si je frottais mon torse de ma main... J'entends Sand trafiquer quelque chose au loin et je reçois rapidement une grande quantité d'eau sur le corps, suivi par une décharge plus violente que la dernière. Celle ci, je la ressens dans tout le corps, conduite par l'eau que Sand a pris soin de me jeter dessus. Je crie mais Sand relance une décharge, puis une autre. Au bout d'une quatrième, Sand s'approche et saisit ma tête pendante qu'il relève. </text:p>
      <text:p text:style-name="P6">« Alors ? Tu vas parler ? » Crie-t-il</text:p>
      <text:p text:style-name="P6"><text:s text:c="3"/>Ma vision étant restreinte, mes autres sens s’affûtent. Je sens son haleine fétide. Je lui adresse la parole :</text:p>
      <text:p text:style-name="P11"><text:span text:style-name="T9">«-Et vous ? Vous allez me libérer ? Vous ne me ferez pas </text:span><text:span text:style-name="T9">parler. J'ai déjà tellement endurer...</text:span></text:p>
      <text:p text:style-name="P6">-J'ai dû y aller un peu fort, j'ai l'impression que tu deviens plus con qu'avant. Comme si j'allais te laisser partir. Comme je te l'ai dis, tu es MON coupable. Et vu ce que je t'ai déjà fais subir, je ne vais pas te laisser partir <text:s/>pour te plaindre auprès de qui que ce soit ! Répondit-il »</text:p>
      <text:p text:style-name="P6"><text:s text:c="3"/>Il conclut son raisonnement avec deux petites claques dans le visage, ayant plus pour but de m'humilier que de me faire mal.</text:p>
      <text:p text:style-name="P6">La suite monte crescendo dans l'horreur. Après de longue minutes de torture, Sand monte la dose d'un cran. Il m'annonce qu'il monte l'intensité électrique à 20mA. C'est précisément cette dose qui commence a être dangereuse pour l'être humain. Il m’électrise encore et encore. Peu à peu, la douleur sur ma poitrine se transforme en véritable brûlure. Je ne suis pas sûr mais je crois que ma vessie s'est vidé à en croire le liquide chaud que je sens couler sur mes jambes. Au point où j'en suis, c'est la dernière de mes priorités. Je commence vraiment à me sentir mal. Je ne répond même plus à Sand. Mais ce salaud augmente encore <text:soft-page-break/>la dose. La douleur devient insupportable et une odeur de brûler commence à envahir mes narines. Entre deux décharges et hurlement de douleur, je hurle à Sand :</text:p>
      <text:p text:style-name="P6">« Vous allez me tuer espèce de malade. »</text:p>
      <text:p text:style-name="P6">La décharge que je reçois est la pire de toute. Non pas qu'elle fût plus intense mais Sand l'a faite durer, durer... et durer. Elle n'as sûrement pas durer plus de quelques secondes mais de mon point de vue, elle a durer tellement de temps... </text:p>
      <text:p text:style-name="P11"><text:span text:style-name="T9"><text:s text:c="3"/>Sand s'approche et retire le sac de ma tête. Il désigne mon torse. Ce dernier est rouge vif, mes poils ont brûler, mes tétons ont tourné au violet. Il retire les pinces qu'il part </text:span><text:span text:style-name="T9">poser sur la table. Il récupère ses affaires et se contente d'un « à demain » et me laisse seul, accroché, les pieds dans l'eau </text:span><text:span text:style-name="T9">et la pisse.</text:span></text:p>
      <text:p text:style-name="P6"/>
      <text:p text:style-name="P6"><text:s text:c="3"/>J'ai beau attendre encore et encore. Personne ne vient me détacher. Je doute qu'on m'ait oublier. Sand a dû demander qu'on me laisse comme ça. Le temps semble encore plus long lorsqu'on ne peut pas bouger, dans une position aussi inconfortable. La douleur fuse de temps à autre de mon torse. Je jette un œil, un arc rouge s'est dessiner sur mon torse, comme un éclair de chaire qui enfle au rythme de la douleur, du téton gauche au droit. </text:p>
      <text:p text:style-name="P6"><text:s text:c="3"/>De toute ma vie, je me suis efforcé <text:s/>de rester calme en toute circonstances. De rester <text:s/>tempéré, me tenant loin des gens peu fréquentable. Lorsqu'on me frappait sur la joue droite, je tendait la gauche. Mais Sand a atteint un point où le pardon n'est plus possible. De toute ma vie, il doit être la personne que je hais le plus. Je le HAIS ! S'il y avait une personne sur cette terre que je voudrait tuer, ça serait lui. Au diable la tempérance, j'ai affaire à un véritable démon. </text:p>
      <text:p text:style-name="P6"><text:soft-page-break/><text:s text:c="3"/>Je reste là, tantôt suspendu par les mains, tantôt sur la pointe des pieds. Je m’enrage tout seul dans cette pièce noire. La combinaison parfaite pour ne pas dormir. </text:p>
      <text:p text:style-name="P6"/>
      <text:p text:style-name="P6"><text:s text:c="3"/>Au bout de ce qui me semble plusieurs heures, alors que je croyais devenir fou, je commence à fredonner des chansons que j'avais l'habitude d'écouter au quotidiens. Un moyen de m'échapper de cette triste réalité. À force de rester sur la pointe des pieds, j'ai cru que mes os allaient casser. Je reste donc suspendu par les épaules, ce qui n'est qu'à peine plus agréable car j'ai plus de mal à respirer à cause de mon propre poids qui repose désormais sur ma cage thoracique. </text:p>
      <text:p text:style-name="P6"><text:s text:c="3"/>Je cherche à focaliser mes pensées sur quelque chose en particulier mais rien de positif ne me viens... Sand... Que fait-il ? Il dort ? Se lave les dents ? Difficile à dire, il me laisse pourrir seul dans une salle noire puante et isolée du reste du monde. Ce sale...</text:p>
      <text:p text:style-name="P6"/>
      <text:p text:style-name="P8">Jour ???:</text:p>
      <text:p text:style-name="P8"><text:s text:c="3"/><text:span text:style-name="T1">Je serai bien incapable de dire quel jour on est. J'ai juste <text:s/>très faim et soif, je me sens très faible et j'ai extrêmement mal aux pieds et aux épaules. Maintenant on m'affame ? Je craque et hurle:</text:span></text:p>
      <text:p text:style-name="P6">« Alors c'est ça ta prochaine tactique Sand ? Me laisser mourir dans cette vieille oubliette ? » </text:p>
      <text:p text:style-name="P6"><text:s text:c="3"/>Je m'en tiens à ces paroles car personne ne m'entend. Ça aura au moins eu le mérite de me permettre d’extérioriser un minimum. Même si ce simple cri n'était qu'un grain de sable dans le désert de ma haine, ma détresse et ma peur.</text:p>
      <text:p text:style-name="P6"><text:s text:c="3"/></text:p>
      <text:p text:style-name="P6"><text:s text:c="3"/>Avec le temps, je commence à « m'habituer » à mes douleurs aux épaules et aux pieds. Je les ressens toujours, <text:soft-page-break/>bien sûr. Mais je fais juste moins attention à elles. Petit à petit, ma faim et ma soif se muent en une sorte de malaise physique difficile à situer dans mon corps. Si, c'est tout simplement le manque. Je ne parle pas du manque de contacte social, de confort, de sommeil, de tabac ou d'activité... Mais du manque de nourriture. Sans elle, un être humain normal peut tenir à peut près 1 à 2 mois. Mais je m'inquiète pour l'eau. Peut importe l'individu, au delà de trois jours, ça devient dangereux. Cependant, peut on me considérer en bonne santé ? Enfermé depuis -quoi ? 3 semaines-, dans des conditions d'hygiène déplorable, une nourriture de qualité discutable et maltraité au quotidien ? Je me fatigue à penser. Maintenant que j'arrive à peut près à gérer la douleur, ma fatigue ressort d'un coup. Je m'endors très rapidement.</text:p>
      <text:p text:style-name="P6"/>
      <text:p text:style-name="P6"><text:s text:c="3"/>Je me réveille en sursaut, trempé et glacé. Le choc me force à haleter quelques secondes avant que je remarque la présence non-négligeable de Sand.</text:p>
      <text:p text:style-name="P6">« -Pardon, j'ai pensé que tu aurais peut être soif. »</text:p>
      <text:p text:style-name="P6">Où s’arrête la provocation et où commence la torture psychologique ? Me demandais-je intérieurement. Je le regarde posé son seau et en prendre un autre. </text:p>
      <text:p text:style-name="P6">« -Voilà, un peu d'eau pour toi. C'est pas de l'eau en bouteille mais c'est mieux que rien, pas vrai »</text:p>
      <text:p text:style-name="P6">Je suis sur mes gardes. Sand faisant preuve d'humanisme à mon égard ? Il y a un piège. Chaque mot gentil qui sort de sa bouche est un mensonge, c'est un serpent sans scrupule ni conscience. Alors qu'il approche le seau, je tends tout de même les lèvres et je bois. J'ai bien dû boire la moitié du seau. Ça fait du bien et je sens quelque peu mes forces me revenir. </text:p>
      <text:p text:style-name="P6"><text:soft-page-break/><text:s text:c="3"/>Mais comme dans l’Éden, quelque chose de mauvais se tramait derrière l'apparente sympathie du serpent. D'un geste rapide, il m'enfonce un entonnoir dans la bouche, juste assez pour réussir à le maintenir dans ma bouche. Il verse encore, et encore. Pour éviter l'étouffement et la noyade, je bois par réflexe. Je sens l'eau emplir mon estomac qui gonfle et commence à faire mal. Je commence à manquer d'air et trésaille violemment. Sand retire l'entonnoir et je reprend mon souffle bruyamment. Sand attend patiemment que je relève la tête et continu :</text:p>
      <text:p text:style-name="P6">« -les tensions avec notre nation voisine ne font que s'envenimer. La situation devient de plus en plus critique et j'ai besoin d'un coupable, maintenant ! S'il te plaît, soit mon coupable et avoue le meurtre » dit il avec un sourire aux lèvres. Je ne réponds pas... Alors Sand m'envoie son poing dans l'estomac. La douleur est plus aiguë qu'un simple coup de poing, j'ai l'impression que mon ventre ma exploser à cause de toute l'eau que j'ai ingurgité. À tel point que les larmes commence à me monter aux yeux.</text:p>
      <text:p text:style-name="P6"><text:s text:c="3"/>Sand part chercher un deuxième seau. Celui ci contient une eau plus trouble... Dieu sait ce qu'il contient, je préfère ne pas le savoir. Mon ventre est déjà prêt à exploser mais Sand réintroduit l'entonnoir dans ma bouche. Je tente de me débattre et mon épaule gauche lâche. La pression qu'elle à dû supporter ces derniers jours l'a fait se déboîter. Je hurle de douleur à travers l'entonnoir alors que Sand, insensible à mon état, verse l'eau croupie dans ma bouche. Une fois de plus, je bois par la force. Cette eau croupie à un goût horrible, comme un mélange de moisissure et de... d'urine. Ce mélange descend le long de ma trachée mais l'estomac trop plein commence à refouler l'eau. Lorsque Sand vois l'entonnoir déborder, il arrête de faire couler l'eau et me <text:soft-page-break/>regarde recracher une petite quantité d'eau. Mon ventre me fait si mal que j'en ai du mal à respirer, sans parler de mon épaule. C'est trop... Sand ne me laisse pas de répits, il me frappe au ventre. Je n'en peux plus, faites que ça s'arrête...</text:p>
      <text:p text:style-name="P6">Il me frappe deux fois de plus. Je me sens si... mal. Il me saisit à la gorge et me met un violent coup de genou au ventre.</text:p>
      <text:p text:style-name="P11"><text:span text:style-name="T9"><text:s text:c="3"/>Je vomis toute l'eau sur Sand qui se retire rapidement. C'est horrible, ça ressort par mon nez et ça brûle. Sand </text:span><text:span text:style-name="T9">rigole fortement et se moque de moi. Une fois fini de vomir, </text:span><text:span text:style-name="T9">je lui lance un regard de mort. Il soutient mon regard. Je ne tiens plus :</text:span></text:p>
      <text:p text:style-name="P6">« Immonde salopard, je vous tuerai. Je vous les couperai et vous forcerai à les bouffer, sale porc. Puis j'enverrai la photo du résultat à votre femme. » </text:p>
      <text:p text:style-name="P6"><text:s text:c="3"/>Je continue mon débit d'insulte. Je n'arrive plus à penser, j'insulte simplement. Je ne sais pas combien de temps ça dure... vingt secondes, vingt minutes, vingt heures... Aucune durée ne serai suffisante pour clamer ma haine de cet homme. Je finis par m'arrêter de moi même, intrigué par une odeur de sang dans ma bouche. Sand est resté immobile durant tout ce temps. Son sourire s'est effacé mais son regard ne trahit aucune animosité. C'est troublant d’ailleurs. Il ramasse ses affaires et sort en me disant : </text:p>
      <text:p text:style-name="P6">« Parfait, nous allons passer à la deuxième phase. »</text:p>
      <text:p text:style-name="P6"/>
      <text:p text:style-name="P6"><text:s text:c="3"/>Cette morphine est divine. Je suis certes attaché à l'ancienne chaise où j'ai perdu mes ongles mais au moins j'ai des habits, mon épaule à été remis en place et le docteur à diagnostiquer un ulcère à l'estomac, dû à un intense stress. Un euphémisme... Nous sommes surveiller par les gardes. Nous ne pouvons pas parler librement. J'ai tant de chose à <text:soft-page-break/>lui demander. Il fini par ouvrir la discussion :</text:p>
      <text:p text:style-name="P6">«-Au fait, mon cousin n'a pas apprécier le cadeau que vous m'avez conseiller...</text:p>
      <text:p text:style-name="P6">-Je... (ne comprends pas)</text:p>
      <text:p text:style-name="P6">-Vous savez, la vidéo de mon aîné qui se chamaille avec son petit frère. »</text:p>
      <text:p text:style-name="P6"><text:s text:c="3"/>Je ne suis pas sûr mais je pense qu'il fait allusion à la vidéo. Essaye-t-il de me dire que la vidéo n'est pas suffisante comme preuve ? Contenant mon mécontentement, je reprends :</text:p>
      <text:p text:style-name="P6">«-A vraiment, c'est... regrettable... et pourquoi ?</text:p>
      <text:p text:style-name="P6">-Il dit qu'il n'y a pas assez de vidéo, il aurait aimé en voir plus. Aha répondit-il avec un faux rire.</text:p>
      <text:p text:style-name="P6">-Mais vous savez, je pensais lui offrir un petit singe comme animal de compagnie pour sa maison en Afrique. Sa femme en a capturé un mais on attend de savoir si c'est le bon. »</text:p>
      <text:p text:style-name="P6"><text:s text:c="3"/>Il me regarde fixement, voulant savoir si j'avais bien compris. Le singe... serais ce le vrai tueur ? L'homme au masque de singe ? Je ne sais pas ce que signifie « animal de compagnie »... Peut être prisonnier. Et « femme »... Je crois que je commence à comprendre. Je suis un peut ralentis avec la morphine mais si j'ai bien compris, on aurait capturé l'homme au masque de singe. Est il suspecté ? Je vais demander au docteur :</text:p>
      <text:p text:style-name="P6">«-Pourquoi attendez vous de voir si c'est le bon ? A-t-il fait quelque chose de mal ? Demandais-je</text:p>
      <text:p text:style-name="P11"><text:span text:style-name="T9">-On </text:span><text:span text:style-name="T11">mène l’enquête </text:span><text:span text:style-name="T9">. » conclu-t-il avec un clin d’œil. </text:span></text:p>
      <text:p text:style-name="P6"><text:s text:c="3"/>Les gardes sont dans son dos, il n'ont rien vu mais il commence à se douter de quelque chose avec cette histoire étrange. Je lui pose une dernière question :</text:p>
      <text:p text:style-name="P6">«-Et combien de temps ça pourrait prendre ?</text:p>
      <text:p text:style-name="P6">-Bah vous savez, le temps de regarder dans son ancien <text:soft-page-break/>habitat, traiter ce qu'on trouvera sur place, peut être deux ou trois semaines... »</text:p>
      <text:p text:style-name="P6">Tant de temps... Bon, n'éveillons pas les soupçons, il a tellement fait pour moi. Je reprends d'une voix enjoué :</text:p>
      <text:p text:style-name="P6">«-ah juste à temps pour son anniversaire !</text:p>
      <text:p text:style-name="P6">-tout à fait, vous avez bonne mémoire. Mais dites moi, vous gardez toute votre tête avec toutes ces choses que vous subissez ? »</text:p>
      <text:p text:style-name="P6">Face à cette question, un des deux gardes se retourner et s'adresse au docteur :</text:p>
      <text:p text:style-name="P6">«- ça suffit, vous n'avez pas l'autorisation de lui demander ça.</text:p>
      <text:p text:style-name="P6">-J'ai l'autorisation de veiller sur mon patient et de veiller à de qu'il ne meurt pas ! Ce sont les ordres de Sand. » Répliqua-t-il de manière cinglante. Il a de la répartie le Doc.</text:p>
      <text:p text:style-name="P6"><text:s text:c="3"/>Le garde souffle du nez et se retourne. Le docteur annonce qu'il a terminer et range ses affaires. Alors qu'il fait du boucan avec ses instruments, il me chuchote à l'oreille : « la deuxième phase... Il va tenter de briser votre esprit. Soyez plus fort, votre libération n'est qu'une question de temps si le petit singe est le bon ! »</text:p>
      <text:p text:style-name="P11"><text:span text:style-name="T9"><text:s text:c="3"/>Sur ces paroles, le docteur tourne les talons et sort, accompagné par le garde qui l'avait repris. Le deuxième commence à rentrer tout un tas de cartons. Il commence à les installer. Des hauts parleurs, des néons de boites de nuit, des masseurs électriques, etc. Je crois que je commence à comprendre. Une fois le tout en place, les masseurs installés sous mes pieds, fesses, dos, autour des bras et des jambes s'activent, les néons commencent à diffuser des couleurs très vives, les stroboscopes crache leurs lumières de manière agressive tandis que les hauts parleurs, eux, commence à cracher du </text:span><text:span text:style-name="T11">Death metal hardcore,</text:span><text:span text:style-name="T9"> à un son </text:span><text:soft-page-break/><text:span text:style-name="T9">beaucoup trop fort. Mais il n'existe même pas de cohérence </text:span><text:span text:style-name="T9">dans ce que j'entends car ils passent deux musiques en même temps. Les basses font trembler ma cage thoracique. Une forte odeur de je ne sais quoi envahie la pièce. On </text:span><text:span text:style-name="T9">dirait des fleures, des bonbons, et de la viande sur un barbecue en même temps. Sand veut me briser mon esprit. Il </text:span><text:span text:style-name="T9">surcharge mes sens de partout pour pousser mes limites. Mais je comprends mieux maintenant. S'il fait ça, c'est que lui même est acculé. Si le vrai tueur est arrêter, même ses </text:span><text:span text:style-name="T9">relations ne pourront me retenir plus longtemps, j'imagine. <text:s/></text:span><text:span text:style-name="T9">Cette bonne nouvelle me redonne espoir. Je suis dans une situation quelques peut inconfortable, mais j'ai déjà tant souffert. Je dois le faire... Pour ma liberté.</text:span></text:p>
      <text:p text:style-name="P6"/>
      <text:p text:style-name="P8">Jour ???:</text:p>
      <text:p text:style-name="P12"><text:span text:style-name="T10"><text:s text:c="2"/></text:span><text:span text:style-name="T9"><text:s/>Un grand seau d'eau gelé en guise de réveil. Ça fait deux fois, il faudrait pas que ça devienne une habitude. Merde quoi. J'ai eu tant de mal à m'endormir, et a en croire mon corps, j'ai pas beaucoup dormi avant <text:s/>que Sand se pointe avec son seau. Il est parti poser son seau et en profite pour éteindre les musiques. Oh mon Dieu... Le silence peut être si doux, si seulement il n'était pas ruiné par de monstrueuses acouphènes. C'en est presque douloureux. Sand s'approche et me gratifie d'un :</text:span></text:p>
      <text:p text:style-name="P6">«- ça doit être saoulant à force, non ?</text:p>
      <text:p text:style-name="P6">-Vous devez bien le savoir, c'est vous qui avez demandé ça. </text:p>
      <text:p text:style-name="P6">-En effet, ta réaction de la dernière fois m'a fait prendre conscience d'une chose. Ton corps s'est habitué à souffrir. Tout comme ton esprit. Tu ne craqueras pas de cette manière, ce qui est regrettable car désormais je vais travailler sur ton esprit. Il existe des méthodes qui jouent sur ton seuil de tolérance et qui peuvent tromper ton esprit, le <text:soft-page-break/>fragiliser, te faisant ainsi perdre toute envie de vivre ou de désirer ta liberté. C'est... Dommage. Tu étais un sujet intéressant. » répondit il.</text:p>
      <text:p text:style-name="P6"><text:s text:c="3"/>J'aurais presque cru entendre une pointe de regret dans sa phrase, s'il ne m'avait pas désigné comme un « sujet ». Je prends les devants :</text:p>
      <text:p text:style-name="P6">«-Je ne vous donnerai pas de faux aveux, Sand.</text:p>
      <text:p text:style-name="P12"><text:span text:style-name="T9">-Pas aujourd'hui, mais dans quelques jours ? Lorsque tes tympans saigneront, lorsque tu seras au bord de la crise </text:span><text:span text:style-name="T9">d’épilepsie et que les masseurs auront presque liquéfié tes </text:span><text:span text:style-name="T9">muscles ? Nous verrons. » </text:span></text:p>
      <text:p text:style-name="P6"><text:s text:c="3"/>Il me laisse à nouveau seul sans oublier de remettre la musique. On ne peut pas considérer une visite de Sand comme du repos mais ça a fait du bien à mes oreilles. Je pense qu'il essaye juste de me faire peur. Les oreilles qui saignes, les muscles qui se ramollissent... et puis si je ne suis pas épileptique, je ne peux pas faire de crise, si ? Enfin , comme m'a dit le docteur, il veut jouer sur mon seuil de tolérance. Mais je sais que si la police fait bien son travail, mon temps ici est compté.</text:p>
      <text:p text:style-name="P6"/>
      <text:p text:style-name="P6"><text:s text:c="3"/>Tiens ? On vient me nourrir ? Un garde porte une assiette remplis d'une sorte de mélasse peu appétissante. </text:p>
      <text:p text:style-name="P6">« Qu'est ce que c'est ? »</text:p>
      <text:p text:style-name="P12"><text:span text:style-name="T9">Pas de réponse. Bien sûr... Et comme Sand veut me laisser le moins de répit possible, c'est le garde, visiblement agacé, qui va me nourrir. Ça ne m'enchante pas plus que lui. Il me tend une cuillère que j'engloutis. Et contrairement à l'apparence, c'est excellent. Mais le goût est quand même très fort et prononcé. Mais je comprends pourquoi. Une fois l'assiette fini, je suis au bord de l’écœurement. Le garde me laisse. J'avoue que j'aurais préféré qu'on me libère un bras. </text:span><text:soft-page-break/><text:span text:style-name="T9">Mes muscles commence à être tout endoloris et certains nerf </text:span><text:span text:style-name="T9">commence à se bloquer depuis que je suis bloqué en station assise. Ça me fait des fourmis dans tout le corps. Et ce n'est que le premier jour... ou pas. J'ai perdu la notion du temps. </text:span><text:span text:style-name="T9">Si ça se trouve, entre l'épisode de l’enchaînement et maintenant, il s'est écoulé une semaine, comme il aurait pu </text:span><text:span text:style-name="T9">s'écouler un jour. Sand ne me fournira sûrement aucune info mais un garde... ou le docteur, si nous nous revoyons. Bon, j'ai enfin à peut près seché. Jusque là, je ne pouvais pas me </text:span><text:span text:style-name="T9">rendormir à cause de mes vêtements trempé mais </text:span><text:span text:style-name="T9">maintenant...</text:span></text:p>
      <text:p text:style-name="P6"/>
      <text:p text:style-name="P6"/>
      <text:p text:style-name="P6"><text:s text:c="3"/>J'ai bien rattrapé ma nuit même si le réveil à l'eau glacé commence à me taper sur le système. Et je retrouve ces infâmes musiques qui se muent peu à peu en simple bruits dont je n'arrive à distinguer aucune musique. Même les yeux fermés, je vois les lumières danser et clignoter sous mes paupières. Mon corps commence à sérieusement se courbaturer. Chaque mouvement, même le plus insignifiant, me provoque une vive douleur. Et je n'y prêtais plus attention mais cette odeur commence à me donner la nausée.</text:p>
      <text:p text:style-name="P6"><text:s text:c="3"/>Mais parlons de Sand, il a posé son seau et a pris une chaise pour s’asseoir face à moi. Bizarrement, il n'affiche pas son habituel sourire. Je m'y était habitué. Lui même commence à afficher quelques cernes. </text:p>
      <text:p text:style-name="P6">« -Alors ? Comment ça se passe au quotidien ? Me dit il</text:p>
      <text:p text:style-name="P6">-Si vous pouviez changez la musique, je préfère Beethoven. »</text:p>
      <text:p text:style-name="P6">Pour une fois, j'ai l'impression d'avoir le dessus sur lui. Il semble faible, j'ai des informations qu'il est sûr que j'ignore, <text:soft-page-break/>je passe à l'offensive avant qu'il commence son interrogatoire :</text:p>
      <text:p text:style-name="P6">« -Vous... avez l'air fatigué.</text:p>
      <text:p text:style-name="P6">-Oui, j'ai mal dormi et je commence sérieusement à m’impatienter. »</text:p>
      <text:p text:style-name="P6">Tout en tendant son dictaphone, il ajoute :</text:p>
      <text:p text:style-name="P6">«-Tu as juste quelques mots à dire et tout ça s'arrêtera dans la seconde, tu as ma parole.</text:p>
      <text:p text:style-name="P6">-Non... »</text:p>
      <text:p text:style-name="P6">Je vais le pousser dans ses retranchements, je le sens à court d'idées.</text:p>
      <text:p text:style-name="P6">« -Mais bon sang, ce que tu vis là est pire que la mort ! Comment peux tu refuser d'avouer ? Ça te condamnera mais <text:s/>au moins tu ne souffriras plus.</text:p>
      <text:p text:style-name="P6">-Vous savez Sand ? Je pense que vous êtes à bout. Vous ne savez plus quoi faire. Dis-je d'une voix assurée</text:p>
      <text:p text:style-name="P6">-Silence. Souffla-t-il</text:p>
      <text:p text:style-name="P6">-Vous n'avez jamais tentez de négocier avec moi et maintenant vous essayez même de me convaincre d'avouer pour cesser de souffrir. Mais je commence à vous connaître, vous aimer me voir souffrir.</text:p>
      <text:p text:style-name="P6">-SILENCE ! Crie-t-il</text:p>
      <text:p text:style-name="P6">-Vous savez ce que je pense ? Vous manquez de temps. À un tel point que vous ne pouvez plus vous amusez avec moi. </text:p>
      <text:p text:style-name="P6">-Ferma la. </text:p>
      <text:p text:style-name="P6">-Le vrai coupable... Il va bientôt craquer, c'est ça ?</text:p>
      <text:p text:style-name="P6">-... »</text:p>
      <text:p text:style-name="P6"><text:s text:c="3"/>Pas de réponse. Sand me regarde hébété, le regard semblant dire « comment sais-tu ». Merde... Je crois que j'en ai trop dis...</text:p>
      <text:p text:style-name="P6">« -Le docteur... siffla-t-il entre ses dents.</text:p>
      <text:p text:style-name="P6">-Non, c'est...</text:p>
      <text:p text:style-name="P6"><text:soft-page-break/>-Oh que si, et tu viens de le confirmer »</text:p>
      <text:p text:style-name="P6"><text:s text:c="3"/>Sand remets ses affaires en vitesse. Alors qu'il se presse à enfiler sa veste, il me dit, en sortant :</text:p>
      <text:p text:style-name="P6">« Ne t'en fais pas, je vais abattre ma dernière carte. J'aurais préféré ne pas en arrivé là. Ton esprit ne survivra peut être pas. » </text:p>
      <text:p text:style-name="P6">Puis il sort.</text:p>
      <text:p text:style-name="P6"/>
      <text:p text:style-name="P6">… J'ai merdé</text:p>
      <text:p text:style-name="P6"/>
      <text:p text:style-name="P6"><text:s text:c="3"/>Bien plus tard, les deux gardes s'affairent à retirer les lumières, enceintes, etc. Il m'enferme dans une camisole attaché à la chaise, puis m'équipe d'un casque qui ne laisse filtrer aucun son, et de lunettes m’empêchant de voir quoi que ce soit. J'en ai déjà entendu parler dans un article de journal. La privation sensoriel. Même si les premières heures sont plutôt reposantes, j'ai aussi lu que si un être humain est privé de tout stimuli sensoriels pendent plus de trois jours, il tombe dans la folie. C'est donc à ça que Sand faisait allusion. Même si ça m’inquiète, toute la fatigue accumulée par la sur-stimulation de mes muscles et mon cerveau commence à retomber. J'ai vraiment sommeil.</text:p>
      <text:p text:style-name="P6"/>
      <text:p text:style-name="P6"><text:s text:c="3"/>On me réveille en me poussant le bras. Surpris, je demande qui est là. Question stupide... Je ne peux rien entendre. Je sens un objet métallique contre mes lèvres : une cuillère. C'est <text:s/>vrai que je commence à avoir faim. On m'a habitué à des repas très irréguliers. Si on me nourris a raison d'un repas par jour, il s'est écoulé trois jours lors de la sur-stimulation. </text:p>
      <text:p text:style-name="P6"><text:s text:c="3"/>J'ouvre la bouche et avale le contenu de la cuillère. Si les repas d'avant était trop prononcés, ceux la n'ont pas de <text:soft-page-break/>goûts. Je n'exagère pas. Cette bouillie ressemble à des flocons d'avoine dans un bol d'eau. Je fini avec un peu de peine ce repas. Alors que j'allais demander à la personne qui me nourrissait si elle était Sand, celle ci m’enfonce un chiffon dans la bouche, m’empêchant d'émettre le moindre son de nouveau. Je n'entends pas cette personne sortir mais je sens un léger appel d'air lors de l'ouverture de la porte.</text:p>
      <text:p text:style-name="P11"><text:span text:style-name="T9">Encore une fois je me trouve face à l'ennui, un ennui mortel. Sans mouvement possible, je ne peux même pas chanter </text:span><text:span text:style-name="T9">pour passer le temps. J'ai essayer de fredonner malgré le </text:span><text:span text:style-name="T9">chiffon mais j'abandonne bien vite. La moindre activité est bonne à prendre. Je commence à me repasser les bons souvenirs de ma vie. Ma période au Lycée, mon premier amour, mon diplôme, mes moments avec ma petite amie... </text:span><text:span text:style-name="T9">Finalement ce n'était pas une bonne idée. Je regrette tellement ces moments de bonheur dans ma vie ennuyante et normale. Sand peut m’empêcher de bouger, de voir, d'entendre, ni lui ni personne ne peut m'empêcher de penser... et de pleurer. Ça faisait un moment que je n'avait pas pleurer. </text:span></text:p>
      <text:p text:style-name="P6"><text:s text:c="3"/></text:p>
      <text:p text:style-name="P8">Jour ???:</text:p>
      <text:p text:style-name="P6"><text:s text:c="3"/>Merde, j'ai vraiment la trouille. J'aurais juré avoir entendu quelqu'un me parler. Mais je suis seul, et... et avec un casque anti-bruit qui plus est. Non, ce n'est sûrement rien. Par contre, mes yeux commence à s'engourdir. Oui, je ne pensais pas dire ça un jour.</text:p>
      <text:p text:style-name="P6"/>
      <text:p text:style-name="P6"><text:s text:c="3"/>J'ai fait un cauchemars. Si horrible que j'en ai encore les poils hérissés sur ma peau. Plongé dans le noir et le silence, j'ai du mal à me rassurer. Le pire, c'est que je n'arrive pas à m'en souvenir. Je tripote ma propre main du bout de mes <text:soft-page-break/>doigts et je sens un petit trou dans ma main. La marque de la cigarette. Une marque parfaitement ronde. Pour focaliser mon esprit, je ferai n'importe quoi. Mais je sens quelque chose de visqueux sur mes doigts. J'ai légèrement mal au niveau de mes paumes et c'est précisément <text:s/>de là que viens ce liquide. Ce sont... des blessures, je me rappelle m'être blessé aux mains dans mon rêve. J'ai déjà entendu parler de ça. Des... stigmates, non ?</text:p>
      <text:p text:style-name="P6"/>
      <text:p text:style-name="P6"><text:s text:c="3"/>Le fait de rester assis sans distraction, ni contact, ni stimulation à de nombreuses raisons d'être insupportable. Mais petit à petit, même le plus petit détail devient une véritable plaie. J'ai l'impression de nécessiter de moins en moins de sommeil. Le sommeil est mon seul échappatoire.</text:p>
      <text:p text:style-name="P6"/>
      <text:p text:style-name="P6"><text:s text:c="3"/>Je n'en peux plus. J'ai déjà dis ça de nombreuses fois, mais cette fois le malaise est intérieur. J'en désire la mort, elle même. Mon corps se détraque tout seul. J'entends une voix dans ma tête qui me fait la conversation. Elle me demande comment j'en suis arrivé là, si ça vaut vraiment le coup de subir tout ça, de survivre si c'est pour vivre le reste de ma vie avec de si horribles souvenirs le reste de ma vie. Elle marque un point... Je n'y avait jamais pensé mais... et si j'étais incapable de reprendre une vie normal après ça ? </text:p>
      <text:p text:style-name="P6"><text:s text:c="3"/>En plus des voix et du débat intérieur qui trouble mon esprit, je vois des lumières danser sous mes paupières, de toutes les couleurs. On dirait un spectacle pyrotechnique. C'était presque beau, jusqu'à ce que ces lumières commence à former des images. Je vois Sand, ses pinces à la main. Mon Dieu, ne peut il pas me laisser. Il est dans ma tête maintenant cet enfoiré ? « Sors d'ici » hurlais-je, certain que cette image s'en irait comme elle est arrivé. Mais c'est <text:soft-page-break/>comme cette musique agaçante qu'on a dans la tête en plein milieu de la journée. Il est entré et il refuse de sortir. Ma voix parle de plus en plus fort alors que je revois Sand me torturant. Je perds la tête, j'ai peur.</text:p>
      <text:p text:style-name="P6"/>
      <text:p text:style-name="P6">« ALLEZ VOUS EN ». Je deviens vraiment fou. J'ai du mal à différencier le vrai du faux. J'en suis venu à confondre mes hallucinations avec un rêve. J'ai comme l'impression que les voix se multiplient dans ma tête. Mais laissez moi tranquille. Je voulais mener une vie sans vague, mais le destin à choisit que je deviendrai fou dans un sous sol du gouvernement. Je pleure mais ça n'a aucune importance. J'ai abandonné ma fierté il y a des jours, et tout ça pour rien. Je reste là, à crier et pleurer.</text:p>
      <text:p text:style-name="P6"/>
      <text:p text:style-name="P6"><text:s text:c="3"/>Qu'est ce que c'est que ça... Je vois des choses, pas avec mes yeux mais... C'est difficile à expliquer. Je vois d'abord le docteur, il est accompagné d'une entité d'apparence lourde malgré sa petite taille. Il est accroché sur son dos et le docteur semble en souffrir. Je vois mon propre reflet, à coté d'une autre de ces choses. Elle est grande et d'une maigreur maladive. Au bout de ses mains, de longues griffes émoussées. Il me grimpe dessus de temps à autre et tente de m'étouffer. Puis vient Sand. Ce dernier et accompagné d'un grand nombre de ces choses. Mais lui, ne semble pas souffrir de leur présence. Au contraire, ils semblent coopérer. C'est étrange mais ça concentre mon esprit sur quelque chose...</text:p>
      <text:p text:style-name="P6"/>
      <text:p text:style-name="P6"><text:s text:c="3"/>Je refuse de manger. Ce n'est pas que je n'ai pas faim mais sentir celui qui me nourris insister pour me faire manger est la seule interaction qu'il me reste. Alors qu'il semble <text:soft-page-break/>abandonner, je lui parle sans attendre de réponse. Je ne l'entendrait pas de toute manière. </text:p>
      <text:p text:style-name="P6">« Vous savez, j'entends des voix. Je leur ai même donné un nom. Alex, Dean et Jean. Ils débattent pour savoir si je ferais mieux de vivre ou de mourir. Mais moi, j'ai décidé. Vous... Vous ! Je vous en supplie. Tuez moi ! Même si vous n'avez pas d'arme, il y a plusieurs moyen. Brisez mon cou, étranglez moi, mais faites cessez ce calvaire. »</text:p>
      <text:p text:style-name="P6">Pourquoi je me fatigue. J'ai bien senti l'appelle d'air caractéristique de la porte qu'on referme juste avant que je commence à parler.</text:p>
      <text:p text:style-name="P6"/>
      <text:p text:style-name="P6"><text:s text:c="3"/>Je ne respire plus... Il est assis sur ma poitrine, il m'étrangle. Pars ! Ne... peux pas crier. Ni bouger. Je... Paralysé, même mes pensées... à l'aide.</text:p>
      <text:p text:style-name="P6"/>
      <text:p text:style-name="P6">Brisé... Fragmenté... Oublié... <text:s/></text:p>
      <text:p text:style-name="P6">Assez...</text:p>
      <text:p text:style-name="P6">Cela doit cesser. Oui, j'ai raison.</text:p>
      <text:p text:style-name="P6">Non...</text:p>
      <text:p text:style-name="P6">Si !</text:p>
      <text:p text:style-name="P6">…</text:p>
      <text:p text:style-name="P6">Non... Mon bras. Ah, il est là. Mais il tremble. Il veut partir ? Alors va, laisse moi derrière. Je ne sortirais jamais. Mais toi ? Tu peux. Pourquoi restes-tu ? Oh... Quelle fidélité. Je te remercie, bras droit. Tu es mon seul véritable ami en ce monde. </text:p>
      <text:p text:style-name="P6"/>
      <text:p text:style-name="P6"/>
      <text:p text:style-name="P6"/>
      <text:p text:style-name="P6"/>
      <text:p text:style-name="P6"/>
      <text:p text:style-name="P6"><text:soft-page-break/></text:p>
      <text:p text:style-name="P6"><text:s text:c="3"/>Un courant d'air ! Ce simple constat m'aide à émerger de l'abysse de mon esprit. Même si je vais simplement être un minimum nourris pour me garder en vie. Non... C'est impossible. On m'a retirer le casque. C'est quoi ce bourdonnement ? Puis viens le tour des lunettes. Les lumières... Elles m'aveuglent. Je hurle, pris de panique :</text:p>
      <text:p text:style-name="P6">«-NON, quel horreur, c'est quoi ce bruit, où je suis. Renfermez moi là où j'étais en sécurité !</text:p>
      <text:p text:style-name="P6">-Du calme... »</text:p>
      <text:p text:style-name="P6">Je reconnais cette voix... Même si le ton semble plus doux que d'habitude. Je prends quelques minutes pour habituer mes oreilles et mes yeux. Pendant ce temps, on me détache. Je peux à nouveau toucher autre chose que cet accoudoir. Ma jambe, mes cheveux. J'ai une bonne poignée de cheveux qui me reste dans la main. J'ouvre les yeux et vois Sand, face à moi. Mais il semble bizarre. Son regard, son ton.</text:p>
      <text:p text:style-name="P6">Alors que je me lève et prend quelques temps pour m'habituer, il me demande de le suivre. Je demande conseil à Alex, Dean et Jean mais ils ne répondent pas. Ils sont partis... Je décide de suivre Sand, mais nous sommes tout de même suivi par les deux gorilles. Même si j'ai eu un choc au début, chaque forme, chaque son est merveilleux. Je repense au moment où j'ai cru devenir fou. Je me sens mieux mais sûrement pas guérit. Je sens que je suis partiellement revenu à moi mais cette folie semble dissimulé. Dissimulé à quoi ? Au monde ? </text:p>
      <text:p text:style-name="P6"><text:s text:c="3"/>Sand brise ce silence pourtant si sonore à mes oreilles :</text:p>
      <text:p text:style-name="P6">«-J'aurais voulu que ça se termine autrement. Crois moi. Maintenant, le docteur travaille dans une prison de sécurité maximum où il se fera sûrement planté par un timbré qu'il sera en train de soigner. Toi, tu vas mourir et moi, je n'aurais <text:soft-page-break/>rien tirer de cette histoire, à pars plus de sang sur mes mains. »</text:p>
      <text:p text:style-name="P6">Sa voix trahis un véritable regret.</text:p>
      <text:p text:style-name="P6">«-Je vais... Mourir ?</text:p>
      <text:p text:style-name="P6">-Oui. Ce gars qui s'est fait arrêter à été déclarer coupable. Il a tout avoué hier. Une histoire d'argent, de dette. Et toi ? Tu es désormais <text:s/>un témoin gênant. Si je te libère, tu pourrait me faire tomber en te plaignant. C'est pourquoi, je vais t’exécuter purement et simplement. »</text:p>
      <text:p text:style-name="P6"><text:s text:c="3"/>Sand ouvre la dernière pièce au fond du couloir où nous marchions. Je n'arrive pas à le suivre. Je suis abasourdie par cette déclaration. J'étais donc condamné depuis mon entrée ici ? Les gardes me saisissent et je me laisse traîner dans la pièce. Une trace marron-âtre orne le centre de la pièce. On me met à genou dessus. Sand sort et arme un pistolet. Alors c'est la fin ?</text:p>
      <text:p text:style-name="P6">«-Je te propose un ultime marché : avoue ce crime. Le responsable n'a encore formulé aucun aveux. On montera une histoire et je demanderai aux émissaires de justice du pays voisin d'être cléments. Dit Sand</text:p>
      <text:p text:style-name="P6">-Merci mais... Non merci. <text:s/>Tant qu'à mourir, autant mourir dans sa terre natale non ?</text:p>
      <text:p text:style-name="P6">-... Je n'ai rien à redire à ça. »</text:p>
      <text:p text:style-name="P6">Il s'approche et place son arme derrière ma tête. Je fixe le sol avec des yeux vides.</text:p>
      <text:p text:style-name="P6">« -Si j'ai autant insisté pour que tu avoues, c'est parce que je suspect est le fils d'un ministre. Celui ci connaissait ma connaissance dans les services secret. On t'a trouvé et je devais te faire avouer par tous les moyens. Je t'admire tu sais ? Tu m'as fais échouer dans ce que je fais de mieux. N'importe qui serait devenu maboule après trois jours de privation sensoriels mais toi... tu as tenu cinq jours. »</text:p>
      <text:p text:style-name="P6"><text:soft-page-break/></text:p>
      <text:p text:style-name="P6">Un clic se fait entendre. Qu'est ce que ?</text:p>
      <text:p text:style-name="P6">« -Quelle ironie n'est ce pas. Même ce simulacre d’exécution ne t'aura pas fait craquer.</text:p>
      <text:p text:style-name="P6">-un... quoi ?</text:p>
      <text:p text:style-name="P6">-Tu es libre désormais. J'ai échoué, j'ai perdu mon soutien au sein des services secret et grâce à tes magouilles et au docteur, une enquête à été ouverte sur moi. À l'heure qu'il est, ils ont sûrement trouvé tous mes dossier audio et mes rapports à ton propos. Je suis fini et toi tu es libre. »</text:p>
      <text:p text:style-name="P6"><text:s text:c="3"/>Sand sort de la pièce sans même me lancer un dernier regard. C'est la dernière fois que je le verrai de ma vie. </text:p>
      <text:p text:style-name="P6"/>
      <text:p text:style-name="P6"><text:s text:c="3"/>Je sors de ce maudit bâtiment. Je me retrouve timide face à ma liberté. L'air de la nuit me caresser les cheveux et je retrouve avec un bonheur visible l'astre lunaire. C'est incroyable comment des choses si insignifiantes peuvent manquer parfois. On m'a rendu mes affaires et mes effets personnels. Je regarde mon téléphone, ça fait presque peur... 107 appels manqués et 150 messages. Si tous le monde savait... Lorsque je vois la date, mon sang ne fait qu'un tour. Si je calcule bien, j'ai passé 32 jours en détention ! Un mois de ma vie foutu en l'air. Et peut être même plus...</text:p>
      <text:p text:style-name="P11"><text:span text:style-name="T9">Je devrais rentre chez moi, cherchant désormais un sens à ma vie, mais je m'assoie sur un banc, le regard fixe. Cette histoire est terminée mais les retombées ne font que commencer à m'atterrir dessus.</text:span></text:p>
      <text:p text:style-name="P6"/>
      <text:p text:style-name="P6"/>
      <text:p text:style-name="P6"/>
      <text:p text:style-name="P6"/>
      <text:p text:style-name="P6"/>
      <text:p text:style-name="P8"><text:soft-page-break/>An 5, mois 2, jour 21 :</text:p>
      <text:p text:style-name="P6"><text:s text:c="2"/>« Je crois que j'ai enfin réussit à retranscrire tous ce qui était important dans cette histoire. C'était un brouillon dans ma tête mais maintenant, la voilà au propre sur <text:s/>le papier. Mais je tiens à te rassurer cher lecteur. Je ne sais pas qui tu es : un descendant, un lecteur inconnu... Mais sache que j'ai réussi à me reconstruire. Ça a été long, mais j'ai réussi avec l'aide de ma femme. Ma chère Sarah, lorsque je lui ai expliqué pourquoi j'avais disparu, elle a fondu en larme suivi de près par moi. Et nous avons pleurer dans les bras l'un de l'autre. Il y a trois ans, nous nous somme mariés et vivons désormais heureux avec notre fille. J'ai réussi à retrouver le docteur. Il va bien malgré son nouveau lieu de travail. Je l'ai tellement remercier pour son aide... Il est vrai que sans son aide je serai sûrement mort à l'heure actuelle. <text:s/>Mais je regarde toujours mes cicatrices de cette expérience avec horreur. Une brûlure sur ma main droite, des griffures sur les paumes, un zèbre de chaire sur mon torse et j'en passe... Mais sachez que les pires des blessures sont celles qu'on ne peut pas voir, elle sont plus difficile à guérir. »</text:p>
      <text:p text:style-name="P6"/>
      <text:p text:style-name="P6">Oui, c'est une bonne fin ! Je referme mon témoignage et rejoint Sarah dans le salon. Elle joue avec notre fille. Je les embrasse toutes les deux et pars au travail.</text:p>
      <text:p text:style-name="P6"/>
      <text:p text:style-name="P6"><text:s text:c="3"/>J'arrive à l'heure comme d'habitude, salut mes collègues et prend l’ascenseur pour <text:s/>rejoindre mon supérieur. Mon travail est une des choses qui m'a aidé à retrouver la joie de vivre, un équilibre mental. Je rentre dans le bureau de mon supérieur. Il m'assigne mon ordre pour la journée. Ça devrait me prendre une heure, il me sous estime tout le temps. </text:p>
      <text:p text:style-name="P6"><text:soft-page-break/><text:s text:c="3"/>J'entre dans la « pièce de travail ». Le suspect est assis sur la chaise, comme bien d'autre avant lui. Je retire ma veste de costume et enfile mes gants. Je reste quelques secondes les mains sur le visage et les retirent pour afficher mon plus joli sourire. Une fois mon « rituel » fini, je me place face à lui. Je le ferai parler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12">F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1.683cm" fo:margin-right="2.0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6M35S</meta:editing-duration>
    <meta:editing-cycles>39</meta:editing-cycles>
    <meta:generator>OpenOffice/4.1.6$Win32 OpenOffice.org_project/416m1$Build-9790</meta:generator>
    <dc:date>2019-09-02T14:16:12.78</dc:date>
    <dc:creator>Ruben </dc:creator>
    <meta:document-statistic meta:table-count="0" meta:image-count="0" meta:object-count="0" meta:page-count="62" meta:paragraph-count="424" meta:word-count="17886" meta:character-count="99468"/>
    <meta:user-defined meta:name="Info 1"/>
    <meta:user-defined meta:name="Info 2"/>
    <meta:user-defined meta:name="Info 3"/>
    <meta:user-defined meta:name="Info 4"/>
  </office:meta>
</office:document-meta>
</file>