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2.54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4.06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457cm"/>
    </style:style>
    <style:style style:name="co13" style:family="table-column">
      <style:table-column-properties fo:break-before="auto" style:column-width="1.91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3.071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2.395cm"/>
    </style:style>
    <style:style style:name="co18" style:family="table-column">
      <style:table-column-properties fo:break-before="auto" style:column-width="6.974cm"/>
    </style:style>
    <style:style style:name="co19" style:family="table-column">
      <style:table-column-properties fo:break-before="auto" style:column-width="4.016cm"/>
    </style:style>
    <style:style style:name="co20" style:family="table-column">
      <style:table-column-properties fo:break-before="auto" style:column-width="3.485cm"/>
    </style:style>
    <style:style style:name="co21" style:family="table-column">
      <style:table-column-properties fo:break-before="auto" style:column-width="2.614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1.743cm"/>
    </style:style>
    <style:style style:name="co24" style:family="table-column">
      <style:table-column-properties fo:break-before="auto" style:column-width="2.184cm"/>
    </style:style>
    <style:style style:name="co25" style:family="table-column">
      <style:table-column-properties fo:break-before="auto" style:column-width="2.3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1.596cm"/>
    </style:style>
    <style:style style:name="co28" style:family="table-column">
      <style:table-column-properties fo:break-before="auto" style:column-width="1.575cm"/>
    </style:style>
    <style:style style:name="co29" style:family="table-column">
      <style:table-column-properties fo:break-before="auto" style:column-width="1.617cm"/>
    </style:style>
    <style:style style:name="co30" style:family="table-column">
      <style:table-column-properties fo:break-before="auto" style:column-width="1.7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2.665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2.238cm"/>
    </style:style>
    <style:style style:name="co35" style:family="table-column">
      <style:table-column-properties fo:break-before="auto" style:column-width="1.995cm"/>
    </style:style>
    <style:style style:name="co36" style:family="table-column">
      <style:table-column-properties fo:break-before="auto" style:column-width="2.062cm"/>
    </style:style>
    <style:style style:name="co37" style:family="table-column">
      <style:table-column-properties fo:break-before="auto" style:column-width="1.785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1.953cm"/>
    </style:style>
    <style:style style:name="co41" style:family="table-column">
      <style:table-column-properties fo:break-before="auto" style:column-width="2.63cm"/>
    </style:style>
    <style:style style:name="co42" style:family="table-column">
      <style:table-column-properties fo:break-before="auto" style:column-width="2.372cm"/>
    </style:style>
    <style:style style:name="co43" style:family="table-column">
      <style:table-column-properties fo:break-before="auto" style:column-width="0.734cm"/>
    </style:style>
    <style:style style:name="co44" style:family="table-column">
      <style:table-column-properties fo:break-before="auto" style:column-width="2.057cm"/>
    </style:style>
    <style:style style:name="co45" style:family="table-column">
      <style:table-column-properties fo:break-before="auto" style:column-width="2.667cm"/>
    </style:style>
    <style:style style:name="co46" style:family="table-column">
      <style:table-column-properties fo:break-before="auto" style:column-width="4.685cm"/>
    </style:style>
    <style:style style:name="co47" style:family="table-column">
      <style:table-column-properties fo:break-before="auto" style:column-width="6.205cm"/>
    </style:style>
    <style:style style:name="co48" style:family="table-column">
      <style:table-column-properties fo:break-before="auto" style:column-width="5.406cm"/>
    </style:style>
    <style:style style:name="co49" style:family="table-column">
      <style:table-column-properties fo:break-before="auto" style:column-width="3.87cm"/>
    </style:style>
    <style:style style:name="co50" style:family="table-column">
      <style:table-column-properties fo:break-before="auto" style:column-width="3.637cm"/>
    </style:style>
    <style:style style:name="co51" style:family="table-column">
      <style:table-column-properties fo:break-before="auto" style:column-width="6.749cm"/>
    </style:style>
    <style:style style:name="ro1" style:family="table-row">
      <style:table-row-properties style:row-height="1.328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92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7cm" fo:break-before="auto" style:use-optimal-row-height="true"/>
    </style:style>
    <style:style style:name="ro7" style:family="table-row">
      <style:table-row-properties style:row-height="1.729cm" fo:break-before="auto" style:use-optimal-row-height="true"/>
    </style:style>
    <style:style style:name="ro8" style:family="table-row">
      <style:table-row-properties style:row-height="2.111cm" fo:break-before="auto" style:use-optimal-row-height="true"/>
    </style:style>
    <style:style style:name="ro9" style:family="table-row">
      <style:table-row-properties style:row-height="2.131cm" fo:break-before="auto" style:use-optimal-row-height="true"/>
    </style:style>
    <style:style style:name="ro10" style:family="table-row">
      <style:table-row-properties style:row-height="0.855cm" fo:break-before="auto" style:use-optimal-row-height="true"/>
    </style:style>
    <style:style style:name="ro11" style:family="table-row">
      <style:table-row-properties style:row-height="2.447cm" fo:break-before="auto" style:use-optimal-row-height="false"/>
    </style:style>
    <style:style style:name="ro12" style:family="table-row">
      <style:table-row-properties style:row-height="0.982cm" fo:break-before="auto" style:use-optimal-row-height="false"/>
    </style:style>
    <style:style style:name="ro13" style:family="table-row">
      <style:table-row-properties style:row-height="1.57cm" fo:break-before="auto" style:use-optimal-row-height="true"/>
    </style:style>
    <style:style style:name="ro14" style:family="table-row">
      <style:table-row-properties style:row-height="1.356cm" fo:break-before="auto" style:use-optimal-row-height="true"/>
    </style:style>
    <style:style style:name="ro15" style:family="table-row">
      <style:table-row-properties style:row-height="1.035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946cm" fo:break-before="auto" style:use-optimal-row-height="false"/>
    </style:style>
    <style:style style:name="ro19" style:family="table-row">
      <style:table-row-properties style:row-height="2.494cm" fo:break-before="auto" style:use-optimal-row-height="false"/>
    </style:style>
    <style:style style:name="ro20" style:family="table-row">
      <style:table-row-properties style:row-height="2.191cm" fo:break-before="auto" style:use-optimal-row-height="false"/>
    </style:style>
    <style:style style:name="ro21" style:family="table-row">
      <style:table-row-properties style:row-height="4.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DG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cc6699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border="0.74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transparent" fo:wrap-option="wrap" fo:border="0.74pt solid #000000" style:vertical-align="middle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 fo:border="0.74pt solid #000000" style:vertical-align="middle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transparent" fo:border="0.74pt solid #000000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fo:wrap-option="wrap" fo:border="0.74pt solid #000000" style:vertical-align="middle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0.74pt solid #000000" style:vertical-align="middle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071cm" fo:border-right="0.74pt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0.74pt solid #000000" fo:background-color="#cc66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text-line-through-style="solid" style:text-line-through-type="single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071cm" fo:border-right="0.74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0000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-bottom="none" fo:border-left="1.5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00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text-line-through-style="solid" style:text-line-through-type="single"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02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4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2]=&quot;PC&quot;))" style:apply-style-name="Bleu" style:base-cell-address="CDG.B2"/>
      <style:map style:condition="is-true-formula(IF([.$B2]=&quot;GN6&quot;))" style:apply-style-name="Vert" style:base-cell-address="CDG.B2"/>
      <style:map style:condition="is-true-formula(IF([.$B2]=&quot;TRI&quot;))" style:apply-style-name="Blanc" style:base-cell-address="CDG.B2"/>
      <style:map style:condition="is-true-formula(IF([.$B2]=&quot;PL&quot;))" style:apply-style-name="Blanc0" style:base-cell-address="CDG.B2"/>
      <style:map style:condition="is-true-formula(IF([.$B2]=&quot;INFO&quot;))" style:apply-style-name="Blanc" style:base-cell-address="CDG.B2"/>
      <style:map style:condition="is-true-formula(IF([.$B2]=&quot;DAT&quot;))" style:apply-style-name="Blanc" style:base-cell-address="CDG.B2"/>
      <style:map style:condition="cell-content()=0" style:apply-style-name="Blanc" style:base-cell-address="CDG.B2"/>
    </style:style>
    <style:style style:name="ce10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2]=&quot;PC&quot;))" style:apply-style-name="Bleu" style:base-cell-address="CDG.B2"/>
      <style:map style:condition="is-true-formula(IF([.$B2]=&quot;GN6&quot;))" style:apply-style-name="Vert" style:base-cell-address="CDG.B2"/>
      <style:map style:condition="is-true-formula(IF([.$B2]=&quot;TRI&quot;))" style:apply-style-name="Blanc" style:base-cell-address="CDG.B2"/>
      <style:map style:condition="is-true-formula(IF([.$B2]=&quot;PL&quot;))" style:apply-style-name="Blanc0" style:base-cell-address="CDG.B2"/>
      <style:map style:condition="is-true-formula(IF([.$B2]=&quot;INFO&quot;))" style:apply-style-name="Blanc" style:base-cell-address="CDG.B2"/>
      <style:map style:condition="is-true-formula(IF([.$B2]=&quot;DAT&quot;))" style:apply-style-name="Blanc" style:base-cell-address="CDG.B2"/>
      <style:map style:condition="cell-content()=0" style:apply-style-name="Blanc" style:base-cell-address="CDG.B2"/>
    </style:style>
    <style:style style:name="ce10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1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4]=&quot;PC&quot;))" style:apply-style-name="Bleu_20_clair" style:base-cell-address="CDG.C4"/>
      <style:map style:condition="is-true-formula(IF([.$B4]=&quot;GN6&quot;))" style:apply-style-name="Orange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Calibri" fo:font-size="10pt" style:text-underline-style="none" style:font-size-asian="10pt" style:font-size-complex="10pt"/>
    </style:style>
    <style:style style:name="ce114" style:family="table-cell" style:parent-style-name="Default" style:data-style-name="N76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2]=&quot;PC&quot;))" style:apply-style-name="Bleu_20_clair" style:base-cell-address="CDG.B2"/>
      <style:map style:condition="is-true-formula(IF([.$B2]=&quot;GN6&quot;))" style:apply-style-name="Orange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</style:style>
    <style:style style:name="ce11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4]=&quot;PC&quot;))" style:apply-style-name="Bleu_20_clair" style:base-cell-address="CDG.C4"/>
      <style:map style:condition="is-true-formula(IF([.$B4]=&quot;GN6&quot;))" style:apply-style-name="Orange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</style:style>
    <style:style style:name="ce11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B4]=&quot;PC&quot;))" style:apply-style-name="Bleu_20_clair" style:base-cell-address="CDG.C4"/>
      <style:map style:condition="is-true-formula(IF([.$B4]=&quot;GN6&quot;))" style:apply-style-name="Orange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</style:style>
    <style:style style:name="ce11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76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GN6&quot;))" style:apply-style-name="Orange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</style:style>
    <style:style style:name="ce12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GN6&quot;))" style:apply-style-name="Orange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</style:style>
    <style:style style:name="ce1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GN6&quot;))" style:apply-style-name="Orange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</style:style>
    <style:style style:name="ce1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=&quot;PC&quot;))" style:apply-style-name="Bleu_20_clair" style:base-cell-address="CDG.C4"/>
      <style:map style:condition="is-true-formula(IF([.$B4]=&quot;DAT&quot;))" style:apply-style-name="Sans_20_couleur" style:base-cell-address="CDG.C4"/>
      <style:map style:condition="is-true-formula(IF([.$B4]=&quot;TRIM&quot;))" style:apply-style-name="Sans_20_couleur" style:base-cell-address="CDG.C4"/>
      <style:map style:condition="is-true-formula(IF([.$B4]=&quot;PLE&quot;))" style:apply-style-name="Sans_20_couleur" style:base-cell-address="CDG.C4"/>
      <style:map style:condition="is-true-formula(IF([.$B4]=&quot;INFO&quot;))" style:apply-style-name="Sans_20_couleur" style:base-cell-address="CDG.C4"/>
      <style:map style:condition="is-true-formula(IF([.$B4]=&quot;GN6&quot;))" style:apply-style-name="Orange" style:base-cell-address="CDG.C4"/>
      <style:map style:condition="cell-content()=0" style:apply-style-name="Bleu_20_clair" style:base-cell-address="CDG.C4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=&quot;PC&quot;))" style:apply-style-name="Bleu_20_clair" style:base-cell-address="CDG.B2"/>
      <style:map style:condition="is-true-formula(IF([.$B2]=&quot;DAT&quot;))" style:apply-style-name="Sans_20_couleur" style:base-cell-address="CDG.B2"/>
      <style:map style:condition="is-true-formula(IF([.$B2]=&quot;TRIM&quot;))" style:apply-style-name="Sans_20_couleur" style:base-cell-address="CDG.B2"/>
      <style:map style:condition="is-true-formula(IF([.$B2]=&quot;PLE&quot;))" style:apply-style-name="Sans_20_couleur" style:base-cell-address="CDG.B2"/>
      <style:map style:condition="is-true-formula(IF([.$B2]=&quot;INFO&quot;))" style:apply-style-name="Sans_20_couleur" style:base-cell-address="CDG.B2"/>
      <style:map style:condition="is-true-formula(IF([.$B2]=&quot;GN6&quot;))" style:apply-style-name="Orange" style:base-cell-address="CDG.B2"/>
      <style:map style:condition="cell-content()=0" style:apply-style-name="Bleu_20_clair" style:base-cell-address="CDG.B2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7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2]&gt;0;(TODAY()&gt;[.$Z2])))" style:apply-style-name="Caractère_20_rouge" style:base-cell-address="CDG.Z2"/>
    </style:style>
    <style:style style:name="ce152" style:family="table-cell" style:parent-style-name="Default" style:data-style-name="N37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B4]&gt;0;(TODAY()&gt;[.$Z4])))" style:apply-style-name="Caractère_20_rouge" style:base-cell-address="CDG.Z4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double #000000" style:border-line-width-bottom="0cm 0.026cm 0.026cm" fo:background-color="#ff99cc" style:diagonal-bl-tr="none" style:diagonal-tl-br="none" style:text-align-source="fix" style:repeat-content="false" fo:wrap-option="wrap" fo:border-left="0.99pt double #000000" style:border-line-width-left="0.053cm 0.004cm 0.026cm" style:direction="ltr" fo:padding="0.071cm" fo:border-right="0.74pt double #000000" style:border-line-width-right="0cm 0.026cm 0.026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double #000000" style:border-line-width-bottom="0cm 0.026cm 0.026cm" style:diagonal-bl-tr="none" style:diagonal-tl-br="none" style:text-align-source="fix" style:repeat-content="false" fo:background-color="transparent" fo:wrap-option="wrap" fo:border-left="0.99pt double #000000" style:border-line-width-left="0.053cm 0.004cm 0.026cm" style:direction="ltr" fo:padding="0.071cm" fo:border-right="0.74pt double #000000" style:border-line-width-right="0cm 0.026cm 0.026cm" style:rotation-angle="0" style:rotation-align="none" style:shrink-to-fit="false" fo:border-top="0.74pt double #000000" style:border-line-width-top="0cm 0.026cm 0.026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double #000000" style:border-line-width-bottom="0cm 0.026cm 0.026cm" style:diagonal-bl-tr="none" style:diagonal-tl-br="none" style:text-align-source="fix" style:repeat-content="false" fo:wrap-option="wrap" fo:border-left="0.99pt double #000000" style:border-line-width-left="0.053cm 0.004cm 0.026cm" style:direction="ltr" fo:padding="0.071cm" fo:border-right="0.74pt double #000000" style:border-line-width-right="0cm 0.026cm 0.026cm" style:rotation-angle="0" style:rotation-align="none" style:shrink-to-fit="false" fo:border-top="0.74pt double #000000" style:border-line-width-top="0cm 0.026cm 0.026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ackground-color="transparent" fo:border="0.74pt solid #000000"/>
      <style:text-properties style:font-name="Arial" fo:font-size="8pt" style:font-size-asian="8pt" style:font-size-complex="8pt"/>
    </style:style>
    <style:style style:name="ce16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68" style:family="table-cell" style:parent-style-name="Default">
      <style:text-properties style:font-name="Calibri" fo:font-size="10pt" style:font-size-asian="10pt" style:font-size-complex="10pt"/>
    </style:style>
    <style:style style:name="ce169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]=&quot;PC&quot;))" style:apply-style-name="Bleu" style:base-cell-address="'Avis différé et défavorable'.C3"/>
      <style:map style:condition="is-true-formula(IF([.$C5]=&quot;GN6&quot;))" style:apply-style-name="Vert" style:base-cell-address="'Avis différé et défavorable'.C3"/>
      <style:map style:condition="is-true-formula(IF([.$C5]=&quot;TRI&quot;))" style:apply-style-name="Blanc" style:base-cell-address="'Avis différé et défavorable'.C3"/>
      <style:map style:condition="is-true-formula(IF([.$C5]=&quot;PL&quot;))" style:apply-style-name="Blanc0" style:base-cell-address="'Avis différé et défavorable'.C3"/>
      <style:map style:condition="is-true-formula(IF([.$C5]=&quot;INFO&quot;))" style:apply-style-name="Blanc" style:base-cell-address="'Avis différé et défavorable'.C3"/>
      <style:map style:condition="is-true-formula(IF([.$C5]=&quot;DAT&quot;))" style:apply-style-name="Blanc" style:base-cell-address="'Avis différé et défavorable'.C3"/>
      <style:map style:condition="cell-content()=0" style:apply-style-name="Blanc" style:base-cell-address="'Avis différé et défavorable'.C3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7]=&quot;PC&quot;))" style:apply-style-name="Bleu" style:base-cell-address="'Avis différé et défavorable'.C4"/>
      <style:map style:condition="is-true-formula(IF([.$C7]=&quot;GN6&quot;))" style:apply-style-name="Vert" style:base-cell-address="'Avis différé et défavorable'.C4"/>
      <style:map style:condition="is-true-formula(IF([.$C7]=&quot;TRI&quot;))" style:apply-style-name="Blanc" style:base-cell-address="'Avis différé et défavorable'.C4"/>
      <style:map style:condition="is-true-formula(IF([.$C7]=&quot;PL&quot;))" style:apply-style-name="Blanc0" style:base-cell-address="'Avis différé et défavorable'.C4"/>
      <style:map style:condition="is-true-formula(IF([.$C7]=&quot;INFO&quot;))" style:apply-style-name="Blanc" style:base-cell-address="'Avis différé et défavorable'.C4"/>
      <style:map style:condition="is-true-formula(IF([.$C7]=&quot;DAT&quot;))" style:apply-style-name="Blanc" style:base-cell-address="'Avis différé et défavorable'.C4"/>
      <style:map style:condition="cell-content()=0" style:apply-style-name="Blanc" style:base-cell-address="'Avis différé et défavorable'.C4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5]=&quot;PC&quot;))" style:apply-style-name="Bleu_20_clair" style:base-cell-address="'Avis différé et défavorable'.C8"/>
      <style:map style:condition="is-true-formula(IF([.$C15]=&quot;GN6&quot;))" style:apply-style-name="Orange" style:base-cell-address="'Avis différé et défavorable'.C8"/>
      <style:map style:condition="is-true-formula(IF([.$C15]=&quot;DAT&quot;))" style:apply-style-name="Sans_20_couleur" style:base-cell-address="'Avis différé et défavorable'.C8"/>
      <style:map style:condition="is-true-formula(IF([.$C15]=&quot;TRIM&quot;))" style:apply-style-name="Sans_20_couleur" style:base-cell-address="'Avis différé et défavorable'.C8"/>
      <style:map style:condition="is-true-formula(IF([.$C15]=&quot;PLE&quot;))" style:apply-style-name="Sans_20_couleur" style:base-cell-address="'Avis différé et défavorable'.C8"/>
      <style:map style:condition="is-true-formula(IF([.$C15]=&quot;INFO&quot;))" style:apply-style-name="Sans_20_couleur" style:base-cell-address="'Avis différé et défavorable'.C8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9]=&quot;PC&quot;))" style:apply-style-name="Bleu_20_clair" style:base-cell-address="'Avis différé et défavorable'.C10"/>
      <style:map style:condition="is-true-formula(IF([.$C19]=&quot;GN6&quot;))" style:apply-style-name="Orange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1]=&quot;PC&quot;))" style:apply-style-name="Bleu_20_clair" style:base-cell-address="'Avis différé et défavorable'.C11"/>
      <style:map style:condition="is-true-formula(IF([.$C21]=&quot;GN6&quot;))" style:apply-style-name="Orange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7]=&quot;PC&quot;))" style:apply-style-name="Bleu_20_clair" style:base-cell-address="'Avis différé et défavorable'.C14"/>
      <style:map style:condition="is-true-formula(IF([.$C27]=&quot;GN6&quot;))" style:apply-style-name="Orange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5]=&quot;PC&quot;))" style:apply-style-name="Bleu_20_clair" style:base-cell-address="'Avis différé et défavorable'.C18"/>
      <style:map style:condition="is-true-formula(IF([.$C35]=&quot;GN6&quot;))" style:apply-style-name="Orange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7]=&quot;PC&quot;))" style:apply-style-name="Bleu_20_clair" style:base-cell-address="'Avis différé et défavorable'.C19"/>
      <style:map style:condition="is-true-formula(IF([.$C37]=&quot;GN6&quot;))" style:apply-style-name="Orange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9]=&quot;PC&quot;))" style:apply-style-name="Bleu_20_clair" style:base-cell-address="'Avis différé et défavorable'.C20"/>
      <style:map style:condition="is-true-formula(IF([.$C39]=&quot;GN6&quot;))" style:apply-style-name="Orange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1]=&quot;PC&quot;))" style:apply-style-name="Bleu_20_clair" style:base-cell-address="'Avis différé et défavorable'.C21"/>
      <style:map style:condition="is-true-formula(IF([.$C41]=&quot;GN6&quot;))" style:apply-style-name="Orange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3]=&quot;PC&quot;))" style:apply-style-name="Bleu_20_clair" style:base-cell-address="'Avis différé et défavorable'.C22"/>
      <style:map style:condition="is-true-formula(IF([.$C43]=&quot;GN6&quot;))" style:apply-style-name="Orange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5]=&quot;PC&quot;))" style:apply-style-name="Bleu_20_clair" style:base-cell-address="'Avis différé et défavorable'.C23"/>
      <style:map style:condition="is-true-formula(IF([.$C45]=&quot;GN6&quot;))" style:apply-style-name="Orange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7]=&quot;PC&quot;))" style:apply-style-name="Bleu_20_clair" style:base-cell-address="'Avis différé et défavorable'.C24"/>
      <style:map style:condition="is-true-formula(IF([.$C47]=&quot;GN6&quot;))" style:apply-style-name="Orange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9]=&quot;PC&quot;))" style:apply-style-name="Bleu_20_clair" style:base-cell-address="'Avis différé et défavorable'.C25"/>
      <style:map style:condition="is-true-formula(IF([.$C49]=&quot;GN6&quot;))" style:apply-style-name="Orange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1]=&quot;PC&quot;))" style:apply-style-name="Bleu_20_clair" style:base-cell-address="'Avis différé et défavorable'.C26"/>
      <style:map style:condition="is-true-formula(IF([.$C51]=&quot;GN6&quot;))" style:apply-style-name="Orange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3]=&quot;PC&quot;))" style:apply-style-name="Bleu_20_clair" style:base-cell-address="'Avis différé et défavorable'.C27"/>
      <style:map style:condition="is-true-formula(IF([.$C53]=&quot;GN6&quot;))" style:apply-style-name="Orange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5]=&quot;PC&quot;))" style:apply-style-name="Bleu_20_clair" style:base-cell-address="'Avis différé et défavorable'.C28"/>
      <style:map style:condition="is-true-formula(IF([.$C55]=&quot;GN6&quot;))" style:apply-style-name="Orange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7]=&quot;PC&quot;))" style:apply-style-name="Bleu_20_clair" style:base-cell-address="'Avis différé et défavorable'.C29"/>
      <style:map style:condition="is-true-formula(IF([.$C57]=&quot;GN6&quot;))" style:apply-style-name="Orange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9]=&quot;PC&quot;))" style:apply-style-name="Bleu_20_clair" style:base-cell-address="'Avis différé et défavorable'.C30"/>
      <style:map style:condition="is-true-formula(IF([.$C59]=&quot;GN6&quot;))" style:apply-style-name="Orange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1]=&quot;PC&quot;))" style:apply-style-name="Bleu_20_clair" style:base-cell-address="'Avis différé et défavorable'.C31"/>
      <style:map style:condition="is-true-formula(IF([.$C61]=&quot;GN6&quot;))" style:apply-style-name="Orange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3]=&quot;PC&quot;))" style:apply-style-name="Bleu_20_clair" style:base-cell-address="'Avis différé et défavorable'.C32"/>
      <style:map style:condition="is-true-formula(IF([.$C63]=&quot;GN6&quot;))" style:apply-style-name="Orange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5]=&quot;PC&quot;))" style:apply-style-name="Bleu_20_clair" style:base-cell-address="'Avis différé et défavorable'.C33"/>
      <style:map style:condition="is-true-formula(IF([.$C65]=&quot;GN6&quot;))" style:apply-style-name="Orange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7]=&quot;PC&quot;))" style:apply-style-name="Bleu_20_clair" style:base-cell-address="'Avis différé et défavorable'.C34"/>
      <style:map style:condition="is-true-formula(IF([.$C67]=&quot;GN6&quot;))" style:apply-style-name="Orange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9]=&quot;PC&quot;))" style:apply-style-name="Bleu_20_clair" style:base-cell-address="'Avis différé et défavorable'.C35"/>
      <style:map style:condition="is-true-formula(IF([.$C69]=&quot;GN6&quot;))" style:apply-style-name="Orange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71]=&quot;PC&quot;))" style:apply-style-name="Bleu_20_clair" style:base-cell-address="'Avis différé et défavorable'.C36"/>
      <style:map style:condition="is-true-formula(IF([.$C71]=&quot;GN6&quot;))" style:apply-style-name="Orange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</style:style>
    <style:style style:name="ce20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20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5]=&quot;PC&quot;))" style:apply-style-name="Bleu_20_clair" style:base-cell-address="'Avis différé et défavorable'.D8"/>
      <style:map style:condition="is-true-formula(IF([.$C15]=&quot;GN6&quot;))" style:apply-style-name="Orange" style:base-cell-address="'Avis différé et défavorable'.D8"/>
      <style:map style:condition="is-true-formula(IF([.$C15]=&quot;DAT&quot;))" style:apply-style-name="Sans_20_couleur" style:base-cell-address="'Avis différé et défavorable'.D8"/>
      <style:map style:condition="is-true-formula(IF([.$C15]=&quot;TRIM&quot;))" style:apply-style-name="Sans_20_couleur" style:base-cell-address="'Avis différé et défavorable'.D8"/>
      <style:map style:condition="is-true-formula(IF([.$C15]=&quot;PLE&quot;))" style:apply-style-name="Sans_20_couleur" style:base-cell-address="'Avis différé et défavorable'.D8"/>
      <style:map style:condition="is-true-formula(IF([.$C15]=&quot;INFO&quot;))" style:apply-style-name="Sans_20_couleur" style:base-cell-address="'Avis différé et défavorable'.D8"/>
    </style:style>
    <style:style style:name="ce20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20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19]=&quot;PC&quot;))" style:apply-style-name="Bleu_20_clair" style:base-cell-address="'Avis différé et défavorable'.C10"/>
      <style:map style:condition="is-true-formula(IF([.$C19]=&quot;GN6&quot;))" style:apply-style-name="Orange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</style:style>
    <style:style style:name="ce20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1]=&quot;PC&quot;))" style:apply-style-name="Bleu_20_clair" style:base-cell-address="'Avis différé et défavorable'.C11"/>
      <style:map style:condition="is-true-formula(IF([.$C21]=&quot;GN6&quot;))" style:apply-style-name="Orange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</style:style>
    <style:style style:name="ce20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21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21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7]=&quot;PC&quot;))" style:apply-style-name="Bleu_20_clair" style:base-cell-address="'Avis différé et défavorable'.C14"/>
      <style:map style:condition="is-true-formula(IF([.$C27]=&quot;GN6&quot;))" style:apply-style-name="Orange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</style:style>
    <style:style style:name="ce21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21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3]=&quot;PC&quot;))" style:apply-style-name="Bleu_20_clair" style:base-cell-address="'Avis différé et défavorable'.D17"/>
      <style:map style:condition="is-true-formula(IF([.$C33]=&quot;GN6&quot;))" style:apply-style-name="Orange" style:base-cell-address="'Avis différé et défavorable'.D17"/>
      <style:map style:condition="is-true-formula(IF([.$C33]=&quot;DAT&quot;))" style:apply-style-name="Sans_20_couleur" style:base-cell-address="'Avis différé et défavorable'.D17"/>
      <style:map style:condition="is-true-formula(IF([.$C33]=&quot;TRIM&quot;))" style:apply-style-name="Sans_20_couleur" style:base-cell-address="'Avis différé et défavorable'.D17"/>
      <style:map style:condition="is-true-formula(IF([.$C33]=&quot;PLE&quot;))" style:apply-style-name="Sans_20_couleur" style:base-cell-address="'Avis différé et défavorable'.D17"/>
      <style:map style:condition="is-true-formula(IF([.$C33]=&quot;INFO&quot;))" style:apply-style-name="Sans_20_couleur" style:base-cell-address="'Avis différé et défavorable'.D17"/>
    </style:style>
    <style:style style:name="ce21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5]=&quot;PC&quot;))" style:apply-style-name="Bleu_20_clair" style:base-cell-address="'Avis différé et défavorable'.C18"/>
      <style:map style:condition="is-true-formula(IF([.$C35]=&quot;GN6&quot;))" style:apply-style-name="Orange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</style:style>
    <style:style style:name="ce21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7]=&quot;PC&quot;))" style:apply-style-name="Bleu_20_clair" style:base-cell-address="'Avis différé et défavorable'.C19"/>
      <style:map style:condition="is-true-formula(IF([.$C37]=&quot;GN6&quot;))" style:apply-style-name="Orange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</style:style>
    <style:style style:name="ce21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39]=&quot;PC&quot;))" style:apply-style-name="Bleu_20_clair" style:base-cell-address="'Avis différé et défavorable'.C20"/>
      <style:map style:condition="is-true-formula(IF([.$C39]=&quot;GN6&quot;))" style:apply-style-name="Orange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</style:style>
    <style:style style:name="ce21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1]=&quot;PC&quot;))" style:apply-style-name="Bleu_20_clair" style:base-cell-address="'Avis différé et défavorable'.C21"/>
      <style:map style:condition="is-true-formula(IF([.$C41]=&quot;GN6&quot;))" style:apply-style-name="Orange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</style:style>
    <style:style style:name="ce2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3]=&quot;PC&quot;))" style:apply-style-name="Bleu_20_clair" style:base-cell-address="'Avis différé et défavorable'.C22"/>
      <style:map style:condition="is-true-formula(IF([.$C43]=&quot;GN6&quot;))" style:apply-style-name="Orange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</style:style>
    <style:style style:name="ce22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5]=&quot;PC&quot;))" style:apply-style-name="Bleu_20_clair" style:base-cell-address="'Avis différé et défavorable'.C23"/>
      <style:map style:condition="is-true-formula(IF([.$C45]=&quot;GN6&quot;))" style:apply-style-name="Orange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</style:style>
    <style:style style:name="ce22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7]=&quot;PC&quot;))" style:apply-style-name="Bleu_20_clair" style:base-cell-address="'Avis différé et défavorable'.C24"/>
      <style:map style:condition="is-true-formula(IF([.$C47]=&quot;GN6&quot;))" style:apply-style-name="Orange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</style:style>
    <style:style style:name="ce22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49]=&quot;PC&quot;))" style:apply-style-name="Bleu_20_clair" style:base-cell-address="'Avis différé et défavorable'.C25"/>
      <style:map style:condition="is-true-formula(IF([.$C49]=&quot;GN6&quot;))" style:apply-style-name="Orange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</style:style>
    <style:style style:name="ce2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1]=&quot;PC&quot;))" style:apply-style-name="Bleu_20_clair" style:base-cell-address="'Avis différé et défavorable'.C26"/>
      <style:map style:condition="is-true-formula(IF([.$C51]=&quot;GN6&quot;))" style:apply-style-name="Orange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</style:style>
    <style:style style:name="ce2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3]=&quot;PC&quot;))" style:apply-style-name="Bleu_20_clair" style:base-cell-address="'Avis différé et défavorable'.C27"/>
      <style:map style:condition="is-true-formula(IF([.$C53]=&quot;GN6&quot;))" style:apply-style-name="Orange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</style:style>
    <style:style style:name="ce22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5]=&quot;PC&quot;))" style:apply-style-name="Bleu_20_clair" style:base-cell-address="'Avis différé et défavorable'.C28"/>
      <style:map style:condition="is-true-formula(IF([.$C55]=&quot;GN6&quot;))" style:apply-style-name="Orange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</style:style>
    <style:style style:name="ce22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7]=&quot;PC&quot;))" style:apply-style-name="Bleu_20_clair" style:base-cell-address="'Avis différé et défavorable'.C29"/>
      <style:map style:condition="is-true-formula(IF([.$C57]=&quot;GN6&quot;))" style:apply-style-name="Orange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</style:style>
    <style:style style:name="ce22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59]=&quot;PC&quot;))" style:apply-style-name="Bleu_20_clair" style:base-cell-address="'Avis différé et défavorable'.C30"/>
      <style:map style:condition="is-true-formula(IF([.$C59]=&quot;GN6&quot;))" style:apply-style-name="Orange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</style:style>
    <style:style style:name="ce22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1]=&quot;PC&quot;))" style:apply-style-name="Bleu_20_clair" style:base-cell-address="'Avis différé et défavorable'.C31"/>
      <style:map style:condition="is-true-formula(IF([.$C61]=&quot;GN6&quot;))" style:apply-style-name="Orange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</style:style>
    <style:style style:name="ce22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3]=&quot;PC&quot;))" style:apply-style-name="Bleu_20_clair" style:base-cell-address="'Avis différé et défavorable'.C32"/>
      <style:map style:condition="is-true-formula(IF([.$C63]=&quot;GN6&quot;))" style:apply-style-name="Orange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</style:style>
    <style:style style:name="ce23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5]=&quot;PC&quot;))" style:apply-style-name="Bleu_20_clair" style:base-cell-address="'Avis différé et défavorable'.C33"/>
      <style:map style:condition="is-true-formula(IF([.$C65]=&quot;GN6&quot;))" style:apply-style-name="Orange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</style:style>
    <style:style style:name="ce23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7]=&quot;PC&quot;))" style:apply-style-name="Bleu_20_clair" style:base-cell-address="'Avis différé et défavorable'.C34"/>
      <style:map style:condition="is-true-formula(IF([.$C67]=&quot;GN6&quot;))" style:apply-style-name="Orange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</style:style>
    <style:style style:name="ce23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69]=&quot;PC&quot;))" style:apply-style-name="Bleu_20_clair" style:base-cell-address="'Avis différé et défavorable'.C35"/>
      <style:map style:condition="is-true-formula(IF([.$C69]=&quot;GN6&quot;))" style:apply-style-name="Orange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</style:style>
    <style:style style:name="ce23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  <style:map style:condition="is-true-formula(IF([.$C71]=&quot;PC&quot;))" style:apply-style-name="Bleu_20_clair" style:base-cell-address="'Avis différé et défavorable'.C36"/>
      <style:map style:condition="is-true-formula(IF([.$C71]=&quot;GN6&quot;))" style:apply-style-name="Orange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</style:style>
    <style:style style:name="ce23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23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font-name="Arial" fo:font-size="8pt" fo:font-weight="bold" style:font-size-asian="8pt" style:font-weight-asian="bold" style:font-size-complex="8pt" style:font-weight-complex="bold"/>
      <style:map style:condition="is-true-formula(IF([.$C15]=&quot;PC&quot;))" style:apply-style-name="Bleu_20_clair" style:base-cell-address="'Avis différé et défavorable'.E8"/>
      <style:map style:condition="is-true-formula(IF([.$C15]=&quot;GN6&quot;))" style:apply-style-name="Orange" style:base-cell-address="'Avis différé et défavorable'.E8"/>
      <style:map style:condition="is-true-formula(IF([.$C15]=&quot;DAT&quot;))" style:apply-style-name="Sans_20_couleur" style:base-cell-address="'Avis différé et défavorable'.E8"/>
      <style:map style:condition="is-true-formula(IF([.$C15]=&quot;TRIM&quot;))" style:apply-style-name="Sans_20_couleur" style:base-cell-address="'Avis différé et défavorable'.E8"/>
      <style:map style:condition="is-true-formula(IF([.$C15]=&quot;PLE&quot;))" style:apply-style-name="Sans_20_couleur" style:base-cell-address="'Avis différé et défavorable'.E8"/>
      <style:map style:condition="is-true-formula(IF([.$C15]=&quot;INFO&quot;))" style:apply-style-name="Sans_20_couleur" style:base-cell-address="'Avis différé et défavorable'.E8"/>
    </style:style>
    <style:style style:name="ce23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23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19]=&quot;PC&quot;))" style:apply-style-name="Bleu_20_clair" style:base-cell-address="'Avis différé et défavorable'.C10"/>
      <style:map style:condition="is-true-formula(IF([.$C19]=&quot;GN6&quot;))" style:apply-style-name="Orange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</style:style>
    <style:style style:name="ce23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21]=&quot;PC&quot;))" style:apply-style-name="Bleu_20_clair" style:base-cell-address="'Avis différé et défavorable'.C11"/>
      <style:map style:condition="is-true-formula(IF([.$C21]=&quot;GN6&quot;))" style:apply-style-name="Orange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</style:style>
    <style:style style:name="ce23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24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24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24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24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8pt" fo:font-weight="bold" style:font-size-asian="8pt" style:font-weight-asian="bold" style:font-size-complex="8pt" style:font-weight-complex="bold"/>
      <style:map style:condition="is-true-formula(IF([.$C33]=&quot;PC&quot;))" style:apply-style-name="Bleu_20_clair" style:base-cell-address="'Avis différé et défavorable'.E17"/>
      <style:map style:condition="is-true-formula(IF([.$C33]=&quot;GN6&quot;))" style:apply-style-name="Orange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</style:style>
    <style:style style:name="ce24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F3"/>
      <style:map style:condition="is-true-formula(IF([.$C5]=&quot;GN6&quot;))" style:apply-style-name="Orange" style:base-cell-address="'Avis différé et défavorable'.F3"/>
      <style:map style:condition="is-true-formula(IF([.$C5]=&quot;DAT&quot;))" style:apply-style-name="Sans_20_couleur" style:base-cell-address="'Avis différé et défavorable'.F3"/>
      <style:map style:condition="is-true-formula(IF([.$C5]=&quot;TRIM&quot;))" style:apply-style-name="Sans_20_couleur" style:base-cell-address="'Avis différé et défavorable'.F3"/>
      <style:map style:condition="is-true-formula(IF([.$C5]=&quot;PLE&quot;))" style:apply-style-name="Sans_20_couleur" style:base-cell-address="'Avis différé et défavorable'.F3"/>
      <style:map style:condition="is-true-formula(IF([.$C5]=&quot;INFO&quot;))" style:apply-style-name="Sans_20_couleur" style:base-cell-address="'Avis différé et défavorable'.F3"/>
    </style:style>
    <style:style style:name="ce24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24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15]=&quot;PC&quot;))" style:apply-style-name="Bleu_20_clair" style:base-cell-address="'Avis différé et défavorable'.F8"/>
      <style:map style:condition="is-true-formula(IF([.$C15]=&quot;GN6&quot;))" style:apply-style-name="Orange" style:base-cell-address="'Avis différé et défavorable'.F8"/>
      <style:map style:condition="is-true-formula(IF([.$C15]=&quot;DAT&quot;))" style:apply-style-name="Sans_20_couleur" style:base-cell-address="'Avis différé et défavorable'.F8"/>
      <style:map style:condition="is-true-formula(IF([.$C15]=&quot;TRIM&quot;))" style:apply-style-name="Sans_20_couleur" style:base-cell-address="'Avis différé et défavorable'.F8"/>
      <style:map style:condition="is-true-formula(IF([.$C15]=&quot;PLE&quot;))" style:apply-style-name="Sans_20_couleur" style:base-cell-address="'Avis différé et défavorable'.F8"/>
      <style:map style:condition="is-true-formula(IF([.$C15]=&quot;INFO&quot;))" style:apply-style-name="Sans_20_couleur" style:base-cell-address="'Avis différé et défavorable'.F8"/>
    </style:style>
    <style:style style:name="ce24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24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19]=&quot;PC&quot;))" style:apply-style-name="Bleu_20_clair" style:base-cell-address="'Avis différé et défavorable'.C10"/>
      <style:map style:condition="is-true-formula(IF([.$C19]=&quot;GN6&quot;))" style:apply-style-name="Orange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</style:style>
    <style:style style:name="ce24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21]=&quot;PC&quot;))" style:apply-style-name="Bleu_20_clair" style:base-cell-address="'Avis différé et défavorable'.C11"/>
      <style:map style:condition="is-true-formula(IF([.$C21]=&quot;GN6&quot;))" style:apply-style-name="Orange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</style:style>
    <style:style style:name="ce25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25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25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27]=&quot;PC&quot;))" style:apply-style-name="Bleu_20_clair" style:base-cell-address="'Avis différé et défavorable'.C14"/>
      <style:map style:condition="is-true-formula(IF([.$C27]=&quot;GN6&quot;))" style:apply-style-name="Orange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</style:style>
    <style:style style:name="ce25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25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25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33]=&quot;PC&quot;))" style:apply-style-name="Bleu_20_clair" style:base-cell-address="'Avis différé et défavorable'.F17"/>
      <style:map style:condition="is-true-formula(IF([.$C33]=&quot;GN6&quot;))" style:apply-style-name="Orange" style:base-cell-address="'Avis différé et défavorable'.F17"/>
      <style:map style:condition="is-true-formula(IF([.$C33]=&quot;DAT&quot;))" style:apply-style-name="Sans_20_couleur" style:base-cell-address="'Avis différé et défavorable'.F17"/>
      <style:map style:condition="is-true-formula(IF([.$C33]=&quot;TRIM&quot;))" style:apply-style-name="Sans_20_couleur" style:base-cell-address="'Avis différé et défavorable'.F17"/>
      <style:map style:condition="is-true-formula(IF([.$C33]=&quot;PLE&quot;))" style:apply-style-name="Sans_20_couleur" style:base-cell-address="'Avis différé et défavorable'.F17"/>
      <style:map style:condition="is-true-formula(IF([.$C33]=&quot;INFO&quot;))" style:apply-style-name="Sans_20_couleur" style:base-cell-address="'Avis différé et défavorable'.F17"/>
    </style:style>
    <style:style style:name="ce25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35]=&quot;PC&quot;))" style:apply-style-name="Bleu_20_clair" style:base-cell-address="'Avis différé et défavorable'.C18"/>
      <style:map style:condition="is-true-formula(IF([.$C35]=&quot;GN6&quot;))" style:apply-style-name="Orange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</style:style>
    <style:style style:name="ce25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37]=&quot;PC&quot;))" style:apply-style-name="Bleu_20_clair" style:base-cell-address="'Avis différé et défavorable'.C19"/>
      <style:map style:condition="is-true-formula(IF([.$C37]=&quot;GN6&quot;))" style:apply-style-name="Orange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</style:style>
    <style:style style:name="ce25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39]=&quot;PC&quot;))" style:apply-style-name="Bleu_20_clair" style:base-cell-address="'Avis différé et défavorable'.C20"/>
      <style:map style:condition="is-true-formula(IF([.$C39]=&quot;GN6&quot;))" style:apply-style-name="Orange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</style:style>
    <style:style style:name="ce25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41]=&quot;PC&quot;))" style:apply-style-name="Bleu_20_clair" style:base-cell-address="'Avis différé et défavorable'.C21"/>
      <style:map style:condition="is-true-formula(IF([.$C41]=&quot;GN6&quot;))" style:apply-style-name="Orange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</style:style>
    <style:style style:name="ce26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43]=&quot;PC&quot;))" style:apply-style-name="Bleu_20_clair" style:base-cell-address="'Avis différé et défavorable'.C22"/>
      <style:map style:condition="is-true-formula(IF([.$C43]=&quot;GN6&quot;))" style:apply-style-name="Orange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</style:style>
    <style:style style:name="ce26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45]=&quot;PC&quot;))" style:apply-style-name="Bleu_20_clair" style:base-cell-address="'Avis différé et défavorable'.C23"/>
      <style:map style:condition="is-true-formula(IF([.$C45]=&quot;GN6&quot;))" style:apply-style-name="Orange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</style:style>
    <style:style style:name="ce26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47]=&quot;PC&quot;))" style:apply-style-name="Bleu_20_clair" style:base-cell-address="'Avis différé et défavorable'.C24"/>
      <style:map style:condition="is-true-formula(IF([.$C47]=&quot;GN6&quot;))" style:apply-style-name="Orange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</style:style>
    <style:style style:name="ce26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49]=&quot;PC&quot;))" style:apply-style-name="Bleu_20_clair" style:base-cell-address="'Avis différé et défavorable'.C25"/>
      <style:map style:condition="is-true-formula(IF([.$C49]=&quot;GN6&quot;))" style:apply-style-name="Orange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</style:style>
    <style:style style:name="ce26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1]=&quot;PC&quot;))" style:apply-style-name="Bleu_20_clair" style:base-cell-address="'Avis différé et défavorable'.C26"/>
      <style:map style:condition="is-true-formula(IF([.$C51]=&quot;GN6&quot;))" style:apply-style-name="Orange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</style:style>
    <style:style style:name="ce26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3]=&quot;PC&quot;))" style:apply-style-name="Bleu_20_clair" style:base-cell-address="'Avis différé et défavorable'.C27"/>
      <style:map style:condition="is-true-formula(IF([.$C53]=&quot;GN6&quot;))" style:apply-style-name="Orange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</style:style>
    <style:style style:name="ce26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5]=&quot;PC&quot;))" style:apply-style-name="Bleu_20_clair" style:base-cell-address="'Avis différé et défavorable'.C28"/>
      <style:map style:condition="is-true-formula(IF([.$C55]=&quot;GN6&quot;))" style:apply-style-name="Orange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</style:style>
    <style:style style:name="ce26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7]=&quot;PC&quot;))" style:apply-style-name="Bleu_20_clair" style:base-cell-address="'Avis différé et défavorable'.C29"/>
      <style:map style:condition="is-true-formula(IF([.$C57]=&quot;GN6&quot;))" style:apply-style-name="Orange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</style:style>
    <style:style style:name="ce26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9]=&quot;PC&quot;))" style:apply-style-name="Bleu_20_clair" style:base-cell-address="'Avis différé et défavorable'.C30"/>
      <style:map style:condition="is-true-formula(IF([.$C59]=&quot;GN6&quot;))" style:apply-style-name="Orange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</style:style>
    <style:style style:name="ce26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61]=&quot;PC&quot;))" style:apply-style-name="Bleu_20_clair" style:base-cell-address="'Avis différé et défavorable'.C31"/>
      <style:map style:condition="is-true-formula(IF([.$C61]=&quot;GN6&quot;))" style:apply-style-name="Orange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</style:style>
    <style:style style:name="ce27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63]=&quot;PC&quot;))" style:apply-style-name="Bleu_20_clair" style:base-cell-address="'Avis différé et défavorable'.C32"/>
      <style:map style:condition="is-true-formula(IF([.$C63]=&quot;GN6&quot;))" style:apply-style-name="Orange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</style:style>
    <style:style style:name="ce27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65]=&quot;PC&quot;))" style:apply-style-name="Bleu_20_clair" style:base-cell-address="'Avis différé et défavorable'.C33"/>
      <style:map style:condition="is-true-formula(IF([.$C65]=&quot;GN6&quot;))" style:apply-style-name="Orange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</style:style>
    <style:style style:name="ce27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67]=&quot;PC&quot;))" style:apply-style-name="Bleu_20_clair" style:base-cell-address="'Avis différé et défavorable'.C34"/>
      <style:map style:condition="is-true-formula(IF([.$C67]=&quot;GN6&quot;))" style:apply-style-name="Orange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</style:style>
    <style:style style:name="ce27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69]=&quot;PC&quot;))" style:apply-style-name="Bleu_20_clair" style:base-cell-address="'Avis différé et défavorable'.C35"/>
      <style:map style:condition="is-true-formula(IF([.$C69]=&quot;GN6&quot;))" style:apply-style-name="Orange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</style:style>
    <style:style style:name="ce27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71]=&quot;PC&quot;))" style:apply-style-name="Bleu_20_clair" style:base-cell-address="'Avis différé et défavorable'.C36"/>
      <style:map style:condition="is-true-formula(IF([.$C71]=&quot;GN6&quot;))" style:apply-style-name="Orange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G3"/>
      <style:map style:condition="is-true-formula(IF([.$C5]=&quot;DAT&quot;))" style:apply-style-name="Sans_20_couleur" style:base-cell-address="'Avis différé et défavorable'.G3"/>
      <style:map style:condition="is-true-formula(IF([.$C5]=&quot;TRIM&quot;))" style:apply-style-name="Sans_20_couleur" style:base-cell-address="'Avis différé et défavorable'.G3"/>
      <style:map style:condition="is-true-formula(IF([.$C5]=&quot;PLE&quot;))" style:apply-style-name="Sans_20_couleur" style:base-cell-address="'Avis différé et défavorable'.G3"/>
      <style:map style:condition="is-true-formula(IF([.$C5]=&quot;INFO&quot;))" style:apply-style-name="Sans_20_couleur" style:base-cell-address="'Avis différé et défavorable'.G3"/>
      <style:map style:condition="is-true-formula(IF([.$C5]=&quot;GN6&quot;))" style:apply-style-name="Orange" style:base-cell-address="'Avis différé et défavorable'.G3"/>
      <style:map style:condition="cell-content()=0" style:apply-style-name="Bleu_20_clair" style:base-cell-address="'Avis différé et défavorable'.G3"/>
    </style:style>
    <style:style style:name="ce27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27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5]=&quot;PC&quot;))" style:apply-style-name="Bleu_20_clair" style:base-cell-address="'Avis différé et défavorable'.G8"/>
      <style:map style:condition="is-true-formula(IF([.$C15]=&quot;GN6&quot;))" style:apply-style-name="Orange" style:base-cell-address="'Avis différé et défavorable'.G8"/>
      <style:map style:condition="is-true-formula(IF([.$C15]=&quot;DAT&quot;))" style:apply-style-name="Sans_20_couleur" style:base-cell-address="'Avis différé et défavorable'.G8"/>
      <style:map style:condition="is-true-formula(IF([.$C15]=&quot;TRIM&quot;))" style:apply-style-name="Sans_20_couleur" style:base-cell-address="'Avis différé et défavorable'.G8"/>
      <style:map style:condition="is-true-formula(IF([.$C15]=&quot;PLE&quot;))" style:apply-style-name="Sans_20_couleur" style:base-cell-address="'Avis différé et défavorable'.G8"/>
      <style:map style:condition="is-true-formula(IF([.$C15]=&quot;INFO&quot;))" style:apply-style-name="Sans_20_couleur" style:base-cell-address="'Avis différé et défavorable'.G8"/>
    </style:style>
    <style:style style:name="ce27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27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G10"/>
      <style:map style:condition="is-true-formula(IF([.$C19]=&quot;GN6&quot;))" style:apply-style-name="Orange" style:base-cell-address="'Avis différé et défavorable'.G10"/>
      <style:map style:condition="is-true-formula(IF([.$C19]=&quot;DAT&quot;))" style:apply-style-name="Sans_20_couleur" style:base-cell-address="'Avis différé et défavorable'.G10"/>
      <style:map style:condition="is-true-formula(IF([.$C19]=&quot;TRIM&quot;))" style:apply-style-name="Sans_20_couleur" style:base-cell-address="'Avis différé et défavorable'.G10"/>
      <style:map style:condition="is-true-formula(IF([.$C19]=&quot;PLE&quot;))" style:apply-style-name="Sans_20_couleur" style:base-cell-address="'Avis différé et défavorable'.G10"/>
      <style:map style:condition="is-true-formula(IF([.$C19]=&quot;INFO&quot;))" style:apply-style-name="Sans_20_couleur" style:base-cell-address="'Avis différé et défavorable'.G10"/>
    </style:style>
    <style:style style:name="ce28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G11"/>
      <style:map style:condition="is-true-formula(IF([.$C21]=&quot;GN6&quot;))" style:apply-style-name="Orange" style:base-cell-address="'Avis différé et défavorable'.G11"/>
      <style:map style:condition="is-true-formula(IF([.$C21]=&quot;DAT&quot;))" style:apply-style-name="Sans_20_couleur" style:base-cell-address="'Avis différé et défavorable'.G11"/>
      <style:map style:condition="is-true-formula(IF([.$C21]=&quot;TRIM&quot;))" style:apply-style-name="Sans_20_couleur" style:base-cell-address="'Avis différé et défavorable'.G11"/>
      <style:map style:condition="is-true-formula(IF([.$C21]=&quot;PLE&quot;))" style:apply-style-name="Sans_20_couleur" style:base-cell-address="'Avis différé et défavorable'.G11"/>
      <style:map style:condition="is-true-formula(IF([.$C21]=&quot;INFO&quot;))" style:apply-style-name="Sans_20_couleur" style:base-cell-address="'Avis différé et défavorable'.G11"/>
    </style:style>
    <style:style style:name="ce28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28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28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C14"/>
      <style:map style:condition="is-true-formula(IF([.$C27]=&quot;GN6&quot;))" style:apply-style-name="Orange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</style:style>
    <style:style style:name="ce28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28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28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E17"/>
      <style:map style:condition="is-true-formula(IF([.$C33]=&quot;GN6&quot;))" style:apply-style-name="Orange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</style:style>
    <style:style style:name="ce28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C18"/>
      <style:map style:condition="is-true-formula(IF([.$C35]=&quot;GN6&quot;))" style:apply-style-name="Orange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</style:style>
    <style:style style:name="ce28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C19"/>
      <style:map style:condition="is-true-formula(IF([.$C37]=&quot;GN6&quot;))" style:apply-style-name="Orange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</style:style>
    <style:style style:name="ce28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C20"/>
      <style:map style:condition="is-true-formula(IF([.$C39]=&quot;GN6&quot;))" style:apply-style-name="Orange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</style:style>
    <style:style style:name="ce29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C21"/>
      <style:map style:condition="is-true-formula(IF([.$C41]=&quot;GN6&quot;))" style:apply-style-name="Orange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</style:style>
    <style:style style:name="ce29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C22"/>
      <style:map style:condition="is-true-formula(IF([.$C43]=&quot;GN6&quot;))" style:apply-style-name="Orange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</style:style>
    <style:style style:name="ce29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C23"/>
      <style:map style:condition="is-true-formula(IF([.$C45]=&quot;GN6&quot;))" style:apply-style-name="Orange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</style:style>
    <style:style style:name="ce29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C24"/>
      <style:map style:condition="is-true-formula(IF([.$C47]=&quot;GN6&quot;))" style:apply-style-name="Orange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</style:style>
    <style:style style:name="ce29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C25"/>
      <style:map style:condition="is-true-formula(IF([.$C49]=&quot;GN6&quot;))" style:apply-style-name="Orange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</style:style>
    <style:style style:name="ce29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C26"/>
      <style:map style:condition="is-true-formula(IF([.$C51]=&quot;GN6&quot;))" style:apply-style-name="Orange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</style:style>
    <style:style style:name="ce29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C27"/>
      <style:map style:condition="is-true-formula(IF([.$C53]=&quot;GN6&quot;))" style:apply-style-name="Orange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</style:style>
    <style:style style:name="ce29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C28"/>
      <style:map style:condition="is-true-formula(IF([.$C55]=&quot;GN6&quot;))" style:apply-style-name="Orange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</style:style>
    <style:style style:name="ce29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C29"/>
      <style:map style:condition="is-true-formula(IF([.$C57]=&quot;GN6&quot;))" style:apply-style-name="Orange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</style:style>
    <style:style style:name="ce29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C30"/>
      <style:map style:condition="is-true-formula(IF([.$C59]=&quot;GN6&quot;))" style:apply-style-name="Orange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</style:style>
    <style:style style:name="ce30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C31"/>
      <style:map style:condition="is-true-formula(IF([.$C61]=&quot;GN6&quot;))" style:apply-style-name="Orange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</style:style>
    <style:style style:name="ce30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C32"/>
      <style:map style:condition="is-true-formula(IF([.$C63]=&quot;GN6&quot;))" style:apply-style-name="Orange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</style:style>
    <style:style style:name="ce30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C33"/>
      <style:map style:condition="is-true-formula(IF([.$C65]=&quot;GN6&quot;))" style:apply-style-name="Orange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</style:style>
    <style:style style:name="ce30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C34"/>
      <style:map style:condition="is-true-formula(IF([.$C67]=&quot;GN6&quot;))" style:apply-style-name="Orange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</style:style>
    <style:style style:name="ce30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C35"/>
      <style:map style:condition="is-true-formula(IF([.$C69]=&quot;GN6&quot;))" style:apply-style-name="Orange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</style:style>
    <style:style style:name="ce30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C36"/>
      <style:map style:condition="is-true-formula(IF([.$C71]=&quot;GN6&quot;))" style:apply-style-name="Orange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</style:style>
    <style:style style:name="ce30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H3"/>
      <style:map style:condition="is-true-formula(IF([.$C5]=&quot;GN6&quot;))" style:apply-style-name="Orange" style:base-cell-address="'Avis différé et défavorable'.H3"/>
      <style:map style:condition="is-true-formula(IF([.$C5]=&quot;DAT&quot;))" style:apply-style-name="Sans_20_couleur" style:base-cell-address="'Avis différé et défavorable'.H3"/>
      <style:map style:condition="is-true-formula(IF([.$C5]=&quot;TRIM&quot;))" style:apply-style-name="Sans_20_couleur" style:base-cell-address="'Avis différé et défavorable'.H3"/>
      <style:map style:condition="is-true-formula(IF([.$C5]=&quot;PLE&quot;))" style:apply-style-name="Sans_20_couleur" style:base-cell-address="'Avis différé et défavorable'.H3"/>
      <style:map style:condition="is-true-formula(IF([.$C5]=&quot;INFO&quot;))" style:apply-style-name="Sans_20_couleur" style:base-cell-address="'Avis différé et défavorable'.H3"/>
    </style:style>
    <style:style style:name="ce30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30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9]=&quot;PC&quot;))" style:apply-style-name="Bleu_20_clair" style:base-cell-address="'Avis différé et défavorable'.H5"/>
      <style:map style:condition="is-true-formula(IF([.$C9]=&quot;GN6&quot;))" style:apply-style-name="Orange" style:base-cell-address="'Avis différé et défavorable'.H5"/>
      <style:map style:condition="is-true-formula(IF([.$C9]=&quot;DAT&quot;))" style:apply-style-name="Sans_20_couleur" style:base-cell-address="'Avis différé et défavorable'.H5"/>
      <style:map style:condition="is-true-formula(IF([.$C9]=&quot;TRIM&quot;))" style:apply-style-name="Sans_20_couleur" style:base-cell-address="'Avis différé et défavorable'.H5"/>
      <style:map style:condition="is-true-formula(IF([.$C9]=&quot;PLE&quot;))" style:apply-style-name="Sans_20_couleur" style:base-cell-address="'Avis différé et défavorable'.H5"/>
      <style:map style:condition="is-true-formula(IF([.$C9]=&quot;INFO&quot;))" style:apply-style-name="Sans_20_couleur" style:base-cell-address="'Avis différé et défavorable'.H5"/>
    </style:style>
    <style:style style:name="ce30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GN6&quot;))" style:apply-style-name="Orange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</style:style>
    <style:style style:name="ce31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C9"/>
      <style:map style:condition="is-true-formula(IF([.$C17]=&quot;GN6&quot;))" style:apply-style-name="Orange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</style:style>
    <style:style style:name="ce31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C10"/>
      <style:map style:condition="is-true-formula(IF([.$C19]=&quot;GN6&quot;))" style:apply-style-name="Orange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</style:style>
    <style:style style:name="ce31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C11"/>
      <style:map style:condition="is-true-formula(IF([.$C21]=&quot;GN6&quot;))" style:apply-style-name="Orange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</style:style>
    <style:style style:name="ce31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C12"/>
      <style:map style:condition="is-true-formula(IF([.$C23]=&quot;GN6&quot;))" style:apply-style-name="Orange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</style:style>
    <style:style style:name="ce31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C13"/>
      <style:map style:condition="is-true-formula(IF([.$C25]=&quot;GN6&quot;))" style:apply-style-name="Orange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</style:style>
    <style:style style:name="ce31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C14"/>
      <style:map style:condition="is-true-formula(IF([.$C27]=&quot;GN6&quot;))" style:apply-style-name="Orange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</style:style>
    <style:style style:name="ce31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C15"/>
      <style:map style:condition="is-true-formula(IF([.$C29]=&quot;GN6&quot;))" style:apply-style-name="Orange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</style:style>
    <style:style style:name="ce31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C16"/>
      <style:map style:condition="is-true-formula(IF([.$C31]=&quot;GN6&quot;))" style:apply-style-name="Orange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</style:style>
    <style:style style:name="ce31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E17"/>
      <style:map style:condition="is-true-formula(IF([.$C33]=&quot;GN6&quot;))" style:apply-style-name="Orange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</style:style>
    <style:style style:name="ce3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C18"/>
      <style:map style:condition="is-true-formula(IF([.$C35]=&quot;GN6&quot;))" style:apply-style-name="Orange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</style:style>
    <style:style style:name="ce32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C19"/>
      <style:map style:condition="is-true-formula(IF([.$C37]=&quot;GN6&quot;))" style:apply-style-name="Orange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</style:style>
    <style:style style:name="ce32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C20"/>
      <style:map style:condition="is-true-formula(IF([.$C39]=&quot;GN6&quot;))" style:apply-style-name="Orange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</style:style>
    <style:style style:name="ce32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C21"/>
      <style:map style:condition="is-true-formula(IF([.$C41]=&quot;GN6&quot;))" style:apply-style-name="Orange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</style:style>
    <style:style style:name="ce3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C22"/>
      <style:map style:condition="is-true-formula(IF([.$C43]=&quot;GN6&quot;))" style:apply-style-name="Orange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</style:style>
    <style:style style:name="ce3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C23"/>
      <style:map style:condition="is-true-formula(IF([.$C45]=&quot;GN6&quot;))" style:apply-style-name="Orange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</style:style>
    <style:style style:name="ce32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C24"/>
      <style:map style:condition="is-true-formula(IF([.$C47]=&quot;GN6&quot;))" style:apply-style-name="Orange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</style:style>
    <style:style style:name="ce32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C25"/>
      <style:map style:condition="is-true-formula(IF([.$C49]=&quot;GN6&quot;))" style:apply-style-name="Orange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</style:style>
    <style:style style:name="ce32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C26"/>
      <style:map style:condition="is-true-formula(IF([.$C51]=&quot;GN6&quot;))" style:apply-style-name="Orange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</style:style>
    <style:style style:name="ce32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C27"/>
      <style:map style:condition="is-true-formula(IF([.$C53]=&quot;GN6&quot;))" style:apply-style-name="Orange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</style:style>
    <style:style style:name="ce32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C28"/>
      <style:map style:condition="is-true-formula(IF([.$C55]=&quot;GN6&quot;))" style:apply-style-name="Orange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</style:style>
    <style:style style:name="ce33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C29"/>
      <style:map style:condition="is-true-formula(IF([.$C57]=&quot;GN6&quot;))" style:apply-style-name="Orange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</style:style>
    <style:style style:name="ce33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C30"/>
      <style:map style:condition="is-true-formula(IF([.$C59]=&quot;GN6&quot;))" style:apply-style-name="Orange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</style:style>
    <style:style style:name="ce33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C31"/>
      <style:map style:condition="is-true-formula(IF([.$C61]=&quot;GN6&quot;))" style:apply-style-name="Orange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</style:style>
    <style:style style:name="ce33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C32"/>
      <style:map style:condition="is-true-formula(IF([.$C63]=&quot;GN6&quot;))" style:apply-style-name="Orange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</style:style>
    <style:style style:name="ce33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C33"/>
      <style:map style:condition="is-true-formula(IF([.$C65]=&quot;GN6&quot;))" style:apply-style-name="Orange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</style:style>
    <style:style style:name="ce33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C34"/>
      <style:map style:condition="is-true-formula(IF([.$C67]=&quot;GN6&quot;))" style:apply-style-name="Orange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</style:style>
    <style:style style:name="ce336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C35"/>
      <style:map style:condition="is-true-formula(IF([.$C69]=&quot;GN6&quot;))" style:apply-style-name="Orange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</style:style>
    <style:style style:name="ce33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C36"/>
      <style:map style:condition="is-true-formula(IF([.$C71]=&quot;GN6&quot;))" style:apply-style-name="Orange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</style:style>
    <style:style style:name="ce33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I3"/>
      <style:map style:condition="is-true-formula(IF([.$C5]=&quot;GN6&quot;))" style:apply-style-name="Orange" style:base-cell-address="'Avis différé et défavorable'.I3"/>
      <style:map style:condition="is-true-formula(IF([.$C5]=&quot;DAT&quot;))" style:apply-style-name="Sans_20_couleur" style:base-cell-address="'Avis différé et défavorable'.I3"/>
      <style:map style:condition="is-true-formula(IF([.$C5]=&quot;TRIM&quot;))" style:apply-style-name="Sans_20_couleur" style:base-cell-address="'Avis différé et défavorable'.I3"/>
      <style:map style:condition="is-true-formula(IF([.$C5]=&quot;PLE&quot;))" style:apply-style-name="Sans_20_couleur" style:base-cell-address="'Avis différé et défavorable'.I3"/>
      <style:map style:condition="is-true-formula(IF([.$C5]=&quot;INFO&quot;))" style:apply-style-name="Sans_20_couleur" style:base-cell-address="'Avis différé et défavorable'.I3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3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3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17]=&quot;PC&quot;))" style:apply-style-name="Bleu_20_clair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  <style:map style:condition="is-true-formula(IF([.$C17]=&quot;GN6&quot;))" style:apply-style-name="Orange" style:base-cell-address="'Avis différé et défavorable'.C9"/>
      <style:map style:condition="cell-content()=0" style:apply-style-name="Bleu_20_clair" style:base-cell-address="'Avis différé et défavorable'.C9"/>
    </style:style>
    <style:style style:name="ce3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19]=&quot;PC&quot;))" style:apply-style-name="Bleu_20_clair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  <style:map style:condition="is-true-formula(IF([.$C19]=&quot;GN6&quot;))" style:apply-style-name="Orange" style:base-cell-address="'Avis différé et défavorable'.C10"/>
      <style:map style:condition="cell-content()=0" style:apply-style-name="Bleu_20_clair" style:base-cell-address="'Avis différé et défavorable'.C10"/>
    </style:style>
    <style:style style:name="ce3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21]=&quot;PC&quot;))" style:apply-style-name="Bleu_20_clair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  <style:map style:condition="is-true-formula(IF([.$C21]=&quot;GN6&quot;))" style:apply-style-name="Orange" style:base-cell-address="'Avis différé et défavorable'.C11"/>
      <style:map style:condition="cell-content()=0" style:apply-style-name="Bleu_20_clair" style:base-cell-address="'Avis différé et défavorable'.C11"/>
    </style:style>
    <style:style style:name="ce3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23]=&quot;PC&quot;))" style:apply-style-name="Bleu_20_clair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  <style:map style:condition="is-true-formula(IF([.$C23]=&quot;GN6&quot;))" style:apply-style-name="Orange" style:base-cell-address="'Avis différé et défavorable'.C12"/>
      <style:map style:condition="cell-content()=0" style:apply-style-name="Bleu_20_clair" style:base-cell-address="'Avis différé et défavorable'.C12"/>
    </style:style>
    <style:style style:name="ce3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25]=&quot;PC&quot;))" style:apply-style-name="Bleu_20_clair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  <style:map style:condition="is-true-formula(IF([.$C25]=&quot;GN6&quot;))" style:apply-style-name="Orange" style:base-cell-address="'Avis différé et défavorable'.C13"/>
      <style:map style:condition="cell-content()=0" style:apply-style-name="Bleu_20_clair" style:base-cell-address="'Avis différé et défavorable'.C13"/>
    </style:style>
    <style:style style:name="ce3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27]=&quot;PC&quot;))" style:apply-style-name="Bleu_20_clair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  <style:map style:condition="is-true-formula(IF([.$C27]=&quot;GN6&quot;))" style:apply-style-name="Orange" style:base-cell-address="'Avis différé et défavorable'.C14"/>
      <style:map style:condition="cell-content()=0" style:apply-style-name="Bleu_20_clair" style:base-cell-address="'Avis différé et défavorable'.C14"/>
    </style:style>
    <style:style style:name="ce3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29]=&quot;PC&quot;))" style:apply-style-name="Bleu_20_clair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  <style:map style:condition="is-true-formula(IF([.$C29]=&quot;GN6&quot;))" style:apply-style-name="Orange" style:base-cell-address="'Avis différé et défavorable'.C15"/>
      <style:map style:condition="cell-content()=0" style:apply-style-name="Bleu_20_clair" style:base-cell-address="'Avis différé et défavorable'.C15"/>
    </style:style>
    <style:style style:name="ce3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31]=&quot;PC&quot;))" style:apply-style-name="Bleu_20_clair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  <style:map style:condition="is-true-formula(IF([.$C31]=&quot;GN6&quot;))" style:apply-style-name="Orange" style:base-cell-address="'Avis différé et défavorable'.C16"/>
      <style:map style:condition="cell-content()=0" style:apply-style-name="Bleu_20_clair" style:base-cell-address="'Avis différé et défavorable'.C16"/>
    </style:style>
    <style:style style:name="ce3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33]=&quot;PC&quot;))" style:apply-style-name="Bleu_20_clair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  <style:map style:condition="is-true-formula(IF([.$C33]=&quot;GN6&quot;))" style:apply-style-name="Orange" style:base-cell-address="'Avis différé et défavorable'.E17"/>
      <style:map style:condition="cell-content()=0" style:apply-style-name="Bleu_20_clair" style:base-cell-address="'Avis différé et défavorable'.E17"/>
    </style:style>
    <style:style style:name="ce3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35]=&quot;PC&quot;))" style:apply-style-name="Bleu_20_clair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  <style:map style:condition="is-true-formula(IF([.$C35]=&quot;GN6&quot;))" style:apply-style-name="Orange" style:base-cell-address="'Avis différé et défavorable'.C18"/>
      <style:map style:condition="cell-content()=0" style:apply-style-name="Bleu_20_clair" style:base-cell-address="'Avis différé et défavorable'.C18"/>
    </style:style>
    <style:style style:name="ce3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37]=&quot;PC&quot;))" style:apply-style-name="Bleu_20_clair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  <style:map style:condition="is-true-formula(IF([.$C37]=&quot;GN6&quot;))" style:apply-style-name="Orange" style:base-cell-address="'Avis différé et défavorable'.C19"/>
      <style:map style:condition="cell-content()=0" style:apply-style-name="Bleu_20_clair" style:base-cell-address="'Avis différé et défavorable'.C19"/>
    </style:style>
    <style:style style:name="ce3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39]=&quot;PC&quot;))" style:apply-style-name="Bleu_20_clair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  <style:map style:condition="is-true-formula(IF([.$C39]=&quot;GN6&quot;))" style:apply-style-name="Orange" style:base-cell-address="'Avis différé et défavorable'.C20"/>
      <style:map style:condition="cell-content()=0" style:apply-style-name="Bleu_20_clair" style:base-cell-address="'Avis différé et défavorable'.C20"/>
    </style:style>
    <style:style style:name="ce3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41]=&quot;PC&quot;))" style:apply-style-name="Bleu_20_clair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  <style:map style:condition="is-true-formula(IF([.$C41]=&quot;GN6&quot;))" style:apply-style-name="Orange" style:base-cell-address="'Avis différé et défavorable'.C21"/>
      <style:map style:condition="cell-content()=0" style:apply-style-name="Bleu_20_clair" style:base-cell-address="'Avis différé et défavorable'.C21"/>
    </style:style>
    <style:style style:name="ce3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43]=&quot;PC&quot;))" style:apply-style-name="Bleu_20_clair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  <style:map style:condition="is-true-formula(IF([.$C43]=&quot;GN6&quot;))" style:apply-style-name="Orange" style:base-cell-address="'Avis différé et défavorable'.C22"/>
      <style:map style:condition="cell-content()=0" style:apply-style-name="Bleu_20_clair" style:base-cell-address="'Avis différé et défavorable'.C22"/>
    </style:style>
    <style:style style:name="ce3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45]=&quot;PC&quot;))" style:apply-style-name="Bleu_20_clair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  <style:map style:condition="is-true-formula(IF([.$C45]=&quot;GN6&quot;))" style:apply-style-name="Orange" style:base-cell-address="'Avis différé et défavorable'.C23"/>
      <style:map style:condition="cell-content()=0" style:apply-style-name="Bleu_20_clair" style:base-cell-address="'Avis différé et défavorable'.C23"/>
    </style:style>
    <style:style style:name="ce3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47]=&quot;PC&quot;))" style:apply-style-name="Bleu_20_clair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  <style:map style:condition="is-true-formula(IF([.$C47]=&quot;GN6&quot;))" style:apply-style-name="Orange" style:base-cell-address="'Avis différé et défavorable'.C24"/>
      <style:map style:condition="cell-content()=0" style:apply-style-name="Bleu_20_clair" style:base-cell-address="'Avis différé et défavorable'.C24"/>
    </style:style>
    <style:style style:name="ce3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49]=&quot;PC&quot;))" style:apply-style-name="Bleu_20_clair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  <style:map style:condition="is-true-formula(IF([.$C49]=&quot;GN6&quot;))" style:apply-style-name="Orange" style:base-cell-address="'Avis différé et défavorable'.C25"/>
      <style:map style:condition="cell-content()=0" style:apply-style-name="Bleu_20_clair" style:base-cell-address="'Avis différé et défavorable'.C25"/>
    </style:style>
    <style:style style:name="ce3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1]=&quot;PC&quot;))" style:apply-style-name="Bleu_20_clair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  <style:map style:condition="is-true-formula(IF([.$C51]=&quot;GN6&quot;))" style:apply-style-name="Orange" style:base-cell-address="'Avis différé et défavorable'.C26"/>
      <style:map style:condition="cell-content()=0" style:apply-style-name="Bleu_20_clair" style:base-cell-address="'Avis différé et défavorable'.C26"/>
    </style:style>
    <style:style style:name="ce3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3]=&quot;PC&quot;))" style:apply-style-name="Bleu_20_clair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  <style:map style:condition="is-true-formula(IF([.$C53]=&quot;GN6&quot;))" style:apply-style-name="Orange" style:base-cell-address="'Avis différé et défavorable'.C27"/>
      <style:map style:condition="cell-content()=0" style:apply-style-name="Bleu_20_clair" style:base-cell-address="'Avis différé et défavorable'.C27"/>
    </style:style>
    <style:style style:name="ce3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5]=&quot;PC&quot;))" style:apply-style-name="Bleu_20_clair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  <style:map style:condition="is-true-formula(IF([.$C55]=&quot;GN6&quot;))" style:apply-style-name="Orange" style:base-cell-address="'Avis différé et défavorable'.C28"/>
      <style:map style:condition="cell-content()=0" style:apply-style-name="Bleu_20_clair" style:base-cell-address="'Avis différé et défavorable'.C28"/>
    </style:style>
    <style:style style:name="ce3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7]=&quot;PC&quot;))" style:apply-style-name="Bleu_20_clair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  <style:map style:condition="is-true-formula(IF([.$C57]=&quot;GN6&quot;))" style:apply-style-name="Orange" style:base-cell-address="'Avis différé et défavorable'.C29"/>
      <style:map style:condition="cell-content()=0" style:apply-style-name="Bleu_20_clair" style:base-cell-address="'Avis différé et défavorable'.C29"/>
    </style:style>
    <style:style style:name="ce3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9]=&quot;PC&quot;))" style:apply-style-name="Bleu_20_clair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  <style:map style:condition="is-true-formula(IF([.$C59]=&quot;GN6&quot;))" style:apply-style-name="Orange" style:base-cell-address="'Avis différé et défavorable'.C30"/>
      <style:map style:condition="cell-content()=0" style:apply-style-name="Bleu_20_clair" style:base-cell-address="'Avis différé et défavorable'.C30"/>
    </style:style>
    <style:style style:name="ce3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61]=&quot;PC&quot;))" style:apply-style-name="Bleu_20_clair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  <style:map style:condition="is-true-formula(IF([.$C61]=&quot;GN6&quot;))" style:apply-style-name="Orange" style:base-cell-address="'Avis différé et défavorable'.C31"/>
      <style:map style:condition="cell-content()=0" style:apply-style-name="Bleu_20_clair" style:base-cell-address="'Avis différé et défavorable'.C31"/>
    </style:style>
    <style:style style:name="ce3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63]=&quot;PC&quot;))" style:apply-style-name="Bleu_20_clair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  <style:map style:condition="is-true-formula(IF([.$C63]=&quot;GN6&quot;))" style:apply-style-name="Orange" style:base-cell-address="'Avis différé et défavorable'.C32"/>
      <style:map style:condition="cell-content()=0" style:apply-style-name="Bleu_20_clair" style:base-cell-address="'Avis différé et défavorable'.C32"/>
    </style:style>
    <style:style style:name="ce3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65]=&quot;PC&quot;))" style:apply-style-name="Bleu_20_clair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  <style:map style:condition="is-true-formula(IF([.$C65]=&quot;GN6&quot;))" style:apply-style-name="Orange" style:base-cell-address="'Avis différé et défavorable'.C33"/>
      <style:map style:condition="cell-content()=0" style:apply-style-name="Bleu_20_clair" style:base-cell-address="'Avis différé et défavorable'.C33"/>
    </style:style>
    <style:style style:name="ce3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67]=&quot;PC&quot;))" style:apply-style-name="Bleu_20_clair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  <style:map style:condition="is-true-formula(IF([.$C67]=&quot;GN6&quot;))" style:apply-style-name="Orange" style:base-cell-address="'Avis différé et défavorable'.C34"/>
      <style:map style:condition="cell-content()=0" style:apply-style-name="Bleu_20_clair" style:base-cell-address="'Avis différé et défavorable'.C34"/>
    </style:style>
    <style:style style:name="ce3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69]=&quot;PC&quot;))" style:apply-style-name="Bleu_20_clair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  <style:map style:condition="is-true-formula(IF([.$C69]=&quot;GN6&quot;))" style:apply-style-name="Orange" style:base-cell-address="'Avis différé et défavorable'.C35"/>
      <style:map style:condition="cell-content()=0" style:apply-style-name="Bleu_20_clair" style:base-cell-address="'Avis différé et défavorable'.C35"/>
    </style:style>
    <style:style style:name="ce3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71]=&quot;PC&quot;))" style:apply-style-name="Bleu_20_clair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  <style:map style:condition="is-true-formula(IF([.$C71]=&quot;GN6&quot;))" style:apply-style-name="Orange" style:base-cell-address="'Avis différé et défavorable'.C36"/>
      <style:map style:condition="cell-content()=0" style:apply-style-name="Bleu_20_clair" style:base-cell-address="'Avis différé et défavorable'.C36"/>
    </style:style>
    <style:style style:name="ce369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J3"/>
      <style:map style:condition="is-true-formula(IF([.$C5]=&quot;GN6&quot;))" style:apply-style-name="Orange" style:base-cell-address="'Avis différé et défavorable'.J3"/>
      <style:map style:condition="is-true-formula(IF([.$C5]=&quot;DAT&quot;))" style:apply-style-name="Sans_20_couleur" style:base-cell-address="'Avis différé et défavorable'.J3"/>
      <style:map style:condition="is-true-formula(IF([.$C5]=&quot;TRIM&quot;))" style:apply-style-name="Sans_20_couleur" style:base-cell-address="'Avis différé et défavorable'.J3"/>
      <style:map style:condition="is-true-formula(IF([.$C5]=&quot;PLE&quot;))" style:apply-style-name="Sans_20_couleur" style:base-cell-address="'Avis différé et défavorable'.J3"/>
      <style:map style:condition="is-true-formula(IF([.$C5]=&quot;INFO&quot;))" style:apply-style-name="Sans_20_couleur" style:base-cell-address="'Avis différé et défavorable'.J3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  <style:map style:condition="is-true-formula(IF([.$C17]=&quot;GN6&quot;))" style:apply-style-name="Orange" style:base-cell-address="'Avis différé et défavorable'.C9"/>
      <style:map style:condition="cell-content()=0" style:apply-style-name="Bleu_20_clair" style:base-cell-address="'Avis différé et défavorable'.C9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  <style:map style:condition="is-true-formula(IF([.$C19]=&quot;GN6&quot;))" style:apply-style-name="Orange" style:base-cell-address="'Avis différé et défavorable'.C10"/>
      <style:map style:condition="cell-content()=0" style:apply-style-name="Bleu_20_clair" style:base-cell-address="'Avis différé et défavorable'.C10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  <style:map style:condition="is-true-formula(IF([.$C21]=&quot;GN6&quot;))" style:apply-style-name="Orange" style:base-cell-address="'Avis différé et défavorable'.C11"/>
      <style:map style:condition="cell-content()=0" style:apply-style-name="Bleu_20_clair" style:base-cell-address="'Avis différé et défavorable'.C11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  <style:map style:condition="is-true-formula(IF([.$C23]=&quot;GN6&quot;))" style:apply-style-name="Orange" style:base-cell-address="'Avis différé et défavorable'.C12"/>
      <style:map style:condition="cell-content()=0" style:apply-style-name="Bleu_20_clair" style:base-cell-address="'Avis différé et défavorable'.C12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  <style:map style:condition="is-true-formula(IF([.$C25]=&quot;GN6&quot;))" style:apply-style-name="Orange" style:base-cell-address="'Avis différé et défavorable'.C13"/>
      <style:map style:condition="cell-content()=0" style:apply-style-name="Bleu_20_clair" style:base-cell-address="'Avis différé et défavorable'.C13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  <style:map style:condition="is-true-formula(IF([.$C27]=&quot;GN6&quot;))" style:apply-style-name="Orange" style:base-cell-address="'Avis différé et défavorable'.C14"/>
      <style:map style:condition="cell-content()=0" style:apply-style-name="Bleu_20_clair" style:base-cell-address="'Avis différé et défavorable'.C14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  <style:map style:condition="is-true-formula(IF([.$C29]=&quot;GN6&quot;))" style:apply-style-name="Orange" style:base-cell-address="'Avis différé et défavorable'.C15"/>
      <style:map style:condition="cell-content()=0" style:apply-style-name="Bleu_20_clair" style:base-cell-address="'Avis différé et défavorable'.C15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  <style:map style:condition="is-true-formula(IF([.$C31]=&quot;GN6&quot;))" style:apply-style-name="Orange" style:base-cell-address="'Avis différé et défavorable'.C16"/>
      <style:map style:condition="cell-content()=0" style:apply-style-name="Bleu_20_clair" style:base-cell-address="'Avis différé et défavorable'.C16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  <style:map style:condition="is-true-formula(IF([.$C33]=&quot;GN6&quot;))" style:apply-style-name="Orange" style:base-cell-address="'Avis différé et défavorable'.E17"/>
      <style:map style:condition="cell-content()=0" style:apply-style-name="Bleu_20_clair" style:base-cell-address="'Avis différé et défavorable'.E17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  <style:map style:condition="is-true-formula(IF([.$C35]=&quot;GN6&quot;))" style:apply-style-name="Orange" style:base-cell-address="'Avis différé et défavorable'.C18"/>
      <style:map style:condition="cell-content()=0" style:apply-style-name="Bleu_20_clair" style:base-cell-address="'Avis différé et défavorable'.C18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  <style:map style:condition="is-true-formula(IF([.$C37]=&quot;GN6&quot;))" style:apply-style-name="Orange" style:base-cell-address="'Avis différé et défavorable'.C19"/>
      <style:map style:condition="cell-content()=0" style:apply-style-name="Bleu_20_clair" style:base-cell-address="'Avis différé et défavorable'.C19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  <style:map style:condition="is-true-formula(IF([.$C39]=&quot;GN6&quot;))" style:apply-style-name="Orange" style:base-cell-address="'Avis différé et défavorable'.C20"/>
      <style:map style:condition="cell-content()=0" style:apply-style-name="Bleu_20_clair" style:base-cell-address="'Avis différé et défavorable'.C20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  <style:map style:condition="is-true-formula(IF([.$C41]=&quot;GN6&quot;))" style:apply-style-name="Orange" style:base-cell-address="'Avis différé et défavorable'.C21"/>
      <style:map style:condition="cell-content()=0" style:apply-style-name="Bleu_20_clair" style:base-cell-address="'Avis différé et défavorable'.C21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  <style:map style:condition="is-true-formula(IF([.$C43]=&quot;GN6&quot;))" style:apply-style-name="Orange" style:base-cell-address="'Avis différé et défavorable'.C22"/>
      <style:map style:condition="cell-content()=0" style:apply-style-name="Bleu_20_clair" style:base-cell-address="'Avis différé et défavorable'.C22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  <style:map style:condition="is-true-formula(IF([.$C45]=&quot;GN6&quot;))" style:apply-style-name="Orange" style:base-cell-address="'Avis différé et défavorable'.C23"/>
      <style:map style:condition="cell-content()=0" style:apply-style-name="Bleu_20_clair" style:base-cell-address="'Avis différé et défavorable'.C23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  <style:map style:condition="is-true-formula(IF([.$C47]=&quot;GN6&quot;))" style:apply-style-name="Orange" style:base-cell-address="'Avis différé et défavorable'.C24"/>
      <style:map style:condition="cell-content()=0" style:apply-style-name="Bleu_20_clair" style:base-cell-address="'Avis différé et défavorable'.C24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  <style:map style:condition="is-true-formula(IF([.$C49]=&quot;GN6&quot;))" style:apply-style-name="Orange" style:base-cell-address="'Avis différé et défavorable'.C25"/>
      <style:map style:condition="cell-content()=0" style:apply-style-name="Bleu_20_clair" style:base-cell-address="'Avis différé et défavorable'.C25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  <style:map style:condition="is-true-formula(IF([.$C51]=&quot;GN6&quot;))" style:apply-style-name="Orange" style:base-cell-address="'Avis différé et défavorable'.C26"/>
      <style:map style:condition="cell-content()=0" style:apply-style-name="Bleu_20_clair" style:base-cell-address="'Avis différé et défavorable'.C26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  <style:map style:condition="is-true-formula(IF([.$C53]=&quot;GN6&quot;))" style:apply-style-name="Orange" style:base-cell-address="'Avis différé et défavorable'.C27"/>
      <style:map style:condition="cell-content()=0" style:apply-style-name="Bleu_20_clair" style:base-cell-address="'Avis différé et défavorable'.C27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  <style:map style:condition="is-true-formula(IF([.$C55]=&quot;GN6&quot;))" style:apply-style-name="Orange" style:base-cell-address="'Avis différé et défavorable'.C28"/>
      <style:map style:condition="cell-content()=0" style:apply-style-name="Bleu_20_clair" style:base-cell-address="'Avis différé et défavorable'.C28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  <style:map style:condition="is-true-formula(IF([.$C57]=&quot;GN6&quot;))" style:apply-style-name="Orange" style:base-cell-address="'Avis différé et défavorable'.C29"/>
      <style:map style:condition="cell-content()=0" style:apply-style-name="Bleu_20_clair" style:base-cell-address="'Avis différé et défavorable'.C29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  <style:map style:condition="is-true-formula(IF([.$C59]=&quot;GN6&quot;))" style:apply-style-name="Orange" style:base-cell-address="'Avis différé et défavorable'.C30"/>
      <style:map style:condition="cell-content()=0" style:apply-style-name="Bleu_20_clair" style:base-cell-address="'Avis différé et défavorable'.C30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  <style:map style:condition="is-true-formula(IF([.$C61]=&quot;GN6&quot;))" style:apply-style-name="Orange" style:base-cell-address="'Avis différé et défavorable'.C31"/>
      <style:map style:condition="cell-content()=0" style:apply-style-name="Bleu_20_clair" style:base-cell-address="'Avis différé et défavorable'.C31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  <style:map style:condition="is-true-formula(IF([.$C63]=&quot;GN6&quot;))" style:apply-style-name="Orange" style:base-cell-address="'Avis différé et défavorable'.C32"/>
      <style:map style:condition="cell-content()=0" style:apply-style-name="Bleu_20_clair" style:base-cell-address="'Avis différé et défavorable'.C32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  <style:map style:condition="is-true-formula(IF([.$C65]=&quot;GN6&quot;))" style:apply-style-name="Orange" style:base-cell-address="'Avis différé et défavorable'.C33"/>
      <style:map style:condition="cell-content()=0" style:apply-style-name="Bleu_20_clair" style:base-cell-address="'Avis différé et défavorable'.C33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  <style:map style:condition="is-true-formula(IF([.$C67]=&quot;GN6&quot;))" style:apply-style-name="Orange" style:base-cell-address="'Avis différé et défavorable'.C34"/>
      <style:map style:condition="cell-content()=0" style:apply-style-name="Bleu_20_clair" style:base-cell-address="'Avis différé et défavorable'.C34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  <style:map style:condition="is-true-formula(IF([.$C69]=&quot;GN6&quot;))" style:apply-style-name="Orange" style:base-cell-address="'Avis différé et défavorable'.C35"/>
      <style:map style:condition="cell-content()=0" style:apply-style-name="Bleu_20_clair" style:base-cell-address="'Avis différé et défavorable'.C35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  <style:map style:condition="is-true-formula(IF([.$C71]=&quot;GN6&quot;))" style:apply-style-name="Orange" style:base-cell-address="'Avis différé et défavorable'.C36"/>
      <style:map style:condition="cell-content()=0" style:apply-style-name="Bleu_20_clair" style:base-cell-address="'Avis différé et défavorable'.C36"/>
    </style:style>
    <style:style style:name="ce40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  <style:map style:condition="is-true-formula(IF([.$C5]=&quot;PC&quot;))" style:apply-style-name="Bleu_20_clair" style:base-cell-address="'Avis différé et défavorable'.K3"/>
      <style:map style:condition="is-true-formula(IF([.$C5]=&quot;GN6&quot;))" style:apply-style-name="Orange" style:base-cell-address="'Avis différé et défavorable'.K3"/>
      <style:map style:condition="is-true-formula(IF([.$C5]=&quot;DAT&quot;))" style:apply-style-name="Sans_20_couleur" style:base-cell-address="'Avis différé et défavorable'.K3"/>
      <style:map style:condition="is-true-formula(IF([.$C5]=&quot;TRIM&quot;))" style:apply-style-name="Sans_20_couleur" style:base-cell-address="'Avis différé et défavorable'.K3"/>
      <style:map style:condition="is-true-formula(IF([.$C5]=&quot;PLE&quot;))" style:apply-style-name="Sans_20_couleur" style:base-cell-address="'Avis différé et défavorable'.K3"/>
      <style:map style:condition="is-true-formula(IF([.$C5]=&quot;INFO&quot;))" style:apply-style-name="Sans_20_couleur" style:base-cell-address="'Avis différé et défavorable'.K3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C3"/>
      <style:map style:condition="is-true-formula(IF([.$C5]=&quot;DAT&quot;))" style:apply-style-name="Sans_20_couleur" style:base-cell-address="'Avis différé et défavorable'.C3"/>
      <style:map style:condition="is-true-formula(IF([.$C5]=&quot;TRIM&quot;))" style:apply-style-name="Sans_20_couleur" style:base-cell-address="'Avis différé et défavorable'.C3"/>
      <style:map style:condition="is-true-formula(IF([.$C5]=&quot;PLE&quot;))" style:apply-style-name="Sans_20_couleur" style:base-cell-address="'Avis différé et défavorable'.C3"/>
      <style:map style:condition="is-true-formula(IF([.$C5]=&quot;INFO&quot;))" style:apply-style-name="Sans_20_couleur" style:base-cell-address="'Avis différé et défavorable'.C3"/>
      <style:map style:condition="is-true-formula(IF([.$C5]=&quot;GN6&quot;))" style:apply-style-name="Orange" style:base-cell-address="'Avis différé et défavorable'.C3"/>
      <style:map style:condition="cell-content()=0" style:apply-style-name="Bleu_20_clair" style:base-cell-address="'Avis différé et défavorable'.C3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C9"/>
      <style:map style:condition="is-true-formula(IF([.$C17]=&quot;DAT&quot;))" style:apply-style-name="Sans_20_couleur" style:base-cell-address="'Avis différé et défavorable'.C9"/>
      <style:map style:condition="is-true-formula(IF([.$C17]=&quot;TRIM&quot;))" style:apply-style-name="Sans_20_couleur" style:base-cell-address="'Avis différé et défavorable'.C9"/>
      <style:map style:condition="is-true-formula(IF([.$C17]=&quot;PLE&quot;))" style:apply-style-name="Sans_20_couleur" style:base-cell-address="'Avis différé et défavorable'.C9"/>
      <style:map style:condition="is-true-formula(IF([.$C17]=&quot;INFO&quot;))" style:apply-style-name="Sans_20_couleur" style:base-cell-address="'Avis différé et défavorable'.C9"/>
      <style:map style:condition="is-true-formula(IF([.$C17]=&quot;GN6&quot;))" style:apply-style-name="Orange" style:base-cell-address="'Avis différé et défavorable'.C9"/>
      <style:map style:condition="cell-content()=0" style:apply-style-name="Bleu_20_clair" style:base-cell-address="'Avis différé et défavorable'.C9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C10"/>
      <style:map style:condition="is-true-formula(IF([.$C19]=&quot;DAT&quot;))" style:apply-style-name="Sans_20_couleur" style:base-cell-address="'Avis différé et défavorable'.C10"/>
      <style:map style:condition="is-true-formula(IF([.$C19]=&quot;TRIM&quot;))" style:apply-style-name="Sans_20_couleur" style:base-cell-address="'Avis différé et défavorable'.C10"/>
      <style:map style:condition="is-true-formula(IF([.$C19]=&quot;PLE&quot;))" style:apply-style-name="Sans_20_couleur" style:base-cell-address="'Avis différé et défavorable'.C10"/>
      <style:map style:condition="is-true-formula(IF([.$C19]=&quot;INFO&quot;))" style:apply-style-name="Sans_20_couleur" style:base-cell-address="'Avis différé et défavorable'.C10"/>
      <style:map style:condition="is-true-formula(IF([.$C19]=&quot;GN6&quot;))" style:apply-style-name="Orange" style:base-cell-address="'Avis différé et défavorable'.C10"/>
      <style:map style:condition="cell-content()=0" style:apply-style-name="Bleu_20_clair" style:base-cell-address="'Avis différé et défavorable'.C10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C11"/>
      <style:map style:condition="is-true-formula(IF([.$C21]=&quot;DAT&quot;))" style:apply-style-name="Sans_20_couleur" style:base-cell-address="'Avis différé et défavorable'.C11"/>
      <style:map style:condition="is-true-formula(IF([.$C21]=&quot;TRIM&quot;))" style:apply-style-name="Sans_20_couleur" style:base-cell-address="'Avis différé et défavorable'.C11"/>
      <style:map style:condition="is-true-formula(IF([.$C21]=&quot;PLE&quot;))" style:apply-style-name="Sans_20_couleur" style:base-cell-address="'Avis différé et défavorable'.C11"/>
      <style:map style:condition="is-true-formula(IF([.$C21]=&quot;INFO&quot;))" style:apply-style-name="Sans_20_couleur" style:base-cell-address="'Avis différé et défavorable'.C11"/>
      <style:map style:condition="is-true-formula(IF([.$C21]=&quot;GN6&quot;))" style:apply-style-name="Orange" style:base-cell-address="'Avis différé et défavorable'.C11"/>
      <style:map style:condition="cell-content()=0" style:apply-style-name="Bleu_20_clair" style:base-cell-address="'Avis différé et défavorable'.C11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C12"/>
      <style:map style:condition="is-true-formula(IF([.$C23]=&quot;DAT&quot;))" style:apply-style-name="Sans_20_couleur" style:base-cell-address="'Avis différé et défavorable'.C12"/>
      <style:map style:condition="is-true-formula(IF([.$C23]=&quot;TRIM&quot;))" style:apply-style-name="Sans_20_couleur" style:base-cell-address="'Avis différé et défavorable'.C12"/>
      <style:map style:condition="is-true-formula(IF([.$C23]=&quot;PLE&quot;))" style:apply-style-name="Sans_20_couleur" style:base-cell-address="'Avis différé et défavorable'.C12"/>
      <style:map style:condition="is-true-formula(IF([.$C23]=&quot;INFO&quot;))" style:apply-style-name="Sans_20_couleur" style:base-cell-address="'Avis différé et défavorable'.C12"/>
      <style:map style:condition="is-true-formula(IF([.$C23]=&quot;GN6&quot;))" style:apply-style-name="Orange" style:base-cell-address="'Avis différé et défavorable'.C12"/>
      <style:map style:condition="cell-content()=0" style:apply-style-name="Bleu_20_clair" style:base-cell-address="'Avis différé et défavorable'.C12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C13"/>
      <style:map style:condition="is-true-formula(IF([.$C25]=&quot;DAT&quot;))" style:apply-style-name="Sans_20_couleur" style:base-cell-address="'Avis différé et défavorable'.C13"/>
      <style:map style:condition="is-true-formula(IF([.$C25]=&quot;TRIM&quot;))" style:apply-style-name="Sans_20_couleur" style:base-cell-address="'Avis différé et défavorable'.C13"/>
      <style:map style:condition="is-true-formula(IF([.$C25]=&quot;PLE&quot;))" style:apply-style-name="Sans_20_couleur" style:base-cell-address="'Avis différé et défavorable'.C13"/>
      <style:map style:condition="is-true-formula(IF([.$C25]=&quot;INFO&quot;))" style:apply-style-name="Sans_20_couleur" style:base-cell-address="'Avis différé et défavorable'.C13"/>
      <style:map style:condition="is-true-formula(IF([.$C25]=&quot;GN6&quot;))" style:apply-style-name="Orange" style:base-cell-address="'Avis différé et défavorable'.C13"/>
      <style:map style:condition="cell-content()=0" style:apply-style-name="Bleu_20_clair" style:base-cell-address="'Avis différé et défavorable'.C13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C14"/>
      <style:map style:condition="is-true-formula(IF([.$C27]=&quot;DAT&quot;))" style:apply-style-name="Sans_20_couleur" style:base-cell-address="'Avis différé et défavorable'.C14"/>
      <style:map style:condition="is-true-formula(IF([.$C27]=&quot;TRIM&quot;))" style:apply-style-name="Sans_20_couleur" style:base-cell-address="'Avis différé et défavorable'.C14"/>
      <style:map style:condition="is-true-formula(IF([.$C27]=&quot;PLE&quot;))" style:apply-style-name="Sans_20_couleur" style:base-cell-address="'Avis différé et défavorable'.C14"/>
      <style:map style:condition="is-true-formula(IF([.$C27]=&quot;INFO&quot;))" style:apply-style-name="Sans_20_couleur" style:base-cell-address="'Avis différé et défavorable'.C14"/>
      <style:map style:condition="is-true-formula(IF([.$C27]=&quot;GN6&quot;))" style:apply-style-name="Orange" style:base-cell-address="'Avis différé et défavorable'.C14"/>
      <style:map style:condition="cell-content()=0" style:apply-style-name="Bleu_20_clair" style:base-cell-address="'Avis différé et défavorable'.C14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C15"/>
      <style:map style:condition="is-true-formula(IF([.$C29]=&quot;DAT&quot;))" style:apply-style-name="Sans_20_couleur" style:base-cell-address="'Avis différé et défavorable'.C15"/>
      <style:map style:condition="is-true-formula(IF([.$C29]=&quot;TRIM&quot;))" style:apply-style-name="Sans_20_couleur" style:base-cell-address="'Avis différé et défavorable'.C15"/>
      <style:map style:condition="is-true-formula(IF([.$C29]=&quot;PLE&quot;))" style:apply-style-name="Sans_20_couleur" style:base-cell-address="'Avis différé et défavorable'.C15"/>
      <style:map style:condition="is-true-formula(IF([.$C29]=&quot;INFO&quot;))" style:apply-style-name="Sans_20_couleur" style:base-cell-address="'Avis différé et défavorable'.C15"/>
      <style:map style:condition="is-true-formula(IF([.$C29]=&quot;GN6&quot;))" style:apply-style-name="Orange" style:base-cell-address="'Avis différé et défavorable'.C15"/>
      <style:map style:condition="cell-content()=0" style:apply-style-name="Bleu_20_clair" style:base-cell-address="'Avis différé et défavorable'.C15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C16"/>
      <style:map style:condition="is-true-formula(IF([.$C31]=&quot;DAT&quot;))" style:apply-style-name="Sans_20_couleur" style:base-cell-address="'Avis différé et défavorable'.C16"/>
      <style:map style:condition="is-true-formula(IF([.$C31]=&quot;TRIM&quot;))" style:apply-style-name="Sans_20_couleur" style:base-cell-address="'Avis différé et défavorable'.C16"/>
      <style:map style:condition="is-true-formula(IF([.$C31]=&quot;PLE&quot;))" style:apply-style-name="Sans_20_couleur" style:base-cell-address="'Avis différé et défavorable'.C16"/>
      <style:map style:condition="is-true-formula(IF([.$C31]=&quot;INFO&quot;))" style:apply-style-name="Sans_20_couleur" style:base-cell-address="'Avis différé et défavorable'.C16"/>
      <style:map style:condition="is-true-formula(IF([.$C31]=&quot;GN6&quot;))" style:apply-style-name="Orange" style:base-cell-address="'Avis différé et défavorable'.C16"/>
      <style:map style:condition="cell-content()=0" style:apply-style-name="Bleu_20_clair" style:base-cell-address="'Avis différé et défavorable'.C16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E17"/>
      <style:map style:condition="is-true-formula(IF([.$C33]=&quot;DAT&quot;))" style:apply-style-name="Sans_20_couleur" style:base-cell-address="'Avis différé et défavorable'.E17"/>
      <style:map style:condition="is-true-formula(IF([.$C33]=&quot;TRIM&quot;))" style:apply-style-name="Sans_20_couleur" style:base-cell-address="'Avis différé et défavorable'.E17"/>
      <style:map style:condition="is-true-formula(IF([.$C33]=&quot;PLE&quot;))" style:apply-style-name="Sans_20_couleur" style:base-cell-address="'Avis différé et défavorable'.E17"/>
      <style:map style:condition="is-true-formula(IF([.$C33]=&quot;INFO&quot;))" style:apply-style-name="Sans_20_couleur" style:base-cell-address="'Avis différé et défavorable'.E17"/>
      <style:map style:condition="is-true-formula(IF([.$C33]=&quot;GN6&quot;))" style:apply-style-name="Orange" style:base-cell-address="'Avis différé et défavorable'.E17"/>
      <style:map style:condition="cell-content()=0" style:apply-style-name="Bleu_20_clair" style:base-cell-address="'Avis différé et défavorable'.E17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C18"/>
      <style:map style:condition="is-true-formula(IF([.$C35]=&quot;DAT&quot;))" style:apply-style-name="Sans_20_couleur" style:base-cell-address="'Avis différé et défavorable'.C18"/>
      <style:map style:condition="is-true-formula(IF([.$C35]=&quot;TRIM&quot;))" style:apply-style-name="Sans_20_couleur" style:base-cell-address="'Avis différé et défavorable'.C18"/>
      <style:map style:condition="is-true-formula(IF([.$C35]=&quot;PLE&quot;))" style:apply-style-name="Sans_20_couleur" style:base-cell-address="'Avis différé et défavorable'.C18"/>
      <style:map style:condition="is-true-formula(IF([.$C35]=&quot;INFO&quot;))" style:apply-style-name="Sans_20_couleur" style:base-cell-address="'Avis différé et défavorable'.C18"/>
      <style:map style:condition="is-true-formula(IF([.$C35]=&quot;GN6&quot;))" style:apply-style-name="Orange" style:base-cell-address="'Avis différé et défavorable'.C18"/>
      <style:map style:condition="cell-content()=0" style:apply-style-name="Bleu_20_clair" style:base-cell-address="'Avis différé et défavorable'.C18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C19"/>
      <style:map style:condition="is-true-formula(IF([.$C37]=&quot;DAT&quot;))" style:apply-style-name="Sans_20_couleur" style:base-cell-address="'Avis différé et défavorable'.C19"/>
      <style:map style:condition="is-true-formula(IF([.$C37]=&quot;TRIM&quot;))" style:apply-style-name="Sans_20_couleur" style:base-cell-address="'Avis différé et défavorable'.C19"/>
      <style:map style:condition="is-true-formula(IF([.$C37]=&quot;PLE&quot;))" style:apply-style-name="Sans_20_couleur" style:base-cell-address="'Avis différé et défavorable'.C19"/>
      <style:map style:condition="is-true-formula(IF([.$C37]=&quot;INFO&quot;))" style:apply-style-name="Sans_20_couleur" style:base-cell-address="'Avis différé et défavorable'.C19"/>
      <style:map style:condition="is-true-formula(IF([.$C37]=&quot;GN6&quot;))" style:apply-style-name="Orange" style:base-cell-address="'Avis différé et défavorable'.C19"/>
      <style:map style:condition="cell-content()=0" style:apply-style-name="Bleu_20_clair" style:base-cell-address="'Avis différé et défavorable'.C19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C20"/>
      <style:map style:condition="is-true-formula(IF([.$C39]=&quot;DAT&quot;))" style:apply-style-name="Sans_20_couleur" style:base-cell-address="'Avis différé et défavorable'.C20"/>
      <style:map style:condition="is-true-formula(IF([.$C39]=&quot;TRIM&quot;))" style:apply-style-name="Sans_20_couleur" style:base-cell-address="'Avis différé et défavorable'.C20"/>
      <style:map style:condition="is-true-formula(IF([.$C39]=&quot;PLE&quot;))" style:apply-style-name="Sans_20_couleur" style:base-cell-address="'Avis différé et défavorable'.C20"/>
      <style:map style:condition="is-true-formula(IF([.$C39]=&quot;INFO&quot;))" style:apply-style-name="Sans_20_couleur" style:base-cell-address="'Avis différé et défavorable'.C20"/>
      <style:map style:condition="is-true-formula(IF([.$C39]=&quot;GN6&quot;))" style:apply-style-name="Orange" style:base-cell-address="'Avis différé et défavorable'.C20"/>
      <style:map style:condition="cell-content()=0" style:apply-style-name="Bleu_20_clair" style:base-cell-address="'Avis différé et défavorable'.C20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C21"/>
      <style:map style:condition="is-true-formula(IF([.$C41]=&quot;DAT&quot;))" style:apply-style-name="Sans_20_couleur" style:base-cell-address="'Avis différé et défavorable'.C21"/>
      <style:map style:condition="is-true-formula(IF([.$C41]=&quot;TRIM&quot;))" style:apply-style-name="Sans_20_couleur" style:base-cell-address="'Avis différé et défavorable'.C21"/>
      <style:map style:condition="is-true-formula(IF([.$C41]=&quot;PLE&quot;))" style:apply-style-name="Sans_20_couleur" style:base-cell-address="'Avis différé et défavorable'.C21"/>
      <style:map style:condition="is-true-formula(IF([.$C41]=&quot;INFO&quot;))" style:apply-style-name="Sans_20_couleur" style:base-cell-address="'Avis différé et défavorable'.C21"/>
      <style:map style:condition="is-true-formula(IF([.$C41]=&quot;GN6&quot;))" style:apply-style-name="Orange" style:base-cell-address="'Avis différé et défavorable'.C21"/>
      <style:map style:condition="cell-content()=0" style:apply-style-name="Bleu_20_clair" style:base-cell-address="'Avis différé et défavorable'.C21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C22"/>
      <style:map style:condition="is-true-formula(IF([.$C43]=&quot;DAT&quot;))" style:apply-style-name="Sans_20_couleur" style:base-cell-address="'Avis différé et défavorable'.C22"/>
      <style:map style:condition="is-true-formula(IF([.$C43]=&quot;TRIM&quot;))" style:apply-style-name="Sans_20_couleur" style:base-cell-address="'Avis différé et défavorable'.C22"/>
      <style:map style:condition="is-true-formula(IF([.$C43]=&quot;PLE&quot;))" style:apply-style-name="Sans_20_couleur" style:base-cell-address="'Avis différé et défavorable'.C22"/>
      <style:map style:condition="is-true-formula(IF([.$C43]=&quot;INFO&quot;))" style:apply-style-name="Sans_20_couleur" style:base-cell-address="'Avis différé et défavorable'.C22"/>
      <style:map style:condition="is-true-formula(IF([.$C43]=&quot;GN6&quot;))" style:apply-style-name="Orange" style:base-cell-address="'Avis différé et défavorable'.C22"/>
      <style:map style:condition="cell-content()=0" style:apply-style-name="Bleu_20_clair" style:base-cell-address="'Avis différé et défavorable'.C22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C23"/>
      <style:map style:condition="is-true-formula(IF([.$C45]=&quot;DAT&quot;))" style:apply-style-name="Sans_20_couleur" style:base-cell-address="'Avis différé et défavorable'.C23"/>
      <style:map style:condition="is-true-formula(IF([.$C45]=&quot;TRIM&quot;))" style:apply-style-name="Sans_20_couleur" style:base-cell-address="'Avis différé et défavorable'.C23"/>
      <style:map style:condition="is-true-formula(IF([.$C45]=&quot;PLE&quot;))" style:apply-style-name="Sans_20_couleur" style:base-cell-address="'Avis différé et défavorable'.C23"/>
      <style:map style:condition="is-true-formula(IF([.$C45]=&quot;INFO&quot;))" style:apply-style-name="Sans_20_couleur" style:base-cell-address="'Avis différé et défavorable'.C23"/>
      <style:map style:condition="is-true-formula(IF([.$C45]=&quot;GN6&quot;))" style:apply-style-name="Orange" style:base-cell-address="'Avis différé et défavorable'.C23"/>
      <style:map style:condition="cell-content()=0" style:apply-style-name="Bleu_20_clair" style:base-cell-address="'Avis différé et défavorable'.C23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C24"/>
      <style:map style:condition="is-true-formula(IF([.$C47]=&quot;DAT&quot;))" style:apply-style-name="Sans_20_couleur" style:base-cell-address="'Avis différé et défavorable'.C24"/>
      <style:map style:condition="is-true-formula(IF([.$C47]=&quot;TRIM&quot;))" style:apply-style-name="Sans_20_couleur" style:base-cell-address="'Avis différé et défavorable'.C24"/>
      <style:map style:condition="is-true-formula(IF([.$C47]=&quot;PLE&quot;))" style:apply-style-name="Sans_20_couleur" style:base-cell-address="'Avis différé et défavorable'.C24"/>
      <style:map style:condition="is-true-formula(IF([.$C47]=&quot;INFO&quot;))" style:apply-style-name="Sans_20_couleur" style:base-cell-address="'Avis différé et défavorable'.C24"/>
      <style:map style:condition="is-true-formula(IF([.$C47]=&quot;GN6&quot;))" style:apply-style-name="Orange" style:base-cell-address="'Avis différé et défavorable'.C24"/>
      <style:map style:condition="cell-content()=0" style:apply-style-name="Bleu_20_clair" style:base-cell-address="'Avis différé et défavorable'.C24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C25"/>
      <style:map style:condition="is-true-formula(IF([.$C49]=&quot;DAT&quot;))" style:apply-style-name="Sans_20_couleur" style:base-cell-address="'Avis différé et défavorable'.C25"/>
      <style:map style:condition="is-true-formula(IF([.$C49]=&quot;TRIM&quot;))" style:apply-style-name="Sans_20_couleur" style:base-cell-address="'Avis différé et défavorable'.C25"/>
      <style:map style:condition="is-true-formula(IF([.$C49]=&quot;PLE&quot;))" style:apply-style-name="Sans_20_couleur" style:base-cell-address="'Avis différé et défavorable'.C25"/>
      <style:map style:condition="is-true-formula(IF([.$C49]=&quot;INFO&quot;))" style:apply-style-name="Sans_20_couleur" style:base-cell-address="'Avis différé et défavorable'.C25"/>
      <style:map style:condition="is-true-formula(IF([.$C49]=&quot;GN6&quot;))" style:apply-style-name="Orange" style:base-cell-address="'Avis différé et défavorable'.C25"/>
      <style:map style:condition="cell-content()=0" style:apply-style-name="Bleu_20_clair" style:base-cell-address="'Avis différé et défavorable'.C25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C26"/>
      <style:map style:condition="is-true-formula(IF([.$C51]=&quot;DAT&quot;))" style:apply-style-name="Sans_20_couleur" style:base-cell-address="'Avis différé et défavorable'.C26"/>
      <style:map style:condition="is-true-formula(IF([.$C51]=&quot;TRIM&quot;))" style:apply-style-name="Sans_20_couleur" style:base-cell-address="'Avis différé et défavorable'.C26"/>
      <style:map style:condition="is-true-formula(IF([.$C51]=&quot;PLE&quot;))" style:apply-style-name="Sans_20_couleur" style:base-cell-address="'Avis différé et défavorable'.C26"/>
      <style:map style:condition="is-true-formula(IF([.$C51]=&quot;INFO&quot;))" style:apply-style-name="Sans_20_couleur" style:base-cell-address="'Avis différé et défavorable'.C26"/>
      <style:map style:condition="is-true-formula(IF([.$C51]=&quot;GN6&quot;))" style:apply-style-name="Orange" style:base-cell-address="'Avis différé et défavorable'.C26"/>
      <style:map style:condition="cell-content()=0" style:apply-style-name="Bleu_20_clair" style:base-cell-address="'Avis différé et défavorable'.C26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C27"/>
      <style:map style:condition="is-true-formula(IF([.$C53]=&quot;DAT&quot;))" style:apply-style-name="Sans_20_couleur" style:base-cell-address="'Avis différé et défavorable'.C27"/>
      <style:map style:condition="is-true-formula(IF([.$C53]=&quot;TRIM&quot;))" style:apply-style-name="Sans_20_couleur" style:base-cell-address="'Avis différé et défavorable'.C27"/>
      <style:map style:condition="is-true-formula(IF([.$C53]=&quot;PLE&quot;))" style:apply-style-name="Sans_20_couleur" style:base-cell-address="'Avis différé et défavorable'.C27"/>
      <style:map style:condition="is-true-formula(IF([.$C53]=&quot;INFO&quot;))" style:apply-style-name="Sans_20_couleur" style:base-cell-address="'Avis différé et défavorable'.C27"/>
      <style:map style:condition="is-true-formula(IF([.$C53]=&quot;GN6&quot;))" style:apply-style-name="Orange" style:base-cell-address="'Avis différé et défavorable'.C27"/>
      <style:map style:condition="cell-content()=0" style:apply-style-name="Bleu_20_clair" style:base-cell-address="'Avis différé et défavorable'.C27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C28"/>
      <style:map style:condition="is-true-formula(IF([.$C55]=&quot;DAT&quot;))" style:apply-style-name="Sans_20_couleur" style:base-cell-address="'Avis différé et défavorable'.C28"/>
      <style:map style:condition="is-true-formula(IF([.$C55]=&quot;TRIM&quot;))" style:apply-style-name="Sans_20_couleur" style:base-cell-address="'Avis différé et défavorable'.C28"/>
      <style:map style:condition="is-true-formula(IF([.$C55]=&quot;PLE&quot;))" style:apply-style-name="Sans_20_couleur" style:base-cell-address="'Avis différé et défavorable'.C28"/>
      <style:map style:condition="is-true-formula(IF([.$C55]=&quot;INFO&quot;))" style:apply-style-name="Sans_20_couleur" style:base-cell-address="'Avis différé et défavorable'.C28"/>
      <style:map style:condition="is-true-formula(IF([.$C55]=&quot;GN6&quot;))" style:apply-style-name="Orange" style:base-cell-address="'Avis différé et défavorable'.C28"/>
      <style:map style:condition="cell-content()=0" style:apply-style-name="Bleu_20_clair" style:base-cell-address="'Avis différé et défavorable'.C28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C29"/>
      <style:map style:condition="is-true-formula(IF([.$C57]=&quot;DAT&quot;))" style:apply-style-name="Sans_20_couleur" style:base-cell-address="'Avis différé et défavorable'.C29"/>
      <style:map style:condition="is-true-formula(IF([.$C57]=&quot;TRIM&quot;))" style:apply-style-name="Sans_20_couleur" style:base-cell-address="'Avis différé et défavorable'.C29"/>
      <style:map style:condition="is-true-formula(IF([.$C57]=&quot;PLE&quot;))" style:apply-style-name="Sans_20_couleur" style:base-cell-address="'Avis différé et défavorable'.C29"/>
      <style:map style:condition="is-true-formula(IF([.$C57]=&quot;INFO&quot;))" style:apply-style-name="Sans_20_couleur" style:base-cell-address="'Avis différé et défavorable'.C29"/>
      <style:map style:condition="is-true-formula(IF([.$C57]=&quot;GN6&quot;))" style:apply-style-name="Orange" style:base-cell-address="'Avis différé et défavorable'.C29"/>
      <style:map style:condition="cell-content()=0" style:apply-style-name="Bleu_20_clair" style:base-cell-address="'Avis différé et défavorable'.C29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C30"/>
      <style:map style:condition="is-true-formula(IF([.$C59]=&quot;DAT&quot;))" style:apply-style-name="Sans_20_couleur" style:base-cell-address="'Avis différé et défavorable'.C30"/>
      <style:map style:condition="is-true-formula(IF([.$C59]=&quot;TRIM&quot;))" style:apply-style-name="Sans_20_couleur" style:base-cell-address="'Avis différé et défavorable'.C30"/>
      <style:map style:condition="is-true-formula(IF([.$C59]=&quot;PLE&quot;))" style:apply-style-name="Sans_20_couleur" style:base-cell-address="'Avis différé et défavorable'.C30"/>
      <style:map style:condition="is-true-formula(IF([.$C59]=&quot;INFO&quot;))" style:apply-style-name="Sans_20_couleur" style:base-cell-address="'Avis différé et défavorable'.C30"/>
      <style:map style:condition="is-true-formula(IF([.$C59]=&quot;GN6&quot;))" style:apply-style-name="Orange" style:base-cell-address="'Avis différé et défavorable'.C30"/>
      <style:map style:condition="cell-content()=0" style:apply-style-name="Bleu_20_clair" style:base-cell-address="'Avis différé et défavorable'.C30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C31"/>
      <style:map style:condition="is-true-formula(IF([.$C61]=&quot;DAT&quot;))" style:apply-style-name="Sans_20_couleur" style:base-cell-address="'Avis différé et défavorable'.C31"/>
      <style:map style:condition="is-true-formula(IF([.$C61]=&quot;TRIM&quot;))" style:apply-style-name="Sans_20_couleur" style:base-cell-address="'Avis différé et défavorable'.C31"/>
      <style:map style:condition="is-true-formula(IF([.$C61]=&quot;PLE&quot;))" style:apply-style-name="Sans_20_couleur" style:base-cell-address="'Avis différé et défavorable'.C31"/>
      <style:map style:condition="is-true-formula(IF([.$C61]=&quot;INFO&quot;))" style:apply-style-name="Sans_20_couleur" style:base-cell-address="'Avis différé et défavorable'.C31"/>
      <style:map style:condition="is-true-formula(IF([.$C61]=&quot;GN6&quot;))" style:apply-style-name="Orange" style:base-cell-address="'Avis différé et défavorable'.C31"/>
      <style:map style:condition="cell-content()=0" style:apply-style-name="Bleu_20_clair" style:base-cell-address="'Avis différé et défavorable'.C31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C32"/>
      <style:map style:condition="is-true-formula(IF([.$C63]=&quot;DAT&quot;))" style:apply-style-name="Sans_20_couleur" style:base-cell-address="'Avis différé et défavorable'.C32"/>
      <style:map style:condition="is-true-formula(IF([.$C63]=&quot;TRIM&quot;))" style:apply-style-name="Sans_20_couleur" style:base-cell-address="'Avis différé et défavorable'.C32"/>
      <style:map style:condition="is-true-formula(IF([.$C63]=&quot;PLE&quot;))" style:apply-style-name="Sans_20_couleur" style:base-cell-address="'Avis différé et défavorable'.C32"/>
      <style:map style:condition="is-true-formula(IF([.$C63]=&quot;INFO&quot;))" style:apply-style-name="Sans_20_couleur" style:base-cell-address="'Avis différé et défavorable'.C32"/>
      <style:map style:condition="is-true-formula(IF([.$C63]=&quot;GN6&quot;))" style:apply-style-name="Orange" style:base-cell-address="'Avis différé et défavorable'.C32"/>
      <style:map style:condition="cell-content()=0" style:apply-style-name="Bleu_20_clair" style:base-cell-address="'Avis différé et défavorable'.C32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C33"/>
      <style:map style:condition="is-true-formula(IF([.$C65]=&quot;DAT&quot;))" style:apply-style-name="Sans_20_couleur" style:base-cell-address="'Avis différé et défavorable'.C33"/>
      <style:map style:condition="is-true-formula(IF([.$C65]=&quot;TRIM&quot;))" style:apply-style-name="Sans_20_couleur" style:base-cell-address="'Avis différé et défavorable'.C33"/>
      <style:map style:condition="is-true-formula(IF([.$C65]=&quot;PLE&quot;))" style:apply-style-name="Sans_20_couleur" style:base-cell-address="'Avis différé et défavorable'.C33"/>
      <style:map style:condition="is-true-formula(IF([.$C65]=&quot;INFO&quot;))" style:apply-style-name="Sans_20_couleur" style:base-cell-address="'Avis différé et défavorable'.C33"/>
      <style:map style:condition="is-true-formula(IF([.$C65]=&quot;GN6&quot;))" style:apply-style-name="Orange" style:base-cell-address="'Avis différé et défavorable'.C33"/>
      <style:map style:condition="cell-content()=0" style:apply-style-name="Bleu_20_clair" style:base-cell-address="'Avis différé et défavorable'.C33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C34"/>
      <style:map style:condition="is-true-formula(IF([.$C67]=&quot;DAT&quot;))" style:apply-style-name="Sans_20_couleur" style:base-cell-address="'Avis différé et défavorable'.C34"/>
      <style:map style:condition="is-true-formula(IF([.$C67]=&quot;TRIM&quot;))" style:apply-style-name="Sans_20_couleur" style:base-cell-address="'Avis différé et défavorable'.C34"/>
      <style:map style:condition="is-true-formula(IF([.$C67]=&quot;PLE&quot;))" style:apply-style-name="Sans_20_couleur" style:base-cell-address="'Avis différé et défavorable'.C34"/>
      <style:map style:condition="is-true-formula(IF([.$C67]=&quot;INFO&quot;))" style:apply-style-name="Sans_20_couleur" style:base-cell-address="'Avis différé et défavorable'.C34"/>
      <style:map style:condition="is-true-formula(IF([.$C67]=&quot;GN6&quot;))" style:apply-style-name="Orange" style:base-cell-address="'Avis différé et défavorable'.C34"/>
      <style:map style:condition="cell-content()=0" style:apply-style-name="Bleu_20_clair" style:base-cell-address="'Avis différé et défavorable'.C34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C35"/>
      <style:map style:condition="is-true-formula(IF([.$C69]=&quot;DAT&quot;))" style:apply-style-name="Sans_20_couleur" style:base-cell-address="'Avis différé et défavorable'.C35"/>
      <style:map style:condition="is-true-formula(IF([.$C69]=&quot;TRIM&quot;))" style:apply-style-name="Sans_20_couleur" style:base-cell-address="'Avis différé et défavorable'.C35"/>
      <style:map style:condition="is-true-formula(IF([.$C69]=&quot;PLE&quot;))" style:apply-style-name="Sans_20_couleur" style:base-cell-address="'Avis différé et défavorable'.C35"/>
      <style:map style:condition="is-true-formula(IF([.$C69]=&quot;INFO&quot;))" style:apply-style-name="Sans_20_couleur" style:base-cell-address="'Avis différé et défavorable'.C35"/>
      <style:map style:condition="is-true-formula(IF([.$C69]=&quot;GN6&quot;))" style:apply-style-name="Orange" style:base-cell-address="'Avis différé et défavorable'.C35"/>
      <style:map style:condition="cell-content()=0" style:apply-style-name="Bleu_20_clair" style:base-cell-address="'Avis différé et défavorable'.C35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C36"/>
      <style:map style:condition="is-true-formula(IF([.$C71]=&quot;DAT&quot;))" style:apply-style-name="Sans_20_couleur" style:base-cell-address="'Avis différé et défavorable'.C36"/>
      <style:map style:condition="is-true-formula(IF([.$C71]=&quot;TRIM&quot;))" style:apply-style-name="Sans_20_couleur" style:base-cell-address="'Avis différé et défavorable'.C36"/>
      <style:map style:condition="is-true-formula(IF([.$C71]=&quot;PLE&quot;))" style:apply-style-name="Sans_20_couleur" style:base-cell-address="'Avis différé et défavorable'.C36"/>
      <style:map style:condition="is-true-formula(IF([.$C71]=&quot;INFO&quot;))" style:apply-style-name="Sans_20_couleur" style:base-cell-address="'Avis différé et défavorable'.C36"/>
      <style:map style:condition="is-true-formula(IF([.$C71]=&quot;GN6&quot;))" style:apply-style-name="Orange" style:base-cell-address="'Avis différé et défavorable'.C36"/>
      <style:map style:condition="cell-content()=0" style:apply-style-name="Bleu_20_clair" style:base-cell-address="'Avis différé et défavorable'.C36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]=&quot;PC&quot;))" style:apply-style-name="Bleu_20_clair" style:base-cell-address="'Avis différé et défavorable'.L3"/>
      <style:map style:condition="is-true-formula(IF([.$C5]=&quot;DAT&quot;))" style:apply-style-name="Sans_20_couleur" style:base-cell-address="'Avis différé et défavorable'.L3"/>
      <style:map style:condition="is-true-formula(IF([.$C5]=&quot;TRIM&quot;))" style:apply-style-name="Sans_20_couleur" style:base-cell-address="'Avis différé et défavorable'.L3"/>
      <style:map style:condition="is-true-formula(IF([.$C5]=&quot;PLE&quot;))" style:apply-style-name="Sans_20_couleur" style:base-cell-address="'Avis différé et défavorable'.L3"/>
      <style:map style:condition="is-true-formula(IF([.$C5]=&quot;INFO&quot;))" style:apply-style-name="Sans_20_couleur" style:base-cell-address="'Avis différé et défavorable'.L3"/>
      <style:map style:condition="is-true-formula(IF([.$C5]=&quot;GN6&quot;))" style:apply-style-name="Orange" style:base-cell-address="'Avis différé et défavorable'.L3"/>
      <style:map style:condition="cell-content()=0" style:apply-style-name="Bleu_20_clair" style:base-cell-address="'Avis différé et défavorable'.L3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]=&quot;PC&quot;))" style:apply-style-name="Bleu_20_clair" style:base-cell-address="'Avis différé et défavorable'.L4"/>
      <style:map style:condition="is-true-formula(IF([.$C7]=&quot;DAT&quot;))" style:apply-style-name="Sans_20_couleur" style:base-cell-address="'Avis différé et défavorable'.L4"/>
      <style:map style:condition="is-true-formula(IF([.$C7]=&quot;TRIM&quot;))" style:apply-style-name="Sans_20_couleur" style:base-cell-address="'Avis différé et défavorable'.L4"/>
      <style:map style:condition="is-true-formula(IF([.$C7]=&quot;PLE&quot;))" style:apply-style-name="Sans_20_couleur" style:base-cell-address="'Avis différé et défavorable'.L4"/>
      <style:map style:condition="is-true-formula(IF([.$C7]=&quot;INFO&quot;))" style:apply-style-name="Sans_20_couleur" style:base-cell-address="'Avis différé et défavorable'.L4"/>
      <style:map style:condition="is-true-formula(IF([.$C7]=&quot;GN6&quot;))" style:apply-style-name="Orange" style:base-cell-address="'Avis différé et défavorable'.L4"/>
      <style:map style:condition="cell-content()=0" style:apply-style-name="Bleu_20_clair" style:base-cell-address="'Avis différé et défavorable'.L4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9]=&quot;PC&quot;))" style:apply-style-name="Bleu_20_clair" style:base-cell-address="'Avis différé et défavorable'.L5"/>
      <style:map style:condition="is-true-formula(IF([.$C9]=&quot;DAT&quot;))" style:apply-style-name="Sans_20_couleur" style:base-cell-address="'Avis différé et défavorable'.L5"/>
      <style:map style:condition="is-true-formula(IF([.$C9]=&quot;TRIM&quot;))" style:apply-style-name="Sans_20_couleur" style:base-cell-address="'Avis différé et défavorable'.L5"/>
      <style:map style:condition="is-true-formula(IF([.$C9]=&quot;PLE&quot;))" style:apply-style-name="Sans_20_couleur" style:base-cell-address="'Avis différé et défavorable'.L5"/>
      <style:map style:condition="is-true-formula(IF([.$C9]=&quot;INFO&quot;))" style:apply-style-name="Sans_20_couleur" style:base-cell-address="'Avis différé et défavorable'.L5"/>
      <style:map style:condition="is-true-formula(IF([.$C9]=&quot;GN6&quot;))" style:apply-style-name="Orange" style:base-cell-address="'Avis différé et défavorable'.L5"/>
      <style:map style:condition="cell-content()=0" style:apply-style-name="Bleu_20_clair" style:base-cell-address="'Avis différé et défavorable'.L5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1]=&quot;PC&quot;))" style:apply-style-name="Bleu_20_clair" style:base-cell-address="'Avis différé et défavorable'.L6"/>
      <style:map style:condition="is-true-formula(IF([.$C11]=&quot;DAT&quot;))" style:apply-style-name="Sans_20_couleur" style:base-cell-address="'Avis différé et défavorable'.L6"/>
      <style:map style:condition="is-true-formula(IF([.$C11]=&quot;TRIM&quot;))" style:apply-style-name="Sans_20_couleur" style:base-cell-address="'Avis différé et défavorable'.L6"/>
      <style:map style:condition="is-true-formula(IF([.$C11]=&quot;PLE&quot;))" style:apply-style-name="Sans_20_couleur" style:base-cell-address="'Avis différé et défavorable'.L6"/>
      <style:map style:condition="is-true-formula(IF([.$C11]=&quot;INFO&quot;))" style:apply-style-name="Sans_20_couleur" style:base-cell-address="'Avis différé et défavorable'.L6"/>
      <style:map style:condition="is-true-formula(IF([.$C11]=&quot;GN6&quot;))" style:apply-style-name="Orange" style:base-cell-address="'Avis différé et défavorable'.L6"/>
      <style:map style:condition="cell-content()=0" style:apply-style-name="Bleu_20_clair" style:base-cell-address="'Avis différé et défavorable'.L6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3]=&quot;PC&quot;))" style:apply-style-name="Bleu_20_clair" style:base-cell-address="'Avis différé et défavorable'.L7"/>
      <style:map style:condition="is-true-formula(IF([.$C13]=&quot;DAT&quot;))" style:apply-style-name="Sans_20_couleur" style:base-cell-address="'Avis différé et défavorable'.L7"/>
      <style:map style:condition="is-true-formula(IF([.$C13]=&quot;TRIM&quot;))" style:apply-style-name="Sans_20_couleur" style:base-cell-address="'Avis différé et défavorable'.L7"/>
      <style:map style:condition="is-true-formula(IF([.$C13]=&quot;PLE&quot;))" style:apply-style-name="Sans_20_couleur" style:base-cell-address="'Avis différé et défavorable'.L7"/>
      <style:map style:condition="is-true-formula(IF([.$C13]=&quot;INFO&quot;))" style:apply-style-name="Sans_20_couleur" style:base-cell-address="'Avis différé et défavorable'.L7"/>
      <style:map style:condition="is-true-formula(IF([.$C13]=&quot;GN6&quot;))" style:apply-style-name="Orange" style:base-cell-address="'Avis différé et défavorable'.L7"/>
      <style:map style:condition="cell-content()=0" style:apply-style-name="Bleu_20_clair" style:base-cell-address="'Avis différé et défavorable'.L7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L9"/>
      <style:map style:condition="is-true-formula(IF([.$C17]=&quot;DAT&quot;))" style:apply-style-name="Sans_20_couleur" style:base-cell-address="'Avis différé et défavorable'.L9"/>
      <style:map style:condition="is-true-formula(IF([.$C17]=&quot;TRIM&quot;))" style:apply-style-name="Sans_20_couleur" style:base-cell-address="'Avis différé et défavorable'.L9"/>
      <style:map style:condition="is-true-formula(IF([.$C17]=&quot;PLE&quot;))" style:apply-style-name="Sans_20_couleur" style:base-cell-address="'Avis différé et défavorable'.L9"/>
      <style:map style:condition="is-true-formula(IF([.$C17]=&quot;INFO&quot;))" style:apply-style-name="Sans_20_couleur" style:base-cell-address="'Avis différé et défavorable'.L9"/>
      <style:map style:condition="is-true-formula(IF([.$C17]=&quot;GN6&quot;))" style:apply-style-name="Orange" style:base-cell-address="'Avis différé et défavorable'.L9"/>
      <style:map style:condition="cell-content()=0" style:apply-style-name="Bleu_20_clair" style:base-cell-address="'Avis différé et défavorable'.L9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L10"/>
      <style:map style:condition="is-true-formula(IF([.$C19]=&quot;DAT&quot;))" style:apply-style-name="Sans_20_couleur" style:base-cell-address="'Avis différé et défavorable'.L10"/>
      <style:map style:condition="is-true-formula(IF([.$C19]=&quot;TRIM&quot;))" style:apply-style-name="Sans_20_couleur" style:base-cell-address="'Avis différé et défavorable'.L10"/>
      <style:map style:condition="is-true-formula(IF([.$C19]=&quot;PLE&quot;))" style:apply-style-name="Sans_20_couleur" style:base-cell-address="'Avis différé et défavorable'.L10"/>
      <style:map style:condition="is-true-formula(IF([.$C19]=&quot;INFO&quot;))" style:apply-style-name="Sans_20_couleur" style:base-cell-address="'Avis différé et défavorable'.L10"/>
      <style:map style:condition="is-true-formula(IF([.$C19]=&quot;GN6&quot;))" style:apply-style-name="Orange" style:base-cell-address="'Avis différé et défavorable'.L10"/>
      <style:map style:condition="cell-content()=0" style:apply-style-name="Bleu_20_clair" style:base-cell-address="'Avis différé et défavorable'.L10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L11"/>
      <style:map style:condition="is-true-formula(IF([.$C21]=&quot;DAT&quot;))" style:apply-style-name="Sans_20_couleur" style:base-cell-address="'Avis différé et défavorable'.L11"/>
      <style:map style:condition="is-true-formula(IF([.$C21]=&quot;TRIM&quot;))" style:apply-style-name="Sans_20_couleur" style:base-cell-address="'Avis différé et défavorable'.L11"/>
      <style:map style:condition="is-true-formula(IF([.$C21]=&quot;PLE&quot;))" style:apply-style-name="Sans_20_couleur" style:base-cell-address="'Avis différé et défavorable'.L11"/>
      <style:map style:condition="is-true-formula(IF([.$C21]=&quot;INFO&quot;))" style:apply-style-name="Sans_20_couleur" style:base-cell-address="'Avis différé et défavorable'.L11"/>
      <style:map style:condition="is-true-formula(IF([.$C21]=&quot;GN6&quot;))" style:apply-style-name="Orange" style:base-cell-address="'Avis différé et défavorable'.L11"/>
      <style:map style:condition="cell-content()=0" style:apply-style-name="Bleu_20_clair" style:base-cell-address="'Avis différé et défavorable'.L11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L12"/>
      <style:map style:condition="is-true-formula(IF([.$C23]=&quot;DAT&quot;))" style:apply-style-name="Sans_20_couleur" style:base-cell-address="'Avis différé et défavorable'.L12"/>
      <style:map style:condition="is-true-formula(IF([.$C23]=&quot;TRIM&quot;))" style:apply-style-name="Sans_20_couleur" style:base-cell-address="'Avis différé et défavorable'.L12"/>
      <style:map style:condition="is-true-formula(IF([.$C23]=&quot;PLE&quot;))" style:apply-style-name="Sans_20_couleur" style:base-cell-address="'Avis différé et défavorable'.L12"/>
      <style:map style:condition="is-true-formula(IF([.$C23]=&quot;INFO&quot;))" style:apply-style-name="Sans_20_couleur" style:base-cell-address="'Avis différé et défavorable'.L12"/>
      <style:map style:condition="is-true-formula(IF([.$C23]=&quot;GN6&quot;))" style:apply-style-name="Orange" style:base-cell-address="'Avis différé et défavorable'.L12"/>
      <style:map style:condition="cell-content()=0" style:apply-style-name="Bleu_20_clair" style:base-cell-address="'Avis différé et défavorable'.L12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L13"/>
      <style:map style:condition="is-true-formula(IF([.$C25]=&quot;DAT&quot;))" style:apply-style-name="Sans_20_couleur" style:base-cell-address="'Avis différé et défavorable'.L13"/>
      <style:map style:condition="is-true-formula(IF([.$C25]=&quot;TRIM&quot;))" style:apply-style-name="Sans_20_couleur" style:base-cell-address="'Avis différé et défavorable'.L13"/>
      <style:map style:condition="is-true-formula(IF([.$C25]=&quot;PLE&quot;))" style:apply-style-name="Sans_20_couleur" style:base-cell-address="'Avis différé et défavorable'.L13"/>
      <style:map style:condition="is-true-formula(IF([.$C25]=&quot;INFO&quot;))" style:apply-style-name="Sans_20_couleur" style:base-cell-address="'Avis différé et défavorable'.L13"/>
      <style:map style:condition="is-true-formula(IF([.$C25]=&quot;GN6&quot;))" style:apply-style-name="Orange" style:base-cell-address="'Avis différé et défavorable'.L13"/>
      <style:map style:condition="cell-content()=0" style:apply-style-name="Bleu_20_clair" style:base-cell-address="'Avis différé et défavorable'.L13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L14"/>
      <style:map style:condition="is-true-formula(IF([.$C27]=&quot;DAT&quot;))" style:apply-style-name="Sans_20_couleur" style:base-cell-address="'Avis différé et défavorable'.L14"/>
      <style:map style:condition="is-true-formula(IF([.$C27]=&quot;TRIM&quot;))" style:apply-style-name="Sans_20_couleur" style:base-cell-address="'Avis différé et défavorable'.L14"/>
      <style:map style:condition="is-true-formula(IF([.$C27]=&quot;PLE&quot;))" style:apply-style-name="Sans_20_couleur" style:base-cell-address="'Avis différé et défavorable'.L14"/>
      <style:map style:condition="is-true-formula(IF([.$C27]=&quot;INFO&quot;))" style:apply-style-name="Sans_20_couleur" style:base-cell-address="'Avis différé et défavorable'.L14"/>
      <style:map style:condition="is-true-formula(IF([.$C27]=&quot;GN6&quot;))" style:apply-style-name="Orange" style:base-cell-address="'Avis différé et défavorable'.L14"/>
      <style:map style:condition="cell-content()=0" style:apply-style-name="Bleu_20_clair" style:base-cell-address="'Avis différé et défavorable'.L14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L15"/>
      <style:map style:condition="is-true-formula(IF([.$C29]=&quot;DAT&quot;))" style:apply-style-name="Sans_20_couleur" style:base-cell-address="'Avis différé et défavorable'.L15"/>
      <style:map style:condition="is-true-formula(IF([.$C29]=&quot;TRIM&quot;))" style:apply-style-name="Sans_20_couleur" style:base-cell-address="'Avis différé et défavorable'.L15"/>
      <style:map style:condition="is-true-formula(IF([.$C29]=&quot;PLE&quot;))" style:apply-style-name="Sans_20_couleur" style:base-cell-address="'Avis différé et défavorable'.L15"/>
      <style:map style:condition="is-true-formula(IF([.$C29]=&quot;INFO&quot;))" style:apply-style-name="Sans_20_couleur" style:base-cell-address="'Avis différé et défavorable'.L15"/>
      <style:map style:condition="is-true-formula(IF([.$C29]=&quot;GN6&quot;))" style:apply-style-name="Orange" style:base-cell-address="'Avis différé et défavorable'.L15"/>
      <style:map style:condition="cell-content()=0" style:apply-style-name="Bleu_20_clair" style:base-cell-address="'Avis différé et défavorable'.L15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L16"/>
      <style:map style:condition="is-true-formula(IF([.$C31]=&quot;DAT&quot;))" style:apply-style-name="Sans_20_couleur" style:base-cell-address="'Avis différé et défavorable'.L16"/>
      <style:map style:condition="is-true-formula(IF([.$C31]=&quot;TRIM&quot;))" style:apply-style-name="Sans_20_couleur" style:base-cell-address="'Avis différé et défavorable'.L16"/>
      <style:map style:condition="is-true-formula(IF([.$C31]=&quot;PLE&quot;))" style:apply-style-name="Sans_20_couleur" style:base-cell-address="'Avis différé et défavorable'.L16"/>
      <style:map style:condition="is-true-formula(IF([.$C31]=&quot;INFO&quot;))" style:apply-style-name="Sans_20_couleur" style:base-cell-address="'Avis différé et défavorable'.L16"/>
      <style:map style:condition="is-true-formula(IF([.$C31]=&quot;GN6&quot;))" style:apply-style-name="Orange" style:base-cell-address="'Avis différé et défavorable'.L16"/>
      <style:map style:condition="cell-content()=0" style:apply-style-name="Bleu_20_clair" style:base-cell-address="'Avis différé et défavorable'.L16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L17"/>
      <style:map style:condition="is-true-formula(IF([.$C33]=&quot;DAT&quot;))" style:apply-style-name="Sans_20_couleur" style:base-cell-address="'Avis différé et défavorable'.L17"/>
      <style:map style:condition="is-true-formula(IF([.$C33]=&quot;TRIM&quot;))" style:apply-style-name="Sans_20_couleur" style:base-cell-address="'Avis différé et défavorable'.L17"/>
      <style:map style:condition="is-true-formula(IF([.$C33]=&quot;PLE&quot;))" style:apply-style-name="Sans_20_couleur" style:base-cell-address="'Avis différé et défavorable'.L17"/>
      <style:map style:condition="is-true-formula(IF([.$C33]=&quot;INFO&quot;))" style:apply-style-name="Sans_20_couleur" style:base-cell-address="'Avis différé et défavorable'.L17"/>
      <style:map style:condition="is-true-formula(IF([.$C33]=&quot;GN6&quot;))" style:apply-style-name="Orange" style:base-cell-address="'Avis différé et défavorable'.L17"/>
      <style:map style:condition="cell-content()=0" style:apply-style-name="Bleu_20_clair" style:base-cell-address="'Avis différé et défavorable'.L17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L18"/>
      <style:map style:condition="is-true-formula(IF([.$C35]=&quot;DAT&quot;))" style:apply-style-name="Sans_20_couleur" style:base-cell-address="'Avis différé et défavorable'.L18"/>
      <style:map style:condition="is-true-formula(IF([.$C35]=&quot;TRIM&quot;))" style:apply-style-name="Sans_20_couleur" style:base-cell-address="'Avis différé et défavorable'.L18"/>
      <style:map style:condition="is-true-formula(IF([.$C35]=&quot;PLE&quot;))" style:apply-style-name="Sans_20_couleur" style:base-cell-address="'Avis différé et défavorable'.L18"/>
      <style:map style:condition="is-true-formula(IF([.$C35]=&quot;INFO&quot;))" style:apply-style-name="Sans_20_couleur" style:base-cell-address="'Avis différé et défavorable'.L18"/>
      <style:map style:condition="is-true-formula(IF([.$C35]=&quot;GN6&quot;))" style:apply-style-name="Orange" style:base-cell-address="'Avis différé et défavorable'.L18"/>
      <style:map style:condition="cell-content()=0" style:apply-style-name="Bleu_20_clair" style:base-cell-address="'Avis différé et défavorable'.L18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L19"/>
      <style:map style:condition="is-true-formula(IF([.$C37]=&quot;DAT&quot;))" style:apply-style-name="Sans_20_couleur" style:base-cell-address="'Avis différé et défavorable'.L19"/>
      <style:map style:condition="is-true-formula(IF([.$C37]=&quot;TRIM&quot;))" style:apply-style-name="Sans_20_couleur" style:base-cell-address="'Avis différé et défavorable'.L19"/>
      <style:map style:condition="is-true-formula(IF([.$C37]=&quot;PLE&quot;))" style:apply-style-name="Sans_20_couleur" style:base-cell-address="'Avis différé et défavorable'.L19"/>
      <style:map style:condition="is-true-formula(IF([.$C37]=&quot;INFO&quot;))" style:apply-style-name="Sans_20_couleur" style:base-cell-address="'Avis différé et défavorable'.L19"/>
      <style:map style:condition="is-true-formula(IF([.$C37]=&quot;GN6&quot;))" style:apply-style-name="Orange" style:base-cell-address="'Avis différé et défavorable'.L19"/>
      <style:map style:condition="cell-content()=0" style:apply-style-name="Bleu_20_clair" style:base-cell-address="'Avis différé et défavorable'.L19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L20"/>
      <style:map style:condition="is-true-formula(IF([.$C39]=&quot;DAT&quot;))" style:apply-style-name="Sans_20_couleur" style:base-cell-address="'Avis différé et défavorable'.L20"/>
      <style:map style:condition="is-true-formula(IF([.$C39]=&quot;TRIM&quot;))" style:apply-style-name="Sans_20_couleur" style:base-cell-address="'Avis différé et défavorable'.L20"/>
      <style:map style:condition="is-true-formula(IF([.$C39]=&quot;PLE&quot;))" style:apply-style-name="Sans_20_couleur" style:base-cell-address="'Avis différé et défavorable'.L20"/>
      <style:map style:condition="is-true-formula(IF([.$C39]=&quot;INFO&quot;))" style:apply-style-name="Sans_20_couleur" style:base-cell-address="'Avis différé et défavorable'.L20"/>
      <style:map style:condition="is-true-formula(IF([.$C39]=&quot;GN6&quot;))" style:apply-style-name="Orange" style:base-cell-address="'Avis différé et défavorable'.L20"/>
      <style:map style:condition="cell-content()=0" style:apply-style-name="Bleu_20_clair" style:base-cell-address="'Avis différé et défavorable'.L20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L21"/>
      <style:map style:condition="is-true-formula(IF([.$C41]=&quot;DAT&quot;))" style:apply-style-name="Sans_20_couleur" style:base-cell-address="'Avis différé et défavorable'.L21"/>
      <style:map style:condition="is-true-formula(IF([.$C41]=&quot;TRIM&quot;))" style:apply-style-name="Sans_20_couleur" style:base-cell-address="'Avis différé et défavorable'.L21"/>
      <style:map style:condition="is-true-formula(IF([.$C41]=&quot;PLE&quot;))" style:apply-style-name="Sans_20_couleur" style:base-cell-address="'Avis différé et défavorable'.L21"/>
      <style:map style:condition="is-true-formula(IF([.$C41]=&quot;INFO&quot;))" style:apply-style-name="Sans_20_couleur" style:base-cell-address="'Avis différé et défavorable'.L21"/>
      <style:map style:condition="is-true-formula(IF([.$C41]=&quot;GN6&quot;))" style:apply-style-name="Orange" style:base-cell-address="'Avis différé et défavorable'.L21"/>
      <style:map style:condition="cell-content()=0" style:apply-style-name="Bleu_20_clair" style:base-cell-address="'Avis différé et défavorable'.L21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L22"/>
      <style:map style:condition="is-true-formula(IF([.$C43]=&quot;DAT&quot;))" style:apply-style-name="Sans_20_couleur" style:base-cell-address="'Avis différé et défavorable'.L22"/>
      <style:map style:condition="is-true-formula(IF([.$C43]=&quot;TRIM&quot;))" style:apply-style-name="Sans_20_couleur" style:base-cell-address="'Avis différé et défavorable'.L22"/>
      <style:map style:condition="is-true-formula(IF([.$C43]=&quot;PLE&quot;))" style:apply-style-name="Sans_20_couleur" style:base-cell-address="'Avis différé et défavorable'.L22"/>
      <style:map style:condition="is-true-formula(IF([.$C43]=&quot;INFO&quot;))" style:apply-style-name="Sans_20_couleur" style:base-cell-address="'Avis différé et défavorable'.L22"/>
      <style:map style:condition="is-true-formula(IF([.$C43]=&quot;GN6&quot;))" style:apply-style-name="Orange" style:base-cell-address="'Avis différé et défavorable'.L22"/>
      <style:map style:condition="cell-content()=0" style:apply-style-name="Bleu_20_clair" style:base-cell-address="'Avis différé et défavorable'.L22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L23"/>
      <style:map style:condition="is-true-formula(IF([.$C45]=&quot;DAT&quot;))" style:apply-style-name="Sans_20_couleur" style:base-cell-address="'Avis différé et défavorable'.L23"/>
      <style:map style:condition="is-true-formula(IF([.$C45]=&quot;TRIM&quot;))" style:apply-style-name="Sans_20_couleur" style:base-cell-address="'Avis différé et défavorable'.L23"/>
      <style:map style:condition="is-true-formula(IF([.$C45]=&quot;PLE&quot;))" style:apply-style-name="Sans_20_couleur" style:base-cell-address="'Avis différé et défavorable'.L23"/>
      <style:map style:condition="is-true-formula(IF([.$C45]=&quot;INFO&quot;))" style:apply-style-name="Sans_20_couleur" style:base-cell-address="'Avis différé et défavorable'.L23"/>
      <style:map style:condition="is-true-formula(IF([.$C45]=&quot;GN6&quot;))" style:apply-style-name="Orange" style:base-cell-address="'Avis différé et défavorable'.L23"/>
      <style:map style:condition="cell-content()=0" style:apply-style-name="Bleu_20_clair" style:base-cell-address="'Avis différé et défavorable'.L23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L24"/>
      <style:map style:condition="is-true-formula(IF([.$C47]=&quot;DAT&quot;))" style:apply-style-name="Sans_20_couleur" style:base-cell-address="'Avis différé et défavorable'.L24"/>
      <style:map style:condition="is-true-formula(IF([.$C47]=&quot;TRIM&quot;))" style:apply-style-name="Sans_20_couleur" style:base-cell-address="'Avis différé et défavorable'.L24"/>
      <style:map style:condition="is-true-formula(IF([.$C47]=&quot;PLE&quot;))" style:apply-style-name="Sans_20_couleur" style:base-cell-address="'Avis différé et défavorable'.L24"/>
      <style:map style:condition="is-true-formula(IF([.$C47]=&quot;INFO&quot;))" style:apply-style-name="Sans_20_couleur" style:base-cell-address="'Avis différé et défavorable'.L24"/>
      <style:map style:condition="is-true-formula(IF([.$C47]=&quot;GN6&quot;))" style:apply-style-name="Orange" style:base-cell-address="'Avis différé et défavorable'.L24"/>
      <style:map style:condition="cell-content()=0" style:apply-style-name="Bleu_20_clair" style:base-cell-address="'Avis différé et défavorable'.L24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L25"/>
      <style:map style:condition="is-true-formula(IF([.$C49]=&quot;DAT&quot;))" style:apply-style-name="Sans_20_couleur" style:base-cell-address="'Avis différé et défavorable'.L25"/>
      <style:map style:condition="is-true-formula(IF([.$C49]=&quot;TRIM&quot;))" style:apply-style-name="Sans_20_couleur" style:base-cell-address="'Avis différé et défavorable'.L25"/>
      <style:map style:condition="is-true-formula(IF([.$C49]=&quot;PLE&quot;))" style:apply-style-name="Sans_20_couleur" style:base-cell-address="'Avis différé et défavorable'.L25"/>
      <style:map style:condition="is-true-formula(IF([.$C49]=&quot;INFO&quot;))" style:apply-style-name="Sans_20_couleur" style:base-cell-address="'Avis différé et défavorable'.L25"/>
      <style:map style:condition="is-true-formula(IF([.$C49]=&quot;GN6&quot;))" style:apply-style-name="Orange" style:base-cell-address="'Avis différé et défavorable'.L25"/>
      <style:map style:condition="cell-content()=0" style:apply-style-name="Bleu_20_clair" style:base-cell-address="'Avis différé et défavorable'.L25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L26"/>
      <style:map style:condition="is-true-formula(IF([.$C51]=&quot;DAT&quot;))" style:apply-style-name="Sans_20_couleur" style:base-cell-address="'Avis différé et défavorable'.L26"/>
      <style:map style:condition="is-true-formula(IF([.$C51]=&quot;TRIM&quot;))" style:apply-style-name="Sans_20_couleur" style:base-cell-address="'Avis différé et défavorable'.L26"/>
      <style:map style:condition="is-true-formula(IF([.$C51]=&quot;PLE&quot;))" style:apply-style-name="Sans_20_couleur" style:base-cell-address="'Avis différé et défavorable'.L26"/>
      <style:map style:condition="is-true-formula(IF([.$C51]=&quot;INFO&quot;))" style:apply-style-name="Sans_20_couleur" style:base-cell-address="'Avis différé et défavorable'.L26"/>
      <style:map style:condition="is-true-formula(IF([.$C51]=&quot;GN6&quot;))" style:apply-style-name="Orange" style:base-cell-address="'Avis différé et défavorable'.L26"/>
      <style:map style:condition="cell-content()=0" style:apply-style-name="Bleu_20_clair" style:base-cell-address="'Avis différé et défavorable'.L26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L27"/>
      <style:map style:condition="is-true-formula(IF([.$C53]=&quot;DAT&quot;))" style:apply-style-name="Sans_20_couleur" style:base-cell-address="'Avis différé et défavorable'.L27"/>
      <style:map style:condition="is-true-formula(IF([.$C53]=&quot;TRIM&quot;))" style:apply-style-name="Sans_20_couleur" style:base-cell-address="'Avis différé et défavorable'.L27"/>
      <style:map style:condition="is-true-formula(IF([.$C53]=&quot;PLE&quot;))" style:apply-style-name="Sans_20_couleur" style:base-cell-address="'Avis différé et défavorable'.L27"/>
      <style:map style:condition="is-true-formula(IF([.$C53]=&quot;INFO&quot;))" style:apply-style-name="Sans_20_couleur" style:base-cell-address="'Avis différé et défavorable'.L27"/>
      <style:map style:condition="is-true-formula(IF([.$C53]=&quot;GN6&quot;))" style:apply-style-name="Orange" style:base-cell-address="'Avis différé et défavorable'.L27"/>
      <style:map style:condition="cell-content()=0" style:apply-style-name="Bleu_20_clair" style:base-cell-address="'Avis différé et défavorable'.L27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L28"/>
      <style:map style:condition="is-true-formula(IF([.$C55]=&quot;DAT&quot;))" style:apply-style-name="Sans_20_couleur" style:base-cell-address="'Avis différé et défavorable'.L28"/>
      <style:map style:condition="is-true-formula(IF([.$C55]=&quot;TRIM&quot;))" style:apply-style-name="Sans_20_couleur" style:base-cell-address="'Avis différé et défavorable'.L28"/>
      <style:map style:condition="is-true-formula(IF([.$C55]=&quot;PLE&quot;))" style:apply-style-name="Sans_20_couleur" style:base-cell-address="'Avis différé et défavorable'.L28"/>
      <style:map style:condition="is-true-formula(IF([.$C55]=&quot;INFO&quot;))" style:apply-style-name="Sans_20_couleur" style:base-cell-address="'Avis différé et défavorable'.L28"/>
      <style:map style:condition="is-true-formula(IF([.$C55]=&quot;GN6&quot;))" style:apply-style-name="Orange" style:base-cell-address="'Avis différé et défavorable'.L28"/>
      <style:map style:condition="cell-content()=0" style:apply-style-name="Bleu_20_clair" style:base-cell-address="'Avis différé et défavorable'.L28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L29"/>
      <style:map style:condition="is-true-formula(IF([.$C57]=&quot;DAT&quot;))" style:apply-style-name="Sans_20_couleur" style:base-cell-address="'Avis différé et défavorable'.L29"/>
      <style:map style:condition="is-true-formula(IF([.$C57]=&quot;TRIM&quot;))" style:apply-style-name="Sans_20_couleur" style:base-cell-address="'Avis différé et défavorable'.L29"/>
      <style:map style:condition="is-true-formula(IF([.$C57]=&quot;PLE&quot;))" style:apply-style-name="Sans_20_couleur" style:base-cell-address="'Avis différé et défavorable'.L29"/>
      <style:map style:condition="is-true-formula(IF([.$C57]=&quot;INFO&quot;))" style:apply-style-name="Sans_20_couleur" style:base-cell-address="'Avis différé et défavorable'.L29"/>
      <style:map style:condition="is-true-formula(IF([.$C57]=&quot;GN6&quot;))" style:apply-style-name="Orange" style:base-cell-address="'Avis différé et défavorable'.L29"/>
      <style:map style:condition="cell-content()=0" style:apply-style-name="Bleu_20_clair" style:base-cell-address="'Avis différé et défavorable'.L29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L30"/>
      <style:map style:condition="is-true-formula(IF([.$C59]=&quot;DAT&quot;))" style:apply-style-name="Sans_20_couleur" style:base-cell-address="'Avis différé et défavorable'.L30"/>
      <style:map style:condition="is-true-formula(IF([.$C59]=&quot;TRIM&quot;))" style:apply-style-name="Sans_20_couleur" style:base-cell-address="'Avis différé et défavorable'.L30"/>
      <style:map style:condition="is-true-formula(IF([.$C59]=&quot;PLE&quot;))" style:apply-style-name="Sans_20_couleur" style:base-cell-address="'Avis différé et défavorable'.L30"/>
      <style:map style:condition="is-true-formula(IF([.$C59]=&quot;INFO&quot;))" style:apply-style-name="Sans_20_couleur" style:base-cell-address="'Avis différé et défavorable'.L30"/>
      <style:map style:condition="is-true-formula(IF([.$C59]=&quot;GN6&quot;))" style:apply-style-name="Orange" style:base-cell-address="'Avis différé et défavorable'.L30"/>
      <style:map style:condition="cell-content()=0" style:apply-style-name="Bleu_20_clair" style:base-cell-address="'Avis différé et défavorable'.L30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L31"/>
      <style:map style:condition="is-true-formula(IF([.$C61]=&quot;DAT&quot;))" style:apply-style-name="Sans_20_couleur" style:base-cell-address="'Avis différé et défavorable'.L31"/>
      <style:map style:condition="is-true-formula(IF([.$C61]=&quot;TRIM&quot;))" style:apply-style-name="Sans_20_couleur" style:base-cell-address="'Avis différé et défavorable'.L31"/>
      <style:map style:condition="is-true-formula(IF([.$C61]=&quot;PLE&quot;))" style:apply-style-name="Sans_20_couleur" style:base-cell-address="'Avis différé et défavorable'.L31"/>
      <style:map style:condition="is-true-formula(IF([.$C61]=&quot;INFO&quot;))" style:apply-style-name="Sans_20_couleur" style:base-cell-address="'Avis différé et défavorable'.L31"/>
      <style:map style:condition="is-true-formula(IF([.$C61]=&quot;GN6&quot;))" style:apply-style-name="Orange" style:base-cell-address="'Avis différé et défavorable'.L31"/>
      <style:map style:condition="cell-content()=0" style:apply-style-name="Bleu_20_clair" style:base-cell-address="'Avis différé et défavorable'.L31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L32"/>
      <style:map style:condition="is-true-formula(IF([.$C63]=&quot;DAT&quot;))" style:apply-style-name="Sans_20_couleur" style:base-cell-address="'Avis différé et défavorable'.L32"/>
      <style:map style:condition="is-true-formula(IF([.$C63]=&quot;TRIM&quot;))" style:apply-style-name="Sans_20_couleur" style:base-cell-address="'Avis différé et défavorable'.L32"/>
      <style:map style:condition="is-true-formula(IF([.$C63]=&quot;PLE&quot;))" style:apply-style-name="Sans_20_couleur" style:base-cell-address="'Avis différé et défavorable'.L32"/>
      <style:map style:condition="is-true-formula(IF([.$C63]=&quot;INFO&quot;))" style:apply-style-name="Sans_20_couleur" style:base-cell-address="'Avis différé et défavorable'.L32"/>
      <style:map style:condition="is-true-formula(IF([.$C63]=&quot;GN6&quot;))" style:apply-style-name="Orange" style:base-cell-address="'Avis différé et défavorable'.L32"/>
      <style:map style:condition="cell-content()=0" style:apply-style-name="Bleu_20_clair" style:base-cell-address="'Avis différé et défavorable'.L32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L33"/>
      <style:map style:condition="is-true-formula(IF([.$C65]=&quot;DAT&quot;))" style:apply-style-name="Sans_20_couleur" style:base-cell-address="'Avis différé et défavorable'.L33"/>
      <style:map style:condition="is-true-formula(IF([.$C65]=&quot;TRIM&quot;))" style:apply-style-name="Sans_20_couleur" style:base-cell-address="'Avis différé et défavorable'.L33"/>
      <style:map style:condition="is-true-formula(IF([.$C65]=&quot;PLE&quot;))" style:apply-style-name="Sans_20_couleur" style:base-cell-address="'Avis différé et défavorable'.L33"/>
      <style:map style:condition="is-true-formula(IF([.$C65]=&quot;INFO&quot;))" style:apply-style-name="Sans_20_couleur" style:base-cell-address="'Avis différé et défavorable'.L33"/>
      <style:map style:condition="is-true-formula(IF([.$C65]=&quot;GN6&quot;))" style:apply-style-name="Orange" style:base-cell-address="'Avis différé et défavorable'.L33"/>
      <style:map style:condition="cell-content()=0" style:apply-style-name="Bleu_20_clair" style:base-cell-address="'Avis différé et défavorable'.L33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L34"/>
      <style:map style:condition="is-true-formula(IF([.$C67]=&quot;DAT&quot;))" style:apply-style-name="Sans_20_couleur" style:base-cell-address="'Avis différé et défavorable'.L34"/>
      <style:map style:condition="is-true-formula(IF([.$C67]=&quot;TRIM&quot;))" style:apply-style-name="Sans_20_couleur" style:base-cell-address="'Avis différé et défavorable'.L34"/>
      <style:map style:condition="is-true-formula(IF([.$C67]=&quot;PLE&quot;))" style:apply-style-name="Sans_20_couleur" style:base-cell-address="'Avis différé et défavorable'.L34"/>
      <style:map style:condition="is-true-formula(IF([.$C67]=&quot;INFO&quot;))" style:apply-style-name="Sans_20_couleur" style:base-cell-address="'Avis différé et défavorable'.L34"/>
      <style:map style:condition="is-true-formula(IF([.$C67]=&quot;GN6&quot;))" style:apply-style-name="Orange" style:base-cell-address="'Avis différé et défavorable'.L34"/>
      <style:map style:condition="cell-content()=0" style:apply-style-name="Bleu_20_clair" style:base-cell-address="'Avis différé et défavorable'.L34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L35"/>
      <style:map style:condition="is-true-formula(IF([.$C69]=&quot;DAT&quot;))" style:apply-style-name="Sans_20_couleur" style:base-cell-address="'Avis différé et défavorable'.L35"/>
      <style:map style:condition="is-true-formula(IF([.$C69]=&quot;TRIM&quot;))" style:apply-style-name="Sans_20_couleur" style:base-cell-address="'Avis différé et défavorable'.L35"/>
      <style:map style:condition="is-true-formula(IF([.$C69]=&quot;PLE&quot;))" style:apply-style-name="Sans_20_couleur" style:base-cell-address="'Avis différé et défavorable'.L35"/>
      <style:map style:condition="is-true-formula(IF([.$C69]=&quot;INFO&quot;))" style:apply-style-name="Sans_20_couleur" style:base-cell-address="'Avis différé et défavorable'.L35"/>
      <style:map style:condition="is-true-formula(IF([.$C69]=&quot;GN6&quot;))" style:apply-style-name="Orange" style:base-cell-address="'Avis différé et défavorable'.L35"/>
      <style:map style:condition="cell-content()=0" style:apply-style-name="Bleu_20_clair" style:base-cell-address="'Avis différé et défavorable'.L35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L36"/>
      <style:map style:condition="is-true-formula(IF([.$C71]=&quot;DAT&quot;))" style:apply-style-name="Sans_20_couleur" style:base-cell-address="'Avis différé et défavorable'.L36"/>
      <style:map style:condition="is-true-formula(IF([.$C71]=&quot;TRIM&quot;))" style:apply-style-name="Sans_20_couleur" style:base-cell-address="'Avis différé et défavorable'.L36"/>
      <style:map style:condition="is-true-formula(IF([.$C71]=&quot;PLE&quot;))" style:apply-style-name="Sans_20_couleur" style:base-cell-address="'Avis différé et défavorable'.L36"/>
      <style:map style:condition="is-true-formula(IF([.$C71]=&quot;INFO&quot;))" style:apply-style-name="Sans_20_couleur" style:base-cell-address="'Avis différé et défavorable'.L36"/>
      <style:map style:condition="is-true-formula(IF([.$C71]=&quot;GN6&quot;))" style:apply-style-name="Orange" style:base-cell-address="'Avis différé et défavorable'.L36"/>
      <style:map style:condition="cell-content()=0" style:apply-style-name="Bleu_20_clair" style:base-cell-address="'Avis différé et défavorable'.L36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5]=&quot;PC&quot;))" style:apply-style-name="Bleu_20_clair" style:base-cell-address="'Avis différé et défavorable'.L3"/>
      <style:map style:condition="is-true-formula(IF([.$C5]=&quot;DAT&quot;))" style:apply-style-name="Sans_20_couleur" style:base-cell-address="'Avis différé et défavorable'.L3"/>
      <style:map style:condition="is-true-formula(IF([.$C5]=&quot;TRIM&quot;))" style:apply-style-name="Sans_20_couleur" style:base-cell-address="'Avis différé et défavorable'.L3"/>
      <style:map style:condition="is-true-formula(IF([.$C5]=&quot;PLE&quot;))" style:apply-style-name="Sans_20_couleur" style:base-cell-address="'Avis différé et défavorable'.L3"/>
      <style:map style:condition="is-true-formula(IF([.$C5]=&quot;INFO&quot;))" style:apply-style-name="Sans_20_couleur" style:base-cell-address="'Avis différé et défavorable'.L3"/>
      <style:map style:condition="is-true-formula(IF([.$C5]=&quot;GN6&quot;))" style:apply-style-name="Orange" style:base-cell-address="'Avis différé et défavorable'.L3"/>
      <style:map style:condition="cell-content()=0" style:apply-style-name="Bleu_20_clair" style:base-cell-address="'Avis différé et défavorable'.L3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7]=&quot;PC&quot;))" style:apply-style-name="Bleu_20_clair" style:base-cell-address="'Avis différé et défavorable'.M4"/>
      <style:map style:condition="is-true-formula(IF([.$C7]=&quot;DAT&quot;))" style:apply-style-name="Sans_20_couleur" style:base-cell-address="'Avis différé et défavorable'.M4"/>
      <style:map style:condition="is-true-formula(IF([.$C7]=&quot;TRIM&quot;))" style:apply-style-name="Sans_20_couleur" style:base-cell-address="'Avis différé et défavorable'.M4"/>
      <style:map style:condition="is-true-formula(IF([.$C7]=&quot;PLE&quot;))" style:apply-style-name="Sans_20_couleur" style:base-cell-address="'Avis différé et défavorable'.M4"/>
      <style:map style:condition="is-true-formula(IF([.$C7]=&quot;INFO&quot;))" style:apply-style-name="Sans_20_couleur" style:base-cell-address="'Avis différé et défavorable'.M4"/>
      <style:map style:condition="is-true-formula(IF([.$C7]=&quot;GN6&quot;))" style:apply-style-name="Orange" style:base-cell-address="'Avis différé et défavorable'.M4"/>
      <style:map style:condition="cell-content()=0" style:apply-style-name="Bleu_20_clair" style:base-cell-address="'Avis différé et défavorable'.M4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9]=&quot;PC&quot;))" style:apply-style-name="Bleu_20_clair" style:base-cell-address="'Avis différé et défavorable'.M5"/>
      <style:map style:condition="is-true-formula(IF([.$C9]=&quot;DAT&quot;))" style:apply-style-name="Sans_20_couleur" style:base-cell-address="'Avis différé et défavorable'.M5"/>
      <style:map style:condition="is-true-formula(IF([.$C9]=&quot;TRIM&quot;))" style:apply-style-name="Sans_20_couleur" style:base-cell-address="'Avis différé et défavorable'.M5"/>
      <style:map style:condition="is-true-formula(IF([.$C9]=&quot;PLE&quot;))" style:apply-style-name="Sans_20_couleur" style:base-cell-address="'Avis différé et défavorable'.M5"/>
      <style:map style:condition="is-true-formula(IF([.$C9]=&quot;INFO&quot;))" style:apply-style-name="Sans_20_couleur" style:base-cell-address="'Avis différé et défavorable'.M5"/>
      <style:map style:condition="is-true-formula(IF([.$C9]=&quot;GN6&quot;))" style:apply-style-name="Orange" style:base-cell-address="'Avis différé et défavorable'.M5"/>
      <style:map style:condition="cell-content()=0" style:apply-style-name="Bleu_20_clair" style:base-cell-address="'Avis différé et défavorable'.M5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1]=&quot;PC&quot;))" style:apply-style-name="Bleu_20_clair" style:base-cell-address="'Avis différé et défavorable'.L6"/>
      <style:map style:condition="is-true-formula(IF([.$C11]=&quot;DAT&quot;))" style:apply-style-name="Sans_20_couleur" style:base-cell-address="'Avis différé et défavorable'.L6"/>
      <style:map style:condition="is-true-formula(IF([.$C11]=&quot;TRIM&quot;))" style:apply-style-name="Sans_20_couleur" style:base-cell-address="'Avis différé et défavorable'.L6"/>
      <style:map style:condition="is-true-formula(IF([.$C11]=&quot;PLE&quot;))" style:apply-style-name="Sans_20_couleur" style:base-cell-address="'Avis différé et défavorable'.L6"/>
      <style:map style:condition="is-true-formula(IF([.$C11]=&quot;INFO&quot;))" style:apply-style-name="Sans_20_couleur" style:base-cell-address="'Avis différé et défavorable'.L6"/>
      <style:map style:condition="is-true-formula(IF([.$C11]=&quot;GN6&quot;))" style:apply-style-name="Orange" style:base-cell-address="'Avis différé et défavorable'.L6"/>
      <style:map style:condition="cell-content()=0" style:apply-style-name="Bleu_20_clair" style:base-cell-address="'Avis différé et défavorable'.L6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3]=&quot;PC&quot;))" style:apply-style-name="Bleu_20_clair" style:base-cell-address="'Avis différé et défavorable'.L7"/>
      <style:map style:condition="is-true-formula(IF([.$C13]=&quot;DAT&quot;))" style:apply-style-name="Sans_20_couleur" style:base-cell-address="'Avis différé et défavorable'.L7"/>
      <style:map style:condition="is-true-formula(IF([.$C13]=&quot;TRIM&quot;))" style:apply-style-name="Sans_20_couleur" style:base-cell-address="'Avis différé et défavorable'.L7"/>
      <style:map style:condition="is-true-formula(IF([.$C13]=&quot;PLE&quot;))" style:apply-style-name="Sans_20_couleur" style:base-cell-address="'Avis différé et défavorable'.L7"/>
      <style:map style:condition="is-true-formula(IF([.$C13]=&quot;INFO&quot;))" style:apply-style-name="Sans_20_couleur" style:base-cell-address="'Avis différé et défavorable'.L7"/>
      <style:map style:condition="is-true-formula(IF([.$C13]=&quot;GN6&quot;))" style:apply-style-name="Orange" style:base-cell-address="'Avis différé et défavorable'.L7"/>
      <style:map style:condition="cell-content()=0" style:apply-style-name="Bleu_20_clair" style:base-cell-address="'Avis différé et défavorable'.L7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[.$C13]=&quot;PC&quot;))" style:apply-style-name="Bleu_20_clair" style:base-cell-address="'Avis différé et défavorable'.L7"/>
      <style:map style:condition="is-true-formula(IF([.$C13]=&quot;DAT&quot;))" style:apply-style-name="Sans_20_couleur" style:base-cell-address="'Avis différé et défavorable'.L7"/>
      <style:map style:condition="is-true-formula(IF([.$C13]=&quot;TRIM&quot;))" style:apply-style-name="Sans_20_couleur" style:base-cell-address="'Avis différé et défavorable'.L7"/>
      <style:map style:condition="is-true-formula(IF([.$C13]=&quot;PLE&quot;))" style:apply-style-name="Sans_20_couleur" style:base-cell-address="'Avis différé et défavorable'.L7"/>
      <style:map style:condition="is-true-formula(IF([.$C13]=&quot;INFO&quot;))" style:apply-style-name="Sans_20_couleur" style:base-cell-address="'Avis différé et défavorable'.L7"/>
      <style:map style:condition="is-true-formula(IF([.$C13]=&quot;GN6&quot;))" style:apply-style-name="Orange" style:base-cell-address="'Avis différé et défavorable'.L7"/>
      <style:map style:condition="cell-content()=0" style:apply-style-name="Bleu_20_clair" style:base-cell-address="'Avis différé et défavorable'.L7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7]=&quot;PC&quot;))" style:apply-style-name="Bleu_20_clair" style:base-cell-address="'Avis différé et défavorable'.L9"/>
      <style:map style:condition="is-true-formula(IF([.$C17]=&quot;DAT&quot;))" style:apply-style-name="Sans_20_couleur" style:base-cell-address="'Avis différé et défavorable'.L9"/>
      <style:map style:condition="is-true-formula(IF([.$C17]=&quot;TRIM&quot;))" style:apply-style-name="Sans_20_couleur" style:base-cell-address="'Avis différé et défavorable'.L9"/>
      <style:map style:condition="is-true-formula(IF([.$C17]=&quot;PLE&quot;))" style:apply-style-name="Sans_20_couleur" style:base-cell-address="'Avis différé et défavorable'.L9"/>
      <style:map style:condition="is-true-formula(IF([.$C17]=&quot;INFO&quot;))" style:apply-style-name="Sans_20_couleur" style:base-cell-address="'Avis différé et défavorable'.L9"/>
      <style:map style:condition="is-true-formula(IF([.$C17]=&quot;GN6&quot;))" style:apply-style-name="Orange" style:base-cell-address="'Avis différé et défavorable'.L9"/>
      <style:map style:condition="cell-content()=0" style:apply-style-name="Bleu_20_clair" style:base-cell-address="'Avis différé et défavorable'.L9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19]=&quot;PC&quot;))" style:apply-style-name="Bleu_20_clair" style:base-cell-address="'Avis différé et défavorable'.L10"/>
      <style:map style:condition="is-true-formula(IF([.$C19]=&quot;DAT&quot;))" style:apply-style-name="Sans_20_couleur" style:base-cell-address="'Avis différé et défavorable'.L10"/>
      <style:map style:condition="is-true-formula(IF([.$C19]=&quot;TRIM&quot;))" style:apply-style-name="Sans_20_couleur" style:base-cell-address="'Avis différé et défavorable'.L10"/>
      <style:map style:condition="is-true-formula(IF([.$C19]=&quot;PLE&quot;))" style:apply-style-name="Sans_20_couleur" style:base-cell-address="'Avis différé et défavorable'.L10"/>
      <style:map style:condition="is-true-formula(IF([.$C19]=&quot;INFO&quot;))" style:apply-style-name="Sans_20_couleur" style:base-cell-address="'Avis différé et défavorable'.L10"/>
      <style:map style:condition="is-true-formula(IF([.$C19]=&quot;GN6&quot;))" style:apply-style-name="Orange" style:base-cell-address="'Avis différé et défavorable'.L10"/>
      <style:map style:condition="cell-content()=0" style:apply-style-name="Bleu_20_clair" style:base-cell-address="'Avis différé et défavorable'.L10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1]=&quot;PC&quot;))" style:apply-style-name="Bleu_20_clair" style:base-cell-address="'Avis différé et défavorable'.L11"/>
      <style:map style:condition="is-true-formula(IF([.$C21]=&quot;DAT&quot;))" style:apply-style-name="Sans_20_couleur" style:base-cell-address="'Avis différé et défavorable'.L11"/>
      <style:map style:condition="is-true-formula(IF([.$C21]=&quot;TRIM&quot;))" style:apply-style-name="Sans_20_couleur" style:base-cell-address="'Avis différé et défavorable'.L11"/>
      <style:map style:condition="is-true-formula(IF([.$C21]=&quot;PLE&quot;))" style:apply-style-name="Sans_20_couleur" style:base-cell-address="'Avis différé et défavorable'.L11"/>
      <style:map style:condition="is-true-formula(IF([.$C21]=&quot;INFO&quot;))" style:apply-style-name="Sans_20_couleur" style:base-cell-address="'Avis différé et défavorable'.L11"/>
      <style:map style:condition="is-true-formula(IF([.$C21]=&quot;GN6&quot;))" style:apply-style-name="Orange" style:base-cell-address="'Avis différé et défavorable'.L11"/>
      <style:map style:condition="cell-content()=0" style:apply-style-name="Bleu_20_clair" style:base-cell-address="'Avis différé et défavorable'.L11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3]=&quot;PC&quot;))" style:apply-style-name="Bleu_20_clair" style:base-cell-address="'Avis différé et défavorable'.L12"/>
      <style:map style:condition="is-true-formula(IF([.$C23]=&quot;DAT&quot;))" style:apply-style-name="Sans_20_couleur" style:base-cell-address="'Avis différé et défavorable'.L12"/>
      <style:map style:condition="is-true-formula(IF([.$C23]=&quot;TRIM&quot;))" style:apply-style-name="Sans_20_couleur" style:base-cell-address="'Avis différé et défavorable'.L12"/>
      <style:map style:condition="is-true-formula(IF([.$C23]=&quot;PLE&quot;))" style:apply-style-name="Sans_20_couleur" style:base-cell-address="'Avis différé et défavorable'.L12"/>
      <style:map style:condition="is-true-formula(IF([.$C23]=&quot;INFO&quot;))" style:apply-style-name="Sans_20_couleur" style:base-cell-address="'Avis différé et défavorable'.L12"/>
      <style:map style:condition="is-true-formula(IF([.$C23]=&quot;GN6&quot;))" style:apply-style-name="Orange" style:base-cell-address="'Avis différé et défavorable'.L12"/>
      <style:map style:condition="cell-content()=0" style:apply-style-name="Bleu_20_clair" style:base-cell-address="'Avis différé et défavorable'.L12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5]=&quot;PC&quot;))" style:apply-style-name="Bleu_20_clair" style:base-cell-address="'Avis différé et défavorable'.L13"/>
      <style:map style:condition="is-true-formula(IF([.$C25]=&quot;DAT&quot;))" style:apply-style-name="Sans_20_couleur" style:base-cell-address="'Avis différé et défavorable'.L13"/>
      <style:map style:condition="is-true-formula(IF([.$C25]=&quot;TRIM&quot;))" style:apply-style-name="Sans_20_couleur" style:base-cell-address="'Avis différé et défavorable'.L13"/>
      <style:map style:condition="is-true-formula(IF([.$C25]=&quot;PLE&quot;))" style:apply-style-name="Sans_20_couleur" style:base-cell-address="'Avis différé et défavorable'.L13"/>
      <style:map style:condition="is-true-formula(IF([.$C25]=&quot;INFO&quot;))" style:apply-style-name="Sans_20_couleur" style:base-cell-address="'Avis différé et défavorable'.L13"/>
      <style:map style:condition="is-true-formula(IF([.$C25]=&quot;GN6&quot;))" style:apply-style-name="Orange" style:base-cell-address="'Avis différé et défavorable'.L13"/>
      <style:map style:condition="cell-content()=0" style:apply-style-name="Bleu_20_clair" style:base-cell-address="'Avis différé et défavorable'.L13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7]=&quot;PC&quot;))" style:apply-style-name="Bleu_20_clair" style:base-cell-address="'Avis différé et défavorable'.L14"/>
      <style:map style:condition="is-true-formula(IF([.$C27]=&quot;DAT&quot;))" style:apply-style-name="Sans_20_couleur" style:base-cell-address="'Avis différé et défavorable'.L14"/>
      <style:map style:condition="is-true-formula(IF([.$C27]=&quot;TRIM&quot;))" style:apply-style-name="Sans_20_couleur" style:base-cell-address="'Avis différé et défavorable'.L14"/>
      <style:map style:condition="is-true-formula(IF([.$C27]=&quot;PLE&quot;))" style:apply-style-name="Sans_20_couleur" style:base-cell-address="'Avis différé et défavorable'.L14"/>
      <style:map style:condition="is-true-formula(IF([.$C27]=&quot;INFO&quot;))" style:apply-style-name="Sans_20_couleur" style:base-cell-address="'Avis différé et défavorable'.L14"/>
      <style:map style:condition="is-true-formula(IF([.$C27]=&quot;GN6&quot;))" style:apply-style-name="Orange" style:base-cell-address="'Avis différé et défavorable'.L14"/>
      <style:map style:condition="cell-content()=0" style:apply-style-name="Bleu_20_clair" style:base-cell-address="'Avis différé et défavorable'.L14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29]=&quot;PC&quot;))" style:apply-style-name="Bleu_20_clair" style:base-cell-address="'Avis différé et défavorable'.L15"/>
      <style:map style:condition="is-true-formula(IF([.$C29]=&quot;DAT&quot;))" style:apply-style-name="Sans_20_couleur" style:base-cell-address="'Avis différé et défavorable'.L15"/>
      <style:map style:condition="is-true-formula(IF([.$C29]=&quot;TRIM&quot;))" style:apply-style-name="Sans_20_couleur" style:base-cell-address="'Avis différé et défavorable'.L15"/>
      <style:map style:condition="is-true-formula(IF([.$C29]=&quot;PLE&quot;))" style:apply-style-name="Sans_20_couleur" style:base-cell-address="'Avis différé et défavorable'.L15"/>
      <style:map style:condition="is-true-formula(IF([.$C29]=&quot;INFO&quot;))" style:apply-style-name="Sans_20_couleur" style:base-cell-address="'Avis différé et défavorable'.L15"/>
      <style:map style:condition="is-true-formula(IF([.$C29]=&quot;GN6&quot;))" style:apply-style-name="Orange" style:base-cell-address="'Avis différé et défavorable'.L15"/>
      <style:map style:condition="cell-content()=0" style:apply-style-name="Bleu_20_clair" style:base-cell-address="'Avis différé et défavorable'.L15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1]=&quot;PC&quot;))" style:apply-style-name="Bleu_20_clair" style:base-cell-address="'Avis différé et défavorable'.L16"/>
      <style:map style:condition="is-true-formula(IF([.$C31]=&quot;DAT&quot;))" style:apply-style-name="Sans_20_couleur" style:base-cell-address="'Avis différé et défavorable'.L16"/>
      <style:map style:condition="is-true-formula(IF([.$C31]=&quot;TRIM&quot;))" style:apply-style-name="Sans_20_couleur" style:base-cell-address="'Avis différé et défavorable'.L16"/>
      <style:map style:condition="is-true-formula(IF([.$C31]=&quot;PLE&quot;))" style:apply-style-name="Sans_20_couleur" style:base-cell-address="'Avis différé et défavorable'.L16"/>
      <style:map style:condition="is-true-formula(IF([.$C31]=&quot;INFO&quot;))" style:apply-style-name="Sans_20_couleur" style:base-cell-address="'Avis différé et défavorable'.L16"/>
      <style:map style:condition="is-true-formula(IF([.$C31]=&quot;GN6&quot;))" style:apply-style-name="Orange" style:base-cell-address="'Avis différé et défavorable'.L16"/>
      <style:map style:condition="cell-content()=0" style:apply-style-name="Bleu_20_clair" style:base-cell-address="'Avis différé et défavorable'.L16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3]=&quot;PC&quot;))" style:apply-style-name="Bleu_20_clair" style:base-cell-address="'Avis différé et défavorable'.L17"/>
      <style:map style:condition="is-true-formula(IF([.$C33]=&quot;DAT&quot;))" style:apply-style-name="Sans_20_couleur" style:base-cell-address="'Avis différé et défavorable'.L17"/>
      <style:map style:condition="is-true-formula(IF([.$C33]=&quot;TRIM&quot;))" style:apply-style-name="Sans_20_couleur" style:base-cell-address="'Avis différé et défavorable'.L17"/>
      <style:map style:condition="is-true-formula(IF([.$C33]=&quot;PLE&quot;))" style:apply-style-name="Sans_20_couleur" style:base-cell-address="'Avis différé et défavorable'.L17"/>
      <style:map style:condition="is-true-formula(IF([.$C33]=&quot;INFO&quot;))" style:apply-style-name="Sans_20_couleur" style:base-cell-address="'Avis différé et défavorable'.L17"/>
      <style:map style:condition="is-true-formula(IF([.$C33]=&quot;GN6&quot;))" style:apply-style-name="Orange" style:base-cell-address="'Avis différé et défavorable'.L17"/>
      <style:map style:condition="cell-content()=0" style:apply-style-name="Bleu_20_clair" style:base-cell-address="'Avis différé et défavorable'.L17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5]=&quot;PC&quot;))" style:apply-style-name="Bleu_20_clair" style:base-cell-address="'Avis différé et défavorable'.L18"/>
      <style:map style:condition="is-true-formula(IF([.$C35]=&quot;DAT&quot;))" style:apply-style-name="Sans_20_couleur" style:base-cell-address="'Avis différé et défavorable'.L18"/>
      <style:map style:condition="is-true-formula(IF([.$C35]=&quot;TRIM&quot;))" style:apply-style-name="Sans_20_couleur" style:base-cell-address="'Avis différé et défavorable'.L18"/>
      <style:map style:condition="is-true-formula(IF([.$C35]=&quot;PLE&quot;))" style:apply-style-name="Sans_20_couleur" style:base-cell-address="'Avis différé et défavorable'.L18"/>
      <style:map style:condition="is-true-formula(IF([.$C35]=&quot;INFO&quot;))" style:apply-style-name="Sans_20_couleur" style:base-cell-address="'Avis différé et défavorable'.L18"/>
      <style:map style:condition="is-true-formula(IF([.$C35]=&quot;GN6&quot;))" style:apply-style-name="Orange" style:base-cell-address="'Avis différé et défavorable'.L18"/>
      <style:map style:condition="cell-content()=0" style:apply-style-name="Bleu_20_clair" style:base-cell-address="'Avis différé et défavorable'.L18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7]=&quot;PC&quot;))" style:apply-style-name="Bleu_20_clair" style:base-cell-address="'Avis différé et défavorable'.L19"/>
      <style:map style:condition="is-true-formula(IF([.$C37]=&quot;DAT&quot;))" style:apply-style-name="Sans_20_couleur" style:base-cell-address="'Avis différé et défavorable'.L19"/>
      <style:map style:condition="is-true-formula(IF([.$C37]=&quot;TRIM&quot;))" style:apply-style-name="Sans_20_couleur" style:base-cell-address="'Avis différé et défavorable'.L19"/>
      <style:map style:condition="is-true-formula(IF([.$C37]=&quot;PLE&quot;))" style:apply-style-name="Sans_20_couleur" style:base-cell-address="'Avis différé et défavorable'.L19"/>
      <style:map style:condition="is-true-formula(IF([.$C37]=&quot;INFO&quot;))" style:apply-style-name="Sans_20_couleur" style:base-cell-address="'Avis différé et défavorable'.L19"/>
      <style:map style:condition="is-true-formula(IF([.$C37]=&quot;GN6&quot;))" style:apply-style-name="Orange" style:base-cell-address="'Avis différé et défavorable'.L19"/>
      <style:map style:condition="cell-content()=0" style:apply-style-name="Bleu_20_clair" style:base-cell-address="'Avis différé et défavorable'.L19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39]=&quot;PC&quot;))" style:apply-style-name="Bleu_20_clair" style:base-cell-address="'Avis différé et défavorable'.L20"/>
      <style:map style:condition="is-true-formula(IF([.$C39]=&quot;DAT&quot;))" style:apply-style-name="Sans_20_couleur" style:base-cell-address="'Avis différé et défavorable'.L20"/>
      <style:map style:condition="is-true-formula(IF([.$C39]=&quot;TRIM&quot;))" style:apply-style-name="Sans_20_couleur" style:base-cell-address="'Avis différé et défavorable'.L20"/>
      <style:map style:condition="is-true-formula(IF([.$C39]=&quot;PLE&quot;))" style:apply-style-name="Sans_20_couleur" style:base-cell-address="'Avis différé et défavorable'.L20"/>
      <style:map style:condition="is-true-formula(IF([.$C39]=&quot;INFO&quot;))" style:apply-style-name="Sans_20_couleur" style:base-cell-address="'Avis différé et défavorable'.L20"/>
      <style:map style:condition="is-true-formula(IF([.$C39]=&quot;GN6&quot;))" style:apply-style-name="Orange" style:base-cell-address="'Avis différé et défavorable'.L20"/>
      <style:map style:condition="cell-content()=0" style:apply-style-name="Bleu_20_clair" style:base-cell-address="'Avis différé et défavorable'.L20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1]=&quot;PC&quot;))" style:apply-style-name="Bleu_20_clair" style:base-cell-address="'Avis différé et défavorable'.L21"/>
      <style:map style:condition="is-true-formula(IF([.$C41]=&quot;DAT&quot;))" style:apply-style-name="Sans_20_couleur" style:base-cell-address="'Avis différé et défavorable'.L21"/>
      <style:map style:condition="is-true-formula(IF([.$C41]=&quot;TRIM&quot;))" style:apply-style-name="Sans_20_couleur" style:base-cell-address="'Avis différé et défavorable'.L21"/>
      <style:map style:condition="is-true-formula(IF([.$C41]=&quot;PLE&quot;))" style:apply-style-name="Sans_20_couleur" style:base-cell-address="'Avis différé et défavorable'.L21"/>
      <style:map style:condition="is-true-formula(IF([.$C41]=&quot;INFO&quot;))" style:apply-style-name="Sans_20_couleur" style:base-cell-address="'Avis différé et défavorable'.L21"/>
      <style:map style:condition="is-true-formula(IF([.$C41]=&quot;GN6&quot;))" style:apply-style-name="Orange" style:base-cell-address="'Avis différé et défavorable'.L21"/>
      <style:map style:condition="cell-content()=0" style:apply-style-name="Bleu_20_clair" style:base-cell-address="'Avis différé et défavorable'.L21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3]=&quot;PC&quot;))" style:apply-style-name="Bleu_20_clair" style:base-cell-address="'Avis différé et défavorable'.L22"/>
      <style:map style:condition="is-true-formula(IF([.$C43]=&quot;DAT&quot;))" style:apply-style-name="Sans_20_couleur" style:base-cell-address="'Avis différé et défavorable'.L22"/>
      <style:map style:condition="is-true-formula(IF([.$C43]=&quot;TRIM&quot;))" style:apply-style-name="Sans_20_couleur" style:base-cell-address="'Avis différé et défavorable'.L22"/>
      <style:map style:condition="is-true-formula(IF([.$C43]=&quot;PLE&quot;))" style:apply-style-name="Sans_20_couleur" style:base-cell-address="'Avis différé et défavorable'.L22"/>
      <style:map style:condition="is-true-formula(IF([.$C43]=&quot;INFO&quot;))" style:apply-style-name="Sans_20_couleur" style:base-cell-address="'Avis différé et défavorable'.L22"/>
      <style:map style:condition="is-true-formula(IF([.$C43]=&quot;GN6&quot;))" style:apply-style-name="Orange" style:base-cell-address="'Avis différé et défavorable'.L22"/>
      <style:map style:condition="cell-content()=0" style:apply-style-name="Bleu_20_clair" style:base-cell-address="'Avis différé et défavorable'.L22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5]=&quot;PC&quot;))" style:apply-style-name="Bleu_20_clair" style:base-cell-address="'Avis différé et défavorable'.L23"/>
      <style:map style:condition="is-true-formula(IF([.$C45]=&quot;DAT&quot;))" style:apply-style-name="Sans_20_couleur" style:base-cell-address="'Avis différé et défavorable'.L23"/>
      <style:map style:condition="is-true-formula(IF([.$C45]=&quot;TRIM&quot;))" style:apply-style-name="Sans_20_couleur" style:base-cell-address="'Avis différé et défavorable'.L23"/>
      <style:map style:condition="is-true-formula(IF([.$C45]=&quot;PLE&quot;))" style:apply-style-name="Sans_20_couleur" style:base-cell-address="'Avis différé et défavorable'.L23"/>
      <style:map style:condition="is-true-formula(IF([.$C45]=&quot;INFO&quot;))" style:apply-style-name="Sans_20_couleur" style:base-cell-address="'Avis différé et défavorable'.L23"/>
      <style:map style:condition="is-true-formula(IF([.$C45]=&quot;GN6&quot;))" style:apply-style-name="Orange" style:base-cell-address="'Avis différé et défavorable'.L23"/>
      <style:map style:condition="cell-content()=0" style:apply-style-name="Bleu_20_clair" style:base-cell-address="'Avis différé et défavorable'.L23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7]=&quot;PC&quot;))" style:apply-style-name="Bleu_20_clair" style:base-cell-address="'Avis différé et défavorable'.L24"/>
      <style:map style:condition="is-true-formula(IF([.$C47]=&quot;DAT&quot;))" style:apply-style-name="Sans_20_couleur" style:base-cell-address="'Avis différé et défavorable'.L24"/>
      <style:map style:condition="is-true-formula(IF([.$C47]=&quot;TRIM&quot;))" style:apply-style-name="Sans_20_couleur" style:base-cell-address="'Avis différé et défavorable'.L24"/>
      <style:map style:condition="is-true-formula(IF([.$C47]=&quot;PLE&quot;))" style:apply-style-name="Sans_20_couleur" style:base-cell-address="'Avis différé et défavorable'.L24"/>
      <style:map style:condition="is-true-formula(IF([.$C47]=&quot;INFO&quot;))" style:apply-style-name="Sans_20_couleur" style:base-cell-address="'Avis différé et défavorable'.L24"/>
      <style:map style:condition="is-true-formula(IF([.$C47]=&quot;GN6&quot;))" style:apply-style-name="Orange" style:base-cell-address="'Avis différé et défavorable'.L24"/>
      <style:map style:condition="cell-content()=0" style:apply-style-name="Bleu_20_clair" style:base-cell-address="'Avis différé et défavorable'.L24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49]=&quot;PC&quot;))" style:apply-style-name="Bleu_20_clair" style:base-cell-address="'Avis différé et défavorable'.L25"/>
      <style:map style:condition="is-true-formula(IF([.$C49]=&quot;DAT&quot;))" style:apply-style-name="Sans_20_couleur" style:base-cell-address="'Avis différé et défavorable'.L25"/>
      <style:map style:condition="is-true-formula(IF([.$C49]=&quot;TRIM&quot;))" style:apply-style-name="Sans_20_couleur" style:base-cell-address="'Avis différé et défavorable'.L25"/>
      <style:map style:condition="is-true-formula(IF([.$C49]=&quot;PLE&quot;))" style:apply-style-name="Sans_20_couleur" style:base-cell-address="'Avis différé et défavorable'.L25"/>
      <style:map style:condition="is-true-formula(IF([.$C49]=&quot;INFO&quot;))" style:apply-style-name="Sans_20_couleur" style:base-cell-address="'Avis différé et défavorable'.L25"/>
      <style:map style:condition="is-true-formula(IF([.$C49]=&quot;GN6&quot;))" style:apply-style-name="Orange" style:base-cell-address="'Avis différé et défavorable'.L25"/>
      <style:map style:condition="cell-content()=0" style:apply-style-name="Bleu_20_clair" style:base-cell-address="'Avis différé et défavorable'.L25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1]=&quot;PC&quot;))" style:apply-style-name="Bleu_20_clair" style:base-cell-address="'Avis différé et défavorable'.L26"/>
      <style:map style:condition="is-true-formula(IF([.$C51]=&quot;DAT&quot;))" style:apply-style-name="Sans_20_couleur" style:base-cell-address="'Avis différé et défavorable'.L26"/>
      <style:map style:condition="is-true-formula(IF([.$C51]=&quot;TRIM&quot;))" style:apply-style-name="Sans_20_couleur" style:base-cell-address="'Avis différé et défavorable'.L26"/>
      <style:map style:condition="is-true-formula(IF([.$C51]=&quot;PLE&quot;))" style:apply-style-name="Sans_20_couleur" style:base-cell-address="'Avis différé et défavorable'.L26"/>
      <style:map style:condition="is-true-formula(IF([.$C51]=&quot;INFO&quot;))" style:apply-style-name="Sans_20_couleur" style:base-cell-address="'Avis différé et défavorable'.L26"/>
      <style:map style:condition="is-true-formula(IF([.$C51]=&quot;GN6&quot;))" style:apply-style-name="Orange" style:base-cell-address="'Avis différé et défavorable'.L26"/>
      <style:map style:condition="cell-content()=0" style:apply-style-name="Bleu_20_clair" style:base-cell-address="'Avis différé et défavorable'.L26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3]=&quot;PC&quot;))" style:apply-style-name="Bleu_20_clair" style:base-cell-address="'Avis différé et défavorable'.L27"/>
      <style:map style:condition="is-true-formula(IF([.$C53]=&quot;DAT&quot;))" style:apply-style-name="Sans_20_couleur" style:base-cell-address="'Avis différé et défavorable'.L27"/>
      <style:map style:condition="is-true-formula(IF([.$C53]=&quot;TRIM&quot;))" style:apply-style-name="Sans_20_couleur" style:base-cell-address="'Avis différé et défavorable'.L27"/>
      <style:map style:condition="is-true-formula(IF([.$C53]=&quot;PLE&quot;))" style:apply-style-name="Sans_20_couleur" style:base-cell-address="'Avis différé et défavorable'.L27"/>
      <style:map style:condition="is-true-formula(IF([.$C53]=&quot;INFO&quot;))" style:apply-style-name="Sans_20_couleur" style:base-cell-address="'Avis différé et défavorable'.L27"/>
      <style:map style:condition="is-true-formula(IF([.$C53]=&quot;GN6&quot;))" style:apply-style-name="Orange" style:base-cell-address="'Avis différé et défavorable'.L27"/>
      <style:map style:condition="cell-content()=0" style:apply-style-name="Bleu_20_clair" style:base-cell-address="'Avis différé et défavorable'.L27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5]=&quot;PC&quot;))" style:apply-style-name="Bleu_20_clair" style:base-cell-address="'Avis différé et défavorable'.L28"/>
      <style:map style:condition="is-true-formula(IF([.$C55]=&quot;DAT&quot;))" style:apply-style-name="Sans_20_couleur" style:base-cell-address="'Avis différé et défavorable'.L28"/>
      <style:map style:condition="is-true-formula(IF([.$C55]=&quot;TRIM&quot;))" style:apply-style-name="Sans_20_couleur" style:base-cell-address="'Avis différé et défavorable'.L28"/>
      <style:map style:condition="is-true-formula(IF([.$C55]=&quot;PLE&quot;))" style:apply-style-name="Sans_20_couleur" style:base-cell-address="'Avis différé et défavorable'.L28"/>
      <style:map style:condition="is-true-formula(IF([.$C55]=&quot;INFO&quot;))" style:apply-style-name="Sans_20_couleur" style:base-cell-address="'Avis différé et défavorable'.L28"/>
      <style:map style:condition="is-true-formula(IF([.$C55]=&quot;GN6&quot;))" style:apply-style-name="Orange" style:base-cell-address="'Avis différé et défavorable'.L28"/>
      <style:map style:condition="cell-content()=0" style:apply-style-name="Bleu_20_clair" style:base-cell-address="'Avis différé et défavorable'.L28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7]=&quot;PC&quot;))" style:apply-style-name="Bleu_20_clair" style:base-cell-address="'Avis différé et défavorable'.L29"/>
      <style:map style:condition="is-true-formula(IF([.$C57]=&quot;DAT&quot;))" style:apply-style-name="Sans_20_couleur" style:base-cell-address="'Avis différé et défavorable'.L29"/>
      <style:map style:condition="is-true-formula(IF([.$C57]=&quot;TRIM&quot;))" style:apply-style-name="Sans_20_couleur" style:base-cell-address="'Avis différé et défavorable'.L29"/>
      <style:map style:condition="is-true-formula(IF([.$C57]=&quot;PLE&quot;))" style:apply-style-name="Sans_20_couleur" style:base-cell-address="'Avis différé et défavorable'.L29"/>
      <style:map style:condition="is-true-formula(IF([.$C57]=&quot;INFO&quot;))" style:apply-style-name="Sans_20_couleur" style:base-cell-address="'Avis différé et défavorable'.L29"/>
      <style:map style:condition="is-true-formula(IF([.$C57]=&quot;GN6&quot;))" style:apply-style-name="Orange" style:base-cell-address="'Avis différé et défavorable'.L29"/>
      <style:map style:condition="cell-content()=0" style:apply-style-name="Bleu_20_clair" style:base-cell-address="'Avis différé et défavorable'.L29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59]=&quot;PC&quot;))" style:apply-style-name="Bleu_20_clair" style:base-cell-address="'Avis différé et défavorable'.L30"/>
      <style:map style:condition="is-true-formula(IF([.$C59]=&quot;DAT&quot;))" style:apply-style-name="Sans_20_couleur" style:base-cell-address="'Avis différé et défavorable'.L30"/>
      <style:map style:condition="is-true-formula(IF([.$C59]=&quot;TRIM&quot;))" style:apply-style-name="Sans_20_couleur" style:base-cell-address="'Avis différé et défavorable'.L30"/>
      <style:map style:condition="is-true-formula(IF([.$C59]=&quot;PLE&quot;))" style:apply-style-name="Sans_20_couleur" style:base-cell-address="'Avis différé et défavorable'.L30"/>
      <style:map style:condition="is-true-formula(IF([.$C59]=&quot;INFO&quot;))" style:apply-style-name="Sans_20_couleur" style:base-cell-address="'Avis différé et défavorable'.L30"/>
      <style:map style:condition="is-true-formula(IF([.$C59]=&quot;GN6&quot;))" style:apply-style-name="Orange" style:base-cell-address="'Avis différé et défavorable'.L30"/>
      <style:map style:condition="cell-content()=0" style:apply-style-name="Bleu_20_clair" style:base-cell-address="'Avis différé et défavorable'.L30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1]=&quot;PC&quot;))" style:apply-style-name="Bleu_20_clair" style:base-cell-address="'Avis différé et défavorable'.L31"/>
      <style:map style:condition="is-true-formula(IF([.$C61]=&quot;DAT&quot;))" style:apply-style-name="Sans_20_couleur" style:base-cell-address="'Avis différé et défavorable'.L31"/>
      <style:map style:condition="is-true-formula(IF([.$C61]=&quot;TRIM&quot;))" style:apply-style-name="Sans_20_couleur" style:base-cell-address="'Avis différé et défavorable'.L31"/>
      <style:map style:condition="is-true-formula(IF([.$C61]=&quot;PLE&quot;))" style:apply-style-name="Sans_20_couleur" style:base-cell-address="'Avis différé et défavorable'.L31"/>
      <style:map style:condition="is-true-formula(IF([.$C61]=&quot;INFO&quot;))" style:apply-style-name="Sans_20_couleur" style:base-cell-address="'Avis différé et défavorable'.L31"/>
      <style:map style:condition="is-true-formula(IF([.$C61]=&quot;GN6&quot;))" style:apply-style-name="Orange" style:base-cell-address="'Avis différé et défavorable'.L31"/>
      <style:map style:condition="cell-content()=0" style:apply-style-name="Bleu_20_clair" style:base-cell-address="'Avis différé et défavorable'.L31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3]=&quot;PC&quot;))" style:apply-style-name="Bleu_20_clair" style:base-cell-address="'Avis différé et défavorable'.L32"/>
      <style:map style:condition="is-true-formula(IF([.$C63]=&quot;DAT&quot;))" style:apply-style-name="Sans_20_couleur" style:base-cell-address="'Avis différé et défavorable'.L32"/>
      <style:map style:condition="is-true-formula(IF([.$C63]=&quot;TRIM&quot;))" style:apply-style-name="Sans_20_couleur" style:base-cell-address="'Avis différé et défavorable'.L32"/>
      <style:map style:condition="is-true-formula(IF([.$C63]=&quot;PLE&quot;))" style:apply-style-name="Sans_20_couleur" style:base-cell-address="'Avis différé et défavorable'.L32"/>
      <style:map style:condition="is-true-formula(IF([.$C63]=&quot;INFO&quot;))" style:apply-style-name="Sans_20_couleur" style:base-cell-address="'Avis différé et défavorable'.L32"/>
      <style:map style:condition="is-true-formula(IF([.$C63]=&quot;GN6&quot;))" style:apply-style-name="Orange" style:base-cell-address="'Avis différé et défavorable'.L32"/>
      <style:map style:condition="cell-content()=0" style:apply-style-name="Bleu_20_clair" style:base-cell-address="'Avis différé et défavorable'.L32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5]=&quot;PC&quot;))" style:apply-style-name="Bleu_20_clair" style:base-cell-address="'Avis différé et défavorable'.L33"/>
      <style:map style:condition="is-true-formula(IF([.$C65]=&quot;DAT&quot;))" style:apply-style-name="Sans_20_couleur" style:base-cell-address="'Avis différé et défavorable'.L33"/>
      <style:map style:condition="is-true-formula(IF([.$C65]=&quot;TRIM&quot;))" style:apply-style-name="Sans_20_couleur" style:base-cell-address="'Avis différé et défavorable'.L33"/>
      <style:map style:condition="is-true-formula(IF([.$C65]=&quot;PLE&quot;))" style:apply-style-name="Sans_20_couleur" style:base-cell-address="'Avis différé et défavorable'.L33"/>
      <style:map style:condition="is-true-formula(IF([.$C65]=&quot;INFO&quot;))" style:apply-style-name="Sans_20_couleur" style:base-cell-address="'Avis différé et défavorable'.L33"/>
      <style:map style:condition="is-true-formula(IF([.$C65]=&quot;GN6&quot;))" style:apply-style-name="Orange" style:base-cell-address="'Avis différé et défavorable'.L33"/>
      <style:map style:condition="cell-content()=0" style:apply-style-name="Bleu_20_clair" style:base-cell-address="'Avis différé et défavorable'.L33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7]=&quot;PC&quot;))" style:apply-style-name="Bleu_20_clair" style:base-cell-address="'Avis différé et défavorable'.L34"/>
      <style:map style:condition="is-true-formula(IF([.$C67]=&quot;DAT&quot;))" style:apply-style-name="Sans_20_couleur" style:base-cell-address="'Avis différé et défavorable'.L34"/>
      <style:map style:condition="is-true-formula(IF([.$C67]=&quot;TRIM&quot;))" style:apply-style-name="Sans_20_couleur" style:base-cell-address="'Avis différé et défavorable'.L34"/>
      <style:map style:condition="is-true-formula(IF([.$C67]=&quot;PLE&quot;))" style:apply-style-name="Sans_20_couleur" style:base-cell-address="'Avis différé et défavorable'.L34"/>
      <style:map style:condition="is-true-formula(IF([.$C67]=&quot;INFO&quot;))" style:apply-style-name="Sans_20_couleur" style:base-cell-address="'Avis différé et défavorable'.L34"/>
      <style:map style:condition="is-true-formula(IF([.$C67]=&quot;GN6&quot;))" style:apply-style-name="Orange" style:base-cell-address="'Avis différé et défavorable'.L34"/>
      <style:map style:condition="cell-content()=0" style:apply-style-name="Bleu_20_clair" style:base-cell-address="'Avis différé et défavorable'.L34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69]=&quot;PC&quot;))" style:apply-style-name="Bleu_20_clair" style:base-cell-address="'Avis différé et défavorable'.L35"/>
      <style:map style:condition="is-true-formula(IF([.$C69]=&quot;DAT&quot;))" style:apply-style-name="Sans_20_couleur" style:base-cell-address="'Avis différé et défavorable'.L35"/>
      <style:map style:condition="is-true-formula(IF([.$C69]=&quot;TRIM&quot;))" style:apply-style-name="Sans_20_couleur" style:base-cell-address="'Avis différé et défavorable'.L35"/>
      <style:map style:condition="is-true-formula(IF([.$C69]=&quot;PLE&quot;))" style:apply-style-name="Sans_20_couleur" style:base-cell-address="'Avis différé et défavorable'.L35"/>
      <style:map style:condition="is-true-formula(IF([.$C69]=&quot;INFO&quot;))" style:apply-style-name="Sans_20_couleur" style:base-cell-address="'Avis différé et défavorable'.L35"/>
      <style:map style:condition="is-true-formula(IF([.$C69]=&quot;GN6&quot;))" style:apply-style-name="Orange" style:base-cell-address="'Avis différé et défavorable'.L35"/>
      <style:map style:condition="cell-content()=0" style:apply-style-name="Bleu_20_clair" style:base-cell-address="'Avis différé et défavorable'.L35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$C71]=&quot;PC&quot;))" style:apply-style-name="Bleu_20_clair" style:base-cell-address="'Avis différé et défavorable'.L36"/>
      <style:map style:condition="is-true-formula(IF([.$C71]=&quot;DAT&quot;))" style:apply-style-name="Sans_20_couleur" style:base-cell-address="'Avis différé et défavorable'.L36"/>
      <style:map style:condition="is-true-formula(IF([.$C71]=&quot;TRIM&quot;))" style:apply-style-name="Sans_20_couleur" style:base-cell-address="'Avis différé et défavorable'.L36"/>
      <style:map style:condition="is-true-formula(IF([.$C71]=&quot;PLE&quot;))" style:apply-style-name="Sans_20_couleur" style:base-cell-address="'Avis différé et défavorable'.L36"/>
      <style:map style:condition="is-true-formula(IF([.$C71]=&quot;INFO&quot;))" style:apply-style-name="Sans_20_couleur" style:base-cell-address="'Avis différé et défavorable'.L36"/>
      <style:map style:condition="is-true-formula(IF([.$C71]=&quot;GN6&quot;))" style:apply-style-name="Orange" style:base-cell-address="'Avis différé et défavorable'.L36"/>
      <style:map style:condition="cell-content()=0" style:apply-style-name="Bleu_20_clair" style:base-cell-address="'Avis différé et défavorable'.L36"/>
    </style:style>
    <style:style style:name="ce499" style:family="table-cell" style:parent-style-name="Default">
      <style:table-cell-properties fo:background-color="transparen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cc0066"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DAT&quot;;&quot;GN6&quot;;&quot;INFO&quot;;&quot;PLE&quot;;&quot;TRIM&quot;)" table:allow-empty-cell="true" table:display-list="unsorted" table:base-cell-address="'Suivi ERP CDG'.X4">
          <table:error-message table:message-type="stop" table:display="true"/>
        </table:content-validation>
      </table:content-validations>
      <table:table table:name="Suivi ERP CDG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52"/>
        <table:table-column table:style-name="co7" table:default-cell-style-name="ce67"/>
        <table:table-column table:style-name="co8" table:number-columns-repeated="3" table:default-cell-style-name="ce67"/>
        <table:table-column table:style-name="co8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4" table:default-cell-style-name="ce25"/>
        <table:table-column table:style-name="co12" table:default-cell-style-name="ce92"/>
        <table:table-column table:style-name="co1" table:number-columns-repeated="19" table:default-cell-style-name="ce4"/>
        <table:table-column table:style-name="co1" table:number-columns-repeated="982" table:default-cell-style-name="ce72"/>
        <table:table-row table:style-name="ro1">
          <table:table-cell table:style-name="ce1" office:value-type="string" calcext:value-type="string">
            <text:p>date courrier pétitionnaire</text:p>
          </table:table-cell>
          <table:table-cell table:style-name="ce1" office:value-type="string" calcext:value-type="string">
            <text:p>date réception en pref</text:p>
          </table:table-cell>
          <table:table-cell table:style-name="ce1" office:value-type="string" calcext:value-type="string">
            <text:p>date saisine</text:p>
          </table:table-cell>
          <table:table-cell table:style-name="ce5" office:value-type="string" calcext:value-type="string">
            <text:p>réf.spcarb</text:p>
          </table:table-cell>
          <table:table-cell table:style-name="ce5" office:value-type="string" calcext:value-type="string">
            <text:p>U.O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Concession</text:p>
          </table:table-cell>
          <table:table-cell table:style-name="ce5" office:value-type="string" calcext:value-type="string">
            <text:p>Site</text:p>
          </table:table-cell>
          <table:table-cell table:style-name="ce53" office:value-type="string" calcext:value-type="string">
            <text:p>Terminal</text:p>
          </table:table-cell>
          <table:table-cell table:style-name="ce53" office:value-type="string" calcext:value-type="string">
            <text:p>zone</text:p>
          </table:table-cell>
          <table:table-cell table:style-name="ce53" office:value-type="string" calcext:value-type="string">
            <text:p>niveau</text:p>
          </table:table-cell>
          <table:table-cell table:style-name="ce53" office:value-type="string" calcext:value-type="string">
            <text:p>porte</text:p>
          </table:table-cell>
          <table:table-cell table:style-name="ce5" office:value-type="string" calcext:value-type="string">
            <text:p>coque</text:p>
          </table:table-cell>
          <table:table-cell table:style-name="ce5" office:value-type="string" calcext:value-type="string">
            <text:p>carroyage</text:p>
          </table:table-cell>
          <table:table-cell table:style-name="ce5" office:value-type="string" calcext:value-type="string">
            <text:p>demandeur</text:p>
          </table:table-cell>
          <table:table-cell table:style-name="ce5" office:value-type="string" calcext:value-type="string">
            <text:p>réf. Courrier pétitionnaire</text:p>
          </table:table-cell>
          <table:table-cell table:style-name="ce5" office:value-type="string" calcext:value-type="string">
            <text:p>n°dossier ADP</text:p>
          </table:table-cell>
          <table:table-cell table:style-name="ce5" office:value-type="string" calcext:value-type="string">
            <text:p>n° PC/AT</text:p>
          </table:table-cell>
          <table:table-cell table:style-name="ce5" office:value-type="string" calcext:value-type="string">
            <text:p>n° affaire</text:p>
          </table:table-cell>
          <table:table-cell table:style-name="ce5" office:value-type="string" calcext:value-type="string">
            <text:p>Etude</text:p>
          </table:table-cell>
          <table:table-cell table:style-name="ce74" office:value-type="string" calcext:value-type="string">
            <text:p>Etat d'avancé du dossier</text:p>
          </table:table-cell>
          <table:table-cell table:style-name="ce93" office:value-type="string" calcext:value-type="string">
            <text:p>saisine BSPP</text:p>
          </table:table-cell>
          <table:table-cell table:style-name="ce93" office:value-type="string" calcext:value-type="string">
            <text:p>saisine LCPP</text:p>
          </table:table-cell>
          <table:table-cell table:style-name="ce93" office:value-type="string" calcext:value-type="string">
            <text:p>saisine DRIEA</text:p>
          </table:table-cell>
          <table:table-cell table:style-name="ce93" office:value-type="string" calcext:value-type="string">
            <text:p>saisine ARCHI</text:p>
          </table:table-cell>
          <table:table-cell table:style-name="ce93" office:value-type="string" calcext:value-type="string">
            <text:p>saisine IGSI</text:p>
          </table:table-cell>
          <table:table-cell table:style-name="ce94" office:value-type="string" calcext:value-type="string">
            <text:p>Retour BSPP</text:p>
          </table:table-cell>
          <table:table-cell table:style-name="ce94" office:value-type="string" calcext:value-type="string">
            <text:p>Retour LCPP</text:p>
          </table:table-cell>
          <table:table-cell table:style-name="ce94" office:value-type="string" calcext:value-type="string">
            <text:p>Retour DRIEA</text:p>
          </table:table-cell>
          <table:table-cell table:style-name="ce94" office:value-type="string" calcext:value-type="string">
            <text:p>Retour ARCHI</text:p>
          </table:table-cell>
          <table:table-cell table:style-name="ce94" office:value-type="string" calcext:value-type="string">
            <text:p>Retour IGSI</text:p>
          </table:table-cell>
          <table:table-cell table:style-name="ce95" office:value-type="string" calcext:value-type="string">
            <text:p>avis synthèse</text:p>
          </table:table-cell>
          <table:table-cell table:style-name="ce95" office:value-type="string" calcext:value-type="string">
            <text:p>date synthèse</text:p>
          </table:table-cell>
          <table:table-cell table:style-name="ce96" office:value-type="string" calcext:value-type="string">
            <text:p>date plénière</text:p>
          </table:table-cell>
          <table:table-cell table:style-name="ce96" office:value-type="string" calcext:value-type="string">
            <text:p>avis plénière</text:p>
          </table:table-cell>
          <table:table-cell table:style-name="ce97" office:value-type="string" calcext:value-type="string">
            <text:p>date passage en CDS</text:p>
          </table:table-cell>
          <table:table-cell table:style-name="ce97" office:value-type="string" calcext:value-type="string">
            <text:p>type d'ouverture</text:p>
          </table:table-cell>
          <table:table-cell table:style-name="ce97" office:value-type="string" calcext:value-type="string">
            <text:p>avis CDS</text:p>
          </table:table-cell>
          <table:table-cell table:style-name="ce98" office:value-type="string" calcext:value-type="string">
            <text:p>numéro arrêté</text:p>
          </table:table-cell>
          <table:table-cell table:style-name="ce99" office:value-type="string" calcext:value-type="string">
            <text:p>date arrêté</text:p>
          </table:table-cell>
          <table:table-cell table:style-name="ce95" office:value-type="string" calcext:value-type="string">
            <text:p>situation du dossier</text:p>
          </table:table-cell>
          <table:table-cell table:style-name="ce101" table:number-columns-repeated="981"/>
        </table:table-row>
        <table:table-row table:style-name="ro2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Comptoir EL A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Comptoir Litiges bagages Europe Handl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billetterie multi-compagn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ccueil Tours Opérat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ccueil multi-compagn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Swiss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ustr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Litiges bagages multi-compagnie SLB 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Litiges bagages multi-compagnie SLB Ou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Loueur voiture (boutiqua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SNAPR</text:p>
          </table:table-cell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DE CONTROLE NOR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ât. CAN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3 et gare RER 1 ROISSYPOLE – BAT 600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parking PX P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X/PR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1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GARE TGV / RER DU 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64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service clientèle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61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Class’ Cro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0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VOY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8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DDE 2010-505</text:p>
          </table:table-cell>
          <table:table-cell table:style-name="ce6"/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Bureau Local de Sûreté (BLS) – Extension du bâtiment 5740 (PC 095 527 10 E0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Zone Centrale Ouest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9</text:p>
          </table:table-cell>
          <table:table-cell table:style-name="ce6"/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DE CONTROLE VIGIE SUD (désenfumag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508</text:p>
          </table:table-cell>
          <table:table-cell table:style-name="ce6"/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Vigie Aire de Trafic Est – VA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tellite Aire Hôtel – SA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505</text:p>
          </table:table-cell>
          <table:table-cell table:style-name="ce6"/>
          <table:table-cell table:style-name="ce6" office:value-type="string" calcext:value-type="string">
            <text:p>O</text:p>
          </table:table-cell>
          <table:table-cell table:style-name="ce28" office:value-type="string" calcext:value-type="string">
            <text:p>ZAP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Tour Opérat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4233" calcext:value-type="float">
            <text:p>154233</text:p>
          </table:table-cell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lieu d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 boutiquair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4">
          <table:table-cell table:style-name="ce2" table:number-columns-repeated="3"/>
          <table:table-cell table:style-name="ce7"/>
          <table:table-cell table:style-name="ce7" office:value-type="string" calcext:value-type="string">
            <text:p>CDG</text:p>
          </table:table-cell>
          <table:table-cell table:style-name="ce7" office:value-type="string" calcext:value-type="string">
            <text:p>P</text:p>
          </table:table-cell>
          <table:table-cell table:style-name="ce29" office:value-type="string" calcext:value-type="string">
            <text:p>Gymnase de Mitry</text:p>
          </table:table-cell>
          <table:table-cell table:style-name="ce50"/>
          <table:table-cell table:style-name="ce42"/>
          <table:table-cell table:style-name="ce66" table:number-columns-repeated="3"/>
          <table:table-cell table:style-name="ce7" table:number-columns-repeated="8"/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1995-001</text:p>
          </table:table-cell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R</text:p>
          </table:table-cell>
          <table:table-cell table:style-name="ce29" office:value-type="string" calcext:value-type="string">
            <text:p>Centre aéré du CE d’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zone technique</text:p>
          </table:table-cell>
          <table:table-cell table:style-name="ce66" table:number-columns-repeated="3"/>
          <table:table-cell table:style-name="ce7" table:number-columns-repeated="8"/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FRAGONAR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ffaires Air Franc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ffaires Air Franc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Parfums gastronomie (registre 6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8" calcext:value-type="float">
            <text:p>68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Agence bancaire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98" calcext:value-type="float">
            <text:p>98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 H (registre 11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118" calcext:value-type="float">
            <text:p>11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Salon SHELT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AC DONAL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69" office:value-type="string" calcext:value-type="string">
            <text:p>FERME</text:p>
          </table:table-cell>
          <table:table-cell table:style-name="ce69" table:number-columns-repeated="2"/>
          <table:table-cell table:style-name="ce8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69" office:value-type="string" calcext:value-type="string">
            <text:p>FERME</text:p>
          </table:table-cell>
          <table:table-cell table:style-name="ce69" table:number-columns-repeated="2"/>
          <table:table-cell table:style-name="ce8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HIPPOPOTAMU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128" calcext:value-type="float">
            <text:p>12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 Terrasse commerce de faça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Espace GULL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4" calcext:value-type="float">
            <text:p>624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???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Module P / Gare Li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???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de façade – Concessions traitées en aménagements légers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1997-67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LA POSTE (registre 6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Mod. L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9" calcext:value-type="float">
            <text:p>69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1997-7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asserie FL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0-07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22" calcext:value-type="float">
            <text:p>22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0-08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Air France « arrivées » (registre 4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41" calcext:value-type="float">
            <text:p>241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2-1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U</text:p>
          </table:table-cell>
          <table:table-cell table:style-name="ce28" office:value-type="string" calcext:value-type="string">
            <text:p>SM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3-01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ALITAL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3-100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ir France agence de v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6" office:value-type="string" calcext:value-type="string">
            <text:p>2003-2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Restaurant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ferm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5-00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ux culturels (Aumônerie) (autre numéro sur dossier 2004-22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5-10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hotoma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8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2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ocal Litiges bagages pour Emirat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2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Parfu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3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Alcool-Ttabac-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que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module MN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3 06 C0010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0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oint accueil et information touris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6" calcext:value-type="float">
            <text:p>2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45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T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4" calcext:value-type="float">
            <text:p>26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6-147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comptoir Cie AIR EUROPA – UKRAIN AILI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263" calcext:value-type="float">
            <text:p>26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6-14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SHERATON : Refonte du SS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-MN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pas de n°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SHERATON : Salle Fit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-MN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0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EMIRATES (registre 2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5" calcext:value-type="float">
            <text:p>26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1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lon voyageurs compagnie <text:s text:c="2"/>EP AL (lié avec 2006-215) registre 26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3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Kiosque vente CAFE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6</text:p>
          </table:table-cell>
          <table:table-cell table:style-name="ce6" table:number-columns-repeated="3"/>
          <table:table-cell table:style-name="ce6" office:value-type="float" office:value="262" calcext:value-type="float">
            <text:p>26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4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ux litiges bagages Air France (déclassé en ERT car ne reçoit pas de publi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9" calcext:value-type="float">
            <text:p>7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6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ar Terrasse café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6-277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L</text:p>
          </table:table-cell>
          <table:table-cell table:style-name="ce31" office:value-type="string" calcext:value-type="string">
            <text:p>Salon 2000 (registre 2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33" calcext:value-type="float">
            <text:p>233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8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Kiosque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8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arfums Buy Paris (lié avec 2016-15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office:value-type="string" calcext:value-type="string">
            <text:p>S3-1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00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1" office:value-type="string" calcext:value-type="string">
            <text:p>Salon P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6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comptoir info tourisme (registre 2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273" calcext:value-type="float">
            <text:p>27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0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mplantation comptoir info tourisme (registre 27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0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lcools / Tabac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outique Mode Multi-marques PRINTE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2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Last Minute Sho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ELIA SDA 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outique Mode Hermès AELIA/SDA mod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7" calcext:value-type="float">
            <text:p>1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eauty Unlimited Parfu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Galeries Gourmets 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oyal Quartz C.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8" calcext:value-type="float">
            <text:p>2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Cave à ciga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E RELAX (+2016-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SDA boutique multistore « Last Minute Shop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119" calcext:value-type="float">
            <text:p>11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33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lcools / Tabac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3" calcext:value-type="float">
            <text:p>3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3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info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4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Lieu d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52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Salon international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d’une pharmac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ureau de tourism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D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Réaménagement pour densification Salon Air France « dépa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24" calcext:value-type="float">
            <text:p>22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7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7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Espace recueill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8" calcext:value-type="float">
            <text:p>3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090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eauty unlimit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2C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10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outique Royal Quartz (lié avec 2015-7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H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1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office:value-type="string" calcext:value-type="string">
            <text:p>S1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10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office:value-type="string" calcext:value-type="string">
            <text:p>S1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0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5B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13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LL Air France comptoir litige AF SLB (registre 29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1" office:value-type="string" calcext:value-type="string">
            <text:p>Salon J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6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Café Ill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5A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Restaurant BERT’S (LIE AVEC 2013-28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1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ar l’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henix AELIA Partenai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première Air France (2 dossie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14 et 16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éception de 2 bouches d’incendie armé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3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Prada <text:span text:style-name="T2">(lié avec 2013-201 et 2014-101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B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8-036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Comptoir inform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02" calcext:value-type="float">
            <text:p>302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3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information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00" calcext:value-type="float">
            <text:p>300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l DAB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AB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SONY (déplacé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Litiges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int d’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int 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Stand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9" calcext:value-type="float">
            <text:p>6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istributeur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6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Lufthan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6</text:p>
          </table:table-cell>
          <table:table-cell table:style-name="ce66" table:number-columns-repeated="3"/>
          <table:table-cell table:style-name="ce6" office:value-type="string" calcext:value-type="string">
            <text:p>S6-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73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Boutique Buy Paris Duty Free Attitude Mode Nuance (registre 30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06" calcext:value-type="float">
            <text:p>306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75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60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tar Alliance lié avec 2014-1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9-00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Comptoir British Airway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08" calcext:value-type="float">
            <text:p>308</text:p>
          </table:table-cell>
          <table:table-cell table:style-name="ce9" table:number-columns-repeated="2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0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8" calcext:value-type="float">
            <text:p>2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Starbucks coff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ocal litige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12" calcext:value-type="float">
            <text:p>312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9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ARMANI (registre 31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2</text:p>
          </table:table-cell>
          <table:table-cell table:style-name="ce6" table:number-columns-repeated="3"/>
          <table:table-cell table:style-name="ce6" office:value-type="float" office:value="314" calcext:value-type="float">
            <text:p>31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2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LACOSTE (registre 31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3</text:p>
          </table:table-cell>
          <table:table-cell table:style-name="ce6" table:number-columns-repeated="3"/>
          <table:table-cell table:style-name="ce6" office:value-type="float" office:value="316" calcext:value-type="float">
            <text:p>316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2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HUGO BOSS (registre 31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2BIS</text:p>
          </table:table-cell>
          <table:table-cell table:style-name="ce6" table:number-columns-repeated="3"/>
          <table:table-cell table:style-name="ce6" office:value-type="float" office:value="315" calcext:value-type="float">
            <text:p>31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24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Point de vente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float" office:value="239" calcext:value-type="float">
            <text:p>239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26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oulante BRIOCHE DOREE (registre 31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13" calcext:value-type="float">
            <text:p>31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ATTITUD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2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le d’inscription PARA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Roulant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21" calcext:value-type="float">
            <text:p>321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rross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4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ILLY Caf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2" calcext:value-type="float">
            <text:p>1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44</text:p>
          </table:table-cell>
          <table:table-cell table:style-name="ce7" office:value-type="string" calcext:value-type="string">
            <text:p>IGH TC</text:p>
          </table:table-cell>
          <table:table-cell table:style-name="ce7"/>
          <table:table-cell table:style-name="ce29" office:value-type="string" calcext:value-type="string">
            <text:p>TOUR CAN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5" calcext:value-type="float">
            <text:p>6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509</text:p>
          </table:table-cell>
          <table:table-cell table:style-name="ce6" office:value-type="string" calcext:value-type="string">
            <text:p>CDG</text:p>
          </table:table-cell>
          <table:table-cell table:style-name="ce7"/>
          <table:table-cell table:style-name="ce28" office:value-type="string" calcext:value-type="string">
            <text:p>Bâtiment HQE 75.23 <text:s/>regroupement activité du comité d’entrepris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6FS10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agage du Mon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1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étente et servic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1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ulant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3" calcext:value-type="float">
            <text:p>73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0-014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SANITAIRE PROTOTYPE (fait partie coque T2D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1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vente Air France (réception tvx le 21/06/20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2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4" calcext:value-type="float">
            <text:p>64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2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fé BERT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3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Brioche Dorée <text:s text:c="2"/>(ex Ritazza) (registre 33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31" calcext:value-type="float">
            <text:p>331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5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 et terra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obilier support téléaffichage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0-041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oulante SSP « TOG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0-0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RBUCKS CAFE <text:s/>(remplace café sélect) (registre 3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3" calcext:value-type="float">
            <text:p>33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0-04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banques d’enregistr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GB11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0-047</text:p>
          </table:table-cell>
          <table:table-cell table:style-name="ce10" office:value-type="string" calcext:value-type="string">
            <text:p>CDGA</text:p>
          </table:table-cell>
          <table:table-cell table:style-name="ce10"/>
          <table:table-cell table:style-name="ce33" office:value-type="string" calcext:value-type="string">
            <text:p>Comptoir FINNAIR <text:span text:style-name="T3">(fermé en juillet 2013 en attente nouvelle exploitation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D</text:p>
          </table:table-cell>
          <table:table-cell table:style-name="ce68" table:number-columns-repeated="3"/>
          <table:table-cell table:style-name="ce10" table:number-columns-repeated="7"/>
          <table:table-cell table:style-name="ce10" office:value-type="string" calcext:value-type="string">
            <text:p>DAT</text:p>
          </table:table-cell>
          <table:table-cell table:style-name="ce80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’arbres dans la salle de livraison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0-50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Extension Puits correspondance du T2G (DOSSIER GENERIQUE du T2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string" calcext:value-type="string">
            <text:p>PC 077 294 09 090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habilitation des linéaires routiers et construction salle d’att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50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tellite 7 aérogare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Implantation armoires réfrigérées dans les Relay H <text:s/>A,B,C,D (présentoi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Véhicule Alto café (A,B,C,D) <text:s text:c="3"/>lié avec 2011-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0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multistore BUY PARIS SDA (registre 33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5" calcext:value-type="float">
            <text:p>33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0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afé ILL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5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Déplacement roulante SSP (associé avec 2011-3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0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concession SS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salle détaxe/dou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9" calcext:value-type="float">
            <text:p>9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1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alle de réunion « Etoile » (lié avec 2011-8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7" calcext:value-type="float">
            <text:p>7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BIEN ETRE (BE RELAX) <text:s text:c="5"/>(lié avec 2013-2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.A.S (Scandinavian Airlines System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lay pre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accueil clien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6" calcext:value-type="float">
            <text:p>7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 <text:s text:c="2"/>lié avec 2011-25, 2014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 <text:s text:c="2"/>lié avec 2011-24, 2014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2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bar EXKI (registre 33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8" calcext:value-type="float">
            <text:p>33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3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FERRAGAMO/MONTBLANC (registre 33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39" calcext:value-type="float">
            <text:p>339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3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istributeu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C19</text:p>
          </table:table-cell>
          <table:table-cell table:style-name="ce9" table:number-columns-repeated="3"/>
          <table:table-cell table:style-name="ce9" office:value-type="float" office:value="1202" calcext:value-type="float">
            <text:p>120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4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lay 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ZP</text:p>
          </table:table-cell>
          <table:table-cell table:style-name="ce9" table:number-columns-repeated="6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4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Kiosque TOG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4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 sanitaire file 1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4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lle de correspondance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oulante ALTO CA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oulante provisoire BRIOCHE DOREE (devenu EAT SHOP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3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espace BRIOCHE DOREE (registre 34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42" calcext:value-type="float">
            <text:p>342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4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Salon « prémium Air Franc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des couloirs sanitaires et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5" calcext:value-type="float">
            <text:p>3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7" calcext:value-type="float">
            <text:p>3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63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WALKTHROUGH (registre 36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61" calcext:value-type="float">
            <text:p>361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AVIAR HOUSE &amp; PRUNIER (registre 35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3</text:p>
          </table:table-cell>
          <table:table-cell table:style-name="ce8" table:number-columns-repeated="3"/>
          <table:table-cell table:style-name="ce8" office:value-type="float" office:value="359" calcext:value-type="float">
            <text:p>35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4</text:p>
          </table:table-cell>
          <table:table-cell table:style-name="ce8" table:number-columns-repeated="3"/>
          <table:table-cell table:style-name="ce8" office:value-type="float" office:value="360" calcext:value-type="float">
            <text:p>360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DISTRIBUTEURS TIT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PHARMACIE (registre 37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74" calcext:value-type="float">
            <text:p>37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70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Porte coulissa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7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multistore SDA (registre 34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45" calcext:value-type="float">
            <text:p>34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AFE BERT’S (registre 34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44" calcext:value-type="float">
            <text:p>34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7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GUCCI (registre 35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06</text:p>
          </table:table-cell>
          <table:table-cell table:style-name="ce8" table:number-columns-repeated="3"/>
          <table:table-cell table:style-name="ce8" office:value-type="float" office:value="353" calcext:value-type="float">
            <text:p>35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nstallation kiosqu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5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Kios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0" calcext:value-type="float">
            <text:p>5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Kiosqu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8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LA MAISON DU CHOCOLAT (registre 35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6" calcext:value-type="float">
            <text:p>35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Aménagement commerces dans le Walthroug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alle de réunion « Etoile » (lié avec 2011-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Espace BERT’S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errass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hariot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ZP</text:p>
          </table:table-cell>
          <table:table-cell table:style-name="ce6" table:number-columns-repeated="6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5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Relay librair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42" calcext:value-type="float">
            <text:p>4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0" calcext:value-type="float">
            <text:p>2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deux salles d’attente de cri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8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SOLARIS (registre 35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8" calcext:value-type="float">
            <text:p>358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2" calcext:value-type="float">
            <text:p>2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LADUREE (registre 34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49" calcext:value-type="float">
            <text:p>349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HERMES (registre 35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1" calcext:value-type="float">
            <text:p>351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9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comptoir service clients crise d’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9" calcext:value-type="float">
            <text:p>8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5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boutique MODE MULTIMARQUE (registre 36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66" calcext:value-type="float">
            <text:p>36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1" calcext:value-type="float">
            <text:p>4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tand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7" calcext:value-type="float">
            <text:p>4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nd TRAVELEX (registre 36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8" calcext:value-type="float">
            <text:p>36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nd TRAVELEX (registre 35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4" calcext:value-type="float">
            <text:p>35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0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ULGARI (registre 35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7" calcext:value-type="float">
            <text:p>35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8" calcext:value-type="float">
            <text:p>4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VIP CATHAY PACIFIC (registre 36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3" calcext:value-type="float">
            <text:p>36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0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Gucc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32" calcext:value-type="float">
            <text:p>3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1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6" calcext:value-type="float">
            <text:p>3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10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4" calcext:value-type="float">
            <text:p>3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09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ROYAL QUARTZ (registre 35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5" calcext:value-type="float">
            <text:p>35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1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Commerce Last Du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2" calcext:value-type="float">
            <text:p>5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Last Du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7" calcext:value-type="float">
            <text:p>5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1-113</text:p>
          </table:table-cell>
          <table:table-cell table:style-name="ce10" office:value-type="string" calcext:value-type="string">
            <text:p>CDGE</text:p>
          </table:table-cell>
          <table:table-cell table:style-name="ce10"/>
          <table:table-cell table:style-name="ce33" office:value-type="string" calcext:value-type="string">
            <text:p>Nenuphart SP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S4</text:p>
          </table:table-cell>
          <table:table-cell table:style-name="ce68" table:number-columns-repeated="3"/>
          <table:table-cell table:style-name="ce10" office:value-type="string" calcext:value-type="string">
            <text:p>29-1</text:p>
          </table:table-cell>
          <table:table-cell table:style-name="ce10" table:number-columns-repeated="6"/>
          <table:table-cell table:style-name="ce10" office:value-type="string" calcext:value-type="string">
            <text:p>DAT</text:p>
          </table:table-cell>
          <table:table-cell table:style-name="ce80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DIOR (registre 3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0" calcext:value-type="float">
            <text:p>350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tarbucks coff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errasse fût centr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âtiment des arrivées et gestion des Flux (entre passerelles A10 et A1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6556" calcext:value-type="float">
            <text:p>156556</text:p>
          </table:table-cell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9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Bâtiment loueurs voitures B.U.L <text:s text:c="6"/>(lié avec 2012-52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E/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0</text:p>
          </table:table-cell>
          <table:table-cell table:style-name="ce6"/>
          <table:table-cell table:style-name="ce7"/>
          <table:table-cell table:style-name="ce28" office:value-type="string" calcext:value-type="string">
            <text:p>Restaurant TAX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Zone 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2 blocs sanitai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1 00008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51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Inspection filtrage unique du 2F et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PC0772911100007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1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OSSIER GENERIQUE : PC MODIFICATIF DU SAT 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77 294 07 00063-3</text:p>
            <text:p>PC 077 291 07 00017-3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5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Aménagement couloirs sanitaires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517</text:p>
          </table:table-cell>
          <table:table-cell table:style-name="ce9" office:value-type="string" calcext:value-type="string">
            <text:p>CDGA</text:p>
          </table:table-cell>
          <table:table-cell table:style-name="ce8"/>
          <table:table-cell table:style-name="ce31" office:value-type="string" calcext:value-type="string">
            <text:p>PC 093 073 11 C0075-01 – Réhabilitation fonctionnelle et technique du terminal 2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B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le d’embarquement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077 282 11 0001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C DE STATIONNEMENT COUVERT DES TERMINAUX E/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E/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C DE STATIONNEMENT COUVERTS DES TERMINAUX A-B-C-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A/B</text:p>
            <text:p>Parc C/D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OSSIER GENERIQUE : utilisation fibre optique pour liaison du SS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20</text:p>
          </table:table-cell>
          <table:table-cell table:style-name="ce8" office:value-type="string" calcext:value-type="string">
            <text:p>HOTEL</text:p>
          </table:table-cell>
          <table:table-cell table:style-name="ce8"/>
          <table:table-cell table:style-name="ce30" office:value-type="string" calcext:value-type="string">
            <text:p>Hôtel CITIZEN 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Roissypôl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093 073 11C 008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2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odification du bât unique des loueurs de voitu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/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077 291 11 00005/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2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6 SAS cub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1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ULGA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2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RELAY Ouest (registre 36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7" calcext:value-type="float">
            <text:p>36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yal Quartz (LIE AVEC 2012-7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3/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3" calcext:value-type="float">
            <text:p>3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URBERRY (registre 34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47" calcext:value-type="float">
            <text:p>34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1" calcext:value-type="float">
            <text:p>2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32-B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PRADA (registre 35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2" calcext:value-type="float">
            <text:p>35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staurant NENUPHART (café cubist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9-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36-B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TTEGA VENE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9" calcext:value-type="float">
            <text:p>39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PR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MIU-MI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utique TO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1</text:p>
          </table:table-cell>
          <table:table-cell table:style-name="ce8" office:value-type="string" calcext:value-type="string">
            <text:p>HOTEL</text:p>
          </table:table-cell>
          <table:table-cell table:style-name="ce8"/>
          <table:table-cell table:style-name="ce30" office:value-type="string" calcext:value-type="string">
            <text:p>HOTEL HILTON : Aménagement intérieur (lié avec 2010-15 et 2011-4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ir de Paris (en remplacement concession LE MA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4" calcext:value-type="float">
            <text:p>4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2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se de 6 verrous électromagnét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2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1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3" calcext:value-type="float">
            <text:p>5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3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lti-store (mixte/homm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6" calcext:value-type="float">
            <text:p>2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3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LLY (LIE AVEC 2013-28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3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8" calcext:value-type="float">
            <text:p>18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38</text:p>
          </table:table-cell>
          <table:table-cell table:style-name="ce9" office:value-type="string" calcext:value-type="string">
            <text:p>HOTEL</text:p>
          </table:table-cell>
          <table:table-cell table:style-name="ce8"/>
          <table:table-cell table:style-name="ce31" office:value-type="string" calcext:value-type="string">
            <text:p>Hôtel IB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3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Espace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RELAY CASINO (registre 3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sic loundg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67" calcext:value-type="float">
            <text:p>6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espace de jeux vidéo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69 (Nord)</text:p>
            <text:p>65 (Sud)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rnes TRAVELEX (ex HSB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2" calcext:value-type="float">
            <text:p>8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eau de change et D.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2" calcext:value-type="float">
            <text:p>6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-aménagement du puit de correspond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6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49" calcext:value-type="float">
            <text:p>4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1</text:p>
          </table:table-cell>
          <table:table-cell table:style-name="ce6" office:value-type="string" calcext:value-type="string">
            <text:p>?</text:p>
          </table:table-cell>
          <table:table-cell table:style-name="ce7"/>
          <table:table-cell table:style-name="ce28" office:value-type="string" calcext:value-type="string">
            <text:p>Distributeur automatique de billets pour les cars Roissybus (RATP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2</text:p>
          </table:table-cell>
          <table:table-cell table:style-name="ce6" office:value-type="string" calcext:value-type="string">
            <text:p>?</text:p>
          </table:table-cell>
          <table:table-cell table:style-name="ce7"/>
          <table:table-cell table:style-name="ce28" office:value-type="string" calcext:value-type="string">
            <text:p>Distributeur automatique de billets pour les cars Air France (Kéoli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5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9" calcext:value-type="float">
            <text:p>59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H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5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té sud – espace de jeux pour enfants « Disne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66 (sud)</text:p>
            <text:p>70 (nord)</text:p>
          </table:table-cell>
          <table:table-cell table:style-name="ce8" table:number-columns-repeated="3"/>
          <table:table-cell table:style-name="ce8" office:value-type="float" office:value="644" calcext:value-type="float">
            <text:p>64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espace de travail multimed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67" calcext:value-type="float">
            <text:p>6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6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Puits de correspondance T2E et IFU T2E/F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ALPH LAURE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7" calcext:value-type="float">
            <text:p>3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ADMIRALS CLUB (registre 3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5" calcext:value-type="float">
            <text:p>36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EMIRATES (registre 3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2" calcext:value-type="float">
            <text:p>36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ETIHAD (registre 36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4" calcext:value-type="float">
            <text:p>36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6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68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Boutique 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float" office:value="372" calcext:value-type="float">
            <text:p>372</text:p>
          </table:table-cell>
          <table:table-cell table:style-name="ce9" table:number-columns-repeated="3"/>
          <table:table-cell table:style-name="ce9" office:value-type="float" office:value="372" calcext:value-type="float">
            <text:p>372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S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9-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Buy Paris Collection SDA mmultimode Hommes (registre 38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4</text:p>
          </table:table-cell>
          <table:table-cell table:style-name="ce9" table:number-columns-repeated="3"/>
          <table:table-cell table:style-name="ce9" office:value-type="float" office:value="388" calcext:value-type="float">
            <text:p>388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7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MODE BUY PARIS COLLECTION (registre 39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5</text:p>
          </table:table-cell>
          <table:table-cell table:style-name="ce6" table:number-columns-repeated="3"/>
          <table:table-cell table:style-name="ce6" office:value-type="float" office:value="392" calcext:value-type="float">
            <text:p>39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FRENCH’S BISTROT (registre 37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uty Free Buy Paris (ex : virgin gastronom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F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7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1" office:value-type="string" calcext:value-type="string">
            <text:p>Hôtel MERCURE (anciennement PULLMAN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yal Quartz (LIE AVEC 2012-0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3/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8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LEX &amp; CARTIER / 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y Paris (lié avec 2015-00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F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LAY (registre 39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7</text:p>
          </table:table-cell>
          <table:table-cell table:style-name="ce6" table:number-columns-repeated="3"/>
          <table:table-cell table:style-name="ce6" office:value-type="float" office:value="393" calcext:value-type="float">
            <text:p>393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bi-marque SWAROVSKI/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uy Paris Collection SDA mode femmes (registre 38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13</text:p>
          </table:table-cell>
          <table:table-cell table:style-name="ce6" table:number-columns-repeated="3"/>
          <table:table-cell table:style-name="ce6" office:value-type="float" office:value="387" calcext:value-type="float">
            <text:p>387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Last minute BUY PARIS DUTY FREE (registre 39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9</text:p>
          </table:table-cell>
          <table:table-cell table:style-name="ce6" table:number-columns-repeated="3"/>
          <table:table-cell table:style-name="ce6" office:value-type="float" office:value="394" calcext:value-type="float">
            <text:p>39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K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9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Zone internation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office:value-type="string" calcext:value-type="string">
            <text:p>B05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9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LOCS SANITAIRE 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6" office:value-type="string" calcext:value-type="string">
            <text:p>2012-09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OLARIS</text:p>
          </table:table-cell>
          <table:table-cell table:style-name="ce50"/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D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GUCCI (ex : Yves-St-Laur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ast Minute Buy Paris Duty Free (registre 27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1</text:p>
          </table:table-cell>
          <table:table-cell table:style-name="ce6" table:number-columns-repeated="3"/>
          <table:table-cell table:style-name="ce6" office:value-type="float" office:value="277" calcext:value-type="float">
            <text:p>277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D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J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502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é-aménagement module K (+ salle d’attente BUS RATP 2013-2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Mod.K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3</text:p>
          </table:table-cell>
          <table:table-cell table:style-name="ce9"/>
          <table:table-cell table:style-name="ce8"/>
          <table:table-cell table:style-name="ce28" office:value-type="string" calcext:value-type="string">
            <text:p>Espace Val d’Europe Airport (V.E.A.) <text:span text:style-name="T4">vente de tickets pour Disneyland Paris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28" office:value-type="string" calcext:value-type="string">
            <text:p>Centralisation des P.I.F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15</text:p>
          </table:table-cell>
          <table:table-cell table:style-name="ce6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 office:value-type="string" calcext:value-type="string">
            <text:p>HOTEL</text:p>
          </table:table-cell>
          <table:table-cell table:style-name="ce8"/>
          <table:table-cell table:style-name="ce28" office:value-type="string" calcext:value-type="string">
            <text:p>PS des hôtel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/>
          <table:table-cell table:style-name="ce8"/>
          <table:table-cell table:style-name="ce28" office:value-type="string" calcext:value-type="string">
            <text:p>IBIS STY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PC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/>
          <table:table-cell table:style-name="ce8"/>
          <table:table-cell table:style-name="ce28" office:value-type="string" calcext:value-type="string">
            <text:p>Hôtel PULLM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PC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satellite 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9</text:p>
          </table:table-cell>
          <table:table-cell table:style-name="ce8" office:value-type="string" calcext:value-type="string">
            <text:p>ROISSYPOLE</text:p>
          </table:table-cell>
          <table:table-cell table:style-name="ce7"/>
          <table:table-cell table:style-name="ce28" office:value-type="string" calcext:value-type="string">
            <text:p>Datagora / Université du serv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93 073 12 C001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S en façade du T3 <text:span text:style-name="T2">(inclut dans dossier générique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077 282 12 0000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’un bloc sanita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6" office:value-type="string" calcext:value-type="string">
            <text:p>HOTEL</text:p>
          </table:table-cell>
          <table:table-cell table:style-name="ce7"/>
          <table:table-cell table:style-name="ce28" office:value-type="string" calcext:value-type="string">
            <text:p>Hôtel NOVOT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FNAC (registre 38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2" calcext:value-type="float">
            <text:p>382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4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staurant EXKI (registre 38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1" calcext:value-type="float">
            <text:p>38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6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Starbucks coffee (registre 33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4B</text:p>
          </table:table-cell>
          <table:table-cell table:style-name="ce9" table:number-columns-repeated="3"/>
          <table:table-cell table:style-name="ce9" office:value-type="float" office:value="389" calcext:value-type="float">
            <text:p>389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OTTEGA VENETA (registre 37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77" calcext:value-type="float">
            <text:p>37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e la zone internation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liaisons verticales entres les niveaux 1 et 2 – FILE 20 (escalier mécaniqu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18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G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484" calcext:value-type="float">
            <text:p>48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A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Gucc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2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G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2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TRAVELEX (registre 32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2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Terrass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PETT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K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errasse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module MN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028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0" calcext:value-type="float">
            <text:p>2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Locaux sous mezzani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3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nostore gastronomie <text:span text:style-name="T3">FERMETURE 12/2016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C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comptoir EASYJET (registre 40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400" calcext:value-type="float">
            <text:p>400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omptoir AIGLE AZU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99" calcext:value-type="float">
            <text:p>399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4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6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éaménagement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6D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2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1" calcext:value-type="float">
            <text:p>2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lioration de l’ambiance dans la zone d’attente des contrôles d’immigr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2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ulti-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L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5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d’un groupe de banques d’enregistrement – GB1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ensification des commerces de l’isthme (en même temps que les ouvertures des 4 commerces (Cartier/Hermes/ Chanel et Dior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7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st Min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8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st Min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3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blocs sanitaires BS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39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28" office:value-type="string" calcext:value-type="string">
            <text:p>extension passerelle C12 pour accueil d’AIRBUS A38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4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lay (registre 38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0</text:p>
          </table:table-cell>
          <table:table-cell table:style-name="ce9" table:number-columns-repeated="6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5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ien être espace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8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office:annotation draw:style-name="gr1" draw:text-style-name="P1" svg:width="2.898cm" svg:height="1.386cm" svg:x="40.192cm" svg:y="203.686cm" draw:caption-point-x="0cm" draw:caption-point-y="142.455cm">
              <dc:date>2016-10-10T00:00:00</dc:date>
              <text:p text:style-name="P1"><text:span text:style-name="T1">Ex coque 6AE140 Cécile et Jeanne</text:span></text:p>
            </office:annotation>
            <text:p>T4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9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Mode Buy Paris Collection (LIE AVEC 2014-00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8" calcext:value-type="float">
            <text:p>18</text:p>
          </table:table-cell>
          <table:table-cell table:style-name="ce7" table:number-columns-repeated="3"/>
          <table:table-cell table:style-name="ce7" office:value-type="float" office:value="294" calcext:value-type="float">
            <text:p>294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lay Aires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3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94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END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string" calcext:value-type="string">
            <text:p>36-A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ubettes DP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compagnies T2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porte A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BE Relax <text:s text:c="4"/>(lié avec 2011-1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co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4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19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MAC DONALD’S (registre 37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Mod.K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75" calcext:value-type="float">
            <text:p>37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4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4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float" office:value="291" calcext:value-type="float">
            <text:p>2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ureau de change Travelex <text:s text:c="2"/>lié avec 2011-24, 2011-25, 2014-1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Mc DONALD’S (registre 39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2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RAVEL AND CO – îlot 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B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La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IXT <text:s text:c="2"/>lié avec 2014-04 et 2014-6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ircuit d’évacuation des passagers (lié avec 2014-09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58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.A.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5" calcext:value-type="float">
            <text:p>85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nitaires en mezzani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M&amp;M’S (registre 38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ART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BS0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HAN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ERT’S extension terrasse (LIE AVEC 2008-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LONGCHAMP (registre 40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1B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errasse ILLY (LIE AVEC 2012-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point d’accueil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office:annotation draw:style-name="gr2" draw:text-style-name="P1" svg:width="2.898cm" svg:height="0.669cm" svg:x="40.192cm" svg:y="219.474cm" draw:caption-point-x="0cm" draw:caption-point-y="154.501cm">
              <dc:date>2016-10-12T00:00:00</dc:date>
              <text:p text:style-name="P1"><text:span text:style-name="T1">En partie</text:span></text:p>
            </office:annotation>
            <text:p>i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staurant FAUCHON (registre 38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8</text:p>
          </table:table-cell>
          <table:table-cell table:style-name="ce6" table:number-columns-repeated="3"/>
          <table:table-cell table:style-name="ce6" office:value-type="float" office:value="385" calcext:value-type="float">
            <text:p>38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emande de dérogation accessibilité (DOSSIER GENERIQU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9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FERRAGAMO (registre 39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1A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29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alle de lectu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29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es Marquis de La 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float" office:value="245" calcext:value-type="float">
            <text:p>24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50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Blocs sanitaires (DOSSIER GENERIQUE DU T2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?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onstruction d’un abri taxi non chauff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3 0000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0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odification des portes anti retour et création d’issues de seco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11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king loueur SIX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AT 077291130000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12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Cabines RENT A CAR sur place de stationn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C/D E/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AT 07729130000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0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d’un groupe de banques d’enregistrement n°1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abine SIXT <text:s text:c="3"/>lié avec 2014-65 et 2013-2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5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34" office:value-type="string" calcext:value-type="string">
            <text:p>salle fumeurs + comptoirs d’embarquement D40-D4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D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0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 (Extension Buy Paris Collection) lié avec 2013-19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19" calcext:value-type="float">
            <text:p>11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4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1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Espace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1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5" office:value-type="string" calcext:value-type="string">
            <text:p>implantation d’une cabine loueur Rent-a-Ca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/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Kiosque Travelex <text:s text:c="3"/>lié avec 2011-24, 2011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tar Alliance lié avec 2008-60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2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4" calcext:value-type="float">
            <text:p>44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2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STA COF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1" calcext:value-type="float">
            <text:p>5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2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cuisine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3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nostore Dionyso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E</text:p>
          </table:table-cell>
          <table:table-cell table:style-name="ce9" table:number-columns-repeated="3"/>
          <table:table-cell table:style-name="ce9" office:value-type="float" office:value="138" calcext:value-type="float">
            <text:p>13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33</text:p>
          </table:table-cell>
          <table:table-cell table:style-name="ce9" office:value-type="string" calcext:value-type="string">
            <text:p>CDGA</text:p>
          </table:table-cell>
          <table:table-cell table:style-name="ce8"/>
          <table:table-cell table:style-name="ce34" office:value-type="string" calcext:value-type="string">
            <text:p>passage salle C09 et L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C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3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ulante CLASS’ CRO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SNCF11</text:p>
          </table:table-cell>
          <table:table-cell table:style-name="ce6" table:number-columns-repeated="3"/>
          <table:table-cell table:style-name="ce6" office:value-type="float" office:value="79" calcext:value-type="float">
            <text:p>7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3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aménagement zone de contrô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3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I love you Paris – Niyou <text:s/>(anciennement « Take n fly 2007-1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NESPRESS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1" calcext:value-type="float">
            <text:p>91</text:p>
          </table:table-cell>
          <table:table-cell table:style-name="ce6" table:number-columns-repeated="3"/>
          <table:table-cell table:style-name="ce6" office:value-type="float" office:value="154" calcext:value-type="float">
            <text:p>15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ADUREE (ex MAXIM’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6" office:value-type="float" office:value="149" calcext:value-type="float">
            <text:p>14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 sanitaire n°1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6351" calcext:value-type="float">
            <text:p>156351</text:p>
          </table:table-cell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s sanitaires 1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70775" calcext:value-type="float">
            <text:p>170775</text:p>
          </table:table-cell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omptoirs hors form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4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Espace Playstation PS3 (remplace 2008-4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6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cabine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94" calcext:value-type="float">
            <text:p>9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hotoma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GL9</text:p>
          </table:table-cell>
          <table:table-cell table:style-name="ce6" table:number-columns-repeated="3"/>
          <table:table-cell table:style-name="ce6" office:value-type="float" office:value="55" calcext:value-type="float">
            <text:p>5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BERRY – modification mobiliers centraux et mu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G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TTEGA VENET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A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FERRAGAM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F</text:p>
          </table:table-cell>
          <table:table-cell table:style-name="ce6" table:number-columns-repeated="3"/>
          <table:table-cell table:style-name="ce6" office:value-type="float" office:value="169" calcext:value-type="float">
            <text:p>16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0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at.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156-30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A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T3D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NOVATION SSI DU T2A – SAT 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at.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62</text:p>
          </table:table-cell>
          <table:table-cell table:style-name="ce6" office:value-type="string" calcext:value-type="string">
            <text:p>HOTEL</text:p>
          </table:table-cell>
          <table:table-cell table:style-name="ce6"/>
          <table:table-cell table:style-name="ce28" office:value-type="string" calcext:value-type="string">
            <text:p>Rénovation de l’hôtel HILTON (lié avec 2012-21 amgt – 2011-44 Rempl.SSI et 2010-15 Réhab.SSI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2010-015</text:p>
          </table:table-cell>
          <table:table-cell table:style-name="ce11" office:value-type="string" calcext:value-type="string">
            <text:p>HOTEL</text:p>
          </table:table-cell>
          <table:table-cell table:style-name="ce11"/>
          <table:table-cell table:style-name="ce36" office:value-type="string" calcext:value-type="string">
            <text:p>Réhabilitation du SSI de l’hôtel HILTON (lié avec 2011-44 et 2012-21 et 2014-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7"/>
          <table:table-cell table:style-name="ce66" table:number-columns-repeated="3"/>
          <table:table-cell table:style-name="ce36" table:number-columns-repeated="7"/>
          <table:table-cell table:style-name="ce11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2011-044</text:p>
          </table:table-cell>
          <table:table-cell table:style-name="ce12" office:value-type="string" calcext:value-type="string">
            <text:p>HOTEL</text:p>
          </table:table-cell>
          <table:table-cell table:style-name="ce12"/>
          <table:table-cell table:style-name="ce37" office:value-type="string" calcext:value-type="string">
            <text:p>Remplacement du SSI de l’hôtel HILTON (lié avec 2010-15 et 2012-21 et 2014-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8"/>
          <table:table-cell table:style-name="ce66" table:number-columns-repeated="3"/>
          <table:table-cell table:style-name="ce12" table:number-columns-repeated="7"/>
          <table:table-cell table:style-name="ce12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staurant PAUL (registre 42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-aménagement comptoir SIXT <text:s text:c="2"/>lié avec 2014-04 et 2013-2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.A.B TRAVELEX <text:s text:c="3"/>(porte 1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2" calcext:value-type="float">
            <text:p>8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ise en place de distributeurs SELEC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ise en place de distributeurs SELEC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4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TRAVELEX (registre 4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KUSMI TE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odium AMEX/JC DEC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7" calcext:value-type="float">
            <text:p>87</text:p>
          </table:table-cell>
          <table:table-cell table:style-name="ce6" table:number-columns-repeated="3"/>
          <table:table-cell table:style-name="ce6" office:value-type="float" office:value="46" calcext:value-type="float">
            <text:p>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76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7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Espace BE RELAX (registre 32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Collec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T3D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92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7" calcext:value-type="float">
            <text:p>27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9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6" calcext:value-type="float">
            <text:p>26</text:p>
          </table:table-cell>
          <table:table-cell table:style-name="ce7" table:number-columns-repeated="3"/>
          <table:table-cell table:style-name="ce7" office:value-type="float" office:value="475" calcext:value-type="float">
            <text:p>47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Optimisation des issues de secours dont création d’un escalier 4UP (voir dossier 2013-25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95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rross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245" calcext:value-type="float">
            <text:p>24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x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31" calcext:value-type="float">
            <text:p>23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mptoir information ADP (lié avec 2013-28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10</text:p>
          </table:table-cell>
          <table:table-cell table:style-name="ce6" table:number-columns-repeated="3"/>
          <table:table-cell table:style-name="ce6" office:value-type="float" office:value="107" calcext:value-type="float">
            <text:p>107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oulante CORNER KIEHL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0" calcext:value-type="float">
            <text:p>26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102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Modification du mobilier « La Cave à Cigar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32" calcext:value-type="float">
            <text:p>32</text:p>
          </table:table-cell>
          <table:table-cell table:style-name="ce7" table:number-columns-repeated="3"/>
          <table:table-cell table:style-name="ce7" office:value-type="float" office:value="221" calcext:value-type="float">
            <text:p>22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Terrasse café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Espace dét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espace Atlante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Espace je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4-008</text:p>
          </table:table-cell>
          <table:table-cell table:style-name="ce13" office:value-type="string" calcext:value-type="string">
            <text:p>CDGE</text:p>
          </table:table-cell>
          <table:table-cell table:style-name="ce13" office:value-type="string" calcext:value-type="string">
            <text:p>M</text:p>
          </table:table-cell>
          <table:table-cell table:style-name="ce38" office:value-type="string" calcext:value-type="string">
            <text:p>Boutique Mickaël Kors dans boutique Buy Paris Duty Free (lié avec 2013-19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9" office:value-type="string" calcext:value-type="string">
            <text:p>S3-T2E</text:p>
          </table:table-cell>
          <table:table-cell table:style-name="ce66" table:number-columns-repeated="3"/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239" calcext:value-type="float">
            <text:p>239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110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FERRAGAM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8" calcext:value-type="float">
            <text:p>3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50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du satellite 4 du Terminal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5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d’une salle de débarqu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string" calcext:value-type="string">
            <text:p>PC 077 294 14 00033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50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QATAR AIRWAY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4 0000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0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8" office:value-type="string" calcext:value-type="string">
            <text:p>Aménagement d’un Relay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13" table:number-columns-repeated="4"/>
          <table:table-cell table:style-name="ce13" office:value-type="float" office:value="272" calcext:value-type="float">
            <text:p>272</text:p>
          </table:table-cell>
          <table:table-cell table:style-name="ce13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Mickaël Kors <text:s text:c="3"/>(lié avec 2012-8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F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07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Espace vente aux personnels (registre 42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425" calcext:value-type="float">
            <text:p>425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e 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09" calcext:value-type="float">
            <text:p>20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e 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10" calcext:value-type="float">
            <text:p>21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10</text:p>
          </table:table-cell>
          <table:table-cell table:style-name="ce8" office:value-type="string" calcext:value-type="string">
            <text:p>CDGE</text:p>
          </table:table-cell>
          <table:table-cell table:style-name="ce13" office:value-type="string" calcext:value-type="string">
            <text:p>P</text:p>
          </table:table-cell>
          <table:table-cell table:style-name="ce38" office:value-type="string" calcext:value-type="string">
            <text:p>Aménagement 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9" office:value-type="string" calcext:value-type="string">
            <text:p>S3-T2E</text:p>
          </table:table-cell>
          <table:table-cell table:style-name="ce66" table:number-columns-repeated="3"/>
          <table:table-cell table:style-name="ce13" table:number-columns-repeated="4"/>
          <table:table-cell table:style-name="ce13" office:value-type="float" office:value="294" calcext:value-type="float">
            <text:p>294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10</text:p>
          </table:table-cell>
          <table:table-cell table:style-name="ce8" office:value-type="string" calcext:value-type="string">
            <text:p>CDGE</text:p>
          </table:table-cell>
          <table:table-cell table:style-name="ce13" office:value-type="string" calcext:value-type="string">
            <text:p>P</text:p>
          </table:table-cell>
          <table:table-cell table:style-name="ce38" office:value-type="string" calcext:value-type="string">
            <text:p>Aménagement espace PS4 (remplacement des PS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0" office:value-type="string" calcext:value-type="string">
            <text:p>S3-T2E</text:p>
          </table:table-cell>
          <table:table-cell table:style-name="ce66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658" calcext:value-type="float">
            <text:p>658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11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CCL YOTEL – Centre de correspondance long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1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Comptoi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1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MONTBLANC/TUM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10</text:p>
          </table:table-cell>
          <table:table-cell table:style-name="ce6" table:number-columns-repeated="3"/>
          <table:table-cell table:style-name="ce6" office:value-type="float" office:value="395" calcext:value-type="float">
            <text:p>395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1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D</text:p>
          </table:table-cell>
          <table:table-cell table:style-name="ce9" table:number-columns-repeated="3"/>
          <table:table-cell table:style-name="ce9" office:value-type="float" office:value="323" calcext:value-type="float">
            <text:p>323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AELIA FNAC (registre 4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ésenfumage des satellites du T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Hermè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’un puit de correspondance (lié avec 2016-1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-T2G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50 C000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6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s He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 Delta Airli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95" calcext:value-type="float">
            <text:p>29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e vente Relay sur roulott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style-name="ce6"/>
          <table:table-cell table:style-name="ce6" office:value-type="float" office:value="331" calcext:value-type="float">
            <text:p>33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29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Disney (registre 42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07</text:p>
          </table:table-cell>
          <table:table-cell table:style-name="ce9" table:number-columns-repeated="6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13B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TTEGA VENET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Retro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/S4-T2G</text:p>
          </table:table-cell>
          <table:table-cell table:style-name="ce66" table:number-columns-repeated="3"/>
          <table:table-cell table:style-name="ce7" table:number-columns-repeated="3"/>
          <table:table-cell table:style-name="ce6" table:number-columns-repeated="4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harmacie (lié avec dossier 2015-074 = Réserve de la pharmac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6" office:value-type="float" office:value="369" calcext:value-type="float">
            <text:p>36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36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L</text:p>
          </table:table-cell>
          <table:table-cell table:style-name="ce29" office:value-type="string" calcext:value-type="string">
            <text:p>Salon SHELT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1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Duty Free <text:s/>(lié avec 2015-4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’Occit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41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Malles 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float" office:value="291" calcext:value-type="float">
            <text:p>2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Commerce de façad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29" calcext:value-type="float">
            <text:p>29</text:p>
          </table:table-cell>
          <table:table-cell table:style-name="ce6" table:number-columns-repeated="3"/>
          <table:table-cell table:style-name="ce6" office:value-type="float" office:value="355" calcext:value-type="float">
            <text:p>35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2015-045</text:p>
          </table:table-cell>
          <table:table-cell table:style-name="ce14" office:value-type="string" calcext:value-type="string">
            <text:p>CDGE</text:p>
          </table:table-cell>
          <table:table-cell table:style-name="ce17" office:value-type="string" calcext:value-type="string">
            <text:p>M</text:p>
          </table:table-cell>
          <table:table-cell table:style-name="ce39" office:value-type="string" calcext:value-type="string">
            <text:p>A toute vapeu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2E</text:p>
          </table:table-cell>
          <table:table-cell table:style-name="ce68" table:number-columns-repeated="3"/>
          <table:table-cell table:style-name="ce14" table:number-columns-repeated="4"/>
          <table:table-cell table:style-name="ce14" office:value-type="float" office:value="353" calcext:value-type="float">
            <text:p>353</text:p>
          </table:table-cell>
          <table:table-cell table:style-name="ce14" table:number-columns-repeated="2"/>
          <table:table-cell table:style-name="ce17" office:value-type="string" calcext:value-type="string">
            <text:p>léger</text:p>
          </table:table-cell>
          <table:table-cell table:style-name="ce84" office:value-type="string" calcext:value-type="string">
            <text:p>abandonn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2015-046</text:p>
          </table:table-cell>
          <table:table-cell table:style-name="ce14" office:value-type="string" calcext:value-type="string">
            <text:p>CDGA</text:p>
          </table:table-cell>
          <table:table-cell table:style-name="ce14"/>
          <table:table-cell table:style-name="ce40" office:value-type="string" calcext:value-type="string">
            <text:p>Corner TV S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0" office:value-type="string" calcext:value-type="string">
            <text:p>2C</text:p>
          </table:table-cell>
          <table:table-cell table:style-name="ce68" table:number-columns-repeated="3"/>
          <table:table-cell table:style-name="ce14" table:number-columns-repeated="7"/>
          <table:table-cell table:style-name="ce14" office:value-type="string" calcext:value-type="string">
            <text:p>léger</text:p>
          </table:table-cell>
          <table:table-cell table:style-name="ce85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duction de la coque C18 <text:s text:c="2"/>(lié avec 2015-3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5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éménagement puit IFU (lié avec 2015-500 et 2015-50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2/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5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I1</text:p>
          </table:table-cell>
          <table:table-cell table:style-name="ce9" table:number-columns-repeated="3"/>
          <table:table-cell table:style-name="ce9" office:value-type="float" office:value="398" calcext:value-type="float">
            <text:p>39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6" office:value-type="string" calcext:value-type="string">
            <text:p>2015-05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ICHAEL KO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I3</text:p>
          </table:table-cell>
          <table:table-cell table:style-name="ce6" table:number-columns-repeated="3"/>
          <table:table-cell table:style-name="ce6" office:value-type="float" office:value="399" calcext:value-type="float">
            <text:p>39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ferm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Navette de 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8" calcext:value-type="float">
            <text:p>68</text:p>
          </table:table-cell>
          <table:table-cell table:style-name="ce6" table:number-columns-repeated="3"/>
          <table:table-cell table:style-name="ce6" office:value-type="float" office:value="381" calcext:value-type="float">
            <text:p>38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BS13 – BS14 (lié avec 2016-11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63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Recoupement de la coque T1i en 3 coques (lié avec 2015-58 DAT 398 ET 399, 2015-88 DAT 4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416" calcext:value-type="float">
            <text:p>41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57</text:p>
          </table:table-cell>
          <table:table-cell table:style-name="ce7" table:number-columns-repeated="2"/>
          <table:table-cell table:style-name="ce29" office:value-type="string" calcext:value-type="string">
            <text:p>Desserte secours zone hôteliè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/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du RIE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Distributeu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office:value-type="string" calcext:value-type="string">
            <text:p>S3-1b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QATAR AIRWAYS (lié avec 2014-50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157-168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point information touris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411" calcext:value-type="float">
            <text:p>41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U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5" calcext:value-type="float">
            <text:p>95</text:p>
          </table:table-cell>
          <table:table-cell table:style-name="ce6" table:number-columns-repeated="3"/>
          <table:table-cell table:style-name="ce6" office:value-type="float" office:value="263" calcext:value-type="float">
            <text:p>263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Dossier aménagement Mark &amp; Spencer (lié avec 2016-4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11</text:p>
          </table:table-cell>
          <table:table-cell table:style-name="ce6" table:number-columns-repeated="3"/>
          <table:table-cell table:style-name="ce6" office:value-type="float" office:value="414" calcext:value-type="float">
            <text:p>41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7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 (dossier amgt lié avec 2016-4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GL12</text:p>
          </table:table-cell>
          <table:table-cell table:style-name="ce7" table:number-columns-repeated="3"/>
          <table:table-cell table:style-name="ce7" office:value-type="float" office:value="413" calcext:value-type="float">
            <text:p>41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éserve Pharmacie (lié avec 2015-34 = Pharmac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21" calcext:value-type="float">
            <text:p>42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Rolex dans Royal Quartz (lié avec 2007-10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H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l’espace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66" calcext:value-type="float">
            <text:p>46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lga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ar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fonte des arrivées-sorties un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La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1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warovski/Pandor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5-086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isses du 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5-087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Kios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8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outi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I2</text:p>
          </table:table-cell>
          <table:table-cell table:style-name="ce9" table:number-columns-repeated="3"/>
          <table:table-cell table:style-name="ce9" office:value-type="float" office:value="426" calcext:value-type="float">
            <text:p>426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8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9" office:value-type="string" calcext:value-type="string">
            <text:p>Salon UM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2" calcext:value-type="float">
            <text:p>62</text:p>
          </table:table-cell>
          <table:table-cell table:style-name="ce7" table:number-columns-repeated="3"/>
          <table:table-cell table:style-name="ce7" office:value-type="float" office:value="453" calcext:value-type="float">
            <text:p>45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90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N</text:p>
          </table:table-cell>
          <table:table-cell table:style-name="ce31" office:value-type="string" calcext:value-type="string">
            <text:p>Starbuck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du satellite 3 <text:s/>(lié avec 2015-504 et 2015-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aménagement salle livraison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-aménagement du satellite 3 – PC 095 527 14 B 0010 <text:s/>(lié avec 2015-500 et 2015-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asserelle satelitte 1 A38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1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Extension salon 200 <text:s text:c="2"/>PC 093 073 15 0006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08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INNSIDE BY MEL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09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HOLIDAY INN EXPR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2</text:p>
          </table:table-cell>
          <table:table-cell table:style-name="ce9"/>
          <table:table-cell table:style-name="ce8" office:value-type="string" calcext:value-type="string">
            <text:p>PS</text:p>
          </table:table-cell>
          <table:table-cell table:style-name="ce31" office:value-type="string" calcext:value-type="string">
            <text:p>Locaux gestion parc E/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3</text:p>
          </table:table-cell>
          <table:table-cell table:style-name="ce9"/>
          <table:table-cell table:style-name="ce8" office:value-type="string" calcext:value-type="string">
            <text:p>W</text:p>
          </table:table-cell>
          <table:table-cell table:style-name="ce31" office:value-type="string" calcext:value-type="string">
            <text:p>Bâtiment siège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4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ALOFT/EL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5</text:p>
          </table:table-cell>
          <table:table-cell table:style-name="ce6" office:value-type="string" calcext:value-type="string">
            <text:p>CDG1</text:p>
          </table:table-cell>
          <table:table-cell table:style-name="ce8"/>
          <table:table-cell table:style-name="ce28" office:value-type="string" calcext:value-type="string">
            <text:p>Densification des commerc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5 0004</text:p>
          </table:table-cell>
          <table:table-cell table:style-name="ce6" table:number-columns-repeated="2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6</text:p>
          </table:table-cell>
          <table:table-cell table:style-name="ce6"/>
          <table:table-cell table:style-name="ce7" office:value-type="string" calcext:value-type="string">
            <text:p>GA</text:p>
          </table:table-cell>
          <table:table-cell table:style-name="ce28" office:value-type="string" calcext:value-type="string">
            <text:p>Ré-aménagement locaux gare routière ROISSYPO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AT 6000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3</text:p>
          </table:table-cell>
          <table:table-cell table:style-name="ce6" table:number-columns-repeated="3"/>
          <table:table-cell table:style-name="ce6" office:value-type="float" office:value="460" calcext:value-type="float">
            <text:p>460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462" calcext:value-type="float">
            <text:p>462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5/C1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0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GL8</text:p>
          </table:table-cell>
          <table:table-cell table:style-name="ce9" table:number-columns-repeated="3"/>
          <table:table-cell table:style-name="ce9" office:value-type="float" office:value="461" calcext:value-type="float">
            <text:p>461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0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Espace Web business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54" calcext:value-type="float">
            <text:p>254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8</text:p>
          </table:table-cell>
          <table:table-cell table:style-name="ce9"/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AUD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Roissy Tech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5" office:value-type="string" calcext:value-type="string">
            <text:p>2016-010</text:p>
          </table:table-cell>
          <table:table-cell table:style-name="ce15" office:value-type="string" calcext:value-type="string">
            <text:p>CDGE</text:p>
          </table:table-cell>
          <table:table-cell table:style-name="ce10" office:value-type="string" calcext:value-type="string">
            <text:p>N</text:p>
          </table:table-cell>
          <table:table-cell table:style-name="ce41" office:value-type="string" calcext:value-type="string">
            <text:p>Autogri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2" office:value-type="string" calcext:value-type="string">
            <text:p>2E</text:p>
          </table:table-cell>
          <table:table-cell table:style-name="ce68" table:number-columns-repeated="3"/>
          <table:table-cell table:style-name="ce15" office:value-type="string" calcext:value-type="string">
            <text:p>SNCF</text:p>
          </table:table-cell>
          <table:table-cell table:style-name="ce15" table:number-columns-repeated="3"/>
          <table:table-cell table:style-name="ce15" office:value-type="float" office:value="429" calcext:value-type="float">
            <text:p>429</text:p>
          </table:table-cell>
          <table:table-cell table:style-name="ce15" table:number-columns-repeated="2"/>
          <table:table-cell table:style-name="ce10" office:value-type="string" calcext:value-type="string">
            <text:p>DAT</text:p>
          </table:table-cell>
          <table:table-cell table:style-name="ce85" office:value-type="string" calcext:value-type="string">
            <text:p>abandonn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1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ONORIS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1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éaménagement Blocs sanitaires 0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156-319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1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itiges bagages (lié avec 2016-69 qui est fermé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7" calcext:value-type="float">
            <text:p>17</text:p>
          </table:table-cell>
          <table:table-cell table:style-name="ce9" table:number-columns-repeated="3"/>
          <table:table-cell table:style-name="ce9" office:value-type="float" office:value="456" calcext:value-type="float">
            <text:p>456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lyzia (rebaptisé Salon Ica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Bar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rnes Air France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07-408-409-417-427-45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HOP &amp; COLLEC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9" calcext:value-type="float">
            <text:p>99</text:p>
          </table:table-cell>
          <table:table-cell table:style-name="ce6" table:number-columns-repeated="3"/>
          <table:table-cell table:style-name="ce6" office:value-type="float" office:value="440" calcext:value-type="float">
            <text:p>44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LADUREE (remplace Royal Quartz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6"/>
          <table:table-cell table:style-name="ce6" office:value-type="float" office:value="442" calcext:value-type="float">
            <text:p>442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3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Comptoirs compagnies Air Canada Alyz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Espace UM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30" calcext:value-type="float">
            <text:p>43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PA BE RELAX (LIE AVEC 2007-2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6" office:value-type="float" office:value="66" calcext:value-type="float">
            <text:p>6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abines fumeurs Qlean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P</text:p>
          </table:table-cell>
          <table:table-cell table:style-name="ce28" office:value-type="string" calcext:value-type="string">
            <text:p>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6" office:value-type="string" calcext:value-type="string">
            <text:p>RECHERCHER N° PREF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 (lié avec 2016-25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89" calcext:value-type="float">
            <text:p>48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71-472-473-474-49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A1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3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harge Bo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484" calcext:value-type="float">
            <text:p>48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4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ystème de sonorisation de sécurité (SS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Zone 6/7 Air France SKYPRIORI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188" calcext:value-type="float">
            <text:p>18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3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Maison PRAD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F</text:p>
          </table:table-cell>
          <table:table-cell table:style-name="ce66" table:number-columns-repeated="3"/>
          <table:table-cell table:style-name="ce9" office:value-type="string" calcext:value-type="string">
            <text:p>E</text:p>
          </table:table-cell>
          <table:table-cell table:style-name="ce9" table:number-columns-repeated="3"/>
          <table:table-cell table:style-name="ce9" office:value-type="float" office:value="482" calcext:value-type="float">
            <text:p>48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restauration NAKED dans le CC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9" office:value-type="float" office:value="69" calcext:value-type="float">
            <text:p>69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K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4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 (dossier coque – lié avec 2015-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GL12</text:p>
          </table:table-cell>
          <table:table-cell table:style-name="ce8" table:number-columns-repeated="3"/>
          <table:table-cell table:style-name="ce8" office:value-type="float" office:value="388" calcext:value-type="float">
            <text:p>38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Dossier coque Mark &amp; Spencer (lié avec 2015-7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8" calcext:value-type="float">
            <text:p>38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4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8C-T8E-T9A-48-55</text:p>
          </table:table-cell>
          <table:table-cell table:style-name="ce6" table:number-columns-repeated="3"/>
          <table:table-cell table:style-name="ce6" office:value-type="string" calcext:value-type="string">
            <text:p>477-478-479-480-48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4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1" calcext:value-type="float">
            <text:p>11</text:p>
          </table:table-cell>
          <table:table-cell table:style-name="ce7" table:number-columns-repeated="3"/>
          <table:table-cell table:style-name="ce7" office:value-type="float" office:value="486" calcext:value-type="float">
            <text:p>48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uloirs parafe et aubettes pol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25" calcext:value-type="float">
            <text:p>52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uloirs Self Board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5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Espac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3" calcext:value-type="float">
            <text:p>63</text:p>
          </table:table-cell>
          <table:table-cell table:style-name="ce7" table:number-columns-repeated="3"/>
          <table:table-cell table:style-name="ce7" office:value-type="float" office:value="498" calcext:value-type="float">
            <text:p>498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Agence bancaire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85" calcext:value-type="float">
            <text:p>48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IF intégr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18" calcext:value-type="float">
            <text:p>518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K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ikaël Ko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gence Litiges bagages 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6" calcext:value-type="float">
            <text:p>16</text:p>
          </table:table-cell>
          <table:table-cell table:style-name="ce9" table:number-columns-repeated="3"/>
          <table:table-cell table:style-name="ce9" office:value-type="float" office:value="502" calcext:value-type="float">
            <text:p>50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outique Little Extr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GARE RER 2</text:p>
          </table:table-cell>
          <table:table-cell table:style-name="ce66" table:number-columns-repeated="3"/>
          <table:table-cell table:style-name="ce9" office:value-type="string" calcext:value-type="string">
            <text:p>SNCF9</text:p>
          </table:table-cell>
          <table:table-cell table:style-name="ce9" table:number-columns-repeated="3"/>
          <table:table-cell table:style-name="ce9" office:value-type="float" office:value="439" calcext:value-type="float">
            <text:p>439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D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D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e vente RELAY création coque 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Espace de vente 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D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bornes NGK AF (3 dossie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F/MN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96-497-503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7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itiges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float" office:value="190" calcext:value-type="float">
            <text:p>190</text:p>
          </table:table-cell>
          <table:table-cell table:style-name="ce9" table:number-columns-repeated="2"/>
          <table:table-cell table:style-name="ce8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7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agages du mon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505" calcext:value-type="float">
            <text:p>505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7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ural de vent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501" calcext:value-type="float">
            <text:p>5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74</text:p>
          </table:table-cell>
          <table:table-cell table:style-name="ce8" office:value-type="string" calcext:value-type="string">
            <text:p>CDGP</text:p>
          </table:table-cell>
          <table:table-cell table:style-name="ce8"/>
          <table:table-cell table:style-name="ce30" office:value-type="string" calcext:value-type="string">
            <text:p>Mise en place d’un Robot voitur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Parc E/F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7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Litiges bagages (dossier coque et aménagem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03" calcext:value-type="float">
            <text:p>103</text:p>
          </table:table-cell>
          <table:table-cell table:style-name="ce6" table:number-columns-repeated="3"/>
          <table:table-cell table:style-name="ce6" office:value-type="string" calcext:value-type="string">
            <text:p>506-51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station de charges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PE/F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1</text:p>
          </table:table-cell>
          <table:table-cell table:style-name="ce6"/>
          <table:table-cell table:style-name="ce7"/>
          <table:table-cell table:style-name="ce28" office:value-type="string" calcext:value-type="string">
            <text:p>Création stations de charges pour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82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FE EIFF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éplacement d’un DA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Implantation d’un kiosque 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Aménagement 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A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Aménagement LMD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4B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fé Eiff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0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station de charge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 E/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1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Station de charge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e bouti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AT 6000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boutique multi-marques (Fendi-Ferragamo-St Laur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boutique 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Aménagement d’un espace jeux RETRO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21" calcext:value-type="float">
            <text:p>52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95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L</text:p>
          </table:table-cell>
          <table:table-cell table:style-name="ce31" office:value-type="string" calcext:value-type="string">
            <text:p>Salon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46 – GL13</text:p>
          </table:table-cell>
          <table:table-cell table:style-name="ce7" table:number-columns-repeated="3"/>
          <table:table-cell table:style-name="ce7" office:value-type="float" office:value="532" calcext:value-type="float">
            <text:p>53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float" office:value="31" calcext:value-type="float">
            <text:p>31</text:p>
          </table:table-cell>
          <table:table-cell table:style-name="ce7" table:number-columns-repeated="3"/>
          <table:table-cell table:style-name="ce7" office:value-type="float" office:value="533" calcext:value-type="float">
            <text:p>53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rner TV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2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Puits de correspondance <text:s/>(lié avec 2015-2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46" calcext:value-type="float">
            <text:p>5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7" calcext:value-type="float">
            <text:p>54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8" calcext:value-type="float">
            <text:p>54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9" calcext:value-type="float">
            <text:p>54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0" calcext:value-type="float">
            <text:p>55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2" calcext:value-type="float">
            <text:p>55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3" calcext:value-type="float">
            <text:p>55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1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4" calcext:value-type="float">
            <text:p>554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1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1" calcext:value-type="float">
            <text:p>5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3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-aménagement zones de sécurité impactées par projet BS13 et BS14 (voir avec 2015-6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2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46" calcext:value-type="float">
            <text:p>5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2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7" calcext:value-type="float">
            <text:p>54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8" calcext:value-type="float">
            <text:p>54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9" calcext:value-type="float">
            <text:p>54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0" calcext:value-type="float">
            <text:p>55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2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1" calcext:value-type="float">
            <text:p>5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3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52" calcext:value-type="float">
            <text:p>552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3" calcext:value-type="float">
            <text:p>55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4" calcext:value-type="float">
            <text:p>554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3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Espace PS4 BASK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65" calcext:value-type="float">
            <text:p>65</text:p>
          </table:table-cell>
          <table:table-cell table:style-name="ce7" table:number-columns-repeated="3"/>
          <table:table-cell table:style-name="ce7" office:value-type="float" office:value="571" calcext:value-type="float">
            <text:p>57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Espace PS4 RAC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69" calcext:value-type="float">
            <text:p>69</text:p>
          </table:table-cell>
          <table:table-cell table:style-name="ce7" table:number-columns-repeated="3"/>
          <table:table-cell table:style-name="ce7" office:value-type="float" office:value="572" calcext:value-type="float">
            <text:p>57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NTERFACE UGCIS PEX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4</text:p>
          </table:table-cell>
          <table:table-cell table:style-name="ce6" table:number-columns-repeated="2"/>
          <table:table-cell table:style-name="ce28" office:value-type="string" calcext:value-type="string">
            <text:p>Ré-aménagement zone de sécurité BS13/BS1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7</text:p>
          </table:table-cell>
          <table:table-cell table:style-name="ce6" office:value-type="string" calcext:value-type="string">
            <text:p>ROISSYPOLE</text:p>
          </table:table-cell>
          <table:table-cell table:style-name="ce6"/>
          <table:table-cell table:style-name="ce28" office:value-type="string" calcext:value-type="string">
            <text:p>Association JEREM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NTERFACE UGCIS PEX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4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Roulant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5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implantation d’une restauration rapide sous l’enseigne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T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6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R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7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Yo Sush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S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hangement enseigne Bulgari-Montblanc en Swarovski-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kiosque provisoire 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02" calcext:value-type="float">
            <text:p>60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1C4W</text:p>
          </table:table-cell>
          <table:table-cell table:style-name="ce7" table:number-columns-repeated="5"/>
          <table:table-cell table:style-name="ce7" office:value-type="float" office:value="170076" calcext:value-type="float">
            <text:p>170076</text:p>
          </table:table-cell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 mobilier Crème de la M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Aménagement d’un espace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88" calcext:value-type="float">
            <text:p>58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Mise en place d’un DAB <text:span text:style-name="T3">(il y a eu un doublon de ce dossier par 2017-035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15" calcext:value-type="float">
            <text:p>615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6" office:value-type="string" calcext:value-type="string">
            <text:p>2016-15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 kiosqu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P</text:p>
          </table:table-cell>
          <table:table-cell table:style-name="ce6" table:number-columns-repeated="3"/>
          <table:table-cell table:style-name="ce6" office:value-type="float" office:value="594" calcext:value-type="float">
            <text:p>59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FERME DEFINITIF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2</text:p>
          </table:table-cell>
          <table:table-cell table:style-name="ce6" office:value-type="string" calcext:value-type="string">
            <text:p>SNAPR</text:p>
          </table:table-cell>
          <table:table-cell table:style-name="ce7" office:value-type="string" calcext:value-type="string">
            <text:p>IGH</text:p>
          </table:table-cell>
          <table:table-cell table:style-name="ce28" office:value-type="string" calcext:value-type="string">
            <text:p>Etude ingénierie Tour SU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Modif. Espace SKYPRIORITY et déplacem. 2 bornes NGK AF + mise en place d’un DA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erminal 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73" calcext:value-type="float">
            <text:p>57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éplacement de 2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95" calcext:value-type="float">
            <text:p>59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Mise en place de 2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81" calcext:value-type="float">
            <text:p>58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6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2 bornes NGK AF et meuble d’appu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90" calcext:value-type="float">
            <text:p>59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6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’un espace business (doublon avec 2016-18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-F1</text:p>
          </table:table-cell>
          <table:table-cell table:style-name="ce66" table:number-columns-repeated="3"/>
          <table:table-cell table:style-name="ce6" office:value-type="float" office:value="102" calcext:value-type="float">
            <text:p>102</text:p>
          </table:table-cell>
          <table:table-cell table:style-name="ce6" table:number-columns-repeated="3"/>
          <table:table-cell table:style-name="ce6" office:value-type="float" office:value="584" calcext:value-type="float">
            <text:p>58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 comptoir de vente AEROL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GL6</text:p>
          </table:table-cell>
          <table:table-cell table:style-name="ce7" table:number-columns-repeated="3"/>
          <table:table-cell table:style-name="ce7" office:value-type="float" office:value="591" calcext:value-type="float">
            <text:p>5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42" office:value-type="string" calcext:value-type="string">
            <text:p>aménagement d’un point de restauration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1</text:p>
          </table:table-cell>
          <table:table-cell table:style-name="ce66" table:number-columns-repeated="3"/>
          <table:table-cell table:style-name="ce7" office:value-type="float" office:value="69" calcext:value-type="float">
            <text:p>69</text:p>
          </table:table-cell>
          <table:table-cell table:style-name="ce7" table:number-columns-repeated="3"/>
          <table:table-cell table:style-name="ce7" office:value-type="float" office:value="603" calcext:value-type="float">
            <text:p>60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installation d’élévateurs pour personnes à mobilité rédui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1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44" calcext:value-type="float">
            <text:p>644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42" office:value-type="string" calcext:value-type="string">
            <text:p>Aménagement d’un kios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43" calcext:value-type="float">
            <text:p>64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7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Implantation de 2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10A</text:p>
          </table:table-cell>
          <table:table-cell table:style-name="ce7" table:number-columns-repeated="3"/>
          <table:table-cell table:style-name="ce7" office:value-type="float" office:value="592" calcext:value-type="float">
            <text:p>59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8" calcext:value-type="float">
            <text:p>68</text:p>
          </table:table-cell>
          <table:table-cell table:style-name="ce7" table:number-columns-repeated="3"/>
          <table:table-cell table:style-name="ce7" office:value-type="float" office:value="611" calcext:value-type="float">
            <text:p>61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7" calcext:value-type="float">
            <text:p>77</text:p>
          </table:table-cell>
          <table:table-cell table:style-name="ce7" table:number-columns-repeated="3"/>
          <table:table-cell table:style-name="ce7" office:value-type="float" office:value="610" calcext:value-type="float">
            <text:p>61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6" calcext:value-type="float">
            <text:p>76</text:p>
          </table:table-cell>
          <table:table-cell table:style-name="ce7" table:number-columns-repeated="3"/>
          <table:table-cell table:style-name="ce7" office:value-type="float" office:value="609" calcext:value-type="float">
            <text:p>60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8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d’un point de vente POIR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9E</text:p>
          </table:table-cell>
          <table:table-cell table:style-name="ce7" table:number-columns-repeated="3"/>
          <table:table-cell table:style-name="ce7" office:value-type="float" office:value="617" calcext:value-type="float">
            <text:p>61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1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 CATHAY A0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STARBUCKS COFFEE + terra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O</text:p>
          </table:table-cell>
          <table:table-cell table:style-name="ce6" table:number-columns-repeated="3"/>
          <table:table-cell table:style-name="ce6" office:value-type="float" office:value="589" calcext:value-type="float">
            <text:p>58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réation d’un restaurant STARBUCKS et de son laboratoire de produc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K5-K6</text:p>
          </table:table-cell>
          <table:table-cell table:style-name="ce6" table:number-columns-repeated="3"/>
          <table:table-cell table:style-name="ce6" office:value-type="float" office:value="677" calcext:value-type="float">
            <text:p>677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4" office:value-type="string" calcext:value-type="string">
            <text:p>2016-18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39" office:value-type="string" calcext:value-type="string">
            <text:p>Rénovation hôtel SHERATON (phase A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0" office:value-type="string" calcext:value-type="string">
            <text:p>T2-MN</text:p>
          </table:table-cell>
          <table:table-cell table:style-name="ce66" table:number-columns-repeated="3"/>
          <table:table-cell table:style-name="ce14" table:number-columns-repeated="4"/>
          <table:table-cell table:style-name="ce14" office:value-type="float" office:value="565" calcext:value-type="float">
            <text:p>565</text:p>
          </table:table-cell>
          <table:table-cell table:style-name="ce14" table:number-columns-repeated="2"/>
          <table:table-cell table:style-name="ce7" office:value-type="string" calcext:value-type="string">
            <text:p>DAT</text:p>
          </table:table-cell>
          <table:table-cell table:style-name="ce8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9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d’un espace busi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-F2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7" calcext:value-type="float">
            <text:p>627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d’un kiosque POIR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8" calcext:value-type="float">
            <text:p>78</text:p>
          </table:table-cell>
          <table:table-cell table:style-name="ce7" table:number-columns-repeated="3"/>
          <table:table-cell table:style-name="ce7" office:value-type="float" office:value="618" calcext:value-type="float">
            <text:p>61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Boutique éphémère SDA Paris Buy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51" calcext:value-type="float">
            <text:p>6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Kiosque Swarovski définiti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80" calcext:value-type="float">
            <text:p>80</text:p>
          </table:table-cell>
          <table:table-cell table:style-name="ce7" table:number-columns-repeated="3"/>
          <table:table-cell table:style-name="ce7" office:value-type="float" office:value="632" calcext:value-type="float">
            <text:p>63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amélioration de l’acoustique des péninsules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0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28" office:value-type="string" calcext:value-type="string">
            <text:p>Atlanteam bornes intern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00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4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office:value-type="string" calcext:value-type="string">
            <text:p>Service santé travail AC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8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ise à niveau des planchers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1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23" calcext:value-type="float">
            <text:p>62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8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office:value-type="string" calcext:value-type="string">
            <text:p>Local maintenance IBIS STY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8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9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fonte zone commerciale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kios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kios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point de vente NAKED <text:span text:style-name="T2">(doublon avec 2016-220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kiosque multimed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6" office:value-type="float" office:value="67" calcext:value-type="float">
            <text:p>67</text:p>
          </table:table-cell>
          <table:table-cell table:style-name="ce6" table:number-columns-repeated="3"/>
          <table:table-cell table:style-name="ce6" office:value-type="float" office:value="628" calcext:value-type="float">
            <text:p>628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2 bornes NGK AF et modification meuble SSP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9" calcext:value-type="float">
            <text:p>62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3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30" calcext:value-type="float">
            <text:p>63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8</text:p>
          </table:table-cell>
          <table:table-cell table:style-name="ce6"/>
          <table:table-cell table:style-name="ce7" office:value-type="string" calcext:value-type="string">
            <text:p>U</text:p>
          </table:table-cell>
          <table:table-cell table:style-name="ce28" office:value-type="string" calcext:value-type="string">
            <text:p>Aménagement SM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limatisation des pré-passerelles des péninsules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53" calcext:value-type="float">
            <text:p>65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2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31" calcext:value-type="float">
            <text:p>63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fonte du poste d’exploitation sécurit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deux cabin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Implantation d’un kiosque NAKED (entrée du tunnel satellite 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espace de vent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2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Fauch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D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2016-225</text:p>
          </table:table-cell>
          <table:table-cell table:style-name="ce17" office:value-type="string" calcext:value-type="string">
            <text:p>CDG1</text:p>
          </table:table-cell>
          <table:table-cell table:style-name="ce17"/>
          <table:table-cell table:style-name="ce43" office:value-type="string" calcext:value-type="string">
            <text:p>Zone d’accueil pour vols retardé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T1</text:p>
          </table:table-cell>
          <table:table-cell table:style-name="ce66" table:number-columns-repeated="3"/>
          <table:table-cell table:style-name="ce17" table:number-columns-repeated="7"/>
          <table:table-cell table:style-name="ce17" office:value-type="string" calcext:value-type="string">
            <text:p>léger</text:p>
          </table:table-cell>
          <table:table-cell table:style-name="ce87" office:value-type="string" calcext:value-type="string">
            <text:p>n’existe plu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2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ise en place d’un dispositif de fermeture à la sortie de la gare CDGVAL T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float" office:value="2" calcext:value-type="float">
            <text:p>2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31</text:p>
          </table:table-cell>
          <table:table-cell table:style-name="ce7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Commerce de façade 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3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2016-232</text:p>
          </table:table-cell>
          <table:table-cell table:style-name="ce17" office:value-type="string" calcext:value-type="string">
            <text:p>CDG1</text:p>
          </table:table-cell>
          <table:table-cell table:style-name="ce17"/>
          <table:table-cell table:style-name="ce43" office:value-type="string" calcext:value-type="string">
            <text:p>Boutique MAISON PRADIER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T1</text:p>
          </table:table-cell>
          <table:table-cell table:style-name="ce66" table:number-columns-repeated="3"/>
          <table:table-cell table:style-name="ce17" office:value-type="string" calcext:value-type="string">
            <text:p>C14</text:p>
          </table:table-cell>
          <table:table-cell table:style-name="ce17" table:number-columns-repeated="6"/>
          <table:table-cell table:style-name="ce17" office:value-type="string" calcext:value-type="string">
            <text:p>léger</text:p>
          </table:table-cell>
          <table:table-cell table:style-name="ce88" office:value-type="string" calcext:value-type="string">
            <text:p>n’existe plu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34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Espace restauration BELLO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F2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90" calcext:value-type="float">
            <text:p>690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41</text:p>
          </table:table-cell>
          <table:table-cell table:style-name="ce7" office:value-type="string" calcext:value-type="string">
            <text:p>CDG1</text:p>
          </table:table-cell>
          <table:table-cell table:style-name="ce7"/>
          <table:table-cell table:style-name="ce29" office:value-type="string" calcext:value-type="string">
            <text:p>Ré-implantation de sièges en configuration initial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3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9" office:value-type="string" calcext:value-type="string">
            <text:p>termi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4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T3B bis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45</text:p>
          </table:table-cell>
          <table:table-cell table:style-name="ce7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Aménagement intérieure Mc Donal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1</text:p>
          </table:table-cell>
          <table:table-cell table:style-name="ce66" table:number-columns-repeated="3"/>
          <table:table-cell table:style-name="ce7" office:value-type="string" calcext:value-type="string">
            <text:p>A17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office:value-type="string" calcext:value-type="string">
            <text:p>Optimisation des commerces du 2E – Installation d’un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é-aménagement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ise en place d’une roulante RELAY, en lieu et place de la roulante existante DAT 489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12" calcext:value-type="float">
            <text:p>612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corner BENEFIT dans la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694" calcext:value-type="float">
            <text:p>69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e boutique sous l’enseigne « MARK AND SPENC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GL11</text:p>
          </table:table-cell>
          <table:table-cell table:style-name="ce8" table:number-columns-repeated="3"/>
          <table:table-cell table:style-name="ce8" office:value-type="float" office:value="641" calcext:value-type="float">
            <text:p>64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7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sous l’enseigne « PANDORA », en lieu et place de la boutique « REPETT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office:value-type="string" calcext:value-type="string">
            <text:p>K2</text:p>
          </table:table-cell>
          <table:table-cell table:style-name="ce8" table:number-columns-repeated="3"/>
          <table:table-cell table:style-name="ce8" office:value-type="float" office:value="686" calcext:value-type="float">
            <text:p>68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bungalow sur l’emplacement dédié pour les loueurs de voitures (HERTZ France) au T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CDGP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concession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at.A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bungalow sur l’emplacement dédié pour les loueurs de voitures (SIXT) au T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CDGP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mplacement du système de sonorisation de sécurité – S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implantation d’une restauration rapide sous l’enseigne « YO ! SUSH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K1</text:p>
          </table:table-cell>
          <table:table-cell table:style-name="ce8" table:number-columns-repeated="3"/>
          <table:table-cell table:style-name="ce8" office:value-type="float" office:value="692" calcext:value-type="float">
            <text:p>69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0" office:value-type="string" calcext:value-type="string">
            <text:p>2016-274</text:p>
          </table:table-cell>
          <table:table-cell table:style-name="ce10" office:value-type="string" calcext:value-type="string">
            <text:p>CDGE</text:p>
          </table:table-cell>
          <table:table-cell table:style-name="ce10"/>
          <table:table-cell table:style-name="ce33" office:value-type="string" calcext:value-type="string">
            <text:p>déploiement de nouveaux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E-F-G et mod.P</text:p>
          </table:table-cell>
          <table:table-cell table:style-name="ce66" table:number-columns-repeated="3"/>
          <table:table-cell table:style-name="ce10" table:number-columns-repeated="4"/>
          <table:table-cell table:style-name="ce10" office:value-type="float" office:value="724" calcext:value-type="float">
            <text:p>724</text:p>
          </table:table-cell>
          <table:table-cell table:style-name="ce10" table:number-columns-repeated="2"/>
          <table:table-cell table:style-name="ce10" office:value-type="string" calcext:value-type="string">
            <text:p>DAT</text:p>
          </table:table-cell>
          <table:table-cell table:style-name="ce89" office:value-type="string" calcext:value-type="string">
            <text:p>Devenu 2017-114 (transmis pour info)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5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P</text:p>
          </table:table-cell>
          <table:table-cell table:style-name="ce30" office:value-type="string" calcext:value-type="string">
            <text:p>Implantation de consoles de jeu « Arcade Gaming » au satellites 1-3-4-5-7 du T1 et en salle embarquement du T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/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modification d’un pointe de vente et salon de thé sous l’enseigne « LADU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84" calcext:value-type="float">
            <text:p>68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e zone SKY PRIORITY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98" calcext:value-type="float">
            <text:p>69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dification de façade – Refonte zone de commerces du bât 1200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PC077-291-16-00011</text:p>
          </table:table-cell>
          <table:table-cell table:style-name="ce9" table:number-columns-repeated="2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3</text:p>
          </table:table-cell>
          <table:table-cell table:style-name="ce9"/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Loueur LOX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4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COURTYARD, résidence IN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7</text:p>
          </table:table-cell>
          <table:table-cell table:style-name="ce9"/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Bâtiment gare RER 1 et CDGVAL T3 (lié avec 2017-158 et 2017-5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’une salle d’embarquement destinée aux passagers du T2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3 073 16 C0089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9</text:p>
          </table:table-cell>
          <table:table-cell table:style-name="ce8" office:value-type="string" calcext:value-type="string">
            <text:p>CARPF</text:p>
          </table:table-cell>
          <table:table-cell table:style-name="ce8"/>
          <table:table-cell table:style-name="ce30" office:value-type="string" calcext:value-type="string">
            <text:p>création d’une zone de traitement des colis de produits faiblement radioactifs (classe 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FEDEX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5 527 16 00017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10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onstruction centre de t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3 073 16 C0092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1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PC 093 073 16 C0092 – Construction d’un bâtiment de liaison entre les terminaux B et D et rénovation du module 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B/2D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n°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ossiers géné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 office:value-type="string" calcext:value-type="string">
            <text:p>PS</text:p>
          </table:table-cell>
          <table:table-cell table:style-name="ce28" office:value-type="string" calcext:value-type="string">
            <text:p>Parc de stationnement aérogare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n°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Food Court (Mc Donald et galerie commune ava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8"/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implantation de consoles de jeu « Arcade Gaming » (3 bornes de jeu dans chaque satellite concerné du T1 et 10 bornes de jeu au T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AT 1,3,4,5,7 du T1 et salle embarquement du T3</text:p>
          </table:table-cell>
          <table:table-cell table:style-name="ce66" table:number-columns-repeated="3"/>
          <table:table-cell table:style-name="ce8" table:number-columns-repeated="3"/>
          <table:table-cell table:style-name="ce8" office:value-type="string" calcext:value-type="string">
            <text:p>CDG/2016/181</text:p>
          </table:table-cell>
          <table:table-cell table:style-name="ce8" table:number-columns-repeated="3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Géné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pas n°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Relay (registre 2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21" calcext:value-type="float">
            <text:p>22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61" calcext:value-type="float">
            <text:p>6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Module P / Gare Li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/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de façade – Concessions traitées en aménagements légers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48</text:p>
          </table:table-cell>
          <table:table-cell table:style-name="ce9" office:value-type="string" calcext:value-type="string">
            <text:p>CDG1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T3</text:p>
          </table:table-cell>
          <table:table-cell table:style-name="ce66" table:number-columns-repeated="3"/>
          <table:table-cell table:style-name="ce8" office:value-type="string" calcext:value-type="string">
            <text:p>T3D-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 espace busi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T2G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26" calcext:value-type="float">
            <text:p>62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de deux cabin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mise en place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de 4 bornes PS SONY 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Ré-aménagement corner 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6-262</text:p>
          </table:table-cell>
          <table:table-cell table:style-name="ce10" office:value-type="string" calcext:value-type="string">
            <text:p>CDGA</text:p>
          </table:table-cell>
          <table:table-cell table:style-name="ce10"/>
          <table:table-cell table:style-name="ce33" office:value-type="string" calcext:value-type="string">
            <text:p>aménagement d’une roulante provisoire durant les travaux de la concession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D</text:p>
          </table:table-cell>
          <table:table-cell table:style-name="ce68" table:number-columns-repeated="3"/>
          <table:table-cell table:style-name="ce10" table:number-columns-repeated="7"/>
          <table:table-cell table:style-name="ce10" office:value-type="string" calcext:value-type="string">
            <text:p>léger</text:p>
          </table:table-cell>
          <table:table-cell table:style-name="ce87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4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implantation de 6 bornes CU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0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modification du circuit de débarquement en coursive du satellite 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90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1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aménagement d’une zone de sièges et fontaines à eau pour les passagers dans les halls des niveaux CDGVALet dépa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8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Ré-aménagement R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réation bureau AMDE dans salon Air Franc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2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70" calcext:value-type="float">
            <text:p>670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8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réation bureau AMDE dans salon Air Franc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1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71" calcext:value-type="float">
            <text:p>671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9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Installation kiosque LMD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8" office:value-type="string" calcext:value-type="string">
            <text:p>E325</text:p>
          </table:table-cell>
          <table:table-cell table:style-name="ce8" table:number-columns-repeated="3"/>
          <table:table-cell table:style-name="ce8" office:value-type="float" office:value="693" calcext:value-type="float">
            <text:p>693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Bâtiment de liaison entre les satellite 1 et 3 du terminal 1 autour du satellite 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RELAY (remplace l’épicerie gastronomie 5QC62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716" calcext:value-type="float">
            <text:p>71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 espace invité dans la boutique Multisto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-F1</text:p>
          </table:table-cell>
          <table:table-cell table:style-name="ce66" table:number-columns-repeated="3"/>
          <table:table-cell table:style-name="ce8" office:value-type="string" calcext:value-type="string">
            <text:p>C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e deux corners KHIEL’S et DERMA CENT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string" calcext:value-type="string">
            <text:p>704/70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5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office:value-type="string" calcext:value-type="string">
            <text:p>aménagement d’un bureau de chang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</text:p>
          </table:table-cell>
          <table:table-cell table:style-name="ce66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657" calcext:value-type="float">
            <text:p>65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érémonie des vœux d’ADP qui se dérouleront le jeudi 19 janvier 2017 au terminal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7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erminal 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8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hangement d’un mobilier dans une concession multistore en zone Schengen (D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 boutique Victoria’s Secr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</text:p>
          </table:table-cell>
          <table:table-cell table:style-name="ce66" table:number-columns-repeated="3"/>
          <table:table-cell table:style-name="ce8" office:value-type="string" calcext:value-type="string">
            <text:p>J (une partie)</text:p>
          </table:table-cell>
          <table:table-cell table:style-name="ce8" table:number-columns-repeated="3"/>
          <table:table-cell table:style-name="ce8" office:value-type="float" office:value="725" calcext:value-type="float">
            <text:p>72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0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réation de bureaux Polices et Doua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odification du mobilier SSPIR et mise en place de 3 bornes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523" calcext:value-type="float">
            <text:p>523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2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agence MANPOWE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Roissy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AT 095 527 16 0001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3</text:p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e la boutique sous l’enseigne « LE COMPTOIR DE MATHILDE » en lieu et place de l’enseigne « CHATEAU DE SABL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Aéroville</text:p>
          </table:table-cell>
          <table:table-cell table:style-name="ce66" table:number-columns-repeated="3"/>
          <table:table-cell table:style-name="ce8" office:value-type="string" calcext:value-type="string">
            <text:p>B38</text:p>
          </table:table-cell>
          <table:table-cell table:style-name="ce8" table:number-columns-repeated="3"/>
          <table:table-cell table:style-name="ce8" office:value-type="string" calcext:value-type="string">
            <text:p>AT 093 073 17 C00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4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 corner KERASTASE dans un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– 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modification de l’aménagement de la pharmac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– LAC</text:p>
          </table:table-cell>
          <table:table-cell table:style-name="ce66" table:number-columns-repeated="3"/>
          <table:table-cell table:style-name="ce8" office:value-type="string" calcext:value-type="string">
            <text:p>K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implantation d’une terrass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</text:p>
          </table:table-cell>
          <table:table-cell table:style-name="ce66" table:number-columns-repeated="3"/>
          <table:table-cell table:style-name="ce8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FERME DEFINITIF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1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table:number-columns-repeated="3"/>
          <table:table-cell table:style-name="ce8"/>
          <table:table-cell table:style-name="ce8" office:value-type="float" office:value="730" calcext:value-type="float">
            <text:p>730</text:p>
          </table:table-cell>
          <table:table-cell table:style-name="ce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1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6" calcext:value-type="float">
            <text:p>66</text:p>
          </table:table-cell>
          <table:table-cell table:style-name="ce18" table:number-columns-repeated="2"/>
          <table:table-cell table:style-name="ce8"/>
          <table:table-cell table:style-name="ce8" office:value-type="float" office:value="731" calcext:value-type="float">
            <text:p>731</text:p>
          </table:table-cell>
          <table:table-cell table:style-name="ce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19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modification de l’aménagement d’un Relay. Pour information, cet aménagement s’effectuera en <text:span text:style-name="T5">2 phases</text:span> de travaux afin d’assurer la continuité de service aux clients dans le terminal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 – Module K</text:p>
          </table:table-cell>
          <table:table-cell table:style-name="ce66" table:number-columns-repeated="3"/>
          <table:table-cell table:style-name="ce18" office:value-type="string" calcext:value-type="string">
            <text:p>K2</text:p>
          </table:table-cell>
          <table:table-cell table:style-name="ce18" table:number-columns-repeated="2"/>
          <table:table-cell table:style-name="ce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sous l’enseign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1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aménagement d’un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5" office:value-type="string" calcext:value-type="string">
            <text:p>Soirée GALA MY ROYAL CLUB qui se déroulera le samedi 25 février 2017, de 18h00 à minuit – type 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754" calcext:value-type="float">
            <text:p>754</text:p>
          </table:table-cell>
          <table:table-cell table:style-name="ce8" table:number-columns-repeated="2"/>
          <table:table-cell table:style-name="ce8" office:value-type="string" calcext:value-type="string">
            <text:p>GN6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aménagement d’un Relay. Pour information, cet aménagement sera réalisé en <text:span text:style-name="T5">2 phases</text:span><text:span text:style-name="T6"> (5 semaines pour la phase 1 et 4 semaines pour la phase 2).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18" office:value-type="float" office:value="18" calcext:value-type="float">
            <text:p>18</text:p>
          </table:table-cell>
          <table:table-cell table:style-name="ce18" table:number-columns-repeated="2"/>
          <table:table-cell table:style-name="ce8"/>
          <table:table-cell table:style-name="ce8" office:value-type="float" office:value="734" calcext:value-type="float">
            <text:p>73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travaux de sonorisation du ha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 (sncf)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701" calcext:value-type="float">
            <text:p>7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travaux de chauffage du ha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 (sncf)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85" calcext:value-type="float">
            <text:p>68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implantation d’un kiosque vente à emporter sous l’enseigne « NAKE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8" office:value-type="string" calcext:value-type="string">
            <text:p>K4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7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« KERASTASE » en lieu et place de la boutique « FRAGONAR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-F2</text:p>
          </table:table-cell>
          <table:table-cell table:style-name="ce66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732" calcext:value-type="float">
            <text:p>73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500</text:p>
          </table:table-cell>
          <table:table-cell table:style-name="ce8" office:value-type="string" calcext:value-type="string">
            <text:p>CARPF</text:p>
          </table:table-cell>
          <table:table-cell table:style-name="ce8" office:value-type="string" calcext:value-type="string">
            <text:p>O</text:p>
          </table:table-cell>
          <table:table-cell table:style-name="ce30" office:value-type="string" calcext:value-type="string">
            <text:p>permis de construire pour la réalisation d’un hôtel MOX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5 527 17 000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8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Ré-aménagement d’une terrasse extérieure du salon Star Alli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e locaux et services pour « Objets trouvé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module MN</text:p>
          </table:table-cell>
          <table:table-cell table:style-name="ce66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765" calcext:value-type="float">
            <text:p>76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mode sous l’enseigne TIFFANY &amp; CO (en lieu et place de MIU MIU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4" calcext:value-type="float">
            <text:p>34</text:p>
          </table:table-cell>
          <table:table-cell table:style-name="ce18" table:number-columns-repeated="3"/>
          <table:table-cell table:style-name="ce18" office:value-type="float" office:value="748" calcext:value-type="float">
            <text:p>74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NAKED (en lieu et place du ILLY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e 2F – Péninsule F1</text:p>
          </table:table-cell>
          <table:table-cell table:style-name="ce66" table:number-columns-repeated="3"/>
          <table:table-cell table:style-name="ce18" office:value-type="float" office:value="18" calcext:value-type="float">
            <text:p>18</text:p>
          </table:table-cell>
          <table:table-cell table:style-name="ce18" table:number-columns-repeated="3"/>
          <table:table-cell table:style-name="ce18" office:value-type="float" office:value="755" calcext:value-type="float">
            <text:p>755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ente au personn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module MN</text:p>
          </table:table-cell>
          <table:table-cell table:style-name="ce66" table:number-columns-repeated="3"/>
          <table:table-cell table:style-name="ce18" office:value-type="float" office:value="8" calcext:value-type="float">
            <text:p>8</text:p>
          </table:table-cell>
          <table:table-cell table:style-name="ce18" table:number-columns-repeated="3"/>
          <table:table-cell table:style-name="ce18" office:value-type="float" office:value="761" calcext:value-type="float">
            <text:p>76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18" office:value-type="string" calcext:value-type="string">
            <text:p>2017-03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18" office:value-type="string" calcext:value-type="string" table:number-columns-spanned="15" table:number-rows-spanned="1">
            <text:p>Tournage du film « LE DOUDOU » qui se déroulera du mercredi 15 au lundi 20 mars 2017 de 13h00 à 01h00, au sein des bâtiments S4 – 2F – SAH de l’unité opérationnelle CDGE.</text:p>
          </table:table-cell>
          <table:covered-table-cell table:style-name="ce50" office:value-type="string" calcext:value-type="string">
            <text:p>Paris – Charles de Gaulle</text:p>
          </table:covered-table-cell>
          <table:covered-table-cell table:style-name="ce44"/>
          <table:covered-table-cell table:number-columns-repeated="3" table:style-name="ce66"/>
          <table:covered-table-cell table:number-columns-repeated="7" table:style-name="ce18"/>
          <table:covered-table-cell table:style-name="ce26" office:value-type="string" calcext:value-type="string">
            <text:p>GN6</text:p>
          </table:covered-table-cell>
          <table:covered-table-cell table:style-name="ce77" office:value-type="string" calcext:value-type="string">
            <text:p>ouvert</text:p>
          </table:covered-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boutique mode sous l’enseigne TIFFANY &amp; C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string" calcext:value-type="string">
            <text:p>T1C1</text:p>
          </table:table-cell>
          <table:table-cell table:style-name="ce18" table:number-columns-repeated="3"/>
          <table:table-cell table:style-name="ce18" office:value-type="float" office:value="770" calcext:value-type="float">
            <text:p>770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nstallation de distributeurs automatique de billets TRAVELEX <text:span text:style-name="T3">(doublon avec 2016-156 passé en trimestrielle AL du 06/12/2016 AF) ARCHIVE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0035" calcext:value-type="float">
            <text:p>150035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ise en place de deux supports publicitaires LIGHTBOXES CURV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2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38" calcext:value-type="float">
            <text:p>738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mobiliers muraux PACO RABANNE et JP. GAULT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float" office:value="31" calcext:value-type="float">
            <text:p>31</text:p>
          </table:table-cell>
          <table:table-cell table:style-name="ce18" table:number-columns-repeated="3"/>
          <table:table-cell table:style-name="ce18" office:value-type="float" office:value="737" calcext:value-type="float">
            <text:p>73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38</text:p>
          </table:table-cell>
          <table:table-cell table:style-name="ce8" office:value-type="string" calcext:value-type="string">
            <text:p>PULLMANN</text:p>
          </table:table-cell>
          <table:table-cell table:style-name="ce8"/>
          <table:table-cell table:style-name="ce30" office:value-type="string" calcext:value-type="string">
            <text:p>installation de 3 bornes de recharge pour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hôtel PULLMAN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é-aménagement zone d’enregistrement 12-1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339-358-422-491-492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1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5" office:value-type="string" calcext:value-type="string">
            <text:p>Inauguration du siège de Aéroport de Paris qui se déroulera le lundi 20 mars 2017 – Dossier ERT assimilé type 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2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44" office:value-type="string" calcext:value-type="string">
            <text:p>Travaux d’extension de 20 berceaux dans une crèche existante « LA MAISON BLE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pôle – Le Dôm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3 073 16C0054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44" office:value-type="string" calcext:value-type="string">
            <text:p>Installation d’un parafe de nouvelle génération « GEMALT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</text:p>
          </table:table-cell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u Design (stèle publicita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699" calcext:value-type="float">
            <text:p>699</text:p>
          </table:table-cell>
          <table:table-cell table:style-name="ce1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5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P</text:p>
          </table:table-cell>
          <table:table-cell table:style-name="ce44" office:value-type="string" calcext:value-type="string">
            <text:p>implantation de 2 bornes PS4 Sony 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d’un kiosque La Maison du Chocolat (LMD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46" calcext:value-type="float">
            <text:p>746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7</text:p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44" office:value-type="string" calcext:value-type="string">
            <text:p>restructuration des coques 115 et 11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5 et 116</text:p>
          </table:table-cell>
          <table:table-cell table:style-name="ce18" table:number-columns-repeated="3"/>
          <table:table-cell table:style-name="ce18" office:value-type="string" calcext:value-type="string">
            <text:p>AT 093 073 17 C0027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8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en files 64 à 66 d’une concession de restauration sous l’enseigne Prêt à Manger – 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K4</text:p>
          </table:table-cell>
          <table:table-cell table:style-name="ce18" table:number-columns-repeated="2"/>
          <table:table-cell table:style-name="ce18" office:value-type="string" calcext:value-type="string">
            <text:p>DIASD-2017-007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aménagement d’une boutique SDA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3-T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IASD-2017-006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efonte des commerces 2F2 – création d’un point de vente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péninsule F2</text:p>
          </table:table-cell>
          <table:table-cell table:style-name="ce66" table:number-columns-repeated="3"/>
          <table:table-cell table:style-name="ce18" office:value-type="string" calcext:value-type="string">
            <text:p>P</text:p>
          </table:table-cell>
          <table:table-cell table:style-name="ce18" table:number-columns-repeated="3"/>
          <table:table-cell table:style-name="ce18" office:value-type="float" office:value="802" calcext:value-type="float">
            <text:p>802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2017-051</text:p>
          </table:table-cell>
          <table:table-cell table:style-name="ce10" office:value-type="string" calcext:value-type="string">
            <text:p>CDG</text:p>
          </table:table-cell>
          <table:table-cell table:style-name="ce10"/>
          <table:table-cell table:style-name="ce46" office:value-type="string" calcext:value-type="string">
            <text:p>Remplacement SSI de l’hôtel IB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6" office:value-type="string" calcext:value-type="string">
            <text:p>CDG Paris Nord 2 – 335 rue de la Belle Etoile</text:p>
          </table:table-cell>
          <table:table-cell table:style-name="ce66" table:number-columns-repeated="3"/>
          <table:table-cell table:style-name="ce19" table:number-columns-repeated="4"/>
          <table:table-cell table:style-name="ce19" office:value-type="string" calcext:value-type="string">
            <text:p>AT 095527170005</text:p>
          </table:table-cell>
          <table:table-cell table:style-name="ce19" table:number-columns-repeated="2"/>
          <table:table-cell table:style-name="ce10" office:value-type="string" calcext:value-type="string">
            <text:p>DAT</text:p>
          </table:table-cell>
          <table:table-cell table:style-name="ce87" office:value-type="string" calcext:value-type="string">
            <text:p>ferm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2</text:p>
          </table:table-cell>
          <table:table-cell table:style-name="ce8" office:value-type="string" calcext:value-type="string">
            <text:p>ROISSYTECH</text:p>
          </table:table-cell>
          <table:table-cell table:style-name="ce8"/>
          <table:table-cell table:style-name="ce44" office:value-type="string" calcext:value-type="string">
            <text:p>Aménagement d’une agence CRIT INTERIM (type W, 5ème cat.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Tech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5 527 17 0004 et AT 093 073 17 C0028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comptoir « SIX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752" calcext:value-type="float">
            <text:p>752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4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Aménagement de la pos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module MN</text:p>
          </table:table-cell>
          <table:table-cell table:style-name="ce66" table:number-columns-repeated="3"/>
          <table:table-cell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office:value-type="float" office:value="744" calcext:value-type="float">
            <text:p>744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5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Création et aménagement des sanitaires publics BS07-0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1</text:p>
          </table:table-cell>
          <table:table-cell table:style-name="ce18" table:number-columns-repeated="2"/>
          <table:table-cell table:style-name="ce18" office:value-type="float" office:value="157503" calcext:value-type="float">
            <text:p>157503</text:p>
          </table:table-cell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5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Ré-aménagement du satellite 6 – Aménagement d’une boutique multi-store Parfum Cosmétique Alcool Tabac Confiserie sous l’enseigne « Buy Paris Duty Free (LSA6) », zone sous-dou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09</text:p>
          </table:table-cell>
          <table:table-cell table:style-name="ce18" table:number-columns-repeated="2"/>
          <table:table-cell table:style-name="ce18" office:value-type="float" office:value="157534" calcext:value-type="float">
            <text:p>157534</text:p>
          </table:table-cell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8D</text:p>
          </table:table-cell>
          <table:table-cell table:style-name="ce18" table:number-columns-repeated="3"/>
          <table:table-cell table:style-name="ce18" office:value-type="float" office:value="756" calcext:value-type="float">
            <text:p>756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7D</text:p>
          </table:table-cell>
          <table:table-cell table:style-name="ce18" table:number-columns-repeated="3"/>
          <table:table-cell table:style-name="ce18" office:value-type="float" office:value="757" calcext:value-type="float">
            <text:p>757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9</text:p>
          </table:table-cell>
          <table:table-cell table:style-name="ce8"/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gare de Roissypôl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(sncf)</text:p>
          </table:table-cell>
          <table:table-cell table:style-name="ce66" table:number-columns-repeated="3"/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764" calcext:value-type="float">
            <text:p>76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57" calcext:value-type="float">
            <text:p>57</text:p>
          </table:table-cell>
          <table:table-cell table:style-name="ce18" table:number-columns-repeated="3"/>
          <table:table-cell table:style-name="ce18" office:value-type="float" office:value="758" calcext:value-type="float">
            <text:p>758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prêt à porter <text:s/>sous l’enseigne « PROJECT-X » PARIS RETAI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0" calcext:value-type="float">
            <text:p>60</text:p>
          </table:table-cell>
          <table:table-cell table:style-name="ce18" table:number-columns-repeated="3"/>
          <table:table-cell table:style-name="ce18" office:value-type="string" calcext:value-type="string">
            <text:p>AT 093 073 17 C 003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3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Remplacement des façades des satellites 4, 5 et 7 de CDG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4</text:p>
          </table:table-cell>
          <table:table-cell table:style-name="ce8"/>
          <table:table-cell table:style-name="ce26"/>
          <table:table-cell table:style-name="ce44" office:value-type="string" calcext:value-type="string">
            <text:p>Validation Accès pistes pompiers pendant la période de construction du Hub FEDEX (code W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meuble point fixe barriérage zone 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69" calcext:value-type="float">
            <text:p>769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’une cabine AVIS sur le parvis du Terminal 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P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Création d’un espace temporaire cinéma pour enfan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B2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entre les portes 13-14,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6" calcext:value-type="float">
            <text:p>776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0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« salle mutualisée » pour la période du 17 mai au 07 septembre 2017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G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7" calcext:value-type="float">
            <text:p>77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S3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4" calcext:value-type="float">
            <text:p>77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7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YVES SAINT LAUREN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optimisation des commerces du Terminal 2E</text:p>
          </table:table-cell>
          <table:table-cell table:style-name="ce66" table:number-columns-repeated="3"/>
          <table:table-cell table:style-name="ce18" office:value-type="string" calcext:value-type="string">
            <text:p>T1C3</text:p>
          </table:table-cell>
          <table:table-cell table:style-name="ce18" table:number-columns-repeated="2"/>
          <table:table-cell table:style-name="ce18" office:value-type="string" calcext:value-type="string">
            <text:p>DIASD-2017-017</text:p>
          </table:table-cell>
          <table:table-cell table:style-name="ce18" office:value-type="float" office:value="773" calcext:value-type="float">
            <text:p>773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7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BULGAR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optimisation des commerces du Terminal 2E</text:p>
          </table:table-cell>
          <table:table-cell table:style-name="ce66" table:number-columns-repeated="3"/>
          <table:table-cell table:style-name="ce18" office:value-type="string" calcext:value-type="string">
            <text:p>T1C2</text:p>
          </table:table-cell>
          <table:table-cell table:style-name="ce18" table:number-columns-repeated="2"/>
          <table:table-cell table:style-name="ce18" office:value-type="string" calcext:value-type="string">
            <text:p>DAT/DIASD-2017-01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, entre les portes K35 et K37,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jeté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5" calcext:value-type="float">
            <text:p>77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5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rner « LONGCHAMP » dans une concession exista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de liaisons UGCIS/PEXAS des terminaux T1/T3/T2E/T2F/S3/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deux kiosque de vente à emporter sous l’enseigne « Naked » et « Brioche Dorée » en lieu et place de la concession « Paname Café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782" calcext:value-type="float">
            <text:p>78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2017-07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Manifestation exceptionnelle type GN6 de la compagnie OMAN AIR, à l’occasion de l’Inauguration de son vol avec un appareil de type B787/900. Cette manifestation se déroulera le mercredi 26 avril 2017 entre 18h00 et 21h00 au niveau 4 du terminal 2A dans la salle d’embarquement A51.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Création de volumes nouveaux dans des volumes existants : restructuration des lots 65 – 65a – 6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0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module MN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647" calcext:value-type="float">
            <text:p>64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offre de restauration et blocs sanitaires du terminal 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string" calcext:value-type="string">
            <text:p>170 195 et 156 300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offre de restauration en zone publique du terminal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5934" calcext:value-type="float">
            <text:p>155934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S4</text:p>
          </table:table-cell>
          <table:table-cell table:style-name="ce66" table:number-columns-repeated="3"/>
          <table:table-cell table:style-name="ce18" office:value-type="float" office:value="71" calcext:value-type="float">
            <text:p>71</text:p>
          </table:table-cell>
          <table:table-cell table:style-name="ce18" table:number-columns-repeated="3"/>
          <table:table-cell table:style-name="ce18" office:value-type="float" office:value="762" calcext:value-type="float">
            <text:p>76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kiosque RELAY (provisoire du 15 mai au 31 août 20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jetée – proche de la porte K36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84" calcext:value-type="float">
            <text:p>78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p up GUERLAIN (du 12/04 au 31/05/20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hall S4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783" calcext:value-type="float">
            <text:p>78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Création et aménagement des sanitaires publics BS37 et de locaux dive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6298" calcext:value-type="float">
            <text:p>156298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L</text:p>
          </table:table-cell>
          <table:table-cell table:style-name="ce44" office:value-type="string" calcext:value-type="string">
            <text:p>Ré-aménagement avec extension du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office:value-type="float" office:value="36" calcext:value-type="float">
            <text:p>36</text:p>
          </table:table-cell>
          <table:table-cell table:style-name="ce18" table:number-columns-repeated="3"/>
          <table:table-cell table:style-name="ce18" office:value-type="float" office:value="806" calcext:value-type="float">
            <text:p>80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8</text:p>
          </table:table-cell>
          <table:table-cell table:style-name="ce8" office:value-type="string" calcext:value-type="string">
            <text:p>ROISSYPOLE</text:p>
          </table:table-cell>
          <table:table-cell table:style-name="ce26"/>
          <table:table-cell table:style-name="ce44" office:value-type="string" calcext:value-type="string">
            <text:p>Aménagement de la zone de stockage de produits faiblement radioactif – PC 095 527 17 0000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FEDEX route de l’arpenteur 95700 ROISSY CDG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8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xtension du parcours digital 70’’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40" calcext:value-type="float">
            <text:p>740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et agrandissement d’une boutique de vêtements sous l’enseigne SIXTH JU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3 073 17C003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MONCL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7" calcext:value-type="float">
            <text:p>37</text:p>
          </table:table-cell>
          <table:table-cell table:style-name="ce18" table:number-columns-repeated="3"/>
          <table:table-cell table:style-name="ce18" office:value-type="float" office:value="792" calcext:value-type="float">
            <text:p>792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092</text:p>
          </table:table-cell>
          <table:table-cell table:style-name="ce8" office:value-type="string" calcext:value-type="string">
            <text:p>CANA</text:p>
          </table:table-cell>
          <table:table-cell table:style-name="ce26"/>
          <table:table-cell table:style-name="ce44" office:value-type="string" calcext:value-type="string">
            <text:p>Mise en conformité des installations de détection de la sécurité incendie, de son alimentation et isolement de la Tour Centrale, CANA et CANA Instruction bâtiments 5300 et 530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float" office:value="28" calcext:value-type="float">
            <text:p>28</text:p>
          </table:table-cell>
          <table:table-cell table:style-name="ce18" table:number-columns-repeated="3"/>
          <table:table-cell table:style-name="ce18" office:value-type="float" office:value="790" calcext:value-type="float">
            <text:p>790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string" calcext:value-type="string">
            <text:p>T7E</text:p>
          </table:table-cell>
          <table:table-cell table:style-name="ce18" table:number-columns-repeated="3"/>
          <table:table-cell table:style-name="ce18" office:value-type="float" office:value="791" calcext:value-type="float">
            <text:p>79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u Design au Débarqu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G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23" calcext:value-type="float">
            <text:p>72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6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sous l’enseigne « PLAISIR DU CAF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0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7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AFFLELOU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8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LA CHAISE LONG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31" calcext:value-type="float">
            <text:p>3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Création et aménagement des sanitaires publics 14-15, deux espaces fumeurs et locaux dive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« départ »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24</text:p>
          </table:table-cell>
          <table:table-cell table:style-name="ce18" office:value-type="float" office:value="998" calcext:value-type="float">
            <text:p>998</text:p>
          </table:table-cell>
          <table:table-cell table:style-name="ce18"/>
          <table:table-cell table:style-name="ce18" office:value-type="float" office:value="157003" calcext:value-type="float">
            <text:p>157003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travaux d’aménagement d’une terrasse HAAGEN DAZS <text:s/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53" calcext:value-type="float">
            <text:p>53</text:p>
          </table:table-cell>
          <table:table-cell table:style-name="ce18" table:number-columns-repeated="3"/>
          <table:table-cell table:style-name="ce18" office:value-type="string" calcext:value-type="string">
            <text:p>AT 093 073 17 C 003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intermédiaire commerces travaux préparatoires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01</text:p>
          </table:table-cell>
          <table:table-cell table:style-name="ce18" table:number-columns-repeated="2"/>
          <table:table-cell table:style-name="ce18" office:value-type="string" calcext:value-type="string">
            <text:p>DAT/DIASD-2017-02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intermédiaire commerces travaux préparatoires -BY pass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20</text:p>
          </table:table-cell>
          <table:table-cell table:style-name="ce18" table:number-columns-repeated="2"/>
          <table:table-cell table:style-name="ce18" office:value-type="string" calcext:value-type="string">
            <text:p>DAT/DIASD-2017-02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3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e la concession « MAISON PRADI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C14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4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Boutique GUCCI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5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Boutique GUCCI (définitiv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provisoire d’un espace Corner TV Spor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CDGVAL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5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7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provisoire d’un espace Corner TV Spor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Aménagement d’un espace animations dans la boutique WALKTHROUGH HPP de la liaison AC de CDG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8</text:p>
          </table:table-cell>
          <table:table-cell table:style-name="ce18" table:number-columns-repeated="3"/>
          <table:table-cell table:style-name="ce26" office:value-type="string" calcext:value-type="string">
            <text:p>TRIM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mptoir « CSC AIR FRANC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1</text:p>
          </table:table-cell>
          <table:table-cell table:style-name="ce66" table:number-columns-repeated="3"/>
          <table:table-cell table:style-name="ce18" office:value-type="float" office:value="107" calcext:value-type="float">
            <text:p>107</text:p>
          </table:table-cell>
          <table:table-cell table:style-name="ce18" table:number-columns-repeated="2"/>
          <table:table-cell table:style-name="ce18" office:value-type="string" calcext:value-type="string">
            <text:p>CDG/2017/13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x « ORANG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0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x « RELAY PREMIUM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82" calcext:value-type="float">
            <text:p>82</text:p>
          </table:table-cell>
          <table:table-cell table:style-name="ce18" table:number-columns-repeated="2"/>
          <table:table-cell table:style-name="ce18" office:value-type="string" calcext:value-type="string">
            <text:p>CDG/2017/13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utique « GUCCI » provisoire du 15/08 au 15/10/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7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GUCC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2" calcext:value-type="float">
            <text:p>32</text:p>
          </table:table-cell>
          <table:table-cell table:style-name="ce18" table:number-columns-repeated="2"/>
          <table:table-cell table:style-name="ce18" office:value-type="string" calcext:value-type="string">
            <text:p>CDG/2017/14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s couloirs parafes <text:span text:style-name="T4">(remplace le 2016-274 CDG/2016/180 du 09/12/2016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24" calcext:value-type="float">
            <text:p>72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Implantation, sur les murs, de deux grands logotypes « PARIS AEROPO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9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6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emplacement d’une vitrine de présentation dans la boutique « HERM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liaison A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0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4" calcext:value-type="float">
            <text:p>64</text:p>
          </table:table-cell>
          <table:table-cell table:style-name="ce18" table:number-columns-repeated="2"/>
          <table:table-cell table:style-name="ce18" office:value-type="string" calcext:value-type="string">
            <text:p>CDG/2017/153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0" calcext:value-type="float">
            <text:p>60</text:p>
          </table:table-cell>
          <table:table-cell table:style-name="ce18" table:number-columns-repeated="2"/>
          <table:table-cell table:style-name="ce18" office:value-type="string" calcext:value-type="string">
            <text:p>CDG/2017/154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Travaux d’aménagement des coques 115 et 116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5 et 116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0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Déploiement du dispositif « Design au débarquement » constitué d’écrans et de panneaux photographiques dans les coursives des satellites du Terminal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1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Déploiement du dispositif « Design au débarquement » constitué d’écrans et de panneaux photographiques posés sur les murs en amont des aubettes de police du terminal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8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2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L</text:p>
          </table:table-cell>
          <table:table-cell table:style-name="ce44" office:value-type="string" calcext:value-type="string">
            <text:p>Ré-aménagement ambiance du salon S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7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--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3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Aménagement de la zone quai C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A/2017/06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« BRIOCHE DO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6</text:p>
            <text:p>DAT/DIASD-2017-028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aubettes de pol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5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6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rner « LUXOTTIC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boutique walkthrough de la liaison AC de CDG2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2</text:p>
          </table:table-cell>
          <table:table-cell table:style-name="ce18" table:number-columns-repeated="3"/>
          <table:table-cell table:style-name="ce26" office:value-type="string" calcext:value-type="string">
            <text:p>PLE+TRIM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pop up « DIOR » pour la période du 05/07 au 03/08/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hall S4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string" calcext:value-type="string">
            <text:p>CDG/2017/164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8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int de vente « MARKS &amp; SPENC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9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é-aménagement du 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efonte des commerces 2F2 – création d’un restaurant sous l ‘enseigne « THE FRENCH TASTE » par Guy Marti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office:value-type="string" calcext:value-type="string">
            <text:p>U</text:p>
          </table:table-cell>
          <table:table-cell table:style-name="ce18" table:number-columns-repeated="2"/>
          <table:table-cell table:style-name="ce18" office:value-type="string" calcext:value-type="string">
            <text:p>CDG/2017/165</text:p>
            <text:p>DAT/DIASD-2017-030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de vente à emporter ou de consommation sur place sous l’enseigne « NOMAD FOO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27A</text:p>
          </table:table-cell>
          <table:table-cell table:style-name="ce18" table:number-columns-repeated="3"/>
          <table:table-cell table:style-name="ce18" office:value-type="string" calcext:value-type="string">
            <text:p>AT 093 073 17 C 005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ITUAL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6" calcext:value-type="float">
            <text:p>66</text:p>
          </table:table-cell>
          <table:table-cell table:style-name="ce18" table:number-columns-repeated="3"/>
          <table:table-cell table:style-name="ce18" office:value-type="string" calcext:value-type="string">
            <text:p>AT 093 073 17 C 0050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kiosque sous l’enseigne « TIGELLA BELL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2</text:p>
          </table:table-cell>
          <table:table-cell table:style-name="ce18" table:number-columns-repeated="3"/>
          <table:table-cell table:style-name="ce18" office:value-type="string" calcext:value-type="string">
            <text:p>AT 093 073 17 C 0049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8</text:p>
            <text:p>DAT/DIASD-2017-02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5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commerce de restauration sous l’enseigne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A15</text:p>
          </table:table-cell>
          <table:table-cell table:style-name="ce18" table:number-columns-repeated="2"/>
          <table:table-cell table:style-name="ce18" office:value-type="string" calcext:value-type="string">
            <text:p>CDG/2017/167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70</text:p>
            <text:p>DAT/DIASD-2017-031</text:p>
          </table:table-cell>
          <table:table-cell table:style-name="ce18" office:value-type="string" calcext:value-type="string">
            <text:p>853 ?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7</text:p>
          </table:table-cell>
          <table:table-cell table:style-name="ce8" office:value-type="string" calcext:value-type="string">
            <text:p>ROISSYPOLE</text:p>
          </table:table-cell>
          <table:table-cell table:style-name="ce26" office:value-type="string" calcext:value-type="string">
            <text:p>O</text:p>
          </table:table-cell>
          <table:table-cell table:style-name="ce44" office:value-type="string" calcext:value-type="string">
            <text:p>rénovation partielle de l’hôtel IBIS CDG AIR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port CDG – Roissypô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ebouchage d’une trémie et mise en place d’une roulante sous l’enseigne « PAUL » le temps d’effectuer les travaux de réaménagement de la concession EXKI, impactée par les travaux de la liaison B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7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restructuration des coques B132 et B13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CREP’ EA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ZELY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27" calcext:value-type="float">
            <text:p>2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agasin sous l’enseigne « FITNESS BOUTIQ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11" calcext:value-type="float">
            <text:p>1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agasin sous l’enseigne « DECATHLON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16" calcext:value-type="float">
            <text:p>16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C23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5</text:p>
          </table:table-cell>
          <table:table-cell table:style-name="ce8" office:value-type="string" calcext:value-type="string">
            <text:p>ROISSYPO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sous l’enseign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 Roissypôle gare RER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 deux espac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33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mptoir service clients (CSC) provisoire à proximité de la porte F4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cosmétiques sous l’enseigne « NYX PROFESSIONAL MAKEUP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7" calcext:value-type="float">
            <text:p>6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9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8F</text:p>
          </table:table-cell>
          <table:table-cell table:style-name="ce18" table:number-columns-repeated="2"/>
          <table:table-cell table:style-name="ce18" office:value-type="string" calcext:value-type="string">
            <text:p>CDG/2017/19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9C</text:p>
          </table:table-cell>
          <table:table-cell table:style-name="ce18" table:number-columns-repeated="2"/>
          <table:table-cell table:style-name="ce18" office:value-type="string" calcext:value-type="string">
            <text:p>CDG/2017/191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e lightbox (en amont du Poste Inspection Filtrag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travaux d’extension de la terrass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6" calcext:value-type="float">
            <text:p>106</text:p>
          </table:table-cell>
          <table:table-cell table:style-name="ce18" table:number-columns-repeated="2"/>
          <table:table-cell table:style-name="ce18" office:value-type="string" calcext:value-type="string">
            <text:p>CDG/2017/198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FERME DEFINITIF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3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TEPPAN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A16</text:p>
          </table:table-cell>
          <table:table-cell table:style-name="ce18" table:number-columns-repeated="2"/>
          <table:table-cell table:style-name="ce18" office:value-type="string" calcext:value-type="string">
            <text:p>CDG/2017/18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7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ise en place d’une horloge RO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9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6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7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8</text:p>
          </table:table-cell>
          <table:table-cell table:style-name="ce8" office:value-type="string" calcext:value-type="string">
            <text:p>ROISSYPOLE</text:p>
          </table:table-cell>
          <table:table-cell table:style-name="ce26"/>
          <table:table-cell table:style-name="ce44" office:value-type="string" calcext:value-type="string">
            <text:p>Essais de désenfumage dans la gare RER ROISSYPOLE CDG1 – Rapport d’essais de la nuit du 20 au 21 avril 2017 (lié avec 2017-510 et 2016-50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0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alimentation électrique de sécurité – Cheminement des boucles ICAS1 (groupe électrogèn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et satellite 4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09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ultistore BUY PARIS DUFY FREE parfum-cosmé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4</text:p>
          </table:table-cell>
          <table:table-cell table:style-name="ce18" table:number-columns-repeated="2"/>
          <table:table-cell table:style-name="ce18" office:value-type="string" calcext:value-type="string">
            <text:p>CDG/2017/200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1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2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de vente à emporter mobile sous l’enseigne « BRIOCHE DOREE »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5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de vente à emporter mobile sous l’enseigne « NAKED »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6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Déplacement d’un distributeur automatique de bille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2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Déplacement du carrosse « Laduré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3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odification du traitement d’air de l’agence litiges bagages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3" calcext:value-type="float">
            <text:p>103</text:p>
          </table:table-cell>
          <table:table-cell table:style-name="ce18" table:number-columns-repeated="2"/>
          <table:table-cell table:style-name="ce18" office:value-type="string" calcext:value-type="string">
            <text:p>CDG/2017/209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8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e borne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7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Dossier coque 111F et 111H et aménagement du cabinet médical dans les coques 111F et 111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1F et 111H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0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concession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office:value-type="string" calcext:value-type="string">
            <text:p>SNCF01</text:p>
          </table:table-cell>
          <table:table-cell table:style-name="ce18" table:number-columns-repeated="2"/>
          <table:table-cell table:style-name="ce18" office:value-type="string" calcext:value-type="string">
            <text:p>CDG/2017/21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sécurisation des accès du module MN – Gare TGV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-gare TGV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1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7">
          <table:table-cell table:style-name="ce2" table:number-columns-repeated="3"/>
          <table:table-cell table:style-name="ce20" office:value-type="string" calcext:value-type="string">
            <text:p>2017-17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xposition d’un véhicule dans le comptoir information tourisme pour la période du 15/09 au 01/10/2017 </text:p>
            <text:p><text:span text:style-name="T7">Dossier non étudier du fait de son envoi tardif – exposition terminée (voir mails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string" calcext:value-type="string">
            <text:p>CDG/2017/211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BCHEF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82" calcext:value-type="float">
            <text:p>82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implantation d’un kiosque roulant sous l’enseigne « KIEHL’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/040</text:p>
          </table:table-cell>
          <table:table-cell table:style-name="ce18" table:number-columns-repeated="2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é-aménagement de la zone commerces sous douane – Modification des façades intérieu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3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« RELAY » en lieu et place de l’ancien BE RELAX coque 29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string" calcext:value-type="string">
            <text:p>29-1</text:p>
          </table:table-cell>
          <table:table-cell table:style-name="ce18" table:number-columns-repeated="3"/>
          <table:table-cell table:style-name="ce18" office:value-type="float" office:value="881" calcext:value-type="float">
            <text:p>88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8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déplacement d’un kiosque provisoire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7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local SOS BAGAGE (<text:span text:style-name="T4">non transmis pour saisine du fait que la notice de sécurité ne mentionne que le local n’accueille pas de personnes à mobilité réduite. Ces personnes seront accueillies dans un autre local dédié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GL14</text:p>
          </table:table-cell>
          <table:table-cell table:style-name="ce18" table:number-columns-repeated="3"/>
          <table:table-cell table:style-name="ce18" office:value-type="float" office:value="855" calcext:value-type="float">
            <text:p>85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STRADIVARIU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6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1</text:p>
          </table:table-cell>
          <table:table-cell table:style-name="ce8" office:value-type="string" calcext:value-type="string">
            <text:p>CDG-DI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Marks &amp; Spencer Foo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Gare RER 1 Roissypô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u design débarquement dans la coursive en bé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6" calcext:value-type="float">
            <text:p>836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u design débarquement écrans bienvenu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4" calcext:value-type="float">
            <text:p>83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totems dans la coursive en bé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5" calcext:value-type="float">
            <text:p>835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8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deux urnes caritatives (dit Totems de dons sans contact), une implantée à la porte K49 et l’autre porte K35 pour une expérimentation de 6 mois renouvelab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67" calcext:value-type="float">
            <text:p>867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6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mptoir loueur de voitures sous l’enseigne « ENTERPRIS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7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commerce de façade sous l’enseigne « NAKE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int de vente sous l’enseigne « MONOP DAIL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879" calcext:value-type="float">
            <text:p>879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9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intérieur de la concession commercial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C</text:p>
          </table:table-cell>
          <table:table-cell table:style-name="ce66" table:number-columns-repeated="3"/>
          <table:table-cell table:style-name="ce18" office:value-type="string" calcext:value-type="string">
            <text:p>CR07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0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intérieur de la concession commercial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</text:p>
          </table:table-cell>
          <table:table-cell table:style-name="ce66" table:number-columns-repeated="3"/>
          <table:table-cell table:style-name="ce18" office:value-type="string" calcext:value-type="string">
            <text:p>AR10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concession sous l’enseigne « HEM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23" calcext:value-type="float">
            <text:p>23</text:p>
          </table:table-cell>
          <table:table-cell table:style-name="ce18" table:number-columns-repeated="3"/>
          <table:table-cell table:style-name="ce18" office:value-type="string" calcext:value-type="string">
            <text:p>AT 095 527 17 0017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2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déplacement d’une machine d’emballage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comptoir CSC F5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8" calcext:value-type="float">
            <text:p>108</text:p>
          </table:table-cell>
          <table:table-cell table:style-name="ce18" table:number-columns-repeated="3"/>
          <table:table-cell table:style-name="ce18" office:value-type="float" office:value="885" calcext:value-type="float">
            <text:p>885</text:p>
          </table:table-cell>
          <table:table-cell table:style-name="ce18" table:number-columns-repeated="2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4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aménagement de la coque A12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organisation d’une session musicale en salle de livraison, qui se déroulera le lundi 4 décembre 2017 à partir de 18h3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erminal 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6</text:p>
          </table:table-cell>
          <table:table-cell table:style-name="ce1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Cheminement de contournement provisoire permettant de relier les terminaux 2A/2C et terminal 2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IASD-2017/04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7</text:p>
          </table:table-cell>
          <table:table-cell table:style-name="ce1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nstallation d’écrans distractif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5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8</text:p>
          </table:table-cell>
          <table:table-cell table:style-name="ce1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9E</text:p>
          </table:table-cell>
          <table:table-cell table:style-name="ce18" table:number-columns-repeated="2"/>
          <table:table-cell table:style-name="ce18" office:value-type="string" calcext:value-type="string">
            <text:p>CDG/2017/262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9</text:p>
          </table:table-cell>
          <table:table-cell table:style-name="ce1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déploiement de la nouvelle signalé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5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20" office:value-type="string" calcext:value-type="string">
            <text:p>2017-200</text:p>
          </table:table-cell>
          <table:table-cell table:style-name="ce18" office:value-type="string" calcext:value-type="string">
            <text:p>CDGE</text:p>
          </table:table-cell>
          <table:table-cell table:style-name="ce26"/>
          <table:table-cell table:style-name="ce18" office:value-type="string" calcext:value-type="string" table:number-columns-spanned="18" table:number-rows-spanned="1">
            <text:p>GN6 – Tournage</text:p>
          </table:table-cell>
          <table:covered-table-cell table:style-name="ce50" office:value-type="string" calcext:value-type="string">
            <text:p>Paris – Charles de Gaulle</text:p>
          </table:covered-table-cell>
          <table:covered-table-cell table:style-name="ce44"/>
          <table:covered-table-cell table:number-columns-repeated="3" table:style-name="ce66"/>
          <table:covered-table-cell table:number-columns-repeated="7" table:style-name="ce18"/>
          <table:covered-table-cell table:style-name="ce26" office:value-type="string" calcext:value-type="string">
            <text:p>GN6</text:p>
          </table:covered-table-cell>
          <table:covered-table-cell table:style-name="ce77" office:value-type="string" calcext:value-type="string">
            <text:p>en cours</text:p>
          </table:covered-table-cell>
          <table:covered-table-cell table:number-columns-repeated="3" table:style-name="ce2"/>
          <table:table-cell table:style-name="ce2" table:number-columns-repeated="16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1</text:p>
          </table:table-cell>
          <table:table-cell table:style-name="ce1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concession de restauration sous l’enseigne « PRET A MANG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L5</text:p>
          </table:table-cell>
          <table:table-cell table:style-name="ce18" table:number-columns-repeated="2"/>
          <table:table-cell table:style-name="ce18" office:value-type="string" calcext:value-type="string">
            <text:p>CDG/2017/26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2</text:p>
          </table:table-cell>
          <table:table-cell table:style-name="ce1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du comptoir loueur de voiture sous l’enseigne « SIX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4</text:p>
          </table:table-cell>
          <table:table-cell table:style-name="ce18" table:number-columns-repeated="3"/>
          <table:table-cell table:style-name="ce26" office:value-type="string" calcext:value-type="string">
            <text:p>TRIM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 l’extension du parcours digital 7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0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êtements et accessoires sous l’enseigne « MENSTOR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64b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5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êtements sous l’enseigne « JUL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32b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u point de vente de restauration rapide sous l’enseigne « EXK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1</text:p>
          </table:table-cell>
          <table:table-cell table:style-name="ce66" table:number-columns-repeated="3"/>
          <table:table-cell table:style-name="ce18" office:value-type="float" office:value="19" calcext:value-type="float">
            <text:p>19</text:p>
          </table:table-cell>
          <table:table-cell table:style-name="ce18" table:number-columns-repeated="2"/>
          <table:table-cell table:style-name="ce18" office:value-type="string" calcext:value-type="string">
            <text:p>CDG/2017/268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vitalisation des ailes du satellite 3 du terminal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7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Buy Paris Duty F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(hall L)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01</text:p>
          </table:table-cell>
          <table:table-cell table:style-name="ce18" table:number-columns-repeated="2"/>
          <table:table-cell table:style-name="ce18" office:value-type="string" calcext:value-type="string">
            <text:p>CDG/2017/279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9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éorganisation des commerces – Aménagement d’un point de vente de restauration et vente à emporter sous l’enseigne « EXK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office:value-type="string" calcext:value-type="string">
            <text:p>Q</text:p>
          </table:table-cell>
          <table:table-cell table:style-name="ce18" table:number-columns-repeated="2"/>
          <table:table-cell table:style-name="ce18" office:value-type="string" calcext:value-type="string">
            <text:p>CDG/2017/280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0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Création et aménagement des sanitaires publics BS 0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tude ingénierie de sécurité (ISI) – Rapport préliminaire – Bâtiment 2E et tunnel vers satellite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212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Mise en place d’une zone d’accès automatisés par portillons installés en amont des tubes centraux <text:s/>TC1, TC2 et TC3 menant vers le niveau 4 « Transfe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3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S</text:p>
          </table:table-cell>
          <table:table-cell table:style-name="ce44" office:value-type="string" calcext:value-type="string">
            <text:p>remplacement du système de sécurité incendie du parc E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0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O</text:p>
          </table:table-cell>
          <table:table-cell table:style-name="ce44" office:value-type="string" calcext:value-type="string">
            <text:p>permis de construire pour la réalisation d’un hôtel MOX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u Signe 95700 Roissy en F.</text:p>
          </table:table-cell>
          <table:table-cell table:style-name="ce66" table:number-columns-repeated="3"/>
          <table:table-cell table:style-name="ce70" table:number-columns-repeated="3"/>
          <table:table-cell table:style-name="ce20"/>
          <table:table-cell table:style-name="ce18" office:value-type="string" calcext:value-type="string">
            <text:p>PC 095 527 17 00001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1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permis de construire pour modification des entrées et abords du bâtiment 5720 Tour Centr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4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2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O</text:p>
          </table:table-cell>
          <table:table-cell table:style-name="ce44" office:value-type="string" calcext:value-type="string">
            <text:p>PC 093 073 17 C0027 concernant la couverture d’une cour intérieure par une verrière et la création d’une salle de fitness de l’hôtel NOVOT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35 rue de Paris – Roissypôle BP 16305 à Trembla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3 073 17 C0027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3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Construction d’une concession VOLKSWAGE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es Marguilliers Bavière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6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3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Construction d’une concession VOLKSWAGEN – pièces complémentaires suite à modific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es Marguilliers Bavière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6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44" office:value-type="string" calcext:value-type="string">
            <text:p>Transfert du poste de commandement intégré des terminaux A-B-C-D, dans le boutiqua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3 073 17 C 0059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5</text:p>
          </table:table-cell>
          <table:table-cell table:style-name="ce8" table:number-columns-repeated="2"/>
          <table:table-cell table:style-name="ce44" office:value-type="string" calcext:value-type="string">
            <text:p>Construction d’un chenil pour la gendarmerie des transports aériens (G.T.A.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CDG – rue des Deux Soeurs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9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6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Réalisation d’un bâtiment technique (bâtiment 5418) <text:span text:style-name="T2">(code du travail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Pôle Est – Rue du Grand Rond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0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éaménagement du hall L – projets intermédiaires de commerces et corps central incluant la démolition de coques commerciales et de services existantes – Bâtiment 1233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770291017000007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8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implantation d’une cabine modulaire « EUROPCA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u Berceau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2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9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R</text:p>
          </table:table-cell>
          <table:table-cell table:style-name="ce44" office:value-type="string" calcext:value-type="string">
            <text:p>installation d’un bâtiment modulaire pour deux salles de form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FEDEX – Route de l’Arpenteur 95700 ROISSY CDG</text:p>
          </table:table-cell>
          <table:table-cell table:style-name="ce64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3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2017-510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7" office:value-type="string" calcext:value-type="string">
            <text:p>amélioration des installations de désenfumage – Dossier technique type « GE2-DF2 » lié avec 2017-158 et 2016-50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7" office:value-type="string" calcext:value-type="string">
            <text:p>Gare RER 1 Roissypôle</text:p>
          </table:table-cell>
          <table:table-cell table:style-name="ce66" table:number-columns-repeated="3"/>
          <table:table-cell table:style-name="ce71" table:number-columns-repeated="4"/>
          <table:table-cell table:style-name="ce71" office:value-type="string" calcext:value-type="string">
            <text:p>PC 093 073 15 C0081</text:p>
          </table:table-cell>
          <table:table-cell table:style-name="ce71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8">
          <table:table-cell table:style-name="ce2" table:number-columns-repeated="3"/>
          <table:table-cell table:style-name="ce20" office:value-type="string" calcext:value-type="string">
            <text:p>2018-500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Construction de trois bâtiments modulaires d’accompagnement des opérations côté pist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aris – Charles de Gaulle</text:p>
            <text:p>Route de l’Arpenteur 95700 ROISSY-EN-FRANCE</text:p>
          </table:table-cell>
          <table:table-cell table:style-name="ce66" table:number-columns-repeated="3"/>
          <table:table-cell table:style-name="ce70" table:number-columns-repeated="3"/>
          <table:table-cell table:style-name="ce18"/>
          <table:table-cell table:style-name="ce18" office:value-type="string" calcext:value-type="string">
            <text:p>PC 095 527 17 00014</text:p>
          </table:table-cell>
          <table:table-cell table:style-name="ce1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9">
          <table:table-cell table:style-name="ce2" table:number-columns-repeated="3"/>
          <table:table-cell table:style-name="ce22" office:value-type="string" calcext:value-type="string">
            <text:p>2018-501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Construction d’un bâtiment modulaire permettant l’inspection filtrage des véhicules et du personnel pénétrant sur les pistes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aris – Charles de Gaulle</text:p>
            <text:p>Route de l’Arpenteur 95700 ROISSY-EN-FRANC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PC 095 527 17 00015</text:p>
          </table:table-cell>
          <table:table-cell table:style-name="ce1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1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Organisation du tournage d’une série télévisée « The Patriot 2 » qui se déroulera le 29 janvier 2018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Satellite 4 du Terminal 2E</text:p>
          </table:table-cell>
          <table:table-cell table:style-name="ce63" table:number-columns-repeated="3"/>
          <table:table-cell table:style-name="ce27" table:number-columns-repeated="3"/>
          <table:table-cell table:style-name="ce23" table:number-columns-repeated="4"/>
          <table:table-cell table:style-name="ce27" table:content-validation-name="val1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2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Organisation du tournage d’une série télévisée sur France 2 « Philarmonia » qui se déroulera le 19 et 20 janvier 2018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F</text:p>
          </table:table-cell>
          <table:table-cell table:style-name="ce63" table:number-columns-repeated="3"/>
          <table:table-cell table:style-name="ce27" table:number-columns-repeated="3"/>
          <table:table-cell table:style-name="ce23" table:number-columns-repeated="4"/>
          <table:table-cell table:style-name="ce27" table:content-validation-name="val1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3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Aménagement d’une boulangerie « Paul » définitive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G</text:p>
          </table:table-cell>
          <table:table-cell table:style-name="ce63" table:number-columns-repeated="3"/>
          <table:table-cell table:style-name="ce27" table:number-columns-repeated="3"/>
          <table:table-cell table:style-name="ce18"/>
          <table:table-cell table:style-name="ce23" office:value-type="float" office:value="927" calcext:value-type="float">
            <text:p>927</text:p>
          </table:table-cell>
          <table:table-cell table:style-name="ce23" table:number-columns-repeated="2"/>
          <table:table-cell table:style-name="ce27" table:content-validation-name="val1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4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Aménagement d’un point de vente provisoire sous l’enseigne « Paul »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G</text:p>
          </table:table-cell>
          <table:table-cell table:style-name="ce63" table:number-columns-repeated="3"/>
          <table:table-cell table:style-name="ce27" table:number-columns-repeated="3"/>
          <table:table-cell table:style-name="ce18"/>
          <table:table-cell table:style-name="ce23" office:value-type="float" office:value="926" calcext:value-type="float">
            <text:p>926</text:p>
          </table:table-cell>
          <table:table-cell table:style-name="ce23" table:number-columns-repeated="2"/>
          <table:table-cell table:style-name="ce27" table:content-validation-name="val1" office:value-type="string" calcext:value-type="string">
            <text:p>PLE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Organisation des vœux du président d’aéroport de Paris, suivie d’un cocktail, qui se déroulera le jeudi 18 janvier 2018 de 17h30 à 22h30 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3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6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Installation d’un distributeur à boisson « SELECTA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7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installation d’un point de vente EXKI provisoir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08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Proposition de reclassement administratif du centre de shopping Aéroville, relatif au nouveau calcul d’effectif public admissible dans l’établissement, en application de l’arrêté du 13 juin 2017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9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construction d’un bloc sanitaires (BS36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703" calcext:value-type="float">
            <text:p>70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1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Fiabilisation et robustesse du système de surpresseur incendie (sujet évoqué lors de la réunion plénière du 22 janvier 2018 – compte-rendu ci-joint) – Extrémité Nord-Est du Corps Central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56" calcext:value-type="float">
            <text:p>95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MENSTORE SPORT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DEPIL TECH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Changement d’affectation de la salle de réunion en salle de jeu d’escape game du Team Break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1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Présentation d’un cocktail déjeunatoire de présentation du directeur de l’Unité opérationnelle de CDG1, prévu le vendredi 23 février 2018 à 12h00 dans le local de l’ancien RIE du terminal 1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table:number-columns-repeated="4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éfinitif du local SOS BAGAGES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12" calcext:value-type="float">
            <text:p>91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nforcement du nombre de positions de contrôles DPAF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63" calcext:value-type="float">
            <text:p>96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8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nforcement du nombre de positions de contrôles DPAF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64" calcext:value-type="float">
            <text:p>96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’écrans de communication dans une palissade de chantier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3"/>
          <table:table-cell table:style-name="ce18" office:value-type="string" calcext:value-type="string">
            <text:p>DAT/DIASD-2018/054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YOGURT FACTORY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3"/>
          <table:table-cell table:style-name="ce18" office:value-type="string" calcext:value-type="string">
            <text:p>DAT/DIASD-2018/05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Déploiement des îlots d’orientation dynamiqu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G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Déploiement des îlots d’orientation dynamiqu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Implantation d’un kiosque de vente à emporter sous l’enseigne « BRIOCHE DOREE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Satellite 3 du terminal 2E</text:p>
          </table:table-cell>
          <table:table-cell table:style-name="ce64" table:number-columns-repeated="3"/>
          <table:table-cell table:style-name="ce18" table:number-columns-repeated="6"/>
          <table:table-cell table:style-name="ce18" office:value-type="float" office:value="171305" calcext:value-type="float">
            <text:p>171305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4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é-aménagement de la partie Ouest (suite à l’impact des travaux de la liaison BD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5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 STARBUCKS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d’un corner TV sport (provisoire : de février à septembre 2018 inclus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3</text:p>
          </table:table-cell>
          <table:table-cell table:style-name="ce64" table:number-columns-repeated="3"/>
          <table:table-cell table:style-name="ce18" table:number-columns-repeated="3"/>
          <table:table-cell table:style-name="ce8" office:value-type="string" calcext:value-type="string">
            <text:p>DAT/DIA.AU-2018/056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7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d’un corner TV sport (provisoire : de février à septembre 2018 inclus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1</text:p>
          </table:table-cell>
          <table:table-cell table:style-name="ce64" table:number-columns-repeated="3"/>
          <table:table-cell table:style-name="ce18" table:number-columns-repeated="3"/>
          <table:table-cell table:style-name="ce8" office:value-type="string" calcext:value-type="string">
            <text:p>DAT/DIA.AU-2018/058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5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57]" office:value-type="float" office:value="0" calcext:value-type="float">
            <text:p/>
          </table:table-cell>
          <table:table-cell table:style-name="ce51" table:formula="of:=[$CDG.I57]" office:value-type="float" office:value="0" calcext:value-type="float">
            <text:p/>
          </table:table-cell>
          <table:table-cell table:style-name="ce65" table:formula="of:=[$CDG.J5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57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.AU-2018/057</text:p>
          </table:table-cell>
          <table:table-cell table:style-name="ce18" table:number-columns-repeated="3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5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58]" office:value-type="float" office:value="0" calcext:value-type="float">
            <text:p/>
          </table:table-cell>
          <table:table-cell table:style-name="ce51" table:formula="of:=[$CDG.I58]" office:value-type="float" office:value="0" calcext:value-type="float">
            <text:p/>
          </table:table-cell>
          <table:table-cell table:style-name="ce65" table:formula="of:=[$CDG.J5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58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5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59]" office:value-type="float" office:value="0" calcext:value-type="float">
            <text:p/>
          </table:table-cell>
          <table:table-cell table:style-name="ce51" table:formula="of:=[$CDG.I59]" office:value-type="float" office:value="0" calcext:value-type="float">
            <text:p/>
          </table:table-cell>
          <table:table-cell table:style-name="ce65" table:formula="of:=[$CDG.J5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59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0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60]" office:value-type="float" office:value="0" calcext:value-type="float">
            <text:p/>
          </table:table-cell>
          <table:table-cell table:style-name="ce51" table:formula="of:=[$CDG.I60]" office:value-type="float" office:value="0" calcext:value-type="float">
            <text:p/>
          </table:table-cell>
          <table:table-cell table:style-name="ce65" table:formula="of:=[$CDG.J6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0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1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L</text:p>
          </table:table-cell>
          <table:table-cell table:style-name="ce30" table:formula="of:=[$CDG.G61]" office:value-type="float" office:value="0" calcext:value-type="float">
            <text:p/>
          </table:table-cell>
          <table:table-cell table:style-name="ce51" table:formula="of:=[$CDG.I61]" office:value-type="float" office:value="0" calcext:value-type="float">
            <text:p/>
          </table:table-cell>
          <table:table-cell table:style-name="ce65" table:formula="of:=[$CDG.J6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1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62]" office:value-type="float" office:value="0" calcext:value-type="float">
            <text:p/>
          </table:table-cell>
          <table:table-cell table:style-name="ce51" table:formula="of:=[$CDG.I62]" office:value-type="float" office:value="0" calcext:value-type="float">
            <text:p/>
          </table:table-cell>
          <table:table-cell table:style-name="ce65" table:formula="of:=[$CDG.J6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2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79" calcext:value-type="float">
            <text:p>979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63]" office:value-type="float" office:value="0" calcext:value-type="float">
            <text:p/>
          </table:table-cell>
          <table:table-cell table:style-name="ce51" table:formula="of:=[$CDG.I63]" office:value-type="float" office:value="0" calcext:value-type="float">
            <text:p/>
          </table:table-cell>
          <table:table-cell table:style-name="ce65" table:formula="of:=[$CDG.J6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3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61" calcext:value-type="float">
            <text:p>961</text:p>
          </table:table-cell>
          <table:table-cell table:style-name="ce18" table:number-columns-repeated="2"/>
          <table:table-cell table:style-name="ce8" table:formula="of:=[$CDG.AF6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4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64]" office:value-type="float" office:value="0" calcext:value-type="float">
            <text:p/>
          </table:table-cell>
          <table:table-cell table:style-name="ce51" table:formula="of:=[$CDG.I64]" office:value-type="float" office:value="0" calcext:value-type="float">
            <text:p/>
          </table:table-cell>
          <table:table-cell table:style-name="ce65" table:formula="of:=[$CDG.J6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4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6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65]" office:value-type="float" office:value="0" calcext:value-type="float">
            <text:p/>
          </table:table-cell>
          <table:table-cell table:style-name="ce51" table:formula="of:=[$CDG.I65]" office:value-type="float" office:value="0" calcext:value-type="float">
            <text:p/>
          </table:table-cell>
          <table:table-cell table:style-name="ce65" table:formula="of:=[$CDG.J6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5]" office:value-type="float" office:value="0" calcext:value-type="float">
            <text:p/>
          </table:table-cell>
          <table:table-cell table:style-name="ce8" table:number-columns-repeated="3"/>
          <table:table-cell table:style-name="ce18" office:value-type="float" office:value="960" calcext:value-type="float">
            <text:p>960</text:p>
          </table:table-cell>
          <table:table-cell table:style-name="ce18" table:number-columns-repeated="2"/>
          <table:table-cell table:style-name="ce8" table:formula="of:=[$CDG.AF6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6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66]" office:value-type="float" office:value="0" calcext:value-type="float">
            <text:p/>
          </table:table-cell>
          <table:table-cell table:style-name="ce51" table:formula="of:=[$CDG.I66]" office:value-type="float" office:value="0" calcext:value-type="float">
            <text:p/>
          </table:table-cell>
          <table:table-cell table:style-name="ce65" table:formula="of:=[$CDG.J6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6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1</text:p>
          </table:table-cell>
          <table:table-cell table:style-name="ce18" table:number-columns-repeated="3"/>
          <table:table-cell table:style-name="ce8" table:formula="of:=[$CDG.AF66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7]" office:value-type="float" office:value="0" calcext:value-type="float">
            <text:p/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table:formula="of:=[$CDG.G67]" office:value-type="float" office:value="0" calcext:value-type="float">
            <text:p/>
          </table:table-cell>
          <table:table-cell table:style-name="ce51" table:formula="of:=[$CDG.I67]" office:value-type="float" office:value="0" calcext:value-type="float">
            <text:p/>
          </table:table-cell>
          <table:table-cell table:style-name="ce65" table:formula="of:=[$CDG.J6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7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0</text:p>
          </table:table-cell>
          <table:table-cell table:style-name="ce8" office:value-type="string" calcext:value-type="string">
            <text:p>AT 093 073 18 C 0011</text:p>
          </table:table-cell>
          <table:table-cell table:style-name="ce8"/>
          <table:table-cell table:style-name="ce18"/>
          <table:table-cell table:style-name="ce8" table:formula="of:=[$CDG.AF6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8]" office:value-type="float" office:value="0" calcext:value-type="float">
            <text:p/>
          </table:table-cell>
          <table:table-cell table:style-name="ce8" office:value-type="string" calcext:value-type="string">
            <text:p>ROISSYPOLE</text:p>
          </table:table-cell>
          <table:table-cell table:style-name="ce8" office:value-type="string" calcext:value-type="string">
            <text:p>W</text:p>
          </table:table-cell>
          <table:table-cell table:style-name="ce30" table:formula="of:=[$CDG.G68]" office:value-type="float" office:value="0" calcext:value-type="float">
            <text:p/>
          </table:table-cell>
          <table:table-cell table:style-name="ce51" table:formula="of:=[$CDG.I68]" office:value-type="float" office:value="0" calcext:value-type="float">
            <text:p/>
          </table:table-cell>
          <table:table-cell table:style-name="ce65" table:formula="of:=[$CDG.J6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8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59</text:p>
          </table:table-cell>
          <table:table-cell table:style-name="ce18" table:number-columns-repeated="3"/>
          <table:table-cell table:style-name="ce8" table:formula="of:=[$CDG.AF6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6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69]" office:value-type="float" office:value="0" calcext:value-type="float">
            <text:p/>
          </table:table-cell>
          <table:table-cell table:style-name="ce51" table:formula="of:=[$CDG.I69]" office:value-type="float" office:value="0" calcext:value-type="float">
            <text:p/>
          </table:table-cell>
          <table:table-cell table:style-name="ce65" table:formula="of:=[$CDG.J6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69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8" calcext:value-type="float">
            <text:p>858</text:p>
          </table:table-cell>
          <table:table-cell table:style-name="ce18" table:number-columns-repeated="2"/>
          <table:table-cell table:style-name="ce8" table:formula="of:=[$CDG.AF6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1]" office:value-type="float" office:value="0" calcext:value-type="float">
            <text:p/>
          </table:table-cell>
          <table:table-cell table:style-name="ce51" table:formula="of:=[$CDG.I71]" office:value-type="float" office:value="0" calcext:value-type="float">
            <text:p/>
          </table:table-cell>
          <table:table-cell table:style-name="ce65" table:formula="of:=[$CDG.J7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1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F71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72]" office:value-type="float" office:value="0" calcext:value-type="float">
            <text:p/>
          </table:table-cell>
          <table:table-cell table:style-name="ce51" table:formula="of:=[$CDG.I72]" office:value-type="float" office:value="0" calcext:value-type="float">
            <text:p/>
          </table:table-cell>
          <table:table-cell table:style-name="ce65" table:formula="of:=[$CDG.J7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2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7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5" table:formula="of:=#REF!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#REF!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3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73]" office:value-type="float" office:value="0" calcext:value-type="float">
            <text:p/>
          </table:table-cell>
          <table:table-cell table:style-name="ce51" table:formula="of:=[$CDG.I73]" office:value-type="float" office:value="0" calcext:value-type="float">
            <text:p/>
          </table:table-cell>
          <table:table-cell table:style-name="ce65" table:formula="of:=[$CDG.J7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3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1</text:p>
          </table:table-cell>
          <table:table-cell table:style-name="ce18" table:number-columns-repeated="3"/>
          <table:table-cell table:style-name="ce8" table:formula="of:=[$CDG.AF7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5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75]" office:value-type="float" office:value="0" calcext:value-type="float">
            <text:p/>
          </table:table-cell>
          <table:table-cell table:style-name="ce51" table:formula="of:=[$CDG.I75]" office:value-type="float" office:value="0" calcext:value-type="float">
            <text:p/>
          </table:table-cell>
          <table:table-cell table:style-name="ce65" table:formula="of:=[$CDG.J7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5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0</text:p>
          </table:table-cell>
          <table:table-cell table:style-name="ce18" table:number-columns-repeated="3"/>
          <table:table-cell table:style-name="ce8" table:formula="of:=[$CDG.AF7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6]" office:value-type="float" office:value="0" calcext:value-type="float">
            <text:p/>
          </table:table-cell>
          <table:table-cell table:style-name="ce51" table:formula="of:=[$CDG.I76]" office:value-type="float" office:value="0" calcext:value-type="float">
            <text:p/>
          </table:table-cell>
          <table:table-cell table:style-name="ce65" table:formula="of:=[$CDG.J7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6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9" calcext:value-type="float">
            <text:p>859</text:p>
          </table:table-cell>
          <table:table-cell table:style-name="ce18" table:number-columns-repeated="2"/>
          <table:table-cell table:style-name="ce73" table:formula="of:=[$CDG.AF76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7]" office:value-type="float" office:value="0" calcext:value-type="float">
            <text:p/>
          </table:table-cell>
          <table:table-cell table:style-name="ce51" table:formula="of:=[$CDG.I77]" office:value-type="float" office:value="0" calcext:value-type="float">
            <text:p/>
          </table:table-cell>
          <table:table-cell table:style-name="ce65" table:formula="of:=[$CDG.J7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7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6" calcext:value-type="float">
            <text:p>856</text:p>
          </table:table-cell>
          <table:table-cell table:style-name="ce18" table:number-columns-repeated="2"/>
          <table:table-cell table:style-name="ce8" table:formula="of:=[$CDG.AF7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78]" office:value-type="float" office:value="0" calcext:value-type="float">
            <text:p/>
          </table:table-cell>
          <table:table-cell table:style-name="ce51" table:formula="of:=[$CDG.I78]" office:value-type="float" office:value="0" calcext:value-type="float">
            <text:p/>
          </table:table-cell>
          <table:table-cell table:style-name="ce65" table:formula="of:=[$CDG.J7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8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88" calcext:value-type="float">
            <text:p>988</text:p>
          </table:table-cell>
          <table:table-cell table:style-name="ce18" table:number-columns-repeated="2"/>
          <table:table-cell table:style-name="ce8" table:formula="of:=[$CDG.AF7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7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79]" office:value-type="float" office:value="0" calcext:value-type="float">
            <text:p/>
          </table:table-cell>
          <table:table-cell table:style-name="ce51" table:formula="of:=[$CDG.I79]" office:value-type="float" office:value="0" calcext:value-type="float">
            <text:p/>
          </table:table-cell>
          <table:table-cell table:style-name="ce65" table:formula="of:=[$CDG.J7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79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89" calcext:value-type="float">
            <text:p>989</text:p>
          </table:table-cell>
          <table:table-cell table:style-name="ce18" table:number-columns-repeated="2"/>
          <table:table-cell table:style-name="ce8" table:formula="of:=[$CDG.AF7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2]" office:value-type="float" office:value="0" calcext:value-type="float">
            <text:p/>
          </table:table-cell>
          <table:table-cell table:style-name="ce51" table:formula="of:=[$CDG.I82]" office:value-type="float" office:value="0" calcext:value-type="float">
            <text:p/>
          </table:table-cell>
          <table:table-cell table:style-name="ce65" table:formula="of:=[$CDG.J8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2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4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table:number-columns-repeated="2"/>
          <table:table-cell table:style-name="ce8" table:formula="of:=[$CDG.AF8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3]" office:value-type="float" office:value="0" calcext:value-type="float">
            <text:p/>
          </table:table-cell>
          <table:table-cell table:style-name="ce51" table:formula="of:=[$CDG.I83]" office:value-type="float" office:value="0" calcext:value-type="float">
            <text:p/>
          </table:table-cell>
          <table:table-cell table:style-name="ce65" table:formula="of:=[$CDG.J8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3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5</text:p>
          </table:table-cell>
          <table:table-cell table:style-name="ce18" table:number-columns-repeated="3"/>
          <table:table-cell table:style-name="ce8" table:formula="of:=[$CDG.AF8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5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85]" office:value-type="float" office:value="0" calcext:value-type="float">
            <text:p/>
          </table:table-cell>
          <table:table-cell table:style-name="ce51" table:formula="of:=[$CDG.I85]" office:value-type="float" office:value="0" calcext:value-type="float">
            <text:p/>
          </table:table-cell>
          <table:table-cell table:style-name="ce65" table:formula="of:=[$CDG.J8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5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-DAI.AU-2018-54</text:p>
          </table:table-cell>
          <table:table-cell table:style-name="ce18" table:number-columns-repeated="3"/>
          <table:table-cell table:style-name="ce8" table:formula="of:=[$CDG.AF8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6]" office:value-type="float" office:value="0" calcext:value-type="float">
            <text:p/>
          </table:table-cell>
          <table:table-cell table:style-name="ce51" table:formula="of:=[$CDG.I86]" office:value-type="float" office:value="0" calcext:value-type="float">
            <text:p/>
          </table:table-cell>
          <table:table-cell table:style-name="ce65" table:formula="of:=[$CDG.J8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6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F86]" office:value-type="date" office:date-value="1899-12-30" calcext:value-type="date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87]" office:value-type="float" office:value="0" calcext:value-type="float">
            <text:p/>
          </table:table-cell>
          <table:table-cell table:style-name="ce51" table:formula="of:=[$CDG.I87]" office:value-type="float" office:value="0" calcext:value-type="float">
            <text:p/>
          </table:table-cell>
          <table:table-cell table:style-name="ce65" table:formula="of:=[$CDG.J8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7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60" calcext:value-type="float">
            <text:p>860</text:p>
          </table:table-cell>
          <table:table-cell table:style-name="ce18" table:number-columns-repeated="2"/>
          <table:table-cell table:style-name="ce73" table:formula="of:=[$CDG.AF87]" office:value-type="date" office:date-value="1899-12-30" calcext:value-type="date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8]" office:value-type="float" office:value="0" calcext:value-type="float">
            <text:p/>
          </table:table-cell>
          <table:table-cell table:style-name="ce51" table:formula="of:=[$CDG.I88]" office:value-type="float" office:value="0" calcext:value-type="float">
            <text:p/>
          </table:table-cell>
          <table:table-cell table:style-name="ce65" table:formula="of:=[$CDG.J8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8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8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8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9]" office:value-type="float" office:value="0" calcext:value-type="float">
            <text:p/>
          </table:table-cell>
          <table:table-cell table:style-name="ce51" table:formula="of:=[$CDG.I89]" office:value-type="float" office:value="0" calcext:value-type="float">
            <text:p/>
          </table:table-cell>
          <table:table-cell table:style-name="ce65" table:formula="of:=[$CDG.J8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89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8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0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90]" office:value-type="float" office:value="0" calcext:value-type="float">
            <text:p/>
          </table:table-cell>
          <table:table-cell table:style-name="ce51" table:formula="of:=[$CDG.I90]" office:value-type="float" office:value="0" calcext:value-type="float">
            <text:p/>
          </table:table-cell>
          <table:table-cell table:style-name="ce65" table:formula="of:=[$CDG.J9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0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9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1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91]" office:value-type="float" office:value="0" calcext:value-type="float">
            <text:p/>
          </table:table-cell>
          <table:table-cell table:style-name="ce51" table:formula="of:=[$CDG.I91]" office:value-type="float" office:value="0" calcext:value-type="float">
            <text:p/>
          </table:table-cell>
          <table:table-cell table:style-name="ce65" table:formula="of:=[$CDG.J9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1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F91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92]" office:value-type="float" office:value="0" calcext:value-type="float">
            <text:p/>
          </table:table-cell>
          <table:table-cell table:style-name="ce51" table:formula="of:=[$CDG.I92]" office:value-type="float" office:value="0" calcext:value-type="float">
            <text:p/>
          </table:table-cell>
          <table:table-cell table:style-name="ce65" table:formula="of:=[$CDG.J9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2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9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3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93]" office:value-type="float" office:value="0" calcext:value-type="float">
            <text:p/>
          </table:table-cell>
          <table:table-cell table:style-name="ce51" table:formula="of:=[$CDG.I93]" office:value-type="float" office:value="0" calcext:value-type="float">
            <text:p/>
          </table:table-cell>
          <table:table-cell table:style-name="ce65" table:formula="of:=[$CDG.J9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3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F9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94]" office:value-type="float" office:value="0" calcext:value-type="float">
            <text:p/>
          </table:table-cell>
          <table:table-cell table:style-name="ce51" table:formula="of:=[$CDG.I94]" office:value-type="float" office:value="0" calcext:value-type="float">
            <text:p/>
          </table:table-cell>
          <table:table-cell table:style-name="ce65" table:formula="of:=[$CDG.J9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4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49" calcext:value-type="float">
            <text:p>949</text:p>
          </table:table-cell>
          <table:table-cell table:style-name="ce18" table:number-columns-repeated="2"/>
          <table:table-cell table:style-name="ce73" table:formula="of:=[$CDG.AF94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table:formula="of:=[$CDG.G95]" office:value-type="float" office:value="0" calcext:value-type="float">
            <text:p/>
          </table:table-cell>
          <table:table-cell table:style-name="ce51" table:formula="of:=[$CDG.I95]" office:value-type="float" office:value="0" calcext:value-type="float">
            <text:p/>
          </table:table-cell>
          <table:table-cell table:style-name="ce65" table:formula="of:=[$CDG.J9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5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F95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96]" office:value-type="float" office:value="0" calcext:value-type="float">
            <text:p/>
          </table:table-cell>
          <table:table-cell table:style-name="ce51" table:formula="of:=[$CDG.I96]" office:value-type="float" office:value="0" calcext:value-type="float">
            <text:p/>
          </table:table-cell>
          <table:table-cell table:style-name="ce65" table:formula="of:=[$CDG.J9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6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F96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5" table:formula="of:=#REF!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3"/>
          <table:table-cell table:style-name="ce18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7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97]" office:value-type="float" office:value="0" calcext:value-type="float">
            <text:p/>
          </table:table-cell>
          <table:table-cell table:style-name="ce51" table:formula="of:=[$CDG.I97]" office:value-type="float" office:value="0" calcext:value-type="float">
            <text:p/>
          </table:table-cell>
          <table:table-cell table:style-name="ce65" table:formula="of:=[$CDG.J9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K97]" office:value-type="float" office:value="0" calcext:value-type="float">
            <text:p/>
          </table:table-cell>
          <table:table-cell table:style-name="ce8" table:number-columns-repeated="3"/>
          <table:table-cell table:style-name="ce18" table:number-columns-repeated="3"/>
          <table:table-cell table:style-name="ce8" table:formula="of:=[$CDG.AF9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8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98]" office:value-type="float" office:value="0" calcext:value-type="float">
            <text:p/>
          </table:table-cell>
          <table:table-cell table:style-name="ce51" table:formula="of:=[$CDG.I98]" office:value-type="float" office:value="0" calcext:value-type="float">
            <text:p/>
          </table:table-cell>
          <table:table-cell table:style-name="ce66" table:formula="of:=[$CDG.J9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98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98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99]" office:value-type="float" office:value="0" calcext:value-type="float">
            <text:p/>
          </table:table-cell>
          <table:table-cell table:style-name="ce51" table:formula="of:=[$CDG.I99]" office:value-type="float" office:value="0" calcext:value-type="float">
            <text:p/>
          </table:table-cell>
          <table:table-cell table:style-name="ce66" table:formula="of:=[$CDG.J9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9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7" calcext:value-type="float">
            <text:p>967</text:p>
          </table:table-cell>
          <table:table-cell table:style-name="ce8" table:number-columns-repeated="2"/>
          <table:table-cell table:style-name="ce8" table:formula="of:=[$CDG.AF9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6" table:formula="of:=#REF!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3"/>
          <table:table-cell table:style-name="ce8" office:value-type="float" office:value="1011" calcext:value-type="float">
            <text:p>1011</text:p>
          </table:table-cell>
          <table:table-cell table:style-name="ce8" table:number-columns-repeated="2"/>
          <table:table-cell table:style-name="ce8" table:formula="of:=#REF!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0]" office:value-type="float" office:value="0" calcext:value-type="float">
            <text:p/>
          </table:table-cell>
          <table:table-cell table:style-name="ce51" table:formula="of:=[$CDG.I100]" office:value-type="float" office:value="0" calcext:value-type="float">
            <text:p/>
          </table:table-cell>
          <table:table-cell table:style-name="ce66" table:formula="of:=[$CDG.J10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94" calcext:value-type="float">
            <text:p>994</text:p>
          </table:table-cell>
          <table:table-cell table:style-name="ce8" table:number-columns-repeated="2"/>
          <table:table-cell table:style-name="ce73" table:formula="of:=[$CDG.AF100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6" table:formula="of:=#REF!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6"/>
          <table:table-cell table:style-name="ce8" table:formula="of:=#REF!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1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01]" office:value-type="float" office:value="0" calcext:value-type="float">
            <text:p/>
          </table:table-cell>
          <table:table-cell table:style-name="ce51" table:formula="of:=[$CDG.I101]" office:value-type="float" office:value="0" calcext:value-type="float">
            <text:p/>
          </table:table-cell>
          <table:table-cell table:style-name="ce66" table:formula="of:=[$CDG.J10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1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101]" office:value-type="date" office:date-value="1899-12-30" calcext:value-type="date">
            <text:p/>
          </table:table-cell>
          <table:table-cell table:style-name="ce90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2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02]" office:value-type="float" office:value="0" calcext:value-type="float">
            <text:p/>
          </table:table-cell>
          <table:table-cell table:style-name="ce51" table:formula="of:=[$CDG.I102]" office:value-type="float" office:value="0" calcext:value-type="float">
            <text:p/>
          </table:table-cell>
          <table:table-cell table:style-name="ce66" table:formula="of:=[$CDG.J10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0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3]" office:value-type="float" office:value="0" calcext:value-type="float">
            <text:p/>
          </table:table-cell>
          <table:table-cell table:style-name="ce51" table:formula="of:=[$CDG.I103]" office:value-type="float" office:value="0" calcext:value-type="float">
            <text:p/>
          </table:table-cell>
          <table:table-cell table:style-name="ce66" table:formula="of:=[$CDG.J10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3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0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4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04]" office:value-type="float" office:value="0" calcext:value-type="float">
            <text:p/>
          </table:table-cell>
          <table:table-cell table:style-name="ce51" table:formula="of:=[$CDG.I104]" office:value-type="float" office:value="0" calcext:value-type="float">
            <text:p/>
          </table:table-cell>
          <table:table-cell table:style-name="ce66" table:formula="of:=[$CDG.J10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0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5]" office:value-type="float" office:value="0" calcext:value-type="float">
            <text:p/>
          </table:table-cell>
          <table:table-cell table:style-name="ce51" table:formula="of:=[$CDG.I105]" office:value-type="float" office:value="0" calcext:value-type="float">
            <text:p/>
          </table:table-cell>
          <table:table-cell table:style-name="ce66" table:formula="of:=[$CDG.J10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90" calcext:value-type="float">
            <text:p>990</text:p>
          </table:table-cell>
          <table:table-cell table:style-name="ce8" table:number-columns-repeated="2"/>
          <table:table-cell table:style-name="ce73" table:formula="of:=[$CDG.AF105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6]" office:value-type="float" office:value="0" calcext:value-type="float">
            <text:p/>
          </table:table-cell>
          <table:table-cell table:style-name="ce51" table:formula="of:=[$CDG.I106]" office:value-type="float" office:value="0" calcext:value-type="float">
            <text:p/>
          </table:table-cell>
          <table:table-cell table:style-name="ce66" table:formula="of:=[$CDG.J10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6" calcext:value-type="float">
            <text:p>966</text:p>
          </table:table-cell>
          <table:table-cell table:style-name="ce8" table:number-columns-repeated="2"/>
          <table:table-cell table:style-name="ce8" table:formula="of:=[$CDG.AF106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7]" office:value-type="float" office:value="0" calcext:value-type="float">
            <text:p/>
          </table:table-cell>
          <table:table-cell table:style-name="ce51" table:formula="of:=[$CDG.I107]" office:value-type="float" office:value="0" calcext:value-type="float">
            <text:p/>
          </table:table-cell>
          <table:table-cell table:style-name="ce66" table:formula="of:=[$CDG.J10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7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107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8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08]" office:value-type="float" office:value="0" calcext:value-type="float">
            <text:p/>
          </table:table-cell>
          <table:table-cell table:style-name="ce51" table:formula="of:=[$CDG.I108]" office:value-type="float" office:value="0" calcext:value-type="float">
            <text:p/>
          </table:table-cell>
          <table:table-cell table:style-name="ce66" table:formula="of:=[$CDG.J10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0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0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9]" office:value-type="float" office:value="0" calcext:value-type="float">
            <text:p/>
          </table:table-cell>
          <table:table-cell table:style-name="ce51" table:formula="of:=[$CDG.I109]" office:value-type="float" office:value="0" calcext:value-type="float">
            <text:p/>
          </table:table-cell>
          <table:table-cell table:style-name="ce66" table:formula="of:=[$CDG.J10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09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0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0]" office:value-type="float" office:value="0" calcext:value-type="float">
            <text:p/>
          </table:table-cell>
          <table:table-cell table:style-name="ce51" table:formula="of:=[$CDG.I110]" office:value-type="float" office:value="0" calcext:value-type="float">
            <text:p/>
          </table:table-cell>
          <table:table-cell table:style-name="ce66" table:formula="of:=[$CDG.J11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20" calcext:value-type="float">
            <text:p>1020</text:p>
          </table:table-cell>
          <table:table-cell table:style-name="ce8" table:number-columns-repeated="2"/>
          <table:table-cell table:style-name="ce8" table:formula="of:=[$CDG.AF11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1]" office:value-type="float" office:value="0" calcext:value-type="float">
            <text:p/>
          </table:table-cell>
          <table:table-cell table:style-name="ce51" table:formula="of:=[$CDG.I111]" office:value-type="float" office:value="0" calcext:value-type="float">
            <text:p/>
          </table:table-cell>
          <table:table-cell table:style-name="ce66" table:formula="of:=[$CDG.J11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1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11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2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12]" office:value-type="float" office:value="0" calcext:value-type="float">
            <text:p/>
          </table:table-cell>
          <table:table-cell table:style-name="ce51" table:formula="of:=[$CDG.I112]" office:value-type="float" office:value="0" calcext:value-type="float">
            <text:p/>
          </table:table-cell>
          <table:table-cell table:style-name="ce66" table:formula="of:=[$CDG.J11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1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4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14]" office:value-type="float" office:value="0" calcext:value-type="float">
            <text:p/>
          </table:table-cell>
          <table:table-cell table:style-name="ce51" table:formula="of:=[$CDG.I114]" office:value-type="float" office:value="0" calcext:value-type="float">
            <text:p/>
          </table:table-cell>
          <table:table-cell table:style-name="ce66" table:formula="of:=[$CDG.J11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1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5]" office:value-type="float" office:value="0" calcext:value-type="float">
            <text:p/>
          </table:table-cell>
          <table:table-cell table:style-name="ce51" table:formula="of:=[$CDG.I115]" office:value-type="float" office:value="0" calcext:value-type="float">
            <text:p/>
          </table:table-cell>
          <table:table-cell table:style-name="ce66" table:formula="of:=[$CDG.J11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8" calcext:value-type="float">
            <text:p>968</text:p>
          </table:table-cell>
          <table:table-cell table:style-name="ce8" table:number-columns-repeated="2"/>
          <table:table-cell table:style-name="ce8" table:formula="of:=[$CDG.AF11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6]" office:value-type="float" office:value="0" calcext:value-type="float">
            <text:p/>
          </table:table-cell>
          <table:table-cell table:style-name="ce51" table:formula="of:=[$CDG.I116]" office:value-type="float" office:value="0" calcext:value-type="float">
            <text:p/>
          </table:table-cell>
          <table:table-cell table:style-name="ce66" table:formula="of:=[$CDG.J11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2" calcext:value-type="float">
            <text:p>1002</text:p>
          </table:table-cell>
          <table:table-cell table:style-name="ce8" table:number-columns-repeated="2"/>
          <table:table-cell table:style-name="ce8" table:formula="of:=[$CDG.AF11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7]" office:value-type="float" office:value="0" calcext:value-type="float">
            <text:p/>
          </table:table-cell>
          <table:table-cell table:style-name="ce51" table:formula="of:=[$CDG.I117]" office:value-type="float" office:value="0" calcext:value-type="float">
            <text:p/>
          </table:table-cell>
          <table:table-cell table:style-name="ce66" table:formula="of:=[$CDG.J11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7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36" calcext:value-type="float">
            <text:p>1036</text:p>
          </table:table-cell>
          <table:table-cell table:style-name="ce8" table:number-columns-repeated="2"/>
          <table:table-cell table:style-name="ce8" table:formula="of:=[$CDG.AF11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8]" office:value-type="float" office:value="0" calcext:value-type="float">
            <text:p/>
          </table:table-cell>
          <table:table-cell table:style-name="ce51" table:formula="of:=[$CDG.I118]" office:value-type="float" office:value="0" calcext:value-type="float">
            <text:p/>
          </table:table-cell>
          <table:table-cell table:style-name="ce66" table:formula="of:=[$CDG.J11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8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28" calcext:value-type="float">
            <text:p>1028</text:p>
          </table:table-cell>
          <table:table-cell table:style-name="ce8" table:number-columns-repeated="2"/>
          <table:table-cell table:style-name="ce8" table:formula="of:=[$CDG.AF11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9]" office:value-type="float" office:value="0" calcext:value-type="float">
            <text:p/>
          </table:table-cell>
          <table:table-cell table:style-name="ce51" table:formula="of:=[$CDG.I119]" office:value-type="float" office:value="0" calcext:value-type="float">
            <text:p/>
          </table:table-cell>
          <table:table-cell table:style-name="ce66" table:formula="of:=[$CDG.J11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6" calcext:value-type="float">
            <text:p>1006</text:p>
          </table:table-cell>
          <table:table-cell table:style-name="ce8" table:number-columns-repeated="2"/>
          <table:table-cell table:style-name="ce73" table:formula="of:=[$CDG.AF119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0]" office:value-type="float" office:value="0" calcext:value-type="float">
            <text:p/>
          </table:table-cell>
          <table:table-cell table:style-name="ce51" table:formula="of:=[$CDG.I120]" office:value-type="float" office:value="0" calcext:value-type="float">
            <text:p/>
          </table:table-cell>
          <table:table-cell table:style-name="ce66" table:formula="of:=[$CDG.J12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4" calcext:value-type="float">
            <text:p>1004</text:p>
          </table:table-cell>
          <table:table-cell table:style-name="ce8" table:number-columns-repeated="2"/>
          <table:table-cell table:style-name="ce8" table:formula="of:=[$CDG.AF12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1]" office:value-type="float" office:value="0" calcext:value-type="float">
            <text:p/>
          </table:table-cell>
          <table:table-cell table:style-name="ce51" table:formula="of:=[$CDG.I121]" office:value-type="float" office:value="0" calcext:value-type="float">
            <text:p/>
          </table:table-cell>
          <table:table-cell table:style-name="ce66" table:formula="of:=[$CDG.J12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5" calcext:value-type="float">
            <text:p>1005</text:p>
          </table:table-cell>
          <table:table-cell table:style-name="ce8" table:number-columns-repeated="2"/>
          <table:table-cell table:style-name="ce8" table:formula="of:=[$CDG.AF12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2]" office:value-type="float" office:value="0" calcext:value-type="float">
            <text:p/>
          </table:table-cell>
          <table:table-cell table:style-name="ce51" table:formula="of:=[$CDG.I122]" office:value-type="float" office:value="0" calcext:value-type="float">
            <text:p/>
          </table:table-cell>
          <table:table-cell table:style-name="ce66" table:formula="of:=[$CDG.J12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3" calcext:value-type="float">
            <text:p>1003</text:p>
          </table:table-cell>
          <table:table-cell table:style-name="ce8" table:number-columns-repeated="2"/>
          <table:table-cell table:style-name="ce8" table:formula="of:=[$CDG.AF12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3]" office:value-type="float" office:value="0" calcext:value-type="float">
            <text:p/>
          </table:table-cell>
          <table:table-cell table:style-name="ce51" table:formula="of:=[$CDG.I123]" office:value-type="float" office:value="0" calcext:value-type="float">
            <text:p/>
          </table:table-cell>
          <table:table-cell table:style-name="ce66" table:formula="of:=[$CDG.J12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1" calcext:value-type="float">
            <text:p>1001</text:p>
          </table:table-cell>
          <table:table-cell table:style-name="ce8" table:number-columns-repeated="2"/>
          <table:table-cell table:style-name="ce8" table:formula="of:=[$CDG.AF12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4]" office:value-type="float" office:value="0" calcext:value-type="float">
            <text:p/>
          </table:table-cell>
          <table:table-cell table:style-name="ce8" table:number-columns-repeated="2"/>
          <table:table-cell table:style-name="ce30" table:formula="of:=[$CDG.G124]" office:value-type="float" office:value="0" calcext:value-type="float">
            <text:p/>
          </table:table-cell>
          <table:table-cell table:style-name="ce51" table:formula="of:=[$CDG.I124]" office:value-type="float" office:value="0" calcext:value-type="float">
            <text:p/>
          </table:table-cell>
          <table:table-cell table:style-name="ce66" table:formula="of:=[$CDG.J12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4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72" calcext:value-type="float">
            <text:p>972</text:p>
          </table:table-cell>
          <table:table-cell table:style-name="ce8" table:number-columns-repeated="2"/>
          <table:table-cell table:style-name="ce8" table:formula="of:=[$CDG.AF12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6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26]" office:value-type="float" office:value="0" calcext:value-type="float">
            <text:p/>
          </table:table-cell>
          <table:table-cell table:style-name="ce51" table:formula="of:=[$CDG.I126]" office:value-type="float" office:value="0" calcext:value-type="float">
            <text:p/>
          </table:table-cell>
          <table:table-cell table:style-name="ce66" table:formula="of:=[$CDG.J12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6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2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7]" office:value-type="float" office:value="0" calcext:value-type="float">
            <text:p/>
          </table:table-cell>
          <table:table-cell table:style-name="ce51" table:formula="of:=[$CDG.I127]" office:value-type="float" office:value="0" calcext:value-type="float">
            <text:p/>
          </table:table-cell>
          <table:table-cell table:style-name="ce66" table:formula="of:=[$CDG.J12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7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2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8]" office:value-type="float" office:value="0" calcext:value-type="float">
            <text:p/>
          </table:table-cell>
          <table:table-cell table:style-name="ce51" table:formula="of:=[$CDG.I128]" office:value-type="float" office:value="0" calcext:value-type="float">
            <text:p/>
          </table:table-cell>
          <table:table-cell table:style-name="ce66" table:formula="of:=[$CDG.J12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2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9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29]" office:value-type="float" office:value="0" calcext:value-type="float">
            <text:p/>
          </table:table-cell>
          <table:table-cell table:style-name="ce51" table:formula="of:=[$CDG.I129]" office:value-type="float" office:value="0" calcext:value-type="float">
            <text:p/>
          </table:table-cell>
          <table:table-cell table:style-name="ce66" table:formula="of:=[$CDG.J12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5 527 18 0008</text:p>
          </table:table-cell>
          <table:table-cell table:style-name="ce8" table:number-columns-repeated="2"/>
          <table:table-cell table:style-name="ce8" table:formula="of:=[$CDG.AF12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30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30]" office:value-type="float" office:value="0" calcext:value-type="float">
            <text:p/>
          </table:table-cell>
          <table:table-cell table:style-name="ce51" table:formula="of:=[$CDG.I130]" office:value-type="float" office:value="0" calcext:value-type="float">
            <text:p/>
          </table:table-cell>
          <table:table-cell table:style-name="ce66" table:formula="of:=[$CDG.J13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30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3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31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31]" office:value-type="float" office:value="0" calcext:value-type="float">
            <text:p/>
          </table:table-cell>
          <table:table-cell table:style-name="ce51" table:formula="of:=[$CDG.I131]" office:value-type="float" office:value="0" calcext:value-type="float">
            <text:p/>
          </table:table-cell>
          <table:table-cell table:style-name="ce66" table:formula="of:=[$CDG.J13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31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131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9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9]" office:value-type="float" office:value="0" calcext:value-type="float">
            <text:p/>
          </table:table-cell>
          <table:table-cell table:style-name="ce51" table:formula="of:=[$CDG.I9]" office:value-type="float" office:value="0" calcext:value-type="float">
            <text:p/>
          </table:table-cell>
          <table:table-cell table:style-name="ce66" table:formula="of:=[$CDG.J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9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9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E10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F10]" office:value-type="float" office:value="0" calcext:value-type="float">
            <text:p/>
          </table:table-cell>
          <table:table-cell table:style-name="ce51" table:formula="of:=[$CDG.H10]" office:value-type="float" office:value="0" calcext:value-type="float">
            <text:p/>
          </table:table-cell>
          <table:table-cell table:style-name="ce66" table:formula="of:=[$CDG.I1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E1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]" office:value-type="float" office:value="0" calcext:value-type="float">
            <text:p/>
          </table:table-cell>
          <table:table-cell table:style-name="ce51" table:formula="of:=[$CDG.I11]" office:value-type="float" office:value="0" calcext:value-type="float">
            <text:p/>
          </table:table-cell>
          <table:table-cell table:style-name="ce66" table:formula="of:=[$CDG.J1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0" calcext:value-type="float">
            <text:p>1040</text:p>
          </table:table-cell>
          <table:table-cell table:style-name="ce8" table:number-columns-repeated="2"/>
          <table:table-cell table:style-name="ce73" table:formula="of:=[$CDG.AF11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2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2]" office:value-type="float" office:value="0" calcext:value-type="float">
            <text:p/>
          </table:table-cell>
          <table:table-cell table:style-name="ce51" table:formula="of:=[$CDG.I12]" office:value-type="float" office:value="0" calcext:value-type="float">
            <text:p/>
          </table:table-cell>
          <table:table-cell table:style-name="ce66" table:formula="of:=[$CDG.J1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1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6]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6]" office:value-type="string" office:string-value="" calcext:value-type="error">
            <text:p/>
          </table:table-cell>
          <table:table-cell table:style-name="ce51" table:formula="of:=[$CDG.I16]" office:value-type="string" office:string-value="" calcext:value-type="error">
            <text:p/>
          </table:table-cell>
          <table:table-cell table:style-name="ce66" table:formula="of:=[$CDG.J16]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[$CDG.K16]" office:value-type="string" office:string-value="" calcext:value-type="error">
            <text:p/>
          </table:table-cell>
          <table:table-cell table:style-name="ce8" table:number-columns-repeated="3"/>
          <table:table-cell table:style-name="ce8" office:value-type="float" office:value="1016" calcext:value-type="float">
            <text:p>1016</text:p>
          </table:table-cell>
          <table:table-cell table:style-name="ce8" table:number-columns-repeated="2"/>
          <table:table-cell table:style-name="ce8" table:formula="of:=[$CDG.AF16]" office:value-type="string" office:string-value="" calcext:value-type="error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1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5]" office:value-type="float" office:value="0" calcext:value-type="float">
            <text:p/>
          </table:table-cell>
          <table:table-cell table:style-name="ce51" table:formula="of:=[$CDG.I15]" office:value-type="float" office:value="0" calcext:value-type="float">
            <text:p/>
          </table:table-cell>
          <table:table-cell table:style-name="ce66" table:formula="of:=[$CDG.J1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1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10" calcext:value-type="float">
            <text:p>1010</text:p>
          </table:table-cell>
          <table:table-cell table:style-name="ce8" table:number-columns-repeated="2"/>
          <table:table-cell table:style-name="ce73" table:formula="of:=[$CDG.AF15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0]" office:value-type="float" office:value="0" calcext:value-type="float">
            <text:p/>
          </table:table-cell>
          <table:table-cell table:style-name="ce51" table:formula="of:=[$CDG.I20]" office:value-type="float" office:value="0" calcext:value-type="float">
            <text:p/>
          </table:table-cell>
          <table:table-cell table:style-name="ce66" table:formula="of:=[$CDG.J2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3" calcext:value-type="float">
            <text:p>1043</text:p>
          </table:table-cell>
          <table:table-cell table:style-name="ce8" table:number-columns-repeated="2"/>
          <table:table-cell table:style-name="ce73" table:formula="of:=[$CDG.AF20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1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21]" office:value-type="float" office:value="0" calcext:value-type="float">
            <text:p/>
          </table:table-cell>
          <table:table-cell table:style-name="ce51" table:formula="of:=[$CDG.I21]" office:value-type="float" office:value="0" calcext:value-type="float">
            <text:p/>
          </table:table-cell>
          <table:table-cell table:style-name="ce66" table:formula="of:=[$CDG.J2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1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2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2]" office:value-type="float" office:value="0" calcext:value-type="float">
            <text:p/>
          </table:table-cell>
          <table:table-cell table:style-name="ce51" table:formula="of:=[$CDG.I22]" office:value-type="float" office:value="0" calcext:value-type="float">
            <text:p/>
          </table:table-cell>
          <table:table-cell table:style-name="ce66" table:formula="of:=[$CDG.J2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2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3]" office:value-type="float" office:value="0" calcext:value-type="float">
            <text:p/>
          </table:table-cell>
          <table:table-cell table:style-name="ce51" table:formula="of:=[$CDG.I23]" office:value-type="float" office:value="0" calcext:value-type="float">
            <text:p/>
          </table:table-cell>
          <table:table-cell table:style-name="ce66" table:formula="of:=[$CDG.J2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3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87</text:p>
          </table:table-cell>
          <table:table-cell table:style-name="ce8" table:number-columns-repeated="4"/>
          <table:table-cell table:style-name="ce73" table:formula="of:=[$CDG.AF23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6" table:formula="of:=#REF!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3"/>
          <table:table-cell table:style-name="ce8" office:value-type="float" office:value="1054" calcext:value-type="float">
            <text:p>1054</text:p>
          </table:table-cell>
          <table:table-cell table:style-name="ce8" table:number-columns-repeated="2"/>
          <table:table-cell table:style-name="ce8" table:formula="of:=#REF!" office:value-type="string" office:string-value="" calcext:value-type="error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4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24]" office:value-type="float" office:value="0" calcext:value-type="float">
            <text:p/>
          </table:table-cell>
          <table:table-cell table:style-name="ce51" table:formula="of:=[$CDG.I24]" office:value-type="float" office:value="0" calcext:value-type="float">
            <text:p/>
          </table:table-cell>
          <table:table-cell table:style-name="ce66" table:formula="of:=[$CDG.J2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2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5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25]" office:value-type="float" office:value="0" calcext:value-type="float">
            <text:p/>
          </table:table-cell>
          <table:table-cell table:style-name="ce51" table:formula="of:=[$CDG.I25]" office:value-type="float" office:value="0" calcext:value-type="float">
            <text:p/>
          </table:table-cell>
          <table:table-cell table:style-name="ce66" table:formula="of:=[$CDG.J2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5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2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6]" office:value-type="float" office:value="0" calcext:value-type="float">
            <text:p/>
          </table:table-cell>
          <table:table-cell table:style-name="ce51" table:formula="of:=[$CDG.I26]" office:value-type="float" office:value="0" calcext:value-type="float">
            <text:p/>
          </table:table-cell>
          <table:table-cell table:style-name="ce66" table:formula="of:=[$CDG.J2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55" calcext:value-type="float">
            <text:p>1055</text:p>
          </table:table-cell>
          <table:table-cell table:style-name="ce8" table:number-columns-repeated="2"/>
          <table:table-cell table:style-name="ce73" table:formula="of:=[$CDG.AF26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7]" office:value-type="float" office:value="0" calcext:value-type="float">
            <text:p/>
          </table:table-cell>
          <table:table-cell table:style-name="ce51" table:formula="of:=[$CDG.I27]" office:value-type="float" office:value="0" calcext:value-type="float">
            <text:p/>
          </table:table-cell>
          <table:table-cell table:style-name="ce66" table:formula="of:=[$CDG.J2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7]" office:value-type="float" office:value="0" calcext:value-type="float">
            <text:p/>
          </table:table-cell>
          <table:table-cell table:style-name="ce72"/>
          <table:table-cell table:style-name="ce8" office:value-type="string" calcext:value-type="string">
            <text:p>DAT/DIA.AU-2018-091</text:p>
          </table:table-cell>
          <table:table-cell table:style-name="ce8" table:number-columns-repeated="3"/>
          <table:table-cell table:style-name="ce8" office:value-type="float" office:value="170195" calcext:value-type="float">
            <text:p>170195</text:p>
          </table:table-cell>
          <table:table-cell table:style-name="ce8" table:formula="of:=[$CDG.AF2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8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28]" office:value-type="float" office:value="0" calcext:value-type="float">
            <text:p/>
          </table:table-cell>
          <table:table-cell table:style-name="ce51" table:formula="of:=[$CDG.I28]" office:value-type="float" office:value="0" calcext:value-type="float">
            <text:p/>
          </table:table-cell>
          <table:table-cell table:style-name="ce66" table:formula="of:=[$CDG.J2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8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3 073 18 C 0027</text:p>
          </table:table-cell>
          <table:table-cell table:style-name="ce8" table:number-columns-repeated="2"/>
          <table:table-cell table:style-name="ce8" table:formula="of:=[$CDG.AF2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2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9]" office:value-type="float" office:value="0" calcext:value-type="float">
            <text:p/>
          </table:table-cell>
          <table:table-cell table:style-name="ce51" table:formula="of:=[$CDG.I29]" office:value-type="float" office:value="0" calcext:value-type="float">
            <text:p/>
          </table:table-cell>
          <table:table-cell table:style-name="ce66" table:formula="of:=[$CDG.J2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2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2" calcext:value-type="float">
            <text:p>1042</text:p>
          </table:table-cell>
          <table:table-cell table:style-name="ce8" table:number-columns-repeated="2"/>
          <table:table-cell table:style-name="ce8" table:formula="of:=[$CDG.AF2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0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30]" office:value-type="float" office:value="0" calcext:value-type="float">
            <text:p/>
          </table:table-cell>
          <table:table-cell table:style-name="ce51" table:formula="of:=[$CDG.I30]" office:value-type="float" office:value="0" calcext:value-type="float">
            <text:p/>
          </table:table-cell>
          <table:table-cell table:style-name="ce66" table:formula="of:=[$CDG.J3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0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3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6" table:formula="of:=#REF!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/>
          <table:table-cell table:style-name="ce8" office:value-type="string" calcext:value-type="string">
            <text:p>DAT/DIA.AU-2018-092</text:p>
          </table:table-cell>
          <table:table-cell table:style-name="ce8" table:number-columns-repeated="4"/>
          <table:table-cell table:style-name="ce8" table:formula="of:=#REF!" office:value-type="string" office:string-value="" calcext:value-type="error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1]" office:value-type="float" office:value="0" calcext:value-type="float">
            <text:p/>
          </table:table-cell>
          <table:table-cell table:style-name="ce51" table:formula="of:=[$CDG.I31]" office:value-type="float" office:value="0" calcext:value-type="float">
            <text:p/>
          </table:table-cell>
          <table:table-cell table:style-name="ce66" table:formula="of:=[$CDG.J3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1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4</text:p>
          </table:table-cell>
          <table:table-cell table:style-name="ce8" table:number-columns-repeated="4"/>
          <table:table-cell table:style-name="ce73" table:formula="of:=[$CDG.AF31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2]" office:value-type="float" office:value="0" calcext:value-type="float">
            <text:p/>
          </table:table-cell>
          <table:table-cell table:style-name="ce51" table:formula="of:=[$CDG.I32]" office:value-type="float" office:value="0" calcext:value-type="float">
            <text:p/>
          </table:table-cell>
          <table:table-cell table:style-name="ce66" table:formula="of:=[$CDG.J3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8" calcext:value-type="float">
            <text:p>1048</text:p>
          </table:table-cell>
          <table:table-cell table:style-name="ce8" table:number-columns-repeated="2"/>
          <table:table-cell table:style-name="ce73" table:formula="of:=[$CDG.AF32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3]" office:value-type="float" office:value="0" calcext:value-type="float">
            <text:p/>
          </table:table-cell>
          <table:table-cell table:style-name="ce51" table:formula="of:=[$CDG.I33]" office:value-type="float" office:value="0" calcext:value-type="float">
            <text:p/>
          </table:table-cell>
          <table:table-cell table:style-name="ce66" table:formula="of:=[$CDG.J3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3 073 18 C 0034</text:p>
          </table:table-cell>
          <table:table-cell table:style-name="ce8" table:number-columns-repeated="2"/>
          <table:table-cell table:style-name="ce8" table:formula="of:=[$CDG.AF3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4]" office:value-type="float" office:value="0" calcext:value-type="float">
            <text:p/>
          </table:table-cell>
          <table:table-cell table:style-name="ce51" table:formula="of:=[$CDG.I34]" office:value-type="float" office:value="0" calcext:value-type="float">
            <text:p/>
          </table:table-cell>
          <table:table-cell table:style-name="ce66" table:formula="of:=[$CDG.J3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4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3</text:p>
          </table:table-cell>
          <table:table-cell table:style-name="ce8" table:number-columns-repeated="4"/>
          <table:table-cell table:style-name="ce8" table:formula="of:=[$CDG.AF3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6]" office:value-type="float" office:value="0" calcext:value-type="float">
            <text:p/>
          </table:table-cell>
          <table:table-cell table:style-name="ce51" table:formula="of:=[$CDG.I36]" office:value-type="float" office:value="0" calcext:value-type="float">
            <text:p/>
          </table:table-cell>
          <table:table-cell table:style-name="ce66" table:formula="of:=[$CDG.J3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6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6</text:p>
          </table:table-cell>
          <table:table-cell table:style-name="ce8" table:number-columns-repeated="4"/>
          <table:table-cell table:style-name="ce8" table:formula="of:=[$CDG.AF3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7]" office:value-type="float" office:value="0" calcext:value-type="float">
            <text:p/>
          </table:table-cell>
          <table:table-cell table:style-name="ce51" table:formula="of:=[$CDG.I37]" office:value-type="float" office:value="0" calcext:value-type="float">
            <text:p/>
          </table:table-cell>
          <table:table-cell table:style-name="ce66" table:formula="of:=[$CDG.J3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7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Fiche 54</text:p>
          </table:table-cell>
          <table:table-cell table:style-name="ce8" table:number-columns-repeated="2"/>
          <table:table-cell table:style-name="ce8" table:formula="of:=[$CDG.AF3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5]" office:value-type="float" office:value="0" calcext:value-type="float">
            <text:p/>
          </table:table-cell>
          <table:table-cell table:style-name="ce51" table:formula="of:=[$CDG.I35]" office:value-type="float" office:value="0" calcext:value-type="float">
            <text:p/>
          </table:table-cell>
          <table:table-cell table:style-name="ce66" table:formula="of:=[$CDG.J3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5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AI.AU-2018-095</text:p>
          </table:table-cell>
          <table:table-cell table:style-name="ce8" table:number-columns-repeated="4"/>
          <table:table-cell table:style-name="ce73" table:formula="of:=[$CDG.AF35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8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38]" office:value-type="float" office:value="0" calcext:value-type="float">
            <text:p/>
          </table:table-cell>
          <table:table-cell table:style-name="ce51" table:formula="of:=[$CDG.I38]" office:value-type="float" office:value="0" calcext:value-type="float">
            <text:p/>
          </table:table-cell>
          <table:table-cell table:style-name="ce66" table:formula="of:=[$CDG.J3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F3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39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39]" office:value-type="float" office:value="0" calcext:value-type="float">
            <text:p/>
          </table:table-cell>
          <table:table-cell table:style-name="ce51" table:formula="of:=[$CDG.I39]" office:value-type="float" office:value="0" calcext:value-type="float">
            <text:p/>
          </table:table-cell>
          <table:table-cell table:style-name="ce66" table:formula="of:=[$CDG.J3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39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39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0]" office:value-type="float" office:value="0" calcext:value-type="float">
            <text:p/>
          </table:table-cell>
          <table:table-cell table:style-name="ce51" table:formula="of:=[$CDG.I40]" office:value-type="float" office:value="0" calcext:value-type="float">
            <text:p/>
          </table:table-cell>
          <table:table-cell table:style-name="ce66" table:formula="of:=[$CDG.J4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50" calcext:value-type="float">
            <text:p>1050</text:p>
          </table:table-cell>
          <table:table-cell table:style-name="ce8" table:number-columns-repeated="2"/>
          <table:table-cell table:style-name="ce73" table:formula="of:=[$CDG.AF40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1]" office:value-type="float" office:value="0" calcext:value-type="float">
            <text:p/>
          </table:table-cell>
          <table:table-cell table:style-name="ce51" table:formula="of:=[$CDG.I41]" office:value-type="float" office:value="0" calcext:value-type="float">
            <text:p/>
          </table:table-cell>
          <table:table-cell table:style-name="ce66" table:formula="of:=[$CDG.J4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1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7</text:p>
          </table:table-cell>
          <table:table-cell table:style-name="ce8" table:number-columns-repeated="4"/>
          <table:table-cell table:style-name="ce8" table:formula="of:=[$CDG.AF4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2]" office:value-type="float" office:value="0" calcext:value-type="float">
            <text:p/>
          </table:table-cell>
          <table:table-cell table:style-name="ce51" table:formula="of:=[$CDG.I42]" office:value-type="float" office:value="0" calcext:value-type="float">
            <text:p/>
          </table:table-cell>
          <table:table-cell table:style-name="ce66" table:formula="of:=[$CDG.J4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1" calcext:value-type="float">
            <text:p>1061</text:p>
          </table:table-cell>
          <table:table-cell table:style-name="ce8" table:number-columns-repeated="2"/>
          <table:table-cell table:style-name="ce8" table:formula="of:=[$CDG.AF4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3]" office:value-type="float" office:value="0" calcext:value-type="float">
            <text:p/>
          </table:table-cell>
          <table:table-cell table:style-name="ce51" table:formula="of:=[$CDG.I43]" office:value-type="float" office:value="0" calcext:value-type="float">
            <text:p/>
          </table:table-cell>
          <table:table-cell table:style-name="ce66" table:formula="of:=[$CDG.J4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2" calcext:value-type="float">
            <text:p>1062</text:p>
          </table:table-cell>
          <table:table-cell table:style-name="ce8" table:number-columns-repeated="2"/>
          <table:table-cell table:style-name="ce8" table:formula="of:=[$CDG.AF4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4]" office:value-type="float" office:value="0" calcext:value-type="float">
            <text:p/>
          </table:table-cell>
          <table:table-cell table:style-name="ce51" table:formula="of:=[$CDG.I44]" office:value-type="float" office:value="0" calcext:value-type="float">
            <text:p/>
          </table:table-cell>
          <table:table-cell table:style-name="ce66" table:formula="of:=[$CDG.J4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4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3" calcext:value-type="float">
            <text:p>1063</text:p>
          </table:table-cell>
          <table:table-cell table:style-name="ce8" table:number-columns-repeated="2"/>
          <table:table-cell table:style-name="ce73" table:formula="of:=[$CDG.AF44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5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45]" office:value-type="float" office:value="0" calcext:value-type="float">
            <text:p/>
          </table:table-cell>
          <table:table-cell table:style-name="ce51" table:formula="of:=[$CDG.I45]" office:value-type="float" office:value="0" calcext:value-type="float">
            <text:p/>
          </table:table-cell>
          <table:table-cell table:style-name="ce66" table:formula="of:=[$CDG.J4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95 527 18 0015</text:p>
          </table:table-cell>
          <table:table-cell table:style-name="ce8" table:number-columns-repeated="2"/>
          <table:table-cell table:style-name="ce8" table:formula="of:=[$CDG.AF4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[$CDG.F46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46]" office:value-type="float" office:value="0" calcext:value-type="float">
            <text:p/>
          </table:table-cell>
          <table:table-cell table:style-name="ce51" table:formula="of:=[$CDG.I46]" office:value-type="float" office:value="0" calcext:value-type="float">
            <text:p/>
          </table:table-cell>
          <table:table-cell table:style-name="ce66" table:formula="of:=[$CDG.J4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6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F46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#REF!" office:value-type="string" office:string-value="" calcext:value-type="error">
            <text:p/>
          </table:table-cell>
          <table:table-cell table:style-name="ce51" table:formula="of:=#REF!" office:value-type="string" office:string-value="" calcext:value-type="error">
            <text:p/>
          </table:table-cell>
          <table:table-cell table:style-name="ce66" table:formula="of:=#REF!" office:value-type="string" office:string-value="" calcext:value-type="error">
            <text:p/>
          </table:table-cell>
          <table:table-cell table:style-name="ce66" table:number-columns-repeated="3"/>
          <table:table-cell table:style-name="ce8" table:formula="of:=#REF!" office:value-type="string" office:string-value="" calcext:value-type="error">
            <text:p/>
          </table:table-cell>
          <table:table-cell table:style-name="ce8" table:number-columns-repeated="6"/>
          <table:table-cell table:style-name="ce8" table:formula="of:=#REF!" office:value-type="string" office:string-value="" calcext:value-type="error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10">
          <table:table-cell table:style-name="ce2" table:number-columns-repeated="3"/>
          <table:table-cell table:style-name="ce8" table:formula="of:=[$CDG.F47]" office:value-type="float" office:value="0" calcext:value-type="float">
            <text:p/>
          </table:table-cell>
          <table:table-cell table:style-name="ce8" office:value-type="string" calcext:value-type="string">
            <text:p>IMON</text:p>
          </table:table-cell>
          <table:table-cell table:style-name="ce8"/>
          <table:table-cell table:style-name="ce30" table:formula="of:=[$CDG.G47]" office:value-type="float" office:value="0" calcext:value-type="float">
            <text:p/>
          </table:table-cell>
          <table:table-cell table:style-name="ce51" table:formula="of:=[$CDG.I47]" office:value-type="float" office:value="0" calcext:value-type="float">
            <text:p/>
          </table:table-cell>
          <table:table-cell table:style-name="ce66" table:formula="of:=[$CDG.J4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K47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IMON</text:p>
          </table:table-cell>
          <table:table-cell table:style-name="ce8" table:number-columns-repeated="4"/>
          <table:table-cell table:style-name="ce73" table:formula="of:=[$CDG.AF47]" office:value-type="date" office:date-value="1899-12-30" calcext:value-type="date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74">
          <table:table-cell table:style-name="ce2" table:number-columns-repeated="3"/>
          <table:table-cell table:style-name="ce8" table:number-columns-repeated="3"/>
          <table:table-cell table:style-name="ce30"/>
          <table:table-cell table:style-name="ce51"/>
          <table:table-cell table:style-name="ce66" table:number-columns-repeated="4"/>
          <table:table-cell table:style-name="ce8" table:number-columns-repeated="8"/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2">
          <table:table-cell table:style-name="ce2" table:number-columns-repeated="3"/>
          <table:table-cell table:style-name="ce8" table:number-columns-repeated="3"/>
          <table:table-cell table:style-name="ce30"/>
          <table:table-cell table:style-name="ce51"/>
          <table:table-cell table:style-name="ce66" table:number-columns-repeated="4"/>
          <table:table-cell table:style-name="ce8" table:number-columns-repeated="3"/>
          <table:table-cell table:style-name="ce24"/>
          <table:table-cell table:style-name="ce8" table:number-columns-repeated="4"/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64325">
          <table:table-cell table:number-columns-repeated="3"/>
          <table:table-cell table:style-name="ce24" table:number-columns-repeated="3"/>
          <table:table-cell table:style-name="ce49"/>
          <table:table-cell table:number-columns-repeated="5"/>
          <table:table-cell table:style-name="ce24" table:number-columns-repeated="8"/>
          <table:table-cell table:style-name="ce91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4" table:number-columns-repeated="3"/>
          <table:table-cell table:style-name="ce49"/>
          <table:table-cell table:number-columns-repeated="5"/>
          <table:table-cell table:style-name="ce24" table:number-columns-repeated="3"/>
          <table:table-cell/>
          <table:table-cell table:style-name="ce24" table:number-columns-repeated="4"/>
          <table:table-cell table:style-name="ce91"/>
          <table:table-cell table:number-columns-repeated="1001"/>
        </table:table-row>
        <table:table-row table:style-name="ro4" table:number-rows-repeated="98303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CDG" table:style-name="ta2" table:print-ranges="CDG.E1:CDG.AL1">
        <office:forms form:automatic-focus="false" form:apply-design-mode="false"/>
        <table:shapes>
          <draw:line draw:z-index="0" draw:name="Ligne 394" draw:style-name="gr3" draw:text-style-name="P2" svg:x1="54.465cm" svg:y1="105.184cm" svg:x2="54.643cm" svg:y2="105.638cm">
            <text:p/>
          </draw:line>
          <draw:line draw:z-index="1" draw:name="Ligne 395" draw:style-name="gr3" draw:text-style-name="P2" svg:x1="53.283cm" svg:y1="104.428cm" svg:x2="50.682cm" svg:y2="105.235cm">
            <text:p/>
          </draw:line>
          <draw:line draw:z-index="2" draw:name="Ligne 396" draw:style-name="gr3" draw:text-style-name="P2" svg:x1="63.145cm" svg:y1="104.5cm" svg:x2="57.258cm" svg:y2="105.253cm">
            <text:p/>
          </draw:line>
          <draw:line draw:z-index="3" draw:name="Ligne 397" draw:style-name="gr3" draw:text-style-name="P2" svg:x1="54.632cm" svg:y1="105.207cm" svg:x2="50.682cm" svg:y2="105.535cm">
            <text:p/>
          </draw:line>
          <draw:line draw:z-index="4" draw:name="Ligne 398" draw:style-name="gr3" draw:text-style-name="P2" svg:x1="63.255cm" svg:y1="105.223cm" svg:x2="57.26cm" svg:y2="105.602cm">
            <text:p/>
          </draw:line>
          <draw:line draw:z-index="5" draw:name="Ligne 399" draw:style-name="gr3" draw:text-style-name="P2" svg:x1="53.247cm" svg:y1="105.63cm" svg:x2="50.682cm" svg:y2="106.013cm">
            <text:p/>
          </draw:line>
          <draw:line draw:z-index="6" draw:name="Ligne 400" draw:style-name="gr3" draw:text-style-name="P2" svg:x1="63.255cm" svg:y1="105.698cm" svg:x2="57.26cm" svg:y2="106.087cm">
            <text:p/>
          </draw:line>
          <draw:line draw:z-index="7" draw:name="Ligne 401" draw:style-name="gr3" draw:text-style-name="P2" svg:x1="48.741cm" svg:y1="106.004cm" svg:x2="47.807cm" svg:y2="106.004cm">
            <text:p/>
          </draw:line>
          <draw:line draw:z-index="8" draw:name="Ligne 402" draw:style-name="gr3" draw:text-style-name="P2" svg:x1="63.225cm" svg:y1="105.861cm" svg:x2="57.261cm" svg:y2="105.82cm">
            <text:p/>
          </draw:line>
          <draw:line draw:z-index="9" draw:name="Ligne 403" draw:style-name="gr3" draw:text-style-name="P2" svg:x1="54.632cm" svg:y1="106.555cm" svg:x2="50.682cm" svg:y2="106.407cm">
            <text:p/>
          </draw:line>
          <draw:line draw:z-index="10" draw:name="Line 134" draw:style-name="gr4" draw:text-style-name="P2" svg:x1="56.189cm" svg:y1="8.05cm" svg:x2="56.195cm" svg:y2="8.05cm">
            <text:p/>
          </draw:line>
          <draw:line draw:z-index="11" draw:name="Ligne 406" draw:style-name="gr3" draw:text-style-name="P2" svg:x1="54.394cm" svg:y1="105.659cm" svg:x2="54.7cm" svg:y2="106.082cm">
            <text:p/>
          </draw:line>
          <draw:line draw:z-index="12" draw:name="Ligne 407" draw:style-name="gr3" draw:text-style-name="P2" svg:x1="63.035cm" svg:y1="107.096cm" svg:x2="60.478cm" svg:y2="106.678cm">
            <text:p/>
          </draw:line>
          <draw:line draw:z-index="13" draw:name="Ligne 408" draw:style-name="gr3" draw:text-style-name="P2" svg:x1="54.465cm" svg:y1="106.105cm" svg:x2="54.567cm" svg:y2="106.207cm">
            <text:p/>
          </draw:line>
          <draw:line draw:z-index="14" draw:name="Ligne 409" draw:style-name="gr3" draw:text-style-name="P2" svg:x1="50.223cm" svg:y1="106.559cm" svg:x2="47.707cm" svg:y2="106.548cm">
            <text:p/>
          </draw:line>
          <draw:line draw:z-index="15" draw:name="Ligne 410" draw:style-name="gr3" draw:text-style-name="P2" svg:x1="54.429cm" svg:y1="106.26cm" svg:x2="54.638cm" svg:y2="106.426cm">
            <text:p/>
          </draw:line>
          <draw:line draw:z-index="16" draw:name="Ligne 411" draw:style-name="gr3" draw:text-style-name="P2" svg:x1="54.968cm" svg:y1="106.363cm" svg:x2="50.14cm" svg:y2="106.512cm">
            <text:p/>
          </draw:line>
          <draw:line draw:z-index="17" draw:name="Ligne 413" draw:style-name="gr3" draw:text-style-name="P2" svg:x1="54.556cm" svg:y1="106.77cm" svg:x2="52.385cm" svg:y2="106.77cm">
            <text:p/>
          </draw:line>
          <draw:line draw:z-index="18" draw:name="Ligne 414" draw:style-name="gr3" draw:text-style-name="P2" svg:x1="54.332cm" svg:y1="106.56cm" svg:x2="54.689cm" svg:y2="106.659cm">
            <text:p/>
          </draw:line>
          <draw:line draw:z-index="19" draw:name="Ligne 415" draw:style-name="gr3" draw:text-style-name="P2" svg:x1="54.669cm" svg:y1="107.218cm" svg:x2="52.614cm" svg:y2="107.216cm">
            <text:p/>
          </draw:line>
          <draw:line draw:z-index="20" draw:name="Ligne 416" draw:style-name="gr3" draw:text-style-name="P2" svg:x1="54.394cm" svg:y1="106.671cm" svg:x2="54.603cm" svg:y2="106.671cm">
            <text:p/>
          </draw:line>
          <draw:line draw:z-index="21" draw:name="Ligne 417" draw:style-name="gr3" draw:text-style-name="P2" svg:x1="54.356cm" svg:y1="106.729cm" svg:x2="51.692cm" svg:y2="107.781cm">
            <text:p/>
          </draw:line>
          <draw:line draw:z-index="22" draw:name="Ligne 418" draw:style-name="gr3" draw:text-style-name="P2" svg:x1="54.429cm" svg:y1="106.662cm" svg:x2="54.562cm" svg:y2="106.729cm">
            <text:p/>
          </draw:line>
          <draw:line draw:z-index="23" draw:name="Ligne 419" draw:style-name="gr3" draw:text-style-name="P2" svg:x1="63.255cm" svg:y1="106.662cm" svg:x2="57.226cm" svg:y2="106.662cm">
            <text:p/>
          </draw:line>
          <draw:line draw:z-index="24" draw:name="Ligne 420" draw:style-name="gr3" draw:text-style-name="P2" svg:x1="45.271cm" svg:y1="106.57cm" svg:x2="44.579cm" svg:y2="106.559cm">
            <text:p/>
          </draw:line>
          <draw:line draw:z-index="25" draw:name="Ligne 421" draw:style-name="gr3" draw:text-style-name="P2" svg:x1="53.277cm" svg:y1="106.772cm" svg:x2="50.686cm" svg:y2="106.771cm">
            <text:p/>
          </draw:line>
          <draw:line draw:z-index="26" draw:name="Ligne 422" draw:style-name="gr3" draw:text-style-name="P2" svg:x1="63.225cm" svg:y1="106.714cm" svg:x2="57.259cm" svg:y2="106.714cm">
            <text:p/>
          </draw:line>
          <draw:line draw:z-index="27" draw:name="Ligne 423" draw:style-name="gr3" draw:text-style-name="P2" svg:x1="53.283cm" svg:y1="107.206cm" svg:x2="50.682cm" svg:y2="107.204cm">
            <text:p/>
          </draw:line>
          <draw:line draw:z-index="28" draw:name="Ligne 375" draw:style-name="gr3" draw:text-style-name="P2" svg:x1="53.247cm" svg:y1="102.847cm" svg:x2="50.682cm" svg:y2="103.322cm">
            <text:p/>
          </draw:line>
          <draw:line draw:z-index="29" draw:name="Ligne 448" draw:style-name="gr3" draw:text-style-name="P2" svg:x1="39.037cm" svg:y1="42.659cm" svg:x2="39.036cm" svg:y2="45.3cm">
            <text:p/>
          </draw:line>
          <draw:line draw:z-index="30" draw:name="Ligne 449" draw:style-name="gr3" draw:text-style-name="P2" svg:x1="52.013cm" svg:y1="41.629cm" svg:x2="46.536cm" svg:y2="48.422cm">
            <text:p/>
          </draw:line>
          <draw:line draw:z-index="31" draw:name="Ligne 298" draw:style-name="gr5" draw:text-style-name="P2" svg:x1="36.759cm" svg:y1="85.956cm" svg:x2="36.778cm" svg:y2="86.443cm">
            <text:p/>
          </draw:line>
          <draw:line draw:z-index="32" draw:name="Line 134" draw:style-name="gr4" draw:text-style-name="P2" svg:x1="56.189cm" svg:y1="11.001cm" svg:x2="56.195cm" svg:y2="11.001cm">
            <text:p/>
          </draw:line>
          <draw:line draw:z-index="33" draw:name="Line 48" draw:style-name="gr3" draw:text-style-name="P2" svg:x1="50.332cm" svg:y1="2.898cm" svg:x2="49.021cm" svg:y2="3.743cm">
            <text:p/>
          </draw:line>
          <draw:line draw:z-index="34" draw:name="Line 43" draw:style-name="gr3" draw:text-style-name="P2" svg:x1="39.03cm" svg:y1="2.573cm" svg:x2="39.028cm" svg:y2="3.359cm">
            <text:p/>
          </draw:line>
          <draw:line draw:z-index="35" draw:name="Line 45" draw:style-name="gr3" draw:text-style-name="P2" svg:x1="43.322cm" svg:y1="2.901cm" svg:x2="42.055cm" svg:y2="3.746cm">
            <text:p/>
          </draw:line>
          <draw:line draw:z-index="36" draw:name="Line 46" draw:style-name="gr3" draw:text-style-name="P2" svg:x1="46.504cm" svg:y1="2.636cm" svg:x2="43.283cm" svg:y2="3.481cm">
            <text:p/>
          </draw:line>
          <draw:line draw:z-index="37" draw:name="Line 79" draw:style-name="gr3" draw:text-style-name="P2" svg:x1="40.305cm" svg:y1="67.27cm" svg:x2="42.123cm" svg:y2="67.134cm">
            <text:p/>
          </draw:line>
          <draw:line draw:z-index="38" draw:name="Line 93" draw:style-name="gr3" draw:text-style-name="P2" svg:x1="40.305cm" svg:y1="70.534cm" svg:x2="42.127cm" svg:y2="69.834cm">
            <text:p/>
          </draw:line>
          <draw:line draw:z-index="39" draw:name="Line 126" draw:style-name="gr3" draw:text-style-name="P2" svg:x1="41.464cm" svg:y1="2.043cm" svg:x2="40.027cm" svg:y2="2.862cm">
            <text:p/>
          </draw:line>
          <draw:line draw:z-index="40" draw:name="Line 176" draw:style-name="gr3" draw:text-style-name="P2" svg:x1="39.03cm" svg:y1="11.157cm" svg:x2="39.028cm" svg:y2="11.946cm">
            <text:p/>
          </draw:line>
          <draw:line draw:z-index="41" draw:name="Line 126" draw:style-name="gr3" draw:text-style-name="P2" svg:x1="43.27cm" svg:y1="2.089cm" svg:x2="42.046cm" svg:y2="2.908cm">
            <text:p/>
          </draw:line>
          <draw:line draw:z-index="42" draw:name="Line 126" draw:style-name="gr3" draw:text-style-name="P2" svg:x1="41.384cm" svg:y1="3.71cm" svg:x2="39.924cm" svg:y2="4.555cm">
            <text:p/>
          </draw:line>
          <draw:line draw:z-index="43" draw:name="Line 126" draw:style-name="gr3" draw:text-style-name="P2" svg:x1="43.402cm" svg:y1="3.77cm" svg:x2="42.215cm" svg:y2="4.618cm">
            <text:p/>
          </draw:line>
          <draw:line draw:z-index="44" draw:name="Line 126" draw:style-name="gr3" draw:text-style-name="P2" svg:x1="39.03cm" svg:y1="3.836cm" svg:x2="39.028cm" svg:y2="4.671cm">
            <text:p/>
          </draw:line>
          <draw:line draw:z-index="45" draw:name="Line 164" draw:style-name="gr3" draw:text-style-name="P2" svg:x1="48.995cm" svg:y1="2.016cm" svg:x2="47.376cm" svg:y2="2.835cm">
            <text:p/>
          </draw:line>
          <draw:line draw:z-index="46" draw:name="Line 165" draw:style-name="gr3" draw:text-style-name="P2" svg:x1="50.493cm" svg:y1="2.023cm" svg:x2="48.948cm" svg:y2="2.838cm">
            <text:p/>
          </draw:line>
          <draw:line draw:z-index="47" draw:name="Line 167" draw:style-name="gr3" draw:text-style-name="P2" svg:x1="48.948cm" svg:y1="3.693cm" svg:x2="47.45cm" svg:y2="4.542cm">
            <text:p/>
          </draw:line>
          <draw:line draw:z-index="48" draw:name="Line 168" draw:style-name="gr3" draw:text-style-name="P2" svg:x1="50.351cm" svg:y1="3.72cm" svg:x2="49.051cm" svg:y2="4.565cm">
            <text:p/>
          </draw:line>
          <draw:line draw:z-index="49" draw:name="Line 171" draw:style-name="gr3" draw:text-style-name="P2" svg:x1="39.03cm" svg:y1="4.482cm" svg:x2="39.028cm" svg:y2="5.301cm">
            <text:p/>
          </draw:line>
          <draw:line draw:z-index="50" draw:name="Line 173" draw:style-name="gr3" draw:text-style-name="P2" svg:x1="46.612cm" svg:y1="4.33cm" svg:x2="43.517cm" svg:y2="5.178cm">
            <text:p/>
          </draw:line>
          <draw:line draw:z-index="51" draw:name="Line 174" draw:style-name="gr3" draw:text-style-name="P2" svg:x1="50.847cm" svg:y1="4.419cm" svg:x2="48.698cm" svg:y2="5.264cm">
            <text:p/>
          </draw:line>
          <draw:line draw:z-index="52" draw:name="Line 176" draw:style-name="gr3" draw:text-style-name="P2" svg:x1="39.03cm" svg:y1="5.294cm" svg:x2="39.028cm" svg:y2="6.083cm">
            <text:p/>
          </draw:line>
          <draw:line draw:z-index="53" draw:name="Line 182" draw:style-name="gr3" draw:text-style-name="P2" svg:x1="46.472cm" svg:y1="6.01cm" svg:x2="43.214cm" svg:y2="6.855cm">
            <text:p/>
          </draw:line>
          <draw:line draw:z-index="54" draw:name="Line 43" draw:style-name="gr3" draw:text-style-name="P2" svg:x1="39.03cm" svg:y1="7.075cm" svg:x2="39.028cm" svg:y2="7.452cm">
            <text:p/>
          </draw:line>
          <draw:line draw:z-index="55" draw:name="Line 126" draw:style-name="gr3" draw:text-style-name="P2" svg:x1="39.03cm" svg:y1="6.926cm" svg:x2="39.028cm" svg:y2="7.299cm">
            <text:p/>
          </draw:line>
          <draw:line draw:z-index="56" draw:name="Line 126" draw:style-name="gr3" draw:text-style-name="P2" svg:x1="41.464cm" svg:y1="6.821cm" svg:x2="40.027cm" svg:y2="7.213cm">
            <text:p/>
          </draw:line>
          <draw:line draw:z-index="57" draw:name="Line 126" draw:style-name="gr3" draw:text-style-name="P2" svg:x1="43.27cm" svg:y1="6.843cm" svg:x2="42.046cm" svg:y2="7.235cm">
            <text:p/>
          </draw:line>
          <draw:line draw:z-index="58" draw:name="Line 185" draw:style-name="gr4" draw:text-style-name="P2" svg:x1="36.859cm" svg:y1="87.078cm" svg:x2="36.879cm" svg:y2="87.078cm">
            <text:p/>
          </draw:line>
          <draw:line draw:z-index="59" draw:name="Line 213" draw:style-name="gr3" draw:text-style-name="P2" svg:x1="35.652cm" svg:y1="8.531cm" svg:x2="39.399cm" svg:y2="7.686cm">
            <text:p/>
          </draw:line>
          <draw:line draw:z-index="60" draw:name="Line 215" draw:style-name="gr3" draw:text-style-name="P2" svg:x1="46.472cm" svg:y1="7.707cm" svg:x2="43.214cm" svg:y2="8.555cm">
            <text:p/>
          </draw:line>
          <draw:line draw:z-index="61" draw:name="Line 216" draw:style-name="gr3" draw:text-style-name="P2" svg:x1="51.444cm" svg:y1="7.863cm" svg:x2="49.677cm" svg:y2="8.708cm">
            <text:p/>
          </draw:line>
          <draw:line draw:z-index="62" draw:name="Line 222" draw:style-name="gr3" draw:text-style-name="P2" svg:x1="57.612cm" svg:y1="96.934cm" svg:x2="50.686cm" svg:y2="96.832cm">
            <text:p/>
          </draw:line>
          <draw:line draw:z-index="63" draw:name="Line 242" draw:style-name="gr3" draw:text-style-name="P2" svg:x1="39.03cm" svg:y1="10.998cm" svg:x2="39.028cm" svg:y2="11.843cm">
            <text:p/>
          </draw:line>
          <draw:line draw:z-index="64" draw:name="Line 243" draw:style-name="gr3" draw:text-style-name="P2" svg:x1="41.636cm" svg:y1="11.034cm" svg:x2="39.954cm" svg:y2="11.75cm">
            <text:p/>
          </draw:line>
          <draw:line draw:z-index="65" draw:name="Line 244" draw:style-name="gr3" draw:text-style-name="P2" svg:x1="43.386cm" svg:y1="10.935cm" svg:x2="42.103cm" svg:y2="11.661cm">
            <text:p/>
          </draw:line>
          <draw:line draw:z-index="66" draw:name="Line 254" draw:style-name="gr3" draw:text-style-name="P2" svg:x1="54.101cm" svg:y1="100.36cm" svg:x2="48.066cm" svg:y2="100.36cm">
            <text:p/>
          </draw:line>
          <draw:line draw:z-index="67" draw:name="Line 255" draw:style-name="gr3" draw:text-style-name="P2" svg:x1="57.111cm" svg:y1="100.404cm" svg:x2="52.129cm" svg:y2="100.362cm">
            <text:p/>
          </draw:line>
          <draw:line draw:z-index="68" draw:name="Line 256" draw:style-name="gr3" draw:text-style-name="P2" svg:x1="53.226cm" svg:y1="100.715cm" svg:x2="50.642cm" svg:y2="101.164cm">
            <text:p/>
          </draw:line>
          <draw:line draw:z-index="69" draw:name="Line 258" draw:style-name="gr3" draw:text-style-name="P2" svg:x1="48.741cm" svg:y1="101.058cm" svg:x2="47.807cm" svg:y2="101.254cm">
            <text:p/>
          </draw:line>
          <draw:line draw:z-index="70" draw:name="Line 259" draw:style-name="gr3" draw:text-style-name="P2" svg:x1="60.325cm" svg:y1="101.078cm" svg:x2="57.518cm" svg:y2="102.143cm">
            <text:p/>
          </draw:line>
          <draw:line draw:z-index="71" draw:name="Ligne 364" draw:style-name="gr5" draw:text-style-name="P2" svg:x1="54.557cm" svg:y1="99.9cm" svg:x2="54.771cm" svg:y2="99.9cm">
            <text:p/>
          </draw:line>
          <draw:line draw:z-index="72" draw:name="Ligne 365" draw:style-name="gr3" draw:text-style-name="P2" svg:x1="60.233cm" svg:y1="100.42cm" svg:x2="57.435cm" svg:y2="101.281cm">
            <text:p/>
          </draw:line>
          <draw:line draw:z-index="73" draw:name="Ligne 366" draw:style-name="gr3" draw:text-style-name="P2" svg:x1="54.394cm" svg:y1="99.889cm" svg:x2="54.7cm" svg:y2="100.337cm">
            <text:p/>
          </draw:line>
          <draw:line draw:z-index="74" draw:name="Ligne 367" draw:style-name="gr3" draw:text-style-name="P2" svg:x1="60.233cm" svg:y1="101.106cm" svg:x2="57.435cm" svg:y2="101.713cm">
            <text:p/>
          </draw:line>
          <draw:line draw:z-index="75" draw:name="Ligne 368" draw:style-name="gr3" draw:text-style-name="P2" svg:x1="54.394cm" svg:y1="100.341cm" svg:x2="54.543cm" svg:y2="100.789cm">
            <text:p/>
          </draw:line>
          <draw:line draw:z-index="76" draw:name="Ligne 369" draw:style-name="gr3" draw:text-style-name="P2" svg:x1="63.035cm" svg:y1="101.371cm" svg:x2="60.478cm" svg:y2="102.129cm">
            <text:p/>
          </draw:line>
          <draw:line draw:z-index="77" draw:name="Ligne 370" draw:style-name="gr3" draw:text-style-name="P2" svg:x1="51.676cm" svg:y1="103.439cm" svg:x2="47.694cm" svg:y2="102.934cm">
            <text:p/>
          </draw:line>
          <draw:line draw:z-index="78" draw:name="Ligne 371" draw:style-name="gr3" draw:text-style-name="P2" svg:x1="54.737cm" svg:y1="102.004cm" svg:x2="52.686cm" svg:y2="102.38cm">
            <text:p/>
          </draw:line>
          <draw:line draw:z-index="79" draw:name="Ligne 372" draw:style-name="gr3" draw:text-style-name="P2" svg:x1="54.465cm" svg:y1="101.18cm" svg:x2="54.643cm" svg:y2="101.593cm">
            <text:p/>
          </draw:line>
          <draw:line draw:z-index="80" draw:name="Ligne 373" draw:style-name="gr3" draw:text-style-name="P2" svg:x1="53.24cm" svg:y1="101.298cm" svg:x2="50.678cm" svg:y2="102.052cm">
            <text:p/>
          </draw:line>
          <draw:line draw:z-index="81" draw:name="Ligne 374" draw:style-name="gr3" draw:text-style-name="P2" svg:x1="60.255cm" svg:y1="101.454cm" svg:x2="57.26cm" svg:y2="102.083cm">
            <text:p/>
          </draw:line>
          <draw:line draw:z-index="82" draw:name="Ligne 375" draw:style-name="gr3" draw:text-style-name="P2" svg:x1="53.247cm" svg:y1="102.519cm" svg:x2="50.682cm" svg:y2="102.926cm">
            <text:p/>
          </draw:line>
          <draw:line draw:z-index="83" draw:name="Ligne 377" draw:style-name="gr3" draw:text-style-name="P2" svg:x1="63.225cm" svg:y1="102.577cm" svg:x2="57.261cm" svg:y2="102.963cm">
            <text:p/>
          </draw:line>
          <draw:line draw:z-index="84" draw:name="Ligne 378" draw:style-name="gr3" draw:text-style-name="P2" svg:x1="54.394cm" svg:y1="101.596cm" svg:x2="54.603cm" svg:y2="102.06cm">
            <text:p/>
          </draw:line>
          <draw:line draw:z-index="85" draw:name="Ligne 379" draw:style-name="gr3" draw:text-style-name="P2" svg:x1="54.465cm" svg:y1="102.082cm" svg:x2="54.613cm" svg:y2="102.926cm">
            <text:p/>
          </draw:line>
          <draw:line draw:z-index="86" draw:name="Ligne 380" draw:style-name="gr3" draw:text-style-name="P2" svg:x1="63.149cm" svg:y1="103.367cm" svg:x2="57.577cm" svg:y2="104.193cm">
            <text:p/>
          </draw:line>
          <draw:line draw:z-index="87" draw:name="Ligne 381" draw:style-name="gr3" draw:text-style-name="P2" svg:x1="53.247cm" svg:y1="103.842cm" svg:x2="50.682cm" svg:y2="104.223cm">
            <text:p/>
          </draw:line>
          <draw:line draw:z-index="88" draw:name="Ligne 382" draw:style-name="gr3" draw:text-style-name="P2" svg:x1="63.035cm" svg:y1="103.882cm" svg:x2="60.444cm" svg:y2="104.295cm">
            <text:p/>
          </draw:line>
          <draw:line draw:z-index="89" draw:name="Ligne 383" draw:style-name="gr3" draw:text-style-name="P2" svg:x1="50.156cm" svg:y1="103.419cm" svg:x2="50.189cm" svg:y2="103.867cm">
            <text:p/>
          </draw:line>
          <draw:line draw:z-index="90" draw:name="Ligne 384" draw:style-name="gr3" draw:text-style-name="P2" svg:x1="54.429cm" svg:y1="103.006cm" svg:x2="54.659cm" svg:y2="103.415cm">
            <text:p/>
          </draw:line>
          <draw:line draw:z-index="91" draw:name="Ligne 385" draw:style-name="gr3" draw:text-style-name="P2" svg:x1="60.246cm" svg:y1="104.334cm" svg:x2="57.443cm" svg:y2="104.779cm">
            <text:p/>
          </draw:line>
          <draw:line draw:z-index="92" draw:name="Ligne 386" draw:style-name="gr3" draw:text-style-name="P2" svg:x1="54.364cm" svg:y1="103.436cm" svg:x2="54.638cm" svg:y2="103.867cm">
            <text:p/>
          </draw:line>
          <draw:line draw:z-index="93" draw:name="Ligne 387" draw:style-name="gr3" draw:text-style-name="P2" svg:x1="63.069cm" svg:y1="104.45cm" svg:x2="60.502cm" svg:y2="105.304cm">
            <text:p/>
          </draw:line>
          <draw:line draw:z-index="94" draw:name="Ligne 388" draw:style-name="gr3" draw:text-style-name="P2" svg:x1="54.429cm" svg:y1="103.909cm" svg:x2="54.659cm" svg:y2="104.318cm">
            <text:p/>
          </draw:line>
          <draw:line draw:z-index="95" draw:name="Ligne 389" draw:style-name="gr3" draw:text-style-name="P2" svg:x1="53.425cm" svg:y1="105.199cm" svg:x2="52.853cm" svg:y2="105.056cm">
            <text:p/>
          </draw:line>
          <draw:line draw:z-index="96" draw:name="Ligne 390" draw:style-name="gr3" draw:text-style-name="P2" svg:x1="54.465cm" svg:y1="104.362cm" svg:x2="54.643cm" svg:y2="104.809cm">
            <text:p/>
          </draw:line>
          <draw:line draw:z-index="97" draw:name="Ligne 391" draw:style-name="gr3" draw:text-style-name="P2" svg:x1="54.729cm" svg:y1="105.717cm" svg:x2="52.702cm" svg:y2="106.01cm">
            <text:p/>
          </draw:line>
          <draw:line draw:z-index="98" draw:name="Ligne 392" draw:style-name="gr3" draw:text-style-name="P2" svg:x1="54.394cm" svg:y1="104.81cm" svg:x2="54.603cm" svg:y2="105.167cm">
            <text:p/>
          </draw:line>
          <draw:line draw:z-index="99" draw:name="Ligne 393" draw:style-name="gr3" draw:text-style-name="P2" svg:x1="53.511cm" svg:y1="105.826cm" svg:x2="53.001cm" svg:y2="105.826cm">
            <text:p/>
          </draw:line>
          <draw:line draw:z-index="100" draw:name="Line 126" draw:style-name="gr3" draw:text-style-name="P2" svg:x1="41.893cm" svg:y1="3.918cm" svg:x2="41.891cm" svg:y2="5.06cm">
            <text:p/>
          </draw:line>
          <draw:line draw:z-index="101" draw:name="Line 126" draw:style-name="gr3" draw:text-style-name="P2" svg:x1="44.387cm" svg:y1="3.597cm" svg:x2="42.915cm" svg:y2="4.8cm">
            <text:p/>
          </draw:line>
          <draw:line draw:z-index="102" draw:name="Line 126" draw:style-name="gr3" draw:text-style-name="P2" svg:x1="46.237cm" svg:y1="3.664cm" svg:x2="44.983cm" svg:y2="4.867cm">
            <text:p/>
          </draw:line>
          <draw:line draw:z-index="103" draw:name="Line 164" draw:style-name="gr3" draw:text-style-name="P2" svg:x1="52.102cm" svg:y1="3.557cm" svg:x2="50.443cm" svg:y2="4.76cm">
            <text:p/>
          </draw:line>
          <draw:line draw:z-index="104" draw:name="Line 165" draw:style-name="gr3" draw:text-style-name="P2" svg:x1="53.637cm" svg:y1="3.567cm" svg:x2="52.054cm" svg:y2="4.764cm">
            <text:p/>
          </draw:line>
        </table:shapes>
        <table:table-column table:style-name="co13" table:default-cell-style-name="ce105"/>
        <table:table-column table:style-name="co14" table:default-cell-style-name="ce105"/>
        <table:table-column table:style-name="co15" table:number-columns-repeated="2" table:default-cell-style-name="ce118"/>
        <table:table-column table:style-name="co16" table:default-cell-style-name="ce124"/>
        <table:table-column table:style-name="co17" table:visibility="collapse" table:default-cell-style-name="ce131"/>
        <table:table-column table:style-name="co18" table:visibility="collapse" table:default-cell-style-name="ce137"/>
        <table:table-column table:style-name="co19" table:visibility="collapse" table:default-cell-style-name="ce142"/>
        <table:table-column table:style-name="co20" table:visibility="collapse" table:default-cell-style-name="ce144"/>
        <table:table-column table:style-name="co21" table:visibility="collapse" table:default-cell-style-name="ce144"/>
        <table:table-column table:style-name="co22" table:visibility="collapse" table:default-cell-style-name="ce144"/>
        <table:table-column table:style-name="co23" table:visibility="collapse" table:default-cell-style-name="ce144"/>
        <table:table-column table:style-name="co24" table:visibility="collapse" table:default-cell-style-name="ce144"/>
        <table:table-column table:style-name="co25" table:visibility="collapse" table:default-cell-style-name="ce144"/>
        <table:table-column table:style-name="co26" table:visibility="collapse" table:default-cell-style-name="ce144"/>
        <table:table-column table:style-name="co22" table:visibility="collapse" table:default-cell-style-name="ce146"/>
        <table:table-column table:style-name="co27" table:visibility="collapse" table:default-cell-style-name="ce146"/>
        <table:table-column table:style-name="co28" table:visibility="collapse" table:number-columns-repeated="2" table:default-cell-style-name="ce146"/>
        <table:table-column table:style-name="co29" table:visibility="collapse" table:default-cell-style-name="ce146"/>
        <table:table-column table:style-name="co30" table:visibility="collapse" table:default-cell-style-name="ce146"/>
        <table:table-column table:style-name="co31" table:visibility="collapse" table:default-cell-style-name="ce146"/>
        <table:table-column table:style-name="co27" table:visibility="collapse" table:default-cell-style-name="ce146"/>
        <table:table-column table:style-name="co31" table:visibility="collapse" table:default-cell-style-name="ce146"/>
        <table:table-column table:style-name="co27" table:visibility="collapse" table:default-cell-style-name="ce146"/>
        <table:table-column table:style-name="co32" table:default-cell-style-name="ce150"/>
        <table:table-column table:style-name="co33" table:default-cell-style-name="ce144"/>
        <table:table-column table:style-name="co34" table:default-cell-style-name="ce144"/>
        <table:table-column table:style-name="co35" table:default-cell-style-name="ce144"/>
        <table:table-column table:style-name="co35" table:visibility="collapse" table:default-cell-style-name="ce158"/>
        <table:table-column table:style-name="co36" table:visibility="collapse" table:default-cell-style-name="ce144"/>
        <table:table-column table:style-name="co35" table:visibility="collapse" table:default-cell-style-name="ce144"/>
        <table:table-column table:style-name="co37" table:visibility="collapse" table:default-cell-style-name="ce144"/>
        <table:table-column table:style-name="co38" table:visibility="collapse" table:default-cell-style-name="ce144"/>
        <table:table-column table:style-name="co39" table:visibility="collapse" table:default-cell-style-name="ce160"/>
        <table:table-column table:style-name="co40" table:visibility="collapse" table:default-cell-style-name="ce144"/>
        <table:table-column table:style-name="co41" table:visibility="collapse" table:default-cell-style-name="ce144"/>
        <table:table-column table:style-name="co42" table:visibility="collapse" table:default-cell-style-name="ce144"/>
        <table:table-column table:style-name="co43" table:default-cell-style-name="ce144"/>
        <table:table-column table:style-name="co44" table:default-cell-style-name="ce144"/>
        <table:table-column table:style-name="co45" table:default-cell-style-name="ce144"/>
        <table:table-column table:style-name="co44" table:number-columns-repeated="2" table:default-cell-style-name="ce144"/>
        <table:table-column table:style-name="co46" table:default-cell-style-name="ce144"/>
        <table:table-column table:style-name="co44" table:number-columns-repeated="217" table:default-cell-style-name="ce144"/>
        <table:table-column table:style-name="co44" table:number-columns-repeated="762" table:default-cell-style-name="ce168"/>
        <table:table-column table:style-name="co44" table:default-cell-style-name="Default"/>
        <table:table-row table:style-name="ro11">
          <table:table-cell table:style-name="ce102" office:value-type="string" calcext:value-type="string">
            <text:p>A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32" office:value-type="string" calcext:value-type="string">
            <text:p>G</text:p>
          </table:table-cell>
          <table:table-cell table:style-name="ce132" office:value-type="string" calcext:value-type="string">
            <text:p>H</text:p>
          </table:table-cell>
          <table:table-cell table:style-name="ce132" office:value-type="string" calcext:value-type="string">
            <text:p>I</text:p>
          </table:table-cell>
          <table:table-cell table:style-name="ce132" office:value-type="string" calcext:value-type="string">
            <text:p>J</text:p>
          </table:table-cell>
          <table:table-cell table:style-name="ce132" office:value-type="string" calcext:value-type="string">
            <text:p>K</text:p>
          </table:table-cell>
          <table:table-cell table:style-name="ce132" office:value-type="string" calcext:value-type="string">
            <text:p>L</text:p>
          </table:table-cell>
          <table:table-cell table:style-name="ce132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132" office:value-type="string" calcext:value-type="string">
            <text:p>O</text:p>
          </table:table-cell>
          <table:table-cell table:style-name="ce93" office:value-type="string" calcext:value-type="string">
            <text:p>Saisine BSPP</text:p>
          </table:table-cell>
          <table:table-cell table:style-name="ce93" office:value-type="string" calcext:value-type="string">
            <text:p>saisine LCPP</text:p>
          </table:table-cell>
          <table:table-cell table:style-name="ce93" office:value-type="string" calcext:value-type="string">
            <text:p>saisine DRIEA</text:p>
          </table:table-cell>
          <table:table-cell table:style-name="ce93" office:value-type="string" calcext:value-type="string">
            <text:p>saisine ARCHI</text:p>
          </table:table-cell>
          <table:table-cell table:style-name="ce93" office:value-type="string" calcext:value-type="string">
            <text:p>saisine IGSI</text:p>
          </table:table-cell>
          <table:table-cell table:style-name="ce147" office:value-type="string" calcext:value-type="string">
            <text:p>Retour BSPP</text:p>
          </table:table-cell>
          <table:table-cell table:style-name="ce149" office:value-type="string" calcext:value-type="string">
            <text:p>Retour LCPP</text:p>
          </table:table-cell>
          <table:table-cell table:style-name="ce149" office:value-type="string" calcext:value-type="string">
            <text:p>Retour DRIEA</text:p>
          </table:table-cell>
          <table:table-cell table:style-name="ce149" office:value-type="string" calcext:value-type="string">
            <text:p>Retour ARCHI</text:p>
          </table:table-cell>
          <table:table-cell table:style-name="ce149" office:value-type="string" calcext:value-type="string">
            <text:p>Retour IGSI</text:p>
          </table:table-cell>
          <table:table-cell office:value-type="string" calcext:value-type="string">
            <text:p>Z</text:p>
            <text:p>Délai butoir</text:p>
          </table:table-cell>
          <table:table-cell table:style-name="ce95" office:value-type="string" calcext:value-type="string">
            <text:p>AA</text:p>
          </table:table-cell>
          <table:table-cell table:style-name="ce95" office:value-type="string" calcext:value-type="string">
            <text:p>AB</text:p>
          </table:table-cell>
          <table:table-cell table:style-name="ce95" office:value-type="string" calcext:value-type="string">
            <text:p>AC</text:p>
            <text:p>Temps de réponse</text:p>
          </table:table-cell>
          <table:table-cell table:style-name="ce156" office:value-type="string" calcext:value-type="string">
            <text:p>date plénière</text:p>
          </table:table-cell>
          <table:table-cell table:style-name="ce96" office:value-type="string" calcext:value-type="string">
            <text:p>avis plénière</text:p>
          </table:table-cell>
          <table:table-cell table:style-name="ce97" office:value-type="string" calcext:value-type="string">
            <text:p>date passage en CDS</text:p>
          </table:table-cell>
          <table:table-cell table:style-name="ce97" office:value-type="string" calcext:value-type="string">
            <text:p>ouverture par CDS mensuelle ou trimestrielle</text:p>
          </table:table-cell>
          <table:table-cell table:style-name="ce97" office:value-type="string" calcext:value-type="string">
            <text:p>avis CDS</text:p>
          </table:table-cell>
          <table:table-cell table:style-name="ce98" office:value-type="string" calcext:value-type="string">
            <text:p>numéro arrêté</text:p>
          </table:table-cell>
          <table:table-cell table:style-name="ce99" office:value-type="string" calcext:value-type="string">
            <text:p>date arrêté</text:p>
          </table:table-cell>
          <table:table-cell table:style-name="ce99" office:value-type="string" calcext:value-type="string">
            <text:p>date notification arrêté</text:p>
          </table:table-cell>
          <table:table-cell table:style-name="ce95" office:value-type="string" calcext:value-type="string">
            <text:p>situation du dossier</text:p>
          </table:table-cell>
          <table:table-cell table:style-name="ce161" table:number-columns-repeated="985"/>
          <table:table-cell/>
        </table:table-row>
        <table:table-row table:style-name="ro12">
          <table:table-cell table:style-name="ce103" office:value-type="string" calcext:value-type="string">
            <text:p>2019</text:p>
          </table:table-cell>
          <table:table-cell table:style-name="ce107" office:value-type="string" calcext:value-type="string">
            <text:p>pc</text:p>
          </table:table-cell>
          <table:table-cell table:style-name="ce115" office:value-type="date" office:date-value="2018-12-27" calcext:value-type="date">
            <text:p>43461</text:p>
          </table:table-cell>
          <table:table-cell table:style-name="ce115" office:value-type="date" office:date-value="2019-01-03" calcext:value-type="date">
            <text:p>43468</text:p>
          </table:table-cell>
          <table:table-cell table:style-name="ce121" office:value-type="date" office:date-value="2019-01-03" calcext:value-type="date">
            <text:p>43468</text:p>
          </table:table-cell>
          <table:table-cell table:style-name="ce127" office:value-type="string" calcext:value-type="string">
            <text:p>CDG2019-500</text:p>
          </table:table-cell>
          <table:table-cell table:style-name="ce133" office:value-type="string" calcext:value-type="string">
            <text:p>Construction d'une concession<text:span text:style-name="T2"> VolkWagen</text:span></text:p>
          </table:table-cell>
          <table:table-cell table:style-name="ce138" office:value-type="string" calcext:value-type="string">
            <text:p>PC 095 527 17 00006 M01</text:p>
          </table:table-cell>
          <table:table-cell table:style-name="ce143" office:value-type="string" calcext:value-type="string">
            <text:p>Paris-Charles de Gaulle</text:p>
          </table:table-cell>
          <table:table-cell table:style-name="ce143" office:value-type="string" calcext:value-type="string">
            <text:p>Roissy-en-France</text:p>
          </table:table-cell>
          <table:table-cell table:style-name="ce143" table:number-columns-repeated="2"/>
          <table:table-cell table:style-name="ce143" office:value-type="string" calcext:value-type="string">
            <text:p>CARPF</text:p>
          </table:table-cell>
          <table:table-cell table:style-name="ce143" table:number-columns-repeated="2"/>
          <table:table-cell table:number-columns-repeated="3" table:style-name="ce145" office:value-type="string" calcext:value-type="string">
            <text:p>X</text:p>
          </table:table-cell>
          <table:table-cell table:style-name="ce145" table:number-columns-repeated="2"/>
          <table:table-cell table:style-name="ce148" office:value-type="string" calcext:value-type="string">
            <text:p>X</text:p>
          </table:table-cell>
          <table:table-cell table:style-name="ce148" office:value-type="string" calcext:value-type="string">
            <text:p>SRE</text:p>
          </table:table-cell>
          <table:table-cell table:number-columns-repeated="2" table:style-name="ce148" office:value-type="string" calcext:value-type="string">
            <text:p>X</text:p>
          </table:table-cell>
          <table:table-cell table:style-name="ce148"/>
          <table:table-cell table:style-name="ce151" table:formula="of:=IF([.$B2]&lt;&gt;&quot;&quot;;IF([.$B2]=&quot;GN6&quot;;[.$D2]+15;[.$D2]+45);&quot;&quot;)" office:value-type="date" office:date-value="2019-02-17" calcext:value-type="date">
            <text:p/>
          </table:table-cell>
          <table:table-cell table:style-name="ce153" office:value-type="string" calcext:value-type="string">
            <text:p>AF</text:p>
          </table:table-cell>
          <table:table-cell table:style-name="ce154" office:value-type="date" office:date-value="2019-03-05" calcext:value-type="date">
            <text:p>43529</text:p>
          </table:table-cell>
          <table:table-cell table:style-name="ce154" table:formula="of:=TODAY();(&quot;10/01/2019&quot;;+60)" office:value-type="string" office:string-value="" calcext:value-type="error">
            <text:p/>
          </table:table-cell>
          <table:table-cell table:style-name="ce157"/>
          <table:table-cell table:style-name="ce153" table:number-columns-repeated="4"/>
          <table:table-cell table:style-name="ce159"/>
          <table:table-cell table:style-name="ce153" table:number-columns-repeated="6"/>
          <table:table-cell table:style-name="ce153" office:value-type="string" calcext:value-type="string">
            <text:p>CONDITION 1</text:p>
          </table:table-cell>
          <table:table-cell table:style-name="ce153" office:value-type="string" calcext:value-type="string">
            <text:p>formule est</text:p>
          </table:table-cell>
          <table:table-cell table:style-name="ce153" office:value-type="string" calcext:value-type="string">
            <text:p>SI($B3&gt;0;(AUJOURDHUI()&gt;$Y3))</text:p>
          </table:table-cell>
          <table:table-cell table:style-name="ce163" office:value-type="string" calcext:value-type="string">
            <text:p>Police rouge</text:p>
          </table:table-cell>
          <table:table-cell table:style-name="ce153" table:number-columns-repeated="216"/>
          <table:table-cell table:style-name="ce166" table:number-columns-repeated="762"/>
          <table:table-cell/>
        </table:table-row>
        <table:table-row table:style-name="ro13">
          <table:table-cell table:style-name="ce103" office:value-type="string" calcext:value-type="string">
            <text:p>2019</text:p>
          </table:table-cell>
          <table:table-cell table:style-name="ce108" office:value-type="string" calcext:value-type="string">
            <text:p>pc</text:p>
          </table:table-cell>
          <table:table-cell table:style-name="ce115" office:value-type="date" office:date-value="2018-12-28" calcext:value-type="date">
            <text:p>43462</text:p>
          </table:table-cell>
          <table:table-cell table:style-name="ce115" office:value-type="date" office:date-value="2019-01-07" calcext:value-type="date">
            <text:p>43472</text:p>
          </table:table-cell>
          <table:table-cell table:style-name="ce121" office:value-type="date" office:date-value="2019-01-07" calcext:value-type="date">
            <text:p>43472</text:p>
          </table:table-cell>
          <table:table-cell table:style-name="ce128" office:value-type="string" calcext:value-type="string">
            <text:p>CDG2019-501</text:p>
          </table:table-cell>
          <table:table-cell table:style-name="ce134" office:value-type="string" calcext:value-type="string">
            <text:p>Implantation d'une zone de stockage de déchets dangereux et non dangereux</text:p>
          </table:table-cell>
          <table:table-cell table:style-name="ce139" office:value-type="string" calcext:value-type="string">
            <text:p>PC 095 527 18 00016</text:p>
          </table:table-cell>
          <table:table-cell table:style-name="ce139" office:value-type="string" calcext:value-type="string">
            <text:p>Paris-Charles de Gaulle</text:p>
          </table:table-cell>
          <table:table-cell table:style-name="ce139" office:value-type="string" calcext:value-type="string">
            <text:p>Roissy pôle Ouest</text:p>
          </table:table-cell>
          <table:table-cell table:style-name="ce139" table:number-columns-repeated="2"/>
          <table:table-cell table:style-name="ce139" office:value-type="string" calcext:value-type="string">
            <text:p>CARPF</text:p>
          </table:table-cell>
          <table:table-cell table:style-name="ce139" office:value-type="string" calcext:value-type="string">
            <text:p>CDG/2018/249</text:p>
          </table:table-cell>
          <table:table-cell table:style-name="ce139"/>
          <table:table-cell table:number-columns-repeated="3" table:style-name="ce145" office:value-type="string" calcext:value-type="string">
            <text:p>X</text:p>
          </table:table-cell>
          <table:table-cell table:style-name="ce145" table:number-columns-repeated="2"/>
          <table:table-cell table:style-name="ce148" office:value-type="string" calcext:value-type="string">
            <text:p>X</text:p>
          </table:table-cell>
          <table:table-cell table:style-name="ce148" office:value-type="string" calcext:value-type="string">
            <text:p>SRE</text:p>
          </table:table-cell>
          <table:table-cell table:style-name="ce148" office:value-type="string" calcext:value-type="string">
            <text:p>Pas concerné</text:p>
          </table:table-cell>
          <table:table-cell table:style-name="ce148" table:number-columns-repeated="2"/>
          <table:table-cell table:style-name="ce151" table:formula="of:=IF([.$B3]&lt;&gt;&quot;&quot;;IF([.$B3]=&quot;GN6&quot;;[.$D3]+15;[.$D3]+45);&quot;&quot;)" office:value-type="date" office:date-value="2019-02-21" calcext:value-type="date">
            <text:p/>
          </table:table-cell>
          <table:table-cell table:style-name="ce153" office:value-type="string" calcext:value-type="string">
            <text:p>AF</text:p>
          </table:table-cell>
          <table:table-cell table:style-name="ce154" office:value-type="date" office:date-value="2019-03-04" calcext:value-type="date">
            <text:p>43528</text:p>
          </table:table-cell>
          <table:table-cell table:style-name="ce154" office:value-type="string" calcext:value-type="string">
            <text:p>57 JOURS (SOIT 1 MOIS ET 27 JOURS)</text:p>
          </table:table-cell>
          <table:table-cell table:style-name="ce157"/>
          <table:table-cell table:style-name="ce154" table:number-columns-repeated="2"/>
          <table:table-cell table:style-name="ce153"/>
          <table:table-cell table:style-name="ce159"/>
          <table:table-cell table:style-name="ce153" table:number-columns-repeated="6"/>
          <table:table-cell table:style-name="ce162"/>
          <table:table-cell table:style-name="ce153" office:value-type="string" calcext:value-type="string">
            <text:p>CONDITION 2</text:p>
          </table:table-cell>
          <table:table-cell table:style-name="ce153" office:value-type="string" calcext:value-type="string">
            <text:p>formule est</text:p>
          </table:table-cell>
          <table:table-cell table:style-name="ce153" office:value-type="string" calcext:value-type="string">
            <text:p>SI($B3= »PC »)</text:p>
          </table:table-cell>
          <table:table-cell table:style-name="ce164" office:value-type="string" calcext:value-type="string">
            <text:p>Bleu classique</text:p>
          </table:table-cell>
          <table:table-cell table:style-name="ce153" table:number-columns-repeated="216"/>
          <table:table-cell table:style-name="ce166" table:number-columns-repeated="762"/>
          <table:table-cell/>
        </table:table-row>
        <table:table-row table:style-name="ro14">
          <table:table-cell table:style-name="ce103" office:value-type="string" calcext:value-type="string">
            <text:p>2019</text:p>
          </table:table-cell>
          <table:table-cell table:style-name="ce109" office:value-type="string" calcext:value-type="string">
            <text:p>dat</text:p>
          </table:table-cell>
          <table:table-cell table:style-name="ce116" office:value-type="date" office:date-value="2019-01-03" calcext:value-type="date">
            <text:p>43468</text:p>
          </table:table-cell>
          <table:table-cell table:style-name="ce116" office:value-type="date" office:date-value="2019-01-07" calcext:value-type="date">
            <text:p>43472</text:p>
          </table:table-cell>
          <table:table-cell table:style-name="ce122" office:value-type="date" office:date-value="2019-01-07" calcext:value-type="date">
            <text:p>43472</text:p>
          </table:table-cell>
          <table:table-cell table:style-name="ce129" office:value-type="string" calcext:value-type="string">
            <text:p>CDG2019-001</text:p>
          </table:table-cell>
          <table:table-cell table:style-name="ce135" office:value-type="string" calcext:value-type="string">
            <text:p>Espace <text:span text:style-name="T2">accueil PHMR – Niveau 2</text:span></text:p>
          </table:table-cell>
          <table:table-cell table:style-name="ce140"/>
          <table:table-cell table:style-name="ce140" office:value-type="string" calcext:value-type="string">
            <text:p>Paris-Charles de Gaulle</text:p>
          </table:table-cell>
          <table:table-cell table:style-name="ce140" office:value-type="string" calcext:value-type="string">
            <text:p>Terminal 2F </text:p>
          </table:table-cell>
          <table:table-cell table:style-name="ce140"/>
          <table:table-cell table:style-name="ce140" office:value-type="string" calcext:value-type="string">
            <text:p>6JF220</text:p>
          </table:table-cell>
          <table:table-cell table:style-name="ce140" office:value-type="string" calcext:value-type="string">
            <text:p>ADP</text:p>
          </table:table-cell>
          <table:table-cell table:style-name="ce140" office:value-type="string" calcext:value-type="string">
            <text:p>CDG/2019/001</text:p>
          </table:table-cell>
          <table:table-cell table:style-name="ce140" office:value-type="float" office:value="1181" calcext:value-type="float">
            <text:p>1181</text:p>
          </table:table-cell>
          <table:table-cell table:number-columns-repeated="3" table:style-name="ce145" office:value-type="string" calcext:value-type="string">
            <text:p>X</text:p>
          </table:table-cell>
          <table:table-cell table:style-name="ce145" table:number-columns-repeated="2"/>
          <table:table-cell table:style-name="ce148" office:value-type="string" calcext:value-type="string">
            <text:p>X</text:p>
          </table:table-cell>
          <table:table-cell table:style-name="ce148" office:value-type="string" calcext:value-type="string">
            <text:p>SRE</text:p>
          </table:table-cell>
          <table:table-cell table:style-name="ce148" office:value-type="string" calcext:value-type="string">
            <text:p>X</text:p>
          </table:table-cell>
          <table:table-cell table:style-name="ce148" table:number-columns-repeated="2"/>
          <table:table-cell table:style-name="ce152" table:formula="of:=IF([.$B4]&lt;&gt;&quot;&quot;;IF([.$B4]=&quot;GN6&quot;;[.$D4]+15;[.$D4]+45);&quot;&quot;)" office:value-type="date" office:date-value="2019-02-21" calcext:value-type="date">
            <text:p/>
          </table:table-cell>
          <table:table-cell table:style-name="ce154" office:value-type="string" calcext:value-type="string">
            <text:p>AF</text:p>
          </table:table-cell>
          <table:table-cell table:style-name="ce154" office:value-type="date" office:date-value="2019-03-26" calcext:value-type="date">
            <text:p>43550</text:p>
          </table:table-cell>
          <table:table-cell table:style-name="ce154" office:value-type="string" calcext:value-type="string">
            <text:p>2 MOIS ET 16 JOURS ( SOIT 78 JOURS)</text:p>
          </table:table-cell>
          <table:table-cell table:style-name="ce157"/>
          <table:table-cell table:style-name="ce153"/>
          <table:table-cell table:style-name="ce154" office:value-type="date" office:date-value="2019-06-27" calcext:value-type="date">
            <text:p>43643</text:p>
          </table:table-cell>
          <table:table-cell table:style-name="ce153" office:value-type="string" calcext:value-type="string">
            <text:p>Ouverture</text:p>
          </table:table-cell>
          <table:table-cell table:style-name="ce153" office:value-type="string" calcext:value-type="string">
            <text:p>AF</text:p>
          </table:table-cell>
          <table:table-cell table:style-name="ce159"/>
          <table:table-cell table:style-name="ce153" table:number-columns-repeated="6"/>
          <table:table-cell table:style-name="ce153" office:value-type="string" calcext:value-type="string">
            <text:p>CONDITION 3</text:p>
          </table:table-cell>
          <table:table-cell table:style-name="ce153" office:value-type="string" calcext:value-type="string">
            <text:p>formule est</text:p>
          </table:table-cell>
          <table:table-cell table:style-name="ce153" office:value-type="string" calcext:value-type="string">
            <text:p>SI($B3= »GN6 »)</text:p>
          </table:table-cell>
          <table:table-cell table:style-name="ce165" office:value-type="string" calcext:value-type="string">
            <text:p>Orange</text:p>
          </table:table-cell>
          <table:table-cell table:style-name="ce153" table:number-columns-repeated="216"/>
          <table:table-cell table:style-name="ce167" table:number-columns-repeated="762"/>
          <table:table-cell/>
        </table:table-row>
        <table:table-row table:style-name="ro15">
          <table:table-cell table:style-name="ce103" office:value-type="string" calcext:value-type="string">
            <text:p>2019</text:p>
          </table:table-cell>
          <table:table-cell table:style-name="ce110" office:value-type="string" calcext:value-type="string">
            <text:p>GN6</text:p>
          </table:table-cell>
          <table:table-cell table:style-name="ce117"/>
          <table:table-cell table:style-name="ce117" office:value-type="date" office:date-value="2019-08-01" calcext:value-type="date">
            <text:p>43678</text:p>
          </table:table-cell>
          <table:table-cell table:style-name="ce123" office:value-type="date" office:date-value="2019-02-12" calcext:value-type="date">
            <text:p>43508</text:p>
          </table:table-cell>
          <table:table-cell table:style-name="ce130" office:value-type="string" calcext:value-type="string">
            <text:p>CDG2019-002</text:p>
          </table:table-cell>
          <table:table-cell table:style-name="ce136" office:value-type="string" calcext:value-type="string">
            <text:p>Cabine de location de véhicules « <text:span text:style-name="T2">AVIS</text:span> » - <text:span text:style-name="T4">Eléments de réponse suite à AD de la DRIEA</text:span> transmis par ADP le 12/02/2019</text:p>
          </table:table-cell>
          <table:table-cell table:style-name="ce141"/>
          <table:table-cell table:style-name="ce141" office:value-type="string" calcext:value-type="string">
            <text:p>Paris-Charles de Gaulle</text:p>
          </table:table-cell>
          <table:table-cell table:style-name="ce141" office:value-type="string" calcext:value-type="string">
            <text:p>Terminal 2C/D</text:p>
          </table:table-cell>
          <table:table-cell table:style-name="ce141" table:number-columns-repeated="2"/>
          <table:table-cell table:style-name="ce141" office:value-type="string" calcext:value-type="string">
            <text:p>ADP</text:p>
          </table:table-cell>
          <table:table-cell table:style-name="ce141" office:value-type="string" calcext:value-type="string">
            <text:p>CDG/2019/002</text:p>
          </table:table-cell>
          <table:table-cell table:style-name="ce141"/>
          <table:table-cell table:style-name="ce145" table:number-columns-repeated="2"/>
          <table:table-cell table:style-name="ce145" office:value-type="string" calcext:value-type="string">
            <text:p>X</text:p>
          </table:table-cell>
          <table:table-cell table:style-name="ce145" table:number-columns-repeated="2"/>
          <table:table-cell table:style-name="ce148" table:number-columns-repeated="2"/>
          <table:table-cell table:style-name="ce148" office:value-type="string" calcext:value-type="string">
            <text:p>X</text:p>
          </table:table-cell>
          <table:table-cell table:style-name="ce148" table:number-columns-repeated="2"/>
          <table:table-cell table:style-name="ce152" table:formula="of:=IF([.$B5]&lt;&gt;&quot;&quot;;IF([.$B5]=&quot;GN6&quot;;[.$D5]+15;[.$D5]+45);&quot;&quot;)" office:value-type="date" office:date-value="2019-08-16" calcext:value-type="date">
            <text:p/>
          </table:table-cell>
          <table:table-cell table:style-name="ce155"/>
          <table:table-cell table:style-name="ce153" table:number-columns-repeated="2"/>
          <table:table-cell table:style-name="ce157"/>
          <table:table-cell table:style-name="ce153" table:number-columns-repeated="4"/>
          <table:table-cell table:style-name="ce159"/>
          <table:table-cell table:style-name="ce153" table:number-columns-repeated="226"/>
          <table:table-cell table:style-name="ce167" table:number-columns-repeated="762"/>
          <table:table-cell/>
        </table:table-row>
        <table:table-row table:style-name="ro16" table:number-rows-repeated="4">
          <table:table-cell table:style-name="ce104"/>
          <table:table-cell table:number-columns-repeated="1023"/>
        </table:table-row>
        <table:table-row table:style-name="ro16">
          <table:table-cell table:style-name="ce104"/>
          <table:table-cell table:style-name="ce111" office:value-type="string" calcext:value-type="string" table:number-columns-spanned="41" table:number-rows-spanned="2">
            <text:p>J'ai réussi à mettre des conditions qui fonctionnent !!! mais je n'arrive pas à compléter ma formule...</text:p>
          </table:table-cell>
          <table:covered-table-cell table:number-columns-repeated="40"/>
          <table:table-cell table:number-columns-repeated="982"/>
        </table:table-row>
        <table:table-row table:style-name="ro16">
          <table:table-cell table:style-name="ce104"/>
          <table:covered-table-cell table:number-columns-repeated="41"/>
          <table:table-cell table:number-columns-repeated="982"/>
        </table:table-row>
        <table:table-row table:style-name="ro16">
          <table:table-cell table:style-name="ce104"/>
          <table:table-cell table:style-name="ce112" office:value-type="string" calcext:value-type="string" table:number-columns-spanned="41" table:number-rows-spanned="3">
            <text:p>DANS LA COLONNE Z : <text:s/>Elle est incomplète car à la suite, Je voudrais dire que si AB est inférieur ou égal à Z, cette dernière passe en noir dans le cas contraire elle reste rouge</text:p>
          </table:table-cell>
          <table:covered-table-cell table:number-columns-repeated="40"/>
          <table:table-cell table:number-columns-repeated="982"/>
        </table:table-row>
        <table:table-row table:style-name="ro16">
          <table:table-cell table:style-name="ce104"/>
          <table:covered-table-cell table:style-name="ce112"/>
          <table:covered-table-cell table:number-columns-repeated="40"/>
          <table:table-cell table:number-columns-repeated="982"/>
        </table:table-row>
        <table:table-row table:style-name="ro16">
          <table:table-cell table:style-name="ce104"/>
          <table:covered-table-cell table:style-name="ce113"/>
          <table:covered-table-cell table:number-columns-repeated="40"/>
          <table:table-cell table:number-columns-repeated="982"/>
        </table:table-row>
        <table:table-row table:style-name="ro16">
          <table:table-cell table:style-name="ce104"/>
          <table:table-cell table:style-name="ce112" office:value-type="string" calcext:value-type="string" table:number-columns-spanned="43" table:number-rows-spanned="3">
            <text:p>ET DANS LA COLONNE AC : <text:s/>elle devrait comptabiliser le nombre de jours/semaine/mois pris pour l'étude entre la colonne D et la colonne AB et que celle-ci passe en rouge quand au-delà de 2 mois depuis la colonne D</text:p>
          </table:table-cell>
          <table:covered-table-cell table:number-columns-repeated="42"/>
          <table:table-cell table:number-columns-repeated="980"/>
        </table:table-row>
        <table:table-row table:style-name="ro16">
          <table:table-cell table:style-name="ce104"/>
          <table:covered-table-cell table:style-name="ce111"/>
          <table:covered-table-cell table:number-columns-repeated="42"/>
          <table:table-cell table:number-columns-repeated="980"/>
        </table:table-row>
        <table:table-row table:style-name="ro16">
          <table:table-cell table:style-name="ce104"/>
          <table:covered-table-cell table:style-name="ce111"/>
          <table:covered-table-cell table:number-columns-repeated="42"/>
          <table:table-cell table:number-columns-repeated="980"/>
        </table:table-row>
        <table:table-row table:style-name="ro16" table:number-rows-repeated="2">
          <table:table-cell table:style-name="ce104"/>
          <table:table-cell table:style-name="ce111"/>
          <table:table-cell table:number-columns-repeated="1022"/>
        </table:table-row>
        <table:table-row table:style-name="ro16">
          <table:table-cell table:style-name="ce104"/>
          <table:table-cell table:number-columns-repeated="1023"/>
        </table:table-row>
        <table:table-row table:style-name="ro16">
          <table:table-cell table:style-name="ce104"/>
          <table:table-cell table:style-name="ce111" office:value-type="string" calcext:value-type="string" table:number-columns-spanned="28" table:number-rows-spanned="1">
            <text:p>Mettre en lien le fichier PDF correspondant à l'arrêté </text:p>
          </table:table-cell>
          <table:covered-table-cell table:number-columns-repeated="27"/>
          <table:table-cell table:number-columns-repeated="995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05"/>
          <table:table-cell table:number-columns-repeated="1019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11" table:number-columns-spanned="6" table:number-rows-spanned="1"/>
          <table:covered-table-cell table:number-columns-repeated="5"/>
          <table:table-cell table:number-columns-repeated="1014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05"/>
          <table:table-cell table:number-columns-repeated="1019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11" table:number-columns-spanned="7" table:number-rows-spanned="1"/>
          <table:covered-table-cell table:number-columns-repeated="6"/>
          <table:table-cell table:number-columns-repeated="1013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05"/>
          <table:table-cell table:number-columns-repeated="1019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11" table:number-columns-spanned="6" table:number-rows-spanned="1"/>
          <table:covered-table-cell table:number-columns-repeated="5"/>
          <table:table-cell table:number-columns-repeated="1014"/>
        </table:table-row>
        <table:table-row table:style-name="ro16">
          <table:table-cell table:style-name="ce104"/>
          <table:table-cell table:number-columns-repeated="2"/>
          <table:table-cell table:style-name="ce119"/>
          <table:table-cell table:style-name="ce105"/>
          <table:table-cell table:number-columns-repeated="1019"/>
        </table:table-row>
        <table:table-row table:style-name="ro16">
          <table:table-cell table:style-name="ce104"/>
          <table:table-cell table:number-columns-repeated="3"/>
          <table:table-cell table:style-name="ce125" table:number-columns-spanned="4" table:number-rows-spanned="1"/>
          <table:covered-table-cell table:number-columns-repeated="3"/>
          <table:table-cell table:number-columns-repeated="1016"/>
        </table:table-row>
        <table:table-row table:style-name="ro16" table:number-rows-repeated="206">
          <table:table-cell table:style-name="ce104"/>
          <table:table-cell table:number-columns-repeated="1023"/>
        </table:table-row>
        <table:table-row table:style-name="ro16" table:number-rows-repeated="104834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CDG.$A$1" table:expression="$cdg.$#REF!$#ref!:#REF!"/>
        </table:named-expressions>
        <calcext:conditional-formats>
          <calcext:conditional-format calcext:target-range-address="CDG.B2:CDG.B2">
            <calcext:condition calcext:apply-style-name="Bleu" calcext:value="formula-is(IF([.$B2]=&quot;PC&quot;))" calcext:base-cell-address="CDG.B2"/>
            <calcext:condition calcext:apply-style-name="Vert" calcext:value="formula-is(IF([.$B2]=&quot;GN6&quot;))" calcext:base-cell-address="CDG.B2"/>
            <calcext:condition calcext:apply-style-name="Blanc" calcext:value="formula-is(IF([.$B2]=&quot;TRI&quot;))" calcext:base-cell-address="CDG.B2"/>
            <calcext:condition calcext:apply-style-name="Blanc0" calcext:value="formula-is(IF([.$B2]=&quot;PL&quot;))" calcext:base-cell-address="CDG.B2"/>
            <calcext:condition calcext:apply-style-name="Blanc" calcext:value="formula-is(IF([.$B2]=&quot;INFO&quot;))" calcext:base-cell-address="CDG.B2"/>
            <calcext:condition calcext:apply-style-name="Blanc" calcext:value="formula-is(IF([.$B2]=&quot;DAT&quot;))" calcext:base-cell-address="CDG.B2"/>
            <calcext:condition calcext:apply-style-name="Blanc" calcext:value="=0" calcext:base-cell-address="CDG.B2"/>
          </calcext:conditional-format>
          <calcext:conditional-format calcext:target-range-address="CDG.B2:CDG.E2 CDG.C3:CDG.E3">
            <calcext:condition calcext:apply-style-name="Bleu clair" calcext:value="formula-is(IF([.$B2]=&quot;PC&quot;))" calcext:base-cell-address="CDG.B2"/>
            <calcext:condition calcext:apply-style-name="Orange" calcext:value="formula-is(IF([.$B2]=&quot;GN6&quot;))" calcext:base-cell-address="CDG.B2"/>
            <calcext:condition calcext:apply-style-name="Sans couleur" calcext:value="formula-is(IF([.$B2]=&quot;DAT&quot;))" calcext:base-cell-address="CDG.B2"/>
            <calcext:condition calcext:apply-style-name="Sans couleur" calcext:value="formula-is(IF([.$B2]=&quot;TRIM&quot;))" calcext:base-cell-address="CDG.B2"/>
            <calcext:condition calcext:apply-style-name="Sans couleur" calcext:value="formula-is(IF([.$B2]=&quot;PLE&quot;))" calcext:base-cell-address="CDG.B2"/>
            <calcext:condition calcext:apply-style-name="Sans couleur" calcext:value="formula-is(IF([.$B2]=&quot;INFO&quot;))" calcext:base-cell-address="CDG.B2"/>
          </calcext:conditional-format>
          <calcext:conditional-format calcext:target-range-address="CDG.B2:CDG.O2 CDG.C3:CDG.O3">
            <calcext:condition calcext:apply-style-name="Bleu clair" calcext:value="formula-is(IF([.$B2]=&quot;PC&quot;))" calcext:base-cell-address="CDG.B2"/>
            <calcext:condition calcext:apply-style-name="Sans couleur" calcext:value="formula-is(IF([.$B2]=&quot;DAT&quot;))" calcext:base-cell-address="CDG.B2"/>
            <calcext:condition calcext:apply-style-name="Sans couleur" calcext:value="formula-is(IF([.$B2]=&quot;TRIM&quot;))" calcext:base-cell-address="CDG.B2"/>
            <calcext:condition calcext:apply-style-name="Sans couleur" calcext:value="formula-is(IF([.$B2]=&quot;PLE&quot;))" calcext:base-cell-address="CDG.B2"/>
            <calcext:condition calcext:apply-style-name="Sans couleur" calcext:value="formula-is(IF([.$B2]=&quot;INFO&quot;))" calcext:base-cell-address="CDG.B2"/>
            <calcext:condition calcext:apply-style-name="Orange" calcext:value="formula-is(IF([.$B2]=&quot;GN6&quot;))" calcext:base-cell-address="CDG.B2"/>
            <calcext:condition calcext:apply-style-name="Bleu clair" calcext:value="=0" calcext:base-cell-address="CDG.B2"/>
          </calcext:conditional-format>
          <calcext:conditional-format calcext:target-range-address="CDG.Z2:CDG.Z3">
            <calcext:condition calcext:apply-style-name="Caractère rouge" calcext:value="formula-is(IF([.$B2]&gt;0;(TODAY()&gt;[.$Z2])))" calcext:base-cell-address="CDG.Z2"/>
          </calcext:conditional-format>
          <calcext:conditional-format calcext:target-range-address="CDG.C4:CDG.E4">
            <calcext:condition calcext:apply-style-name="Bleu clair" calcext:value="formula-is(IF([.$B4]=&quot;PC&quot;))" calcext:base-cell-address="CDG.C4"/>
            <calcext:condition calcext:apply-style-name="Orange" calcext:value="formula-is(IF([.$B4]=&quot;GN6&quot;))" calcext:base-cell-address="CDG.C4"/>
            <calcext:condition calcext:apply-style-name="Sans couleur" calcext:value="formula-is(IF([.$B4]=&quot;DAT&quot;))" calcext:base-cell-address="CDG.C4"/>
            <calcext:condition calcext:apply-style-name="Sans couleur" calcext:value="formula-is(IF([.$B4]=&quot;TRIM&quot;))" calcext:base-cell-address="CDG.C4"/>
            <calcext:condition calcext:apply-style-name="Sans couleur" calcext:value="formula-is(IF([.$B4]=&quot;PLE&quot;))" calcext:base-cell-address="CDG.C4"/>
            <calcext:condition calcext:apply-style-name="Sans couleur" calcext:value="formula-is(IF([.$B4]=&quot;INFO&quot;))" calcext:base-cell-address="CDG.C4"/>
          </calcext:conditional-format>
          <calcext:conditional-format calcext:target-range-address="CDG.C4:CDG.O4">
            <calcext:condition calcext:apply-style-name="Bleu clair" calcext:value="formula-is(IF([.$B4]=&quot;PC&quot;))" calcext:base-cell-address="CDG.C4"/>
            <calcext:condition calcext:apply-style-name="Sans couleur" calcext:value="formula-is(IF([.$B4]=&quot;DAT&quot;))" calcext:base-cell-address="CDG.C4"/>
            <calcext:condition calcext:apply-style-name="Sans couleur" calcext:value="formula-is(IF([.$B4]=&quot;TRIM&quot;))" calcext:base-cell-address="CDG.C4"/>
            <calcext:condition calcext:apply-style-name="Sans couleur" calcext:value="formula-is(IF([.$B4]=&quot;PLE&quot;))" calcext:base-cell-address="CDG.C4"/>
            <calcext:condition calcext:apply-style-name="Sans couleur" calcext:value="formula-is(IF([.$B4]=&quot;INFO&quot;))" calcext:base-cell-address="CDG.C4"/>
            <calcext:condition calcext:apply-style-name="Orange" calcext:value="formula-is(IF([.$B4]=&quot;GN6&quot;))" calcext:base-cell-address="CDG.C4"/>
            <calcext:condition calcext:apply-style-name="Bleu clair" calcext:value="=0" calcext:base-cell-address="CDG.C4"/>
          </calcext:conditional-format>
          <calcext:conditional-format calcext:target-range-address="CDG.Z4:CDG.Z5">
            <calcext:condition calcext:apply-style-name="Caractère rouge" calcext:value="formula-is(IF([.$B4]&gt;0;(TODAY()&gt;[.$Z4])))" calcext:base-cell-address="CDG.Z4"/>
          </calcext:conditional-format>
          <calcext:conditional-format calcext:target-range-address="CDG.C5:CDG.E5">
            <calcext:condition calcext:apply-style-name="Bleu clair" calcext:value="formula-is(IF([.$B5]=&quot;PC&quot;))" calcext:base-cell-address="CDG.C5"/>
            <calcext:condition calcext:apply-style-name="Orange" calcext:value="formula-is(IF([.$B5]=&quot;GN6&quot;))" calcext:base-cell-address="CDG.C5"/>
            <calcext:condition calcext:apply-style-name="Sans couleur" calcext:value="formula-is(IF([.$B5]=&quot;DAT&quot;))" calcext:base-cell-address="CDG.C5"/>
            <calcext:condition calcext:apply-style-name="Sans couleur" calcext:value="formula-is(IF([.$B5]=&quot;TRIM&quot;))" calcext:base-cell-address="CDG.C5"/>
            <calcext:condition calcext:apply-style-name="Sans couleur" calcext:value="formula-is(IF([.$B5]=&quot;PLE&quot;))" calcext:base-cell-address="CDG.C5"/>
            <calcext:condition calcext:apply-style-name="Sans couleur" calcext:value="formula-is(IF([.$B5]=&quot;INFO&quot;))" calcext:base-cell-address="CDG.C5"/>
          </calcext:conditional-format>
          <calcext:conditional-format calcext:target-range-address="CDG.C5:CDG.O5">
            <calcext:condition calcext:apply-style-name="Bleu clair" calcext:value="formula-is(IF([.$B5]=&quot;PC&quot;))" calcext:base-cell-address="CDG.C5"/>
            <calcext:condition calcext:apply-style-name="Sans couleur" calcext:value="formula-is(IF([.$B5]=&quot;DAT&quot;))" calcext:base-cell-address="CDG.C5"/>
            <calcext:condition calcext:apply-style-name="Sans couleur" calcext:value="formula-is(IF([.$B5]=&quot;TRIM&quot;))" calcext:base-cell-address="CDG.C5"/>
            <calcext:condition calcext:apply-style-name="Sans couleur" calcext:value="formula-is(IF([.$B5]=&quot;PLE&quot;))" calcext:base-cell-address="CDG.C5"/>
            <calcext:condition calcext:apply-style-name="Sans couleur" calcext:value="formula-is(IF([.$B5]=&quot;INFO&quot;))" calcext:base-cell-address="CDG.C5"/>
            <calcext:condition calcext:apply-style-name="Orange" calcext:value="formula-is(IF([.$B5]=&quot;GN6&quot;))" calcext:base-cell-address="CDG.C5"/>
            <calcext:condition calcext:apply-style-name="Bleu clair" calcext:value="=0" calcext:base-cell-address="CDG.C5"/>
          </calcext:conditional-format>
          <calcext:conditional-format calcext:target-range-address="CDG.B3:CDG.B3">
            <calcext:condition calcext:apply-style-name="Bleu" calcext:value="formula-is(IF([.$B3]=&quot;PC&quot;))" calcext:base-cell-address="CDG.B3"/>
            <calcext:condition calcext:apply-style-name="Vert" calcext:value="formula-is(IF([.$B3]=&quot;GN6&quot;))" calcext:base-cell-address="CDG.B3"/>
            <calcext:condition calcext:apply-style-name="Blanc" calcext:value="formula-is(IF([.$B3]=&quot;TRI&quot;))" calcext:base-cell-address="CDG.B3"/>
            <calcext:condition calcext:apply-style-name="Blanc0" calcext:value="formula-is(IF([.$B3]=&quot;PL&quot;))" calcext:base-cell-address="CDG.B3"/>
            <calcext:condition calcext:apply-style-name="Blanc" calcext:value="formula-is(IF([.$B3]=&quot;INFO&quot;))" calcext:base-cell-address="CDG.B3"/>
            <calcext:condition calcext:apply-style-name="Blanc" calcext:value="formula-is(IF([.$B3]=&quot;DAT&quot;))" calcext:base-cell-address="CDG.B3"/>
            <calcext:condition calcext:apply-style-name="Blanc" calcext:value="=0" calcext:base-cell-address="CDG.B3"/>
          </calcext:conditional-format>
          <calcext:conditional-format calcext:target-range-address="CDG.B3:CDG.B3">
            <calcext:condition calcext:apply-style-name="Bleu clair" calcext:value="formula-is(IF([.$B3]=&quot;PC&quot;))" calcext:base-cell-address="CDG.B3"/>
            <calcext:condition calcext:apply-style-name="Orange" calcext:value="formula-is(IF([.$B3]=&quot;GN6&quot;))" calcext:base-cell-address="CDG.B3"/>
            <calcext:condition calcext:apply-style-name="Sans couleur" calcext:value="formula-is(IF([.$B3]=&quot;DAT&quot;))" calcext:base-cell-address="CDG.B3"/>
            <calcext:condition calcext:apply-style-name="Sans couleur" calcext:value="formula-is(IF([.$B3]=&quot;TRIM&quot;))" calcext:base-cell-address="CDG.B3"/>
            <calcext:condition calcext:apply-style-name="Sans couleur" calcext:value="formula-is(IF([.$B3]=&quot;PLE&quot;))" calcext:base-cell-address="CDG.B3"/>
            <calcext:condition calcext:apply-style-name="Sans couleur" calcext:value="formula-is(IF([.$B3]=&quot;INFO&quot;))" calcext:base-cell-address="CDG.B3"/>
          </calcext:conditional-format>
          <calcext:conditional-format calcext:target-range-address="CDG.B3:CDG.B3">
            <calcext:condition calcext:apply-style-name="Bleu clair" calcext:value="formula-is(IF([.$B3]=&quot;PC&quot;))" calcext:base-cell-address="CDG.B3"/>
            <calcext:condition calcext:apply-style-name="Sans couleur" calcext:value="formula-is(IF([.$B3]=&quot;DAT&quot;))" calcext:base-cell-address="CDG.B3"/>
            <calcext:condition calcext:apply-style-name="Sans couleur" calcext:value="formula-is(IF([.$B3]=&quot;TRIM&quot;))" calcext:base-cell-address="CDG.B3"/>
            <calcext:condition calcext:apply-style-name="Sans couleur" calcext:value="formula-is(IF([.$B3]=&quot;PLE&quot;))" calcext:base-cell-address="CDG.B3"/>
            <calcext:condition calcext:apply-style-name="Sans couleur" calcext:value="formula-is(IF([.$B3]=&quot;INFO&quot;))" calcext:base-cell-address="CDG.B3"/>
            <calcext:condition calcext:apply-style-name="Orange" calcext:value="formula-is(IF([.$B3]=&quot;GN6&quot;))" calcext:base-cell-address="CDG.B3"/>
            <calcext:condition calcext:apply-style-name="Bleu clair" calcext:value="=0" calcext:base-cell-address="CDG.B3"/>
          </calcext:conditional-format>
          <calcext:conditional-format calcext:target-range-address="CDG.B4:CDG.B4">
            <calcext:condition calcext:apply-style-name="Bleu" calcext:value="formula-is(IF([.$B4]=&quot;PC&quot;))" calcext:base-cell-address="CDG.B4"/>
            <calcext:condition calcext:apply-style-name="Vert" calcext:value="formula-is(IF([.$B4]=&quot;GN6&quot;))" calcext:base-cell-address="CDG.B4"/>
            <calcext:condition calcext:apply-style-name="Blanc" calcext:value="formula-is(IF([.$B4]=&quot;TRI&quot;))" calcext:base-cell-address="CDG.B4"/>
            <calcext:condition calcext:apply-style-name="Blanc0" calcext:value="formula-is(IF([.$B4]=&quot;PL&quot;))" calcext:base-cell-address="CDG.B4"/>
            <calcext:condition calcext:apply-style-name="Blanc" calcext:value="formula-is(IF([.$B4]=&quot;INFO&quot;))" calcext:base-cell-address="CDG.B4"/>
            <calcext:condition calcext:apply-style-name="Blanc" calcext:value="formula-is(IF([.$B4]=&quot;DAT&quot;))" calcext:base-cell-address="CDG.B4"/>
            <calcext:condition calcext:apply-style-name="Blanc" calcext:value="=0" calcext:base-cell-address="CDG.B4"/>
          </calcext:conditional-format>
          <calcext:conditional-format calcext:target-range-address="CDG.B4:CDG.B4">
            <calcext:condition calcext:apply-style-name="Bleu clair" calcext:value="formula-is(IF([.$B4]=&quot;PC&quot;))" calcext:base-cell-address="CDG.B4"/>
            <calcext:condition calcext:apply-style-name="Orange" calcext:value="formula-is(IF([.$B4]=&quot;GN6&quot;))" calcext:base-cell-address="CDG.B4"/>
            <calcext:condition calcext:apply-style-name="Sans couleur" calcext:value="formula-is(IF([.$B4]=&quot;DAT&quot;))" calcext:base-cell-address="CDG.B4"/>
            <calcext:condition calcext:apply-style-name="Sans couleur" calcext:value="formula-is(IF([.$B4]=&quot;TRIM&quot;))" calcext:base-cell-address="CDG.B4"/>
            <calcext:condition calcext:apply-style-name="Sans couleur" calcext:value="formula-is(IF([.$B4]=&quot;PLE&quot;))" calcext:base-cell-address="CDG.B4"/>
            <calcext:condition calcext:apply-style-name="Sans couleur" calcext:value="formula-is(IF([.$B4]=&quot;INFO&quot;))" calcext:base-cell-address="CDG.B4"/>
          </calcext:conditional-format>
          <calcext:conditional-format calcext:target-range-address="CDG.B4:CDG.B4">
            <calcext:condition calcext:apply-style-name="Bleu clair" calcext:value="formula-is(IF([.$B4]=&quot;PC&quot;))" calcext:base-cell-address="CDG.B4"/>
            <calcext:condition calcext:apply-style-name="Sans couleur" calcext:value="formula-is(IF([.$B4]=&quot;DAT&quot;))" calcext:base-cell-address="CDG.B4"/>
            <calcext:condition calcext:apply-style-name="Sans couleur" calcext:value="formula-is(IF([.$B4]=&quot;TRIM&quot;))" calcext:base-cell-address="CDG.B4"/>
            <calcext:condition calcext:apply-style-name="Sans couleur" calcext:value="formula-is(IF([.$B4]=&quot;PLE&quot;))" calcext:base-cell-address="CDG.B4"/>
            <calcext:condition calcext:apply-style-name="Sans couleur" calcext:value="formula-is(IF([.$B4]=&quot;INFO&quot;))" calcext:base-cell-address="CDG.B4"/>
            <calcext:condition calcext:apply-style-name="Orange" calcext:value="formula-is(IF([.$B4]=&quot;GN6&quot;))" calcext:base-cell-address="CDG.B4"/>
            <calcext:condition calcext:apply-style-name="Bleu clair" calcext:value="=0" calcext:base-cell-address="CDG.B4"/>
          </calcext:conditional-format>
          <calcext:conditional-format calcext:target-range-address="CDG.B5:CDG.B5">
            <calcext:condition calcext:apply-style-name="Bleu clair" calcext:value="formula-is(IF([.$B5]=&quot;PC&quot;))" calcext:base-cell-address="CDG.B5"/>
            <calcext:condition calcext:apply-style-name="Orange" calcext:value="formula-is(IF([.$B5]=&quot;GN6&quot;))" calcext:base-cell-address="CDG.B5"/>
            <calcext:condition calcext:apply-style-name="Sans couleur" calcext:value="formula-is(IF([.$B5]=&quot;DAT&quot;))" calcext:base-cell-address="CDG.B5"/>
            <calcext:condition calcext:apply-style-name="Sans couleur" calcext:value="formula-is(IF([.$B5]=&quot;TRIM&quot;))" calcext:base-cell-address="CDG.B5"/>
            <calcext:condition calcext:apply-style-name="Sans couleur" calcext:value="formula-is(IF([.$B5]=&quot;PLE&quot;))" calcext:base-cell-address="CDG.B5"/>
            <calcext:condition calcext:apply-style-name="Sans couleur" calcext:value="formula-is(IF([.$B5]=&quot;INFO&quot;))" calcext:base-cell-address="CDG.B5"/>
          </calcext:conditional-format>
          <calcext:conditional-format calcext:target-range-address="CDG.B5:CDG.B5">
            <calcext:condition calcext:apply-style-name="Bleu clair" calcext:value="formula-is(IF([.$B5]=&quot;PC&quot;))" calcext:base-cell-address="CDG.B5"/>
            <calcext:condition calcext:apply-style-name="Sans couleur" calcext:value="formula-is(IF([.$B5]=&quot;DAT&quot;))" calcext:base-cell-address="CDG.B5"/>
            <calcext:condition calcext:apply-style-name="Sans couleur" calcext:value="formula-is(IF([.$B5]=&quot;TRIM&quot;))" calcext:base-cell-address="CDG.B5"/>
            <calcext:condition calcext:apply-style-name="Sans couleur" calcext:value="formula-is(IF([.$B5]=&quot;PLE&quot;))" calcext:base-cell-address="CDG.B5"/>
            <calcext:condition calcext:apply-style-name="Sans couleur" calcext:value="formula-is(IF([.$B5]=&quot;INFO&quot;))" calcext:base-cell-address="CDG.B5"/>
            <calcext:condition calcext:apply-style-name="Orange" calcext:value="formula-is(IF([.$B5]=&quot;GN6&quot;))" calcext:base-cell-address="CDG.B5"/>
            <calcext:condition calcext:apply-style-name="Bleu clair" calcext:value="=0" calcext:base-cell-address="CDG.B5"/>
          </calcext:conditional-format>
        </calcext:conditional-formats>
      </table:table>
      <table:table table:name="Avis différé et défavorable" table:style-name="ta1">
        <table:shapes>
          <draw:line draw:z-index="0" draw:name="Line 126" draw:style-name="gr3" draw:text-style-name="P2" svg:x1="45.359cm" svg:y1="2.043cm" svg:x2="43.787cm" svg:y2="2.862cm">
            <text:p/>
          </draw:line>
          <draw:line draw:z-index="1" draw:name="Line 164" draw:style-name="gr3" draw:text-style-name="P2" svg:x1="53.597cm" svg:y1="2.016cm" svg:x2="51.826cm" svg:y2="2.835cm">
            <text:p/>
          </draw:line>
          <draw:line draw:z-index="2" draw:name="Line 165" draw:style-name="gr3" draw:text-style-name="P2" svg:x1="55.236cm" svg:y1="2.023cm" svg:x2="53.546cm" svg:y2="2.838cm">
            <text:p/>
          </draw:line>
          <draw:line draw:z-index="3" draw:name="Line 134" draw:style-name="gr4" draw:text-style-name="P2" svg:x1="61.467cm" svg:y1="7.582cm" svg:x2="61.474cm" svg:y2="7.582cm">
            <text:p/>
          </draw:line>
          <draw:line draw:z-index="4" draw:name="Line 48" draw:style-name="gr3" draw:text-style-name="P2" svg:x1="55.06cm" svg:y1="2.898cm" svg:x2="53.626cm" svg:y2="3.666cm">
            <text:p/>
          </draw:line>
          <draw:line draw:z-index="5" draw:name="Line 45" draw:style-name="gr3" draw:text-style-name="P2" svg:x1="47.392cm" svg:y1="2.901cm" svg:x2="46.006cm" svg:y2="3.669cm">
            <text:p/>
          </draw:line>
          <draw:line draw:z-index="6" draw:name="Line 126" draw:style-name="gr3" draw:text-style-name="P2" svg:x1="45.271cm" svg:y1="3.636cm" svg:x2="43.674cm" svg:y2="4.404cm">
            <text:p/>
          </draw:line>
          <draw:line draw:z-index="7" draw:name="Line 126" draw:style-name="gr3" draw:text-style-name="P2" svg:x1="47.48cm" svg:y1="3.691cm" svg:x2="46.181cm" svg:y2="4.462cm">
            <text:p/>
          </draw:line>
          <draw:line draw:z-index="8" draw:name="Line 126" draw:style-name="gr3" draw:text-style-name="P2" svg:x1="42.696cm" svg:y1="3.751cm" svg:x2="42.694cm" svg:y2="4.51cm">
            <text:p/>
          </draw:line>
          <draw:line draw:z-index="9" draw:name="Line 167" draw:style-name="gr3" draw:text-style-name="P2" svg:x1="53.546cm" svg:y1="3.621cm" svg:x2="51.907cm" svg:y2="4.393cm">
            <text:p/>
          </draw:line>
          <draw:line draw:z-index="10" draw:name="Line 168" draw:style-name="gr3" draw:text-style-name="P2" svg:x1="55.081cm" svg:y1="3.645cm" svg:x2="53.659cm" svg:y2="4.413cm">
            <text:p/>
          </draw:line>
          <draw:line draw:z-index="11" draw:name="Line 171" draw:style-name="gr3" draw:text-style-name="P2" svg:x1="42.696cm" svg:y1="4.338cm" svg:x2="42.694cm" svg:y2="5.083cm">
            <text:p/>
          </draw:line>
          <draw:line draw:z-index="12" draw:name="Line 173" draw:style-name="gr3" draw:text-style-name="P2" svg:x1="50.991cm" svg:y1="4.2cm" svg:x2="47.605cm" svg:y2="4.971cm">
            <text:p/>
          </draw:line>
          <draw:line draw:z-index="13" draw:name="Line 174" draw:style-name="gr3" draw:text-style-name="P2" svg:x1="55.624cm" svg:y1="4.281cm" svg:x2="53.273cm" svg:y2="5.049cm">
            <text:p/>
          </draw:line>
          <draw:line draw:z-index="14" draw:name="Line 176" draw:style-name="gr3" draw:text-style-name="P2" svg:x1="42.696cm" svg:y1="5.076cm" svg:x2="42.694cm" svg:y2="5.793cm">
            <text:p/>
          </draw:line>
          <draw:line draw:z-index="15" draw:name="Line 182" draw:style-name="gr3" draw:text-style-name="P2" svg:x1="50.838cm" svg:y1="5.727cm" svg:x2="47.274cm" svg:y2="6.495cm">
            <text:p/>
          </draw:line>
          <draw:line draw:z-index="16" draw:name="Line 43" draw:style-name="gr3" draw:text-style-name="P2" svg:x1="42.696cm" svg:y1="6.695cm" svg:x2="42.694cm" svg:y2="7.038cm">
            <text:p/>
          </draw:line>
          <draw:line draw:z-index="17" draw:name="Line 126" draw:style-name="gr3" draw:text-style-name="P2" svg:x1="42.696cm" svg:y1="6.56cm" svg:x2="42.694cm" svg:y2="6.899cm">
            <text:p/>
          </draw:line>
          <draw:line draw:z-index="18" draw:name="Line 126" draw:style-name="gr3" draw:text-style-name="P2" svg:x1="45.359cm" svg:y1="6.465cm" svg:x2="43.787cm" svg:y2="6.821cm">
            <text:p/>
          </draw:line>
          <draw:line draw:z-index="19" draw:name="Line 126" draw:style-name="gr3" draw:text-style-name="P2" svg:x1="47.335cm" svg:y1="6.485cm" svg:x2="45.996cm" svg:y2="6.841cm">
            <text:p/>
          </draw:line>
          <draw:line draw:z-index="20" draw:name="Line 213" draw:style-name="gr3" draw:text-style-name="P2" svg:x1="39.001cm" svg:y1="8.019cm" svg:x2="43.1cm" svg:y2="7.251cm">
            <text:p/>
          </draw:line>
          <draw:line draw:z-index="21" draw:name="Line 215" draw:style-name="gr3" draw:text-style-name="P2" svg:x1="50.838cm" svg:y1="7.27cm" svg:x2="47.274cm" svg:y2="8.041cm">
            <text:p/>
          </draw:line>
          <draw:line draw:z-index="22" draw:name="Line 216" draw:style-name="gr3" draw:text-style-name="P2" svg:x1="56.277cm" svg:y1="7.412cm" svg:x2="54.344cm" svg:y2="8.18cm">
            <text:p/>
          </draw:line>
          <draw:line draw:z-index="23" draw:name="Line 126" draw:style-name="gr3" draw:text-style-name="P2" svg:x1="45.828cm" svg:y1="3.825cm" svg:x2="45.826cm" svg:y2="4.863cm">
            <text:p/>
          </draw:line>
          <draw:line draw:z-index="24" draw:name="Line 126" draw:style-name="gr3" draw:text-style-name="P2" svg:x1="48.556cm" svg:y1="3.533cm" svg:x2="46.946cm" svg:y2="4.627cm">
            <text:p/>
          </draw:line>
          <draw:line draw:z-index="25" draw:name="Line 126" draw:style-name="gr3" draw:text-style-name="P2" svg:x1="50.581cm" svg:y1="3.594cm" svg:x2="49.209cm" svg:y2="4.688cm">
            <text:p/>
          </draw:line>
          <draw:line draw:z-index="26" draw:name="Line 164" draw:style-name="gr3" draw:text-style-name="P2" svg:x1="56.997cm" svg:y1="3.497cm" svg:x2="55.182cm" svg:y2="4.591cm">
            <text:p/>
          </draw:line>
          <draw:line draw:z-index="27" draw:name="Line 165" draw:style-name="gr3" draw:text-style-name="P2" svg:x1="58.676cm" svg:y1="3.506cm" svg:x2="56.944cm" svg:y2="4.594cm">
            <text:p/>
          </draw:line>
        </table:shapes>
        <table:table-column table:style-name="co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" table:default-cell-style-name="Default"/>
        <table:table-column table:style-name="co51" table:default-cell-style-name="Default"/>
        <table:table-column table:style-name="co1" table:number-columns-repeated="1016" table:default-cell-style-name="Default"/>
        <table:table-row table:style-name="ro17">
          <table:table-cell table:style-name="ce169" table:number-columns-repeated="2"/>
          <table:table-cell table:style-name="ce172"/>
          <table:table-cell table:style-name="ce114" table:number-columns-repeated="3"/>
          <table:table-cell table:style-name="ce120" table:number-columns-repeated="2"/>
          <table:table-cell table:style-name="ce126"/>
          <table:table-cell table:style-name="ce132" table:number-columns-repeated="4"/>
          <table:table-cell table:style-name="ce161" table:number-columns-repeated="978"/>
          <table:table-cell table:number-columns-repeated="32"/>
        </table:table-row>
        <table:table-row table:style-name="ro17">
          <table:table-cell table:style-name="ce126" office:value-type="string" calcext:value-type="string">
            <text:p>N° du dossier</text:p>
          </table:table-cell>
          <table:table-cell table:style-name="ce114" office:value-type="string" calcext:value-type="string">
            <text:p>Date réception des documents</text:p>
          </table:table-cell>
          <table:table-cell table:style-name="ce106" office:value-type="string" calcext:value-type="string">
            <text:p>Objet</text:p>
          </table:table-cell>
          <table:table-cell table:style-name="ce114" office:value-type="string" calcext:value-type="string">
            <text:p>Site</text:p>
          </table:table-cell>
          <table:table-cell table:style-name="ce114" office:value-type="string" calcext:value-type="string">
            <text:p>Avis différé ou défavorable</text:p>
          </table:table-cell>
          <table:table-cell table:style-name="ce114" office:value-type="string" calcext:value-type="string">
            <text:p>date de l’avis différé</text:p>
          </table:table-cell>
          <table:table-cell table:style-name="ce120" office:value-type="string" calcext:value-type="string">
            <text:p>Documents à fournir</text:p>
          </table:table-cell>
          <table:table-cell table:style-name="ce120" office:value-type="string" calcext:value-type="string">
            <text:p>Date de transmission des nouveaux documents</text:p>
          </table:table-cell>
          <table:table-cell table:style-name="ce126" office:value-type="string" calcext:value-type="string">
            <text:p>Retour BSPP</text:p>
          </table:table-cell>
          <table:table-cell table:style-name="ce369" office:value-type="string" calcext:value-type="string">
            <text:p>Retour LABO</text:p>
          </table:table-cell>
          <table:table-cell table:style-name="ce369" office:value-type="string" calcext:value-type="string">
            <text:p>Retour DRIEA</text:p>
          </table:table-cell>
          <table:table-cell table:style-name="ce369" office:value-type="string" calcext:value-type="string">
            <text:p>Retour ARCHI</text:p>
          </table:table-cell>
          <table:table-cell table:style-name="ce369" office:value-type="string" calcext:value-type="string">
            <text:p>Validation en plénière ou CDS</text:p>
          </table:table-cell>
          <table:table-cell table:style-name="ce161" table:number-columns-repeated="978"/>
          <table:table-cell table:number-columns-repeated="32"/>
        </table:table-row>
        <table:table-row table:style-name="ro17">
          <table:table-cell table:style-name="ce170" office:value-type="string" calcext:value-type="string">
            <text:p>CDG2013-206</text:p>
          </table:table-cell>
          <table:table-cell table:style-name="ce170" office:value-type="string" calcext:value-type="string">
            <text:p>En CDS le 16/04/2019</text:p>
          </table:table-cell>
          <table:table-cell table:style-name="ce173" office:value-type="string" calcext:value-type="string">
            <text:p>BASILIC THAI</text:p>
          </table:table-cell>
          <table:table-cell table:style-name="ce204" office:value-type="string" calcext:value-type="string">
            <text:p>Aéroville</text:p>
          </table:table-cell>
          <table:table-cell table:style-name="ce234" office:value-type="string" calcext:value-type="string">
            <text:p>Avis différé </text:p>
          </table:table-cell>
          <table:table-cell table:style-name="ce244" office:value-type="date" office:date-value="2019-03-26" calcext:value-type="date">
            <text:p>43550</text:p>
          </table:table-cell>
          <table:table-cell table:style-name="ce275" office:value-type="string" calcext:value-type="string">
            <text:p><text:span text:style-name="T8">1 - Nouvelle version du RVRAT levant les observations contenues dans le rapport du 25/1/2013. </text:span></text:p>
            <text:p><text:span text:style-name="T8">2 – Un rapport de vérification périodique des installations électriques (code du travail) en cours de validité.</text:span></text:p>
          </table:table-cell>
          <table:table-cell table:style-name="ce306" office:value-type="string" calcext:value-type="string">
            <text:p>Le 16/04/2019</text:p>
          </table:table-cell>
          <table:table-cell table:style-name="ce338"/>
          <table:table-cell table:style-name="ce370"/>
          <table:table-cell table:style-name="ce401"/>
          <table:table-cell table:style-name="ce432"/>
          <table:table-cell table:style-name="ce465" office:value-type="string" calcext:value-type="string">
            <text:p>Levée le 16/04/2019</text:p>
          </table:table-cell>
          <table:table-cell table:style-name="ce153" table:number-columns-repeated="214"/>
          <table:table-cell table:style-name="ce166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3-226</text:p>
          </table:table-cell>
          <table:table-cell table:style-name="ce170" office:value-type="string" calcext:value-type="string">
            <text:p>En CDS le 16/04/2019</text:p>
          </table:table-cell>
          <table:table-cell table:style-name="ce174" office:value-type="string" calcext:value-type="string">
            <text:p>PARADIS DU FRUIT</text:p>
          </table:table-cell>
          <table:table-cell table:style-name="ce204" office:value-type="string" calcext:value-type="string">
            <text:p>Aéroville</text:p>
          </table:table-cell>
          <table:table-cell table:style-name="ce234" office:value-type="string" calcext:value-type="string">
            <text:p>Avis différé </text:p>
          </table:table-cell>
          <table:table-cell table:style-name="ce245" office:value-type="date" office:date-value="2019-03-26" calcext:value-type="date">
            <text:p>43550</text:p>
          </table:table-cell>
          <table:table-cell table:style-name="ce276" office:value-type="string" calcext:value-type="string">
            <text:p>Nouvelle version du rapport de vérifications réglementaires après travaux levant les observations contenues dans le rapport du 25 novembre 2013.</text:p>
          </table:table-cell>
          <table:table-cell table:style-name="ce307" office:value-type="string" calcext:value-type="string">
            <text:p>Le 16/04/2019</text:p>
          </table:table-cell>
          <table:table-cell table:style-name="ce339"/>
          <table:table-cell table:style-name="ce371"/>
          <table:table-cell table:style-name="ce402"/>
          <table:table-cell table:style-name="ce433"/>
          <table:table-cell table:style-name="ce466" office:value-type="string" calcext:value-type="string">
            <text:p>Levée le 16/04/2019</text:p>
          </table:table-cell>
          <table:table-cell table:style-name="ce153" table:number-columns-repeated="214"/>
          <table:table-cell table:style-name="ce166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3-231</text:p>
          </table:table-cell>
          <table:table-cell table:style-name="ce170" office:value-type="string" calcext:value-type="string">
            <text:p>En CDS le 16/04/2019</text:p>
          </table:table-cell>
          <table:table-cell table:style-name="ce174" office:value-type="string" calcext:value-type="string">
            <text:p>PROMOD</text:p>
          </table:table-cell>
          <table:table-cell table:style-name="ce204" office:value-type="string" calcext:value-type="string">
            <text:p>Aéroville</text:p>
          </table:table-cell>
          <table:table-cell table:style-name="ce234" office:value-type="string" calcext:value-type="string">
            <text:p>Avis différé </text:p>
          </table:table-cell>
          <table:table-cell table:style-name="ce245" office:value-type="date" office:date-value="2019-03-26" calcext:value-type="date">
            <text:p>43550</text:p>
          </table:table-cell>
          <table:table-cell table:style-name="ce276" office:value-type="string" calcext:value-type="string">
            <text:p>1 – non présentation des rapports de vérification des installations électriques datant de moins d’un an.</text:p>
            <text:p>2 – non présentation d’une nouvelle version du rapport de réception du 05 octobre 2013</text:p>
          </table:table-cell>
          <table:table-cell table:style-name="ce308" office:value-type="string" calcext:value-type="string">
            <text:p>Le 16/04/2019</text:p>
          </table:table-cell>
          <table:table-cell table:style-name="ce340"/>
          <table:table-cell table:style-name="ce372"/>
          <table:table-cell table:style-name="ce403"/>
          <table:table-cell table:style-name="ce434"/>
          <table:table-cell table:style-name="ce467" office:value-type="string" calcext:value-type="string">
            <text:p>Levée le 16/04/2019</text:p>
          </table:table-cell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3-182</text:p>
          </table:table-cell>
          <table:table-cell table:style-name="ce170"/>
          <table:table-cell table:style-name="ce175" office:value-type="string" calcext:value-type="string">
            <text:p>Déplacement du DAB existant</text:p>
          </table:table-cell>
          <table:table-cell table:style-name="ce204" office:value-type="string" calcext:value-type="string">
            <text:p>T2E – Module MN – </text:p>
            <text:p>Niveau 4 – Arrivée</text:p>
          </table:table-cell>
          <table:table-cell table:style-name="ce234" office:value-type="string" calcext:value-type="string">
            <text:p>Avis différé </text:p>
          </table:table-cell>
          <table:table-cell table:style-name="ce245" office:value-type="date" office:date-value="2019-03-14" calcext:value-type="date">
            <text:p>43538</text:p>
          </table:table-cell>
          <table:table-cell table:style-name="ce276" office:value-type="string" calcext:value-type="string">
            <text:p>Transmission d’un rapport de réception technique du SSI établi par un coordinateur SSI</text:p>
          </table:table-cell>
          <table:table-cell table:style-name="ce309"/>
          <table:table-cell table:style-name="ce340"/>
          <table:table-cell table:style-name="ce372"/>
          <table:table-cell table:style-name="ce403"/>
          <table:table-cell table:style-name="ce435"/>
          <table:table-cell table:style-name="ce468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8-035</text:p>
          </table:table-cell>
          <table:table-cell table:style-name="ce170"/>
          <table:table-cell table:style-name="ce175" office:value-type="string" calcext:value-type="string">
            <text:p>Installation couloirs Parafe</text:p>
          </table:table-cell>
          <table:table-cell table:style-name="ce204" office:value-type="string" calcext:value-type="string">
            <text:p>T2C et liaison AC</text:p>
          </table:table-cell>
          <table:table-cell table:style-name="ce234" office:value-type="string" calcext:value-type="string">
            <text:p>Avis différé </text:p>
          </table:table-cell>
          <table:table-cell table:style-name="ce245" office:value-type="date" office:date-value="2019-03-14" calcext:value-type="date">
            <text:p>43538</text:p>
          </table:table-cell>
          <table:table-cell table:style-name="ce276" office:value-type="string" calcext:value-type="string">
            <text:p>Rapport de vérification électrique relative à la phase 2 de la liaison AC</text:p>
          </table:table-cell>
          <table:table-cell table:style-name="ce309"/>
          <table:table-cell table:style-name="ce340"/>
          <table:table-cell table:style-name="ce372"/>
          <table:table-cell table:style-name="ce403"/>
          <table:table-cell table:style-name="ce436"/>
          <table:table-cell table:style-name="ce469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3-209</text:p>
          </table:table-cell>
          <table:table-cell table:style-name="ce170" office:value-type="string" calcext:value-type="string">
            <text:p>En CDS le 16/04/2019</text:p>
          </table:table-cell>
          <table:table-cell table:style-name="ce176" office:value-type="string" calcext:value-type="string">
            <text:p>Superdry</text:p>
          </table:table-cell>
          <table:table-cell table:style-name="ce205" office:value-type="string" calcext:value-type="string">
            <text:p>Aéroville</text:p>
          </table:table-cell>
          <table:table-cell table:style-name="ce235" office:value-type="string" calcext:value-type="string">
            <text:p>Avis différé </text:p>
          </table:table-cell>
          <table:table-cell table:style-name="ce246" office:value-type="date" office:date-value="2019-02-19" calcext:value-type="date">
            <text:p>43515</text:p>
          </table:table-cell>
          <table:table-cell table:style-name="ce277" office:value-type="string" calcext:value-type="string">
            <text:p>Rapports de vérification des installations électriques</text:p>
            <text:p>Vérification du désenfumage mécanique et des mesures de débit comparé aux débits théoriques</text:p>
          </table:table-cell>
          <table:table-cell table:style-name="ce309"/>
          <table:table-cell table:style-name="ce340"/>
          <table:table-cell table:style-name="ce372"/>
          <table:table-cell table:style-name="ce403"/>
          <table:table-cell table:style-name="ce436"/>
          <table:table-cell table:style-name="ce470" office:value-type="string" calcext:value-type="string">
            <text:p>Levée le 16/04/2019</text:p>
          </table:table-cell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9-018</text:p>
          </table:table-cell>
          <table:table-cell table:style-name="ce170"/>
          <table:table-cell table:style-name="ce177" office:value-type="string" calcext:value-type="string">
            <text:p>Création d’un restaurant 164B au sein </text:p>
            <text:p>de la cellule loisir « cinéma 164 »</text:p>
          </table:table-cell>
          <table:table-cell table:style-name="ce206" office:value-type="string" calcext:value-type="string">
            <text:p>Aéroville</text:p>
          </table:table-cell>
          <table:table-cell table:style-name="ce236" office:value-type="string" calcext:value-type="string">
            <text:p>Avis défavorable</text:p>
            <text:p>(ARCHI)</text:p>
          </table:table-cell>
          <table:table-cell table:style-name="ce247" office:value-type="date" office:date-value="2019-02-25" calcext:value-type="date">
            <text:p>43521</text:p>
          </table:table-cell>
          <table:table-cell table:style-name="ce278" office:value-type="string" calcext:value-type="string">
            <text:p>1 – un cerfa</text:p>
            <text:p>2 – une notice de présentation</text:p>
            <text:p>3 – un tableau effectifs</text:p>
          </table:table-cell>
          <table:table-cell table:style-name="ce310"/>
          <table:table-cell table:style-name="ce341"/>
          <table:table-cell table:style-name="ce373"/>
          <table:table-cell table:style-name="ce404"/>
          <table:table-cell table:style-name="ce437"/>
          <table:table-cell table:style-name="ce471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8">
          <table:table-cell table:style-name="ce170" office:value-type="string" calcext:value-type="string">
            <text:p>CDG2019-049</text:p>
          </table:table-cell>
          <table:table-cell table:style-name="ce170"/>
          <table:table-cell table:style-name="ce178" office:value-type="string" calcext:value-type="string">
            <text:p>Suppression Bulle accueil gare TGV</text:p>
          </table:table-cell>
          <table:table-cell table:style-name="ce207" office:value-type="string" calcext:value-type="string">
            <text:p>T2 – Gare TGV </text:p>
            <text:p> Niveau 2</text:p>
          </table:table-cell>
          <table:table-cell table:style-name="ce237" office:value-type="string" calcext:value-type="string">
            <text:p><text:span text:style-name="T10">Avis défavorable</text:span></text:p>
            <text:p><text:span text:style-name="T10">(ARCHI)</text:span></text:p>
          </table:table-cell>
          <table:table-cell table:style-name="ce248"/>
          <table:table-cell table:style-name="ce279" office:value-type="string" calcext:value-type="string">
            <text:p>1 – Document relatif à l’effectif de l’établissement prescrit par l’article GA 2.3</text:p>
            <text:p>2 – la notre de calcul justifiant que le projet n’entraîne pas un accroissement du temps de transfert du public vers une zone hors sinistre dépassant 10 minutes</text:p>
          </table:table-cell>
          <table:table-cell table:style-name="ce311"/>
          <table:table-cell table:style-name="ce342"/>
          <table:table-cell table:style-name="ce374"/>
          <table:table-cell table:style-name="ce405"/>
          <table:table-cell table:style-name="ce438"/>
          <table:table-cell table:style-name="ce472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9-023</text:p>
          </table:table-cell>
          <table:table-cell table:style-name="ce171" office:value-type="string" calcext:value-type="string">
            <text:p>Transmission de pièce </text:p>
            <text:p>pour complétude du dossier (CERFA)</text:p>
            <text:p>Le 05/04/2019 à la DRIEA</text:p>
          </table:table-cell>
          <table:table-cell table:style-name="ce179" office:value-type="string" calcext:value-type="string">
            <text:p>Aménagement d’un monnayeur AF</text:p>
          </table:table-cell>
          <table:table-cell table:style-name="ce208" office:value-type="string" calcext:value-type="string">
            <text:p>Unité Opérationnelle CDGE </text:p>
            <text:p>T2F – Niveau Départ</text:p>
            <text:p>Zone 7</text:p>
          </table:table-cell>
          <table:table-cell table:style-name="ce238" office:value-type="string" calcext:value-type="string">
            <text:p><text:span text:style-name="T10">Avis défavorable </text:span></text:p>
            <text:p><text:span text:style-name="T10">(ARCHI)</text:span></text:p>
          </table:table-cell>
          <table:table-cell table:style-name="ce249" office:value-type="date" office:date-value="2019-03-21" calcext:value-type="date">
            <text:p>43545</text:p>
          </table:table-cell>
          <table:table-cell table:style-name="ce280" office:value-type="string" calcext:value-type="string">
            <text:p>CERFA</text:p>
          </table:table-cell>
          <table:table-cell table:style-name="ce312"/>
          <table:table-cell table:style-name="ce343"/>
          <table:table-cell table:style-name="ce375"/>
          <table:table-cell table:style-name="ce406"/>
          <table:table-cell table:style-name="ce439"/>
          <table:table-cell table:style-name="ce473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8-233</text:p>
          </table:table-cell>
          <table:table-cell table:style-name="ce170"/>
          <table:table-cell table:style-name="ce180" office:value-type="string" calcext:value-type="string">
            <text:p>Régularisation d’un CTS extérieur </text:p>
            <text:p/>
          </table:table-cell>
          <table:table-cell table:style-name="ce209" office:value-type="string" calcext:value-type="string">
            <text:p>Hôtel Pullman</text:p>
          </table:table-cell>
          <table:table-cell table:style-name="ce239" office:value-type="string" calcext:value-type="string">
            <text:p><text:span text:style-name="T10">Avis défavorable </text:span></text:p>
            <text:p><text:span text:style-name="T10">(DRIEA)</text:span></text:p>
          </table:table-cell>
          <table:table-cell table:style-name="ce250" office:value-type="date" office:date-value="2019-01-03" calcext:value-type="date">
            <text:p>43468</text:p>
          </table:table-cell>
          <table:table-cell table:style-name="ce281" office:value-type="string" calcext:value-type="string">
            <text:p>1 – un CERFA 13824-3 dûment rempli</text:p>
            <text:p>2  – un plan général côté, à une échelle lisible et exploitable</text:p>
            <text:p>3  – une notice d ‘accessibilité simplifiée</text:p>
          </table:table-cell>
          <table:table-cell table:style-name="ce313"/>
          <table:table-cell table:style-name="ce344"/>
          <table:table-cell table:style-name="ce376"/>
          <table:table-cell table:style-name="ce407"/>
          <table:table-cell table:style-name="ce440"/>
          <table:table-cell table:style-name="ce474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9-033</text:p>
          </table:table-cell>
          <table:table-cell table:style-name="ce171" office:value-type="string" calcext:value-type="string">
            <text:p>Transmission de pièce </text:p>
            <text:p> pour complétude</text:p>
            <text:p> du dossier (CERFA)</text:p>
            <text:p> Le 05/04/2019 à la DRIEA</text:p>
          </table:table-cell>
          <table:table-cell table:style-name="ce181" office:value-type="string" calcext:value-type="string">
            <text:p>Création d’une cabine de location </text:p>
            <text:p>De voitures SIXT</text:p>
          </table:table-cell>
          <table:table-cell table:style-name="ce210" office:value-type="string" calcext:value-type="string">
            <text:p>Esplanade T2CD</text:p>
          </table:table-cell>
          <table:table-cell table:style-name="ce240" office:value-type="string" calcext:value-type="string">
            <text:p><text:span text:style-name="T10">Avis défavorable </text:span></text:p>
            <text:p><text:span text:style-name="T10">(DRIEA)</text:span></text:p>
          </table:table-cell>
          <table:table-cell table:style-name="ce251" office:value-type="date" office:date-value="2019-03-08" calcext:value-type="date">
            <text:p>43532</text:p>
          </table:table-cell>
          <table:table-cell table:style-name="ce282" office:value-type="string" calcext:value-type="string">
            <text:p>Fournir la longueur et la largeur de la rampe amovible</text:p>
          </table:table-cell>
          <table:table-cell table:style-name="ce314"/>
          <table:table-cell table:style-name="ce345"/>
          <table:table-cell table:style-name="ce377"/>
          <table:table-cell table:style-name="ce408"/>
          <table:table-cell table:style-name="ce441"/>
          <table:table-cell table:style-name="ce475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9">
          <table:table-cell table:style-name="ce170" office:value-type="string" calcext:value-type="string">
            <text:p>LBGT2019-801</text:p>
          </table:table-cell>
          <table:table-cell table:style-name="ce171" office:value-type="string" calcext:value-type="string">
            <text:p><text:span text:style-name="T8">Problème de transmission</text:span></text:p>
            <text:p><text:span text:style-name="T8"> De l’AD à la DDT95</text:span></text:p>
          </table:table-cell>
          <table:table-cell table:style-name="ce182" office:value-type="string" calcext:value-type="string">
            <text:p>Rénovation bâtiment « Le Terminal »</text:p>
          </table:table-cell>
          <table:table-cell table:style-name="ce211" office:value-type="string" calcext:value-type="string">
            <text:p>Le Bourget</text:p>
          </table:table-cell>
          <table:table-cell table:style-name="ce211" office:value-type="string" calcext:value-type="string">
            <text:p><text:span text:style-name="T11">Avis défavorable</text:span></text:p>
            <text:p> <text:span text:style-name="T11">(BSPP – ARCHI</text:span></text:p>
            <text:p><text:span text:style-name="T11">DRIEA)</text:span></text:p>
          </table:table-cell>
          <table:table-cell table:style-name="ce252" office:value-type="date" office:date-value="2019-03-04" calcext:value-type="date">
            <text:p>43528</text:p>
          </table:table-cell>
          <table:table-cell table:style-name="ce283" office:value-type="string" calcext:value-type="string">
            <text:p>1  – un plan général côté du niveau 0 projeté avec les cotations altimétriques intérieures et extérieures du ou des seuils d’entrée</text:p>
            <text:p>2 – un plan d’aménagement de l’ensemble de l’établissement</text:p>
            <text:p>3 – un plan de cheminement de l’espace public et des places de parking jusqu’à l’intérieur de l’établissement avec les cotes altimétriques</text:p>
          </table:table-cell>
          <table:table-cell table:style-name="ce315"/>
          <table:table-cell table:style-name="ce346"/>
          <table:table-cell table:style-name="ce378"/>
          <table:table-cell table:style-name="ce409"/>
          <table:table-cell table:style-name="ce442"/>
          <table:table-cell table:style-name="ce476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20">
          <table:table-cell table:style-name="ce170" office:value-type="string" calcext:value-type="string">
            <text:p>CDG2019-037</text:p>
          </table:table-cell>
          <table:table-cell table:style-name="ce171" office:value-type="string" calcext:value-type="string">
            <text:p>AD DRIEA transmis à ADP le 11/03/2019</text:p>
            <text:p>ADP transmet plan pour lever l’AD DRIEA</text:p>
            <text:p>Doc transmises à DRIEA le 12/03/2019</text:p>
            <text:p>ADP transmet nouveau plan pour lever</text:p>
            <text:p> l’AD le 01/04/2019</text:p>
            <text:p>Transmis à DRIEA le 01/04/2019 pour passage</text:p>
            <text:p> Commission accessibilité du 18/04/2019</text:p>
          </table:table-cell>
          <table:table-cell table:style-name="ce183" office:value-type="string" calcext:value-type="string">
            <text:p><text:span text:style-name="T9">Aménagement d’un magasin</text:span></text:p>
            <text:p><text:span text:style-name="T9"> MONCLER</text:span></text:p>
          </table:table-cell>
          <table:table-cell table:style-name="ce212" office:value-type="string" calcext:value-type="string">
            <text:p>T2E – Hall K</text:p>
          </table:table-cell>
          <table:table-cell table:style-name="ce241" office:value-type="string" calcext:value-type="string">
            <text:p>Avis défavorable  </text:p>
            <text:p>(BSPP – DRIEA)</text:p>
          </table:table-cell>
          <table:table-cell table:style-name="ce253" office:value-type="date" office:date-value="2019-03-11" calcext:value-type="date">
            <text:p>43535</text:p>
          </table:table-cell>
          <table:table-cell table:style-name="ce284" office:value-type="string" calcext:value-type="string">
            <text:p>Zoom côté de la cabine d’essayage avec matérialisation de l’espace d’usage au droit du siège</text:p>
          </table:table-cell>
          <table:table-cell table:style-name="ce316"/>
          <table:table-cell table:style-name="ce347"/>
          <table:table-cell table:style-name="ce379"/>
          <table:table-cell table:style-name="ce410"/>
          <table:table-cell table:style-name="ce443"/>
          <table:table-cell table:style-name="ce477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21">
          <table:table-cell table:style-name="ce170" office:value-type="string" calcext:value-type="string">
            <text:p>CDG2012-701</text:p>
          </table:table-cell>
          <table:table-cell table:style-name="ce171" office:value-type="string" calcext:value-type="string">
            <text:p>AD envoyé par courrier AR </text:p>
          </table:table-cell>
          <table:table-cell table:style-name="ce184" office:value-type="string" calcext:value-type="string">
            <text:p>Galerie d’Art Gagosian</text:p>
          </table:table-cell>
          <table:table-cell table:style-name="ce213" office:value-type="string" calcext:value-type="string">
            <text:p>Zone technique</text:p>
            <text:p>Bât 112</text:p>
            <text:p>Le Bourget</text:p>
          </table:table-cell>
          <table:table-cell table:style-name="ce242" office:value-type="string" calcext:value-type="string">
            <text:p>Avis défavorable  </text:p>
            <text:p>Commission de sécurité</text:p>
          </table:table-cell>
          <table:table-cell table:style-name="ce254" office:value-type="date" office:date-value="2019-01-18" calcext:value-type="date">
            <text:p>43483</text:p>
          </table:table-cell>
          <table:table-cell table:style-name="ce285" office:value-type="string" calcext:value-type="string">
            <text:p>Absence de vérifications par un organisme agréé des installations techniques dont le SSI</text:p>
            <text:p>Absence de vérifications par un technicien compétent de certaines installations techniques dont la source centrale</text:p>
            <text:p>Absence de nomination d’un responsable de sécurité de l’établissement au titre de la sécurité incendie</text:p>
            <text:p>Dossier d’identité du SSI incomplet et préssentant des anomalies</text:p>
            <text:p>Absence d’intervention ayant objectif de remédier aux mesures formulées dans le PV d’ouverture du 20 juin 2013</text:p>
            <text:p>Registres de sécurité non tenu rigoureusement à jour</text:p>
          </table:table-cell>
          <table:table-cell table:style-name="ce317"/>
          <table:table-cell table:style-name="ce348"/>
          <table:table-cell table:style-name="ce380"/>
          <table:table-cell table:style-name="ce411"/>
          <table:table-cell table:style-name="ce444"/>
          <table:table-cell table:style-name="ce478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office:value-type="string" calcext:value-type="string">
            <text:p>CDG2018-126</text:p>
          </table:table-cell>
          <table:table-cell table:style-name="ce171"/>
          <table:table-cell table:style-name="ce171" office:value-type="string" calcext:value-type="string">
            <text:p><text:span text:style-name="T8">Aménagement d’un salon Paul Maxence</text:span></text:p>
            <text:p><text:span text:style-name="T8"> Pour la société Alysia</text:span></text:p>
          </table:table-cell>
          <table:table-cell table:style-name="ce214" office:value-type="string" calcext:value-type="string">
            <text:p>Aérogare 2 CDGA </text:p>
            <text:p>Liaison AC – Niveau 5</text:p>
          </table:table-cell>
          <table:table-cell table:style-name="ce243" office:value-type="string" calcext:value-type="string">
            <text:p><text:span text:style-name="T10">Avis défavorable</text:span></text:p>
            <text:p><text:span text:style-name="T10">  (DRIEA)</text:span></text:p>
          </table:table-cell>
          <table:table-cell table:style-name="ce255"/>
          <table:table-cell table:style-name="ce286" office:value-type="string" calcext:value-type="string">
            <text:p>Plans à modifier ou pièces complémentaires</text:p>
          </table:table-cell>
          <table:table-cell table:style-name="ce318"/>
          <table:table-cell table:style-name="ce349"/>
          <table:table-cell table:style-name="ce381"/>
          <table:table-cell table:style-name="ce412"/>
          <table:table-cell table:style-name="ce445"/>
          <table:table-cell table:style-name="ce479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85"/>
          <table:table-cell table:style-name="ce215" table:number-columns-repeated="2"/>
          <table:table-cell table:style-name="ce256"/>
          <table:table-cell table:style-name="ce287"/>
          <table:table-cell table:style-name="ce319"/>
          <table:table-cell table:style-name="ce350"/>
          <table:table-cell table:style-name="ce382"/>
          <table:table-cell table:style-name="ce413"/>
          <table:table-cell table:style-name="ce446"/>
          <table:table-cell table:style-name="ce480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86"/>
          <table:table-cell table:style-name="ce216" table:number-columns-repeated="2"/>
          <table:table-cell table:style-name="ce257"/>
          <table:table-cell table:style-name="ce288"/>
          <table:table-cell table:style-name="ce320"/>
          <table:table-cell table:style-name="ce351"/>
          <table:table-cell table:style-name="ce383"/>
          <table:table-cell table:style-name="ce414"/>
          <table:table-cell table:style-name="ce447"/>
          <table:table-cell table:style-name="ce481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87"/>
          <table:table-cell table:style-name="ce217" table:number-columns-repeated="2"/>
          <table:table-cell table:style-name="ce258"/>
          <table:table-cell table:style-name="ce289"/>
          <table:table-cell table:style-name="ce321"/>
          <table:table-cell table:style-name="ce352"/>
          <table:table-cell table:style-name="ce384"/>
          <table:table-cell table:style-name="ce415"/>
          <table:table-cell table:style-name="ce448"/>
          <table:table-cell table:style-name="ce482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88"/>
          <table:table-cell table:style-name="ce218" table:number-columns-repeated="2"/>
          <table:table-cell table:style-name="ce259"/>
          <table:table-cell table:style-name="ce290"/>
          <table:table-cell table:style-name="ce322"/>
          <table:table-cell table:style-name="ce353"/>
          <table:table-cell table:style-name="ce385"/>
          <table:table-cell table:style-name="ce416"/>
          <table:table-cell table:style-name="ce449"/>
          <table:table-cell table:style-name="ce483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89"/>
          <table:table-cell table:style-name="ce219" table:number-columns-repeated="2"/>
          <table:table-cell table:style-name="ce260"/>
          <table:table-cell table:style-name="ce291"/>
          <table:table-cell table:style-name="ce323"/>
          <table:table-cell table:style-name="ce354"/>
          <table:table-cell table:style-name="ce386"/>
          <table:table-cell table:style-name="ce417"/>
          <table:table-cell table:style-name="ce450"/>
          <table:table-cell table:style-name="ce484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0"/>
          <table:table-cell table:style-name="ce220" table:number-columns-repeated="2"/>
          <table:table-cell table:style-name="ce261"/>
          <table:table-cell table:style-name="ce292"/>
          <table:table-cell table:style-name="ce324"/>
          <table:table-cell table:style-name="ce355"/>
          <table:table-cell table:style-name="ce387"/>
          <table:table-cell table:style-name="ce418"/>
          <table:table-cell table:style-name="ce451"/>
          <table:table-cell table:style-name="ce485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1"/>
          <table:table-cell table:style-name="ce221" table:number-columns-repeated="2"/>
          <table:table-cell table:style-name="ce262"/>
          <table:table-cell table:style-name="ce293"/>
          <table:table-cell table:style-name="ce325"/>
          <table:table-cell table:style-name="ce356"/>
          <table:table-cell table:style-name="ce388"/>
          <table:table-cell table:style-name="ce419"/>
          <table:table-cell table:style-name="ce452"/>
          <table:table-cell table:style-name="ce486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2"/>
          <table:table-cell table:style-name="ce222" table:number-columns-repeated="2"/>
          <table:table-cell table:style-name="ce263"/>
          <table:table-cell table:style-name="ce294"/>
          <table:table-cell table:style-name="ce326"/>
          <table:table-cell table:style-name="ce357"/>
          <table:table-cell table:style-name="ce389"/>
          <table:table-cell table:style-name="ce420"/>
          <table:table-cell table:style-name="ce453"/>
          <table:table-cell table:style-name="ce487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3"/>
          <table:table-cell table:style-name="ce223" table:number-columns-repeated="2"/>
          <table:table-cell table:style-name="ce264"/>
          <table:table-cell table:style-name="ce295"/>
          <table:table-cell table:style-name="ce327"/>
          <table:table-cell table:style-name="ce358"/>
          <table:table-cell table:style-name="ce390"/>
          <table:table-cell table:style-name="ce421"/>
          <table:table-cell table:style-name="ce454"/>
          <table:table-cell table:style-name="ce488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4"/>
          <table:table-cell table:style-name="ce224" table:number-columns-repeated="2"/>
          <table:table-cell table:style-name="ce265"/>
          <table:table-cell table:style-name="ce296"/>
          <table:table-cell table:style-name="ce328"/>
          <table:table-cell table:style-name="ce359"/>
          <table:table-cell table:style-name="ce391"/>
          <table:table-cell table:style-name="ce422"/>
          <table:table-cell table:style-name="ce455"/>
          <table:table-cell table:style-name="ce489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5"/>
          <table:table-cell table:style-name="ce225" table:number-columns-repeated="2"/>
          <table:table-cell table:style-name="ce266"/>
          <table:table-cell table:style-name="ce297"/>
          <table:table-cell table:style-name="ce329"/>
          <table:table-cell table:style-name="ce360"/>
          <table:table-cell table:style-name="ce392"/>
          <table:table-cell table:style-name="ce423"/>
          <table:table-cell table:style-name="ce456"/>
          <table:table-cell table:style-name="ce490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6"/>
          <table:table-cell table:style-name="ce226" table:number-columns-repeated="2"/>
          <table:table-cell table:style-name="ce267"/>
          <table:table-cell table:style-name="ce298"/>
          <table:table-cell table:style-name="ce330"/>
          <table:table-cell table:style-name="ce361"/>
          <table:table-cell table:style-name="ce393"/>
          <table:table-cell table:style-name="ce424"/>
          <table:table-cell table:style-name="ce457"/>
          <table:table-cell table:style-name="ce491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7"/>
          <table:table-cell table:style-name="ce227" table:number-columns-repeated="2"/>
          <table:table-cell table:style-name="ce268"/>
          <table:table-cell table:style-name="ce299"/>
          <table:table-cell table:style-name="ce331"/>
          <table:table-cell table:style-name="ce362"/>
          <table:table-cell table:style-name="ce394"/>
          <table:table-cell table:style-name="ce425"/>
          <table:table-cell table:style-name="ce458"/>
          <table:table-cell table:style-name="ce492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8"/>
          <table:table-cell table:style-name="ce228" table:number-columns-repeated="2"/>
          <table:table-cell table:style-name="ce269"/>
          <table:table-cell table:style-name="ce300"/>
          <table:table-cell table:style-name="ce332"/>
          <table:table-cell table:style-name="ce363"/>
          <table:table-cell table:style-name="ce395"/>
          <table:table-cell table:style-name="ce426"/>
          <table:table-cell table:style-name="ce459"/>
          <table:table-cell table:style-name="ce493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199"/>
          <table:table-cell table:style-name="ce229" table:number-columns-repeated="2"/>
          <table:table-cell table:style-name="ce270"/>
          <table:table-cell table:style-name="ce301"/>
          <table:table-cell table:style-name="ce333"/>
          <table:table-cell table:style-name="ce364"/>
          <table:table-cell table:style-name="ce396"/>
          <table:table-cell table:style-name="ce427"/>
          <table:table-cell table:style-name="ce460"/>
          <table:table-cell table:style-name="ce494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200"/>
          <table:table-cell table:style-name="ce230" table:number-columns-repeated="2"/>
          <table:table-cell table:style-name="ce271"/>
          <table:table-cell table:style-name="ce302"/>
          <table:table-cell table:style-name="ce334"/>
          <table:table-cell table:style-name="ce365"/>
          <table:table-cell table:style-name="ce397"/>
          <table:table-cell table:style-name="ce428"/>
          <table:table-cell table:style-name="ce461"/>
          <table:table-cell table:style-name="ce495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201"/>
          <table:table-cell table:style-name="ce231" table:number-columns-repeated="2"/>
          <table:table-cell table:style-name="ce272"/>
          <table:table-cell table:style-name="ce303"/>
          <table:table-cell table:style-name="ce335"/>
          <table:table-cell table:style-name="ce366"/>
          <table:table-cell table:style-name="ce398"/>
          <table:table-cell table:style-name="ce429"/>
          <table:table-cell table:style-name="ce462"/>
          <table:table-cell table:style-name="ce496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202"/>
          <table:table-cell table:style-name="ce232" table:number-columns-repeated="2"/>
          <table:table-cell table:style-name="ce273"/>
          <table:table-cell table:style-name="ce304"/>
          <table:table-cell table:style-name="ce336"/>
          <table:table-cell table:style-name="ce367"/>
          <table:table-cell table:style-name="ce399"/>
          <table:table-cell table:style-name="ce430"/>
          <table:table-cell table:style-name="ce463"/>
          <table:table-cell table:style-name="ce497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>
          <table:table-cell table:style-name="ce170" table:number-columns-repeated="2"/>
          <table:table-cell table:style-name="ce203"/>
          <table:table-cell table:style-name="ce233" table:number-columns-repeated="2"/>
          <table:table-cell table:style-name="ce274"/>
          <table:table-cell table:style-name="ce305"/>
          <table:table-cell table:style-name="ce337"/>
          <table:table-cell table:style-name="ce368"/>
          <table:table-cell table:style-name="ce400"/>
          <table:table-cell table:style-name="ce431"/>
          <table:table-cell table:style-name="ce464"/>
          <table:table-cell table:style-name="ce498"/>
          <table:table-cell table:style-name="ce153" table:number-columns-repeated="214"/>
          <table:table-cell table:style-name="ce167" table:number-columns-repeated="766"/>
          <table:table-cell table:style-name="ce499" table:number-columns-repeated="30"/>
        </table:table-row>
        <table:table-row table:style-name="ro17" table:number-rows-repeated="1048539">
          <table:table-cell table:number-columns-repeated="1023"/>
        </table:table-row>
        <table:table-row table:style-name="ro17">
          <table:table-cell table:number-columns-repeated="1023"/>
        </table:table-row>
        <calcext:conditional-formats>
          <calcext:conditional-format calcext:target-range-address="'Avis différé et défavorable'.C4:'Avis différé et défavorable'.C5">
            <calcext:condition calcext:apply-style-name="Bleu" calcext:value="formula-is(IF([.$C7]=&quot;PC&quot;))" calcext:base-cell-address="'Avis différé et défavorable'.C4"/>
            <calcext:condition calcext:apply-style-name="Vert" calcext:value="formula-is(IF([.$C7]=&quot;GN6&quot;))" calcext:base-cell-address="'Avis différé et défavorable'.C4"/>
            <calcext:condition calcext:apply-style-name="Blanc" calcext:value="formula-is(IF([.$C7]=&quot;TRI&quot;))" calcext:base-cell-address="'Avis différé et défavorable'.C4"/>
            <calcext:condition calcext:apply-style-name="Blanc0" calcext:value="formula-is(IF([.$C7]=&quot;PL&quot;))" calcext:base-cell-address="'Avis différé et défavorable'.C4"/>
            <calcext:condition calcext:apply-style-name="Blanc" calcext:value="formula-is(IF([.$C7]=&quot;INFO&quot;))" calcext:base-cell-address="'Avis différé et défavorable'.C4"/>
            <calcext:condition calcext:apply-style-name="Blanc" calcext:value="formula-is(IF([.$C7]=&quot;DAT&quot;))" calcext:base-cell-address="'Avis différé et défavorable'.C4"/>
            <calcext:condition calcext:apply-style-name="Blanc" calcext:value="=0" calcext:base-cell-address="'Avis différé et défavorable'.C4"/>
          </calcext:conditional-format>
          <calcext:conditional-format calcext:target-range-address="'Avis différé et défavorable'.C4:'Avis différé et défavorable'.G7 'Avis différé et défavorable'.D3:'Avis différé et défavorable'.E3 'Avis différé et défavorable'.H6:'Avis différé et défavorable'.H8 'Avis différé et défavorable'.H4:'Avis différé et défavorable'.H4">
            <calcext:condition calcext:apply-style-name="Bleu clair" calcext:value="formula-is(IF([.$C5]=&quot;PC&quot;))" calcext:base-cell-address="'Avis différé et défavorable'.C3"/>
            <calcext:condition calcext:apply-style-name="Orange" calcext:value="formula-is(IF([.$C5]=&quot;GN6&quot;))" calcext:base-cell-address="'Avis différé et défavorable'.C3"/>
            <calcext:condition calcext:apply-style-name="Sans couleur" calcext:value="formula-is(IF([.$C5]=&quot;DAT&quot;))" calcext:base-cell-address="'Avis différé et défavorable'.C3"/>
            <calcext:condition calcext:apply-style-name="Sans couleur" calcext:value="formula-is(IF([.$C5]=&quot;TRIM&quot;))" calcext:base-cell-address="'Avis différé et défavorable'.C3"/>
            <calcext:condition calcext:apply-style-name="Sans couleur" calcext:value="formula-is(IF([.$C5]=&quot;PLE&quot;))" calcext:base-cell-address="'Avis différé et défavorable'.C3"/>
            <calcext:condition calcext:apply-style-name="Sans couleur" calcext:value="formula-is(IF([.$C5]=&quot;INFO&quot;))" calcext:base-cell-address="'Avis différé et défavorable'.C3"/>
          </calcext:conditional-format>
          <calcext:conditional-format calcext:target-range-address="'Avis différé et défavorable'.C4:'Avis différé et défavorable'.K4 'Avis différé et défavorable'.D3:'Avis différé et défavorable'.E3 'Avis différé et défavorable'.H8:'Avis différé et défavorable'.K8 'Avis différé et défavorable'.C6:'Avis différé et défavorable'.K7 'Avis différé et défavorable'.C5:'Avis différé et défavorable'.G5 'Avis différé et défavorable'.I5:'Avis différé et défavorable'.K5">
            <calcext:condition calcext:apply-style-name="Bleu clair" calcext:value="formula-is(IF([.$C5]=&quot;PC&quot;))" calcext:base-cell-address="'Avis différé et défavorable'.C3"/>
            <calcext:condition calcext:apply-style-name="Sans couleur" calcext:value="formula-is(IF([.$C5]=&quot;DAT&quot;))" calcext:base-cell-address="'Avis différé et défavorable'.C3"/>
            <calcext:condition calcext:apply-style-name="Sans couleur" calcext:value="formula-is(IF([.$C5]=&quot;TRIM&quot;))" calcext:base-cell-address="'Avis différé et défavorable'.C3"/>
            <calcext:condition calcext:apply-style-name="Sans couleur" calcext:value="formula-is(IF([.$C5]=&quot;PLE&quot;))" calcext:base-cell-address="'Avis différé et défavorable'.C3"/>
            <calcext:condition calcext:apply-style-name="Sans couleur" calcext:value="formula-is(IF([.$C5]=&quot;INFO&quot;))" calcext:base-cell-address="'Avis différé et défavorable'.C3"/>
            <calcext:condition calcext:apply-style-name="Orange" calcext:value="formula-is(IF([.$C5]=&quot;GN6&quot;))" calcext:base-cell-address="'Avis différé et défavorable'.C3"/>
            <calcext:condition calcext:apply-style-name="Bleu clair" calcext:value="=0" calcext:base-cell-address="'Avis différé et défavorable'.C3"/>
          </calcext:conditional-format>
          <calcext:conditional-format calcext:target-range-address="'Avis différé et défavorable'.G3:'Avis différé et défavorable'.G3">
            <calcext:condition calcext:apply-style-name="Bleu clair" calcext:value="formula-is(IF([.$C5]=&quot;PC&quot;))" calcext:base-cell-address="'Avis différé et défavorable'.G3"/>
            <calcext:condition calcext:apply-style-name="Sans couleur" calcext:value="formula-is(IF([.$C5]=&quot;DAT&quot;))" calcext:base-cell-address="'Avis différé et défavorable'.G3"/>
            <calcext:condition calcext:apply-style-name="Sans couleur" calcext:value="formula-is(IF([.$C5]=&quot;TRIM&quot;))" calcext:base-cell-address="'Avis différé et défavorable'.G3"/>
            <calcext:condition calcext:apply-style-name="Sans couleur" calcext:value="formula-is(IF([.$C5]=&quot;PLE&quot;))" calcext:base-cell-address="'Avis différé et défavorable'.G3"/>
            <calcext:condition calcext:apply-style-name="Sans couleur" calcext:value="formula-is(IF([.$C5]=&quot;INFO&quot;))" calcext:base-cell-address="'Avis différé et défavorable'.G3"/>
            <calcext:condition calcext:apply-style-name="Orange" calcext:value="formula-is(IF([.$C5]=&quot;GN6&quot;))" calcext:base-cell-address="'Avis différé et défavorable'.G3"/>
            <calcext:condition calcext:apply-style-name="Bleu clair" calcext:value="=0" calcext:base-cell-address="'Avis différé et défavorable'.G3"/>
          </calcext:conditional-format>
          <calcext:conditional-format calcext:target-range-address="'Avis différé et défavorable'.L3:'Avis différé et défavorable'.M3">
            <calcext:condition calcext:apply-style-name="Bleu clair" calcext:value="formula-is(IF([.$C5]=&quot;PC&quot;))" calcext:base-cell-address="'Avis différé et défavorable'.L3"/>
            <calcext:condition calcext:apply-style-name="Sans couleur" calcext:value="formula-is(IF([.$C5]=&quot;DAT&quot;))" calcext:base-cell-address="'Avis différé et défavorable'.L3"/>
            <calcext:condition calcext:apply-style-name="Sans couleur" calcext:value="formula-is(IF([.$C5]=&quot;TRIM&quot;))" calcext:base-cell-address="'Avis différé et défavorable'.L3"/>
            <calcext:condition calcext:apply-style-name="Sans couleur" calcext:value="formula-is(IF([.$C5]=&quot;PLE&quot;))" calcext:base-cell-address="'Avis différé et défavorable'.L3"/>
            <calcext:condition calcext:apply-style-name="Sans couleur" calcext:value="formula-is(IF([.$C5]=&quot;INFO&quot;))" calcext:base-cell-address="'Avis différé et défavorable'.L3"/>
            <calcext:condition calcext:apply-style-name="Orange" calcext:value="formula-is(IF([.$C5]=&quot;GN6&quot;))" calcext:base-cell-address="'Avis différé et défavorable'.L3"/>
            <calcext:condition calcext:apply-style-name="Bleu clair" calcext:value="=0" calcext:base-cell-address="'Avis différé et défavorable'.L3"/>
          </calcext:conditional-format>
          <calcext:conditional-format calcext:target-range-address="'Avis différé et défavorable'.L4:'Avis différé et défavorable'.L4">
            <calcext:condition calcext:apply-style-name="Bleu clair" calcext:value="formula-is(IF([.$C7]=&quot;PC&quot;))" calcext:base-cell-address="'Avis différé et défavorable'.L4"/>
            <calcext:condition calcext:apply-style-name="Sans couleur" calcext:value="formula-is(IF([.$C7]=&quot;DAT&quot;))" calcext:base-cell-address="'Avis différé et défavorable'.L4"/>
            <calcext:condition calcext:apply-style-name="Sans couleur" calcext:value="formula-is(IF([.$C7]=&quot;TRIM&quot;))" calcext:base-cell-address="'Avis différé et défavorable'.L4"/>
            <calcext:condition calcext:apply-style-name="Sans couleur" calcext:value="formula-is(IF([.$C7]=&quot;PLE&quot;))" calcext:base-cell-address="'Avis différé et défavorable'.L4"/>
            <calcext:condition calcext:apply-style-name="Sans couleur" calcext:value="formula-is(IF([.$C7]=&quot;INFO&quot;))" calcext:base-cell-address="'Avis différé et défavorable'.L4"/>
            <calcext:condition calcext:apply-style-name="Orange" calcext:value="formula-is(IF([.$C7]=&quot;GN6&quot;))" calcext:base-cell-address="'Avis différé et défavorable'.L4"/>
            <calcext:condition calcext:apply-style-name="Bleu clair" calcext:value="=0" calcext:base-cell-address="'Avis différé et défavorable'.L4"/>
          </calcext:conditional-format>
          <calcext:conditional-format calcext:target-range-address="'Avis différé et défavorable'.L5:'Avis différé et défavorable'.L5">
            <calcext:condition calcext:apply-style-name="Bleu clair" calcext:value="formula-is(IF([.$C9]=&quot;PC&quot;))" calcext:base-cell-address="'Avis différé et défavorable'.L5"/>
            <calcext:condition calcext:apply-style-name="Sans couleur" calcext:value="formula-is(IF([.$C9]=&quot;DAT&quot;))" calcext:base-cell-address="'Avis différé et défavorable'.L5"/>
            <calcext:condition calcext:apply-style-name="Sans couleur" calcext:value="formula-is(IF([.$C9]=&quot;TRIM&quot;))" calcext:base-cell-address="'Avis différé et défavorable'.L5"/>
            <calcext:condition calcext:apply-style-name="Sans couleur" calcext:value="formula-is(IF([.$C9]=&quot;PLE&quot;))" calcext:base-cell-address="'Avis différé et défavorable'.L5"/>
            <calcext:condition calcext:apply-style-name="Sans couleur" calcext:value="formula-is(IF([.$C9]=&quot;INFO&quot;))" calcext:base-cell-address="'Avis différé et défavorable'.L5"/>
            <calcext:condition calcext:apply-style-name="Orange" calcext:value="formula-is(IF([.$C9]=&quot;GN6&quot;))" calcext:base-cell-address="'Avis différé et défavorable'.L5"/>
            <calcext:condition calcext:apply-style-name="Bleu clair" calcext:value="=0" calcext:base-cell-address="'Avis différé et défavorable'.L5"/>
          </calcext:conditional-format>
          <calcext:conditional-format calcext:target-range-address="'Avis différé et défavorable'.L6:'Avis différé et défavorable'.M6">
            <calcext:condition calcext:apply-style-name="Bleu clair" calcext:value="formula-is(IF([.$C11]=&quot;PC&quot;))" calcext:base-cell-address="'Avis différé et défavorable'.L6"/>
            <calcext:condition calcext:apply-style-name="Sans couleur" calcext:value="formula-is(IF([.$C11]=&quot;DAT&quot;))" calcext:base-cell-address="'Avis différé et défavorable'.L6"/>
            <calcext:condition calcext:apply-style-name="Sans couleur" calcext:value="formula-is(IF([.$C11]=&quot;TRIM&quot;))" calcext:base-cell-address="'Avis différé et défavorable'.L6"/>
            <calcext:condition calcext:apply-style-name="Sans couleur" calcext:value="formula-is(IF([.$C11]=&quot;PLE&quot;))" calcext:base-cell-address="'Avis différé et défavorable'.L6"/>
            <calcext:condition calcext:apply-style-name="Sans couleur" calcext:value="formula-is(IF([.$C11]=&quot;INFO&quot;))" calcext:base-cell-address="'Avis différé et défavorable'.L6"/>
            <calcext:condition calcext:apply-style-name="Orange" calcext:value="formula-is(IF([.$C11]=&quot;GN6&quot;))" calcext:base-cell-address="'Avis différé et défavorable'.L6"/>
            <calcext:condition calcext:apply-style-name="Bleu clair" calcext:value="=0" calcext:base-cell-address="'Avis différé et défavorable'.L6"/>
          </calcext:conditional-format>
          <calcext:conditional-format calcext:target-range-address="'Avis différé et défavorable'.L7:'Avis différé et défavorable'.M8">
            <calcext:condition calcext:apply-style-name="Bleu clair" calcext:value="formula-is(IF([.$C13]=&quot;PC&quot;))" calcext:base-cell-address="'Avis différé et défavorable'.L7"/>
            <calcext:condition calcext:apply-style-name="Sans couleur" calcext:value="formula-is(IF([.$C13]=&quot;DAT&quot;))" calcext:base-cell-address="'Avis différé et défavorable'.L7"/>
            <calcext:condition calcext:apply-style-name="Sans couleur" calcext:value="formula-is(IF([.$C13]=&quot;TRIM&quot;))" calcext:base-cell-address="'Avis différé et défavorable'.L7"/>
            <calcext:condition calcext:apply-style-name="Sans couleur" calcext:value="formula-is(IF([.$C13]=&quot;PLE&quot;))" calcext:base-cell-address="'Avis différé et défavorable'.L7"/>
            <calcext:condition calcext:apply-style-name="Sans couleur" calcext:value="formula-is(IF([.$C13]=&quot;INFO&quot;))" calcext:base-cell-address="'Avis différé et défavorable'.L7"/>
            <calcext:condition calcext:apply-style-name="Orange" calcext:value="formula-is(IF([.$C13]=&quot;GN6&quot;))" calcext:base-cell-address="'Avis différé et défavorable'.L7"/>
            <calcext:condition calcext:apply-style-name="Bleu clair" calcext:value="=0" calcext:base-cell-address="'Avis différé et défavorable'.L7"/>
          </calcext:conditional-format>
          <calcext:conditional-format calcext:target-range-address="'Avis différé et défavorable'.F3:'Avis différé et défavorable'.F3">
            <calcext:condition calcext:apply-style-name="Bleu clair" calcext:value="formula-is(IF([.$C5]=&quot;PC&quot;))" calcext:base-cell-address="'Avis différé et défavorable'.F3"/>
            <calcext:condition calcext:apply-style-name="Orange" calcext:value="formula-is(IF([.$C5]=&quot;GN6&quot;))" calcext:base-cell-address="'Avis différé et défavorable'.F3"/>
            <calcext:condition calcext:apply-style-name="Sans couleur" calcext:value="formula-is(IF([.$C5]=&quot;DAT&quot;))" calcext:base-cell-address="'Avis différé et défavorable'.F3"/>
            <calcext:condition calcext:apply-style-name="Sans couleur" calcext:value="formula-is(IF([.$C5]=&quot;TRIM&quot;))" calcext:base-cell-address="'Avis différé et défavorable'.F3"/>
            <calcext:condition calcext:apply-style-name="Sans couleur" calcext:value="formula-is(IF([.$C5]=&quot;PLE&quot;))" calcext:base-cell-address="'Avis différé et défavorable'.F3"/>
            <calcext:condition calcext:apply-style-name="Sans couleur" calcext:value="formula-is(IF([.$C5]=&quot;INFO&quot;))" calcext:base-cell-address="'Avis différé et défavorable'.F3"/>
          </calcext:conditional-format>
          <calcext:conditional-format calcext:target-range-address="'Avis différé et défavorable'.F3:'Avis différé et défavorable'.F3">
            <calcext:condition calcext:apply-style-name="Bleu clair" calcext:value="formula-is(IF([.$C5]=&quot;PC&quot;))" calcext:base-cell-address="'Avis différé et défavorable'.F3"/>
            <calcext:condition calcext:apply-style-name="Sans couleur" calcext:value="formula-is(IF([.$C5]=&quot;DAT&quot;))" calcext:base-cell-address="'Avis différé et défavorable'.F3"/>
            <calcext:condition calcext:apply-style-name="Sans couleur" calcext:value="formula-is(IF([.$C5]=&quot;TRIM&quot;))" calcext:base-cell-address="'Avis différé et défavorable'.F3"/>
            <calcext:condition calcext:apply-style-name="Sans couleur" calcext:value="formula-is(IF([.$C5]=&quot;PLE&quot;))" calcext:base-cell-address="'Avis différé et défavorable'.F3"/>
            <calcext:condition calcext:apply-style-name="Sans couleur" calcext:value="formula-is(IF([.$C5]=&quot;INFO&quot;))" calcext:base-cell-address="'Avis différé et défavorable'.F3"/>
            <calcext:condition calcext:apply-style-name="Orange" calcext:value="formula-is(IF([.$C5]=&quot;GN6&quot;))" calcext:base-cell-address="'Avis différé et défavorable'.F3"/>
            <calcext:condition calcext:apply-style-name="Bleu clair" calcext:value="=0" calcext:base-cell-address="'Avis différé et défavorable'.F3"/>
          </calcext:conditional-format>
          <calcext:conditional-format calcext:target-range-address="'Avis différé et défavorable'.I3:'Avis différé et défavorable'.I3">
            <calcext:condition calcext:apply-style-name="Bleu clair" calcext:value="formula-is(IF([.$C5]=&quot;PC&quot;))" calcext:base-cell-address="'Avis différé et défavorable'.I3"/>
            <calcext:condition calcext:apply-style-name="Orange" calcext:value="formula-is(IF([.$C5]=&quot;GN6&quot;))" calcext:base-cell-address="'Avis différé et défavorable'.I3"/>
            <calcext:condition calcext:apply-style-name="Sans couleur" calcext:value="formula-is(IF([.$C5]=&quot;DAT&quot;))" calcext:base-cell-address="'Avis différé et défavorable'.I3"/>
            <calcext:condition calcext:apply-style-name="Sans couleur" calcext:value="formula-is(IF([.$C5]=&quot;TRIM&quot;))" calcext:base-cell-address="'Avis différé et défavorable'.I3"/>
            <calcext:condition calcext:apply-style-name="Sans couleur" calcext:value="formula-is(IF([.$C5]=&quot;PLE&quot;))" calcext:base-cell-address="'Avis différé et défavorable'.I3"/>
            <calcext:condition calcext:apply-style-name="Sans couleur" calcext:value="formula-is(IF([.$C5]=&quot;INFO&quot;))" calcext:base-cell-address="'Avis différé et défavorable'.I3"/>
          </calcext:conditional-format>
          <calcext:conditional-format calcext:target-range-address="'Avis différé et défavorable'.I3:'Avis différé et défavorable'.I3">
            <calcext:condition calcext:apply-style-name="Bleu clair" calcext:value="formula-is(IF([.$C5]=&quot;PC&quot;))" calcext:base-cell-address="'Avis différé et défavorable'.I3"/>
            <calcext:condition calcext:apply-style-name="Sans couleur" calcext:value="formula-is(IF([.$C5]=&quot;DAT&quot;))" calcext:base-cell-address="'Avis différé et défavorable'.I3"/>
            <calcext:condition calcext:apply-style-name="Sans couleur" calcext:value="formula-is(IF([.$C5]=&quot;TRIM&quot;))" calcext:base-cell-address="'Avis différé et défavorable'.I3"/>
            <calcext:condition calcext:apply-style-name="Sans couleur" calcext:value="formula-is(IF([.$C5]=&quot;PLE&quot;))" calcext:base-cell-address="'Avis différé et défavorable'.I3"/>
            <calcext:condition calcext:apply-style-name="Sans couleur" calcext:value="formula-is(IF([.$C5]=&quot;INFO&quot;))" calcext:base-cell-address="'Avis différé et défavorable'.I3"/>
            <calcext:condition calcext:apply-style-name="Orange" calcext:value="formula-is(IF([.$C5]=&quot;GN6&quot;))" calcext:base-cell-address="'Avis différé et défavorable'.I3"/>
            <calcext:condition calcext:apply-style-name="Bleu clair" calcext:value="=0" calcext:base-cell-address="'Avis différé et défavorable'.I3"/>
          </calcext:conditional-format>
          <calcext:conditional-format calcext:target-range-address="'Avis différé et défavorable'.H3:'Avis différé et défavorable'.H3">
            <calcext:condition calcext:apply-style-name="Bleu clair" calcext:value="formula-is(IF([.$C5]=&quot;PC&quot;))" calcext:base-cell-address="'Avis différé et défavorable'.H3"/>
            <calcext:condition calcext:apply-style-name="Orange" calcext:value="formula-is(IF([.$C5]=&quot;GN6&quot;))" calcext:base-cell-address="'Avis différé et défavorable'.H3"/>
            <calcext:condition calcext:apply-style-name="Sans couleur" calcext:value="formula-is(IF([.$C5]=&quot;DAT&quot;))" calcext:base-cell-address="'Avis différé et défavorable'.H3"/>
            <calcext:condition calcext:apply-style-name="Sans couleur" calcext:value="formula-is(IF([.$C5]=&quot;TRIM&quot;))" calcext:base-cell-address="'Avis différé et défavorable'.H3"/>
            <calcext:condition calcext:apply-style-name="Sans couleur" calcext:value="formula-is(IF([.$C5]=&quot;PLE&quot;))" calcext:base-cell-address="'Avis différé et défavorable'.H3"/>
            <calcext:condition calcext:apply-style-name="Sans couleur" calcext:value="formula-is(IF([.$C5]=&quot;INFO&quot;))" calcext:base-cell-address="'Avis différé et défavorable'.H3"/>
          </calcext:conditional-format>
          <calcext:conditional-format calcext:target-range-address="'Avis différé et défavorable'.H3:'Avis différé et défavorable'.H3">
            <calcext:condition calcext:apply-style-name="Bleu clair" calcext:value="formula-is(IF([.$C5]=&quot;PC&quot;))" calcext:base-cell-address="'Avis différé et défavorable'.H3"/>
            <calcext:condition calcext:apply-style-name="Sans couleur" calcext:value="formula-is(IF([.$C5]=&quot;DAT&quot;))" calcext:base-cell-address="'Avis différé et défavorable'.H3"/>
            <calcext:condition calcext:apply-style-name="Sans couleur" calcext:value="formula-is(IF([.$C5]=&quot;TRIM&quot;))" calcext:base-cell-address="'Avis différé et défavorable'.H3"/>
            <calcext:condition calcext:apply-style-name="Sans couleur" calcext:value="formula-is(IF([.$C5]=&quot;PLE&quot;))" calcext:base-cell-address="'Avis différé et défavorable'.H3"/>
            <calcext:condition calcext:apply-style-name="Sans couleur" calcext:value="formula-is(IF([.$C5]=&quot;INFO&quot;))" calcext:base-cell-address="'Avis différé et défavorable'.H3"/>
            <calcext:condition calcext:apply-style-name="Orange" calcext:value="formula-is(IF([.$C5]=&quot;GN6&quot;))" calcext:base-cell-address="'Avis différé et défavorable'.H3"/>
            <calcext:condition calcext:apply-style-name="Bleu clair" calcext:value="=0" calcext:base-cell-address="'Avis différé et défavorable'.H3"/>
          </calcext:conditional-format>
          <calcext:conditional-format calcext:target-range-address="'Avis différé et défavorable'.J3:'Avis différé et défavorable'.J3">
            <calcext:condition calcext:apply-style-name="Bleu clair" calcext:value="formula-is(IF([.$C5]=&quot;PC&quot;))" calcext:base-cell-address="'Avis différé et défavorable'.J3"/>
            <calcext:condition calcext:apply-style-name="Orange" calcext:value="formula-is(IF([.$C5]=&quot;GN6&quot;))" calcext:base-cell-address="'Avis différé et défavorable'.J3"/>
            <calcext:condition calcext:apply-style-name="Sans couleur" calcext:value="formula-is(IF([.$C5]=&quot;DAT&quot;))" calcext:base-cell-address="'Avis différé et défavorable'.J3"/>
            <calcext:condition calcext:apply-style-name="Sans couleur" calcext:value="formula-is(IF([.$C5]=&quot;TRIM&quot;))" calcext:base-cell-address="'Avis différé et défavorable'.J3"/>
            <calcext:condition calcext:apply-style-name="Sans couleur" calcext:value="formula-is(IF([.$C5]=&quot;PLE&quot;))" calcext:base-cell-address="'Avis différé et défavorable'.J3"/>
            <calcext:condition calcext:apply-style-name="Sans couleur" calcext:value="formula-is(IF([.$C5]=&quot;INFO&quot;))" calcext:base-cell-address="'Avis différé et défavorable'.J3"/>
          </calcext:conditional-format>
          <calcext:conditional-format calcext:target-range-address="'Avis différé et défavorable'.J3:'Avis différé et défavorable'.J3">
            <calcext:condition calcext:apply-style-name="Bleu clair" calcext:value="formula-is(IF([.$C5]=&quot;PC&quot;))" calcext:base-cell-address="'Avis différé et défavorable'.J3"/>
            <calcext:condition calcext:apply-style-name="Sans couleur" calcext:value="formula-is(IF([.$C5]=&quot;DAT&quot;))" calcext:base-cell-address="'Avis différé et défavorable'.J3"/>
            <calcext:condition calcext:apply-style-name="Sans couleur" calcext:value="formula-is(IF([.$C5]=&quot;TRIM&quot;))" calcext:base-cell-address="'Avis différé et défavorable'.J3"/>
            <calcext:condition calcext:apply-style-name="Sans couleur" calcext:value="formula-is(IF([.$C5]=&quot;PLE&quot;))" calcext:base-cell-address="'Avis différé et défavorable'.J3"/>
            <calcext:condition calcext:apply-style-name="Sans couleur" calcext:value="formula-is(IF([.$C5]=&quot;INFO&quot;))" calcext:base-cell-address="'Avis différé et défavorable'.J3"/>
            <calcext:condition calcext:apply-style-name="Orange" calcext:value="formula-is(IF([.$C5]=&quot;GN6&quot;))" calcext:base-cell-address="'Avis différé et défavorable'.J3"/>
            <calcext:condition calcext:apply-style-name="Bleu clair" calcext:value="=0" calcext:base-cell-address="'Avis différé et défavorable'.J3"/>
          </calcext:conditional-format>
          <calcext:conditional-format calcext:target-range-address="'Avis différé et défavorable'.K3:'Avis différé et défavorable'.K3">
            <calcext:condition calcext:apply-style-name="Bleu clair" calcext:value="formula-is(IF([.$C5]=&quot;PC&quot;))" calcext:base-cell-address="'Avis différé et défavorable'.K3"/>
            <calcext:condition calcext:apply-style-name="Orange" calcext:value="formula-is(IF([.$C5]=&quot;GN6&quot;))" calcext:base-cell-address="'Avis différé et défavorable'.K3"/>
            <calcext:condition calcext:apply-style-name="Sans couleur" calcext:value="formula-is(IF([.$C5]=&quot;DAT&quot;))" calcext:base-cell-address="'Avis différé et défavorable'.K3"/>
            <calcext:condition calcext:apply-style-name="Sans couleur" calcext:value="formula-is(IF([.$C5]=&quot;TRIM&quot;))" calcext:base-cell-address="'Avis différé et défavorable'.K3"/>
            <calcext:condition calcext:apply-style-name="Sans couleur" calcext:value="formula-is(IF([.$C5]=&quot;PLE&quot;))" calcext:base-cell-address="'Avis différé et défavorable'.K3"/>
            <calcext:condition calcext:apply-style-name="Sans couleur" calcext:value="formula-is(IF([.$C5]=&quot;INFO&quot;))" calcext:base-cell-address="'Avis différé et défavorable'.K3"/>
          </calcext:conditional-format>
          <calcext:conditional-format calcext:target-range-address="'Avis différé et défavorable'.K3:'Avis différé et défavorable'.K3">
            <calcext:condition calcext:apply-style-name="Bleu clair" calcext:value="formula-is(IF([.$C5]=&quot;PC&quot;))" calcext:base-cell-address="'Avis différé et défavorable'.K3"/>
            <calcext:condition calcext:apply-style-name="Sans couleur" calcext:value="formula-is(IF([.$C5]=&quot;DAT&quot;))" calcext:base-cell-address="'Avis différé et défavorable'.K3"/>
            <calcext:condition calcext:apply-style-name="Sans couleur" calcext:value="formula-is(IF([.$C5]=&quot;TRIM&quot;))" calcext:base-cell-address="'Avis différé et défavorable'.K3"/>
            <calcext:condition calcext:apply-style-name="Sans couleur" calcext:value="formula-is(IF([.$C5]=&quot;PLE&quot;))" calcext:base-cell-address="'Avis différé et défavorable'.K3"/>
            <calcext:condition calcext:apply-style-name="Sans couleur" calcext:value="formula-is(IF([.$C5]=&quot;INFO&quot;))" calcext:base-cell-address="'Avis différé et défavorable'.K3"/>
            <calcext:condition calcext:apply-style-name="Orange" calcext:value="formula-is(IF([.$C5]=&quot;GN6&quot;))" calcext:base-cell-address="'Avis différé et défavorable'.K3"/>
            <calcext:condition calcext:apply-style-name="Bleu clair" calcext:value="=0" calcext:base-cell-address="'Avis différé et défavorable'.K3"/>
          </calcext:conditional-format>
          <calcext:conditional-format calcext:target-range-address="'Avis différé et défavorable'.C3:'Avis différé et défavorable'.C3">
            <calcext:condition calcext:apply-style-name="Bleu" calcext:value="formula-is(IF([.$C5]=&quot;PC&quot;))" calcext:base-cell-address="'Avis différé et défavorable'.C3"/>
            <calcext:condition calcext:apply-style-name="Vert" calcext:value="formula-is(IF([.$C5]=&quot;GN6&quot;))" calcext:base-cell-address="'Avis différé et défavorable'.C3"/>
            <calcext:condition calcext:apply-style-name="Blanc" calcext:value="formula-is(IF([.$C5]=&quot;TRI&quot;))" calcext:base-cell-address="'Avis différé et défavorable'.C3"/>
            <calcext:condition calcext:apply-style-name="Blanc0" calcext:value="formula-is(IF([.$C5]=&quot;PL&quot;))" calcext:base-cell-address="'Avis différé et défavorable'.C3"/>
            <calcext:condition calcext:apply-style-name="Blanc" calcext:value="formula-is(IF([.$C5]=&quot;INFO&quot;))" calcext:base-cell-address="'Avis différé et défavorable'.C3"/>
            <calcext:condition calcext:apply-style-name="Blanc" calcext:value="formula-is(IF([.$C5]=&quot;DAT&quot;))" calcext:base-cell-address="'Avis différé et défavorable'.C3"/>
            <calcext:condition calcext:apply-style-name="Blanc" calcext:value="=0" calcext:base-cell-address="'Avis différé et défavorable'.C3"/>
          </calcext:conditional-format>
          <calcext:conditional-format calcext:target-range-address="'Avis différé et défavorable'.C3:'Avis différé et défavorable'.C3">
            <calcext:condition calcext:apply-style-name="Bleu clair" calcext:value="formula-is(IF([.$C5]=&quot;PC&quot;))" calcext:base-cell-address="'Avis différé et défavorable'.C3"/>
            <calcext:condition calcext:apply-style-name="Orange" calcext:value="formula-is(IF([.$C5]=&quot;GN6&quot;))" calcext:base-cell-address="'Avis différé et défavorable'.C3"/>
            <calcext:condition calcext:apply-style-name="Sans couleur" calcext:value="formula-is(IF([.$C5]=&quot;DAT&quot;))" calcext:base-cell-address="'Avis différé et défavorable'.C3"/>
            <calcext:condition calcext:apply-style-name="Sans couleur" calcext:value="formula-is(IF([.$C5]=&quot;TRIM&quot;))" calcext:base-cell-address="'Avis différé et défavorable'.C3"/>
            <calcext:condition calcext:apply-style-name="Sans couleur" calcext:value="formula-is(IF([.$C5]=&quot;PLE&quot;))" calcext:base-cell-address="'Avis différé et défavorable'.C3"/>
            <calcext:condition calcext:apply-style-name="Sans couleur" calcext:value="formula-is(IF([.$C5]=&quot;INFO&quot;))" calcext:base-cell-address="'Avis différé et défavorable'.C3"/>
          </calcext:conditional-format>
          <calcext:conditional-format calcext:target-range-address="'Avis différé et défavorable'.C3:'Avis différé et défavorable'.C3">
            <calcext:condition calcext:apply-style-name="Bleu clair" calcext:value="formula-is(IF([.$C5]=&quot;PC&quot;))" calcext:base-cell-address="'Avis différé et défavorable'.C3"/>
            <calcext:condition calcext:apply-style-name="Sans couleur" calcext:value="formula-is(IF([.$C5]=&quot;DAT&quot;))" calcext:base-cell-address="'Avis différé et défavorable'.C3"/>
            <calcext:condition calcext:apply-style-name="Sans couleur" calcext:value="formula-is(IF([.$C5]=&quot;TRIM&quot;))" calcext:base-cell-address="'Avis différé et défavorable'.C3"/>
            <calcext:condition calcext:apply-style-name="Sans couleur" calcext:value="formula-is(IF([.$C5]=&quot;PLE&quot;))" calcext:base-cell-address="'Avis différé et défavorable'.C3"/>
            <calcext:condition calcext:apply-style-name="Sans couleur" calcext:value="formula-is(IF([.$C5]=&quot;INFO&quot;))" calcext:base-cell-address="'Avis différé et défavorable'.C3"/>
            <calcext:condition calcext:apply-style-name="Orange" calcext:value="formula-is(IF([.$C5]=&quot;GN6&quot;))" calcext:base-cell-address="'Avis différé et défavorable'.C3"/>
            <calcext:condition calcext:apply-style-name="Bleu clair" calcext:value="=0" calcext:base-cell-address="'Avis différé et défavorable'.C3"/>
          </calcext:conditional-format>
          <calcext:conditional-format calcext:target-range-address="'Avis différé et défavorable'.C9:'Avis différé et défavorable'.H9">
            <calcext:condition calcext:apply-style-name="Bleu clair" calcext:value="formula-is(IF([.$C17]=&quot;PC&quot;))" calcext:base-cell-address="'Avis différé et défavorable'.C9"/>
            <calcext:condition calcext:apply-style-name="Orange" calcext:value="formula-is(IF([.$C17]=&quot;GN6&quot;))" calcext:base-cell-address="'Avis différé et défavorable'.C9"/>
            <calcext:condition calcext:apply-style-name="Sans couleur" calcext:value="formula-is(IF([.$C17]=&quot;DAT&quot;))" calcext:base-cell-address="'Avis différé et défavorable'.C9"/>
            <calcext:condition calcext:apply-style-name="Sans couleur" calcext:value="formula-is(IF([.$C17]=&quot;TRIM&quot;))" calcext:base-cell-address="'Avis différé et défavorable'.C9"/>
            <calcext:condition calcext:apply-style-name="Sans couleur" calcext:value="formula-is(IF([.$C17]=&quot;PLE&quot;))" calcext:base-cell-address="'Avis différé et défavorable'.C9"/>
            <calcext:condition calcext:apply-style-name="Sans couleur" calcext:value="formula-is(IF([.$C17]=&quot;INFO&quot;))" calcext:base-cell-address="'Avis différé et défavorable'.C9"/>
          </calcext:conditional-format>
          <calcext:conditional-format calcext:target-range-address="'Avis différé et défavorable'.C9:'Avis différé et défavorable'.K9">
            <calcext:condition calcext:apply-style-name="Bleu clair" calcext:value="formula-is(IF([.$C17]=&quot;PC&quot;))" calcext:base-cell-address="'Avis différé et défavorable'.C9"/>
            <calcext:condition calcext:apply-style-name="Sans couleur" calcext:value="formula-is(IF([.$C17]=&quot;DAT&quot;))" calcext:base-cell-address="'Avis différé et défavorable'.C9"/>
            <calcext:condition calcext:apply-style-name="Sans couleur" calcext:value="formula-is(IF([.$C17]=&quot;TRIM&quot;))" calcext:base-cell-address="'Avis différé et défavorable'.C9"/>
            <calcext:condition calcext:apply-style-name="Sans couleur" calcext:value="formula-is(IF([.$C17]=&quot;PLE&quot;))" calcext:base-cell-address="'Avis différé et défavorable'.C9"/>
            <calcext:condition calcext:apply-style-name="Sans couleur" calcext:value="formula-is(IF([.$C17]=&quot;INFO&quot;))" calcext:base-cell-address="'Avis différé et défavorable'.C9"/>
            <calcext:condition calcext:apply-style-name="Orange" calcext:value="formula-is(IF([.$C17]=&quot;GN6&quot;))" calcext:base-cell-address="'Avis différé et défavorable'.C9"/>
            <calcext:condition calcext:apply-style-name="Bleu clair" calcext:value="=0" calcext:base-cell-address="'Avis différé et défavorable'.C9"/>
          </calcext:conditional-format>
          <calcext:conditional-format calcext:target-range-address="'Avis différé et défavorable'.L9:'Avis différé et défavorable'.M9">
            <calcext:condition calcext:apply-style-name="Bleu clair" calcext:value="formula-is(IF([.$C17]=&quot;PC&quot;))" calcext:base-cell-address="'Avis différé et défavorable'.L9"/>
            <calcext:condition calcext:apply-style-name="Sans couleur" calcext:value="formula-is(IF([.$C17]=&quot;DAT&quot;))" calcext:base-cell-address="'Avis différé et défavorable'.L9"/>
            <calcext:condition calcext:apply-style-name="Sans couleur" calcext:value="formula-is(IF([.$C17]=&quot;TRIM&quot;))" calcext:base-cell-address="'Avis différé et défavorable'.L9"/>
            <calcext:condition calcext:apply-style-name="Sans couleur" calcext:value="formula-is(IF([.$C17]=&quot;PLE&quot;))" calcext:base-cell-address="'Avis différé et défavorable'.L9"/>
            <calcext:condition calcext:apply-style-name="Sans couleur" calcext:value="formula-is(IF([.$C17]=&quot;INFO&quot;))" calcext:base-cell-address="'Avis différé et défavorable'.L9"/>
            <calcext:condition calcext:apply-style-name="Orange" calcext:value="formula-is(IF([.$C17]=&quot;GN6&quot;))" calcext:base-cell-address="'Avis différé et défavorable'.L9"/>
            <calcext:condition calcext:apply-style-name="Bleu clair" calcext:value="=0" calcext:base-cell-address="'Avis différé et défavorable'.L9"/>
          </calcext:conditional-format>
          <calcext:conditional-format calcext:target-range-address="'Avis différé et défavorable'.H10:'Avis différé et défavorable'.H10 'Avis différé et défavorable'.C10:'Avis différé et défavorable'.F10">
            <calcext:condition calcext:apply-style-name="Bleu clair" calcext:value="formula-is(IF([.$C19]=&quot;PC&quot;))" calcext:base-cell-address="'Avis différé et défavorable'.C10"/>
            <calcext:condition calcext:apply-style-name="Orange" calcext:value="formula-is(IF([.$C19]=&quot;GN6&quot;))" calcext:base-cell-address="'Avis différé et défavorable'.C10"/>
            <calcext:condition calcext:apply-style-name="Sans couleur" calcext:value="formula-is(IF([.$C19]=&quot;DAT&quot;))" calcext:base-cell-address="'Avis différé et défavorable'.C10"/>
            <calcext:condition calcext:apply-style-name="Sans couleur" calcext:value="formula-is(IF([.$C19]=&quot;TRIM&quot;))" calcext:base-cell-address="'Avis différé et défavorable'.C10"/>
            <calcext:condition calcext:apply-style-name="Sans couleur" calcext:value="formula-is(IF([.$C19]=&quot;PLE&quot;))" calcext:base-cell-address="'Avis différé et défavorable'.C10"/>
            <calcext:condition calcext:apply-style-name="Sans couleur" calcext:value="formula-is(IF([.$C19]=&quot;INFO&quot;))" calcext:base-cell-address="'Avis différé et défavorable'.C10"/>
          </calcext:conditional-format>
          <calcext:conditional-format calcext:target-range-address="'Avis différé et défavorable'.H10:'Avis différé et défavorable'.K10 'Avis différé et défavorable'.C10:'Avis différé et défavorable'.F10">
            <calcext:condition calcext:apply-style-name="Bleu clair" calcext:value="formula-is(IF([.$C19]=&quot;PC&quot;))" calcext:base-cell-address="'Avis différé et défavorable'.C10"/>
            <calcext:condition calcext:apply-style-name="Sans couleur" calcext:value="formula-is(IF([.$C19]=&quot;DAT&quot;))" calcext:base-cell-address="'Avis différé et défavorable'.C10"/>
            <calcext:condition calcext:apply-style-name="Sans couleur" calcext:value="formula-is(IF([.$C19]=&quot;TRIM&quot;))" calcext:base-cell-address="'Avis différé et défavorable'.C10"/>
            <calcext:condition calcext:apply-style-name="Sans couleur" calcext:value="formula-is(IF([.$C19]=&quot;PLE&quot;))" calcext:base-cell-address="'Avis différé et défavorable'.C10"/>
            <calcext:condition calcext:apply-style-name="Sans couleur" calcext:value="formula-is(IF([.$C19]=&quot;INFO&quot;))" calcext:base-cell-address="'Avis différé et défavorable'.C10"/>
            <calcext:condition calcext:apply-style-name="Orange" calcext:value="formula-is(IF([.$C19]=&quot;GN6&quot;))" calcext:base-cell-address="'Avis différé et défavorable'.C10"/>
            <calcext:condition calcext:apply-style-name="Bleu clair" calcext:value="=0" calcext:base-cell-address="'Avis différé et défavorable'.C10"/>
          </calcext:conditional-format>
          <calcext:conditional-format calcext:target-range-address="'Avis différé et défavorable'.L10:'Avis différé et défavorable'.M10">
            <calcext:condition calcext:apply-style-name="Bleu clair" calcext:value="formula-is(IF([.$C19]=&quot;PC&quot;))" calcext:base-cell-address="'Avis différé et défavorable'.L10"/>
            <calcext:condition calcext:apply-style-name="Sans couleur" calcext:value="formula-is(IF([.$C19]=&quot;DAT&quot;))" calcext:base-cell-address="'Avis différé et défavorable'.L10"/>
            <calcext:condition calcext:apply-style-name="Sans couleur" calcext:value="formula-is(IF([.$C19]=&quot;TRIM&quot;))" calcext:base-cell-address="'Avis différé et défavorable'.L10"/>
            <calcext:condition calcext:apply-style-name="Sans couleur" calcext:value="formula-is(IF([.$C19]=&quot;PLE&quot;))" calcext:base-cell-address="'Avis différé et défavorable'.L10"/>
            <calcext:condition calcext:apply-style-name="Sans couleur" calcext:value="formula-is(IF([.$C19]=&quot;INFO&quot;))" calcext:base-cell-address="'Avis différé et défavorable'.L10"/>
            <calcext:condition calcext:apply-style-name="Orange" calcext:value="formula-is(IF([.$C19]=&quot;GN6&quot;))" calcext:base-cell-address="'Avis différé et défavorable'.L10"/>
            <calcext:condition calcext:apply-style-name="Bleu clair" calcext:value="=0" calcext:base-cell-address="'Avis différé et défavorable'.L10"/>
          </calcext:conditional-format>
          <calcext:conditional-format calcext:target-range-address="'Avis différé et défavorable'.H11:'Avis différé et défavorable'.H11 'Avis différé et défavorable'.C11:'Avis différé et défavorable'.F11">
            <calcext:condition calcext:apply-style-name="Bleu clair" calcext:value="formula-is(IF([.$C21]=&quot;PC&quot;))" calcext:base-cell-address="'Avis différé et défavorable'.C11"/>
            <calcext:condition calcext:apply-style-name="Orange" calcext:value="formula-is(IF([.$C21]=&quot;GN6&quot;))" calcext:base-cell-address="'Avis différé et défavorable'.C11"/>
            <calcext:condition calcext:apply-style-name="Sans couleur" calcext:value="formula-is(IF([.$C21]=&quot;DAT&quot;))" calcext:base-cell-address="'Avis différé et défavorable'.C11"/>
            <calcext:condition calcext:apply-style-name="Sans couleur" calcext:value="formula-is(IF([.$C21]=&quot;TRIM&quot;))" calcext:base-cell-address="'Avis différé et défavorable'.C11"/>
            <calcext:condition calcext:apply-style-name="Sans couleur" calcext:value="formula-is(IF([.$C21]=&quot;PLE&quot;))" calcext:base-cell-address="'Avis différé et défavorable'.C11"/>
            <calcext:condition calcext:apply-style-name="Sans couleur" calcext:value="formula-is(IF([.$C21]=&quot;INFO&quot;))" calcext:base-cell-address="'Avis différé et défavorable'.C11"/>
          </calcext:conditional-format>
          <calcext:conditional-format calcext:target-range-address="'Avis différé et défavorable'.H11:'Avis différé et défavorable'.K11 'Avis différé et défavorable'.C11:'Avis différé et défavorable'.F11">
            <calcext:condition calcext:apply-style-name="Bleu clair" calcext:value="formula-is(IF([.$C21]=&quot;PC&quot;))" calcext:base-cell-address="'Avis différé et défavorable'.C11"/>
            <calcext:condition calcext:apply-style-name="Sans couleur" calcext:value="formula-is(IF([.$C21]=&quot;DAT&quot;))" calcext:base-cell-address="'Avis différé et défavorable'.C11"/>
            <calcext:condition calcext:apply-style-name="Sans couleur" calcext:value="formula-is(IF([.$C21]=&quot;TRIM&quot;))" calcext:base-cell-address="'Avis différé et défavorable'.C11"/>
            <calcext:condition calcext:apply-style-name="Sans couleur" calcext:value="formula-is(IF([.$C21]=&quot;PLE&quot;))" calcext:base-cell-address="'Avis différé et défavorable'.C11"/>
            <calcext:condition calcext:apply-style-name="Sans couleur" calcext:value="formula-is(IF([.$C21]=&quot;INFO&quot;))" calcext:base-cell-address="'Avis différé et défavorable'.C11"/>
            <calcext:condition calcext:apply-style-name="Orange" calcext:value="formula-is(IF([.$C21]=&quot;GN6&quot;))" calcext:base-cell-address="'Avis différé et défavorable'.C11"/>
            <calcext:condition calcext:apply-style-name="Bleu clair" calcext:value="=0" calcext:base-cell-address="'Avis différé et défavorable'.C11"/>
          </calcext:conditional-format>
          <calcext:conditional-format calcext:target-range-address="'Avis différé et défavorable'.L11:'Avis différé et défavorable'.M11">
            <calcext:condition calcext:apply-style-name="Bleu clair" calcext:value="formula-is(IF([.$C21]=&quot;PC&quot;))" calcext:base-cell-address="'Avis différé et défavorable'.L11"/>
            <calcext:condition calcext:apply-style-name="Sans couleur" calcext:value="formula-is(IF([.$C21]=&quot;DAT&quot;))" calcext:base-cell-address="'Avis différé et défavorable'.L11"/>
            <calcext:condition calcext:apply-style-name="Sans couleur" calcext:value="formula-is(IF([.$C21]=&quot;TRIM&quot;))" calcext:base-cell-address="'Avis différé et défavorable'.L11"/>
            <calcext:condition calcext:apply-style-name="Sans couleur" calcext:value="formula-is(IF([.$C21]=&quot;PLE&quot;))" calcext:base-cell-address="'Avis différé et défavorable'.L11"/>
            <calcext:condition calcext:apply-style-name="Sans couleur" calcext:value="formula-is(IF([.$C21]=&quot;INFO&quot;))" calcext:base-cell-address="'Avis différé et défavorable'.L11"/>
            <calcext:condition calcext:apply-style-name="Orange" calcext:value="formula-is(IF([.$C21]=&quot;GN6&quot;))" calcext:base-cell-address="'Avis différé et défavorable'.L11"/>
            <calcext:condition calcext:apply-style-name="Bleu clair" calcext:value="=0" calcext:base-cell-address="'Avis différé et défavorable'.L11"/>
          </calcext:conditional-format>
          <calcext:conditional-format calcext:target-range-address="'Avis différé et défavorable'.C12:'Avis différé et défavorable'.H12">
            <calcext:condition calcext:apply-style-name="Bleu clair" calcext:value="formula-is(IF([.$C23]=&quot;PC&quot;))" calcext:base-cell-address="'Avis différé et défavorable'.C12"/>
            <calcext:condition calcext:apply-style-name="Orange" calcext:value="formula-is(IF([.$C23]=&quot;GN6&quot;))" calcext:base-cell-address="'Avis différé et défavorable'.C12"/>
            <calcext:condition calcext:apply-style-name="Sans couleur" calcext:value="formula-is(IF([.$C23]=&quot;DAT&quot;))" calcext:base-cell-address="'Avis différé et défavorable'.C12"/>
            <calcext:condition calcext:apply-style-name="Sans couleur" calcext:value="formula-is(IF([.$C23]=&quot;TRIM&quot;))" calcext:base-cell-address="'Avis différé et défavorable'.C12"/>
            <calcext:condition calcext:apply-style-name="Sans couleur" calcext:value="formula-is(IF([.$C23]=&quot;PLE&quot;))" calcext:base-cell-address="'Avis différé et défavorable'.C12"/>
            <calcext:condition calcext:apply-style-name="Sans couleur" calcext:value="formula-is(IF([.$C23]=&quot;INFO&quot;))" calcext:base-cell-address="'Avis différé et défavorable'.C12"/>
          </calcext:conditional-format>
          <calcext:conditional-format calcext:target-range-address="'Avis différé et défavorable'.C12:'Avis différé et défavorable'.K12">
            <calcext:condition calcext:apply-style-name="Bleu clair" calcext:value="formula-is(IF([.$C23]=&quot;PC&quot;))" calcext:base-cell-address="'Avis différé et défavorable'.C12"/>
            <calcext:condition calcext:apply-style-name="Sans couleur" calcext:value="formula-is(IF([.$C23]=&quot;DAT&quot;))" calcext:base-cell-address="'Avis différé et défavorable'.C12"/>
            <calcext:condition calcext:apply-style-name="Sans couleur" calcext:value="formula-is(IF([.$C23]=&quot;TRIM&quot;))" calcext:base-cell-address="'Avis différé et défavorable'.C12"/>
            <calcext:condition calcext:apply-style-name="Sans couleur" calcext:value="formula-is(IF([.$C23]=&quot;PLE&quot;))" calcext:base-cell-address="'Avis différé et défavorable'.C12"/>
            <calcext:condition calcext:apply-style-name="Sans couleur" calcext:value="formula-is(IF([.$C23]=&quot;INFO&quot;))" calcext:base-cell-address="'Avis différé et défavorable'.C12"/>
            <calcext:condition calcext:apply-style-name="Orange" calcext:value="formula-is(IF([.$C23]=&quot;GN6&quot;))" calcext:base-cell-address="'Avis différé et défavorable'.C12"/>
            <calcext:condition calcext:apply-style-name="Bleu clair" calcext:value="=0" calcext:base-cell-address="'Avis différé et défavorable'.C12"/>
          </calcext:conditional-format>
          <calcext:conditional-format calcext:target-range-address="'Avis différé et défavorable'.L12:'Avis différé et défavorable'.M12">
            <calcext:condition calcext:apply-style-name="Bleu clair" calcext:value="formula-is(IF([.$C23]=&quot;PC&quot;))" calcext:base-cell-address="'Avis différé et défavorable'.L12"/>
            <calcext:condition calcext:apply-style-name="Sans couleur" calcext:value="formula-is(IF([.$C23]=&quot;DAT&quot;))" calcext:base-cell-address="'Avis différé et défavorable'.L12"/>
            <calcext:condition calcext:apply-style-name="Sans couleur" calcext:value="formula-is(IF([.$C23]=&quot;TRIM&quot;))" calcext:base-cell-address="'Avis différé et défavorable'.L12"/>
            <calcext:condition calcext:apply-style-name="Sans couleur" calcext:value="formula-is(IF([.$C23]=&quot;PLE&quot;))" calcext:base-cell-address="'Avis différé et défavorable'.L12"/>
            <calcext:condition calcext:apply-style-name="Sans couleur" calcext:value="formula-is(IF([.$C23]=&quot;INFO&quot;))" calcext:base-cell-address="'Avis différé et défavorable'.L12"/>
            <calcext:condition calcext:apply-style-name="Orange" calcext:value="formula-is(IF([.$C23]=&quot;GN6&quot;))" calcext:base-cell-address="'Avis différé et défavorable'.L12"/>
            <calcext:condition calcext:apply-style-name="Bleu clair" calcext:value="=0" calcext:base-cell-address="'Avis différé et défavorable'.L12"/>
          </calcext:conditional-format>
          <calcext:conditional-format calcext:target-range-address="'Avis différé et défavorable'.C13:'Avis différé et défavorable'.H13">
            <calcext:condition calcext:apply-style-name="Bleu clair" calcext:value="formula-is(IF([.$C25]=&quot;PC&quot;))" calcext:base-cell-address="'Avis différé et défavorable'.C13"/>
            <calcext:condition calcext:apply-style-name="Orange" calcext:value="formula-is(IF([.$C25]=&quot;GN6&quot;))" calcext:base-cell-address="'Avis différé et défavorable'.C13"/>
            <calcext:condition calcext:apply-style-name="Sans couleur" calcext:value="formula-is(IF([.$C25]=&quot;DAT&quot;))" calcext:base-cell-address="'Avis différé et défavorable'.C13"/>
            <calcext:condition calcext:apply-style-name="Sans couleur" calcext:value="formula-is(IF([.$C25]=&quot;TRIM&quot;))" calcext:base-cell-address="'Avis différé et défavorable'.C13"/>
            <calcext:condition calcext:apply-style-name="Sans couleur" calcext:value="formula-is(IF([.$C25]=&quot;PLE&quot;))" calcext:base-cell-address="'Avis différé et défavorable'.C13"/>
            <calcext:condition calcext:apply-style-name="Sans couleur" calcext:value="formula-is(IF([.$C25]=&quot;INFO&quot;))" calcext:base-cell-address="'Avis différé et défavorable'.C13"/>
          </calcext:conditional-format>
          <calcext:conditional-format calcext:target-range-address="'Avis différé et défavorable'.C13:'Avis différé et défavorable'.K13">
            <calcext:condition calcext:apply-style-name="Bleu clair" calcext:value="formula-is(IF([.$C25]=&quot;PC&quot;))" calcext:base-cell-address="'Avis différé et défavorable'.C13"/>
            <calcext:condition calcext:apply-style-name="Sans couleur" calcext:value="formula-is(IF([.$C25]=&quot;DAT&quot;))" calcext:base-cell-address="'Avis différé et défavorable'.C13"/>
            <calcext:condition calcext:apply-style-name="Sans couleur" calcext:value="formula-is(IF([.$C25]=&quot;TRIM&quot;))" calcext:base-cell-address="'Avis différé et défavorable'.C13"/>
            <calcext:condition calcext:apply-style-name="Sans couleur" calcext:value="formula-is(IF([.$C25]=&quot;PLE&quot;))" calcext:base-cell-address="'Avis différé et défavorable'.C13"/>
            <calcext:condition calcext:apply-style-name="Sans couleur" calcext:value="formula-is(IF([.$C25]=&quot;INFO&quot;))" calcext:base-cell-address="'Avis différé et défavorable'.C13"/>
            <calcext:condition calcext:apply-style-name="Orange" calcext:value="formula-is(IF([.$C25]=&quot;GN6&quot;))" calcext:base-cell-address="'Avis différé et défavorable'.C13"/>
            <calcext:condition calcext:apply-style-name="Bleu clair" calcext:value="=0" calcext:base-cell-address="'Avis différé et défavorable'.C13"/>
          </calcext:conditional-format>
          <calcext:conditional-format calcext:target-range-address="'Avis différé et défavorable'.L13:'Avis différé et défavorable'.M13">
            <calcext:condition calcext:apply-style-name="Bleu clair" calcext:value="formula-is(IF([.$C25]=&quot;PC&quot;))" calcext:base-cell-address="'Avis différé et défavorable'.L13"/>
            <calcext:condition calcext:apply-style-name="Sans couleur" calcext:value="formula-is(IF([.$C25]=&quot;DAT&quot;))" calcext:base-cell-address="'Avis différé et défavorable'.L13"/>
            <calcext:condition calcext:apply-style-name="Sans couleur" calcext:value="formula-is(IF([.$C25]=&quot;TRIM&quot;))" calcext:base-cell-address="'Avis différé et défavorable'.L13"/>
            <calcext:condition calcext:apply-style-name="Sans couleur" calcext:value="formula-is(IF([.$C25]=&quot;PLE&quot;))" calcext:base-cell-address="'Avis différé et défavorable'.L13"/>
            <calcext:condition calcext:apply-style-name="Sans couleur" calcext:value="formula-is(IF([.$C25]=&quot;INFO&quot;))" calcext:base-cell-address="'Avis différé et défavorable'.L13"/>
            <calcext:condition calcext:apply-style-name="Orange" calcext:value="formula-is(IF([.$C25]=&quot;GN6&quot;))" calcext:base-cell-address="'Avis différé et défavorable'.L13"/>
            <calcext:condition calcext:apply-style-name="Bleu clair" calcext:value="=0" calcext:base-cell-address="'Avis différé et défavorable'.L13"/>
          </calcext:conditional-format>
          <calcext:conditional-format calcext:target-range-address="'Avis différé et défavorable'.C14:'Avis différé et défavorable'.H14">
            <calcext:condition calcext:apply-style-name="Bleu clair" calcext:value="formula-is(IF([.$C27]=&quot;PC&quot;))" calcext:base-cell-address="'Avis différé et défavorable'.C14"/>
            <calcext:condition calcext:apply-style-name="Orange" calcext:value="formula-is(IF([.$C27]=&quot;GN6&quot;))" calcext:base-cell-address="'Avis différé et défavorable'.C14"/>
            <calcext:condition calcext:apply-style-name="Sans couleur" calcext:value="formula-is(IF([.$C27]=&quot;DAT&quot;))" calcext:base-cell-address="'Avis différé et défavorable'.C14"/>
            <calcext:condition calcext:apply-style-name="Sans couleur" calcext:value="formula-is(IF([.$C27]=&quot;TRIM&quot;))" calcext:base-cell-address="'Avis différé et défavorable'.C14"/>
            <calcext:condition calcext:apply-style-name="Sans couleur" calcext:value="formula-is(IF([.$C27]=&quot;PLE&quot;))" calcext:base-cell-address="'Avis différé et défavorable'.C14"/>
            <calcext:condition calcext:apply-style-name="Sans couleur" calcext:value="formula-is(IF([.$C27]=&quot;INFO&quot;))" calcext:base-cell-address="'Avis différé et défavorable'.C14"/>
          </calcext:conditional-format>
          <calcext:conditional-format calcext:target-range-address="'Avis différé et défavorable'.C14:'Avis différé et défavorable'.K14">
            <calcext:condition calcext:apply-style-name="Bleu clair" calcext:value="formula-is(IF([.$C27]=&quot;PC&quot;))" calcext:base-cell-address="'Avis différé et défavorable'.C14"/>
            <calcext:condition calcext:apply-style-name="Sans couleur" calcext:value="formula-is(IF([.$C27]=&quot;DAT&quot;))" calcext:base-cell-address="'Avis différé et défavorable'.C14"/>
            <calcext:condition calcext:apply-style-name="Sans couleur" calcext:value="formula-is(IF([.$C27]=&quot;TRIM&quot;))" calcext:base-cell-address="'Avis différé et défavorable'.C14"/>
            <calcext:condition calcext:apply-style-name="Sans couleur" calcext:value="formula-is(IF([.$C27]=&quot;PLE&quot;))" calcext:base-cell-address="'Avis différé et défavorable'.C14"/>
            <calcext:condition calcext:apply-style-name="Sans couleur" calcext:value="formula-is(IF([.$C27]=&quot;INFO&quot;))" calcext:base-cell-address="'Avis différé et défavorable'.C14"/>
            <calcext:condition calcext:apply-style-name="Orange" calcext:value="formula-is(IF([.$C27]=&quot;GN6&quot;))" calcext:base-cell-address="'Avis différé et défavorable'.C14"/>
            <calcext:condition calcext:apply-style-name="Bleu clair" calcext:value="=0" calcext:base-cell-address="'Avis différé et défavorable'.C14"/>
          </calcext:conditional-format>
          <calcext:conditional-format calcext:target-range-address="'Avis différé et défavorable'.L14:'Avis différé et défavorable'.M14">
            <calcext:condition calcext:apply-style-name="Bleu clair" calcext:value="formula-is(IF([.$C27]=&quot;PC&quot;))" calcext:base-cell-address="'Avis différé et défavorable'.L14"/>
            <calcext:condition calcext:apply-style-name="Sans couleur" calcext:value="formula-is(IF([.$C27]=&quot;DAT&quot;))" calcext:base-cell-address="'Avis différé et défavorable'.L14"/>
            <calcext:condition calcext:apply-style-name="Sans couleur" calcext:value="formula-is(IF([.$C27]=&quot;TRIM&quot;))" calcext:base-cell-address="'Avis différé et défavorable'.L14"/>
            <calcext:condition calcext:apply-style-name="Sans couleur" calcext:value="formula-is(IF([.$C27]=&quot;PLE&quot;))" calcext:base-cell-address="'Avis différé et défavorable'.L14"/>
            <calcext:condition calcext:apply-style-name="Sans couleur" calcext:value="formula-is(IF([.$C27]=&quot;INFO&quot;))" calcext:base-cell-address="'Avis différé et défavorable'.L14"/>
            <calcext:condition calcext:apply-style-name="Orange" calcext:value="formula-is(IF([.$C27]=&quot;GN6&quot;))" calcext:base-cell-address="'Avis différé et défavorable'.L14"/>
            <calcext:condition calcext:apply-style-name="Bleu clair" calcext:value="=0" calcext:base-cell-address="'Avis différé et défavorable'.L14"/>
          </calcext:conditional-format>
          <calcext:conditional-format calcext:target-range-address="'Avis différé et défavorable'.C15:'Avis différé et défavorable'.H15">
            <calcext:condition calcext:apply-style-name="Bleu clair" calcext:value="formula-is(IF([.$C29]=&quot;PC&quot;))" calcext:base-cell-address="'Avis différé et défavorable'.C15"/>
            <calcext:condition calcext:apply-style-name="Orange" calcext:value="formula-is(IF([.$C29]=&quot;GN6&quot;))" calcext:base-cell-address="'Avis différé et défavorable'.C15"/>
            <calcext:condition calcext:apply-style-name="Sans couleur" calcext:value="formula-is(IF([.$C29]=&quot;DAT&quot;))" calcext:base-cell-address="'Avis différé et défavorable'.C15"/>
            <calcext:condition calcext:apply-style-name="Sans couleur" calcext:value="formula-is(IF([.$C29]=&quot;TRIM&quot;))" calcext:base-cell-address="'Avis différé et défavorable'.C15"/>
            <calcext:condition calcext:apply-style-name="Sans couleur" calcext:value="formula-is(IF([.$C29]=&quot;PLE&quot;))" calcext:base-cell-address="'Avis différé et défavorable'.C15"/>
            <calcext:condition calcext:apply-style-name="Sans couleur" calcext:value="formula-is(IF([.$C29]=&quot;INFO&quot;))" calcext:base-cell-address="'Avis différé et défavorable'.C15"/>
          </calcext:conditional-format>
          <calcext:conditional-format calcext:target-range-address="'Avis différé et défavorable'.C15:'Avis différé et défavorable'.K15">
            <calcext:condition calcext:apply-style-name="Bleu clair" calcext:value="formula-is(IF([.$C29]=&quot;PC&quot;))" calcext:base-cell-address="'Avis différé et défavorable'.C15"/>
            <calcext:condition calcext:apply-style-name="Sans couleur" calcext:value="formula-is(IF([.$C29]=&quot;DAT&quot;))" calcext:base-cell-address="'Avis différé et défavorable'.C15"/>
            <calcext:condition calcext:apply-style-name="Sans couleur" calcext:value="formula-is(IF([.$C29]=&quot;TRIM&quot;))" calcext:base-cell-address="'Avis différé et défavorable'.C15"/>
            <calcext:condition calcext:apply-style-name="Sans couleur" calcext:value="formula-is(IF([.$C29]=&quot;PLE&quot;))" calcext:base-cell-address="'Avis différé et défavorable'.C15"/>
            <calcext:condition calcext:apply-style-name="Sans couleur" calcext:value="formula-is(IF([.$C29]=&quot;INFO&quot;))" calcext:base-cell-address="'Avis différé et défavorable'.C15"/>
            <calcext:condition calcext:apply-style-name="Orange" calcext:value="formula-is(IF([.$C29]=&quot;GN6&quot;))" calcext:base-cell-address="'Avis différé et défavorable'.C15"/>
            <calcext:condition calcext:apply-style-name="Bleu clair" calcext:value="=0" calcext:base-cell-address="'Avis différé et défavorable'.C15"/>
          </calcext:conditional-format>
          <calcext:conditional-format calcext:target-range-address="'Avis différé et défavorable'.L15:'Avis différé et défavorable'.M15">
            <calcext:condition calcext:apply-style-name="Bleu clair" calcext:value="formula-is(IF([.$C29]=&quot;PC&quot;))" calcext:base-cell-address="'Avis différé et défavorable'.L15"/>
            <calcext:condition calcext:apply-style-name="Sans couleur" calcext:value="formula-is(IF([.$C29]=&quot;DAT&quot;))" calcext:base-cell-address="'Avis différé et défavorable'.L15"/>
            <calcext:condition calcext:apply-style-name="Sans couleur" calcext:value="formula-is(IF([.$C29]=&quot;TRIM&quot;))" calcext:base-cell-address="'Avis différé et défavorable'.L15"/>
            <calcext:condition calcext:apply-style-name="Sans couleur" calcext:value="formula-is(IF([.$C29]=&quot;PLE&quot;))" calcext:base-cell-address="'Avis différé et défavorable'.L15"/>
            <calcext:condition calcext:apply-style-name="Sans couleur" calcext:value="formula-is(IF([.$C29]=&quot;INFO&quot;))" calcext:base-cell-address="'Avis différé et défavorable'.L15"/>
            <calcext:condition calcext:apply-style-name="Orange" calcext:value="formula-is(IF([.$C29]=&quot;GN6&quot;))" calcext:base-cell-address="'Avis différé et défavorable'.L15"/>
            <calcext:condition calcext:apply-style-name="Bleu clair" calcext:value="=0" calcext:base-cell-address="'Avis différé et défavorable'.L15"/>
          </calcext:conditional-format>
          <calcext:conditional-format calcext:target-range-address="'Avis différé et défavorable'.C16:'Avis différé et défavorable'.H16">
            <calcext:condition calcext:apply-style-name="Bleu clair" calcext:value="formula-is(IF([.$C31]=&quot;PC&quot;))" calcext:base-cell-address="'Avis différé et défavorable'.C16"/>
            <calcext:condition calcext:apply-style-name="Orange" calcext:value="formula-is(IF([.$C31]=&quot;GN6&quot;))" calcext:base-cell-address="'Avis différé et défavorable'.C16"/>
            <calcext:condition calcext:apply-style-name="Sans couleur" calcext:value="formula-is(IF([.$C31]=&quot;DAT&quot;))" calcext:base-cell-address="'Avis différé et défavorable'.C16"/>
            <calcext:condition calcext:apply-style-name="Sans couleur" calcext:value="formula-is(IF([.$C31]=&quot;TRIM&quot;))" calcext:base-cell-address="'Avis différé et défavorable'.C16"/>
            <calcext:condition calcext:apply-style-name="Sans couleur" calcext:value="formula-is(IF([.$C31]=&quot;PLE&quot;))" calcext:base-cell-address="'Avis différé et défavorable'.C16"/>
            <calcext:condition calcext:apply-style-name="Sans couleur" calcext:value="formula-is(IF([.$C31]=&quot;INFO&quot;))" calcext:base-cell-address="'Avis différé et défavorable'.C16"/>
          </calcext:conditional-format>
          <calcext:conditional-format calcext:target-range-address="'Avis différé et défavorable'.C16:'Avis différé et défavorable'.K16">
            <calcext:condition calcext:apply-style-name="Bleu clair" calcext:value="formula-is(IF([.$C31]=&quot;PC&quot;))" calcext:base-cell-address="'Avis différé et défavorable'.C16"/>
            <calcext:condition calcext:apply-style-name="Sans couleur" calcext:value="formula-is(IF([.$C31]=&quot;DAT&quot;))" calcext:base-cell-address="'Avis différé et défavorable'.C16"/>
            <calcext:condition calcext:apply-style-name="Sans couleur" calcext:value="formula-is(IF([.$C31]=&quot;TRIM&quot;))" calcext:base-cell-address="'Avis différé et défavorable'.C16"/>
            <calcext:condition calcext:apply-style-name="Sans couleur" calcext:value="formula-is(IF([.$C31]=&quot;PLE&quot;))" calcext:base-cell-address="'Avis différé et défavorable'.C16"/>
            <calcext:condition calcext:apply-style-name="Sans couleur" calcext:value="formula-is(IF([.$C31]=&quot;INFO&quot;))" calcext:base-cell-address="'Avis différé et défavorable'.C16"/>
            <calcext:condition calcext:apply-style-name="Orange" calcext:value="formula-is(IF([.$C31]=&quot;GN6&quot;))" calcext:base-cell-address="'Avis différé et défavorable'.C16"/>
            <calcext:condition calcext:apply-style-name="Bleu clair" calcext:value="=0" calcext:base-cell-address="'Avis différé et défavorable'.C16"/>
          </calcext:conditional-format>
          <calcext:conditional-format calcext:target-range-address="'Avis différé et défavorable'.L16:'Avis différé et défavorable'.M16">
            <calcext:condition calcext:apply-style-name="Bleu clair" calcext:value="formula-is(IF([.$C31]=&quot;PC&quot;))" calcext:base-cell-address="'Avis différé et défavorable'.L16"/>
            <calcext:condition calcext:apply-style-name="Sans couleur" calcext:value="formula-is(IF([.$C31]=&quot;DAT&quot;))" calcext:base-cell-address="'Avis différé et défavorable'.L16"/>
            <calcext:condition calcext:apply-style-name="Sans couleur" calcext:value="formula-is(IF([.$C31]=&quot;TRIM&quot;))" calcext:base-cell-address="'Avis différé et défavorable'.L16"/>
            <calcext:condition calcext:apply-style-name="Sans couleur" calcext:value="formula-is(IF([.$C31]=&quot;PLE&quot;))" calcext:base-cell-address="'Avis différé et défavorable'.L16"/>
            <calcext:condition calcext:apply-style-name="Sans couleur" calcext:value="formula-is(IF([.$C31]=&quot;INFO&quot;))" calcext:base-cell-address="'Avis différé et défavorable'.L16"/>
            <calcext:condition calcext:apply-style-name="Orange" calcext:value="formula-is(IF([.$C31]=&quot;GN6&quot;))" calcext:base-cell-address="'Avis différé et défavorable'.L16"/>
            <calcext:condition calcext:apply-style-name="Bleu clair" calcext:value="=0" calcext:base-cell-address="'Avis différé et défavorable'.L16"/>
          </calcext:conditional-format>
          <calcext:conditional-format calcext:target-range-address="'Avis différé et défavorable'.G17:'Avis différé et défavorable'.H17 'Avis différé et défavorable'.E17:'Avis différé et défavorable'.E17">
            <calcext:condition calcext:apply-style-name="Bleu clair" calcext:value="formula-is(IF([.$C33]=&quot;PC&quot;))" calcext:base-cell-address="'Avis différé et défavorable'.E17"/>
            <calcext:condition calcext:apply-style-name="Orange" calcext:value="formula-is(IF([.$C33]=&quot;GN6&quot;))" calcext:base-cell-address="'Avis différé et défavorable'.E17"/>
            <calcext:condition calcext:apply-style-name="Sans couleur" calcext:value="formula-is(IF([.$C33]=&quot;DAT&quot;))" calcext:base-cell-address="'Avis différé et défavorable'.E17"/>
            <calcext:condition calcext:apply-style-name="Sans couleur" calcext:value="formula-is(IF([.$C33]=&quot;TRIM&quot;))" calcext:base-cell-address="'Avis différé et défavorable'.E17"/>
            <calcext:condition calcext:apply-style-name="Sans couleur" calcext:value="formula-is(IF([.$C33]=&quot;PLE&quot;))" calcext:base-cell-address="'Avis différé et défavorable'.E17"/>
            <calcext:condition calcext:apply-style-name="Sans couleur" calcext:value="formula-is(IF([.$C33]=&quot;INFO&quot;))" calcext:base-cell-address="'Avis différé et défavorable'.E17"/>
          </calcext:conditional-format>
          <calcext:conditional-format calcext:target-range-address="'Avis différé et défavorable'.G17:'Avis différé et défavorable'.K17 'Avis différé et défavorable'.E17:'Avis différé et défavorable'.E17">
            <calcext:condition calcext:apply-style-name="Bleu clair" calcext:value="formula-is(IF([.$C33]=&quot;PC&quot;))" calcext:base-cell-address="'Avis différé et défavorable'.E17"/>
            <calcext:condition calcext:apply-style-name="Sans couleur" calcext:value="formula-is(IF([.$C33]=&quot;DAT&quot;))" calcext:base-cell-address="'Avis différé et défavorable'.E17"/>
            <calcext:condition calcext:apply-style-name="Sans couleur" calcext:value="formula-is(IF([.$C33]=&quot;TRIM&quot;))" calcext:base-cell-address="'Avis différé et défavorable'.E17"/>
            <calcext:condition calcext:apply-style-name="Sans couleur" calcext:value="formula-is(IF([.$C33]=&quot;PLE&quot;))" calcext:base-cell-address="'Avis différé et défavorable'.E17"/>
            <calcext:condition calcext:apply-style-name="Sans couleur" calcext:value="formula-is(IF([.$C33]=&quot;INFO&quot;))" calcext:base-cell-address="'Avis différé et défavorable'.E17"/>
            <calcext:condition calcext:apply-style-name="Orange" calcext:value="formula-is(IF([.$C33]=&quot;GN6&quot;))" calcext:base-cell-address="'Avis différé et défavorable'.E17"/>
            <calcext:condition calcext:apply-style-name="Bleu clair" calcext:value="=0" calcext:base-cell-address="'Avis différé et défavorable'.E17"/>
          </calcext:conditional-format>
          <calcext:conditional-format calcext:target-range-address="'Avis différé et défavorable'.L17:'Avis différé et défavorable'.M17">
            <calcext:condition calcext:apply-style-name="Bleu clair" calcext:value="formula-is(IF([.$C33]=&quot;PC&quot;))" calcext:base-cell-address="'Avis différé et défavorable'.L17"/>
            <calcext:condition calcext:apply-style-name="Sans couleur" calcext:value="formula-is(IF([.$C33]=&quot;DAT&quot;))" calcext:base-cell-address="'Avis différé et défavorable'.L17"/>
            <calcext:condition calcext:apply-style-name="Sans couleur" calcext:value="formula-is(IF([.$C33]=&quot;TRIM&quot;))" calcext:base-cell-address="'Avis différé et défavorable'.L17"/>
            <calcext:condition calcext:apply-style-name="Sans couleur" calcext:value="formula-is(IF([.$C33]=&quot;PLE&quot;))" calcext:base-cell-address="'Avis différé et défavorable'.L17"/>
            <calcext:condition calcext:apply-style-name="Sans couleur" calcext:value="formula-is(IF([.$C33]=&quot;INFO&quot;))" calcext:base-cell-address="'Avis différé et défavorable'.L17"/>
            <calcext:condition calcext:apply-style-name="Orange" calcext:value="formula-is(IF([.$C33]=&quot;GN6&quot;))" calcext:base-cell-address="'Avis différé et défavorable'.L17"/>
            <calcext:condition calcext:apply-style-name="Bleu clair" calcext:value="=0" calcext:base-cell-address="'Avis différé et défavorable'.L17"/>
          </calcext:conditional-format>
          <calcext:conditional-format calcext:target-range-address="'Avis différé et défavorable'.C18:'Avis différé et défavorable'.H18">
            <calcext:condition calcext:apply-style-name="Bleu clair" calcext:value="formula-is(IF([.$C35]=&quot;PC&quot;))" calcext:base-cell-address="'Avis différé et défavorable'.C18"/>
            <calcext:condition calcext:apply-style-name="Orange" calcext:value="formula-is(IF([.$C35]=&quot;GN6&quot;))" calcext:base-cell-address="'Avis différé et défavorable'.C18"/>
            <calcext:condition calcext:apply-style-name="Sans couleur" calcext:value="formula-is(IF([.$C35]=&quot;DAT&quot;))" calcext:base-cell-address="'Avis différé et défavorable'.C18"/>
            <calcext:condition calcext:apply-style-name="Sans couleur" calcext:value="formula-is(IF([.$C35]=&quot;TRIM&quot;))" calcext:base-cell-address="'Avis différé et défavorable'.C18"/>
            <calcext:condition calcext:apply-style-name="Sans couleur" calcext:value="formula-is(IF([.$C35]=&quot;PLE&quot;))" calcext:base-cell-address="'Avis différé et défavorable'.C18"/>
            <calcext:condition calcext:apply-style-name="Sans couleur" calcext:value="formula-is(IF([.$C35]=&quot;INFO&quot;))" calcext:base-cell-address="'Avis différé et défavorable'.C18"/>
          </calcext:conditional-format>
          <calcext:conditional-format calcext:target-range-address="'Avis différé et défavorable'.C18:'Avis différé et défavorable'.K18">
            <calcext:condition calcext:apply-style-name="Bleu clair" calcext:value="formula-is(IF([.$C35]=&quot;PC&quot;))" calcext:base-cell-address="'Avis différé et défavorable'.C18"/>
            <calcext:condition calcext:apply-style-name="Sans couleur" calcext:value="formula-is(IF([.$C35]=&quot;DAT&quot;))" calcext:base-cell-address="'Avis différé et défavorable'.C18"/>
            <calcext:condition calcext:apply-style-name="Sans couleur" calcext:value="formula-is(IF([.$C35]=&quot;TRIM&quot;))" calcext:base-cell-address="'Avis différé et défavorable'.C18"/>
            <calcext:condition calcext:apply-style-name="Sans couleur" calcext:value="formula-is(IF([.$C35]=&quot;PLE&quot;))" calcext:base-cell-address="'Avis différé et défavorable'.C18"/>
            <calcext:condition calcext:apply-style-name="Sans couleur" calcext:value="formula-is(IF([.$C35]=&quot;INFO&quot;))" calcext:base-cell-address="'Avis différé et défavorable'.C18"/>
            <calcext:condition calcext:apply-style-name="Orange" calcext:value="formula-is(IF([.$C35]=&quot;GN6&quot;))" calcext:base-cell-address="'Avis différé et défavorable'.C18"/>
            <calcext:condition calcext:apply-style-name="Bleu clair" calcext:value="=0" calcext:base-cell-address="'Avis différé et défavorable'.C18"/>
          </calcext:conditional-format>
          <calcext:conditional-format calcext:target-range-address="'Avis différé et défavorable'.L18:'Avis différé et défavorable'.M18">
            <calcext:condition calcext:apply-style-name="Bleu clair" calcext:value="formula-is(IF([.$C35]=&quot;PC&quot;))" calcext:base-cell-address="'Avis différé et défavorable'.L18"/>
            <calcext:condition calcext:apply-style-name="Sans couleur" calcext:value="formula-is(IF([.$C35]=&quot;DAT&quot;))" calcext:base-cell-address="'Avis différé et défavorable'.L18"/>
            <calcext:condition calcext:apply-style-name="Sans couleur" calcext:value="formula-is(IF([.$C35]=&quot;TRIM&quot;))" calcext:base-cell-address="'Avis différé et défavorable'.L18"/>
            <calcext:condition calcext:apply-style-name="Sans couleur" calcext:value="formula-is(IF([.$C35]=&quot;PLE&quot;))" calcext:base-cell-address="'Avis différé et défavorable'.L18"/>
            <calcext:condition calcext:apply-style-name="Sans couleur" calcext:value="formula-is(IF([.$C35]=&quot;INFO&quot;))" calcext:base-cell-address="'Avis différé et défavorable'.L18"/>
            <calcext:condition calcext:apply-style-name="Orange" calcext:value="formula-is(IF([.$C35]=&quot;GN6&quot;))" calcext:base-cell-address="'Avis différé et défavorable'.L18"/>
            <calcext:condition calcext:apply-style-name="Bleu clair" calcext:value="=0" calcext:base-cell-address="'Avis différé et défavorable'.L18"/>
          </calcext:conditional-format>
          <calcext:conditional-format calcext:target-range-address="'Avis différé et défavorable'.C19:'Avis différé et défavorable'.H19">
            <calcext:condition calcext:apply-style-name="Bleu clair" calcext:value="formula-is(IF([.$C37]=&quot;PC&quot;))" calcext:base-cell-address="'Avis différé et défavorable'.C19"/>
            <calcext:condition calcext:apply-style-name="Orange" calcext:value="formula-is(IF([.$C37]=&quot;GN6&quot;))" calcext:base-cell-address="'Avis différé et défavorable'.C19"/>
            <calcext:condition calcext:apply-style-name="Sans couleur" calcext:value="formula-is(IF([.$C37]=&quot;DAT&quot;))" calcext:base-cell-address="'Avis différé et défavorable'.C19"/>
            <calcext:condition calcext:apply-style-name="Sans couleur" calcext:value="formula-is(IF([.$C37]=&quot;TRIM&quot;))" calcext:base-cell-address="'Avis différé et défavorable'.C19"/>
            <calcext:condition calcext:apply-style-name="Sans couleur" calcext:value="formula-is(IF([.$C37]=&quot;PLE&quot;))" calcext:base-cell-address="'Avis différé et défavorable'.C19"/>
            <calcext:condition calcext:apply-style-name="Sans couleur" calcext:value="formula-is(IF([.$C37]=&quot;INFO&quot;))" calcext:base-cell-address="'Avis différé et défavorable'.C19"/>
          </calcext:conditional-format>
          <calcext:conditional-format calcext:target-range-address="'Avis différé et défavorable'.C19:'Avis différé et défavorable'.K19">
            <calcext:condition calcext:apply-style-name="Bleu clair" calcext:value="formula-is(IF([.$C37]=&quot;PC&quot;))" calcext:base-cell-address="'Avis différé et défavorable'.C19"/>
            <calcext:condition calcext:apply-style-name="Sans couleur" calcext:value="formula-is(IF([.$C37]=&quot;DAT&quot;))" calcext:base-cell-address="'Avis différé et défavorable'.C19"/>
            <calcext:condition calcext:apply-style-name="Sans couleur" calcext:value="formula-is(IF([.$C37]=&quot;TRIM&quot;))" calcext:base-cell-address="'Avis différé et défavorable'.C19"/>
            <calcext:condition calcext:apply-style-name="Sans couleur" calcext:value="formula-is(IF([.$C37]=&quot;PLE&quot;))" calcext:base-cell-address="'Avis différé et défavorable'.C19"/>
            <calcext:condition calcext:apply-style-name="Sans couleur" calcext:value="formula-is(IF([.$C37]=&quot;INFO&quot;))" calcext:base-cell-address="'Avis différé et défavorable'.C19"/>
            <calcext:condition calcext:apply-style-name="Orange" calcext:value="formula-is(IF([.$C37]=&quot;GN6&quot;))" calcext:base-cell-address="'Avis différé et défavorable'.C19"/>
            <calcext:condition calcext:apply-style-name="Bleu clair" calcext:value="=0" calcext:base-cell-address="'Avis différé et défavorable'.C19"/>
          </calcext:conditional-format>
          <calcext:conditional-format calcext:target-range-address="'Avis différé et défavorable'.L19:'Avis différé et défavorable'.M19">
            <calcext:condition calcext:apply-style-name="Bleu clair" calcext:value="formula-is(IF([.$C37]=&quot;PC&quot;))" calcext:base-cell-address="'Avis différé et défavorable'.L19"/>
            <calcext:condition calcext:apply-style-name="Sans couleur" calcext:value="formula-is(IF([.$C37]=&quot;DAT&quot;))" calcext:base-cell-address="'Avis différé et défavorable'.L19"/>
            <calcext:condition calcext:apply-style-name="Sans couleur" calcext:value="formula-is(IF([.$C37]=&quot;TRIM&quot;))" calcext:base-cell-address="'Avis différé et défavorable'.L19"/>
            <calcext:condition calcext:apply-style-name="Sans couleur" calcext:value="formula-is(IF([.$C37]=&quot;PLE&quot;))" calcext:base-cell-address="'Avis différé et défavorable'.L19"/>
            <calcext:condition calcext:apply-style-name="Sans couleur" calcext:value="formula-is(IF([.$C37]=&quot;INFO&quot;))" calcext:base-cell-address="'Avis différé et défavorable'.L19"/>
            <calcext:condition calcext:apply-style-name="Orange" calcext:value="formula-is(IF([.$C37]=&quot;GN6&quot;))" calcext:base-cell-address="'Avis différé et défavorable'.L19"/>
            <calcext:condition calcext:apply-style-name="Bleu clair" calcext:value="=0" calcext:base-cell-address="'Avis différé et défavorable'.L19"/>
          </calcext:conditional-format>
          <calcext:conditional-format calcext:target-range-address="'Avis différé et défavorable'.C20:'Avis différé et défavorable'.H20">
            <calcext:condition calcext:apply-style-name="Bleu clair" calcext:value="formula-is(IF([.$C39]=&quot;PC&quot;))" calcext:base-cell-address="'Avis différé et défavorable'.C20"/>
            <calcext:condition calcext:apply-style-name="Orange" calcext:value="formula-is(IF([.$C39]=&quot;GN6&quot;))" calcext:base-cell-address="'Avis différé et défavorable'.C20"/>
            <calcext:condition calcext:apply-style-name="Sans couleur" calcext:value="formula-is(IF([.$C39]=&quot;DAT&quot;))" calcext:base-cell-address="'Avis différé et défavorable'.C20"/>
            <calcext:condition calcext:apply-style-name="Sans couleur" calcext:value="formula-is(IF([.$C39]=&quot;TRIM&quot;))" calcext:base-cell-address="'Avis différé et défavorable'.C20"/>
            <calcext:condition calcext:apply-style-name="Sans couleur" calcext:value="formula-is(IF([.$C39]=&quot;PLE&quot;))" calcext:base-cell-address="'Avis différé et défavorable'.C20"/>
            <calcext:condition calcext:apply-style-name="Sans couleur" calcext:value="formula-is(IF([.$C39]=&quot;INFO&quot;))" calcext:base-cell-address="'Avis différé et défavorable'.C20"/>
          </calcext:conditional-format>
          <calcext:conditional-format calcext:target-range-address="'Avis différé et défavorable'.C20:'Avis différé et défavorable'.K20">
            <calcext:condition calcext:apply-style-name="Bleu clair" calcext:value="formula-is(IF([.$C39]=&quot;PC&quot;))" calcext:base-cell-address="'Avis différé et défavorable'.C20"/>
            <calcext:condition calcext:apply-style-name="Sans couleur" calcext:value="formula-is(IF([.$C39]=&quot;DAT&quot;))" calcext:base-cell-address="'Avis différé et défavorable'.C20"/>
            <calcext:condition calcext:apply-style-name="Sans couleur" calcext:value="formula-is(IF([.$C39]=&quot;TRIM&quot;))" calcext:base-cell-address="'Avis différé et défavorable'.C20"/>
            <calcext:condition calcext:apply-style-name="Sans couleur" calcext:value="formula-is(IF([.$C39]=&quot;PLE&quot;))" calcext:base-cell-address="'Avis différé et défavorable'.C20"/>
            <calcext:condition calcext:apply-style-name="Sans couleur" calcext:value="formula-is(IF([.$C39]=&quot;INFO&quot;))" calcext:base-cell-address="'Avis différé et défavorable'.C20"/>
            <calcext:condition calcext:apply-style-name="Orange" calcext:value="formula-is(IF([.$C39]=&quot;GN6&quot;))" calcext:base-cell-address="'Avis différé et défavorable'.C20"/>
            <calcext:condition calcext:apply-style-name="Bleu clair" calcext:value="=0" calcext:base-cell-address="'Avis différé et défavorable'.C20"/>
          </calcext:conditional-format>
          <calcext:conditional-format calcext:target-range-address="'Avis différé et défavorable'.L20:'Avis différé et défavorable'.M20">
            <calcext:condition calcext:apply-style-name="Bleu clair" calcext:value="formula-is(IF([.$C39]=&quot;PC&quot;))" calcext:base-cell-address="'Avis différé et défavorable'.L20"/>
            <calcext:condition calcext:apply-style-name="Sans couleur" calcext:value="formula-is(IF([.$C39]=&quot;DAT&quot;))" calcext:base-cell-address="'Avis différé et défavorable'.L20"/>
            <calcext:condition calcext:apply-style-name="Sans couleur" calcext:value="formula-is(IF([.$C39]=&quot;TRIM&quot;))" calcext:base-cell-address="'Avis différé et défavorable'.L20"/>
            <calcext:condition calcext:apply-style-name="Sans couleur" calcext:value="formula-is(IF([.$C39]=&quot;PLE&quot;))" calcext:base-cell-address="'Avis différé et défavorable'.L20"/>
            <calcext:condition calcext:apply-style-name="Sans couleur" calcext:value="formula-is(IF([.$C39]=&quot;INFO&quot;))" calcext:base-cell-address="'Avis différé et défavorable'.L20"/>
            <calcext:condition calcext:apply-style-name="Orange" calcext:value="formula-is(IF([.$C39]=&quot;GN6&quot;))" calcext:base-cell-address="'Avis différé et défavorable'.L20"/>
            <calcext:condition calcext:apply-style-name="Bleu clair" calcext:value="=0" calcext:base-cell-address="'Avis différé et défavorable'.L20"/>
          </calcext:conditional-format>
          <calcext:conditional-format calcext:target-range-address="'Avis différé et défavorable'.C21:'Avis différé et défavorable'.H21">
            <calcext:condition calcext:apply-style-name="Bleu clair" calcext:value="formula-is(IF([.$C41]=&quot;PC&quot;))" calcext:base-cell-address="'Avis différé et défavorable'.C21"/>
            <calcext:condition calcext:apply-style-name="Orange" calcext:value="formula-is(IF([.$C41]=&quot;GN6&quot;))" calcext:base-cell-address="'Avis différé et défavorable'.C21"/>
            <calcext:condition calcext:apply-style-name="Sans couleur" calcext:value="formula-is(IF([.$C41]=&quot;DAT&quot;))" calcext:base-cell-address="'Avis différé et défavorable'.C21"/>
            <calcext:condition calcext:apply-style-name="Sans couleur" calcext:value="formula-is(IF([.$C41]=&quot;TRIM&quot;))" calcext:base-cell-address="'Avis différé et défavorable'.C21"/>
            <calcext:condition calcext:apply-style-name="Sans couleur" calcext:value="formula-is(IF([.$C41]=&quot;PLE&quot;))" calcext:base-cell-address="'Avis différé et défavorable'.C21"/>
            <calcext:condition calcext:apply-style-name="Sans couleur" calcext:value="formula-is(IF([.$C41]=&quot;INFO&quot;))" calcext:base-cell-address="'Avis différé et défavorable'.C21"/>
          </calcext:conditional-format>
          <calcext:conditional-format calcext:target-range-address="'Avis différé et défavorable'.C21:'Avis différé et défavorable'.K21">
            <calcext:condition calcext:apply-style-name="Bleu clair" calcext:value="formula-is(IF([.$C41]=&quot;PC&quot;))" calcext:base-cell-address="'Avis différé et défavorable'.C21"/>
            <calcext:condition calcext:apply-style-name="Sans couleur" calcext:value="formula-is(IF([.$C41]=&quot;DAT&quot;))" calcext:base-cell-address="'Avis différé et défavorable'.C21"/>
            <calcext:condition calcext:apply-style-name="Sans couleur" calcext:value="formula-is(IF([.$C41]=&quot;TRIM&quot;))" calcext:base-cell-address="'Avis différé et défavorable'.C21"/>
            <calcext:condition calcext:apply-style-name="Sans couleur" calcext:value="formula-is(IF([.$C41]=&quot;PLE&quot;))" calcext:base-cell-address="'Avis différé et défavorable'.C21"/>
            <calcext:condition calcext:apply-style-name="Sans couleur" calcext:value="formula-is(IF([.$C41]=&quot;INFO&quot;))" calcext:base-cell-address="'Avis différé et défavorable'.C21"/>
            <calcext:condition calcext:apply-style-name="Orange" calcext:value="formula-is(IF([.$C41]=&quot;GN6&quot;))" calcext:base-cell-address="'Avis différé et défavorable'.C21"/>
            <calcext:condition calcext:apply-style-name="Bleu clair" calcext:value="=0" calcext:base-cell-address="'Avis différé et défavorable'.C21"/>
          </calcext:conditional-format>
          <calcext:conditional-format calcext:target-range-address="'Avis différé et défavorable'.L21:'Avis différé et défavorable'.M21">
            <calcext:condition calcext:apply-style-name="Bleu clair" calcext:value="formula-is(IF([.$C41]=&quot;PC&quot;))" calcext:base-cell-address="'Avis différé et défavorable'.L21"/>
            <calcext:condition calcext:apply-style-name="Sans couleur" calcext:value="formula-is(IF([.$C41]=&quot;DAT&quot;))" calcext:base-cell-address="'Avis différé et défavorable'.L21"/>
            <calcext:condition calcext:apply-style-name="Sans couleur" calcext:value="formula-is(IF([.$C41]=&quot;TRIM&quot;))" calcext:base-cell-address="'Avis différé et défavorable'.L21"/>
            <calcext:condition calcext:apply-style-name="Sans couleur" calcext:value="formula-is(IF([.$C41]=&quot;PLE&quot;))" calcext:base-cell-address="'Avis différé et défavorable'.L21"/>
            <calcext:condition calcext:apply-style-name="Sans couleur" calcext:value="formula-is(IF([.$C41]=&quot;INFO&quot;))" calcext:base-cell-address="'Avis différé et défavorable'.L21"/>
            <calcext:condition calcext:apply-style-name="Orange" calcext:value="formula-is(IF([.$C41]=&quot;GN6&quot;))" calcext:base-cell-address="'Avis différé et défavorable'.L21"/>
            <calcext:condition calcext:apply-style-name="Bleu clair" calcext:value="=0" calcext:base-cell-address="'Avis différé et défavorable'.L21"/>
          </calcext:conditional-format>
          <calcext:conditional-format calcext:target-range-address="'Avis différé et défavorable'.C22:'Avis différé et défavorable'.H22">
            <calcext:condition calcext:apply-style-name="Bleu clair" calcext:value="formula-is(IF([.$C43]=&quot;PC&quot;))" calcext:base-cell-address="'Avis différé et défavorable'.C22"/>
            <calcext:condition calcext:apply-style-name="Orange" calcext:value="formula-is(IF([.$C43]=&quot;GN6&quot;))" calcext:base-cell-address="'Avis différé et défavorable'.C22"/>
            <calcext:condition calcext:apply-style-name="Sans couleur" calcext:value="formula-is(IF([.$C43]=&quot;DAT&quot;))" calcext:base-cell-address="'Avis différé et défavorable'.C22"/>
            <calcext:condition calcext:apply-style-name="Sans couleur" calcext:value="formula-is(IF([.$C43]=&quot;TRIM&quot;))" calcext:base-cell-address="'Avis différé et défavorable'.C22"/>
            <calcext:condition calcext:apply-style-name="Sans couleur" calcext:value="formula-is(IF([.$C43]=&quot;PLE&quot;))" calcext:base-cell-address="'Avis différé et défavorable'.C22"/>
            <calcext:condition calcext:apply-style-name="Sans couleur" calcext:value="formula-is(IF([.$C43]=&quot;INFO&quot;))" calcext:base-cell-address="'Avis différé et défavorable'.C22"/>
          </calcext:conditional-format>
          <calcext:conditional-format calcext:target-range-address="'Avis différé et défavorable'.C22:'Avis différé et défavorable'.K22">
            <calcext:condition calcext:apply-style-name="Bleu clair" calcext:value="formula-is(IF([.$C43]=&quot;PC&quot;))" calcext:base-cell-address="'Avis différé et défavorable'.C22"/>
            <calcext:condition calcext:apply-style-name="Sans couleur" calcext:value="formula-is(IF([.$C43]=&quot;DAT&quot;))" calcext:base-cell-address="'Avis différé et défavorable'.C22"/>
            <calcext:condition calcext:apply-style-name="Sans couleur" calcext:value="formula-is(IF([.$C43]=&quot;TRIM&quot;))" calcext:base-cell-address="'Avis différé et défavorable'.C22"/>
            <calcext:condition calcext:apply-style-name="Sans couleur" calcext:value="formula-is(IF([.$C43]=&quot;PLE&quot;))" calcext:base-cell-address="'Avis différé et défavorable'.C22"/>
            <calcext:condition calcext:apply-style-name="Sans couleur" calcext:value="formula-is(IF([.$C43]=&quot;INFO&quot;))" calcext:base-cell-address="'Avis différé et défavorable'.C22"/>
            <calcext:condition calcext:apply-style-name="Orange" calcext:value="formula-is(IF([.$C43]=&quot;GN6&quot;))" calcext:base-cell-address="'Avis différé et défavorable'.C22"/>
            <calcext:condition calcext:apply-style-name="Bleu clair" calcext:value="=0" calcext:base-cell-address="'Avis différé et défavorable'.C22"/>
          </calcext:conditional-format>
          <calcext:conditional-format calcext:target-range-address="'Avis différé et défavorable'.L22:'Avis différé et défavorable'.M22">
            <calcext:condition calcext:apply-style-name="Bleu clair" calcext:value="formula-is(IF([.$C43]=&quot;PC&quot;))" calcext:base-cell-address="'Avis différé et défavorable'.L22"/>
            <calcext:condition calcext:apply-style-name="Sans couleur" calcext:value="formula-is(IF([.$C43]=&quot;DAT&quot;))" calcext:base-cell-address="'Avis différé et défavorable'.L22"/>
            <calcext:condition calcext:apply-style-name="Sans couleur" calcext:value="formula-is(IF([.$C43]=&quot;TRIM&quot;))" calcext:base-cell-address="'Avis différé et défavorable'.L22"/>
            <calcext:condition calcext:apply-style-name="Sans couleur" calcext:value="formula-is(IF([.$C43]=&quot;PLE&quot;))" calcext:base-cell-address="'Avis différé et défavorable'.L22"/>
            <calcext:condition calcext:apply-style-name="Sans couleur" calcext:value="formula-is(IF([.$C43]=&quot;INFO&quot;))" calcext:base-cell-address="'Avis différé et défavorable'.L22"/>
            <calcext:condition calcext:apply-style-name="Orange" calcext:value="formula-is(IF([.$C43]=&quot;GN6&quot;))" calcext:base-cell-address="'Avis différé et défavorable'.L22"/>
            <calcext:condition calcext:apply-style-name="Bleu clair" calcext:value="=0" calcext:base-cell-address="'Avis différé et défavorable'.L22"/>
          </calcext:conditional-format>
          <calcext:conditional-format calcext:target-range-address="'Avis différé et défavorable'.C23:'Avis différé et défavorable'.H23">
            <calcext:condition calcext:apply-style-name="Bleu clair" calcext:value="formula-is(IF([.$C45]=&quot;PC&quot;))" calcext:base-cell-address="'Avis différé et défavorable'.C23"/>
            <calcext:condition calcext:apply-style-name="Orange" calcext:value="formula-is(IF([.$C45]=&quot;GN6&quot;))" calcext:base-cell-address="'Avis différé et défavorable'.C23"/>
            <calcext:condition calcext:apply-style-name="Sans couleur" calcext:value="formula-is(IF([.$C45]=&quot;DAT&quot;))" calcext:base-cell-address="'Avis différé et défavorable'.C23"/>
            <calcext:condition calcext:apply-style-name="Sans couleur" calcext:value="formula-is(IF([.$C45]=&quot;TRIM&quot;))" calcext:base-cell-address="'Avis différé et défavorable'.C23"/>
            <calcext:condition calcext:apply-style-name="Sans couleur" calcext:value="formula-is(IF([.$C45]=&quot;PLE&quot;))" calcext:base-cell-address="'Avis différé et défavorable'.C23"/>
            <calcext:condition calcext:apply-style-name="Sans couleur" calcext:value="formula-is(IF([.$C45]=&quot;INFO&quot;))" calcext:base-cell-address="'Avis différé et défavorable'.C23"/>
          </calcext:conditional-format>
          <calcext:conditional-format calcext:target-range-address="'Avis différé et défavorable'.C23:'Avis différé et défavorable'.K23">
            <calcext:condition calcext:apply-style-name="Bleu clair" calcext:value="formula-is(IF([.$C45]=&quot;PC&quot;))" calcext:base-cell-address="'Avis différé et défavorable'.C23"/>
            <calcext:condition calcext:apply-style-name="Sans couleur" calcext:value="formula-is(IF([.$C45]=&quot;DAT&quot;))" calcext:base-cell-address="'Avis différé et défavorable'.C23"/>
            <calcext:condition calcext:apply-style-name="Sans couleur" calcext:value="formula-is(IF([.$C45]=&quot;TRIM&quot;))" calcext:base-cell-address="'Avis différé et défavorable'.C23"/>
            <calcext:condition calcext:apply-style-name="Sans couleur" calcext:value="formula-is(IF([.$C45]=&quot;PLE&quot;))" calcext:base-cell-address="'Avis différé et défavorable'.C23"/>
            <calcext:condition calcext:apply-style-name="Sans couleur" calcext:value="formula-is(IF([.$C45]=&quot;INFO&quot;))" calcext:base-cell-address="'Avis différé et défavorable'.C23"/>
            <calcext:condition calcext:apply-style-name="Orange" calcext:value="formula-is(IF([.$C45]=&quot;GN6&quot;))" calcext:base-cell-address="'Avis différé et défavorable'.C23"/>
            <calcext:condition calcext:apply-style-name="Bleu clair" calcext:value="=0" calcext:base-cell-address="'Avis différé et défavorable'.C23"/>
          </calcext:conditional-format>
          <calcext:conditional-format calcext:target-range-address="'Avis différé et défavorable'.L23:'Avis différé et défavorable'.M23">
            <calcext:condition calcext:apply-style-name="Bleu clair" calcext:value="formula-is(IF([.$C45]=&quot;PC&quot;))" calcext:base-cell-address="'Avis différé et défavorable'.L23"/>
            <calcext:condition calcext:apply-style-name="Sans couleur" calcext:value="formula-is(IF([.$C45]=&quot;DAT&quot;))" calcext:base-cell-address="'Avis différé et défavorable'.L23"/>
            <calcext:condition calcext:apply-style-name="Sans couleur" calcext:value="formula-is(IF([.$C45]=&quot;TRIM&quot;))" calcext:base-cell-address="'Avis différé et défavorable'.L23"/>
            <calcext:condition calcext:apply-style-name="Sans couleur" calcext:value="formula-is(IF([.$C45]=&quot;PLE&quot;))" calcext:base-cell-address="'Avis différé et défavorable'.L23"/>
            <calcext:condition calcext:apply-style-name="Sans couleur" calcext:value="formula-is(IF([.$C45]=&quot;INFO&quot;))" calcext:base-cell-address="'Avis différé et défavorable'.L23"/>
            <calcext:condition calcext:apply-style-name="Orange" calcext:value="formula-is(IF([.$C45]=&quot;GN6&quot;))" calcext:base-cell-address="'Avis différé et défavorable'.L23"/>
            <calcext:condition calcext:apply-style-name="Bleu clair" calcext:value="=0" calcext:base-cell-address="'Avis différé et défavorable'.L23"/>
          </calcext:conditional-format>
          <calcext:conditional-format calcext:target-range-address="'Avis différé et défavorable'.C24:'Avis différé et défavorable'.H24">
            <calcext:condition calcext:apply-style-name="Bleu clair" calcext:value="formula-is(IF([.$C47]=&quot;PC&quot;))" calcext:base-cell-address="'Avis différé et défavorable'.C24"/>
            <calcext:condition calcext:apply-style-name="Orange" calcext:value="formula-is(IF([.$C47]=&quot;GN6&quot;))" calcext:base-cell-address="'Avis différé et défavorable'.C24"/>
            <calcext:condition calcext:apply-style-name="Sans couleur" calcext:value="formula-is(IF([.$C47]=&quot;DAT&quot;))" calcext:base-cell-address="'Avis différé et défavorable'.C24"/>
            <calcext:condition calcext:apply-style-name="Sans couleur" calcext:value="formula-is(IF([.$C47]=&quot;TRIM&quot;))" calcext:base-cell-address="'Avis différé et défavorable'.C24"/>
            <calcext:condition calcext:apply-style-name="Sans couleur" calcext:value="formula-is(IF([.$C47]=&quot;PLE&quot;))" calcext:base-cell-address="'Avis différé et défavorable'.C24"/>
            <calcext:condition calcext:apply-style-name="Sans couleur" calcext:value="formula-is(IF([.$C47]=&quot;INFO&quot;))" calcext:base-cell-address="'Avis différé et défavorable'.C24"/>
          </calcext:conditional-format>
          <calcext:conditional-format calcext:target-range-address="'Avis différé et défavorable'.C24:'Avis différé et défavorable'.K24">
            <calcext:condition calcext:apply-style-name="Bleu clair" calcext:value="formula-is(IF([.$C47]=&quot;PC&quot;))" calcext:base-cell-address="'Avis différé et défavorable'.C24"/>
            <calcext:condition calcext:apply-style-name="Sans couleur" calcext:value="formula-is(IF([.$C47]=&quot;DAT&quot;))" calcext:base-cell-address="'Avis différé et défavorable'.C24"/>
            <calcext:condition calcext:apply-style-name="Sans couleur" calcext:value="formula-is(IF([.$C47]=&quot;TRIM&quot;))" calcext:base-cell-address="'Avis différé et défavorable'.C24"/>
            <calcext:condition calcext:apply-style-name="Sans couleur" calcext:value="formula-is(IF([.$C47]=&quot;PLE&quot;))" calcext:base-cell-address="'Avis différé et défavorable'.C24"/>
            <calcext:condition calcext:apply-style-name="Sans couleur" calcext:value="formula-is(IF([.$C47]=&quot;INFO&quot;))" calcext:base-cell-address="'Avis différé et défavorable'.C24"/>
            <calcext:condition calcext:apply-style-name="Orange" calcext:value="formula-is(IF([.$C47]=&quot;GN6&quot;))" calcext:base-cell-address="'Avis différé et défavorable'.C24"/>
            <calcext:condition calcext:apply-style-name="Bleu clair" calcext:value="=0" calcext:base-cell-address="'Avis différé et défavorable'.C24"/>
          </calcext:conditional-format>
          <calcext:conditional-format calcext:target-range-address="'Avis différé et défavorable'.L24:'Avis différé et défavorable'.M24">
            <calcext:condition calcext:apply-style-name="Bleu clair" calcext:value="formula-is(IF([.$C47]=&quot;PC&quot;))" calcext:base-cell-address="'Avis différé et défavorable'.L24"/>
            <calcext:condition calcext:apply-style-name="Sans couleur" calcext:value="formula-is(IF([.$C47]=&quot;DAT&quot;))" calcext:base-cell-address="'Avis différé et défavorable'.L24"/>
            <calcext:condition calcext:apply-style-name="Sans couleur" calcext:value="formula-is(IF([.$C47]=&quot;TRIM&quot;))" calcext:base-cell-address="'Avis différé et défavorable'.L24"/>
            <calcext:condition calcext:apply-style-name="Sans couleur" calcext:value="formula-is(IF([.$C47]=&quot;PLE&quot;))" calcext:base-cell-address="'Avis différé et défavorable'.L24"/>
            <calcext:condition calcext:apply-style-name="Sans couleur" calcext:value="formula-is(IF([.$C47]=&quot;INFO&quot;))" calcext:base-cell-address="'Avis différé et défavorable'.L24"/>
            <calcext:condition calcext:apply-style-name="Orange" calcext:value="formula-is(IF([.$C47]=&quot;GN6&quot;))" calcext:base-cell-address="'Avis différé et défavorable'.L24"/>
            <calcext:condition calcext:apply-style-name="Bleu clair" calcext:value="=0" calcext:base-cell-address="'Avis différé et défavorable'.L24"/>
          </calcext:conditional-format>
          <calcext:conditional-format calcext:target-range-address="'Avis différé et défavorable'.C25:'Avis différé et défavorable'.H25">
            <calcext:condition calcext:apply-style-name="Bleu clair" calcext:value="formula-is(IF([.$C49]=&quot;PC&quot;))" calcext:base-cell-address="'Avis différé et défavorable'.C25"/>
            <calcext:condition calcext:apply-style-name="Orange" calcext:value="formula-is(IF([.$C49]=&quot;GN6&quot;))" calcext:base-cell-address="'Avis différé et défavorable'.C25"/>
            <calcext:condition calcext:apply-style-name="Sans couleur" calcext:value="formula-is(IF([.$C49]=&quot;DAT&quot;))" calcext:base-cell-address="'Avis différé et défavorable'.C25"/>
            <calcext:condition calcext:apply-style-name="Sans couleur" calcext:value="formula-is(IF([.$C49]=&quot;TRIM&quot;))" calcext:base-cell-address="'Avis différé et défavorable'.C25"/>
            <calcext:condition calcext:apply-style-name="Sans couleur" calcext:value="formula-is(IF([.$C49]=&quot;PLE&quot;))" calcext:base-cell-address="'Avis différé et défavorable'.C25"/>
            <calcext:condition calcext:apply-style-name="Sans couleur" calcext:value="formula-is(IF([.$C49]=&quot;INFO&quot;))" calcext:base-cell-address="'Avis différé et défavorable'.C25"/>
          </calcext:conditional-format>
          <calcext:conditional-format calcext:target-range-address="'Avis différé et défavorable'.C25:'Avis différé et défavorable'.K25">
            <calcext:condition calcext:apply-style-name="Bleu clair" calcext:value="formula-is(IF([.$C49]=&quot;PC&quot;))" calcext:base-cell-address="'Avis différé et défavorable'.C25"/>
            <calcext:condition calcext:apply-style-name="Sans couleur" calcext:value="formula-is(IF([.$C49]=&quot;DAT&quot;))" calcext:base-cell-address="'Avis différé et défavorable'.C25"/>
            <calcext:condition calcext:apply-style-name="Sans couleur" calcext:value="formula-is(IF([.$C49]=&quot;TRIM&quot;))" calcext:base-cell-address="'Avis différé et défavorable'.C25"/>
            <calcext:condition calcext:apply-style-name="Sans couleur" calcext:value="formula-is(IF([.$C49]=&quot;PLE&quot;))" calcext:base-cell-address="'Avis différé et défavorable'.C25"/>
            <calcext:condition calcext:apply-style-name="Sans couleur" calcext:value="formula-is(IF([.$C49]=&quot;INFO&quot;))" calcext:base-cell-address="'Avis différé et défavorable'.C25"/>
            <calcext:condition calcext:apply-style-name="Orange" calcext:value="formula-is(IF([.$C49]=&quot;GN6&quot;))" calcext:base-cell-address="'Avis différé et défavorable'.C25"/>
            <calcext:condition calcext:apply-style-name="Bleu clair" calcext:value="=0" calcext:base-cell-address="'Avis différé et défavorable'.C25"/>
          </calcext:conditional-format>
          <calcext:conditional-format calcext:target-range-address="'Avis différé et défavorable'.L25:'Avis différé et défavorable'.M25">
            <calcext:condition calcext:apply-style-name="Bleu clair" calcext:value="formula-is(IF([.$C49]=&quot;PC&quot;))" calcext:base-cell-address="'Avis différé et défavorable'.L25"/>
            <calcext:condition calcext:apply-style-name="Sans couleur" calcext:value="formula-is(IF([.$C49]=&quot;DAT&quot;))" calcext:base-cell-address="'Avis différé et défavorable'.L25"/>
            <calcext:condition calcext:apply-style-name="Sans couleur" calcext:value="formula-is(IF([.$C49]=&quot;TRIM&quot;))" calcext:base-cell-address="'Avis différé et défavorable'.L25"/>
            <calcext:condition calcext:apply-style-name="Sans couleur" calcext:value="formula-is(IF([.$C49]=&quot;PLE&quot;))" calcext:base-cell-address="'Avis différé et défavorable'.L25"/>
            <calcext:condition calcext:apply-style-name="Sans couleur" calcext:value="formula-is(IF([.$C49]=&quot;INFO&quot;))" calcext:base-cell-address="'Avis différé et défavorable'.L25"/>
            <calcext:condition calcext:apply-style-name="Orange" calcext:value="formula-is(IF([.$C49]=&quot;GN6&quot;))" calcext:base-cell-address="'Avis différé et défavorable'.L25"/>
            <calcext:condition calcext:apply-style-name="Bleu clair" calcext:value="=0" calcext:base-cell-address="'Avis différé et défavorable'.L25"/>
          </calcext:conditional-format>
          <calcext:conditional-format calcext:target-range-address="'Avis différé et défavorable'.C26:'Avis différé et défavorable'.H26">
            <calcext:condition calcext:apply-style-name="Bleu clair" calcext:value="formula-is(IF([.$C51]=&quot;PC&quot;))" calcext:base-cell-address="'Avis différé et défavorable'.C26"/>
            <calcext:condition calcext:apply-style-name="Orange" calcext:value="formula-is(IF([.$C51]=&quot;GN6&quot;))" calcext:base-cell-address="'Avis différé et défavorable'.C26"/>
            <calcext:condition calcext:apply-style-name="Sans couleur" calcext:value="formula-is(IF([.$C51]=&quot;DAT&quot;))" calcext:base-cell-address="'Avis différé et défavorable'.C26"/>
            <calcext:condition calcext:apply-style-name="Sans couleur" calcext:value="formula-is(IF([.$C51]=&quot;TRIM&quot;))" calcext:base-cell-address="'Avis différé et défavorable'.C26"/>
            <calcext:condition calcext:apply-style-name="Sans couleur" calcext:value="formula-is(IF([.$C51]=&quot;PLE&quot;))" calcext:base-cell-address="'Avis différé et défavorable'.C26"/>
            <calcext:condition calcext:apply-style-name="Sans couleur" calcext:value="formula-is(IF([.$C51]=&quot;INFO&quot;))" calcext:base-cell-address="'Avis différé et défavorable'.C26"/>
          </calcext:conditional-format>
          <calcext:conditional-format calcext:target-range-address="'Avis différé et défavorable'.C26:'Avis différé et défavorable'.K26">
            <calcext:condition calcext:apply-style-name="Bleu clair" calcext:value="formula-is(IF([.$C51]=&quot;PC&quot;))" calcext:base-cell-address="'Avis différé et défavorable'.C26"/>
            <calcext:condition calcext:apply-style-name="Sans couleur" calcext:value="formula-is(IF([.$C51]=&quot;DAT&quot;))" calcext:base-cell-address="'Avis différé et défavorable'.C26"/>
            <calcext:condition calcext:apply-style-name="Sans couleur" calcext:value="formula-is(IF([.$C51]=&quot;TRIM&quot;))" calcext:base-cell-address="'Avis différé et défavorable'.C26"/>
            <calcext:condition calcext:apply-style-name="Sans couleur" calcext:value="formula-is(IF([.$C51]=&quot;PLE&quot;))" calcext:base-cell-address="'Avis différé et défavorable'.C26"/>
            <calcext:condition calcext:apply-style-name="Sans couleur" calcext:value="formula-is(IF([.$C51]=&quot;INFO&quot;))" calcext:base-cell-address="'Avis différé et défavorable'.C26"/>
            <calcext:condition calcext:apply-style-name="Orange" calcext:value="formula-is(IF([.$C51]=&quot;GN6&quot;))" calcext:base-cell-address="'Avis différé et défavorable'.C26"/>
            <calcext:condition calcext:apply-style-name="Bleu clair" calcext:value="=0" calcext:base-cell-address="'Avis différé et défavorable'.C26"/>
          </calcext:conditional-format>
          <calcext:conditional-format calcext:target-range-address="'Avis différé et défavorable'.L26:'Avis différé et défavorable'.M26">
            <calcext:condition calcext:apply-style-name="Bleu clair" calcext:value="formula-is(IF([.$C51]=&quot;PC&quot;))" calcext:base-cell-address="'Avis différé et défavorable'.L26"/>
            <calcext:condition calcext:apply-style-name="Sans couleur" calcext:value="formula-is(IF([.$C51]=&quot;DAT&quot;))" calcext:base-cell-address="'Avis différé et défavorable'.L26"/>
            <calcext:condition calcext:apply-style-name="Sans couleur" calcext:value="formula-is(IF([.$C51]=&quot;TRIM&quot;))" calcext:base-cell-address="'Avis différé et défavorable'.L26"/>
            <calcext:condition calcext:apply-style-name="Sans couleur" calcext:value="formula-is(IF([.$C51]=&quot;PLE&quot;))" calcext:base-cell-address="'Avis différé et défavorable'.L26"/>
            <calcext:condition calcext:apply-style-name="Sans couleur" calcext:value="formula-is(IF([.$C51]=&quot;INFO&quot;))" calcext:base-cell-address="'Avis différé et défavorable'.L26"/>
            <calcext:condition calcext:apply-style-name="Orange" calcext:value="formula-is(IF([.$C51]=&quot;GN6&quot;))" calcext:base-cell-address="'Avis différé et défavorable'.L26"/>
            <calcext:condition calcext:apply-style-name="Bleu clair" calcext:value="=0" calcext:base-cell-address="'Avis différé et défavorable'.L26"/>
          </calcext:conditional-format>
          <calcext:conditional-format calcext:target-range-address="'Avis différé et défavorable'.C27:'Avis différé et défavorable'.H27">
            <calcext:condition calcext:apply-style-name="Bleu clair" calcext:value="formula-is(IF([.$C53]=&quot;PC&quot;))" calcext:base-cell-address="'Avis différé et défavorable'.C27"/>
            <calcext:condition calcext:apply-style-name="Orange" calcext:value="formula-is(IF([.$C53]=&quot;GN6&quot;))" calcext:base-cell-address="'Avis différé et défavorable'.C27"/>
            <calcext:condition calcext:apply-style-name="Sans couleur" calcext:value="formula-is(IF([.$C53]=&quot;DAT&quot;))" calcext:base-cell-address="'Avis différé et défavorable'.C27"/>
            <calcext:condition calcext:apply-style-name="Sans couleur" calcext:value="formula-is(IF([.$C53]=&quot;TRIM&quot;))" calcext:base-cell-address="'Avis différé et défavorable'.C27"/>
            <calcext:condition calcext:apply-style-name="Sans couleur" calcext:value="formula-is(IF([.$C53]=&quot;PLE&quot;))" calcext:base-cell-address="'Avis différé et défavorable'.C27"/>
            <calcext:condition calcext:apply-style-name="Sans couleur" calcext:value="formula-is(IF([.$C53]=&quot;INFO&quot;))" calcext:base-cell-address="'Avis différé et défavorable'.C27"/>
          </calcext:conditional-format>
          <calcext:conditional-format calcext:target-range-address="'Avis différé et défavorable'.C27:'Avis différé et défavorable'.K27">
            <calcext:condition calcext:apply-style-name="Bleu clair" calcext:value="formula-is(IF([.$C53]=&quot;PC&quot;))" calcext:base-cell-address="'Avis différé et défavorable'.C27"/>
            <calcext:condition calcext:apply-style-name="Sans couleur" calcext:value="formula-is(IF([.$C53]=&quot;DAT&quot;))" calcext:base-cell-address="'Avis différé et défavorable'.C27"/>
            <calcext:condition calcext:apply-style-name="Sans couleur" calcext:value="formula-is(IF([.$C53]=&quot;TRIM&quot;))" calcext:base-cell-address="'Avis différé et défavorable'.C27"/>
            <calcext:condition calcext:apply-style-name="Sans couleur" calcext:value="formula-is(IF([.$C53]=&quot;PLE&quot;))" calcext:base-cell-address="'Avis différé et défavorable'.C27"/>
            <calcext:condition calcext:apply-style-name="Sans couleur" calcext:value="formula-is(IF([.$C53]=&quot;INFO&quot;))" calcext:base-cell-address="'Avis différé et défavorable'.C27"/>
            <calcext:condition calcext:apply-style-name="Orange" calcext:value="formula-is(IF([.$C53]=&quot;GN6&quot;))" calcext:base-cell-address="'Avis différé et défavorable'.C27"/>
            <calcext:condition calcext:apply-style-name="Bleu clair" calcext:value="=0" calcext:base-cell-address="'Avis différé et défavorable'.C27"/>
          </calcext:conditional-format>
          <calcext:conditional-format calcext:target-range-address="'Avis différé et défavorable'.L27:'Avis différé et défavorable'.M27">
            <calcext:condition calcext:apply-style-name="Bleu clair" calcext:value="formula-is(IF([.$C53]=&quot;PC&quot;))" calcext:base-cell-address="'Avis différé et défavorable'.L27"/>
            <calcext:condition calcext:apply-style-name="Sans couleur" calcext:value="formula-is(IF([.$C53]=&quot;DAT&quot;))" calcext:base-cell-address="'Avis différé et défavorable'.L27"/>
            <calcext:condition calcext:apply-style-name="Sans couleur" calcext:value="formula-is(IF([.$C53]=&quot;TRIM&quot;))" calcext:base-cell-address="'Avis différé et défavorable'.L27"/>
            <calcext:condition calcext:apply-style-name="Sans couleur" calcext:value="formula-is(IF([.$C53]=&quot;PLE&quot;))" calcext:base-cell-address="'Avis différé et défavorable'.L27"/>
            <calcext:condition calcext:apply-style-name="Sans couleur" calcext:value="formula-is(IF([.$C53]=&quot;INFO&quot;))" calcext:base-cell-address="'Avis différé et défavorable'.L27"/>
            <calcext:condition calcext:apply-style-name="Orange" calcext:value="formula-is(IF([.$C53]=&quot;GN6&quot;))" calcext:base-cell-address="'Avis différé et défavorable'.L27"/>
            <calcext:condition calcext:apply-style-name="Bleu clair" calcext:value="=0" calcext:base-cell-address="'Avis différé et défavorable'.L27"/>
          </calcext:conditional-format>
          <calcext:conditional-format calcext:target-range-address="'Avis différé et défavorable'.C28:'Avis différé et défavorable'.H28">
            <calcext:condition calcext:apply-style-name="Bleu clair" calcext:value="formula-is(IF([.$C55]=&quot;PC&quot;))" calcext:base-cell-address="'Avis différé et défavorable'.C28"/>
            <calcext:condition calcext:apply-style-name="Orange" calcext:value="formula-is(IF([.$C55]=&quot;GN6&quot;))" calcext:base-cell-address="'Avis différé et défavorable'.C28"/>
            <calcext:condition calcext:apply-style-name="Sans couleur" calcext:value="formula-is(IF([.$C55]=&quot;DAT&quot;))" calcext:base-cell-address="'Avis différé et défavorable'.C28"/>
            <calcext:condition calcext:apply-style-name="Sans couleur" calcext:value="formula-is(IF([.$C55]=&quot;TRIM&quot;))" calcext:base-cell-address="'Avis différé et défavorable'.C28"/>
            <calcext:condition calcext:apply-style-name="Sans couleur" calcext:value="formula-is(IF([.$C55]=&quot;PLE&quot;))" calcext:base-cell-address="'Avis différé et défavorable'.C28"/>
            <calcext:condition calcext:apply-style-name="Sans couleur" calcext:value="formula-is(IF([.$C55]=&quot;INFO&quot;))" calcext:base-cell-address="'Avis différé et défavorable'.C28"/>
          </calcext:conditional-format>
          <calcext:conditional-format calcext:target-range-address="'Avis différé et défavorable'.C28:'Avis différé et défavorable'.K28">
            <calcext:condition calcext:apply-style-name="Bleu clair" calcext:value="formula-is(IF([.$C55]=&quot;PC&quot;))" calcext:base-cell-address="'Avis différé et défavorable'.C28"/>
            <calcext:condition calcext:apply-style-name="Sans couleur" calcext:value="formula-is(IF([.$C55]=&quot;DAT&quot;))" calcext:base-cell-address="'Avis différé et défavorable'.C28"/>
            <calcext:condition calcext:apply-style-name="Sans couleur" calcext:value="formula-is(IF([.$C55]=&quot;TRIM&quot;))" calcext:base-cell-address="'Avis différé et défavorable'.C28"/>
            <calcext:condition calcext:apply-style-name="Sans couleur" calcext:value="formula-is(IF([.$C55]=&quot;PLE&quot;))" calcext:base-cell-address="'Avis différé et défavorable'.C28"/>
            <calcext:condition calcext:apply-style-name="Sans couleur" calcext:value="formula-is(IF([.$C55]=&quot;INFO&quot;))" calcext:base-cell-address="'Avis différé et défavorable'.C28"/>
            <calcext:condition calcext:apply-style-name="Orange" calcext:value="formula-is(IF([.$C55]=&quot;GN6&quot;))" calcext:base-cell-address="'Avis différé et défavorable'.C28"/>
            <calcext:condition calcext:apply-style-name="Bleu clair" calcext:value="=0" calcext:base-cell-address="'Avis différé et défavorable'.C28"/>
          </calcext:conditional-format>
          <calcext:conditional-format calcext:target-range-address="'Avis différé et défavorable'.L28:'Avis différé et défavorable'.M28">
            <calcext:condition calcext:apply-style-name="Bleu clair" calcext:value="formula-is(IF([.$C55]=&quot;PC&quot;))" calcext:base-cell-address="'Avis différé et défavorable'.L28"/>
            <calcext:condition calcext:apply-style-name="Sans couleur" calcext:value="formula-is(IF([.$C55]=&quot;DAT&quot;))" calcext:base-cell-address="'Avis différé et défavorable'.L28"/>
            <calcext:condition calcext:apply-style-name="Sans couleur" calcext:value="formula-is(IF([.$C55]=&quot;TRIM&quot;))" calcext:base-cell-address="'Avis différé et défavorable'.L28"/>
            <calcext:condition calcext:apply-style-name="Sans couleur" calcext:value="formula-is(IF([.$C55]=&quot;PLE&quot;))" calcext:base-cell-address="'Avis différé et défavorable'.L28"/>
            <calcext:condition calcext:apply-style-name="Sans couleur" calcext:value="formula-is(IF([.$C55]=&quot;INFO&quot;))" calcext:base-cell-address="'Avis différé et défavorable'.L28"/>
            <calcext:condition calcext:apply-style-name="Orange" calcext:value="formula-is(IF([.$C55]=&quot;GN6&quot;))" calcext:base-cell-address="'Avis différé et défavorable'.L28"/>
            <calcext:condition calcext:apply-style-name="Bleu clair" calcext:value="=0" calcext:base-cell-address="'Avis différé et défavorable'.L28"/>
          </calcext:conditional-format>
          <calcext:conditional-format calcext:target-range-address="'Avis différé et défavorable'.C29:'Avis différé et défavorable'.H29">
            <calcext:condition calcext:apply-style-name="Bleu clair" calcext:value="formula-is(IF([.$C57]=&quot;PC&quot;))" calcext:base-cell-address="'Avis différé et défavorable'.C29"/>
            <calcext:condition calcext:apply-style-name="Orange" calcext:value="formula-is(IF([.$C57]=&quot;GN6&quot;))" calcext:base-cell-address="'Avis différé et défavorable'.C29"/>
            <calcext:condition calcext:apply-style-name="Sans couleur" calcext:value="formula-is(IF([.$C57]=&quot;DAT&quot;))" calcext:base-cell-address="'Avis différé et défavorable'.C29"/>
            <calcext:condition calcext:apply-style-name="Sans couleur" calcext:value="formula-is(IF([.$C57]=&quot;TRIM&quot;))" calcext:base-cell-address="'Avis différé et défavorable'.C29"/>
            <calcext:condition calcext:apply-style-name="Sans couleur" calcext:value="formula-is(IF([.$C57]=&quot;PLE&quot;))" calcext:base-cell-address="'Avis différé et défavorable'.C29"/>
            <calcext:condition calcext:apply-style-name="Sans couleur" calcext:value="formula-is(IF([.$C57]=&quot;INFO&quot;))" calcext:base-cell-address="'Avis différé et défavorable'.C29"/>
          </calcext:conditional-format>
          <calcext:conditional-format calcext:target-range-address="'Avis différé et défavorable'.C29:'Avis différé et défavorable'.K29">
            <calcext:condition calcext:apply-style-name="Bleu clair" calcext:value="formula-is(IF([.$C57]=&quot;PC&quot;))" calcext:base-cell-address="'Avis différé et défavorable'.C29"/>
            <calcext:condition calcext:apply-style-name="Sans couleur" calcext:value="formula-is(IF([.$C57]=&quot;DAT&quot;))" calcext:base-cell-address="'Avis différé et défavorable'.C29"/>
            <calcext:condition calcext:apply-style-name="Sans couleur" calcext:value="formula-is(IF([.$C57]=&quot;TRIM&quot;))" calcext:base-cell-address="'Avis différé et défavorable'.C29"/>
            <calcext:condition calcext:apply-style-name="Sans couleur" calcext:value="formula-is(IF([.$C57]=&quot;PLE&quot;))" calcext:base-cell-address="'Avis différé et défavorable'.C29"/>
            <calcext:condition calcext:apply-style-name="Sans couleur" calcext:value="formula-is(IF([.$C57]=&quot;INFO&quot;))" calcext:base-cell-address="'Avis différé et défavorable'.C29"/>
            <calcext:condition calcext:apply-style-name="Orange" calcext:value="formula-is(IF([.$C57]=&quot;GN6&quot;))" calcext:base-cell-address="'Avis différé et défavorable'.C29"/>
            <calcext:condition calcext:apply-style-name="Bleu clair" calcext:value="=0" calcext:base-cell-address="'Avis différé et défavorable'.C29"/>
          </calcext:conditional-format>
          <calcext:conditional-format calcext:target-range-address="'Avis différé et défavorable'.L29:'Avis différé et défavorable'.M29">
            <calcext:condition calcext:apply-style-name="Bleu clair" calcext:value="formula-is(IF([.$C57]=&quot;PC&quot;))" calcext:base-cell-address="'Avis différé et défavorable'.L29"/>
            <calcext:condition calcext:apply-style-name="Sans couleur" calcext:value="formula-is(IF([.$C57]=&quot;DAT&quot;))" calcext:base-cell-address="'Avis différé et défavorable'.L29"/>
            <calcext:condition calcext:apply-style-name="Sans couleur" calcext:value="formula-is(IF([.$C57]=&quot;TRIM&quot;))" calcext:base-cell-address="'Avis différé et défavorable'.L29"/>
            <calcext:condition calcext:apply-style-name="Sans couleur" calcext:value="formula-is(IF([.$C57]=&quot;PLE&quot;))" calcext:base-cell-address="'Avis différé et défavorable'.L29"/>
            <calcext:condition calcext:apply-style-name="Sans couleur" calcext:value="formula-is(IF([.$C57]=&quot;INFO&quot;))" calcext:base-cell-address="'Avis différé et défavorable'.L29"/>
            <calcext:condition calcext:apply-style-name="Orange" calcext:value="formula-is(IF([.$C57]=&quot;GN6&quot;))" calcext:base-cell-address="'Avis différé et défavorable'.L29"/>
            <calcext:condition calcext:apply-style-name="Bleu clair" calcext:value="=0" calcext:base-cell-address="'Avis différé et défavorable'.L29"/>
          </calcext:conditional-format>
          <calcext:conditional-format calcext:target-range-address="'Avis différé et défavorable'.C30:'Avis différé et défavorable'.H30">
            <calcext:condition calcext:apply-style-name="Bleu clair" calcext:value="formula-is(IF([.$C59]=&quot;PC&quot;))" calcext:base-cell-address="'Avis différé et défavorable'.C30"/>
            <calcext:condition calcext:apply-style-name="Orange" calcext:value="formula-is(IF([.$C59]=&quot;GN6&quot;))" calcext:base-cell-address="'Avis différé et défavorable'.C30"/>
            <calcext:condition calcext:apply-style-name="Sans couleur" calcext:value="formula-is(IF([.$C59]=&quot;DAT&quot;))" calcext:base-cell-address="'Avis différé et défavorable'.C30"/>
            <calcext:condition calcext:apply-style-name="Sans couleur" calcext:value="formula-is(IF([.$C59]=&quot;TRIM&quot;))" calcext:base-cell-address="'Avis différé et défavorable'.C30"/>
            <calcext:condition calcext:apply-style-name="Sans couleur" calcext:value="formula-is(IF([.$C59]=&quot;PLE&quot;))" calcext:base-cell-address="'Avis différé et défavorable'.C30"/>
            <calcext:condition calcext:apply-style-name="Sans couleur" calcext:value="formula-is(IF([.$C59]=&quot;INFO&quot;))" calcext:base-cell-address="'Avis différé et défavorable'.C30"/>
          </calcext:conditional-format>
          <calcext:conditional-format calcext:target-range-address="'Avis différé et défavorable'.C30:'Avis différé et défavorable'.K30">
            <calcext:condition calcext:apply-style-name="Bleu clair" calcext:value="formula-is(IF([.$C59]=&quot;PC&quot;))" calcext:base-cell-address="'Avis différé et défavorable'.C30"/>
            <calcext:condition calcext:apply-style-name="Sans couleur" calcext:value="formula-is(IF([.$C59]=&quot;DAT&quot;))" calcext:base-cell-address="'Avis différé et défavorable'.C30"/>
            <calcext:condition calcext:apply-style-name="Sans couleur" calcext:value="formula-is(IF([.$C59]=&quot;TRIM&quot;))" calcext:base-cell-address="'Avis différé et défavorable'.C30"/>
            <calcext:condition calcext:apply-style-name="Sans couleur" calcext:value="formula-is(IF([.$C59]=&quot;PLE&quot;))" calcext:base-cell-address="'Avis différé et défavorable'.C30"/>
            <calcext:condition calcext:apply-style-name="Sans couleur" calcext:value="formula-is(IF([.$C59]=&quot;INFO&quot;))" calcext:base-cell-address="'Avis différé et défavorable'.C30"/>
            <calcext:condition calcext:apply-style-name="Orange" calcext:value="formula-is(IF([.$C59]=&quot;GN6&quot;))" calcext:base-cell-address="'Avis différé et défavorable'.C30"/>
            <calcext:condition calcext:apply-style-name="Bleu clair" calcext:value="=0" calcext:base-cell-address="'Avis différé et défavorable'.C30"/>
          </calcext:conditional-format>
          <calcext:conditional-format calcext:target-range-address="'Avis différé et défavorable'.L30:'Avis différé et défavorable'.M30">
            <calcext:condition calcext:apply-style-name="Bleu clair" calcext:value="formula-is(IF([.$C59]=&quot;PC&quot;))" calcext:base-cell-address="'Avis différé et défavorable'.L30"/>
            <calcext:condition calcext:apply-style-name="Sans couleur" calcext:value="formula-is(IF([.$C59]=&quot;DAT&quot;))" calcext:base-cell-address="'Avis différé et défavorable'.L30"/>
            <calcext:condition calcext:apply-style-name="Sans couleur" calcext:value="formula-is(IF([.$C59]=&quot;TRIM&quot;))" calcext:base-cell-address="'Avis différé et défavorable'.L30"/>
            <calcext:condition calcext:apply-style-name="Sans couleur" calcext:value="formula-is(IF([.$C59]=&quot;PLE&quot;))" calcext:base-cell-address="'Avis différé et défavorable'.L30"/>
            <calcext:condition calcext:apply-style-name="Sans couleur" calcext:value="formula-is(IF([.$C59]=&quot;INFO&quot;))" calcext:base-cell-address="'Avis différé et défavorable'.L30"/>
            <calcext:condition calcext:apply-style-name="Orange" calcext:value="formula-is(IF([.$C59]=&quot;GN6&quot;))" calcext:base-cell-address="'Avis différé et défavorable'.L30"/>
            <calcext:condition calcext:apply-style-name="Bleu clair" calcext:value="=0" calcext:base-cell-address="'Avis différé et défavorable'.L30"/>
          </calcext:conditional-format>
          <calcext:conditional-format calcext:target-range-address="'Avis différé et défavorable'.C31:'Avis différé et défavorable'.H31">
            <calcext:condition calcext:apply-style-name="Bleu clair" calcext:value="formula-is(IF([.$C61]=&quot;PC&quot;))" calcext:base-cell-address="'Avis différé et défavorable'.C31"/>
            <calcext:condition calcext:apply-style-name="Orange" calcext:value="formula-is(IF([.$C61]=&quot;GN6&quot;))" calcext:base-cell-address="'Avis différé et défavorable'.C31"/>
            <calcext:condition calcext:apply-style-name="Sans couleur" calcext:value="formula-is(IF([.$C61]=&quot;DAT&quot;))" calcext:base-cell-address="'Avis différé et défavorable'.C31"/>
            <calcext:condition calcext:apply-style-name="Sans couleur" calcext:value="formula-is(IF([.$C61]=&quot;TRIM&quot;))" calcext:base-cell-address="'Avis différé et défavorable'.C31"/>
            <calcext:condition calcext:apply-style-name="Sans couleur" calcext:value="formula-is(IF([.$C61]=&quot;PLE&quot;))" calcext:base-cell-address="'Avis différé et défavorable'.C31"/>
            <calcext:condition calcext:apply-style-name="Sans couleur" calcext:value="formula-is(IF([.$C61]=&quot;INFO&quot;))" calcext:base-cell-address="'Avis différé et défavorable'.C31"/>
          </calcext:conditional-format>
          <calcext:conditional-format calcext:target-range-address="'Avis différé et défavorable'.C31:'Avis différé et défavorable'.K31">
            <calcext:condition calcext:apply-style-name="Bleu clair" calcext:value="formula-is(IF([.$C61]=&quot;PC&quot;))" calcext:base-cell-address="'Avis différé et défavorable'.C31"/>
            <calcext:condition calcext:apply-style-name="Sans couleur" calcext:value="formula-is(IF([.$C61]=&quot;DAT&quot;))" calcext:base-cell-address="'Avis différé et défavorable'.C31"/>
            <calcext:condition calcext:apply-style-name="Sans couleur" calcext:value="formula-is(IF([.$C61]=&quot;TRIM&quot;))" calcext:base-cell-address="'Avis différé et défavorable'.C31"/>
            <calcext:condition calcext:apply-style-name="Sans couleur" calcext:value="formula-is(IF([.$C61]=&quot;PLE&quot;))" calcext:base-cell-address="'Avis différé et défavorable'.C31"/>
            <calcext:condition calcext:apply-style-name="Sans couleur" calcext:value="formula-is(IF([.$C61]=&quot;INFO&quot;))" calcext:base-cell-address="'Avis différé et défavorable'.C31"/>
            <calcext:condition calcext:apply-style-name="Orange" calcext:value="formula-is(IF([.$C61]=&quot;GN6&quot;))" calcext:base-cell-address="'Avis différé et défavorable'.C31"/>
            <calcext:condition calcext:apply-style-name="Bleu clair" calcext:value="=0" calcext:base-cell-address="'Avis différé et défavorable'.C31"/>
          </calcext:conditional-format>
          <calcext:conditional-format calcext:target-range-address="'Avis différé et défavorable'.L31:'Avis différé et défavorable'.M31">
            <calcext:condition calcext:apply-style-name="Bleu clair" calcext:value="formula-is(IF([.$C61]=&quot;PC&quot;))" calcext:base-cell-address="'Avis différé et défavorable'.L31"/>
            <calcext:condition calcext:apply-style-name="Sans couleur" calcext:value="formula-is(IF([.$C61]=&quot;DAT&quot;))" calcext:base-cell-address="'Avis différé et défavorable'.L31"/>
            <calcext:condition calcext:apply-style-name="Sans couleur" calcext:value="formula-is(IF([.$C61]=&quot;TRIM&quot;))" calcext:base-cell-address="'Avis différé et défavorable'.L31"/>
            <calcext:condition calcext:apply-style-name="Sans couleur" calcext:value="formula-is(IF([.$C61]=&quot;PLE&quot;))" calcext:base-cell-address="'Avis différé et défavorable'.L31"/>
            <calcext:condition calcext:apply-style-name="Sans couleur" calcext:value="formula-is(IF([.$C61]=&quot;INFO&quot;))" calcext:base-cell-address="'Avis différé et défavorable'.L31"/>
            <calcext:condition calcext:apply-style-name="Orange" calcext:value="formula-is(IF([.$C61]=&quot;GN6&quot;))" calcext:base-cell-address="'Avis différé et défavorable'.L31"/>
            <calcext:condition calcext:apply-style-name="Bleu clair" calcext:value="=0" calcext:base-cell-address="'Avis différé et défavorable'.L31"/>
          </calcext:conditional-format>
          <calcext:conditional-format calcext:target-range-address="'Avis différé et défavorable'.C32:'Avis différé et défavorable'.H32">
            <calcext:condition calcext:apply-style-name="Bleu clair" calcext:value="formula-is(IF([.$C63]=&quot;PC&quot;))" calcext:base-cell-address="'Avis différé et défavorable'.C32"/>
            <calcext:condition calcext:apply-style-name="Orange" calcext:value="formula-is(IF([.$C63]=&quot;GN6&quot;))" calcext:base-cell-address="'Avis différé et défavorable'.C32"/>
            <calcext:condition calcext:apply-style-name="Sans couleur" calcext:value="formula-is(IF([.$C63]=&quot;DAT&quot;))" calcext:base-cell-address="'Avis différé et défavorable'.C32"/>
            <calcext:condition calcext:apply-style-name="Sans couleur" calcext:value="formula-is(IF([.$C63]=&quot;TRIM&quot;))" calcext:base-cell-address="'Avis différé et défavorable'.C32"/>
            <calcext:condition calcext:apply-style-name="Sans couleur" calcext:value="formula-is(IF([.$C63]=&quot;PLE&quot;))" calcext:base-cell-address="'Avis différé et défavorable'.C32"/>
            <calcext:condition calcext:apply-style-name="Sans couleur" calcext:value="formula-is(IF([.$C63]=&quot;INFO&quot;))" calcext:base-cell-address="'Avis différé et défavorable'.C32"/>
          </calcext:conditional-format>
          <calcext:conditional-format calcext:target-range-address="'Avis différé et défavorable'.C32:'Avis différé et défavorable'.K32">
            <calcext:condition calcext:apply-style-name="Bleu clair" calcext:value="formula-is(IF([.$C63]=&quot;PC&quot;))" calcext:base-cell-address="'Avis différé et défavorable'.C32"/>
            <calcext:condition calcext:apply-style-name="Sans couleur" calcext:value="formula-is(IF([.$C63]=&quot;DAT&quot;))" calcext:base-cell-address="'Avis différé et défavorable'.C32"/>
            <calcext:condition calcext:apply-style-name="Sans couleur" calcext:value="formula-is(IF([.$C63]=&quot;TRIM&quot;))" calcext:base-cell-address="'Avis différé et défavorable'.C32"/>
            <calcext:condition calcext:apply-style-name="Sans couleur" calcext:value="formula-is(IF([.$C63]=&quot;PLE&quot;))" calcext:base-cell-address="'Avis différé et défavorable'.C32"/>
            <calcext:condition calcext:apply-style-name="Sans couleur" calcext:value="formula-is(IF([.$C63]=&quot;INFO&quot;))" calcext:base-cell-address="'Avis différé et défavorable'.C32"/>
            <calcext:condition calcext:apply-style-name="Orange" calcext:value="formula-is(IF([.$C63]=&quot;GN6&quot;))" calcext:base-cell-address="'Avis différé et défavorable'.C32"/>
            <calcext:condition calcext:apply-style-name="Bleu clair" calcext:value="=0" calcext:base-cell-address="'Avis différé et défavorable'.C32"/>
          </calcext:conditional-format>
          <calcext:conditional-format calcext:target-range-address="'Avis différé et défavorable'.L32:'Avis différé et défavorable'.M32">
            <calcext:condition calcext:apply-style-name="Bleu clair" calcext:value="formula-is(IF([.$C63]=&quot;PC&quot;))" calcext:base-cell-address="'Avis différé et défavorable'.L32"/>
            <calcext:condition calcext:apply-style-name="Sans couleur" calcext:value="formula-is(IF([.$C63]=&quot;DAT&quot;))" calcext:base-cell-address="'Avis différé et défavorable'.L32"/>
            <calcext:condition calcext:apply-style-name="Sans couleur" calcext:value="formula-is(IF([.$C63]=&quot;TRIM&quot;))" calcext:base-cell-address="'Avis différé et défavorable'.L32"/>
            <calcext:condition calcext:apply-style-name="Sans couleur" calcext:value="formula-is(IF([.$C63]=&quot;PLE&quot;))" calcext:base-cell-address="'Avis différé et défavorable'.L32"/>
            <calcext:condition calcext:apply-style-name="Sans couleur" calcext:value="formula-is(IF([.$C63]=&quot;INFO&quot;))" calcext:base-cell-address="'Avis différé et défavorable'.L32"/>
            <calcext:condition calcext:apply-style-name="Orange" calcext:value="formula-is(IF([.$C63]=&quot;GN6&quot;))" calcext:base-cell-address="'Avis différé et défavorable'.L32"/>
            <calcext:condition calcext:apply-style-name="Bleu clair" calcext:value="=0" calcext:base-cell-address="'Avis différé et défavorable'.L32"/>
          </calcext:conditional-format>
          <calcext:conditional-format calcext:target-range-address="'Avis différé et défavorable'.C33:'Avis différé et défavorable'.H33">
            <calcext:condition calcext:apply-style-name="Bleu clair" calcext:value="formula-is(IF([.$C65]=&quot;PC&quot;))" calcext:base-cell-address="'Avis différé et défavorable'.C33"/>
            <calcext:condition calcext:apply-style-name="Orange" calcext:value="formula-is(IF([.$C65]=&quot;GN6&quot;))" calcext:base-cell-address="'Avis différé et défavorable'.C33"/>
            <calcext:condition calcext:apply-style-name="Sans couleur" calcext:value="formula-is(IF([.$C65]=&quot;DAT&quot;))" calcext:base-cell-address="'Avis différé et défavorable'.C33"/>
            <calcext:condition calcext:apply-style-name="Sans couleur" calcext:value="formula-is(IF([.$C65]=&quot;TRIM&quot;))" calcext:base-cell-address="'Avis différé et défavorable'.C33"/>
            <calcext:condition calcext:apply-style-name="Sans couleur" calcext:value="formula-is(IF([.$C65]=&quot;PLE&quot;))" calcext:base-cell-address="'Avis différé et défavorable'.C33"/>
            <calcext:condition calcext:apply-style-name="Sans couleur" calcext:value="formula-is(IF([.$C65]=&quot;INFO&quot;))" calcext:base-cell-address="'Avis différé et défavorable'.C33"/>
          </calcext:conditional-format>
          <calcext:conditional-format calcext:target-range-address="'Avis différé et défavorable'.C33:'Avis différé et défavorable'.K33">
            <calcext:condition calcext:apply-style-name="Bleu clair" calcext:value="formula-is(IF([.$C65]=&quot;PC&quot;))" calcext:base-cell-address="'Avis différé et défavorable'.C33"/>
            <calcext:condition calcext:apply-style-name="Sans couleur" calcext:value="formula-is(IF([.$C65]=&quot;DAT&quot;))" calcext:base-cell-address="'Avis différé et défavorable'.C33"/>
            <calcext:condition calcext:apply-style-name="Sans couleur" calcext:value="formula-is(IF([.$C65]=&quot;TRIM&quot;))" calcext:base-cell-address="'Avis différé et défavorable'.C33"/>
            <calcext:condition calcext:apply-style-name="Sans couleur" calcext:value="formula-is(IF([.$C65]=&quot;PLE&quot;))" calcext:base-cell-address="'Avis différé et défavorable'.C33"/>
            <calcext:condition calcext:apply-style-name="Sans couleur" calcext:value="formula-is(IF([.$C65]=&quot;INFO&quot;))" calcext:base-cell-address="'Avis différé et défavorable'.C33"/>
            <calcext:condition calcext:apply-style-name="Orange" calcext:value="formula-is(IF([.$C65]=&quot;GN6&quot;))" calcext:base-cell-address="'Avis différé et défavorable'.C33"/>
            <calcext:condition calcext:apply-style-name="Bleu clair" calcext:value="=0" calcext:base-cell-address="'Avis différé et défavorable'.C33"/>
          </calcext:conditional-format>
          <calcext:conditional-format calcext:target-range-address="'Avis différé et défavorable'.L33:'Avis différé et défavorable'.M33">
            <calcext:condition calcext:apply-style-name="Bleu clair" calcext:value="formula-is(IF([.$C65]=&quot;PC&quot;))" calcext:base-cell-address="'Avis différé et défavorable'.L33"/>
            <calcext:condition calcext:apply-style-name="Sans couleur" calcext:value="formula-is(IF([.$C65]=&quot;DAT&quot;))" calcext:base-cell-address="'Avis différé et défavorable'.L33"/>
            <calcext:condition calcext:apply-style-name="Sans couleur" calcext:value="formula-is(IF([.$C65]=&quot;TRIM&quot;))" calcext:base-cell-address="'Avis différé et défavorable'.L33"/>
            <calcext:condition calcext:apply-style-name="Sans couleur" calcext:value="formula-is(IF([.$C65]=&quot;PLE&quot;))" calcext:base-cell-address="'Avis différé et défavorable'.L33"/>
            <calcext:condition calcext:apply-style-name="Sans couleur" calcext:value="formula-is(IF([.$C65]=&quot;INFO&quot;))" calcext:base-cell-address="'Avis différé et défavorable'.L33"/>
            <calcext:condition calcext:apply-style-name="Orange" calcext:value="formula-is(IF([.$C65]=&quot;GN6&quot;))" calcext:base-cell-address="'Avis différé et défavorable'.L33"/>
            <calcext:condition calcext:apply-style-name="Bleu clair" calcext:value="=0" calcext:base-cell-address="'Avis différé et défavorable'.L33"/>
          </calcext:conditional-format>
          <calcext:conditional-format calcext:target-range-address="'Avis différé et défavorable'.C34:'Avis différé et défavorable'.H34">
            <calcext:condition calcext:apply-style-name="Bleu clair" calcext:value="formula-is(IF([.$C67]=&quot;PC&quot;))" calcext:base-cell-address="'Avis différé et défavorable'.C34"/>
            <calcext:condition calcext:apply-style-name="Orange" calcext:value="formula-is(IF([.$C67]=&quot;GN6&quot;))" calcext:base-cell-address="'Avis différé et défavorable'.C34"/>
            <calcext:condition calcext:apply-style-name="Sans couleur" calcext:value="formula-is(IF([.$C67]=&quot;DAT&quot;))" calcext:base-cell-address="'Avis différé et défavorable'.C34"/>
            <calcext:condition calcext:apply-style-name="Sans couleur" calcext:value="formula-is(IF([.$C67]=&quot;TRIM&quot;))" calcext:base-cell-address="'Avis différé et défavorable'.C34"/>
            <calcext:condition calcext:apply-style-name="Sans couleur" calcext:value="formula-is(IF([.$C67]=&quot;PLE&quot;))" calcext:base-cell-address="'Avis différé et défavorable'.C34"/>
            <calcext:condition calcext:apply-style-name="Sans couleur" calcext:value="formula-is(IF([.$C67]=&quot;INFO&quot;))" calcext:base-cell-address="'Avis différé et défavorable'.C34"/>
          </calcext:conditional-format>
          <calcext:conditional-format calcext:target-range-address="'Avis différé et défavorable'.C34:'Avis différé et défavorable'.K34">
            <calcext:condition calcext:apply-style-name="Bleu clair" calcext:value="formula-is(IF([.$C67]=&quot;PC&quot;))" calcext:base-cell-address="'Avis différé et défavorable'.C34"/>
            <calcext:condition calcext:apply-style-name="Sans couleur" calcext:value="formula-is(IF([.$C67]=&quot;DAT&quot;))" calcext:base-cell-address="'Avis différé et défavorable'.C34"/>
            <calcext:condition calcext:apply-style-name="Sans couleur" calcext:value="formula-is(IF([.$C67]=&quot;TRIM&quot;))" calcext:base-cell-address="'Avis différé et défavorable'.C34"/>
            <calcext:condition calcext:apply-style-name="Sans couleur" calcext:value="formula-is(IF([.$C67]=&quot;PLE&quot;))" calcext:base-cell-address="'Avis différé et défavorable'.C34"/>
            <calcext:condition calcext:apply-style-name="Sans couleur" calcext:value="formula-is(IF([.$C67]=&quot;INFO&quot;))" calcext:base-cell-address="'Avis différé et défavorable'.C34"/>
            <calcext:condition calcext:apply-style-name="Orange" calcext:value="formula-is(IF([.$C67]=&quot;GN6&quot;))" calcext:base-cell-address="'Avis différé et défavorable'.C34"/>
            <calcext:condition calcext:apply-style-name="Bleu clair" calcext:value="=0" calcext:base-cell-address="'Avis différé et défavorable'.C34"/>
          </calcext:conditional-format>
          <calcext:conditional-format calcext:target-range-address="'Avis différé et défavorable'.L34:'Avis différé et défavorable'.M34">
            <calcext:condition calcext:apply-style-name="Bleu clair" calcext:value="formula-is(IF([.$C67]=&quot;PC&quot;))" calcext:base-cell-address="'Avis différé et défavorable'.L34"/>
            <calcext:condition calcext:apply-style-name="Sans couleur" calcext:value="formula-is(IF([.$C67]=&quot;DAT&quot;))" calcext:base-cell-address="'Avis différé et défavorable'.L34"/>
            <calcext:condition calcext:apply-style-name="Sans couleur" calcext:value="formula-is(IF([.$C67]=&quot;TRIM&quot;))" calcext:base-cell-address="'Avis différé et défavorable'.L34"/>
            <calcext:condition calcext:apply-style-name="Sans couleur" calcext:value="formula-is(IF([.$C67]=&quot;PLE&quot;))" calcext:base-cell-address="'Avis différé et défavorable'.L34"/>
            <calcext:condition calcext:apply-style-name="Sans couleur" calcext:value="formula-is(IF([.$C67]=&quot;INFO&quot;))" calcext:base-cell-address="'Avis différé et défavorable'.L34"/>
            <calcext:condition calcext:apply-style-name="Orange" calcext:value="formula-is(IF([.$C67]=&quot;GN6&quot;))" calcext:base-cell-address="'Avis différé et défavorable'.L34"/>
            <calcext:condition calcext:apply-style-name="Bleu clair" calcext:value="=0" calcext:base-cell-address="'Avis différé et défavorable'.L34"/>
          </calcext:conditional-format>
          <calcext:conditional-format calcext:target-range-address="'Avis différé et défavorable'.C35:'Avis différé et défavorable'.H35">
            <calcext:condition calcext:apply-style-name="Bleu clair" calcext:value="formula-is(IF([.$C69]=&quot;PC&quot;))" calcext:base-cell-address="'Avis différé et défavorable'.C35"/>
            <calcext:condition calcext:apply-style-name="Orange" calcext:value="formula-is(IF([.$C69]=&quot;GN6&quot;))" calcext:base-cell-address="'Avis différé et défavorable'.C35"/>
            <calcext:condition calcext:apply-style-name="Sans couleur" calcext:value="formula-is(IF([.$C69]=&quot;DAT&quot;))" calcext:base-cell-address="'Avis différé et défavorable'.C35"/>
            <calcext:condition calcext:apply-style-name="Sans couleur" calcext:value="formula-is(IF([.$C69]=&quot;TRIM&quot;))" calcext:base-cell-address="'Avis différé et défavorable'.C35"/>
            <calcext:condition calcext:apply-style-name="Sans couleur" calcext:value="formula-is(IF([.$C69]=&quot;PLE&quot;))" calcext:base-cell-address="'Avis différé et défavorable'.C35"/>
            <calcext:condition calcext:apply-style-name="Sans couleur" calcext:value="formula-is(IF([.$C69]=&quot;INFO&quot;))" calcext:base-cell-address="'Avis différé et défavorable'.C35"/>
          </calcext:conditional-format>
          <calcext:conditional-format calcext:target-range-address="'Avis différé et défavorable'.C35:'Avis différé et défavorable'.K35">
            <calcext:condition calcext:apply-style-name="Bleu clair" calcext:value="formula-is(IF([.$C69]=&quot;PC&quot;))" calcext:base-cell-address="'Avis différé et défavorable'.C35"/>
            <calcext:condition calcext:apply-style-name="Sans couleur" calcext:value="formula-is(IF([.$C69]=&quot;DAT&quot;))" calcext:base-cell-address="'Avis différé et défavorable'.C35"/>
            <calcext:condition calcext:apply-style-name="Sans couleur" calcext:value="formula-is(IF([.$C69]=&quot;TRIM&quot;))" calcext:base-cell-address="'Avis différé et défavorable'.C35"/>
            <calcext:condition calcext:apply-style-name="Sans couleur" calcext:value="formula-is(IF([.$C69]=&quot;PLE&quot;))" calcext:base-cell-address="'Avis différé et défavorable'.C35"/>
            <calcext:condition calcext:apply-style-name="Sans couleur" calcext:value="formula-is(IF([.$C69]=&quot;INFO&quot;))" calcext:base-cell-address="'Avis différé et défavorable'.C35"/>
            <calcext:condition calcext:apply-style-name="Orange" calcext:value="formula-is(IF([.$C69]=&quot;GN6&quot;))" calcext:base-cell-address="'Avis différé et défavorable'.C35"/>
            <calcext:condition calcext:apply-style-name="Bleu clair" calcext:value="=0" calcext:base-cell-address="'Avis différé et défavorable'.C35"/>
          </calcext:conditional-format>
          <calcext:conditional-format calcext:target-range-address="'Avis différé et défavorable'.L35:'Avis différé et défavorable'.M35">
            <calcext:condition calcext:apply-style-name="Bleu clair" calcext:value="formula-is(IF([.$C69]=&quot;PC&quot;))" calcext:base-cell-address="'Avis différé et défavorable'.L35"/>
            <calcext:condition calcext:apply-style-name="Sans couleur" calcext:value="formula-is(IF([.$C69]=&quot;DAT&quot;))" calcext:base-cell-address="'Avis différé et défavorable'.L35"/>
            <calcext:condition calcext:apply-style-name="Sans couleur" calcext:value="formula-is(IF([.$C69]=&quot;TRIM&quot;))" calcext:base-cell-address="'Avis différé et défavorable'.L35"/>
            <calcext:condition calcext:apply-style-name="Sans couleur" calcext:value="formula-is(IF([.$C69]=&quot;PLE&quot;))" calcext:base-cell-address="'Avis différé et défavorable'.L35"/>
            <calcext:condition calcext:apply-style-name="Sans couleur" calcext:value="formula-is(IF([.$C69]=&quot;INFO&quot;))" calcext:base-cell-address="'Avis différé et défavorable'.L35"/>
            <calcext:condition calcext:apply-style-name="Orange" calcext:value="formula-is(IF([.$C69]=&quot;GN6&quot;))" calcext:base-cell-address="'Avis différé et défavorable'.L35"/>
            <calcext:condition calcext:apply-style-name="Bleu clair" calcext:value="=0" calcext:base-cell-address="'Avis différé et défavorable'.L35"/>
          </calcext:conditional-format>
          <calcext:conditional-format calcext:target-range-address="'Avis différé et défavorable'.C36:'Avis différé et défavorable'.H36">
            <calcext:condition calcext:apply-style-name="Bleu clair" calcext:value="formula-is(IF([.$C71]=&quot;PC&quot;))" calcext:base-cell-address="'Avis différé et défavorable'.C36"/>
            <calcext:condition calcext:apply-style-name="Orange" calcext:value="formula-is(IF([.$C71]=&quot;GN6&quot;))" calcext:base-cell-address="'Avis différé et défavorable'.C36"/>
            <calcext:condition calcext:apply-style-name="Sans couleur" calcext:value="formula-is(IF([.$C71]=&quot;DAT&quot;))" calcext:base-cell-address="'Avis différé et défavorable'.C36"/>
            <calcext:condition calcext:apply-style-name="Sans couleur" calcext:value="formula-is(IF([.$C71]=&quot;TRIM&quot;))" calcext:base-cell-address="'Avis différé et défavorable'.C36"/>
            <calcext:condition calcext:apply-style-name="Sans couleur" calcext:value="formula-is(IF([.$C71]=&quot;PLE&quot;))" calcext:base-cell-address="'Avis différé et défavorable'.C36"/>
            <calcext:condition calcext:apply-style-name="Sans couleur" calcext:value="formula-is(IF([.$C71]=&quot;INFO&quot;))" calcext:base-cell-address="'Avis différé et défavorable'.C36"/>
          </calcext:conditional-format>
          <calcext:conditional-format calcext:target-range-address="'Avis différé et défavorable'.C36:'Avis différé et défavorable'.K36">
            <calcext:condition calcext:apply-style-name="Bleu clair" calcext:value="formula-is(IF([.$C71]=&quot;PC&quot;))" calcext:base-cell-address="'Avis différé et défavorable'.C36"/>
            <calcext:condition calcext:apply-style-name="Sans couleur" calcext:value="formula-is(IF([.$C71]=&quot;DAT&quot;))" calcext:base-cell-address="'Avis différé et défavorable'.C36"/>
            <calcext:condition calcext:apply-style-name="Sans couleur" calcext:value="formula-is(IF([.$C71]=&quot;TRIM&quot;))" calcext:base-cell-address="'Avis différé et défavorable'.C36"/>
            <calcext:condition calcext:apply-style-name="Sans couleur" calcext:value="formula-is(IF([.$C71]=&quot;PLE&quot;))" calcext:base-cell-address="'Avis différé et défavorable'.C36"/>
            <calcext:condition calcext:apply-style-name="Sans couleur" calcext:value="formula-is(IF([.$C71]=&quot;INFO&quot;))" calcext:base-cell-address="'Avis différé et défavorable'.C36"/>
            <calcext:condition calcext:apply-style-name="Orange" calcext:value="formula-is(IF([.$C71]=&quot;GN6&quot;))" calcext:base-cell-address="'Avis différé et défavorable'.C36"/>
            <calcext:condition calcext:apply-style-name="Bleu clair" calcext:value="=0" calcext:base-cell-address="'Avis différé et défavorable'.C36"/>
          </calcext:conditional-format>
          <calcext:conditional-format calcext:target-range-address="'Avis différé et défavorable'.L36:'Avis différé et défavorable'.M36">
            <calcext:condition calcext:apply-style-name="Bleu clair" calcext:value="formula-is(IF([.$C71]=&quot;PC&quot;))" calcext:base-cell-address="'Avis différé et défavorable'.L36"/>
            <calcext:condition calcext:apply-style-name="Sans couleur" calcext:value="formula-is(IF([.$C71]=&quot;DAT&quot;))" calcext:base-cell-address="'Avis différé et défavorable'.L36"/>
            <calcext:condition calcext:apply-style-name="Sans couleur" calcext:value="formula-is(IF([.$C71]=&quot;TRIM&quot;))" calcext:base-cell-address="'Avis différé et défavorable'.L36"/>
            <calcext:condition calcext:apply-style-name="Sans couleur" calcext:value="formula-is(IF([.$C71]=&quot;PLE&quot;))" calcext:base-cell-address="'Avis différé et défavorable'.L36"/>
            <calcext:condition calcext:apply-style-name="Sans couleur" calcext:value="formula-is(IF([.$C71]=&quot;INFO&quot;))" calcext:base-cell-address="'Avis différé et défavorable'.L36"/>
            <calcext:condition calcext:apply-style-name="Orange" calcext:value="formula-is(IF([.$C71]=&quot;GN6&quot;))" calcext:base-cell-address="'Avis différé et défavorable'.L36"/>
            <calcext:condition calcext:apply-style-name="Bleu clair" calcext:value="=0" calcext:base-cell-address="'Avis différé et défavorable'.L36"/>
          </calcext:conditional-format>
          <calcext:conditional-format calcext:target-range-address="'Avis différé et défavorable'.C8:'Avis différé et défavorable'.C8">
            <calcext:condition calcext:apply-style-name="Bleu clair" calcext:value="formula-is(IF([.$C15]=&quot;PC&quot;))" calcext:base-cell-address="'Avis différé et défavorable'.C8"/>
            <calcext:condition calcext:apply-style-name="Orange" calcext:value="formula-is(IF([.$C15]=&quot;GN6&quot;))" calcext:base-cell-address="'Avis différé et défavorable'.C8"/>
            <calcext:condition calcext:apply-style-name="Sans couleur" calcext:value="formula-is(IF([.$C15]=&quot;DAT&quot;))" calcext:base-cell-address="'Avis différé et défavorable'.C8"/>
            <calcext:condition calcext:apply-style-name="Sans couleur" calcext:value="formula-is(IF([.$C15]=&quot;TRIM&quot;))" calcext:base-cell-address="'Avis différé et défavorable'.C8"/>
            <calcext:condition calcext:apply-style-name="Sans couleur" calcext:value="formula-is(IF([.$C15]=&quot;PLE&quot;))" calcext:base-cell-address="'Avis différé et défavorable'.C8"/>
            <calcext:condition calcext:apply-style-name="Sans couleur" calcext:value="formula-is(IF([.$C15]=&quot;INFO&quot;))" calcext:base-cell-address="'Avis différé et défavorable'.C8"/>
          </calcext:conditional-format>
          <calcext:conditional-format calcext:target-range-address="'Avis différé et défavorable'.C8:'Avis différé et défavorable'.C8">
            <calcext:condition calcext:apply-style-name="Bleu clair" calcext:value="formula-is(IF([.$C15]=&quot;PC&quot;))" calcext:base-cell-address="'Avis différé et défavorable'.C8"/>
            <calcext:condition calcext:apply-style-name="Sans couleur" calcext:value="formula-is(IF([.$C15]=&quot;DAT&quot;))" calcext:base-cell-address="'Avis différé et défavorable'.C8"/>
            <calcext:condition calcext:apply-style-name="Sans couleur" calcext:value="formula-is(IF([.$C15]=&quot;TRIM&quot;))" calcext:base-cell-address="'Avis différé et défavorable'.C8"/>
            <calcext:condition calcext:apply-style-name="Sans couleur" calcext:value="formula-is(IF([.$C15]=&quot;PLE&quot;))" calcext:base-cell-address="'Avis différé et défavorable'.C8"/>
            <calcext:condition calcext:apply-style-name="Sans couleur" calcext:value="formula-is(IF([.$C15]=&quot;INFO&quot;))" calcext:base-cell-address="'Avis différé et défavorable'.C8"/>
            <calcext:condition calcext:apply-style-name="Orange" calcext:value="formula-is(IF([.$C15]=&quot;GN6&quot;))" calcext:base-cell-address="'Avis différé et défavorable'.C8"/>
            <calcext:condition calcext:apply-style-name="Bleu clair" calcext:value="=0" calcext:base-cell-address="'Avis différé et défavorable'.C8"/>
          </calcext:conditional-format>
          <calcext:conditional-format calcext:target-range-address="'Avis différé et défavorable'.D8:'Avis différé et défavorable'.D8">
            <calcext:condition calcext:apply-style-name="Bleu clair" calcext:value="formula-is(IF([.$C15]=&quot;PC&quot;))" calcext:base-cell-address="'Avis différé et défavorable'.D8"/>
            <calcext:condition calcext:apply-style-name="Orange" calcext:value="formula-is(IF([.$C15]=&quot;GN6&quot;))" calcext:base-cell-address="'Avis différé et défavorable'.D8"/>
            <calcext:condition calcext:apply-style-name="Sans couleur" calcext:value="formula-is(IF([.$C15]=&quot;DAT&quot;))" calcext:base-cell-address="'Avis différé et défavorable'.D8"/>
            <calcext:condition calcext:apply-style-name="Sans couleur" calcext:value="formula-is(IF([.$C15]=&quot;TRIM&quot;))" calcext:base-cell-address="'Avis différé et défavorable'.D8"/>
            <calcext:condition calcext:apply-style-name="Sans couleur" calcext:value="formula-is(IF([.$C15]=&quot;PLE&quot;))" calcext:base-cell-address="'Avis différé et défavorable'.D8"/>
            <calcext:condition calcext:apply-style-name="Sans couleur" calcext:value="formula-is(IF([.$C15]=&quot;INFO&quot;))" calcext:base-cell-address="'Avis différé et défavorable'.D8"/>
          </calcext:conditional-format>
          <calcext:conditional-format calcext:target-range-address="'Avis différé et défavorable'.D8:'Avis différé et défavorable'.D8">
            <calcext:condition calcext:apply-style-name="Bleu clair" calcext:value="formula-is(IF([.$C15]=&quot;PC&quot;))" calcext:base-cell-address="'Avis différé et défavorable'.D8"/>
            <calcext:condition calcext:apply-style-name="Sans couleur" calcext:value="formula-is(IF([.$C15]=&quot;DAT&quot;))" calcext:base-cell-address="'Avis différé et défavorable'.D8"/>
            <calcext:condition calcext:apply-style-name="Sans couleur" calcext:value="formula-is(IF([.$C15]=&quot;TRIM&quot;))" calcext:base-cell-address="'Avis différé et défavorable'.D8"/>
            <calcext:condition calcext:apply-style-name="Sans couleur" calcext:value="formula-is(IF([.$C15]=&quot;PLE&quot;))" calcext:base-cell-address="'Avis différé et défavorable'.D8"/>
            <calcext:condition calcext:apply-style-name="Sans couleur" calcext:value="formula-is(IF([.$C15]=&quot;INFO&quot;))" calcext:base-cell-address="'Avis différé et défavorable'.D8"/>
            <calcext:condition calcext:apply-style-name="Orange" calcext:value="formula-is(IF([.$C15]=&quot;GN6&quot;))" calcext:base-cell-address="'Avis différé et défavorable'.D8"/>
            <calcext:condition calcext:apply-style-name="Bleu clair" calcext:value="=0" calcext:base-cell-address="'Avis différé et défavorable'.D8"/>
          </calcext:conditional-format>
          <calcext:conditional-format calcext:target-range-address="'Avis différé et défavorable'.E8:'Avis différé et défavorable'.E8">
            <calcext:condition calcext:apply-style-name="Bleu clair" calcext:value="formula-is(IF([.$C15]=&quot;PC&quot;))" calcext:base-cell-address="'Avis différé et défavorable'.E8"/>
            <calcext:condition calcext:apply-style-name="Orange" calcext:value="formula-is(IF([.$C15]=&quot;GN6&quot;))" calcext:base-cell-address="'Avis différé et défavorable'.E8"/>
            <calcext:condition calcext:apply-style-name="Sans couleur" calcext:value="formula-is(IF([.$C15]=&quot;DAT&quot;))" calcext:base-cell-address="'Avis différé et défavorable'.E8"/>
            <calcext:condition calcext:apply-style-name="Sans couleur" calcext:value="formula-is(IF([.$C15]=&quot;TRIM&quot;))" calcext:base-cell-address="'Avis différé et défavorable'.E8"/>
            <calcext:condition calcext:apply-style-name="Sans couleur" calcext:value="formula-is(IF([.$C15]=&quot;PLE&quot;))" calcext:base-cell-address="'Avis différé et défavorable'.E8"/>
            <calcext:condition calcext:apply-style-name="Sans couleur" calcext:value="formula-is(IF([.$C15]=&quot;INFO&quot;))" calcext:base-cell-address="'Avis différé et défavorable'.E8"/>
          </calcext:conditional-format>
          <calcext:conditional-format calcext:target-range-address="'Avis différé et défavorable'.E8:'Avis différé et défavorable'.E8">
            <calcext:condition calcext:apply-style-name="Bleu clair" calcext:value="formula-is(IF([.$C15]=&quot;PC&quot;))" calcext:base-cell-address="'Avis différé et défavorable'.E8"/>
            <calcext:condition calcext:apply-style-name="Sans couleur" calcext:value="formula-is(IF([.$C15]=&quot;DAT&quot;))" calcext:base-cell-address="'Avis différé et défavorable'.E8"/>
            <calcext:condition calcext:apply-style-name="Sans couleur" calcext:value="formula-is(IF([.$C15]=&quot;TRIM&quot;))" calcext:base-cell-address="'Avis différé et défavorable'.E8"/>
            <calcext:condition calcext:apply-style-name="Sans couleur" calcext:value="formula-is(IF([.$C15]=&quot;PLE&quot;))" calcext:base-cell-address="'Avis différé et défavorable'.E8"/>
            <calcext:condition calcext:apply-style-name="Sans couleur" calcext:value="formula-is(IF([.$C15]=&quot;INFO&quot;))" calcext:base-cell-address="'Avis différé et défavorable'.E8"/>
            <calcext:condition calcext:apply-style-name="Orange" calcext:value="formula-is(IF([.$C15]=&quot;GN6&quot;))" calcext:base-cell-address="'Avis différé et défavorable'.E8"/>
            <calcext:condition calcext:apply-style-name="Bleu clair" calcext:value="=0" calcext:base-cell-address="'Avis différé et défavorable'.E8"/>
          </calcext:conditional-format>
          <calcext:conditional-format calcext:target-range-address="'Avis différé et défavorable'.F8:'Avis différé et défavorable'.F8">
            <calcext:condition calcext:apply-style-name="Bleu clair" calcext:value="formula-is(IF([.$C15]=&quot;PC&quot;))" calcext:base-cell-address="'Avis différé et défavorable'.F8"/>
            <calcext:condition calcext:apply-style-name="Orange" calcext:value="formula-is(IF([.$C15]=&quot;GN6&quot;))" calcext:base-cell-address="'Avis différé et défavorable'.F8"/>
            <calcext:condition calcext:apply-style-name="Sans couleur" calcext:value="formula-is(IF([.$C15]=&quot;DAT&quot;))" calcext:base-cell-address="'Avis différé et défavorable'.F8"/>
            <calcext:condition calcext:apply-style-name="Sans couleur" calcext:value="formula-is(IF([.$C15]=&quot;TRIM&quot;))" calcext:base-cell-address="'Avis différé et défavorable'.F8"/>
            <calcext:condition calcext:apply-style-name="Sans couleur" calcext:value="formula-is(IF([.$C15]=&quot;PLE&quot;))" calcext:base-cell-address="'Avis différé et défavorable'.F8"/>
            <calcext:condition calcext:apply-style-name="Sans couleur" calcext:value="formula-is(IF([.$C15]=&quot;INFO&quot;))" calcext:base-cell-address="'Avis différé et défavorable'.F8"/>
          </calcext:conditional-format>
          <calcext:conditional-format calcext:target-range-address="'Avis différé et défavorable'.F8:'Avis différé et défavorable'.F8">
            <calcext:condition calcext:apply-style-name="Bleu clair" calcext:value="formula-is(IF([.$C15]=&quot;PC&quot;))" calcext:base-cell-address="'Avis différé et défavorable'.F8"/>
            <calcext:condition calcext:apply-style-name="Sans couleur" calcext:value="formula-is(IF([.$C15]=&quot;DAT&quot;))" calcext:base-cell-address="'Avis différé et défavorable'.F8"/>
            <calcext:condition calcext:apply-style-name="Sans couleur" calcext:value="formula-is(IF([.$C15]=&quot;TRIM&quot;))" calcext:base-cell-address="'Avis différé et défavorable'.F8"/>
            <calcext:condition calcext:apply-style-name="Sans couleur" calcext:value="formula-is(IF([.$C15]=&quot;PLE&quot;))" calcext:base-cell-address="'Avis différé et défavorable'.F8"/>
            <calcext:condition calcext:apply-style-name="Sans couleur" calcext:value="formula-is(IF([.$C15]=&quot;INFO&quot;))" calcext:base-cell-address="'Avis différé et défavorable'.F8"/>
            <calcext:condition calcext:apply-style-name="Orange" calcext:value="formula-is(IF([.$C15]=&quot;GN6&quot;))" calcext:base-cell-address="'Avis différé et défavorable'.F8"/>
            <calcext:condition calcext:apply-style-name="Bleu clair" calcext:value="=0" calcext:base-cell-address="'Avis différé et défavorable'.F8"/>
          </calcext:conditional-format>
          <calcext:conditional-format calcext:target-range-address="'Avis différé et défavorable'.G8:'Avis différé et défavorable'.G8">
            <calcext:condition calcext:apply-style-name="Bleu clair" calcext:value="formula-is(IF([.$C15]=&quot;PC&quot;))" calcext:base-cell-address="'Avis différé et défavorable'.G8"/>
            <calcext:condition calcext:apply-style-name="Orange" calcext:value="formula-is(IF([.$C15]=&quot;GN6&quot;))" calcext:base-cell-address="'Avis différé et défavorable'.G8"/>
            <calcext:condition calcext:apply-style-name="Sans couleur" calcext:value="formula-is(IF([.$C15]=&quot;DAT&quot;))" calcext:base-cell-address="'Avis différé et défavorable'.G8"/>
            <calcext:condition calcext:apply-style-name="Sans couleur" calcext:value="formula-is(IF([.$C15]=&quot;TRIM&quot;))" calcext:base-cell-address="'Avis différé et défavorable'.G8"/>
            <calcext:condition calcext:apply-style-name="Sans couleur" calcext:value="formula-is(IF([.$C15]=&quot;PLE&quot;))" calcext:base-cell-address="'Avis différé et défavorable'.G8"/>
            <calcext:condition calcext:apply-style-name="Sans couleur" calcext:value="formula-is(IF([.$C15]=&quot;INFO&quot;))" calcext:base-cell-address="'Avis différé et défavorable'.G8"/>
          </calcext:conditional-format>
          <calcext:conditional-format calcext:target-range-address="'Avis différé et défavorable'.G8:'Avis différé et défavorable'.G8">
            <calcext:condition calcext:apply-style-name="Bleu clair" calcext:value="formula-is(IF([.$C15]=&quot;PC&quot;))" calcext:base-cell-address="'Avis différé et défavorable'.G8"/>
            <calcext:condition calcext:apply-style-name="Sans couleur" calcext:value="formula-is(IF([.$C15]=&quot;DAT&quot;))" calcext:base-cell-address="'Avis différé et défavorable'.G8"/>
            <calcext:condition calcext:apply-style-name="Sans couleur" calcext:value="formula-is(IF([.$C15]=&quot;TRIM&quot;))" calcext:base-cell-address="'Avis différé et défavorable'.G8"/>
            <calcext:condition calcext:apply-style-name="Sans couleur" calcext:value="formula-is(IF([.$C15]=&quot;PLE&quot;))" calcext:base-cell-address="'Avis différé et défavorable'.G8"/>
            <calcext:condition calcext:apply-style-name="Sans couleur" calcext:value="formula-is(IF([.$C15]=&quot;INFO&quot;))" calcext:base-cell-address="'Avis différé et défavorable'.G8"/>
            <calcext:condition calcext:apply-style-name="Orange" calcext:value="formula-is(IF([.$C15]=&quot;GN6&quot;))" calcext:base-cell-address="'Avis différé et défavorable'.G8"/>
            <calcext:condition calcext:apply-style-name="Bleu clair" calcext:value="=0" calcext:base-cell-address="'Avis différé et défavorable'.G8"/>
          </calcext:conditional-format>
          <calcext:conditional-format calcext:target-range-address="'Avis différé et défavorable'.G10:'Avis différé et défavorable'.G10">
            <calcext:condition calcext:apply-style-name="Bleu clair" calcext:value="formula-is(IF([.$C19]=&quot;PC&quot;))" calcext:base-cell-address="'Avis différé et défavorable'.G10"/>
            <calcext:condition calcext:apply-style-name="Orange" calcext:value="formula-is(IF([.$C19]=&quot;GN6&quot;))" calcext:base-cell-address="'Avis différé et défavorable'.G10"/>
            <calcext:condition calcext:apply-style-name="Sans couleur" calcext:value="formula-is(IF([.$C19]=&quot;DAT&quot;))" calcext:base-cell-address="'Avis différé et défavorable'.G10"/>
            <calcext:condition calcext:apply-style-name="Sans couleur" calcext:value="formula-is(IF([.$C19]=&quot;TRIM&quot;))" calcext:base-cell-address="'Avis différé et défavorable'.G10"/>
            <calcext:condition calcext:apply-style-name="Sans couleur" calcext:value="formula-is(IF([.$C19]=&quot;PLE&quot;))" calcext:base-cell-address="'Avis différé et défavorable'.G10"/>
            <calcext:condition calcext:apply-style-name="Sans couleur" calcext:value="formula-is(IF([.$C19]=&quot;INFO&quot;))" calcext:base-cell-address="'Avis différé et défavorable'.G10"/>
          </calcext:conditional-format>
          <calcext:conditional-format calcext:target-range-address="'Avis différé et défavorable'.G10:'Avis différé et défavorable'.G10">
            <calcext:condition calcext:apply-style-name="Bleu clair" calcext:value="formula-is(IF([.$C19]=&quot;PC&quot;))" calcext:base-cell-address="'Avis différé et défavorable'.G10"/>
            <calcext:condition calcext:apply-style-name="Sans couleur" calcext:value="formula-is(IF([.$C19]=&quot;DAT&quot;))" calcext:base-cell-address="'Avis différé et défavorable'.G10"/>
            <calcext:condition calcext:apply-style-name="Sans couleur" calcext:value="formula-is(IF([.$C19]=&quot;TRIM&quot;))" calcext:base-cell-address="'Avis différé et défavorable'.G10"/>
            <calcext:condition calcext:apply-style-name="Sans couleur" calcext:value="formula-is(IF([.$C19]=&quot;PLE&quot;))" calcext:base-cell-address="'Avis différé et défavorable'.G10"/>
            <calcext:condition calcext:apply-style-name="Sans couleur" calcext:value="formula-is(IF([.$C19]=&quot;INFO&quot;))" calcext:base-cell-address="'Avis différé et défavorable'.G10"/>
            <calcext:condition calcext:apply-style-name="Orange" calcext:value="formula-is(IF([.$C19]=&quot;GN6&quot;))" calcext:base-cell-address="'Avis différé et défavorable'.G10"/>
            <calcext:condition calcext:apply-style-name="Bleu clair" calcext:value="=0" calcext:base-cell-address="'Avis différé et défavorable'.G10"/>
          </calcext:conditional-format>
          <calcext:conditional-format calcext:target-range-address="'Avis différé et défavorable'.G11:'Avis différé et défavorable'.G11">
            <calcext:condition calcext:apply-style-name="Bleu clair" calcext:value="formula-is(IF([.$C21]=&quot;PC&quot;))" calcext:base-cell-address="'Avis différé et défavorable'.G11"/>
            <calcext:condition calcext:apply-style-name="Orange" calcext:value="formula-is(IF([.$C21]=&quot;GN6&quot;))" calcext:base-cell-address="'Avis différé et défavorable'.G11"/>
            <calcext:condition calcext:apply-style-name="Sans couleur" calcext:value="formula-is(IF([.$C21]=&quot;DAT&quot;))" calcext:base-cell-address="'Avis différé et défavorable'.G11"/>
            <calcext:condition calcext:apply-style-name="Sans couleur" calcext:value="formula-is(IF([.$C21]=&quot;TRIM&quot;))" calcext:base-cell-address="'Avis différé et défavorable'.G11"/>
            <calcext:condition calcext:apply-style-name="Sans couleur" calcext:value="formula-is(IF([.$C21]=&quot;PLE&quot;))" calcext:base-cell-address="'Avis différé et défavorable'.G11"/>
            <calcext:condition calcext:apply-style-name="Sans couleur" calcext:value="formula-is(IF([.$C21]=&quot;INFO&quot;))" calcext:base-cell-address="'Avis différé et défavorable'.G11"/>
          </calcext:conditional-format>
          <calcext:conditional-format calcext:target-range-address="'Avis différé et défavorable'.G11:'Avis différé et défavorable'.G11">
            <calcext:condition calcext:apply-style-name="Bleu clair" calcext:value="formula-is(IF([.$C21]=&quot;PC&quot;))" calcext:base-cell-address="'Avis différé et défavorable'.G11"/>
            <calcext:condition calcext:apply-style-name="Sans couleur" calcext:value="formula-is(IF([.$C21]=&quot;DAT&quot;))" calcext:base-cell-address="'Avis différé et défavorable'.G11"/>
            <calcext:condition calcext:apply-style-name="Sans couleur" calcext:value="formula-is(IF([.$C21]=&quot;TRIM&quot;))" calcext:base-cell-address="'Avis différé et défavorable'.G11"/>
            <calcext:condition calcext:apply-style-name="Sans couleur" calcext:value="formula-is(IF([.$C21]=&quot;PLE&quot;))" calcext:base-cell-address="'Avis différé et défavorable'.G11"/>
            <calcext:condition calcext:apply-style-name="Sans couleur" calcext:value="formula-is(IF([.$C21]=&quot;INFO&quot;))" calcext:base-cell-address="'Avis différé et défavorable'.G11"/>
            <calcext:condition calcext:apply-style-name="Orange" calcext:value="formula-is(IF([.$C21]=&quot;GN6&quot;))" calcext:base-cell-address="'Avis différé et défavorable'.G11"/>
            <calcext:condition calcext:apply-style-name="Bleu clair" calcext:value="=0" calcext:base-cell-address="'Avis différé et défavorable'.G11"/>
          </calcext:conditional-format>
          <calcext:conditional-format calcext:target-range-address="'Avis différé et défavorable'.D17:'Avis différé et défavorable'.D17">
            <calcext:condition calcext:apply-style-name="Bleu clair" calcext:value="formula-is(IF([.$C33]=&quot;PC&quot;))" calcext:base-cell-address="'Avis différé et défavorable'.D17"/>
            <calcext:condition calcext:apply-style-name="Orange" calcext:value="formula-is(IF([.$C33]=&quot;GN6&quot;))" calcext:base-cell-address="'Avis différé et défavorable'.D17"/>
            <calcext:condition calcext:apply-style-name="Sans couleur" calcext:value="formula-is(IF([.$C33]=&quot;DAT&quot;))" calcext:base-cell-address="'Avis différé et défavorable'.D17"/>
            <calcext:condition calcext:apply-style-name="Sans couleur" calcext:value="formula-is(IF([.$C33]=&quot;TRIM&quot;))" calcext:base-cell-address="'Avis différé et défavorable'.D17"/>
            <calcext:condition calcext:apply-style-name="Sans couleur" calcext:value="formula-is(IF([.$C33]=&quot;PLE&quot;))" calcext:base-cell-address="'Avis différé et défavorable'.D17"/>
            <calcext:condition calcext:apply-style-name="Sans couleur" calcext:value="formula-is(IF([.$C33]=&quot;INFO&quot;))" calcext:base-cell-address="'Avis différé et défavorable'.D17"/>
          </calcext:conditional-format>
          <calcext:conditional-format calcext:target-range-address="'Avis différé et défavorable'.D17:'Avis différé et défavorable'.D17">
            <calcext:condition calcext:apply-style-name="Bleu clair" calcext:value="formula-is(IF([.$C33]=&quot;PC&quot;))" calcext:base-cell-address="'Avis différé et défavorable'.D17"/>
            <calcext:condition calcext:apply-style-name="Sans couleur" calcext:value="formula-is(IF([.$C33]=&quot;DAT&quot;))" calcext:base-cell-address="'Avis différé et défavorable'.D17"/>
            <calcext:condition calcext:apply-style-name="Sans couleur" calcext:value="formula-is(IF([.$C33]=&quot;TRIM&quot;))" calcext:base-cell-address="'Avis différé et défavorable'.D17"/>
            <calcext:condition calcext:apply-style-name="Sans couleur" calcext:value="formula-is(IF([.$C33]=&quot;PLE&quot;))" calcext:base-cell-address="'Avis différé et défavorable'.D17"/>
            <calcext:condition calcext:apply-style-name="Sans couleur" calcext:value="formula-is(IF([.$C33]=&quot;INFO&quot;))" calcext:base-cell-address="'Avis différé et défavorable'.D17"/>
            <calcext:condition calcext:apply-style-name="Orange" calcext:value="formula-is(IF([.$C33]=&quot;GN6&quot;))" calcext:base-cell-address="'Avis différé et défavorable'.D17"/>
            <calcext:condition calcext:apply-style-name="Bleu clair" calcext:value="=0" calcext:base-cell-address="'Avis différé et défavorable'.D17"/>
          </calcext:conditional-format>
          <calcext:conditional-format calcext:target-range-address="'Avis différé et défavorable'.F17:'Avis différé et défavorable'.F17">
            <calcext:condition calcext:apply-style-name="Bleu clair" calcext:value="formula-is(IF([.$C33]=&quot;PC&quot;))" calcext:base-cell-address="'Avis différé et défavorable'.F17"/>
            <calcext:condition calcext:apply-style-name="Orange" calcext:value="formula-is(IF([.$C33]=&quot;GN6&quot;))" calcext:base-cell-address="'Avis différé et défavorable'.F17"/>
            <calcext:condition calcext:apply-style-name="Sans couleur" calcext:value="formula-is(IF([.$C33]=&quot;DAT&quot;))" calcext:base-cell-address="'Avis différé et défavorable'.F17"/>
            <calcext:condition calcext:apply-style-name="Sans couleur" calcext:value="formula-is(IF([.$C33]=&quot;TRIM&quot;))" calcext:base-cell-address="'Avis différé et défavorable'.F17"/>
            <calcext:condition calcext:apply-style-name="Sans couleur" calcext:value="formula-is(IF([.$C33]=&quot;PLE&quot;))" calcext:base-cell-address="'Avis différé et défavorable'.F17"/>
            <calcext:condition calcext:apply-style-name="Sans couleur" calcext:value="formula-is(IF([.$C33]=&quot;INFO&quot;))" calcext:base-cell-address="'Avis différé et défavorable'.F17"/>
          </calcext:conditional-format>
          <calcext:conditional-format calcext:target-range-address="'Avis différé et défavorable'.F17:'Avis différé et défavorable'.F17">
            <calcext:condition calcext:apply-style-name="Bleu clair" calcext:value="formula-is(IF([.$C33]=&quot;PC&quot;))" calcext:base-cell-address="'Avis différé et défavorable'.F17"/>
            <calcext:condition calcext:apply-style-name="Sans couleur" calcext:value="formula-is(IF([.$C33]=&quot;DAT&quot;))" calcext:base-cell-address="'Avis différé et défavorable'.F17"/>
            <calcext:condition calcext:apply-style-name="Sans couleur" calcext:value="formula-is(IF([.$C33]=&quot;TRIM&quot;))" calcext:base-cell-address="'Avis différé et défavorable'.F17"/>
            <calcext:condition calcext:apply-style-name="Sans couleur" calcext:value="formula-is(IF([.$C33]=&quot;PLE&quot;))" calcext:base-cell-address="'Avis différé et défavorable'.F17"/>
            <calcext:condition calcext:apply-style-name="Sans couleur" calcext:value="formula-is(IF([.$C33]=&quot;INFO&quot;))" calcext:base-cell-address="'Avis différé et défavorable'.F17"/>
            <calcext:condition calcext:apply-style-name="Orange" calcext:value="formula-is(IF([.$C33]=&quot;GN6&quot;))" calcext:base-cell-address="'Avis différé et défavorable'.F17"/>
            <calcext:condition calcext:apply-style-name="Bleu clair" calcext:value="=0" calcext:base-cell-address="'Avis différé et défavorable'.F17"/>
          </calcext:conditional-format>
          <calcext:conditional-format calcext:target-range-address="'Avis différé et défavorable'.M4:'Avis différé et défavorable'.M4">
            <calcext:condition calcext:apply-style-name="Bleu clair" calcext:value="formula-is(IF([.$C7]=&quot;PC&quot;))" calcext:base-cell-address="'Avis différé et défavorable'.M4"/>
            <calcext:condition calcext:apply-style-name="Sans couleur" calcext:value="formula-is(IF([.$C7]=&quot;DAT&quot;))" calcext:base-cell-address="'Avis différé et défavorable'.M4"/>
            <calcext:condition calcext:apply-style-name="Sans couleur" calcext:value="formula-is(IF([.$C7]=&quot;TRIM&quot;))" calcext:base-cell-address="'Avis différé et défavorable'.M4"/>
            <calcext:condition calcext:apply-style-name="Sans couleur" calcext:value="formula-is(IF([.$C7]=&quot;PLE&quot;))" calcext:base-cell-address="'Avis différé et défavorable'.M4"/>
            <calcext:condition calcext:apply-style-name="Sans couleur" calcext:value="formula-is(IF([.$C7]=&quot;INFO&quot;))" calcext:base-cell-address="'Avis différé et défavorable'.M4"/>
            <calcext:condition calcext:apply-style-name="Orange" calcext:value="formula-is(IF([.$C7]=&quot;GN6&quot;))" calcext:base-cell-address="'Avis différé et défavorable'.M4"/>
            <calcext:condition calcext:apply-style-name="Bleu clair" calcext:value="=0" calcext:base-cell-address="'Avis différé et défavorable'.M4"/>
          </calcext:conditional-format>
          <calcext:conditional-format calcext:target-range-address="'Avis différé et défavorable'.M5:'Avis différé et défavorable'.M5">
            <calcext:condition calcext:apply-style-name="Bleu clair" calcext:value="formula-is(IF([.$C9]=&quot;PC&quot;))" calcext:base-cell-address="'Avis différé et défavorable'.M5"/>
            <calcext:condition calcext:apply-style-name="Sans couleur" calcext:value="formula-is(IF([.$C9]=&quot;DAT&quot;))" calcext:base-cell-address="'Avis différé et défavorable'.M5"/>
            <calcext:condition calcext:apply-style-name="Sans couleur" calcext:value="formula-is(IF([.$C9]=&quot;TRIM&quot;))" calcext:base-cell-address="'Avis différé et défavorable'.M5"/>
            <calcext:condition calcext:apply-style-name="Sans couleur" calcext:value="formula-is(IF([.$C9]=&quot;PLE&quot;))" calcext:base-cell-address="'Avis différé et défavorable'.M5"/>
            <calcext:condition calcext:apply-style-name="Sans couleur" calcext:value="formula-is(IF([.$C9]=&quot;INFO&quot;))" calcext:base-cell-address="'Avis différé et défavorable'.M5"/>
            <calcext:condition calcext:apply-style-name="Orange" calcext:value="formula-is(IF([.$C9]=&quot;GN6&quot;))" calcext:base-cell-address="'Avis différé et défavorable'.M5"/>
            <calcext:condition calcext:apply-style-name="Bleu clair" calcext:value="=0" calcext:base-cell-address="'Avis différé et défavorable'.M5"/>
          </calcext:conditional-format>
          <calcext:conditional-format calcext:target-range-address="'Avis différé et défavorable'.H5:'Avis différé et défavorable'.H5">
            <calcext:condition calcext:apply-style-name="Bleu clair" calcext:value="formula-is(IF([.$C9]=&quot;PC&quot;))" calcext:base-cell-address="'Avis différé et défavorable'.H5"/>
            <calcext:condition calcext:apply-style-name="Orange" calcext:value="formula-is(IF([.$C9]=&quot;GN6&quot;))" calcext:base-cell-address="'Avis différé et défavorable'.H5"/>
            <calcext:condition calcext:apply-style-name="Sans couleur" calcext:value="formula-is(IF([.$C9]=&quot;DAT&quot;))" calcext:base-cell-address="'Avis différé et défavorable'.H5"/>
            <calcext:condition calcext:apply-style-name="Sans couleur" calcext:value="formula-is(IF([.$C9]=&quot;TRIM&quot;))" calcext:base-cell-address="'Avis différé et défavorable'.H5"/>
            <calcext:condition calcext:apply-style-name="Sans couleur" calcext:value="formula-is(IF([.$C9]=&quot;PLE&quot;))" calcext:base-cell-address="'Avis différé et défavorable'.H5"/>
            <calcext:condition calcext:apply-style-name="Sans couleur" calcext:value="formula-is(IF([.$C9]=&quot;INFO&quot;))" calcext:base-cell-address="'Avis différé et défavorable'.H5"/>
          </calcext:conditional-format>
          <calcext:conditional-format calcext:target-range-address="'Avis différé et défavorable'.H5:'Avis différé et défavorable'.H5">
            <calcext:condition calcext:apply-style-name="Bleu clair" calcext:value="formula-is(IF([.$C9]=&quot;PC&quot;))" calcext:base-cell-address="'Avis différé et défavorable'.H5"/>
            <calcext:condition calcext:apply-style-name="Sans couleur" calcext:value="formula-is(IF([.$C9]=&quot;DAT&quot;))" calcext:base-cell-address="'Avis différé et défavorable'.H5"/>
            <calcext:condition calcext:apply-style-name="Sans couleur" calcext:value="formula-is(IF([.$C9]=&quot;TRIM&quot;))" calcext:base-cell-address="'Avis différé et défavorable'.H5"/>
            <calcext:condition calcext:apply-style-name="Sans couleur" calcext:value="formula-is(IF([.$C9]=&quot;PLE&quot;))" calcext:base-cell-address="'Avis différé et défavorable'.H5"/>
            <calcext:condition calcext:apply-style-name="Sans couleur" calcext:value="formula-is(IF([.$C9]=&quot;INFO&quot;))" calcext:base-cell-address="'Avis différé et défavorable'.H5"/>
            <calcext:condition calcext:apply-style-name="Orange" calcext:value="formula-is(IF([.$C9]=&quot;GN6&quot;))" calcext:base-cell-address="'Avis différé et défavorable'.H5"/>
            <calcext:condition calcext:apply-style-name="Bleu clair" calcext:value="=0" calcext:base-cell-address="'Avis différé et défavorable'.H5"/>
          </calcext:conditional-format>
        </calcext:conditional-formats>
      </table:table>
      <table:named-expressions/>
      <table:database-ranges>
        <table:database-range table:name="__Anonymous_Sheet_DB__0" table:target-range-address="'Suivi ERP CDG'.E1:'Suivi ERP CDG'.U1171" table:display-filter-buttons="true" table:orientation="column"/>
        <table:database-range table:name="__Anonymous_Sheet_DB__1" table:target-range-address="CDG.A1:CDG.AL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1" number:min-integer-digits="1" number:min-exponent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ractère_20_rouge" style:display-name="Caractère rouge" style:family="table-cell" style:parent-style-name="Default">
      <style:text-properties fo:color="#ff0000" fo:font-weight="bold"/>
    </style:style>
    <style:style style:name="Bleu_20_clair" style:display-name="Bleu clair" style:family="table-cell" style:parent-style-name="Default">
      <style:table-cell-properties fo:background-color="#99ccff"/>
    </style:style>
    <style:style style:name="Orange" style:family="table-cell" style:parent-style-name="Default">
      <style:table-cell-properties fo:background-color="#ff9900"/>
    </style:style>
    <style:style style:name="Sans_20_couleur" style:display-name="Sans couleur" style:family="table-cell" style:parent-style-name="Default">
      <style:table-cell-properties fo:background-color="transparen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5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7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22:10:10.2187812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G" style:display-name="PageStyle_CD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BGT" style:display-name="PageStyle_LBG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editing-duration>PT2H10M25S</meta:editing-duration>
    <meta:generator>LibreOffice/4.2.2.1$MacOSX_X86_64 LibreOffice_project/3be8cda0bddd8e430d8cda1ebfd581265cca5a0f</meta:generator>
    <meta:creation-date>2019-10-28T17:33:56.260000000</meta:creation-date>
    <dc:date>2019-10-29T23:31:34.022263882</dc:date>
    <meta:document-statistic meta:table-count="3" meta:cell-count="9623" meta:object-count="133"/>
  </office:meta>
</office:document-meta>
</file>