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99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color="#66ff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ackground-color="#ff0000"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cc33" style:cell-protect="none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66ff00" style:cell-protect="none" style:print-content="true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120">
      <style:table-cell-properties fo:background-color="#ff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ff0000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00ccff"/>
      <style:text-properties fo:font-size="15pt" style:font-size-asian="15pt" style:font-size-complex="15pt"/>
    </style:style>
    <style:style style:name="ce17" style:family="table-cell" style:parent-style-name="Default" style:data-style-name="N1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1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3" style:family="table-cell" style:parent-style-name="Default" style:data-style-name="N2"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#ffcc00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00cc33"/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otection-key="dDpFGYnuNJjCOBeZS/s8KnDimTU=" table:print-ranges="Feuille1.A1:Feuille1.T116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012" table:default-cell-style-name="ce3"/>
        <table:table-row table:style-name="ro2">
          <table:table-cell table:style-name="ce1" office:value-type="string">
            <text:p>Le revenu de base : <text:s/>Qui se substitue à l'impôt sur le revenu.</text:p>
          </table:table-cell>
          <table:table-cell table:style-name="ce1" table:number-columns-repeated="3"/>
          <table:table-cell table:style-name="Default" table:number-columns-repeated="1020"/>
        </table:table-row>
        <table:table-row table:style-name="ro4">
          <table:table-cell table:style-name="ce1" office:value-type="string">
            <text:p><text:s text:c="33"/>Quel est son effet sur vos ressources financières ?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Trois montants indispensables pour son calcul et le tour est joué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 le montant du revenu qui sera distribué ( de 600 à 900 € par ex )</text:p>
          </table:table-cell>
          <table:table-cell table:number-columns-repeated="1023"/>
        </table:table-row>
        <table:table-row table:style-name="ro4">
          <table:table-cell office:value-type="string">
            <text:p>2 <text:s/>le montant du revenu moyen des citoyens à partir de 18 ans,<text:span text:style-name="T2"> </text:span><text:s/>il s'agit du montant total issu des déclarations<text:span text:style-name="T2"> individuelles de chacun</text:span></text:p>
          </table:table-cell>
          <table:table-cell table:number-columns-repeated="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4">
          <table:table-cell office:value-type="string">
            <text:p>3 Son revenu</text:p>
          </table:table-cell>
          <table:table-cell table:number-columns-repeated="3"/>
          <table:table-cell office:value-type="string">
            <text:p>(et non pas celui du foyer fiscal) divisé par le nombre de déclarants.(voir statistiques)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https://www.impots.gouv.fr/portail/base-de-donnees-ircom-2016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office:value-type="float" office:value="1700">
            <text:p>1700</text:p>
          </table:table-cell>
          <table:table-cell table:style-name="ce23" table:formula="of:=[.D13]/[.M8]" office:value-type="float" office:value="1">
            <text:p>1,0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imulateur ici</text:p>
          </table:table-cell>
          <table:table-cell table:number-columns-repeated="3"/>
          <table:table-cell office:value-type="string">
            <text:p>https://fr.statista.com/statistiques/472349/repartition-population-groupe-dage-france/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office:value-type="string">
            <text:p>intervenez uniquement sur les cellules en vert</text:p>
          </table:table-cell>
          <table:table-cell table:number-columns-repeated="6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<text:s/>1) montant redistribué individuellement</text:p>
          </table:table-cell>
          <table:table-cell table:number-columns-repeated="2"/>
          <table:table-cell table:style-name="ce10" office:value-type="float" office:value="600">
            <office:annotation draw:style-name="gr2" draw:text-style-name="P2" svg:width="2.899cm" svg:height="3.361cm" svg:x="9.632cm" svg:y="5.639cm" draw:caption-point-x="-0.61cm" draw:caption-point-y="1.513cm">
              <dc:creator>AD</dc:creator>
              <dc:date>2019-09-16T00:00:00</dc:date>
              <text:p text:style-name="P2"><text:span text:style-name="T1">De 500 € à 1700€. C'est le montant à redistribuer mensuellement <text:s/>à tous. Seul montant à être négociable.</text:span></text:p>
            </office:annotation>
            <text:p>6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<text:s/>2) montant du revenu moyen </text:p>
          </table:table-cell>
          <table:table-cell table:number-columns-repeated="2"/>
          <table:table-cell table:style-name="ce10" office:value-type="float" office:value="1700">
            <office:annotation draw:style-name="gr2" draw:text-style-name="P2" svg:width="2.899cm" svg:height="4.546cm" svg:x="9.632cm" svg:y="6.288cm" draw:caption-point-x="-0.61cm" draw:caption-point-y="1.513cm">
              <dc:creator>AD</dc:creator>
              <dc:date>2019-09-16T00:00:00</dc:date>
              <text:p text:style-name="P2"><text:span text:style-name="T1">De 1700€ à 3500€ .C'est le revenu moyen,dépendant du montant des déclarations et du nombre de déclarants.La fraude fiscale le rend,plus pénalisant.</text:span></text:p>
            </office:annotation>
            <text:p>1700</text:p>
          </table:table-cell>
          <table:table-cell office:value-type="string">
            <text:p>Si <text:s/>l'optimisation et la fraude fiscale n'existait pas ,ce montant serait plus élevé. De ce fait le taux 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office:value-type="string">
            <text:p>d'imposition diminuerait ,et ce serait un avantage pour un plus grand nombre de personnes 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) mon revenu mensuel</text:p>
          </table:table-cell>
          <table:table-cell table:number-columns-repeated="2"/>
          <table:table-cell table:style-name="ce12" office:value-type="float" office:value="1000">
            <office:annotation draw:style-name="gr2" draw:text-style-name="P2" svg:width="2.899cm" svg:height="1.386cm" svg:x="9.632cm" svg:y="7.585cm" draw:caption-point-x="-0.61cm" draw:caption-point-y="1.512cm">
              <dc:creator>AD</dc:creator>
              <dc:date>2019-09-16T00:00:00</dc:date>
              <text:p text:style-name="P2"><text:span text:style-name="T1">Inscrivez votre revenu.... Sans frauder bien sûr !</text:span></text:p>
            </office:annotation>
            <text:p>1000</text:p>
          </table:table-cell>
          <table:table-cell office:value-type="string">
            <text:p><text:s/>Comparez les revenus mensuels de Carlos (1 200 000 €) avec ceux de Causette (100 €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t puis bien d'autres !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https://finance.orange.fr/actualite-eco/article/fraude-fiscale-un-manque-a-gagner-de-100-milliards-d-euros-CNT0000016wYos.htm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imposition pour rdb</text:p>
          </table:table-cell>
          <table:table-cell table:number-columns-repeated="2"/>
          <table:table-cell table:style-name="ce13" table:formula="of:=[.D12]/[.D13]*100" office:value-type="float" office:value="35.2941176470588">
            <office:annotation draw:style-name="gr2" draw:text-style-name="P2" svg:width="2.899cm" svg:height="6.126cm" svg:x="9.632cm" svg:y="10.171cm" draw:caption-point-x="-0.61cm" draw:caption-point-y="1.52cm">
              <dc:creator>AD</dc:creator>
              <dc:date>2019-09-16T00:00:00</dc:date>
              <text:p text:style-name="P2"><text:span text:style-name="T1">Pour savoir comment calculer le taux, visualisez la formule svp .</text:span></text:p>
              <text:p text:style-name="P2"><text:span text:style-name="T1">Ce taux est dépendant du montant redistribué et du revenu moyen,il est appliqué sur votre revenu pour financer la redistribution </text:span></text:p>
              <text:p text:style-name="P2"><text:span text:style-name="T1"/></text:p>
            </office:annotation>
            <text:p>35,29</text:p>
          </table:table-cell>
          <table:table-cell table:number-columns-repeated="1020"/>
        </table:table-row>
        <table:table-row table:style-name="ro4">
          <table:table-cell office:value-type="string">
            <text:p>impôt à payer pour financer le rdb</text:p>
          </table:table-cell>
          <table:table-cell table:number-columns-repeated="2"/>
          <table:table-cell table:style-name="ce14" table:formula="of:=[.D15]*[.D19]/100" office:value-type="float" office:value="352.941176470588">
            <office:annotation draw:style-name="gr2" draw:text-style-name="P2" svg:width="2.899cm" svg:height="2.176cm" svg:x="9.632cm" svg:y="10.822cm" draw:caption-point-x="-0.61cm" draw:caption-point-y="1.518cm">
              <dc:creator>AD</dc:creator>
              <dc:date>2019-09-16T00:00:00</dc:date>
              <text:p text:style-name="P2"><text:span text:style-name="T1">Visualisez la formule. C'est le montant à payer pour financer la redistribution</text:span></text:p>
            </office:annotation>
            <text:p>352,9</text:p>
          </table:table-cell>
          <table:table-cell table:number-columns-repeated="1020"/>
        </table:table-row>
        <table:table-row table:style-name="ro4">
          <table:table-cell office:value-type="string">
            <text:p>impôts sur le revenu à %</text:p>
          </table:table-cell>
          <table:table-cell/>
          <table:table-cell table:style-name="ce9" table:formula="of:=[.M6]/[.N8]" office:value-type="float" office:value="7">
            <office:annotation draw:style-name="gr2" draw:text-style-name="P2" svg:width="2.899cm" svg:height="3.361cm" svg:x="7.374cm" svg:y="11.476cm" draw:caption-point-x="-0.61cm" draw:caption-point-y="1.512cm">
              <dc:creator>AD</dc:creator>
              <dc:date>2019-09-16T00:00:00</dc:date>
              <text:p text:style-name="P2"><text:span text:style-name="T1">Taux appliqué sur votre revenu pour financer l'impôt sur le revenu.(Il était de l'ordre de7% en 2016)</text:span></text:p>
              <text:p text:style-name="P2"><text:span text:style-name="T1"/></text:p>
            </office:annotation>
            <text:p>7,00</text:p>
          </table:table-cell>
          <table:table-cell table:style-name="ce15" table:formula="of:=[.D15]*[.C21]/100" office:value-type="float" office:value="70">
            <office:annotation draw:style-name="gr2" draw:text-style-name="P2" svg:width="2.899cm" svg:height="2.571cm" svg:x="9.632cm" svg:y="11.471cm" draw:caption-point-x="-0.61cm" draw:caption-point-y="1.517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'impôt à payer pour financer l'impôt sur le revenu</text:span></text:p>
            </office:annotation>
            <text:p>70</text:p>
          </table:table-cell>
          <table:table-cell table:number-columns-repeated="4"/>
          <table:table-cell office:value-type="string">
            <text:p>tx impôt max</text:p>
          </table:table-cell>
          <table:table-cell table:style-name="ce23" table:formula="of:=[.D19]+[.C21]" office:value-type="float" office:value="42.2941176470588">
            <office:annotation draw:style-name="gr2" draw:text-style-name="P2" svg:width="2.899cm" svg:height="4.941cm" svg:x="23.181cm" svg:y="11.473cm" draw:caption-point-x="-0.61cm" draw:caption-point-y="1.515cm">
              <dc:creator>AD</dc:creator>
              <dc:date>2019-09-16T00:00:00</dc:date>
              <text:p text:style-name="P2"><text:span text:style-name="T1">Visualisez la formule.</text:span></text:p>
              <text:p text:style-name="P2"><text:span text:style-name="T1">C'est le taux maximum de très hauts revenus,en fonction du taux pour la redistribution et de celui de l'impôt sur le revenu</text:span></text:p>
            </office:annotation>
            <text:p>42,29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ouveau revenu net mensuel</text:p>
          </table:table-cell>
          <table:table-cell table:number-columns-repeated="2"/>
          <table:table-cell table:style-name="ce16" table:formula="of:=[.D15]-[.D20]+[.D12]-[.D21]" office:value-type="float" office:value="1177.05882352941">
            <office:annotation draw:style-name="gr2" draw:text-style-name="P2" svg:width="2.899cm" svg:height="0.991cm" svg:x="9.632cm" svg:y="12.121cm" draw:caption-point-x="-0.61cm" draw:caption-point-y="1.516cm">
              <dc:creator>AD</dc:creator>
              <dc:date>2018-12-06T00:00:00</dc:date>
              <text:p text:style-name="P2"><text:span text:style-name="T1">Visualisez la formule</text:span></text:p>
            </office:annotation>
            <text:p>1177</text:p>
          </table:table-cell>
          <table:table-cell/>
          <table:table-cell table:style-name="ce17"/>
          <table:table-cell table:style-name="ce18"/>
          <table:table-cell/>
          <table:table-cell office:value-type="string">
            <text:p>total charges</text:p>
          </table:table-cell>
          <table:table-cell table:style-name="ce18" table:formula="of:=[.D21]+[.D20]" office:value-type="float" office:value="422.941176470588">
            <office:annotation draw:style-name="gr2" draw:text-style-name="P2" svg:width="2.899cm" svg:height="3.756cm" svg:x="23.181cm" svg:y="12.123cm" draw:caption-point-x="-0.61cm" draw:caption-point-y="1.514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C'est le montant de votre financement pour la redistribution et de l'impôt sur le revenu</text:span></text:p>
            </office:annotation>
            <text:p>423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Après impôt</text:p>
          </table:table-cell>
          <table:table-cell table:style-name="ce21" table:formula="of:=IF([.D22]&lt;[.D15];&quot;contribution nette&quot;;IF([.D15]&lt;[.D22];&quot;restitution nette&quot;;&quot;&quot;))" office:value-type="string" office:string-value="restitution nette">
            <text:p>restitution nette</text:p>
          </table:table-cell>
          <table:table-cell table:style-name="ce22"/>
          <table:table-cell table:style-name="ce24" table:formula="of:=[.J22]-[.D12]" office:value-type="float" office:value="-177.058823529412">
            <office:annotation draw:style-name="gr2" draw:text-style-name="P2" svg:width="2.899cm" svg:height="4.151cm" svg:x="23.181cm" svg:y="12.771cm" draw:caption-point-x="-0.61cm" draw:caption-point-y="1.514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Si le montant de la redistribution est plus important que vos charges = restitution,s'il est moindre= contribution</text:span></text:p>
            </office:annotation>
            <text:p>-177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Default" office:value-type="string">
            <text:p>Taux d'impôt proportionnel</text:p>
          </table:table-cell>
          <table:table-cell/>
          <table:table-cell table:style-name="ce23" table:formula="of:=[.J23]/[.D15]*100" office:value-type="float" office:value="-17.7058823529412">
            <office:annotation draw:style-name="gr2" draw:text-style-name="P2" svg:width="2.899cm" svg:height="4.151cm" svg:x="23.181cm" svg:y="13.416cm" draw:caption-point-x="-0.61cm" draw:caption-point-y="1.517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e taux final de votre participation.On peut remarquer ici l'effet progressif suivant les revenus .</text:span></text:p>
            </office:annotation>
            <text:p>-17,7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ut le monde _ finance proportionnellement pour la redistribution et pour l'impôt sur le revenu.</text:p>
          </table:table-cell>
          <table:table-cell table:style-name="ce8" table:number-columns-repeated="6"/>
          <table:table-cell table:style-name="ce8">
            <draw:line table:end-cell-address="Feuille1.H25" table:end-x="0.335cm" table:end-y="0.406cm" draw:z-index="0" draw:style-name="gr1" draw:text-style-name="P1" svg:x1="0.335cm" svg:y1="0.406cm" svg:x2="0.335cm" svg:y2="0.406cm">
              <text:p/>
            </draw:line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s text:c="27"/>_ perçoit le montant redistribué</text:p>
          </table:table-cell>
          <table:table-cell table:style-name="ce7" table:number-columns-repeated="102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16:4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6:52.37</meta:creation-date>
    <meta:editing-duration>P2DT2H55M49S</meta:editing-duration>
    <meta:editing-cycles>39</meta:editing-cycles>
    <meta:generator>OpenOffice/4.0.0$Win32 OpenOffice.org_project/400m3$Build-9702</meta:generator>
    <dc:date>2019-09-18T16:40:33.13</dc:date>
    <dc:creator>Alain D</dc:creator>
    <meta:document-statistic meta:table-count="3" meta:cell-count="45" meta:object-count="1"/>
  </office:meta>
</office:document-meta>
</file>