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ffa5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a5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COMPTE</text:p>
          </table:table-cell>
          <table:table-cell table:style-name="ce1" office:value-type="string" calcext:value-type="string">
            <text:p>SERVICES</text:p>
          </table:table-cell>
          <table:table-cell table:style-name="ce1" table:number-columns-repeated="1022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INFO</text:p>
          </table:table-cell>
          <table:table-cell/>
          <table:table-cell table:style-name="ce2" table:formula="of:=[.A$2]&amp;[.B2]" office:value-type="string" office:string-value="611INFO" calcext:value-type="string">
            <text:p>611INFO</text:p>
          </table:table-cell>
          <table:table-cell table:style-name="ce2" table:formula="of:=[.A$3]&amp;[.B2]" office:value-type="string" office:string-value="612INFO" calcext:value-type="string">
            <text:p>612INFO</text:p>
          </table:table-cell>
          <table:table-cell table:style-name="ce2" table:formula="of:=+[.A$4]&amp;[.B2]" office:value-type="string" office:string-value="613INFO" calcext:value-type="string">
            <text:p>613INFO</text:p>
          </table:table-cell>
          <table:table-cell table:number-columns-repeated="1018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COM</text:p>
          </table:table-cell>
          <table:table-cell/>
          <table:table-cell table:style-name="ce2" table:formula="of:=[.A$2]&amp;[.B3]" office:value-type="string" office:string-value="611COM" calcext:value-type="string">
            <text:p>611COM</text:p>
          </table:table-cell>
          <table:table-cell table:style-name="ce2" table:formula="of:=[.A$3]&amp;[.B3]" office:value-type="string" office:string-value="612COM" calcext:value-type="string">
            <text:p>612COM</text:p>
          </table:table-cell>
          <table:table-cell table:style-name="ce2" table:formula="of:=+[.A$4]&amp;[.B3]" office:value-type="string" office:string-value="613COM" calcext:value-type="string">
            <text:p>613COM</text:p>
          </table:table-cell>
          <table:table-cell table:number-columns-repeated="1018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RT</text:p>
          </table:table-cell>
          <table:table-cell/>
          <table:table-cell table:style-name="ce2" table:formula="of:=[.A$2]&amp;[.B4]" office:value-type="string" office:string-value="611ART" calcext:value-type="string">
            <text:p>611ART</text:p>
          </table:table-cell>
          <table:table-cell table:style-name="ce2" table:formula="of:=[.A$3]&amp;[.B4]" office:value-type="string" office:string-value="612ART" calcext:value-type="string">
            <text:p>612ART</text:p>
          </table:table-cell>
          <table:table-cell table:style-name="ce2" table:formula="of:=+[.A$4]&amp;[.B4]" office:value-type="string" office:string-value="613ART" calcext:value-type="string">
            <text:p>613ART</text:p>
          </table:table-cell>
          <table:table-cell table:number-columns-repeated="1018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BIBL</text:p>
          </table:table-cell>
          <table:table-cell/>
          <table:table-cell table:style-name="ce2" table:formula="of:=[.A$2]&amp;[.B5]" office:value-type="string" office:string-value="611BIBL" calcext:value-type="string">
            <text:p>611BIBL</text:p>
          </table:table-cell>
          <table:table-cell table:style-name="ce2" table:formula="of:=[.A$3]&amp;[.B5]" office:value-type="string" office:string-value="612BIBL" calcext:value-type="string">
            <text:p>612BIBL</text:p>
          </table:table-cell>
          <table:table-cell table:style-name="ce2" table:formula="of:=+[.A$4]&amp;[.B5]" office:value-type="string" office:string-value="613BIBL" calcext:value-type="string">
            <text:p>613BIBL</text:p>
          </table:table-cell>
          <table:table-cell table:number-columns-repeated="1018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POR</text:p>
          </table:table-cell>
          <table:table-cell/>
          <table:table-cell table:style-name="ce2" table:formula="of:=[.A$2]&amp;[.B6]" office:value-type="string" office:string-value="611SPOR" calcext:value-type="string">
            <text:p>611SPOR</text:p>
          </table:table-cell>
          <table:table-cell table:style-name="ce2" table:formula="of:=[.A$3]&amp;[.B6]" office:value-type="string" office:string-value="612SPOR" calcext:value-type="string">
            <text:p>612SPOR</text:p>
          </table:table-cell>
          <table:table-cell table:style-name="ce2" table:formula="of:=+[.A$4]&amp;[.B6]" office:value-type="string" office:string-value="613SPOR" calcext:value-type="string">
            <text:p>613SPOR</text:p>
          </table:table-cell>
          <table:table-cell table:number-columns-repeated="2" office:value-type="string" calcext:value-type="string">
            <text:p>…</text:p>
          </table:table-cell>
          <table:table-cell table:number-columns-repeated="101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EAU</text:p>
          </table:table-cell>
          <table:table-cell/>
          <table:table-cell table:style-name="ce2" table:formula="of:=[.A$2]&amp;[.B7]" office:value-type="string" office:string-value="611EAU" calcext:value-type="string">
            <text:p>611EAU</text:p>
          </table:table-cell>
          <table:table-cell table:style-name="ce2" table:formula="of:=[.A$3]&amp;[.B7]" office:value-type="string" office:string-value="612EAU" calcext:value-type="string">
            <text:p>612EAU</text:p>
          </table:table-cell>
          <table:table-cell table:style-name="ce2" table:formula="of:=+[.A$4]&amp;[.B7]" office:value-type="string" office:string-value="613EAU" calcext:value-type="string">
            <text:p>613EAU</text:p>
          </table:table-cell>
          <table:table-cell table:number-columns-repeated="1018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TRAN</text:p>
          </table:table-cell>
          <table:table-cell/>
          <table:table-cell table:style-name="ce2" table:formula="of:=[.A$2]&amp;[.B8]" office:value-type="string" office:string-value="611TRAN" calcext:value-type="string">
            <text:p>611TRAN</text:p>
          </table:table-cell>
          <table:table-cell table:style-name="ce2" table:formula="of:=[.A$3]&amp;[.B8]" office:value-type="string" office:string-value="612TRAN" calcext:value-type="string">
            <text:p>612TRAN</text:p>
          </table:table-cell>
          <table:table-cell table:style-name="ce2" table:formula="of:=+[.A$4]&amp;[.B8]" office:value-type="string" office:string-value="613TRAN" calcext:value-type="string">
            <text:p>613TRAN</text:p>
          </table:table-cell>
          <table:table-cell table:number-columns-repeated="1018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IMMO</text:p>
          </table:table-cell>
          <table:table-cell/>
          <table:table-cell table:style-name="ce2" table:formula="of:=[.A$2]&amp;[.B9]" office:value-type="string" office:string-value="611IMMO" calcext:value-type="string">
            <text:p>611IMMO</text:p>
          </table:table-cell>
          <table:table-cell table:style-name="ce2" table:formula="of:=[.A$3]&amp;[.B9]" office:value-type="string" office:string-value="612IMMO" calcext:value-type="string">
            <text:p>612IMMO</text:p>
          </table:table-cell>
          <table:table-cell table:style-name="ce2" table:formula="of:=+[.A$4]&amp;[.B9]" office:value-type="string" office:string-value="613IMMO" calcext:value-type="string">
            <text:p>613IMMO</text:p>
          </table:table-cell>
          <table:table-cell table:number-columns-repeated="1018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CLIC</text:p>
          </table:table-cell>
          <table:table-cell/>
          <table:table-cell table:style-name="ce2" table:formula="of:=[.A$2]&amp;[.B10]" office:value-type="string" office:string-value="611CLIC" calcext:value-type="string">
            <text:p>611CLIC</text:p>
          </table:table-cell>
          <table:table-cell table:style-name="ce2" table:formula="of:=[.A$3]&amp;[.B10]" office:value-type="string" office:string-value="612CLIC" calcext:value-type="string">
            <text:p>612CLIC</text:p>
          </table:table-cell>
          <table:table-cell table:style-name="ce2" table:formula="of:=+[.A$4]&amp;[.B10]" office:value-type="string" office:string-value="613CLIC" calcext:value-type="string">
            <text:p>613CLIC</text:p>
          </table:table-cell>
          <table:table-cell table:number-columns-repeated="1018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UTO</text:p>
          </table:table-cell>
          <table:table-cell/>
          <table:table-cell table:style-name="ce2" table:formula="of:=[.A$2]&amp;[.B11]" office:value-type="string" office:string-value="611AUTO" calcext:value-type="string">
            <text:p>611AUTO</text:p>
          </table:table-cell>
          <table:table-cell table:style-name="ce2" table:formula="of:=[.A$3]&amp;[.B11]" office:value-type="string" office:string-value="612AUTO" calcext:value-type="string">
            <text:p>612AUTO</text:p>
          </table:table-cell>
          <table:table-cell table:style-name="ce2" table:formula="of:=+[.A$4]&amp;[.B11]" office:value-type="string" office:string-value="613AUTO" calcext:value-type="string">
            <text:p>613AUTO</text:p>
          </table:table-cell>
          <table:table-cell table:number-columns-repeated="1018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MARCH</text:p>
          </table:table-cell>
          <table:table-cell/>
          <table:table-cell table:style-name="ce2" table:formula="of:=[.A$2]&amp;[.B12]" office:value-type="string" office:string-value="611MARCH" calcext:value-type="string">
            <text:p>611MARCH</text:p>
          </table:table-cell>
          <table:table-cell table:style-name="ce2" table:formula="of:=[.A$3]&amp;[.B12]" office:value-type="string" office:string-value="612MARCH" calcext:value-type="string">
            <text:p>612MARCH</text:p>
          </table:table-cell>
          <table:table-cell table:style-name="ce2" table:formula="of:=+[.A$4]&amp;[.B12]" office:value-type="string" office:string-value="613MARCH" calcext:value-type="string">
            <text:p>613MARCH</text:p>
          </table:table-cell>
          <table:table-cell table:number-columns-repeated="1018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MEDI</text:p>
          </table:table-cell>
          <table:table-cell/>
          <table:table-cell table:style-name="ce2" table:formula="of:=[.A$2]&amp;[.B13]" office:value-type="string" office:string-value="611MEDI" calcext:value-type="string">
            <text:p>611MEDI</text:p>
          </table:table-cell>
          <table:table-cell table:style-name="ce2" table:formula="of:=[.A$3]&amp;[.B13]" office:value-type="string" office:string-value="612MEDI" calcext:value-type="string">
            <text:p>612MEDI</text:p>
          </table:table-cell>
          <table:table-cell table:style-name="ce2" table:formula="of:=+[.A$4]&amp;[.B13]" office:value-type="string" office:string-value="613MEDI" calcext:value-type="string">
            <text:p>613MEDI</text:p>
          </table:table-cell>
          <table:table-cell table:number-columns-repeated="1018"/>
        </table:table-row>
        <table:table-row table:style-name="ro1">
          <table:table-cell office:value-type="float" office:value="623" calcext:value-type="float">
            <text:p>623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2"/>
          <table:table-cell table:style-name="ce3" office:value-type="string" calcext:value-type="string">
            <text:p>611INFO</text:p>
          </table:table-cell>
          <table:table-cell table:number-columns-repeated="1020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2"/>
          <table:table-cell office:value-type="string" calcext:value-type="string">
            <text:p>611GRH</text:p>
          </table:table-cell>
          <table:table-cell table:number-columns-repeated="1020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2"/>
          <table:table-cell office:value-type="string" calcext:value-type="string">
            <text:p>611FINA</text:p>
          </table:table-cell>
          <table:table-cell table:number-columns-repeated="1020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2"/>
          <table:table-cell office:value-type="string" calcext:value-type="string">
            <text:p>611CULT</text:p>
          </table:table-cell>
          <table:table-cell table:number-columns-repeated="1020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2"/>
          <table:table-cell office:value-type="string" calcext:value-type="string">
            <text:p>611SPOR</text:p>
          </table:table-cell>
          <table:table-cell table:number-columns-repeated="1020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2"/>
          <table:table-cell office:value-type="string" calcext:value-type="string">
            <text:p>611EAU</text:p>
          </table:table-cell>
          <table:table-cell table:number-columns-repeated="1020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2"/>
          <table:table-cell office:value-type="string" calcext:value-type="string">
            <text:p>611ASST</text:p>
          </table:table-cell>
          <table:table-cell table:number-columns-repeated="1020"/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2"/>
          <table:table-cell office:value-type="string" calcext:value-type="string">
            <text:p>611TRAN</text:p>
          </table:table-cell>
          <table:table-cell table:number-columns-repeated="1020"/>
        </table:table-row>
        <table:table-row table:style-name="ro1">
          <table:table-cell office:value-type="float" office:value="634" calcext:value-type="float">
            <text:p>634</text:p>
          </table:table-cell>
          <table:table-cell table:number-columns-repeated="2"/>
          <table:table-cell office:value-type="string" calcext:value-type="string">
            <text:p>611IMMO</text:p>
          </table:table-cell>
          <table:table-cell table:number-columns-repeated="1020"/>
        </table:table-row>
        <table:table-row table:style-name="ro1">
          <table:table-cell office:value-type="float" office:value="635" calcext:value-type="float">
            <text:p>635</text:p>
          </table:table-cell>
          <table:table-cell table:number-columns-repeated="2"/>
          <table:table-cell office:value-type="string" calcext:value-type="string">
            <text:p>611DEVS</text:p>
          </table:table-cell>
          <table:table-cell table:number-columns-repeated="1020"/>
        </table:table-row>
        <table:table-row table:style-name="ro1">
          <table:table-cell office:value-type="float" office:value="636" calcext:value-type="float">
            <text:p>636</text:p>
          </table:table-cell>
          <table:table-cell table:number-columns-repeated="2"/>
          <table:table-cell office:value-type="string" calcext:value-type="string">
            <text:p>611RPS</text:p>
          </table:table-cell>
          <table:table-cell table:number-columns-repeated="1020"/>
        </table:table-row>
        <table:table-row table:style-name="ro1">
          <table:table-cell office:value-type="float" office:value="637" calcext:value-type="float">
            <text:p>637</text:p>
          </table:table-cell>
          <table:table-cell table:number-columns-repeated="2"/>
          <table:table-cell office:value-type="string" calcext:value-type="string">
            <text:p>611MEDI</text:p>
          </table:table-cell>
          <table:table-cell table:number-columns-repeated="1020"/>
        </table:table-row>
        <table:table-row table:style-name="ro1">
          <table:table-cell office:value-type="float" office:value="638" calcext:value-type="float">
            <text:p>638</text:p>
          </table:table-cell>
          <table:table-cell table:number-columns-repeated="2"/>
          <table:table-cell office:value-type="string" calcext:value-type="string">
            <text:p>612INFO</text:p>
          </table:table-cell>
          <table:table-cell table:number-columns-repeated="1020"/>
        </table:table-row>
        <table:table-row table:style-name="ro1">
          <table:table-cell office:value-type="float" office:value="639" calcext:value-type="float">
            <text:p>639</text:p>
          </table:table-cell>
          <table:table-cell table:number-columns-repeated="2"/>
          <table:table-cell office:value-type="string" calcext:value-type="string">
            <text:p>612GRH</text:p>
          </table:table-cell>
          <table:table-cell table:number-columns-repeated="1020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2"/>
          <table:table-cell office:value-type="string" calcext:value-type="string">
            <text:p>612FINA</text:p>
          </table:table-cell>
          <table:table-cell table:number-columns-repeated="1020"/>
        </table:table-row>
        <table:table-row table:style-name="ro1">
          <table:table-cell office:value-type="float" office:value="641" calcext:value-type="float">
            <text:p>641</text:p>
          </table:table-cell>
          <table:table-cell table:number-columns-repeated="2"/>
          <table:table-cell office:value-type="string" calcext:value-type="string">
            <text:p>612CULT</text:p>
          </table:table-cell>
          <table:table-cell table:number-columns-repeated="1020"/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2"/>
          <table:table-cell office:value-type="string" calcext:value-type="string">
            <text:p>612SPOR</text:p>
          </table:table-cell>
          <table:table-cell table:number-columns-repeated="1020"/>
        </table:table-row>
        <table:table-row table:style-name="ro1">
          <table:table-cell office:value-type="float" office:value="643" calcext:value-type="float">
            <text:p>643</text:p>
          </table:table-cell>
          <table:table-cell table:number-columns-repeated="2"/>
          <table:table-cell office:value-type="string" calcext:value-type="string">
            <text:p>612EAU</text:p>
          </table:table-cell>
          <table:table-cell table:number-columns-repeated="1020"/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2"/>
          <table:table-cell office:value-type="string" calcext:value-type="string">
            <text:p>612ASST</text:p>
          </table:table-cell>
          <table:table-cell table:number-columns-repeated="1020"/>
        </table:table-row>
        <table:table-row table:style-name="ro1">
          <table:table-cell office:value-type="float" office:value="645" calcext:value-type="float">
            <text:p>645</text:p>
          </table:table-cell>
          <table:table-cell table:number-columns-repeated="2"/>
          <table:table-cell office:value-type="string" calcext:value-type="string">
            <text:p>612TRAN</text:p>
          </table:table-cell>
          <table:table-cell table:number-columns-repeated="1020"/>
        </table:table-row>
        <table:table-row table:style-name="ro1">
          <table:table-cell office:value-type="float" office:value="646" calcext:value-type="float">
            <text:p>646</text:p>
          </table:table-cell>
          <table:table-cell table:number-columns-repeated="2"/>
          <table:table-cell office:value-type="string" calcext:value-type="string">
            <text:p>612IMMO</text:p>
          </table:table-cell>
          <table:table-cell table:number-columns-repeated="1020"/>
        </table:table-row>
        <table:table-row table:style-name="ro1">
          <table:table-cell office:value-type="float" office:value="647" calcext:value-type="float">
            <text:p>647</text:p>
          </table:table-cell>
          <table:table-cell table:number-columns-repeated="2"/>
          <table:table-cell office:value-type="string" calcext:value-type="string">
            <text:p>612DEVS</text:p>
          </table:table-cell>
          <table:table-cell table:number-columns-repeated="1020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2"/>
          <table:table-cell office:value-type="string" calcext:value-type="string">
            <text:p>612RP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2MEDI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INFO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GRH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FIN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CUL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SPO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EAU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ASS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TRA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IMMO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DEV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RP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613MEDI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…………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51:05.721000000</meta:creation-date>
    <dc:date>2019-09-27T11:16:11.005000000</dc:date>
    <meta:editing-duration>PT1H12M50S</meta:editing-duration>
    <meta:editing-cycles>2</meta:editing-cycles>
    <meta:generator>LibreOffice/6.0.7.3$Windows_X86_64 LibreOffice_project/dc89aa7a9eabfd848af146d5086077aeed2ae4a5</meta:generator>
    <meta:document-statistic meta:table-count="1" meta:cell-count="127" meta:object-count="0"/>
  </office:meta>
</office:document-meta>
</file>