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7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/>
    <style:style style:name="ce7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ce1"/>
          <table:table-cell table:number-columns-repeated="16"/>
          <table:table-cell table:style-name="ce7" table:formula="of:=MIN([.$Q$2:.$Q$90])" office:value-type="date" office:date-value="2019-09-30" calcext:value-type="date">
            <text:p>2019</text:p>
          </table:table-cell>
          <table:table-cell table:style-name="ce7" table:formula="of:=MAX([.$Q$2:.$Q$90])" office:value-type="date" office:date-value="2020-07-01" calcext:value-type="date">
            <text:p>2020</text:p>
          </table:table-cell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table:number-columns-repeated="14"/>
          <table:table-cell office:value-type="float" office:value="100" calcext:value-type="float">
            <text:p>100</text:p>
          </table:table-cell>
          <table:table-cell table:formula="of:=IF([.A2]&lt;&gt;&quot;&quot;;IF(AND([.A2]&lt;DATE(YEAR(TODAY());6;23);[.A2]&gt;=DATE(YEAR([.A2]);6;23);[.A2]&lt;=DATE(YEAR([.A2]);9;30));EDATE(DATE(YEAR([.A2]);9;30);12);IF(AND([.A2]&lt;DATE(YEAR(TODAY());6;23);[.A2]&gt;=DATE(YEAR([.A2]);1;1);[.A2]&lt;=DATE(YEAR([.A2]);3;31));EDATE(DATE(YEAR([.A2]);3;31);12);IF(AND([.A2]&lt;DATE(YEAR(TODAY());6;23);[.A2]&gt;=DATE(YEAR([.A2]);10;1);[.A2]&lt;=DATE(YEAR([.A2]);12;31));EDATE(DATE(YEAR([.A2]);12;31);12);IF(AND([.A2]&lt;DATE(YEAR(TODAY());6;23);[.A2]&gt;=DATE(YEAR([.A2]);4;1);[.A2]&lt;=DATE(YEAR([.A2]);6;23));EDATE(DATE(YEAR([.A2]);6;23);12);EDATE([.A2];12)))));&quot;&quot;)" office:value-type="date" office:date-value="2019-09-30" calcext:value-type="date">
            <text:p>30/09/19</text:p>
          </table:table-cell>
          <table:table-cell/>
          <table:table-cell office:value-type="string" calcext:value-type="string">
            <text:p>S1 et T1 format (aaaa) voir formule de chacune d’elles</text:p>
          </table:table-cell>
          <table:table-cell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table:number-columns-repeated="14"/>
          <table:table-cell office:value-type="float" office:value="200" calcext:value-type="float">
            <text:p>200</text:p>
          </table:table-cell>
          <table:table-cell table:formula="of:=IF([.A3]&lt;&gt;&quot;&quot;;IF(AND([.A3]&lt;DATE(YEAR(TODAY());6;23);[.A3]&gt;=DATE(YEAR([.A3]);6;23);[.A3]&lt;=DATE(YEAR([.A3]);9;30));EDATE(DATE(YEAR([.A3]);9;30);12);IF(AND([.A3]&lt;DATE(YEAR(TODAY());6;23);[.A3]&gt;=DATE(YEAR([.A3]);1;1);[.A3]&lt;=DATE(YEAR([.A3]);3;31));EDATE(DATE(YEAR([.A3]);3;31);12);IF(AND([.A3]&lt;DATE(YEAR(TODAY());6;23);[.A3]&gt;=DATE(YEAR([.A3]);10;1);[.A3]&lt;=DATE(YEAR([.A3]);12;31));EDATE(DATE(YEAR([.A3]);12;31);12);IF(AND([.A3]&lt;DATE(YEAR(TODAY());6;23);[.A3]&gt;=DATE(YEAR([.A3]);4;1);[.A3]&lt;=DATE(YEAR([.A3]);6;23));EDATE(DATE(YEAR([.A3]);6;23);12);EDATE([.A3];12)))));&quot;&quot;)" office:value-type="date" office:date-value="2019-12-31" calcext:value-type="date">
            <text:p>31/12/19</text:p>
          </table:table-cell>
          <table:table-cell table:number-columns-repeated="3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table:number-columns-repeated="14"/>
          <table:table-cell office:value-type="float" office:value="300" calcext:value-type="float">
            <text:p>300</text:p>
          </table:table-cell>
          <table:table-cell table:formula="of:=IF([.A4]&lt;&gt;&quot;&quot;;IF(AND([.A4]&lt;DATE(YEAR(TODAY());6;23);[.A4]&gt;=DATE(YEAR([.A4]);6;23);[.A4]&lt;=DATE(YEAR([.A4]);9;30));EDATE(DATE(YEAR([.A4]);9;30);12);IF(AND([.A4]&lt;DATE(YEAR(TODAY());6;23);[.A4]&gt;=DATE(YEAR([.A4]);1;1);[.A4]&lt;=DATE(YEAR([.A4]);3;31));EDATE(DATE(YEAR([.A4]);3;31);12);IF(AND([.A4]&lt;DATE(YEAR(TODAY());6;23);[.A4]&gt;=DATE(YEAR([.A4]);10;1);[.A4]&lt;=DATE(YEAR([.A4]);12;31));EDATE(DATE(YEAR([.A4]);12;31);12);IF(AND([.A4]&lt;DATE(YEAR(TODAY());6;23);[.A4]&gt;=DATE(YEAR([.A4]);4;1);[.A4]&lt;=DATE(YEAR([.A4]);6;23));EDATE(DATE(YEAR([.A4]);6;23);12);EDATE([.A4];12)))));&quot;&quot;)" office:value-type="date" office:date-value="2020-03-31" calcext:value-type="date">
            <text:p>31/03/20</text:p>
          </table:table-cell>
          <table:table-cell table:number-columns-repeated="3"/>
        </table:table-row>
        <table:table-row table:style-name="ro1">
          <table:table-cell office:value-type="date" office:date-value="2019-04-01" calcext:value-type="date">
            <text:p>01/04/19</text:p>
          </table:table-cell>
          <table:table-cell table:number-columns-repeated="14"/>
          <table:table-cell office:value-type="float" office:value="400" calcext:value-type="float">
            <text:p>400</text:p>
          </table:table-cell>
          <table:table-cell table:formula="of:=IF([.A5]&lt;&gt;&quot;&quot;;IF(AND([.A5]&lt;DATE(YEAR(TODAY());6;23);[.A5]&gt;=DATE(YEAR([.A5]);6;23);[.A5]&lt;=DATE(YEAR([.A5]);9;30));EDATE(DATE(YEAR([.A5]);9;30);12);IF(AND([.A5]&lt;DATE(YEAR(TODAY());6;23);[.A5]&gt;=DATE(YEAR([.A5]);1;1);[.A5]&lt;=DATE(YEAR([.A5]);3;31));EDATE(DATE(YEAR([.A5]);3;31);12);IF(AND([.A5]&lt;DATE(YEAR(TODAY());6;23);[.A5]&gt;=DATE(YEAR([.A5]);10;1);[.A5]&lt;=DATE(YEAR([.A5]);12;31));EDATE(DATE(YEAR([.A5]);12;31);12);IF(AND([.A5]&lt;DATE(YEAR(TODAY());6;23);[.A5]&gt;=DATE(YEAR([.A5]);4;1);[.A5]&lt;=DATE(YEAR([.A5]);6;23));EDATE(DATE(YEAR([.A5]);6;23);12);EDATE([.A5];12)))));&quot;&quot;)" office:value-type="date" office:date-value="2020-06-23" calcext:value-type="date">
            <text:p>23/06/20</text:p>
          </table:table-cell>
          <table:table-cell table:number-columns-repeated="3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table:number-columns-repeated="14"/>
          <table:table-cell office:value-type="float" office:value="500" calcext:value-type="float">
            <text:p>500</text:p>
          </table:table-cell>
          <table:table-cell table:formula="of:=IF([.A6]&lt;&gt;&quot;&quot;;IF(AND([.A6]&lt;DATE(YEAR(TODAY());6;23);[.A6]&gt;=DATE(YEAR([.A6]);6;23);[.A6]&lt;=DATE(YEAR([.A6]);9;30));EDATE(DATE(YEAR([.A6]);9;30);12);IF(AND([.A6]&lt;DATE(YEAR(TODAY());6;23);[.A6]&gt;=DATE(YEAR([.A6]);1;1);[.A6]&lt;=DATE(YEAR([.A6]);3;31));EDATE(DATE(YEAR([.A6]);3;31);12);IF(AND([.A6]&lt;DATE(YEAR(TODAY());6;23);[.A6]&gt;=DATE(YEAR([.A6]);10;1);[.A6]&lt;=DATE(YEAR([.A6]);12;31));EDATE(DATE(YEAR([.A6]);12;31);12);IF(AND([.A6]&lt;DATE(YEAR(TODAY());6;23);[.A6]&gt;=DATE(YEAR([.A6]);4;1);[.A6]&lt;=DATE(YEAR([.A6]);6;23));EDATE(DATE(YEAR([.A6]);6;23);12);EDATE([.A6];12)))));&quot;&quot;)" office:value-type="date" office:date-value="2020-07-01" calcext:value-type="date">
            <text:p>01/07/20</text:p>
          </table:table-cell>
          <table:table-cell table:number-columns-repeated="3"/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table:number-columns-repeated="14"/>
          <table:table-cell office:value-type="float" office:value="100" calcext:value-type="float">
            <text:p>100</text:p>
          </table:table-cell>
          <table:table-cell table:formula="of:=IF([.A7]&lt;&gt;&quot;&quot;;IF(AND([.A7]&lt;DATE(YEAR(TODAY());6;23);[.A7]&gt;=DATE(YEAR([.A7]);6;23);[.A7]&lt;=DATE(YEAR([.A7]);9;30));EDATE(DATE(YEAR([.A7]);9;30);12);IF(AND([.A7]&lt;DATE(YEAR(TODAY());6;23);[.A7]&gt;=DATE(YEAR([.A7]);1;1);[.A7]&lt;=DATE(YEAR([.A7]);3;31));EDATE(DATE(YEAR([.A7]);3;31);12);IF(AND([.A7]&lt;DATE(YEAR(TODAY());6;23);[.A7]&gt;=DATE(YEAR([.A7]);10;1);[.A7]&lt;=DATE(YEAR([.A7]);12;31));EDATE(DATE(YEAR([.A7]);12;31);12);IF(AND([.A7]&lt;DATE(YEAR(TODAY());6;23);[.A7]&gt;=DATE(YEAR([.A7]);4;1);[.A7]&lt;=DATE(YEAR([.A7]);6;23));EDATE(DATE(YEAR([.A7]);6;23);12);EDATE([.A7];12)))));&quot;&quot;)" office:value-type="date" office:date-value="2019-09-30" calcext:value-type="date">
            <text:p>30/09/19</text:p>
          </table:table-cell>
          <table:table-cell table:number-columns-repeated="3"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table:number-columns-repeated="14"/>
          <table:table-cell office:value-type="float" office:value="200" calcext:value-type="float">
            <text:p>200</text:p>
          </table:table-cell>
          <table:table-cell table:formula="of:=IF([.A8]&lt;&gt;&quot;&quot;;IF(AND([.A8]&lt;DATE(YEAR(TODAY());6;23);[.A8]&gt;=DATE(YEAR([.A8]);6;23);[.A8]&lt;=DATE(YEAR([.A8]);9;30));EDATE(DATE(YEAR([.A8]);9;30);12);IF(AND([.A8]&lt;DATE(YEAR(TODAY());6;23);[.A8]&gt;=DATE(YEAR([.A8]);1;1);[.A8]&lt;=DATE(YEAR([.A8]);3;31));EDATE(DATE(YEAR([.A8]);3;31);12);IF(AND([.A8]&lt;DATE(YEAR(TODAY());6;23);[.A8]&gt;=DATE(YEAR([.A8]);10;1);[.A8]&lt;=DATE(YEAR([.A8]);12;31));EDATE(DATE(YEAR([.A8]);12;31);12);IF(AND([.A8]&lt;DATE(YEAR(TODAY());6;23);[.A8]&gt;=DATE(YEAR([.A8]);4;1);[.A8]&lt;=DATE(YEAR([.A8]);6;23));EDATE(DATE(YEAR([.A8]);6;23);12);EDATE([.A8];12)))));&quot;&quot;)" office:value-type="date" office:date-value="2019-12-31" calcext:value-type="date">
            <text:p>31/12/19</text:p>
          </table:table-cell>
          <table:table-cell table:number-columns-repeated="3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table:number-columns-repeated="14"/>
          <table:table-cell office:value-type="float" office:value="300" calcext:value-type="float">
            <text:p>300</text:p>
          </table:table-cell>
          <table:table-cell table:formula="of:=IF([.A9]&lt;&gt;&quot;&quot;;IF(AND([.A9]&lt;DATE(YEAR(TODAY());6;23);[.A9]&gt;=DATE(YEAR([.A9]);6;23);[.A9]&lt;=DATE(YEAR([.A9]);9;30));EDATE(DATE(YEAR([.A9]);9;30);12);IF(AND([.A9]&lt;DATE(YEAR(TODAY());6;23);[.A9]&gt;=DATE(YEAR([.A9]);1;1);[.A9]&lt;=DATE(YEAR([.A9]);3;31));EDATE(DATE(YEAR([.A9]);3;31);12);IF(AND([.A9]&lt;DATE(YEAR(TODAY());6;23);[.A9]&gt;=DATE(YEAR([.A9]);10;1);[.A9]&lt;=DATE(YEAR([.A9]);12;31));EDATE(DATE(YEAR([.A9]);12;31);12);IF(AND([.A9]&lt;DATE(YEAR(TODAY());6;23);[.A9]&gt;=DATE(YEAR([.A9]);4;1);[.A9]&lt;=DATE(YEAR([.A9]);6;23));EDATE(DATE(YEAR([.A9]);6;23);12);EDATE([.A9];12)))));&quot;&quot;)" office:value-type="date" office:date-value="2020-03-31" calcext:value-type="date">
            <text:p>31/03/20</text:p>
          </table:table-cell>
          <table:table-cell table:number-columns-repeated="3"/>
        </table:table-row>
        <table:table-row table:style-name="ro1">
          <table:table-cell office:value-type="date" office:date-value="2019-04-01" calcext:value-type="date">
            <text:p>01/04/19</text:p>
          </table:table-cell>
          <table:table-cell table:number-columns-repeated="14"/>
          <table:table-cell office:value-type="float" office:value="400" calcext:value-type="float">
            <text:p>400</text:p>
          </table:table-cell>
          <table:table-cell table:formula="of:=IF([.A10]&lt;&gt;&quot;&quot;;IF(AND([.A10]&lt;DATE(YEAR(TODAY());6;23);[.A10]&gt;=DATE(YEAR([.A10]);6;23);[.A10]&lt;=DATE(YEAR([.A10]);9;30));EDATE(DATE(YEAR([.A10]);9;30);12);IF(AND([.A10]&lt;DATE(YEAR(TODAY());6;23);[.A10]&gt;=DATE(YEAR([.A10]);1;1);[.A10]&lt;=DATE(YEAR([.A10]);3;31));EDATE(DATE(YEAR([.A10]);3;31);12);IF(AND([.A10]&lt;DATE(YEAR(TODAY());6;23);[.A10]&gt;=DATE(YEAR([.A10]);10;1);[.A10]&lt;=DATE(YEAR([.A10]);12;31));EDATE(DATE(YEAR([.A10]);12;31);12);IF(AND([.A10]&lt;DATE(YEAR(TODAY());6;23);[.A10]&gt;=DATE(YEAR([.A10]);4;1);[.A10]&lt;=DATE(YEAR([.A10]);6;23));EDATE(DATE(YEAR([.A10]);6;23);12);EDATE([.A10];12)))));&quot;&quot;)" office:value-type="date" office:date-value="2020-06-23" calcext:value-type="date">
            <text:p>23/06/20</text:p>
          </table:table-cell>
          <table:table-cell table:number-columns-repeated="3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table:number-columns-repeated="14"/>
          <table:table-cell office:value-type="float" office:value="500" calcext:value-type="float">
            <text:p>500</text:p>
          </table:table-cell>
          <table:table-cell table:formula="of:=IF([.A11]&lt;&gt;&quot;&quot;;IF(AND([.A11]&lt;DATE(YEAR(TODAY());6;23);[.A11]&gt;=DATE(YEAR([.A11]);6;23);[.A11]&lt;=DATE(YEAR([.A11]);9;30));EDATE(DATE(YEAR([.A11]);9;30);12);IF(AND([.A11]&lt;DATE(YEAR(TODAY());6;23);[.A11]&gt;=DATE(YEAR([.A11]);1;1);[.A11]&lt;=DATE(YEAR([.A11]);3;31));EDATE(DATE(YEAR([.A11]);3;31);12);IF(AND([.A11]&lt;DATE(YEAR(TODAY());6;23);[.A11]&gt;=DATE(YEAR([.A11]);10;1);[.A11]&lt;=DATE(YEAR([.A11]);12;31));EDATE(DATE(YEAR([.A11]);12;31);12);IF(AND([.A11]&lt;DATE(YEAR(TODAY());6;23);[.A11]&gt;=DATE(YEAR([.A11]);4;1);[.A11]&lt;=DATE(YEAR([.A11]);6;23));EDATE(DATE(YEAR([.A11]);6;23);12);EDATE([.A11];12)))));&quot;&quot;)" office:value-type="date" office:date-value="2020-07-01" calcext:value-type="date">
            <text:p>01/07/20</text:p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2]&lt;&gt;&quot;&quot;;IF(AND([.A12]&lt;DATE(YEAR(TODAY());6;23);[.A12]&gt;=DATE(YEAR([.A12]);6;23);[.A12]&lt;=DATE(YEAR([.A12]);9;30));EDATE(DATE(YEAR([.A12]);9;30);12);IF(AND([.A12]&lt;DATE(YEAR(TODAY());6;23);[.A12]&gt;=DATE(YEAR([.A12]);1;1);[.A12]&lt;=DATE(YEAR([.A12]);3;31));EDATE(DATE(YEAR([.A12]);3;31);12);IF(AND([.A12]&lt;DATE(YEAR(TODAY());6;23);[.A12]&gt;=DATE(YEAR([.A12]);10;1);[.A12]&lt;=DATE(YEAR([.A12]);12;31));EDATE(DATE(YEAR([.A12]);12;31);12);IF(AND([.A12]&lt;DATE(YEAR(TODAY());6;23);[.A12]&gt;=DATE(YEAR([.A12]);4;1);[.A12]&lt;=DATE(YEAR([.A12]);6;23));EDATE(DATE(YEAR([.A12]);6;23);12);EDATE([.A1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3]&lt;&gt;&quot;&quot;;IF(AND([.A13]&lt;DATE(YEAR(TODAY());6;23);[.A13]&gt;=DATE(YEAR([.A13]);6;23);[.A13]&lt;=DATE(YEAR([.A13]);9;30));EDATE(DATE(YEAR([.A13]);9;30);12);IF(AND([.A13]&lt;DATE(YEAR(TODAY());6;23);[.A13]&gt;=DATE(YEAR([.A13]);1;1);[.A13]&lt;=DATE(YEAR([.A13]);3;31));EDATE(DATE(YEAR([.A13]);3;31);12);IF(AND([.A13]&lt;DATE(YEAR(TODAY());6;23);[.A13]&gt;=DATE(YEAR([.A13]);10;1);[.A13]&lt;=DATE(YEAR([.A13]);12;31));EDATE(DATE(YEAR([.A13]);12;31);12);IF(AND([.A13]&lt;DATE(YEAR(TODAY());6;23);[.A13]&gt;=DATE(YEAR([.A13]);4;1);[.A13]&lt;=DATE(YEAR([.A13]);6;23));EDATE(DATE(YEAR([.A13]);6;23);12);EDATE([.A1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4]&lt;&gt;&quot;&quot;;IF(AND([.A14]&lt;DATE(YEAR(TODAY());6;23);[.A14]&gt;=DATE(YEAR([.A14]);6;23);[.A14]&lt;=DATE(YEAR([.A14]);9;30));EDATE(DATE(YEAR([.A14]);9;30);12);IF(AND([.A14]&lt;DATE(YEAR(TODAY());6;23);[.A14]&gt;=DATE(YEAR([.A14]);1;1);[.A14]&lt;=DATE(YEAR([.A14]);3;31));EDATE(DATE(YEAR([.A14]);3;31);12);IF(AND([.A14]&lt;DATE(YEAR(TODAY());6;23);[.A14]&gt;=DATE(YEAR([.A14]);10;1);[.A14]&lt;=DATE(YEAR([.A14]);12;31));EDATE(DATE(YEAR([.A14]);12;31);12);IF(AND([.A14]&lt;DATE(YEAR(TODAY());6;23);[.A14]&gt;=DATE(YEAR([.A14]);4;1);[.A14]&lt;=DATE(YEAR([.A14]);6;23));EDATE(DATE(YEAR([.A14]);6;23);12);EDATE([.A1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5]&lt;&gt;&quot;&quot;;IF(AND([.A15]&lt;DATE(YEAR(TODAY());6;23);[.A15]&gt;=DATE(YEAR([.A15]);6;23);[.A15]&lt;=DATE(YEAR([.A15]);9;30));EDATE(DATE(YEAR([.A15]);9;30);12);IF(AND([.A15]&lt;DATE(YEAR(TODAY());6;23);[.A15]&gt;=DATE(YEAR([.A15]);1;1);[.A15]&lt;=DATE(YEAR([.A15]);3;31));EDATE(DATE(YEAR([.A15]);3;31);12);IF(AND([.A15]&lt;DATE(YEAR(TODAY());6;23);[.A15]&gt;=DATE(YEAR([.A15]);10;1);[.A15]&lt;=DATE(YEAR([.A15]);12;31));EDATE(DATE(YEAR([.A15]);12;31);12);IF(AND([.A15]&lt;DATE(YEAR(TODAY());6;23);[.A15]&gt;=DATE(YEAR([.A15]);4;1);[.A15]&lt;=DATE(YEAR([.A15]);6;23));EDATE(DATE(YEAR([.A15]);6;23);12);EDATE([.A1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6]&lt;&gt;&quot;&quot;;IF(AND([.A16]&lt;DATE(YEAR(TODAY());6;23);[.A16]&gt;=DATE(YEAR([.A16]);6;23);[.A16]&lt;=DATE(YEAR([.A16]);9;30));EDATE(DATE(YEAR([.A16]);9;30);12);IF(AND([.A16]&lt;DATE(YEAR(TODAY());6;23);[.A16]&gt;=DATE(YEAR([.A16]);1;1);[.A16]&lt;=DATE(YEAR([.A16]);3;31));EDATE(DATE(YEAR([.A16]);3;31);12);IF(AND([.A16]&lt;DATE(YEAR(TODAY());6;23);[.A16]&gt;=DATE(YEAR([.A16]);10;1);[.A16]&lt;=DATE(YEAR([.A16]);12;31));EDATE(DATE(YEAR([.A16]);12;31);12);IF(AND([.A16]&lt;DATE(YEAR(TODAY());6;23);[.A16]&gt;=DATE(YEAR([.A16]);4;1);[.A16]&lt;=DATE(YEAR([.A16]);6;23));EDATE(DATE(YEAR([.A16]);6;23);12);EDATE([.A1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7]&lt;&gt;&quot;&quot;;IF(AND([.A17]&lt;DATE(YEAR(TODAY());6;23);[.A17]&gt;=DATE(YEAR([.A17]);6;23);[.A17]&lt;=DATE(YEAR([.A17]);9;30));EDATE(DATE(YEAR([.A17]);9;30);12);IF(AND([.A17]&lt;DATE(YEAR(TODAY());6;23);[.A17]&gt;=DATE(YEAR([.A17]);1;1);[.A17]&lt;=DATE(YEAR([.A17]);3;31));EDATE(DATE(YEAR([.A17]);3;31);12);IF(AND([.A17]&lt;DATE(YEAR(TODAY());6;23);[.A17]&gt;=DATE(YEAR([.A17]);10;1);[.A17]&lt;=DATE(YEAR([.A17]);12;31));EDATE(DATE(YEAR([.A17]);12;31);12);IF(AND([.A17]&lt;DATE(YEAR(TODAY());6;23);[.A17]&gt;=DATE(YEAR([.A17]);4;1);[.A17]&lt;=DATE(YEAR([.A17]);6;23));EDATE(DATE(YEAR([.A17]);6;23);12);EDATE([.A1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8]&lt;&gt;&quot;&quot;;IF(AND([.A18]&lt;DATE(YEAR(TODAY());6;23);[.A18]&gt;=DATE(YEAR([.A18]);6;23);[.A18]&lt;=DATE(YEAR([.A18]);9;30));EDATE(DATE(YEAR([.A18]);9;30);12);IF(AND([.A18]&lt;DATE(YEAR(TODAY());6;23);[.A18]&gt;=DATE(YEAR([.A18]);1;1);[.A18]&lt;=DATE(YEAR([.A18]);3;31));EDATE(DATE(YEAR([.A18]);3;31);12);IF(AND([.A18]&lt;DATE(YEAR(TODAY());6;23);[.A18]&gt;=DATE(YEAR([.A18]);10;1);[.A18]&lt;=DATE(YEAR([.A18]);12;31));EDATE(DATE(YEAR([.A18]);12;31);12);IF(AND([.A18]&lt;DATE(YEAR(TODAY());6;23);[.A18]&gt;=DATE(YEAR([.A18]);4;1);[.A18]&lt;=DATE(YEAR([.A18]);6;23));EDATE(DATE(YEAR([.A18]);6;23);12);EDATE([.A1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19]&lt;&gt;&quot;&quot;;IF(AND([.A19]&lt;DATE(YEAR(TODAY());6;23);[.A19]&gt;=DATE(YEAR([.A19]);6;23);[.A19]&lt;=DATE(YEAR([.A19]);9;30));EDATE(DATE(YEAR([.A19]);9;30);12);IF(AND([.A19]&lt;DATE(YEAR(TODAY());6;23);[.A19]&gt;=DATE(YEAR([.A19]);1;1);[.A19]&lt;=DATE(YEAR([.A19]);3;31));EDATE(DATE(YEAR([.A19]);3;31);12);IF(AND([.A19]&lt;DATE(YEAR(TODAY());6;23);[.A19]&gt;=DATE(YEAR([.A19]);10;1);[.A19]&lt;=DATE(YEAR([.A19]);12;31));EDATE(DATE(YEAR([.A19]);12;31);12);IF(AND([.A19]&lt;DATE(YEAR(TODAY());6;23);[.A19]&gt;=DATE(YEAR([.A19]);4;1);[.A19]&lt;=DATE(YEAR([.A19]);6;23));EDATE(DATE(YEAR([.A19]);6;23);12);EDATE([.A19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0]&lt;&gt;&quot;&quot;;IF(AND([.A20]&lt;DATE(YEAR(TODAY());6;23);[.A20]&gt;=DATE(YEAR([.A20]);6;23);[.A20]&lt;=DATE(YEAR([.A20]);9;30));EDATE(DATE(YEAR([.A20]);9;30);12);IF(AND([.A20]&lt;DATE(YEAR(TODAY());6;23);[.A20]&gt;=DATE(YEAR([.A20]);1;1);[.A20]&lt;=DATE(YEAR([.A20]);3;31));EDATE(DATE(YEAR([.A20]);3;31);12);IF(AND([.A20]&lt;DATE(YEAR(TODAY());6;23);[.A20]&gt;=DATE(YEAR([.A20]);10;1);[.A20]&lt;=DATE(YEAR([.A20]);12;31));EDATE(DATE(YEAR([.A20]);12;31);12);IF(AND([.A20]&lt;DATE(YEAR(TODAY());6;23);[.A20]&gt;=DATE(YEAR([.A20]);4;1);[.A20]&lt;=DATE(YEAR([.A20]);6;23));EDATE(DATE(YEAR([.A20]);6;23);12);EDATE([.A20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1]&lt;&gt;&quot;&quot;;IF(AND([.A21]&lt;DATE(YEAR(TODAY());6;23);[.A21]&gt;=DATE(YEAR([.A21]);6;23);[.A21]&lt;=DATE(YEAR([.A21]);9;30));EDATE(DATE(YEAR([.A21]);9;30);12);IF(AND([.A21]&lt;DATE(YEAR(TODAY());6;23);[.A21]&gt;=DATE(YEAR([.A21]);1;1);[.A21]&lt;=DATE(YEAR([.A21]);3;31));EDATE(DATE(YEAR([.A21]);3;31);12);IF(AND([.A21]&lt;DATE(YEAR(TODAY());6;23);[.A21]&gt;=DATE(YEAR([.A21]);10;1);[.A21]&lt;=DATE(YEAR([.A21]);12;31));EDATE(DATE(YEAR([.A21]);12;31);12);IF(AND([.A21]&lt;DATE(YEAR(TODAY());6;23);[.A21]&gt;=DATE(YEAR([.A21]);4;1);[.A21]&lt;=DATE(YEAR([.A21]);6;23));EDATE(DATE(YEAR([.A21]);6;23);12);EDATE([.A21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2]&lt;&gt;&quot;&quot;;IF(AND([.A22]&lt;DATE(YEAR(TODAY());6;23);[.A22]&gt;=DATE(YEAR([.A22]);6;23);[.A22]&lt;=DATE(YEAR([.A22]);9;30));EDATE(DATE(YEAR([.A22]);9;30);12);IF(AND([.A22]&lt;DATE(YEAR(TODAY());6;23);[.A22]&gt;=DATE(YEAR([.A22]);1;1);[.A22]&lt;=DATE(YEAR([.A22]);3;31));EDATE(DATE(YEAR([.A22]);3;31);12);IF(AND([.A22]&lt;DATE(YEAR(TODAY());6;23);[.A22]&gt;=DATE(YEAR([.A22]);10;1);[.A22]&lt;=DATE(YEAR([.A22]);12;31));EDATE(DATE(YEAR([.A22]);12;31);12);IF(AND([.A22]&lt;DATE(YEAR(TODAY());6;23);[.A22]&gt;=DATE(YEAR([.A22]);4;1);[.A22]&lt;=DATE(YEAR([.A22]);6;23));EDATE(DATE(YEAR([.A22]);6;23);12);EDATE([.A2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3]&lt;&gt;&quot;&quot;;IF(AND([.A23]&lt;DATE(YEAR(TODAY());6;23);[.A23]&gt;=DATE(YEAR([.A23]);6;23);[.A23]&lt;=DATE(YEAR([.A23]);9;30));EDATE(DATE(YEAR([.A23]);9;30);12);IF(AND([.A23]&lt;DATE(YEAR(TODAY());6;23);[.A23]&gt;=DATE(YEAR([.A23]);1;1);[.A23]&lt;=DATE(YEAR([.A23]);3;31));EDATE(DATE(YEAR([.A23]);3;31);12);IF(AND([.A23]&lt;DATE(YEAR(TODAY());6;23);[.A23]&gt;=DATE(YEAR([.A23]);10;1);[.A23]&lt;=DATE(YEAR([.A23]);12;31));EDATE(DATE(YEAR([.A23]);12;31);12);IF(AND([.A23]&lt;DATE(YEAR(TODAY());6;23);[.A23]&gt;=DATE(YEAR([.A23]);4;1);[.A23]&lt;=DATE(YEAR([.A23]);6;23));EDATE(DATE(YEAR([.A23]);6;23);12);EDATE([.A2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4]&lt;&gt;&quot;&quot;;IF(AND([.A24]&lt;DATE(YEAR(TODAY());6;23);[.A24]&gt;=DATE(YEAR([.A24]);6;23);[.A24]&lt;=DATE(YEAR([.A24]);9;30));EDATE(DATE(YEAR([.A24]);9;30);12);IF(AND([.A24]&lt;DATE(YEAR(TODAY());6;23);[.A24]&gt;=DATE(YEAR([.A24]);1;1);[.A24]&lt;=DATE(YEAR([.A24]);3;31));EDATE(DATE(YEAR([.A24]);3;31);12);IF(AND([.A24]&lt;DATE(YEAR(TODAY());6;23);[.A24]&gt;=DATE(YEAR([.A24]);10;1);[.A24]&lt;=DATE(YEAR([.A24]);12;31));EDATE(DATE(YEAR([.A24]);12;31);12);IF(AND([.A24]&lt;DATE(YEAR(TODAY());6;23);[.A24]&gt;=DATE(YEAR([.A24]);4;1);[.A24]&lt;=DATE(YEAR([.A24]);6;23));EDATE(DATE(YEAR([.A24]);6;23);12);EDATE([.A2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5]&lt;&gt;&quot;&quot;;IF(AND([.A25]&lt;DATE(YEAR(TODAY());6;23);[.A25]&gt;=DATE(YEAR([.A25]);6;23);[.A25]&lt;=DATE(YEAR([.A25]);9;30));EDATE(DATE(YEAR([.A25]);9;30);12);IF(AND([.A25]&lt;DATE(YEAR(TODAY());6;23);[.A25]&gt;=DATE(YEAR([.A25]);1;1);[.A25]&lt;=DATE(YEAR([.A25]);3;31));EDATE(DATE(YEAR([.A25]);3;31);12);IF(AND([.A25]&lt;DATE(YEAR(TODAY());6;23);[.A25]&gt;=DATE(YEAR([.A25]);10;1);[.A25]&lt;=DATE(YEAR([.A25]);12;31));EDATE(DATE(YEAR([.A25]);12;31);12);IF(AND([.A25]&lt;DATE(YEAR(TODAY());6;23);[.A25]&gt;=DATE(YEAR([.A25]);4;1);[.A25]&lt;=DATE(YEAR([.A25]);6;23));EDATE(DATE(YEAR([.A25]);6;23);12);EDATE([.A2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6]&lt;&gt;&quot;&quot;;IF(AND([.A26]&lt;DATE(YEAR(TODAY());6;23);[.A26]&gt;=DATE(YEAR([.A26]);6;23);[.A26]&lt;=DATE(YEAR([.A26]);9;30));EDATE(DATE(YEAR([.A26]);9;30);12);IF(AND([.A26]&lt;DATE(YEAR(TODAY());6;23);[.A26]&gt;=DATE(YEAR([.A26]);1;1);[.A26]&lt;=DATE(YEAR([.A26]);3;31));EDATE(DATE(YEAR([.A26]);3;31);12);IF(AND([.A26]&lt;DATE(YEAR(TODAY());6;23);[.A26]&gt;=DATE(YEAR([.A26]);10;1);[.A26]&lt;=DATE(YEAR([.A26]);12;31));EDATE(DATE(YEAR([.A26]);12;31);12);IF(AND([.A26]&lt;DATE(YEAR(TODAY());6;23);[.A26]&gt;=DATE(YEAR([.A26]);4;1);[.A26]&lt;=DATE(YEAR([.A26]);6;23));EDATE(DATE(YEAR([.A26]);6;23);12);EDATE([.A2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7]&lt;&gt;&quot;&quot;;IF(AND([.A27]&lt;DATE(YEAR(TODAY());6;23);[.A27]&gt;=DATE(YEAR([.A27]);6;23);[.A27]&lt;=DATE(YEAR([.A27]);9;30));EDATE(DATE(YEAR([.A27]);9;30);12);IF(AND([.A27]&lt;DATE(YEAR(TODAY());6;23);[.A27]&gt;=DATE(YEAR([.A27]);1;1);[.A27]&lt;=DATE(YEAR([.A27]);3;31));EDATE(DATE(YEAR([.A27]);3;31);12);IF(AND([.A27]&lt;DATE(YEAR(TODAY());6;23);[.A27]&gt;=DATE(YEAR([.A27]);10;1);[.A27]&lt;=DATE(YEAR([.A27]);12;31));EDATE(DATE(YEAR([.A27]);12;31);12);IF(AND([.A27]&lt;DATE(YEAR(TODAY());6;23);[.A27]&gt;=DATE(YEAR([.A27]);4;1);[.A27]&lt;=DATE(YEAR([.A27]);6;23));EDATE(DATE(YEAR([.A27]);6;23);12);EDATE([.A2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8]&lt;&gt;&quot;&quot;;IF(AND([.A28]&lt;DATE(YEAR(TODAY());6;23);[.A28]&gt;=DATE(YEAR([.A28]);6;23);[.A28]&lt;=DATE(YEAR([.A28]);9;30));EDATE(DATE(YEAR([.A28]);9;30);12);IF(AND([.A28]&lt;DATE(YEAR(TODAY());6;23);[.A28]&gt;=DATE(YEAR([.A28]);1;1);[.A28]&lt;=DATE(YEAR([.A28]);3;31));EDATE(DATE(YEAR([.A28]);3;31);12);IF(AND([.A28]&lt;DATE(YEAR(TODAY());6;23);[.A28]&gt;=DATE(YEAR([.A28]);10;1);[.A28]&lt;=DATE(YEAR([.A28]);12;31));EDATE(DATE(YEAR([.A28]);12;31);12);IF(AND([.A28]&lt;DATE(YEAR(TODAY());6;23);[.A28]&gt;=DATE(YEAR([.A28]);4;1);[.A28]&lt;=DATE(YEAR([.A28]);6;23));EDATE(DATE(YEAR([.A28]);6;23);12);EDATE([.A2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29]&lt;&gt;&quot;&quot;;IF(AND([.A29]&lt;DATE(YEAR(TODAY());6;23);[.A29]&gt;=DATE(YEAR([.A29]);6;23);[.A29]&lt;=DATE(YEAR([.A29]);9;30));EDATE(DATE(YEAR([.A29]);9;30);12);IF(AND([.A29]&lt;DATE(YEAR(TODAY());6;23);[.A29]&gt;=DATE(YEAR([.A29]);1;1);[.A29]&lt;=DATE(YEAR([.A29]);3;31));EDATE(DATE(YEAR([.A29]);3;31);12);IF(AND([.A29]&lt;DATE(YEAR(TODAY());6;23);[.A29]&gt;=DATE(YEAR([.A29]);10;1);[.A29]&lt;=DATE(YEAR([.A29]);12;31));EDATE(DATE(YEAR([.A29]);12;31);12);IF(AND([.A29]&lt;DATE(YEAR(TODAY());6;23);[.A29]&gt;=DATE(YEAR([.A29]);4;1);[.A29]&lt;=DATE(YEAR([.A29]);6;23));EDATE(DATE(YEAR([.A29]);6;23);12);EDATE([.A29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0]&lt;&gt;&quot;&quot;;IF(AND([.A30]&lt;DATE(YEAR(TODAY());6;23);[.A30]&gt;=DATE(YEAR([.A30]);6;23);[.A30]&lt;=DATE(YEAR([.A30]);9;30));EDATE(DATE(YEAR([.A30]);9;30);12);IF(AND([.A30]&lt;DATE(YEAR(TODAY());6;23);[.A30]&gt;=DATE(YEAR([.A30]);1;1);[.A30]&lt;=DATE(YEAR([.A30]);3;31));EDATE(DATE(YEAR([.A30]);3;31);12);IF(AND([.A30]&lt;DATE(YEAR(TODAY());6;23);[.A30]&gt;=DATE(YEAR([.A30]);10;1);[.A30]&lt;=DATE(YEAR([.A30]);12;31));EDATE(DATE(YEAR([.A30]);12;31);12);IF(AND([.A30]&lt;DATE(YEAR(TODAY());6;23);[.A30]&gt;=DATE(YEAR([.A30]);4;1);[.A30]&lt;=DATE(YEAR([.A30]);6;23));EDATE(DATE(YEAR([.A30]);6;23);12);EDATE([.A30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1]&lt;&gt;&quot;&quot;;IF(AND([.A31]&lt;DATE(YEAR(TODAY());6;23);[.A31]&gt;=DATE(YEAR([.A31]);6;23);[.A31]&lt;=DATE(YEAR([.A31]);9;30));EDATE(DATE(YEAR([.A31]);9;30);12);IF(AND([.A31]&lt;DATE(YEAR(TODAY());6;23);[.A31]&gt;=DATE(YEAR([.A31]);1;1);[.A31]&lt;=DATE(YEAR([.A31]);3;31));EDATE(DATE(YEAR([.A31]);3;31);12);IF(AND([.A31]&lt;DATE(YEAR(TODAY());6;23);[.A31]&gt;=DATE(YEAR([.A31]);10;1);[.A31]&lt;=DATE(YEAR([.A31]);12;31));EDATE(DATE(YEAR([.A31]);12;31);12);IF(AND([.A31]&lt;DATE(YEAR(TODAY());6;23);[.A31]&gt;=DATE(YEAR([.A31]);4;1);[.A31]&lt;=DATE(YEAR([.A31]);6;23));EDATE(DATE(YEAR([.A31]);6;23);12);EDATE([.A31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2]&lt;&gt;&quot;&quot;;IF(AND([.A32]&lt;DATE(YEAR(TODAY());6;23);[.A32]&gt;=DATE(YEAR([.A32]);6;23);[.A32]&lt;=DATE(YEAR([.A32]);9;30));EDATE(DATE(YEAR([.A32]);9;30);12);IF(AND([.A32]&lt;DATE(YEAR(TODAY());6;23);[.A32]&gt;=DATE(YEAR([.A32]);1;1);[.A32]&lt;=DATE(YEAR([.A32]);3;31));EDATE(DATE(YEAR([.A32]);3;31);12);IF(AND([.A32]&lt;DATE(YEAR(TODAY());6;23);[.A32]&gt;=DATE(YEAR([.A32]);10;1);[.A32]&lt;=DATE(YEAR([.A32]);12;31));EDATE(DATE(YEAR([.A32]);12;31);12);IF(AND([.A32]&lt;DATE(YEAR(TODAY());6;23);[.A32]&gt;=DATE(YEAR([.A32]);4;1);[.A32]&lt;=DATE(YEAR([.A32]);6;23));EDATE(DATE(YEAR([.A32]);6;23);12);EDATE([.A3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3]&lt;&gt;&quot;&quot;;IF(AND([.A33]&lt;DATE(YEAR(TODAY());6;23);[.A33]&gt;=DATE(YEAR([.A33]);6;23);[.A33]&lt;=DATE(YEAR([.A33]);9;30));EDATE(DATE(YEAR([.A33]);9;30);12);IF(AND([.A33]&lt;DATE(YEAR(TODAY());6;23);[.A33]&gt;=DATE(YEAR([.A33]);1;1);[.A33]&lt;=DATE(YEAR([.A33]);3;31));EDATE(DATE(YEAR([.A33]);3;31);12);IF(AND([.A33]&lt;DATE(YEAR(TODAY());6;23);[.A33]&gt;=DATE(YEAR([.A33]);10;1);[.A33]&lt;=DATE(YEAR([.A33]);12;31));EDATE(DATE(YEAR([.A33]);12;31);12);IF(AND([.A33]&lt;DATE(YEAR(TODAY());6;23);[.A33]&gt;=DATE(YEAR([.A33]);4;1);[.A33]&lt;=DATE(YEAR([.A33]);6;23));EDATE(DATE(YEAR([.A33]);6;23);12);EDATE([.A3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4]&lt;&gt;&quot;&quot;;IF(AND([.A34]&lt;DATE(YEAR(TODAY());6;23);[.A34]&gt;=DATE(YEAR([.A34]);6;23);[.A34]&lt;=DATE(YEAR([.A34]);9;30));EDATE(DATE(YEAR([.A34]);9;30);12);IF(AND([.A34]&lt;DATE(YEAR(TODAY());6;23);[.A34]&gt;=DATE(YEAR([.A34]);1;1);[.A34]&lt;=DATE(YEAR([.A34]);3;31));EDATE(DATE(YEAR([.A34]);3;31);12);IF(AND([.A34]&lt;DATE(YEAR(TODAY());6;23);[.A34]&gt;=DATE(YEAR([.A34]);10;1);[.A34]&lt;=DATE(YEAR([.A34]);12;31));EDATE(DATE(YEAR([.A34]);12;31);12);IF(AND([.A34]&lt;DATE(YEAR(TODAY());6;23);[.A34]&gt;=DATE(YEAR([.A34]);4;1);[.A34]&lt;=DATE(YEAR([.A34]);6;23));EDATE(DATE(YEAR([.A34]);6;23);12);EDATE([.A3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5]&lt;&gt;&quot;&quot;;IF(AND([.A35]&lt;DATE(YEAR(TODAY());6;23);[.A35]&gt;=DATE(YEAR([.A35]);6;23);[.A35]&lt;=DATE(YEAR([.A35]);9;30));EDATE(DATE(YEAR([.A35]);9;30);12);IF(AND([.A35]&lt;DATE(YEAR(TODAY());6;23);[.A35]&gt;=DATE(YEAR([.A35]);1;1);[.A35]&lt;=DATE(YEAR([.A35]);3;31));EDATE(DATE(YEAR([.A35]);3;31);12);IF(AND([.A35]&lt;DATE(YEAR(TODAY());6;23);[.A35]&gt;=DATE(YEAR([.A35]);10;1);[.A35]&lt;=DATE(YEAR([.A35]);12;31));EDATE(DATE(YEAR([.A35]);12;31);12);IF(AND([.A35]&lt;DATE(YEAR(TODAY());6;23);[.A35]&gt;=DATE(YEAR([.A35]);4;1);[.A35]&lt;=DATE(YEAR([.A35]);6;23));EDATE(DATE(YEAR([.A35]);6;23);12);EDATE([.A3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6]&lt;&gt;&quot;&quot;;IF(AND([.A36]&lt;DATE(YEAR(TODAY());6;23);[.A36]&gt;=DATE(YEAR([.A36]);6;23);[.A36]&lt;=DATE(YEAR([.A36]);9;30));EDATE(DATE(YEAR([.A36]);9;30);12);IF(AND([.A36]&lt;DATE(YEAR(TODAY());6;23);[.A36]&gt;=DATE(YEAR([.A36]);1;1);[.A36]&lt;=DATE(YEAR([.A36]);3;31));EDATE(DATE(YEAR([.A36]);3;31);12);IF(AND([.A36]&lt;DATE(YEAR(TODAY());6;23);[.A36]&gt;=DATE(YEAR([.A36]);10;1);[.A36]&lt;=DATE(YEAR([.A36]);12;31));EDATE(DATE(YEAR([.A36]);12;31);12);IF(AND([.A36]&lt;DATE(YEAR(TODAY());6;23);[.A36]&gt;=DATE(YEAR([.A36]);4;1);[.A36]&lt;=DATE(YEAR([.A36]);6;23));EDATE(DATE(YEAR([.A36]);6;23);12);EDATE([.A3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7]&lt;&gt;&quot;&quot;;IF(AND([.A37]&lt;DATE(YEAR(TODAY());6;23);[.A37]&gt;=DATE(YEAR([.A37]);6;23);[.A37]&lt;=DATE(YEAR([.A37]);9;30));EDATE(DATE(YEAR([.A37]);9;30);12);IF(AND([.A37]&lt;DATE(YEAR(TODAY());6;23);[.A37]&gt;=DATE(YEAR([.A37]);1;1);[.A37]&lt;=DATE(YEAR([.A37]);3;31));EDATE(DATE(YEAR([.A37]);3;31);12);IF(AND([.A37]&lt;DATE(YEAR(TODAY());6;23);[.A37]&gt;=DATE(YEAR([.A37]);10;1);[.A37]&lt;=DATE(YEAR([.A37]);12;31));EDATE(DATE(YEAR([.A37]);12;31);12);IF(AND([.A37]&lt;DATE(YEAR(TODAY());6;23);[.A37]&gt;=DATE(YEAR([.A37]);4;1);[.A37]&lt;=DATE(YEAR([.A37]);6;23));EDATE(DATE(YEAR([.A37]);6;23);12);EDATE([.A3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8]&lt;&gt;&quot;&quot;;IF(AND([.A38]&lt;DATE(YEAR(TODAY());6;23);[.A38]&gt;=DATE(YEAR([.A38]);6;23);[.A38]&lt;=DATE(YEAR([.A38]);9;30));EDATE(DATE(YEAR([.A38]);9;30);12);IF(AND([.A38]&lt;DATE(YEAR(TODAY());6;23);[.A38]&gt;=DATE(YEAR([.A38]);1;1);[.A38]&lt;=DATE(YEAR([.A38]);3;31));EDATE(DATE(YEAR([.A38]);3;31);12);IF(AND([.A38]&lt;DATE(YEAR(TODAY());6;23);[.A38]&gt;=DATE(YEAR([.A38]);10;1);[.A38]&lt;=DATE(YEAR([.A38]);12;31));EDATE(DATE(YEAR([.A38]);12;31);12);IF(AND([.A38]&lt;DATE(YEAR(TODAY());6;23);[.A38]&gt;=DATE(YEAR([.A38]);4;1);[.A38]&lt;=DATE(YEAR([.A38]);6;23));EDATE(DATE(YEAR([.A38]);6;23);12);EDATE([.A3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39]&lt;&gt;&quot;&quot;;IF(AND([.A39]&lt;DATE(YEAR(TODAY());6;23);[.A39]&gt;=DATE(YEAR([.A39]);6;23);[.A39]&lt;=DATE(YEAR([.A39]);9;30));EDATE(DATE(YEAR([.A39]);9;30);12);IF(AND([.A39]&lt;DATE(YEAR(TODAY());6;23);[.A39]&gt;=DATE(YEAR([.A39]);1;1);[.A39]&lt;=DATE(YEAR([.A39]);3;31));EDATE(DATE(YEAR([.A39]);3;31);12);IF(AND([.A39]&lt;DATE(YEAR(TODAY());6;23);[.A39]&gt;=DATE(YEAR([.A39]);10;1);[.A39]&lt;=DATE(YEAR([.A39]);12;31));EDATE(DATE(YEAR([.A39]);12;31);12);IF(AND([.A39]&lt;DATE(YEAR(TODAY());6;23);[.A39]&gt;=DATE(YEAR([.A39]);4;1);[.A39]&lt;=DATE(YEAR([.A39]);6;23));EDATE(DATE(YEAR([.A39]);6;23);12);EDATE([.A39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0]&lt;&gt;&quot;&quot;;IF(AND([.A40]&lt;DATE(YEAR(TODAY());6;23);[.A40]&gt;=DATE(YEAR([.A40]);6;23);[.A40]&lt;=DATE(YEAR([.A40]);9;30));EDATE(DATE(YEAR([.A40]);9;30);12);IF(AND([.A40]&lt;DATE(YEAR(TODAY());6;23);[.A40]&gt;=DATE(YEAR([.A40]);1;1);[.A40]&lt;=DATE(YEAR([.A40]);3;31));EDATE(DATE(YEAR([.A40]);3;31);12);IF(AND([.A40]&lt;DATE(YEAR(TODAY());6;23);[.A40]&gt;=DATE(YEAR([.A40]);10;1);[.A40]&lt;=DATE(YEAR([.A40]);12;31));EDATE(DATE(YEAR([.A40]);12;31);12);IF(AND([.A40]&lt;DATE(YEAR(TODAY());6;23);[.A40]&gt;=DATE(YEAR([.A40]);4;1);[.A40]&lt;=DATE(YEAR([.A40]);6;23));EDATE(DATE(YEAR([.A40]);6;23);12);EDATE([.A40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1]&lt;&gt;&quot;&quot;;IF(AND([.A41]&lt;DATE(YEAR(TODAY());6;23);[.A41]&gt;=DATE(YEAR([.A41]);6;23);[.A41]&lt;=DATE(YEAR([.A41]);9;30));EDATE(DATE(YEAR([.A41]);9;30);12);IF(AND([.A41]&lt;DATE(YEAR(TODAY());6;23);[.A41]&gt;=DATE(YEAR([.A41]);1;1);[.A41]&lt;=DATE(YEAR([.A41]);3;31));EDATE(DATE(YEAR([.A41]);3;31);12);IF(AND([.A41]&lt;DATE(YEAR(TODAY());6;23);[.A41]&gt;=DATE(YEAR([.A41]);10;1);[.A41]&lt;=DATE(YEAR([.A41]);12;31));EDATE(DATE(YEAR([.A41]);12;31);12);IF(AND([.A41]&lt;DATE(YEAR(TODAY());6;23);[.A41]&gt;=DATE(YEAR([.A41]);4;1);[.A41]&lt;=DATE(YEAR([.A41]);6;23));EDATE(DATE(YEAR([.A41]);6;23);12);EDATE([.A41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2]&lt;&gt;&quot;&quot;;IF(AND([.A42]&lt;DATE(YEAR(TODAY());6;23);[.A42]&gt;=DATE(YEAR([.A42]);6;23);[.A42]&lt;=DATE(YEAR([.A42]);9;30));EDATE(DATE(YEAR([.A42]);9;30);12);IF(AND([.A42]&lt;DATE(YEAR(TODAY());6;23);[.A42]&gt;=DATE(YEAR([.A42]);1;1);[.A42]&lt;=DATE(YEAR([.A42]);3;31));EDATE(DATE(YEAR([.A42]);3;31);12);IF(AND([.A42]&lt;DATE(YEAR(TODAY());6;23);[.A42]&gt;=DATE(YEAR([.A42]);10;1);[.A42]&lt;=DATE(YEAR([.A42]);12;31));EDATE(DATE(YEAR([.A42]);12;31);12);IF(AND([.A42]&lt;DATE(YEAR(TODAY());6;23);[.A42]&gt;=DATE(YEAR([.A42]);4;1);[.A42]&lt;=DATE(YEAR([.A42]);6;23));EDATE(DATE(YEAR([.A42]);6;23);12);EDATE([.A4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3]&lt;&gt;&quot;&quot;;IF(AND([.A43]&lt;DATE(YEAR(TODAY());6;23);[.A43]&gt;=DATE(YEAR([.A43]);6;23);[.A43]&lt;=DATE(YEAR([.A43]);9;30));EDATE(DATE(YEAR([.A43]);9;30);12);IF(AND([.A43]&lt;DATE(YEAR(TODAY());6;23);[.A43]&gt;=DATE(YEAR([.A43]);1;1);[.A43]&lt;=DATE(YEAR([.A43]);3;31));EDATE(DATE(YEAR([.A43]);3;31);12);IF(AND([.A43]&lt;DATE(YEAR(TODAY());6;23);[.A43]&gt;=DATE(YEAR([.A43]);10;1);[.A43]&lt;=DATE(YEAR([.A43]);12;31));EDATE(DATE(YEAR([.A43]);12;31);12);IF(AND([.A43]&lt;DATE(YEAR(TODAY());6;23);[.A43]&gt;=DATE(YEAR([.A43]);4;1);[.A43]&lt;=DATE(YEAR([.A43]);6;23));EDATE(DATE(YEAR([.A43]);6;23);12);EDATE([.A4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4]&lt;&gt;&quot;&quot;;IF(AND([.A44]&lt;DATE(YEAR(TODAY());6;23);[.A44]&gt;=DATE(YEAR([.A44]);6;23);[.A44]&lt;=DATE(YEAR([.A44]);9;30));EDATE(DATE(YEAR([.A44]);9;30);12);IF(AND([.A44]&lt;DATE(YEAR(TODAY());6;23);[.A44]&gt;=DATE(YEAR([.A44]);1;1);[.A44]&lt;=DATE(YEAR([.A44]);3;31));EDATE(DATE(YEAR([.A44]);3;31);12);IF(AND([.A44]&lt;DATE(YEAR(TODAY());6;23);[.A44]&gt;=DATE(YEAR([.A44]);10;1);[.A44]&lt;=DATE(YEAR([.A44]);12;31));EDATE(DATE(YEAR([.A44]);12;31);12);IF(AND([.A44]&lt;DATE(YEAR(TODAY());6;23);[.A44]&gt;=DATE(YEAR([.A44]);4;1);[.A44]&lt;=DATE(YEAR([.A44]);6;23));EDATE(DATE(YEAR([.A44]);6;23);12);EDATE([.A4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5]&lt;&gt;&quot;&quot;;IF(AND([.A45]&lt;DATE(YEAR(TODAY());6;23);[.A45]&gt;=DATE(YEAR([.A45]);6;23);[.A45]&lt;=DATE(YEAR([.A45]);9;30));EDATE(DATE(YEAR([.A45]);9;30);12);IF(AND([.A45]&lt;DATE(YEAR(TODAY());6;23);[.A45]&gt;=DATE(YEAR([.A45]);1;1);[.A45]&lt;=DATE(YEAR([.A45]);3;31));EDATE(DATE(YEAR([.A45]);3;31);12);IF(AND([.A45]&lt;DATE(YEAR(TODAY());6;23);[.A45]&gt;=DATE(YEAR([.A45]);10;1);[.A45]&lt;=DATE(YEAR([.A45]);12;31));EDATE(DATE(YEAR([.A45]);12;31);12);IF(AND([.A45]&lt;DATE(YEAR(TODAY());6;23);[.A45]&gt;=DATE(YEAR([.A45]);4;1);[.A45]&lt;=DATE(YEAR([.A45]);6;23));EDATE(DATE(YEAR([.A45]);6;23);12);EDATE([.A4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6]&lt;&gt;&quot;&quot;;IF(AND([.A46]&lt;DATE(YEAR(TODAY());6;23);[.A46]&gt;=DATE(YEAR([.A46]);6;23);[.A46]&lt;=DATE(YEAR([.A46]);9;30));EDATE(DATE(YEAR([.A46]);9;30);12);IF(AND([.A46]&lt;DATE(YEAR(TODAY());6;23);[.A46]&gt;=DATE(YEAR([.A46]);1;1);[.A46]&lt;=DATE(YEAR([.A46]);3;31));EDATE(DATE(YEAR([.A46]);3;31);12);IF(AND([.A46]&lt;DATE(YEAR(TODAY());6;23);[.A46]&gt;=DATE(YEAR([.A46]);10;1);[.A46]&lt;=DATE(YEAR([.A46]);12;31));EDATE(DATE(YEAR([.A46]);12;31);12);IF(AND([.A46]&lt;DATE(YEAR(TODAY());6;23);[.A46]&gt;=DATE(YEAR([.A46]);4;1);[.A46]&lt;=DATE(YEAR([.A46]);6;23));EDATE(DATE(YEAR([.A46]);6;23);12);EDATE([.A4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7]&lt;&gt;&quot;&quot;;IF(AND([.A47]&lt;DATE(YEAR(TODAY());6;23);[.A47]&gt;=DATE(YEAR([.A47]);6;23);[.A47]&lt;=DATE(YEAR([.A47]);9;30));EDATE(DATE(YEAR([.A47]);9;30);12);IF(AND([.A47]&lt;DATE(YEAR(TODAY());6;23);[.A47]&gt;=DATE(YEAR([.A47]);1;1);[.A47]&lt;=DATE(YEAR([.A47]);3;31));EDATE(DATE(YEAR([.A47]);3;31);12);IF(AND([.A47]&lt;DATE(YEAR(TODAY());6;23);[.A47]&gt;=DATE(YEAR([.A47]);10;1);[.A47]&lt;=DATE(YEAR([.A47]);12;31));EDATE(DATE(YEAR([.A47]);12;31);12);IF(AND([.A47]&lt;DATE(YEAR(TODAY());6;23);[.A47]&gt;=DATE(YEAR([.A47]);4;1);[.A47]&lt;=DATE(YEAR([.A47]);6;23));EDATE(DATE(YEAR([.A47]);6;23);12);EDATE([.A4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8]&lt;&gt;&quot;&quot;;IF(AND([.A48]&lt;DATE(YEAR(TODAY());6;23);[.A48]&gt;=DATE(YEAR([.A48]);6;23);[.A48]&lt;=DATE(YEAR([.A48]);9;30));EDATE(DATE(YEAR([.A48]);9;30);12);IF(AND([.A48]&lt;DATE(YEAR(TODAY());6;23);[.A48]&gt;=DATE(YEAR([.A48]);1;1);[.A48]&lt;=DATE(YEAR([.A48]);3;31));EDATE(DATE(YEAR([.A48]);3;31);12);IF(AND([.A48]&lt;DATE(YEAR(TODAY());6;23);[.A48]&gt;=DATE(YEAR([.A48]);10;1);[.A48]&lt;=DATE(YEAR([.A48]);12;31));EDATE(DATE(YEAR([.A48]);12;31);12);IF(AND([.A48]&lt;DATE(YEAR(TODAY());6;23);[.A48]&gt;=DATE(YEAR([.A48]);4;1);[.A48]&lt;=DATE(YEAR([.A48]);6;23));EDATE(DATE(YEAR([.A48]);6;23);12);EDATE([.A4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49]&lt;&gt;&quot;&quot;;IF(AND([.A49]&lt;DATE(YEAR(TODAY());6;23);[.A49]&gt;=DATE(YEAR([.A49]);6;23);[.A49]&lt;=DATE(YEAR([.A49]);9;30));EDATE(DATE(YEAR([.A49]);9;30);12);IF(AND([.A49]&lt;DATE(YEAR(TODAY());6;23);[.A49]&gt;=DATE(YEAR([.A49]);1;1);[.A49]&lt;=DATE(YEAR([.A49]);3;31));EDATE(DATE(YEAR([.A49]);3;31);12);IF(AND([.A49]&lt;DATE(YEAR(TODAY());6;23);[.A49]&gt;=DATE(YEAR([.A49]);10;1);[.A49]&lt;=DATE(YEAR([.A49]);12;31));EDATE(DATE(YEAR([.A49]);12;31);12);IF(AND([.A49]&lt;DATE(YEAR(TODAY());6;23);[.A49]&gt;=DATE(YEAR([.A49]);4;1);[.A49]&lt;=DATE(YEAR([.A49]);6;23));EDATE(DATE(YEAR([.A49]);6;23);12);EDATE([.A49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0]&lt;&gt;&quot;&quot;;IF(AND([.A50]&lt;DATE(YEAR(TODAY());6;23);[.A50]&gt;=DATE(YEAR([.A50]);6;23);[.A50]&lt;=DATE(YEAR([.A50]);9;30));EDATE(DATE(YEAR([.A50]);9;30);12);IF(AND([.A50]&lt;DATE(YEAR(TODAY());6;23);[.A50]&gt;=DATE(YEAR([.A50]);1;1);[.A50]&lt;=DATE(YEAR([.A50]);3;31));EDATE(DATE(YEAR([.A50]);3;31);12);IF(AND([.A50]&lt;DATE(YEAR(TODAY());6;23);[.A50]&gt;=DATE(YEAR([.A50]);10;1);[.A50]&lt;=DATE(YEAR([.A50]);12;31));EDATE(DATE(YEAR([.A50]);12;31);12);IF(AND([.A50]&lt;DATE(YEAR(TODAY());6;23);[.A50]&gt;=DATE(YEAR([.A50]);4;1);[.A50]&lt;=DATE(YEAR([.A50]);6;23));EDATE(DATE(YEAR([.A50]);6;23);12);EDATE([.A50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1]&lt;&gt;&quot;&quot;;IF(AND([.A51]&lt;DATE(YEAR(TODAY());6;23);[.A51]&gt;=DATE(YEAR([.A51]);6;23);[.A51]&lt;=DATE(YEAR([.A51]);9;30));EDATE(DATE(YEAR([.A51]);9;30);12);IF(AND([.A51]&lt;DATE(YEAR(TODAY());6;23);[.A51]&gt;=DATE(YEAR([.A51]);1;1);[.A51]&lt;=DATE(YEAR([.A51]);3;31));EDATE(DATE(YEAR([.A51]);3;31);12);IF(AND([.A51]&lt;DATE(YEAR(TODAY());6;23);[.A51]&gt;=DATE(YEAR([.A51]);10;1);[.A51]&lt;=DATE(YEAR([.A51]);12;31));EDATE(DATE(YEAR([.A51]);12;31);12);IF(AND([.A51]&lt;DATE(YEAR(TODAY());6;23);[.A51]&gt;=DATE(YEAR([.A51]);4;1);[.A51]&lt;=DATE(YEAR([.A51]);6;23));EDATE(DATE(YEAR([.A51]);6;23);12);EDATE([.A51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2]&lt;&gt;&quot;&quot;;IF(AND([.A52]&lt;DATE(YEAR(TODAY());6;23);[.A52]&gt;=DATE(YEAR([.A52]);6;23);[.A52]&lt;=DATE(YEAR([.A52]);9;30));EDATE(DATE(YEAR([.A52]);9;30);12);IF(AND([.A52]&lt;DATE(YEAR(TODAY());6;23);[.A52]&gt;=DATE(YEAR([.A52]);1;1);[.A52]&lt;=DATE(YEAR([.A52]);3;31));EDATE(DATE(YEAR([.A52]);3;31);12);IF(AND([.A52]&lt;DATE(YEAR(TODAY());6;23);[.A52]&gt;=DATE(YEAR([.A52]);10;1);[.A52]&lt;=DATE(YEAR([.A52]);12;31));EDATE(DATE(YEAR([.A52]);12;31);12);IF(AND([.A52]&lt;DATE(YEAR(TODAY());6;23);[.A52]&gt;=DATE(YEAR([.A52]);4;1);[.A52]&lt;=DATE(YEAR([.A52]);6;23));EDATE(DATE(YEAR([.A52]);6;23);12);EDATE([.A5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3]&lt;&gt;&quot;&quot;;IF(AND([.A53]&lt;DATE(YEAR(TODAY());6;23);[.A53]&gt;=DATE(YEAR([.A53]);6;23);[.A53]&lt;=DATE(YEAR([.A53]);9;30));EDATE(DATE(YEAR([.A53]);9;30);12);IF(AND([.A53]&lt;DATE(YEAR(TODAY());6;23);[.A53]&gt;=DATE(YEAR([.A53]);1;1);[.A53]&lt;=DATE(YEAR([.A53]);3;31));EDATE(DATE(YEAR([.A53]);3;31);12);IF(AND([.A53]&lt;DATE(YEAR(TODAY());6;23);[.A53]&gt;=DATE(YEAR([.A53]);10;1);[.A53]&lt;=DATE(YEAR([.A53]);12;31));EDATE(DATE(YEAR([.A53]);12;31);12);IF(AND([.A53]&lt;DATE(YEAR(TODAY());6;23);[.A53]&gt;=DATE(YEAR([.A53]);4;1);[.A53]&lt;=DATE(YEAR([.A53]);6;23));EDATE(DATE(YEAR([.A53]);6;23);12);EDATE([.A5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4]&lt;&gt;&quot;&quot;;IF(AND([.A54]&lt;DATE(YEAR(TODAY());6;23);[.A54]&gt;=DATE(YEAR([.A54]);6;23);[.A54]&lt;=DATE(YEAR([.A54]);9;30));EDATE(DATE(YEAR([.A54]);9;30);12);IF(AND([.A54]&lt;DATE(YEAR(TODAY());6;23);[.A54]&gt;=DATE(YEAR([.A54]);1;1);[.A54]&lt;=DATE(YEAR([.A54]);3;31));EDATE(DATE(YEAR([.A54]);3;31);12);IF(AND([.A54]&lt;DATE(YEAR(TODAY());6;23);[.A54]&gt;=DATE(YEAR([.A54]);10;1);[.A54]&lt;=DATE(YEAR([.A54]);12;31));EDATE(DATE(YEAR([.A54]);12;31);12);IF(AND([.A54]&lt;DATE(YEAR(TODAY());6;23);[.A54]&gt;=DATE(YEAR([.A54]);4;1);[.A54]&lt;=DATE(YEAR([.A54]);6;23));EDATE(DATE(YEAR([.A54]);6;23);12);EDATE([.A5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5]&lt;&gt;&quot;&quot;;IF(AND([.A55]&lt;DATE(YEAR(TODAY());6;23);[.A55]&gt;=DATE(YEAR([.A55]);6;23);[.A55]&lt;=DATE(YEAR([.A55]);9;30));EDATE(DATE(YEAR([.A55]);9;30);12);IF(AND([.A55]&lt;DATE(YEAR(TODAY());6;23);[.A55]&gt;=DATE(YEAR([.A55]);1;1);[.A55]&lt;=DATE(YEAR([.A55]);3;31));EDATE(DATE(YEAR([.A55]);3;31);12);IF(AND([.A55]&lt;DATE(YEAR(TODAY());6;23);[.A55]&gt;=DATE(YEAR([.A55]);10;1);[.A55]&lt;=DATE(YEAR([.A55]);12;31));EDATE(DATE(YEAR([.A55]);12;31);12);IF(AND([.A55]&lt;DATE(YEAR(TODAY());6;23);[.A55]&gt;=DATE(YEAR([.A55]);4;1);[.A55]&lt;=DATE(YEAR([.A55]);6;23));EDATE(DATE(YEAR([.A55]);6;23);12);EDATE([.A5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6]&lt;&gt;&quot;&quot;;IF(AND([.A56]&lt;DATE(YEAR(TODAY());6;23);[.A56]&gt;=DATE(YEAR([.A56]);6;23);[.A56]&lt;=DATE(YEAR([.A56]);9;30));EDATE(DATE(YEAR([.A56]);9;30);12);IF(AND([.A56]&lt;DATE(YEAR(TODAY());6;23);[.A56]&gt;=DATE(YEAR([.A56]);1;1);[.A56]&lt;=DATE(YEAR([.A56]);3;31));EDATE(DATE(YEAR([.A56]);3;31);12);IF(AND([.A56]&lt;DATE(YEAR(TODAY());6;23);[.A56]&gt;=DATE(YEAR([.A56]);10;1);[.A56]&lt;=DATE(YEAR([.A56]);12;31));EDATE(DATE(YEAR([.A56]);12;31);12);IF(AND([.A56]&lt;DATE(YEAR(TODAY());6;23);[.A56]&gt;=DATE(YEAR([.A56]);4;1);[.A56]&lt;=DATE(YEAR([.A56]);6;23));EDATE(DATE(YEAR([.A56]);6;23);12);EDATE([.A5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7]&lt;&gt;&quot;&quot;;IF(AND([.A57]&lt;DATE(YEAR(TODAY());6;23);[.A57]&gt;=DATE(YEAR([.A57]);6;23);[.A57]&lt;=DATE(YEAR([.A57]);9;30));EDATE(DATE(YEAR([.A57]);9;30);12);IF(AND([.A57]&lt;DATE(YEAR(TODAY());6;23);[.A57]&gt;=DATE(YEAR([.A57]);1;1);[.A57]&lt;=DATE(YEAR([.A57]);3;31));EDATE(DATE(YEAR([.A57]);3;31);12);IF(AND([.A57]&lt;DATE(YEAR(TODAY());6;23);[.A57]&gt;=DATE(YEAR([.A57]);10;1);[.A57]&lt;=DATE(YEAR([.A57]);12;31));EDATE(DATE(YEAR([.A57]);12;31);12);IF(AND([.A57]&lt;DATE(YEAR(TODAY());6;23);[.A57]&gt;=DATE(YEAR([.A57]);4;1);[.A57]&lt;=DATE(YEAR([.A57]);6;23));EDATE(DATE(YEAR([.A57]);6;23);12);EDATE([.A5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8]&lt;&gt;&quot;&quot;;IF(AND([.A58]&lt;DATE(YEAR(TODAY());6;23);[.A58]&gt;=DATE(YEAR([.A58]);6;23);[.A58]&lt;=DATE(YEAR([.A58]);9;30));EDATE(DATE(YEAR([.A58]);9;30);12);IF(AND([.A58]&lt;DATE(YEAR(TODAY());6;23);[.A58]&gt;=DATE(YEAR([.A58]);1;1);[.A58]&lt;=DATE(YEAR([.A58]);3;31));EDATE(DATE(YEAR([.A58]);3;31);12);IF(AND([.A58]&lt;DATE(YEAR(TODAY());6;23);[.A58]&gt;=DATE(YEAR([.A58]);10;1);[.A58]&lt;=DATE(YEAR([.A58]);12;31));EDATE(DATE(YEAR([.A58]);12;31);12);IF(AND([.A58]&lt;DATE(YEAR(TODAY());6;23);[.A58]&gt;=DATE(YEAR([.A58]);4;1);[.A58]&lt;=DATE(YEAR([.A58]);6;23));EDATE(DATE(YEAR([.A58]);6;23);12);EDATE([.A5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59]&lt;&gt;&quot;&quot;;IF(AND([.A59]&lt;DATE(YEAR(TODAY());6;23);[.A59]&gt;=DATE(YEAR([.A59]);6;23);[.A59]&lt;=DATE(YEAR([.A59]);9;30));EDATE(DATE(YEAR([.A59]);9;30);12);IF(AND([.A59]&lt;DATE(YEAR(TODAY());6;23);[.A59]&gt;=DATE(YEAR([.A59]);1;1);[.A59]&lt;=DATE(YEAR([.A59]);3;31));EDATE(DATE(YEAR([.A59]);3;31);12);IF(AND([.A59]&lt;DATE(YEAR(TODAY());6;23);[.A59]&gt;=DATE(YEAR([.A59]);10;1);[.A59]&lt;=DATE(YEAR([.A59]);12;31));EDATE(DATE(YEAR([.A59]);12;31);12);IF(AND([.A59]&lt;DATE(YEAR(TODAY());6;23);[.A59]&gt;=DATE(YEAR([.A59]);4;1);[.A59]&lt;=DATE(YEAR([.A59]);6;23));EDATE(DATE(YEAR([.A59]);6;23);12);EDATE([.A59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0]&lt;&gt;&quot;&quot;;IF(AND([.A60]&lt;DATE(YEAR(TODAY());6;23);[.A60]&gt;=DATE(YEAR([.A60]);6;23);[.A60]&lt;=DATE(YEAR([.A60]);9;30));EDATE(DATE(YEAR([.A60]);9;30);12);IF(AND([.A60]&lt;DATE(YEAR(TODAY());6;23);[.A60]&gt;=DATE(YEAR([.A60]);1;1);[.A60]&lt;=DATE(YEAR([.A60]);3;31));EDATE(DATE(YEAR([.A60]);3;31);12);IF(AND([.A60]&lt;DATE(YEAR(TODAY());6;23);[.A60]&gt;=DATE(YEAR([.A60]);10;1);[.A60]&lt;=DATE(YEAR([.A60]);12;31));EDATE(DATE(YEAR([.A60]);12;31);12);IF(AND([.A60]&lt;DATE(YEAR(TODAY());6;23);[.A60]&gt;=DATE(YEAR([.A60]);4;1);[.A60]&lt;=DATE(YEAR([.A60]);6;23));EDATE(DATE(YEAR([.A60]);6;23);12);EDATE([.A60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1]&lt;&gt;&quot;&quot;;IF(AND([.A61]&lt;DATE(YEAR(TODAY());6;23);[.A61]&gt;=DATE(YEAR([.A61]);6;23);[.A61]&lt;=DATE(YEAR([.A61]);9;30));EDATE(DATE(YEAR([.A61]);9;30);12);IF(AND([.A61]&lt;DATE(YEAR(TODAY());6;23);[.A61]&gt;=DATE(YEAR([.A61]);1;1);[.A61]&lt;=DATE(YEAR([.A61]);3;31));EDATE(DATE(YEAR([.A61]);3;31);12);IF(AND([.A61]&lt;DATE(YEAR(TODAY());6;23);[.A61]&gt;=DATE(YEAR([.A61]);10;1);[.A61]&lt;=DATE(YEAR([.A61]);12;31));EDATE(DATE(YEAR([.A61]);12;31);12);IF(AND([.A61]&lt;DATE(YEAR(TODAY());6;23);[.A61]&gt;=DATE(YEAR([.A61]);4;1);[.A61]&lt;=DATE(YEAR([.A61]);6;23));EDATE(DATE(YEAR([.A61]);6;23);12);EDATE([.A61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2]&lt;&gt;&quot;&quot;;IF(AND([.A62]&lt;DATE(YEAR(TODAY());6;23);[.A62]&gt;=DATE(YEAR([.A62]);6;23);[.A62]&lt;=DATE(YEAR([.A62]);9;30));EDATE(DATE(YEAR([.A62]);9;30);12);IF(AND([.A62]&lt;DATE(YEAR(TODAY());6;23);[.A62]&gt;=DATE(YEAR([.A62]);1;1);[.A62]&lt;=DATE(YEAR([.A62]);3;31));EDATE(DATE(YEAR([.A62]);3;31);12);IF(AND([.A62]&lt;DATE(YEAR(TODAY());6;23);[.A62]&gt;=DATE(YEAR([.A62]);10;1);[.A62]&lt;=DATE(YEAR([.A62]);12;31));EDATE(DATE(YEAR([.A62]);12;31);12);IF(AND([.A62]&lt;DATE(YEAR(TODAY());6;23);[.A62]&gt;=DATE(YEAR([.A62]);4;1);[.A62]&lt;=DATE(YEAR([.A62]);6;23));EDATE(DATE(YEAR([.A62]);6;23);12);EDATE([.A6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3]&lt;&gt;&quot;&quot;;IF(AND([.A63]&lt;DATE(YEAR(TODAY());6;23);[.A63]&gt;=DATE(YEAR([.A63]);6;23);[.A63]&lt;=DATE(YEAR([.A63]);9;30));EDATE(DATE(YEAR([.A63]);9;30);12);IF(AND([.A63]&lt;DATE(YEAR(TODAY());6;23);[.A63]&gt;=DATE(YEAR([.A63]);1;1);[.A63]&lt;=DATE(YEAR([.A63]);3;31));EDATE(DATE(YEAR([.A63]);3;31);12);IF(AND([.A63]&lt;DATE(YEAR(TODAY());6;23);[.A63]&gt;=DATE(YEAR([.A63]);10;1);[.A63]&lt;=DATE(YEAR([.A63]);12;31));EDATE(DATE(YEAR([.A63]);12;31);12);IF(AND([.A63]&lt;DATE(YEAR(TODAY());6;23);[.A63]&gt;=DATE(YEAR([.A63]);4;1);[.A63]&lt;=DATE(YEAR([.A63]);6;23));EDATE(DATE(YEAR([.A63]);6;23);12);EDATE([.A6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4]&lt;&gt;&quot;&quot;;IF(AND([.A64]&lt;DATE(YEAR(TODAY());6;23);[.A64]&gt;=DATE(YEAR([.A64]);6;23);[.A64]&lt;=DATE(YEAR([.A64]);9;30));EDATE(DATE(YEAR([.A64]);9;30);12);IF(AND([.A64]&lt;DATE(YEAR(TODAY());6;23);[.A64]&gt;=DATE(YEAR([.A64]);1;1);[.A64]&lt;=DATE(YEAR([.A64]);3;31));EDATE(DATE(YEAR([.A64]);3;31);12);IF(AND([.A64]&lt;DATE(YEAR(TODAY());6;23);[.A64]&gt;=DATE(YEAR([.A64]);10;1);[.A64]&lt;=DATE(YEAR([.A64]);12;31));EDATE(DATE(YEAR([.A64]);12;31);12);IF(AND([.A64]&lt;DATE(YEAR(TODAY());6;23);[.A64]&gt;=DATE(YEAR([.A64]);4;1);[.A64]&lt;=DATE(YEAR([.A64]);6;23));EDATE(DATE(YEAR([.A64]);6;23);12);EDATE([.A6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5]&lt;&gt;&quot;&quot;;IF(AND([.A65]&lt;DATE(YEAR(TODAY());6;23);[.A65]&gt;=DATE(YEAR([.A65]);6;23);[.A65]&lt;=DATE(YEAR([.A65]);9;30));EDATE(DATE(YEAR([.A65]);9;30);12);IF(AND([.A65]&lt;DATE(YEAR(TODAY());6;23);[.A65]&gt;=DATE(YEAR([.A65]);1;1);[.A65]&lt;=DATE(YEAR([.A65]);3;31));EDATE(DATE(YEAR([.A65]);3;31);12);IF(AND([.A65]&lt;DATE(YEAR(TODAY());6;23);[.A65]&gt;=DATE(YEAR([.A65]);10;1);[.A65]&lt;=DATE(YEAR([.A65]);12;31));EDATE(DATE(YEAR([.A65]);12;31);12);IF(AND([.A65]&lt;DATE(YEAR(TODAY());6;23);[.A65]&gt;=DATE(YEAR([.A65]);4;1);[.A65]&lt;=DATE(YEAR([.A65]);6;23));EDATE(DATE(YEAR([.A65]);6;23);12);EDATE([.A6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6]&lt;&gt;&quot;&quot;;IF(AND([.A66]&lt;DATE(YEAR(TODAY());6;23);[.A66]&gt;=DATE(YEAR([.A66]);6;23);[.A66]&lt;=DATE(YEAR([.A66]);9;30));EDATE(DATE(YEAR([.A66]);9;30);12);IF(AND([.A66]&lt;DATE(YEAR(TODAY());6;23);[.A66]&gt;=DATE(YEAR([.A66]);1;1);[.A66]&lt;=DATE(YEAR([.A66]);3;31));EDATE(DATE(YEAR([.A66]);3;31);12);IF(AND([.A66]&lt;DATE(YEAR(TODAY());6;23);[.A66]&gt;=DATE(YEAR([.A66]);10;1);[.A66]&lt;=DATE(YEAR([.A66]);12;31));EDATE(DATE(YEAR([.A66]);12;31);12);IF(AND([.A66]&lt;DATE(YEAR(TODAY());6;23);[.A66]&gt;=DATE(YEAR([.A66]);4;1);[.A66]&lt;=DATE(YEAR([.A66]);6;23));EDATE(DATE(YEAR([.A66]);6;23);12);EDATE([.A6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7]&lt;&gt;&quot;&quot;;IF(AND([.A67]&lt;DATE(YEAR(TODAY());6;23);[.A67]&gt;=DATE(YEAR([.A67]);6;23);[.A67]&lt;=DATE(YEAR([.A67]);9;30));EDATE(DATE(YEAR([.A67]);9;30);12);IF(AND([.A67]&lt;DATE(YEAR(TODAY());6;23);[.A67]&gt;=DATE(YEAR([.A67]);1;1);[.A67]&lt;=DATE(YEAR([.A67]);3;31));EDATE(DATE(YEAR([.A67]);3;31);12);IF(AND([.A67]&lt;DATE(YEAR(TODAY());6;23);[.A67]&gt;=DATE(YEAR([.A67]);10;1);[.A67]&lt;=DATE(YEAR([.A67]);12;31));EDATE(DATE(YEAR([.A67]);12;31);12);IF(AND([.A67]&lt;DATE(YEAR(TODAY());6;23);[.A67]&gt;=DATE(YEAR([.A67]);4;1);[.A67]&lt;=DATE(YEAR([.A67]);6;23));EDATE(DATE(YEAR([.A67]);6;23);12);EDATE([.A6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8]&lt;&gt;&quot;&quot;;IF(AND([.A68]&lt;DATE(YEAR(TODAY());6;23);[.A68]&gt;=DATE(YEAR([.A68]);6;23);[.A68]&lt;=DATE(YEAR([.A68]);9;30));EDATE(DATE(YEAR([.A68]);9;30);12);IF(AND([.A68]&lt;DATE(YEAR(TODAY());6;23);[.A68]&gt;=DATE(YEAR([.A68]);1;1);[.A68]&lt;=DATE(YEAR([.A68]);3;31));EDATE(DATE(YEAR([.A68]);3;31);12);IF(AND([.A68]&lt;DATE(YEAR(TODAY());6;23);[.A68]&gt;=DATE(YEAR([.A68]);10;1);[.A68]&lt;=DATE(YEAR([.A68]);12;31));EDATE(DATE(YEAR([.A68]);12;31);12);IF(AND([.A68]&lt;DATE(YEAR(TODAY());6;23);[.A68]&gt;=DATE(YEAR([.A68]);4;1);[.A68]&lt;=DATE(YEAR([.A68]);6;23));EDATE(DATE(YEAR([.A68]);6;23);12);EDATE([.A6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69]&lt;&gt;&quot;&quot;;IF(AND([.A69]&lt;DATE(YEAR(TODAY());6;23);[.A69]&gt;=DATE(YEAR([.A69]);6;23);[.A69]&lt;=DATE(YEAR([.A69]);9;30));EDATE(DATE(YEAR([.A69]);9;30);12);IF(AND([.A69]&lt;DATE(YEAR(TODAY());6;23);[.A69]&gt;=DATE(YEAR([.A69]);1;1);[.A69]&lt;=DATE(YEAR([.A69]);3;31));EDATE(DATE(YEAR([.A69]);3;31);12);IF(AND([.A69]&lt;DATE(YEAR(TODAY());6;23);[.A69]&gt;=DATE(YEAR([.A69]);10;1);[.A69]&lt;=DATE(YEAR([.A69]);12;31));EDATE(DATE(YEAR([.A69]);12;31);12);IF(AND([.A69]&lt;DATE(YEAR(TODAY());6;23);[.A69]&gt;=DATE(YEAR([.A69]);4;1);[.A69]&lt;=DATE(YEAR([.A69]);6;23));EDATE(DATE(YEAR([.A69]);6;23);12);EDATE([.A69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0]&lt;&gt;&quot;&quot;;IF(AND([.A70]&lt;DATE(YEAR(TODAY());6;23);[.A70]&gt;=DATE(YEAR([.A70]);6;23);[.A70]&lt;=DATE(YEAR([.A70]);9;30));EDATE(DATE(YEAR([.A70]);9;30);12);IF(AND([.A70]&lt;DATE(YEAR(TODAY());6;23);[.A70]&gt;=DATE(YEAR([.A70]);1;1);[.A70]&lt;=DATE(YEAR([.A70]);3;31));EDATE(DATE(YEAR([.A70]);3;31);12);IF(AND([.A70]&lt;DATE(YEAR(TODAY());6;23);[.A70]&gt;=DATE(YEAR([.A70]);10;1);[.A70]&lt;=DATE(YEAR([.A70]);12;31));EDATE(DATE(YEAR([.A70]);12;31);12);IF(AND([.A70]&lt;DATE(YEAR(TODAY());6;23);[.A70]&gt;=DATE(YEAR([.A70]);4;1);[.A70]&lt;=DATE(YEAR([.A70]);6;23));EDATE(DATE(YEAR([.A70]);6;23);12);EDATE([.A70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1]&lt;&gt;&quot;&quot;;IF(AND([.A71]&lt;DATE(YEAR(TODAY());6;23);[.A71]&gt;=DATE(YEAR([.A71]);6;23);[.A71]&lt;=DATE(YEAR([.A71]);9;30));EDATE(DATE(YEAR([.A71]);9;30);12);IF(AND([.A71]&lt;DATE(YEAR(TODAY());6;23);[.A71]&gt;=DATE(YEAR([.A71]);1;1);[.A71]&lt;=DATE(YEAR([.A71]);3;31));EDATE(DATE(YEAR([.A71]);3;31);12);IF(AND([.A71]&lt;DATE(YEAR(TODAY());6;23);[.A71]&gt;=DATE(YEAR([.A71]);10;1);[.A71]&lt;=DATE(YEAR([.A71]);12;31));EDATE(DATE(YEAR([.A71]);12;31);12);IF(AND([.A71]&lt;DATE(YEAR(TODAY());6;23);[.A71]&gt;=DATE(YEAR([.A71]);4;1);[.A71]&lt;=DATE(YEAR([.A71]);6;23));EDATE(DATE(YEAR([.A71]);6;23);12);EDATE([.A71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2]&lt;&gt;&quot;&quot;;IF(AND([.A72]&lt;DATE(YEAR(TODAY());6;23);[.A72]&gt;=DATE(YEAR([.A72]);6;23);[.A72]&lt;=DATE(YEAR([.A72]);9;30));EDATE(DATE(YEAR([.A72]);9;30);12);IF(AND([.A72]&lt;DATE(YEAR(TODAY());6;23);[.A72]&gt;=DATE(YEAR([.A72]);1;1);[.A72]&lt;=DATE(YEAR([.A72]);3;31));EDATE(DATE(YEAR([.A72]);3;31);12);IF(AND([.A72]&lt;DATE(YEAR(TODAY());6;23);[.A72]&gt;=DATE(YEAR([.A72]);10;1);[.A72]&lt;=DATE(YEAR([.A72]);12;31));EDATE(DATE(YEAR([.A72]);12;31);12);IF(AND([.A72]&lt;DATE(YEAR(TODAY());6;23);[.A72]&gt;=DATE(YEAR([.A72]);4;1);[.A72]&lt;=DATE(YEAR([.A72]);6;23));EDATE(DATE(YEAR([.A72]);6;23);12);EDATE([.A7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3]&lt;&gt;&quot;&quot;;IF(AND([.A73]&lt;DATE(YEAR(TODAY());6;23);[.A73]&gt;=DATE(YEAR([.A73]);6;23);[.A73]&lt;=DATE(YEAR([.A73]);9;30));EDATE(DATE(YEAR([.A73]);9;30);12);IF(AND([.A73]&lt;DATE(YEAR(TODAY());6;23);[.A73]&gt;=DATE(YEAR([.A73]);1;1);[.A73]&lt;=DATE(YEAR([.A73]);3;31));EDATE(DATE(YEAR([.A73]);3;31);12);IF(AND([.A73]&lt;DATE(YEAR(TODAY());6;23);[.A73]&gt;=DATE(YEAR([.A73]);10;1);[.A73]&lt;=DATE(YEAR([.A73]);12;31));EDATE(DATE(YEAR([.A73]);12;31);12);IF(AND([.A73]&lt;DATE(YEAR(TODAY());6;23);[.A73]&gt;=DATE(YEAR([.A73]);4;1);[.A73]&lt;=DATE(YEAR([.A73]);6;23));EDATE(DATE(YEAR([.A73]);6;23);12);EDATE([.A7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4]&lt;&gt;&quot;&quot;;IF(AND([.A74]&lt;DATE(YEAR(TODAY());6;23);[.A74]&gt;=DATE(YEAR([.A74]);6;23);[.A74]&lt;=DATE(YEAR([.A74]);9;30));EDATE(DATE(YEAR([.A74]);9;30);12);IF(AND([.A74]&lt;DATE(YEAR(TODAY());6;23);[.A74]&gt;=DATE(YEAR([.A74]);1;1);[.A74]&lt;=DATE(YEAR([.A74]);3;31));EDATE(DATE(YEAR([.A74]);3;31);12);IF(AND([.A74]&lt;DATE(YEAR(TODAY());6;23);[.A74]&gt;=DATE(YEAR([.A74]);10;1);[.A74]&lt;=DATE(YEAR([.A74]);12;31));EDATE(DATE(YEAR([.A74]);12;31);12);IF(AND([.A74]&lt;DATE(YEAR(TODAY());6;23);[.A74]&gt;=DATE(YEAR([.A74]);4;1);[.A74]&lt;=DATE(YEAR([.A74]);6;23));EDATE(DATE(YEAR([.A74]);6;23);12);EDATE([.A7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5]&lt;&gt;&quot;&quot;;IF(AND([.A75]&lt;DATE(YEAR(TODAY());6;23);[.A75]&gt;=DATE(YEAR([.A75]);6;23);[.A75]&lt;=DATE(YEAR([.A75]);9;30));EDATE(DATE(YEAR([.A75]);9;30);12);IF(AND([.A75]&lt;DATE(YEAR(TODAY());6;23);[.A75]&gt;=DATE(YEAR([.A75]);1;1);[.A75]&lt;=DATE(YEAR([.A75]);3;31));EDATE(DATE(YEAR([.A75]);3;31);12);IF(AND([.A75]&lt;DATE(YEAR(TODAY());6;23);[.A75]&gt;=DATE(YEAR([.A75]);10;1);[.A75]&lt;=DATE(YEAR([.A75]);12;31));EDATE(DATE(YEAR([.A75]);12;31);12);IF(AND([.A75]&lt;DATE(YEAR(TODAY());6;23);[.A75]&gt;=DATE(YEAR([.A75]);4;1);[.A75]&lt;=DATE(YEAR([.A75]);6;23));EDATE(DATE(YEAR([.A75]);6;23);12);EDATE([.A7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6]&lt;&gt;&quot;&quot;;IF(AND([.A76]&lt;DATE(YEAR(TODAY());6;23);[.A76]&gt;=DATE(YEAR([.A76]);6;23);[.A76]&lt;=DATE(YEAR([.A76]);9;30));EDATE(DATE(YEAR([.A76]);9;30);12);IF(AND([.A76]&lt;DATE(YEAR(TODAY());6;23);[.A76]&gt;=DATE(YEAR([.A76]);1;1);[.A76]&lt;=DATE(YEAR([.A76]);3;31));EDATE(DATE(YEAR([.A76]);3;31);12);IF(AND([.A76]&lt;DATE(YEAR(TODAY());6;23);[.A76]&gt;=DATE(YEAR([.A76]);10;1);[.A76]&lt;=DATE(YEAR([.A76]);12;31));EDATE(DATE(YEAR([.A76]);12;31);12);IF(AND([.A76]&lt;DATE(YEAR(TODAY());6;23);[.A76]&gt;=DATE(YEAR([.A76]);4;1);[.A76]&lt;=DATE(YEAR([.A76]);6;23));EDATE(DATE(YEAR([.A76]);6;23);12);EDATE([.A7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7]&lt;&gt;&quot;&quot;;IF(AND([.A77]&lt;DATE(YEAR(TODAY());6;23);[.A77]&gt;=DATE(YEAR([.A77]);6;23);[.A77]&lt;=DATE(YEAR([.A77]);9;30));EDATE(DATE(YEAR([.A77]);9;30);12);IF(AND([.A77]&lt;DATE(YEAR(TODAY());6;23);[.A77]&gt;=DATE(YEAR([.A77]);1;1);[.A77]&lt;=DATE(YEAR([.A77]);3;31));EDATE(DATE(YEAR([.A77]);3;31);12);IF(AND([.A77]&lt;DATE(YEAR(TODAY());6;23);[.A77]&gt;=DATE(YEAR([.A77]);10;1);[.A77]&lt;=DATE(YEAR([.A77]);12;31));EDATE(DATE(YEAR([.A77]);12;31);12);IF(AND([.A77]&lt;DATE(YEAR(TODAY());6;23);[.A77]&gt;=DATE(YEAR([.A77]);4;1);[.A77]&lt;=DATE(YEAR([.A77]);6;23));EDATE(DATE(YEAR([.A77]);6;23);12);EDATE([.A7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8]&lt;&gt;&quot;&quot;;IF(AND([.A78]&lt;DATE(YEAR(TODAY());6;23);[.A78]&gt;=DATE(YEAR([.A78]);6;23);[.A78]&lt;=DATE(YEAR([.A78]);9;30));EDATE(DATE(YEAR([.A78]);9;30);12);IF(AND([.A78]&lt;DATE(YEAR(TODAY());6;23);[.A78]&gt;=DATE(YEAR([.A78]);1;1);[.A78]&lt;=DATE(YEAR([.A78]);3;31));EDATE(DATE(YEAR([.A78]);3;31);12);IF(AND([.A78]&lt;DATE(YEAR(TODAY());6;23);[.A78]&gt;=DATE(YEAR([.A78]);10;1);[.A78]&lt;=DATE(YEAR([.A78]);12;31));EDATE(DATE(YEAR([.A78]);12;31);12);IF(AND([.A78]&lt;DATE(YEAR(TODAY());6;23);[.A78]&gt;=DATE(YEAR([.A78]);4;1);[.A78]&lt;=DATE(YEAR([.A78]);6;23));EDATE(DATE(YEAR([.A78]);6;23);12);EDATE([.A7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79]&lt;&gt;&quot;&quot;;IF(AND([.A79]&lt;DATE(YEAR(TODAY());6;23);[.A79]&gt;=DATE(YEAR([.A79]);6;23);[.A79]&lt;=DATE(YEAR([.A79]);9;30));EDATE(DATE(YEAR([.A79]);9;30);12);IF(AND([.A79]&lt;DATE(YEAR(TODAY());6;23);[.A79]&gt;=DATE(YEAR([.A79]);1;1);[.A79]&lt;=DATE(YEAR([.A79]);3;31));EDATE(DATE(YEAR([.A79]);3;31);12);IF(AND([.A79]&lt;DATE(YEAR(TODAY());6;23);[.A79]&gt;=DATE(YEAR([.A79]);10;1);[.A79]&lt;=DATE(YEAR([.A79]);12;31));EDATE(DATE(YEAR([.A79]);12;31);12);IF(AND([.A79]&lt;DATE(YEAR(TODAY());6;23);[.A79]&gt;=DATE(YEAR([.A79]);4;1);[.A79]&lt;=DATE(YEAR([.A79]);6;23));EDATE(DATE(YEAR([.A79]);6;23);12);EDATE([.A79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0]&lt;&gt;&quot;&quot;;IF(AND([.A80]&lt;DATE(YEAR(TODAY());6;23);[.A80]&gt;=DATE(YEAR([.A80]);6;23);[.A80]&lt;=DATE(YEAR([.A80]);9;30));EDATE(DATE(YEAR([.A80]);9;30);12);IF(AND([.A80]&lt;DATE(YEAR(TODAY());6;23);[.A80]&gt;=DATE(YEAR([.A80]);1;1);[.A80]&lt;=DATE(YEAR([.A80]);3;31));EDATE(DATE(YEAR([.A80]);3;31);12);IF(AND([.A80]&lt;DATE(YEAR(TODAY());6;23);[.A80]&gt;=DATE(YEAR([.A80]);10;1);[.A80]&lt;=DATE(YEAR([.A80]);12;31));EDATE(DATE(YEAR([.A80]);12;31);12);IF(AND([.A80]&lt;DATE(YEAR(TODAY());6;23);[.A80]&gt;=DATE(YEAR([.A80]);4;1);[.A80]&lt;=DATE(YEAR([.A80]);6;23));EDATE(DATE(YEAR([.A80]);6;23);12);EDATE([.A80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1]&lt;&gt;&quot;&quot;;IF(AND([.A81]&lt;DATE(YEAR(TODAY());6;23);[.A81]&gt;=DATE(YEAR([.A81]);6;23);[.A81]&lt;=DATE(YEAR([.A81]);9;30));EDATE(DATE(YEAR([.A81]);9;30);12);IF(AND([.A81]&lt;DATE(YEAR(TODAY());6;23);[.A81]&gt;=DATE(YEAR([.A81]);1;1);[.A81]&lt;=DATE(YEAR([.A81]);3;31));EDATE(DATE(YEAR([.A81]);3;31);12);IF(AND([.A81]&lt;DATE(YEAR(TODAY());6;23);[.A81]&gt;=DATE(YEAR([.A81]);10;1);[.A81]&lt;=DATE(YEAR([.A81]);12;31));EDATE(DATE(YEAR([.A81]);12;31);12);IF(AND([.A81]&lt;DATE(YEAR(TODAY());6;23);[.A81]&gt;=DATE(YEAR([.A81]);4;1);[.A81]&lt;=DATE(YEAR([.A81]);6;23));EDATE(DATE(YEAR([.A81]);6;23);12);EDATE([.A81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2]&lt;&gt;&quot;&quot;;IF(AND([.A82]&lt;DATE(YEAR(TODAY());6;23);[.A82]&gt;=DATE(YEAR([.A82]);6;23);[.A82]&lt;=DATE(YEAR([.A82]);9;30));EDATE(DATE(YEAR([.A82]);9;30);12);IF(AND([.A82]&lt;DATE(YEAR(TODAY());6;23);[.A82]&gt;=DATE(YEAR([.A82]);1;1);[.A82]&lt;=DATE(YEAR([.A82]);3;31));EDATE(DATE(YEAR([.A82]);3;31);12);IF(AND([.A82]&lt;DATE(YEAR(TODAY());6;23);[.A82]&gt;=DATE(YEAR([.A82]);10;1);[.A82]&lt;=DATE(YEAR([.A82]);12;31));EDATE(DATE(YEAR([.A82]);12;31);12);IF(AND([.A82]&lt;DATE(YEAR(TODAY());6;23);[.A82]&gt;=DATE(YEAR([.A82]);4;1);[.A82]&lt;=DATE(YEAR([.A82]);6;23));EDATE(DATE(YEAR([.A82]);6;23);12);EDATE([.A82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3]&lt;&gt;&quot;&quot;;IF(AND([.A83]&lt;DATE(YEAR(TODAY());6;23);[.A83]&gt;=DATE(YEAR([.A83]);6;23);[.A83]&lt;=DATE(YEAR([.A83]);9;30));EDATE(DATE(YEAR([.A83]);9;30);12);IF(AND([.A83]&lt;DATE(YEAR(TODAY());6;23);[.A83]&gt;=DATE(YEAR([.A83]);1;1);[.A83]&lt;=DATE(YEAR([.A83]);3;31));EDATE(DATE(YEAR([.A83]);3;31);12);IF(AND([.A83]&lt;DATE(YEAR(TODAY());6;23);[.A83]&gt;=DATE(YEAR([.A83]);10;1);[.A83]&lt;=DATE(YEAR([.A83]);12;31));EDATE(DATE(YEAR([.A83]);12;31);12);IF(AND([.A83]&lt;DATE(YEAR(TODAY());6;23);[.A83]&gt;=DATE(YEAR([.A83]);4;1);[.A83]&lt;=DATE(YEAR([.A83]);6;23));EDATE(DATE(YEAR([.A83]);6;23);12);EDATE([.A83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4]&lt;&gt;&quot;&quot;;IF(AND([.A84]&lt;DATE(YEAR(TODAY());6;23);[.A84]&gt;=DATE(YEAR([.A84]);6;23);[.A84]&lt;=DATE(YEAR([.A84]);9;30));EDATE(DATE(YEAR([.A84]);9;30);12);IF(AND([.A84]&lt;DATE(YEAR(TODAY());6;23);[.A84]&gt;=DATE(YEAR([.A84]);1;1);[.A84]&lt;=DATE(YEAR([.A84]);3;31));EDATE(DATE(YEAR([.A84]);3;31);12);IF(AND([.A84]&lt;DATE(YEAR(TODAY());6;23);[.A84]&gt;=DATE(YEAR([.A84]);10;1);[.A84]&lt;=DATE(YEAR([.A84]);12;31));EDATE(DATE(YEAR([.A84]);12;31);12);IF(AND([.A84]&lt;DATE(YEAR(TODAY());6;23);[.A84]&gt;=DATE(YEAR([.A84]);4;1);[.A84]&lt;=DATE(YEAR([.A84]);6;23));EDATE(DATE(YEAR([.A84]);6;23);12);EDATE([.A84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5]&lt;&gt;&quot;&quot;;IF(AND([.A85]&lt;DATE(YEAR(TODAY());6;23);[.A85]&gt;=DATE(YEAR([.A85]);6;23);[.A85]&lt;=DATE(YEAR([.A85]);9;30));EDATE(DATE(YEAR([.A85]);9;30);12);IF(AND([.A85]&lt;DATE(YEAR(TODAY());6;23);[.A85]&gt;=DATE(YEAR([.A85]);1;1);[.A85]&lt;=DATE(YEAR([.A85]);3;31));EDATE(DATE(YEAR([.A85]);3;31);12);IF(AND([.A85]&lt;DATE(YEAR(TODAY());6;23);[.A85]&gt;=DATE(YEAR([.A85]);10;1);[.A85]&lt;=DATE(YEAR([.A85]);12;31));EDATE(DATE(YEAR([.A85]);12;31);12);IF(AND([.A85]&lt;DATE(YEAR(TODAY());6;23);[.A85]&gt;=DATE(YEAR([.A85]);4;1);[.A85]&lt;=DATE(YEAR([.A85]);6;23));EDATE(DATE(YEAR([.A85]);6;23);12);EDATE([.A85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6]&lt;&gt;&quot;&quot;;IF(AND([.A86]&lt;DATE(YEAR(TODAY());6;23);[.A86]&gt;=DATE(YEAR([.A86]);6;23);[.A86]&lt;=DATE(YEAR([.A86]);9;30));EDATE(DATE(YEAR([.A86]);9;30);12);IF(AND([.A86]&lt;DATE(YEAR(TODAY());6;23);[.A86]&gt;=DATE(YEAR([.A86]);1;1);[.A86]&lt;=DATE(YEAR([.A86]);3;31));EDATE(DATE(YEAR([.A86]);3;31);12);IF(AND([.A86]&lt;DATE(YEAR(TODAY());6;23);[.A86]&gt;=DATE(YEAR([.A86]);10;1);[.A86]&lt;=DATE(YEAR([.A86]);12;31));EDATE(DATE(YEAR([.A86]);12;31);12);IF(AND([.A86]&lt;DATE(YEAR(TODAY());6;23);[.A86]&gt;=DATE(YEAR([.A86]);4;1);[.A86]&lt;=DATE(YEAR([.A86]);6;23));EDATE(DATE(YEAR([.A86]);6;23);12);EDATE([.A86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7]&lt;&gt;&quot;&quot;;IF(AND([.A87]&lt;DATE(YEAR(TODAY());6;23);[.A87]&gt;=DATE(YEAR([.A87]);6;23);[.A87]&lt;=DATE(YEAR([.A87]);9;30));EDATE(DATE(YEAR([.A87]);9;30);12);IF(AND([.A87]&lt;DATE(YEAR(TODAY());6;23);[.A87]&gt;=DATE(YEAR([.A87]);1;1);[.A87]&lt;=DATE(YEAR([.A87]);3;31));EDATE(DATE(YEAR([.A87]);3;31);12);IF(AND([.A87]&lt;DATE(YEAR(TODAY());6;23);[.A87]&gt;=DATE(YEAR([.A87]);10;1);[.A87]&lt;=DATE(YEAR([.A87]);12;31));EDATE(DATE(YEAR([.A87]);12;31);12);IF(AND([.A87]&lt;DATE(YEAR(TODAY());6;23);[.A87]&gt;=DATE(YEAR([.A87]);4;1);[.A87]&lt;=DATE(YEAR([.A87]);6;23));EDATE(DATE(YEAR([.A87]);6;23);12);EDATE([.A87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8]&lt;&gt;&quot;&quot;;IF(AND([.A88]&lt;DATE(YEAR(TODAY());6;23);[.A88]&gt;=DATE(YEAR([.A88]);6;23);[.A88]&lt;=DATE(YEAR([.A88]);9;30));EDATE(DATE(YEAR([.A88]);9;30);12);IF(AND([.A88]&lt;DATE(YEAR(TODAY());6;23);[.A88]&gt;=DATE(YEAR([.A88]);1;1);[.A88]&lt;=DATE(YEAR([.A88]);3;31));EDATE(DATE(YEAR([.A88]);3;31);12);IF(AND([.A88]&lt;DATE(YEAR(TODAY());6;23);[.A88]&gt;=DATE(YEAR([.A88]);10;1);[.A88]&lt;=DATE(YEAR([.A88]);12;31));EDATE(DATE(YEAR([.A88]);12;31);12);IF(AND([.A88]&lt;DATE(YEAR(TODAY());6;23);[.A88]&gt;=DATE(YEAR([.A88]);4;1);[.A88]&lt;=DATE(YEAR([.A88]);6;23));EDATE(DATE(YEAR([.A88]);6;23);12);EDATE([.A88];12)))));&quot;&quot;)">
            <text:p/>
          </table:table-cell>
          <table:table-cell table:number-columns-repeated="3"/>
        </table:table-row>
        <table:table-row table:style-name="ro1">
          <table:table-cell table:number-columns-repeated="16"/>
          <table:table-cell table:formula="of:=IF([.A89]&lt;&gt;&quot;&quot;;IF(AND([.A89]&lt;DATE(YEAR(TODAY());6;23);[.A89]&gt;=DATE(YEAR([.A89]);6;23);[.A89]&lt;=DATE(YEAR([.A89]);9;30));EDATE(DATE(YEAR([.A89]);9;30);12);IF(AND([.A89]&lt;DATE(YEAR(TODAY());6;23);[.A89]&gt;=DATE(YEAR([.A89]);1;1);[.A89]&lt;=DATE(YEAR([.A89]);3;31));EDATE(DATE(YEAR([.A89]);3;31);12);IF(AND([.A89]&lt;DATE(YEAR(TODAY());6;23);[.A89]&gt;=DATE(YEAR([.A89]);10;1);[.A89]&lt;=DATE(YEAR([.A89]);12;31));EDATE(DATE(YEAR([.A89]);12;31);12);IF(AND([.A89]&lt;DATE(YEAR(TODAY());6;23);[.A89]&gt;=DATE(YEAR([.A89]);4;1);[.A89]&lt;=DATE(YEAR([.A89]);6;23));EDATE(DATE(YEAR([.A89]);6;23);12);EDATE([.A89];12)))));&quot;&quot;)">
            <text:p/>
          </table:table-cell>
          <table:table-cell table:number-columns-repeated="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6"/>
          <table:table-cell table:style-name="ce5" table:formula="of:=SUMPRODUCT(([.$P$2:.$P$90])*([.$Q$2:.$Q$90]=DATE(YEAR([.S1]);9;30)))" office:value-type="float" office:value="200" calcext:value-type="float">
            <text:p>200,00</text:p>
          </table:table-cell>
          <table:table-cell office:value-type="string" calcext:value-type="string">
            <text:p>&lt;somme à payer au 30/9/19</text:p>
          </table:table-cell>
          <table:table-cell table:number-columns-repeated="2"/>
        </table:table-row>
        <table:table-row table:style-name="ro1">
          <table:table-cell table:number-columns-repeated="16"/>
          <table:table-cell table:style-name="ce6"/>
          <table:table-cell table:number-columns-repeated="3"/>
        </table:table-row>
        <table:table-row table:style-name="ro1">
          <table:table-cell table:number-columns-repeated="16"/>
          <table:table-cell table:style-name="ce5" table:formula="of:=SUMPRODUCT(([.$P$2:.$P$90])*([.$Q$2:.$Q$90]=DATE(YEAR([.S1]);12;31)))" office:value-type="float" office:value="400" calcext:value-type="float">
            <text:p>400,00</text:p>
          </table:table-cell>
          <table:table-cell office:value-type="string" calcext:value-type="string">
            <text:p>&lt;somme à payer au 31/12/19</text:p>
          </table:table-cell>
          <table:table-cell table:number-columns-repeated="2"/>
        </table:table-row>
        <table:table-row table:style-name="ro1">
          <table:table-cell table:number-columns-repeated="16"/>
          <table:table-cell table:style-name="ce6"/>
          <table:table-cell table:number-columns-repeated="3"/>
        </table:table-row>
        <table:table-row table:style-name="ro1">
          <table:table-cell table:number-columns-repeated="16"/>
          <table:table-cell table:style-name="ce5" table:formula="of:=SUMPRODUCT(([.$P$2:.$P$90])*([.$Q$2:.$Q$90]=DATE(YEAR([.T1]);3;31)))" office:value-type="float" office:value="600" calcext:value-type="float">
            <text:p>600,00</text:p>
          </table:table-cell>
          <table:table-cell office:value-type="string" calcext:value-type="string">
            <text:p>&lt;somme à payer au 31/03/20</text:p>
          </table:table-cell>
          <table:table-cell table:number-columns-repeated="2"/>
        </table:table-row>
        <table:table-row table:style-name="ro1">
          <table:table-cell table:number-columns-repeated="16"/>
          <table:table-cell table:style-name="ce6"/>
          <table:table-cell table:number-columns-repeated="3"/>
        </table:table-row>
        <table:table-row table:style-name="ro1">
          <table:table-cell table:number-columns-repeated="16"/>
          <table:table-cell table:style-name="ce5" table:formula="of:=SUMPRODUCT(([.$P$2:.$P$90])*([.$Q$2:.$Q$90]=DATE(YEAR([.T1]);6;23)))" office:value-type="float" office:value="800" calcext:value-type="float">
            <text:p>800,00</text:p>
          </table:table-cell>
          <table:table-cell office:value-type="string" calcext:value-type="string">
            <text:p>&lt;somme à payer au 23/06/20</text:p>
          </table:table-cell>
          <table:table-cell table:number-columns-repeated="2"/>
        </table:table-row>
        <table:table-row table:style-name="ro1">
          <table:table-cell table:number-columns-repeated="16"/>
          <table:table-cell table:style-name="ce6"/>
          <table:table-cell table:number-columns-repeated="3"/>
        </table:table-row>
        <table:table-row table:style-name="ro1">
          <table:table-cell table:number-columns-repeated="16"/>
          <table:table-cell table:style-name="ce5" table:formula="of:=SUM([.$P$2:.$P$90];-SUM([.Q91];[.Q93];[.Q95];[.Q97]))" office:value-type="float" office:value="1000" calcext:value-type="float">
            <text:p>1 000,00</text:p>
          </table:table-cell>
          <table:table-cell office:value-type="string" calcext:value-type="string">
            <text:p>&lt;somme à payer au-delà du 23/6/20</text:p>
          </table:table-cell>
          <table:table-cell table:number-columns-repeated="2"/>
        </table:table-row>
        <table:table-row table:style-name="ro1">
          <table:table-cell table:number-columns-repeated="16"/>
          <table:table-cell table:style-name="ce6"/>
          <table:table-cell table:number-columns-repeated="3"/>
        </table:table-row>
        <table:table-row table:style-name="ro1" table:number-rows-repeated="104847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04:09:37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5:22:40.368000000</meta:creation-date>
    <dc:date>2019-09-27T06:45:09.936000000</dc:date>
    <meta:editing-duration>PT9M51S</meta:editing-duration>
    <meta:editing-cycles>4</meta:editing-cycles>
    <meta:generator>LibreOffice/6.2.7.1$Windows_X86_64 LibreOffice_project/23edc44b61b830b7d749943e020e96f5a7df63bf</meta:generator>
    <meta:document-statistic meta:table-count="1" meta:cell-count="121" meta:object-count="0"/>
  </office:meta>
</office:document-meta>
</file>