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/>
          <table:table-cell table:style-name="ce1"/>
          <table:table-cell table:number-columns-repeated="3"/>
          <table:table-cell office:value-type="string" calcext:value-type="string" table:number-columns-spanned="9" table:number-rows-spanned="1">
            <text:p>- Si dans A2 tu vois une date comprise entre 22/06/18 et 30/09/18, tu mets dans Q2 "30/09/19",</text:p>
          </table:table-cell>
          <table:covered-table-cell table:number-columns-repeated="8"/>
        </table:table-row>
        <table:table-row table:style-name="ro1">
          <table:table-cell office:value-type="date" office:date-value="2019-06-24" calcext:value-type="date">
            <text:p>24/06/19</text:p>
          </table:table-cell>
          <table:table-cell table:number-columns-repeated="4"/>
          <table:table-cell office:value-type="string" calcext:value-type="string" table:number-columns-spanned="9" table:number-rows-spanned="1">
            <text:p>- Si dans A2 tu vois une date comprise entre 01/10/18 et 31/12/18, tu mets dans Q2 "31/12/19"</text:p>
          </table:table-cell>
          <table:covered-table-cell table:number-columns-repeated="8"/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 table:number-columns-spanned="9" table:number-rows-spanned="1">
            <text:p>- Si dans A2 tu vois une date comprise entre 01/01/19 et 31/03/19, tu mets dans Q2 "31/03/20"</text:p>
          </table:table-cell>
          <table:covered-table-cell table:number-columns-repeated="8"/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 table:number-columns-spanned="9" table:number-rows-spanned="1">
            <text:p>- Si dans A2 tu vois une date comprise entre 01/04/19 et 23/06/19, tu mets dans Q2 "23/06/20"</text:p>
          </table:table-cell>
          <table:covered-table-cell table:number-columns-repeated="8"/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 table:number-columns-spanned="9" table:number-rows-spanned="1">
            <text:p>- Si dans A2 tu vois une date postérieure au 23/06/19, tu mets dans Q2 la date correspondante à "A2 + 1 an". </text:p>
          </table:table-cell>
          <table:covered-table-cell table:number-columns-repeated="8"/>
        </table:table-row>
        <table:table-row table:style-name="ro1">
          <table:table-cell table:style-name="Default"/>
          <table:table-cell table:number-columns-repeated="4"/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8"/>
        </table:table-row>
        <table:table-row table:style-name="ro1">
          <table:table-cell table:formula="of:=IF([.A2]&lt;&gt;&quot;&quot;;IF(AND([.A2]&lt;DATE(YEAR(TODAY());6;23);[.A2]&gt;=DATE(YEAR([.A2]);6;23);[.A2]&lt;=DATE(YEAR([.A2]);9;30));EDATE(DATE(YEAR([.A2]);9;30);12);IF(AND([.A2]&lt;DATE(YEAR(TODAY());6;23);[.A2]&gt;=DATE(YEAR([.A2]);1;1);[.A2]&lt;=DATE(YEAR([.A2]);3;31));EDATE(DATE(YEAR([.A2]);3;31);12);IF(AND([.A2]&lt;DATE(YEAR(TODAY());6;23);[.A2]&gt;=DATE(YEAR([.A2]);10;1);[.A2]&lt;=DATE(YEAR([.A2]);12;31));EDATE(DATE(YEAR([.A2]);12;31);12);IF(AND([.A2]&lt;DATE(YEAR(TODAY());6;23);[.A2]&gt;=DATE(YEAR([.A2]);4;1);[.A2]&lt;=DATE(YEAR([.A2]);6;23));EDATE(DATE(YEAR([.A2]);6;23);12);EDATE([.A2];12)))));&quot;&quot;)" office:value-type="date" office:date-value="2020-06-24" calcext:value-type="date">
            <text:p>24/06/20</text:p>
          </table:table-cell>
          <table:table-cell table:number-columns-repeated="4"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5:22:40.368000000</meta:creation-date>
    <dc:date>2019-09-26T17:13:20.326000000</dc:date>
    <meta:editing-duration>PT7M51S</meta:editing-duration>
    <meta:editing-cycles>1</meta:editing-cycles>
    <meta:document-statistic meta:table-count="1" meta:cell-count="7" meta:object-count="0"/>
    <meta:generator>LibreOffice/6.2.7.1$Windows_X86_64 LibreOffice_project/23edc44b61b830b7d749943e020e96f5a7df63bf</meta:generator>
  </office:meta>
</office:document-meta>
</file>