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19"/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DateTime</text:p>
          </table:table-cell>
          <table:table-cell office:value-type="string" table:style-name="ce2">
            <text:p>Température</text:p>
          </table:table-cell>
          <table:table-cell office:value-type="string" table:style-name="ce2">
            <text:p>Humidité</text:p>
          </table:table-cell>
          <table:table-cell office:value-type="string" table:style-name="ce1">
            <text:p>Colonne1</text:p>
          </table:table-cell>
          <table:table-cell office:value-type="string" table:style-name="ce1">
            <text:p>Max Température</text:p>
          </table:table-cell>
          <table:table-cell office:value-type="string" table:style-name="ce1">
            <text:p>Min Température</text:p>
          </table:table-cell>
          <table:table-cell office:value-type="string" table:style-name="ce1">
            <text:p>Max Humidité</text:p>
          </table:table-cell>
          <table:table-cell office:value-type="string" table:style-name="ce1">
            <text:p>Min Humidité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-07-14 21:48:08</text:p>
          </table:table-cell>
          <table:table-cell office:value-type="float" office:value="29.4" table:style-name="ce4">
            <text:p>29,4</text:p>
          </table:table-cell>
          <table:table-cell office:value-type="float" office:value="59.65" table:style-name="ce4">
            <text:p>59,65</text:p>
          </table:table-cell>
          <table:table-cell office:value-type="date" office:date-value="2019-07-14T00:00:00" table:formula="msoxl:=DATE(YEAR(A2),MONTH(A2),DAY(A2))" table:style-name="ce5">
            <text:p>14/07/2019</text:p>
          </table:table-cell>
          <table:table-cell office:value-type="float" office:value="29.4" table:formula="msoxl:=IF(D2&lt;&gt;D1,MAX(INDIRECT(&quot;B&quot;&amp;ROW()&amp;&quot;:B&quot;&amp;ROW()+SUMPRODUCT((D$2:D$1002=D2)*1)-1)),&quot;&quot;)" table:style-name="ce1">
            <text:p>29,4</text:p>
          </table:table-cell>
          <table:table-cell office:value-type="float" office:value="28.408819999999999" table:formula="msoxl:=IF(D2&lt;&gt;D1,MIN(INDIRECT(&quot;B&quot;&amp;ROW()&amp;&quot;:B&quot;&amp;ROW()+SUMPRODUCT((D$2:D$1002=D2)*1)-1)),&quot;&quot;)" table:style-name="ce1">
            <text:p>28,40882</text:p>
          </table:table-cell>
          <table:table-cell office:value-type="float" office:value="60.25882" table:formula="msoxl:=IF(D2&lt;&gt;D1,MAX(INDIRECT(&quot;C&quot;&amp;ROW()&amp;&quot;:C&quot;&amp;ROW()+SUMPRODUCT((D$2:D$1002=D2)*1)-1)),&quot;&quot;)" table:style-name="ce1">
            <text:p>60,25882</text:p>
          </table:table-cell>
          <table:table-cell office:value-type="float" office:value="57.473529999999997" table:formula="msoxl:=IF(D2&lt;&gt;D1,MIN(INDIRECT(&quot;C&quot;&amp;ROW()&amp;&quot;:C&quot;&amp;ROW()+SUMPRODUCT((D$2:D$1002=D2)*1)-1)),&quot;&quot;)" table:style-name="ce1">
            <text:p>57,47353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4 22:22:07</text:p>
          </table:table-cell>
          <table:table-cell office:value-type="float" office:value="29.091180000000001" table:style-name="ce4">
            <text:p>29,09118</text:p>
          </table:table-cell>
          <table:table-cell office:value-type="float" office:value="60.25882" table:style-name="ce4">
            <text:p>60,25882</text:p>
          </table:table-cell>
          <table:table-cell office:value-type="date" office:date-value="2019-07-14T00:00:00" table:formula="msoxl:=DATE(YEAR(A3),MONTH(A3),DAY(A3))" table:style-name="ce5">
            <text:p>14/07/2019</text:p>
          </table:table-cell>
          <table:table-cell office:value-type="string" office:string-value="" table:formula="msoxl:=IF(D3&lt;&gt;D2,MAX(INDIRECT(&quot;B&quot;&amp;ROW()&amp;&quot;:B&quot;&amp;ROW()+SUMPRODUCT((D$2:D$1002=D3)*1)-1)),&quot;&quot;)" table:style-name="ce1"/>
          <table:table-cell office:value-type="string" office:string-value="" table:formula="msoxl:=IF(D3&lt;&gt;D2,MIN(INDIRECT(&quot;B&quot;&amp;ROW()&amp;&quot;:B&quot;&amp;ROW()+SUMPRODUCT((D$2:D$1002=D3)*1)-1)),&quot;&quot;)" table:style-name="ce1"/>
          <table:table-cell office:value-type="string" office:string-value="" table:formula="msoxl:=IF(D3&lt;&gt;D2,MAX(INDIRECT(&quot;C&quot;&amp;ROW()&amp;&quot;:C&quot;&amp;ROW()+SUMPRODUCT((D$2:D$1002=D3)*1)-1)),&quot;&quot;)" table:style-name="ce1"/>
          <table:table-cell office:value-type="string" office:string-value="" table:formula="msoxl:=IF(D3&lt;&gt;D2,MIN(INDIRECT(&quot;C&quot;&amp;ROW()&amp;&quot;:C&quot;&amp;ROW()+SUMPRODUCT((D$2:D$1002=D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4 22:56:06</text:p>
          </table:table-cell>
          <table:table-cell office:value-type="float" office:value="28.917649999999998" table:style-name="ce4">
            <text:p>28,91765</text:p>
          </table:table-cell>
          <table:table-cell office:value-type="float" office:value="57.473529999999997" table:style-name="ce4">
            <text:p>57,47353</text:p>
          </table:table-cell>
          <table:table-cell office:value-type="date" office:date-value="2019-07-14T00:00:00" table:formula="msoxl:=DATE(YEAR(A4),MONTH(A4),DAY(A4))" table:style-name="ce5">
            <text:p>14/07/2019</text:p>
          </table:table-cell>
          <table:table-cell office:value-type="string" office:string-value="" table:formula="msoxl:=IF(D4&lt;&gt;D3,MAX(INDIRECT(&quot;B&quot;&amp;ROW()&amp;&quot;:B&quot;&amp;ROW()+SUMPRODUCT((D$2:D$1002=D4)*1)-1)),&quot;&quot;)" table:style-name="ce1"/>
          <table:table-cell office:value-type="string" office:string-value="" table:formula="msoxl:=IF(D4&lt;&gt;D3,MIN(INDIRECT(&quot;B&quot;&amp;ROW()&amp;&quot;:B&quot;&amp;ROW()+SUMPRODUCT((D$2:D$1002=D4)*1)-1)),&quot;&quot;)" table:style-name="ce1"/>
          <table:table-cell office:value-type="string" office:string-value="" table:formula="msoxl:=IF(D4&lt;&gt;D3,MAX(INDIRECT(&quot;C&quot;&amp;ROW()&amp;&quot;:C&quot;&amp;ROW()+SUMPRODUCT((D$2:D$1002=D4)*1)-1)),&quot;&quot;)" table:style-name="ce1"/>
          <table:table-cell office:value-type="string" office:string-value="" table:formula="msoxl:=IF(D4&lt;&gt;D3,MIN(INDIRECT(&quot;C&quot;&amp;ROW()&amp;&quot;:C&quot;&amp;ROW()+SUMPRODUCT((D$2:D$1002=D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4 23:30:04</text:p>
          </table:table-cell>
          <table:table-cell office:value-type="float" office:value="28.408819999999999" table:style-name="ce4">
            <text:p>28,40882</text:p>
          </table:table-cell>
          <table:table-cell office:value-type="float" office:value="59.141179999999999" table:style-name="ce4">
            <text:p>59,14118</text:p>
          </table:table-cell>
          <table:table-cell office:value-type="date" office:date-value="2019-07-14T00:00:00" table:formula="msoxl:=DATE(YEAR(A5),MONTH(A5),DAY(A5))" table:style-name="ce5">
            <text:p>14/07/2019</text:p>
          </table:table-cell>
          <table:table-cell office:value-type="string" office:string-value="" table:formula="msoxl:=IF(D5&lt;&gt;D4,MAX(INDIRECT(&quot;B&quot;&amp;ROW()&amp;&quot;:B&quot;&amp;ROW()+SUMPRODUCT((D$2:D$1002=D5)*1)-1)),&quot;&quot;)" table:style-name="ce1"/>
          <table:table-cell office:value-type="string" office:string-value="" table:formula="msoxl:=IF(D5&lt;&gt;D4,MIN(INDIRECT(&quot;B&quot;&amp;ROW()&amp;&quot;:B&quot;&amp;ROW()+SUMPRODUCT((D$2:D$1002=D5)*1)-1)),&quot;&quot;)" table:style-name="ce1"/>
          <table:table-cell office:value-type="string" office:string-value="" table:formula="msoxl:=IF(D5&lt;&gt;D4,MAX(INDIRECT(&quot;C&quot;&amp;ROW()&amp;&quot;:C&quot;&amp;ROW()+SUMPRODUCT((D$2:D$1002=D5)*1)-1)),&quot;&quot;)" table:style-name="ce1"/>
          <table:table-cell office:value-type="string" office:string-value="" table:formula="msoxl:=IF(D5&lt;&gt;D4,MIN(INDIRECT(&quot;C&quot;&amp;ROW()&amp;&quot;:C&quot;&amp;ROW()+SUMPRODUCT((D$2:D$1002=D5)*1)-1)),&quot;&quot;)" table:style-name="ce1"/>
          <table:table-cell table:number-columns-repeated="16376"/>
        </table:table-row>
        <table:table-row table:style-name="ro1">
          <table:table-cell office:value-type="string" table:style-name="ce3">
            <text:p>2019-07-15 00:04:03</text:p>
          </table:table-cell>
          <table:table-cell office:value-type="float" office:value="28.055879999999998" table:style-name="ce4">
            <text:p>28,05588</text:p>
          </table:table-cell>
          <table:table-cell office:value-type="float" office:value="58.255879999999998" table:style-name="ce4">
            <text:p>58,25588</text:p>
          </table:table-cell>
          <table:table-cell office:value-type="date" office:date-value="2019-07-15T00:00:00" table:formula="msoxl:=DATE(YEAR(A6),MONTH(A6),DAY(A6))" table:style-name="ce5">
            <text:p>15/07/2019</text:p>
          </table:table-cell>
          <table:table-cell office:value-type="float" office:value="29.838239999999999" table:formula="msoxl:=IF(D6&lt;&gt;D5,MAX(INDIRECT(&quot;B&quot;&amp;ROW()&amp;&quot;:B&quot;&amp;ROW()+SUMPRODUCT((D$2:D$1002=D6)*1)-1)),&quot;&quot;)" table:style-name="ce1">
            <text:p>29,83824</text:p>
          </table:table-cell>
          <table:table-cell office:value-type="float" office:value="25.988240000000001" table:formula="msoxl:=IF(D6&lt;&gt;D5,MIN(INDIRECT(&quot;B&quot;&amp;ROW()&amp;&quot;:B&quot;&amp;ROW()+SUMPRODUCT((D$2:D$1002=D6)*1)-1)),&quot;&quot;)" table:style-name="ce1">
            <text:p>25,98824</text:p>
          </table:table-cell>
          <table:table-cell office:value-type="float" office:value="61.732349999999997" table:formula="msoxl:=IF(D6&lt;&gt;D5,MAX(INDIRECT(&quot;C&quot;&amp;ROW()&amp;&quot;:C&quot;&amp;ROW()+SUMPRODUCT((D$2:D$1002=D6)*1)-1)),&quot;&quot;)" table:style-name="ce1">
            <text:p>61,73235</text:p>
          </table:table-cell>
          <table:table-cell office:value-type="float" office:value="39.694119999999998" table:formula="msoxl:=IF(D6&lt;&gt;D5,MIN(INDIRECT(&quot;C&quot;&amp;ROW()&amp;&quot;:C&quot;&amp;ROW()+SUMPRODUCT((D$2:D$1002=D6)*1)-1)),&quot;&quot;)" table:style-name="ce1">
            <text:p>39,69412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5 00:38:02</text:p>
          </table:table-cell>
          <table:table-cell office:value-type="float" office:value="27.127269999999999" table:style-name="ce4">
            <text:p>27,12727</text:p>
          </table:table-cell>
          <table:table-cell office:value-type="float" office:value="58.645449999999997" table:style-name="ce4">
            <text:p>58,64545</text:p>
          </table:table-cell>
          <table:table-cell office:value-type="date" office:date-value="2019-07-15T00:00:00" table:formula="msoxl:=DATE(YEAR(A7),MONTH(A7),DAY(A7))" table:style-name="ce5">
            <text:p>15/07/2019</text:p>
          </table:table-cell>
          <table:table-cell office:value-type="string" office:string-value="" table:formula="msoxl:=IF(D7&lt;&gt;D6,MAX(INDIRECT(&quot;B&quot;&amp;ROW()&amp;&quot;:B&quot;&amp;ROW()+SUMPRODUCT((D$2:D$1002=D7)*1)-1)),&quot;&quot;)" table:style-name="ce1"/>
          <table:table-cell office:value-type="string" office:string-value="" table:formula="msoxl:=IF(D7&lt;&gt;D6,MIN(INDIRECT(&quot;B&quot;&amp;ROW()&amp;&quot;:B&quot;&amp;ROW()+SUMPRODUCT((D$2:D$1002=D7)*1)-1)),&quot;&quot;)" table:style-name="ce1"/>
          <table:table-cell office:value-type="string" office:string-value="" table:formula="msoxl:=IF(D7&lt;&gt;D6,MAX(INDIRECT(&quot;C&quot;&amp;ROW()&amp;&quot;:C&quot;&amp;ROW()+SUMPRODUCT((D$2:D$1002=D7)*1)-1)),&quot;&quot;)" table:style-name="ce1"/>
          <table:table-cell office:value-type="string" office:string-value="" table:formula="msoxl:=IF(D7&lt;&gt;D6,MIN(INDIRECT(&quot;C&quot;&amp;ROW()&amp;&quot;:C&quot;&amp;ROW()+SUMPRODUCT((D$2:D$1002=D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5 01:12:01</text:p>
          </table:table-cell>
          <table:table-cell office:value-type="float" office:value="27.329409999999999" table:style-name="ce4">
            <text:p>27,32941</text:p>
          </table:table-cell>
          <table:table-cell office:value-type="float" office:value="61.732349999999997" table:style-name="ce4">
            <text:p>61,73235</text:p>
          </table:table-cell>
          <table:table-cell office:value-type="date" office:date-value="2019-07-15T00:00:00" table:formula="msoxl:=DATE(YEAR(A8),MONTH(A8),DAY(A8))" table:style-name="ce5">
            <text:p>15/07/2019</text:p>
          </table:table-cell>
          <table:table-cell office:value-type="string" office:string-value="" table:formula="msoxl:=IF(D8&lt;&gt;D7,MAX(INDIRECT(&quot;B&quot;&amp;ROW()&amp;&quot;:B&quot;&amp;ROW()+SUMPRODUCT((D$2:D$1002=D8)*1)-1)),&quot;&quot;)" table:style-name="ce1"/>
          <table:table-cell office:value-type="string" office:string-value="" table:formula="msoxl:=IF(D8&lt;&gt;D7,MIN(INDIRECT(&quot;B&quot;&amp;ROW()&amp;&quot;:B&quot;&amp;ROW()+SUMPRODUCT((D$2:D$1002=D8)*1)-1)),&quot;&quot;)" table:style-name="ce1"/>
          <table:table-cell office:value-type="string" office:string-value="" table:formula="msoxl:=IF(D8&lt;&gt;D7,MAX(INDIRECT(&quot;C&quot;&amp;ROW()&amp;&quot;:C&quot;&amp;ROW()+SUMPRODUCT((D$2:D$1002=D8)*1)-1)),&quot;&quot;)" table:style-name="ce1"/>
          <table:table-cell office:value-type="string" office:string-value="" table:formula="msoxl:=IF(D8&lt;&gt;D7,MIN(INDIRECT(&quot;C&quot;&amp;ROW()&amp;&quot;:C&quot;&amp;ROW()+SUMPRODUCT((D$2:D$1002=D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5 01:46:00</text:p>
          </table:table-cell>
          <table:table-cell office:value-type="float" office:value="27.252939999999999" table:style-name="ce4">
            <text:p>27,25294</text:p>
          </table:table-cell>
          <table:table-cell office:value-type="float" office:value="61.405880000000003" table:style-name="ce4">
            <text:p>61,40588</text:p>
          </table:table-cell>
          <table:table-cell office:value-type="date" office:date-value="2019-07-15T00:00:00" table:formula="msoxl:=DATE(YEAR(A9),MONTH(A9),DAY(A9))" table:style-name="ce5">
            <text:p>15/07/2019</text:p>
          </table:table-cell>
          <table:table-cell office:value-type="string" office:string-value="" table:formula="msoxl:=IF(D9&lt;&gt;D8,MAX(INDIRECT(&quot;B&quot;&amp;ROW()&amp;&quot;:B&quot;&amp;ROW()+SUMPRODUCT((D$2:D$1002=D9)*1)-1)),&quot;&quot;)" table:style-name="ce1"/>
          <table:table-cell office:value-type="string" office:string-value="" table:formula="msoxl:=IF(D9&lt;&gt;D8,MIN(INDIRECT(&quot;B&quot;&amp;ROW()&amp;&quot;:B&quot;&amp;ROW()+SUMPRODUCT((D$2:D$1002=D9)*1)-1)),&quot;&quot;)" table:style-name="ce1"/>
          <table:table-cell office:value-type="string" office:string-value="" table:formula="msoxl:=IF(D9&lt;&gt;D8,MAX(INDIRECT(&quot;C&quot;&amp;ROW()&amp;&quot;:C&quot;&amp;ROW()+SUMPRODUCT((D$2:D$1002=D9)*1)-1)),&quot;&quot;)" table:style-name="ce1"/>
          <table:table-cell office:value-type="string" office:string-value="" table:formula="msoxl:=IF(D9&lt;&gt;D8,MIN(INDIRECT(&quot;C&quot;&amp;ROW()&amp;&quot;:C&quot;&amp;ROW()+SUMPRODUCT((D$2:D$1002=D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5 02:19:58</text:p>
          </table:table-cell>
          <table:table-cell office:value-type="float" office:value="28.06765" table:style-name="ce4">
            <text:p>28,06765</text:p>
          </table:table-cell>
          <table:table-cell office:value-type="float" office:value="58.905880000000003" table:style-name="ce4">
            <text:p>58,90588</text:p>
          </table:table-cell>
          <table:table-cell office:value-type="date" office:date-value="2019-07-15T00:00:00" table:formula="msoxl:=DATE(YEAR(A10),MONTH(A10),DAY(A10))" table:style-name="ce5">
            <text:p>15/07/2019</text:p>
          </table:table-cell>
          <table:table-cell office:value-type="string" office:string-value="" table:formula="msoxl:=IF(D10&lt;&gt;D9,MAX(INDIRECT(&quot;B&quot;&amp;ROW()&amp;&quot;:B&quot;&amp;ROW()+SUMPRODUCT((D$2:D$1002=D10)*1)-1)),&quot;&quot;)" table:style-name="ce1"/>
          <table:table-cell office:value-type="string" office:string-value="" table:formula="msoxl:=IF(D10&lt;&gt;D9,MIN(INDIRECT(&quot;B&quot;&amp;ROW()&amp;&quot;:B&quot;&amp;ROW()+SUMPRODUCT((D$2:D$1002=D10)*1)-1)),&quot;&quot;)" table:style-name="ce1"/>
          <table:table-cell office:value-type="string" office:string-value="" table:formula="msoxl:=IF(D10&lt;&gt;D9,MAX(INDIRECT(&quot;C&quot;&amp;ROW()&amp;&quot;:C&quot;&amp;ROW()+SUMPRODUCT((D$2:D$1002=D10)*1)-1)),&quot;&quot;)" table:style-name="ce1"/>
          <table:table-cell office:value-type="string" office:string-value="" table:formula="msoxl:=IF(D10&lt;&gt;D9,MIN(INDIRECT(&quot;C&quot;&amp;ROW()&amp;&quot;:C&quot;&amp;ROW()+SUMPRODUCT((D$2:D$1002=D1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5 02:53:57</text:p>
          </table:table-cell>
          <table:table-cell office:value-type="float" office:value="28.80294" table:style-name="ce4">
            <text:p>28,80294</text:p>
          </table:table-cell>
          <table:table-cell office:value-type="float" office:value="56.558819999999997" table:style-name="ce4">
            <text:p>56,55882</text:p>
          </table:table-cell>
          <table:table-cell office:value-type="date" office:date-value="2019-07-15T00:00:00" table:formula="msoxl:=DATE(YEAR(A11),MONTH(A11),DAY(A11))" table:style-name="ce5">
            <text:p>15/07/2019</text:p>
          </table:table-cell>
          <table:table-cell office:value-type="string" office:string-value="" table:formula="msoxl:=IF(D11&lt;&gt;D10,MAX(INDIRECT(&quot;B&quot;&amp;ROW()&amp;&quot;:B&quot;&amp;ROW()+SUMPRODUCT((D$2:D$1002=D11)*1)-1)),&quot;&quot;)" table:style-name="ce1"/>
          <table:table-cell office:value-type="string" office:string-value="" table:formula="msoxl:=IF(D11&lt;&gt;D10,MIN(INDIRECT(&quot;B&quot;&amp;ROW()&amp;&quot;:B&quot;&amp;ROW()+SUMPRODUCT((D$2:D$1002=D11)*1)-1)),&quot;&quot;)" table:style-name="ce1"/>
          <table:table-cell office:value-type="string" office:string-value="" table:formula="msoxl:=IF(D11&lt;&gt;D10,MAX(INDIRECT(&quot;C&quot;&amp;ROW()&amp;&quot;:C&quot;&amp;ROW()+SUMPRODUCT((D$2:D$1002=D11)*1)-1)),&quot;&quot;)" table:style-name="ce1"/>
          <table:table-cell office:value-type="string" office:string-value="" table:formula="msoxl:=IF(D11&lt;&gt;D10,MIN(INDIRECT(&quot;C&quot;&amp;ROW()&amp;&quot;:C&quot;&amp;ROW()+SUMPRODUCT((D$2:D$1002=D1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5 03:27:56</text:p>
          </table:table-cell>
          <table:table-cell office:value-type="float" office:value="29.038239999999998" table:style-name="ce4">
            <text:p>29,03824</text:p>
          </table:table-cell>
          <table:table-cell office:value-type="float" office:value="55.791179999999997" table:style-name="ce4">
            <text:p>55,79118</text:p>
          </table:table-cell>
          <table:table-cell office:value-type="date" office:date-value="2019-07-15T00:00:00" table:formula="msoxl:=DATE(YEAR(A12),MONTH(A12),DAY(A12))" table:style-name="ce5">
            <text:p>15/07/2019</text:p>
          </table:table-cell>
          <table:table-cell office:value-type="string" office:string-value="" table:formula="msoxl:=IF(D12&lt;&gt;D11,MAX(INDIRECT(&quot;B&quot;&amp;ROW()&amp;&quot;:B&quot;&amp;ROW()+SUMPRODUCT((D$2:D$1002=D12)*1)-1)),&quot;&quot;)" table:style-name="ce1"/>
          <table:table-cell office:value-type="string" office:string-value="" table:formula="msoxl:=IF(D12&lt;&gt;D11,MIN(INDIRECT(&quot;B&quot;&amp;ROW()&amp;&quot;:B&quot;&amp;ROW()+SUMPRODUCT((D$2:D$1002=D12)*1)-1)),&quot;&quot;)" table:style-name="ce1"/>
          <table:table-cell office:value-type="string" office:string-value="" table:formula="msoxl:=IF(D12&lt;&gt;D11,MAX(INDIRECT(&quot;C&quot;&amp;ROW()&amp;&quot;:C&quot;&amp;ROW()+SUMPRODUCT((D$2:D$1002=D12)*1)-1)),&quot;&quot;)" table:style-name="ce1"/>
          <table:table-cell office:value-type="string" office:string-value="" table:formula="msoxl:=IF(D12&lt;&gt;D11,MIN(INDIRECT(&quot;C&quot;&amp;ROW()&amp;&quot;:C&quot;&amp;ROW()+SUMPRODUCT((D$2:D$1002=D1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5 04:01:55</text:p>
          </table:table-cell>
          <table:table-cell office:value-type="float" office:value="29.132349999999999" table:style-name="ce4">
            <text:p>29,13235</text:p>
          </table:table-cell>
          <table:table-cell office:value-type="float" office:value="55.347059999999999" table:style-name="ce4">
            <text:p>55,34706</text:p>
          </table:table-cell>
          <table:table-cell office:value-type="date" office:date-value="2019-07-15T00:00:00" table:formula="msoxl:=DATE(YEAR(A13),MONTH(A13),DAY(A13))" table:style-name="ce5">
            <text:p>15/07/2019</text:p>
          </table:table-cell>
          <table:table-cell office:value-type="string" office:string-value="" table:formula="msoxl:=IF(D13&lt;&gt;D12,MAX(INDIRECT(&quot;B&quot;&amp;ROW()&amp;&quot;:B&quot;&amp;ROW()+SUMPRODUCT((D$2:D$1002=D13)*1)-1)),&quot;&quot;)" table:style-name="ce1"/>
          <table:table-cell office:value-type="string" office:string-value="" table:formula="msoxl:=IF(D13&lt;&gt;D12,MIN(INDIRECT(&quot;B&quot;&amp;ROW()&amp;&quot;:B&quot;&amp;ROW()+SUMPRODUCT((D$2:D$1002=D13)*1)-1)),&quot;&quot;)" table:style-name="ce1"/>
          <table:table-cell office:value-type="string" office:string-value="" table:formula="msoxl:=IF(D13&lt;&gt;D12,MAX(INDIRECT(&quot;C&quot;&amp;ROW()&amp;&quot;:C&quot;&amp;ROW()+SUMPRODUCT((D$2:D$1002=D13)*1)-1)),&quot;&quot;)" table:style-name="ce1"/>
          <table:table-cell office:value-type="string" office:string-value="" table:formula="msoxl:=IF(D13&lt;&gt;D12,MIN(INDIRECT(&quot;C&quot;&amp;ROW()&amp;&quot;:C&quot;&amp;ROW()+SUMPRODUCT((D$2:D$1002=D1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5 04:35:54</text:p>
          </table:table-cell>
          <table:table-cell office:value-type="float" office:value="29.2" table:style-name="ce4">
            <text:p>29,2</text:p>
          </table:table-cell>
          <table:table-cell office:value-type="float" office:value="55.073529999999998" table:style-name="ce4">
            <text:p>55,07353</text:p>
          </table:table-cell>
          <table:table-cell office:value-type="date" office:date-value="2019-07-15T00:00:00" table:formula="msoxl:=DATE(YEAR(A14),MONTH(A14),DAY(A14))" table:style-name="ce5">
            <text:p>15/07/2019</text:p>
          </table:table-cell>
          <table:table-cell office:value-type="string" office:string-value="" table:formula="msoxl:=IF(D14&lt;&gt;D13,MAX(INDIRECT(&quot;B&quot;&amp;ROW()&amp;&quot;:B&quot;&amp;ROW()+SUMPRODUCT((D$2:D$1002=D14)*1)-1)),&quot;&quot;)" table:style-name="ce1"/>
          <table:table-cell office:value-type="string" office:string-value="" table:formula="msoxl:=IF(D14&lt;&gt;D13,MIN(INDIRECT(&quot;B&quot;&amp;ROW()&amp;&quot;:B&quot;&amp;ROW()+SUMPRODUCT((D$2:D$1002=D14)*1)-1)),&quot;&quot;)" table:style-name="ce1"/>
          <table:table-cell office:value-type="string" office:string-value="" table:formula="msoxl:=IF(D14&lt;&gt;D13,MAX(INDIRECT(&quot;C&quot;&amp;ROW()&amp;&quot;:C&quot;&amp;ROW()+SUMPRODUCT((D$2:D$1002=D14)*1)-1)),&quot;&quot;)" table:style-name="ce1"/>
          <table:table-cell office:value-type="string" office:string-value="" table:formula="msoxl:=IF(D14&lt;&gt;D13,MIN(INDIRECT(&quot;C&quot;&amp;ROW()&amp;&quot;:C&quot;&amp;ROW()+SUMPRODUCT((D$2:D$1002=D1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5 05:09:52</text:p>
          </table:table-cell>
          <table:table-cell office:value-type="float" office:value="29.282350000000001" table:style-name="ce4">
            <text:p>29,28235</text:p>
          </table:table-cell>
          <table:table-cell office:value-type="float" office:value="55.014710000000001" table:style-name="ce4">
            <text:p>55,01471</text:p>
          </table:table-cell>
          <table:table-cell office:value-type="date" office:date-value="2019-07-15T00:00:00" table:formula="msoxl:=DATE(YEAR(A15),MONTH(A15),DAY(A15))" table:style-name="ce5">
            <text:p>15/07/2019</text:p>
          </table:table-cell>
          <table:table-cell office:value-type="string" office:string-value="" table:formula="msoxl:=IF(D15&lt;&gt;D14,MAX(INDIRECT(&quot;B&quot;&amp;ROW()&amp;&quot;:B&quot;&amp;ROW()+SUMPRODUCT((D$2:D$1002=D15)*1)-1)),&quot;&quot;)" table:style-name="ce1"/>
          <table:table-cell office:value-type="string" office:string-value="" table:formula="msoxl:=IF(D15&lt;&gt;D14,MIN(INDIRECT(&quot;B&quot;&amp;ROW()&amp;&quot;:B&quot;&amp;ROW()+SUMPRODUCT((D$2:D$1002=D15)*1)-1)),&quot;&quot;)" table:style-name="ce1"/>
          <table:table-cell office:value-type="string" office:string-value="" table:formula="msoxl:=IF(D15&lt;&gt;D14,MAX(INDIRECT(&quot;C&quot;&amp;ROW()&amp;&quot;:C&quot;&amp;ROW()+SUMPRODUCT((D$2:D$1002=D15)*1)-1)),&quot;&quot;)" table:style-name="ce1"/>
          <table:table-cell office:value-type="string" office:string-value="" table:formula="msoxl:=IF(D15&lt;&gt;D14,MIN(INDIRECT(&quot;C&quot;&amp;ROW()&amp;&quot;:C&quot;&amp;ROW()+SUMPRODUCT((D$2:D$1002=D1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5 05:43:51</text:p>
          </table:table-cell>
          <table:table-cell office:value-type="float" office:value="29.273530000000001" table:style-name="ce4">
            <text:p>29,27353</text:p>
          </table:table-cell>
          <table:table-cell office:value-type="float" office:value="54.623530000000002" table:style-name="ce4">
            <text:p>54,62353</text:p>
          </table:table-cell>
          <table:table-cell office:value-type="date" office:date-value="2019-07-15T00:00:00" table:formula="msoxl:=DATE(YEAR(A16),MONTH(A16),DAY(A16))" table:style-name="ce5">
            <text:p>15/07/2019</text:p>
          </table:table-cell>
          <table:table-cell office:value-type="string" office:string-value="" table:formula="msoxl:=IF(D16&lt;&gt;D15,MAX(INDIRECT(&quot;B&quot;&amp;ROW()&amp;&quot;:B&quot;&amp;ROW()+SUMPRODUCT((D$2:D$1002=D16)*1)-1)),&quot;&quot;)" table:style-name="ce1"/>
          <table:table-cell office:value-type="string" office:string-value="" table:formula="msoxl:=IF(D16&lt;&gt;D15,MIN(INDIRECT(&quot;B&quot;&amp;ROW()&amp;&quot;:B&quot;&amp;ROW()+SUMPRODUCT((D$2:D$1002=D16)*1)-1)),&quot;&quot;)" table:style-name="ce1"/>
          <table:table-cell office:value-type="string" office:string-value="" table:formula="msoxl:=IF(D16&lt;&gt;D15,MAX(INDIRECT(&quot;C&quot;&amp;ROW()&amp;&quot;:C&quot;&amp;ROW()+SUMPRODUCT((D$2:D$1002=D16)*1)-1)),&quot;&quot;)" table:style-name="ce1"/>
          <table:table-cell office:value-type="string" office:string-value="" table:formula="msoxl:=IF(D16&lt;&gt;D15,MIN(INDIRECT(&quot;C&quot;&amp;ROW()&amp;&quot;:C&quot;&amp;ROW()+SUMPRODUCT((D$2:D$1002=D1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5 06:17:50</text:p>
          </table:table-cell>
          <table:table-cell office:value-type="float" office:value="29.176469999999998" table:style-name="ce4">
            <text:p>29,17647</text:p>
          </table:table-cell>
          <table:table-cell office:value-type="float" office:value="53.711759999999998" table:style-name="ce4">
            <text:p>53,71176</text:p>
          </table:table-cell>
          <table:table-cell office:value-type="date" office:date-value="2019-07-15T00:00:00" table:formula="msoxl:=DATE(YEAR(A17),MONTH(A17),DAY(A17))" table:style-name="ce5">
            <text:p>15/07/2019</text:p>
          </table:table-cell>
          <table:table-cell office:value-type="string" office:string-value="" table:formula="msoxl:=IF(D17&lt;&gt;D16,MAX(INDIRECT(&quot;B&quot;&amp;ROW()&amp;&quot;:B&quot;&amp;ROW()+SUMPRODUCT((D$2:D$1002=D17)*1)-1)),&quot;&quot;)" table:style-name="ce1"/>
          <table:table-cell office:value-type="string" office:string-value="" table:formula="msoxl:=IF(D17&lt;&gt;D16,MIN(INDIRECT(&quot;B&quot;&amp;ROW()&amp;&quot;:B&quot;&amp;ROW()+SUMPRODUCT((D$2:D$1002=D17)*1)-1)),&quot;&quot;)" table:style-name="ce1"/>
          <table:table-cell office:value-type="string" office:string-value="" table:formula="msoxl:=IF(D17&lt;&gt;D16,MAX(INDIRECT(&quot;C&quot;&amp;ROW()&amp;&quot;:C&quot;&amp;ROW()+SUMPRODUCT((D$2:D$1002=D17)*1)-1)),&quot;&quot;)" table:style-name="ce1"/>
          <table:table-cell office:value-type="string" office:string-value="" table:formula="msoxl:=IF(D17&lt;&gt;D16,MIN(INDIRECT(&quot;C&quot;&amp;ROW()&amp;&quot;:C&quot;&amp;ROW()+SUMPRODUCT((D$2:D$1002=D1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5 06:51:49</text:p>
          </table:table-cell>
          <table:table-cell office:value-type="float" office:value="29.11176" table:style-name="ce4">
            <text:p>29,11176</text:p>
          </table:table-cell>
          <table:table-cell office:value-type="float" office:value="52.55294" table:style-name="ce4">
            <text:p>52,55294</text:p>
          </table:table-cell>
          <table:table-cell office:value-type="date" office:date-value="2019-07-15T00:00:00" table:formula="msoxl:=DATE(YEAR(A18),MONTH(A18),DAY(A18))" table:style-name="ce5">
            <text:p>15/07/2019</text:p>
          </table:table-cell>
          <table:table-cell office:value-type="string" office:string-value="" table:formula="msoxl:=IF(D18&lt;&gt;D17,MAX(INDIRECT(&quot;B&quot;&amp;ROW()&amp;&quot;:B&quot;&amp;ROW()+SUMPRODUCT((D$2:D$1002=D18)*1)-1)),&quot;&quot;)" table:style-name="ce1"/>
          <table:table-cell office:value-type="string" office:string-value="" table:formula="msoxl:=IF(D18&lt;&gt;D17,MIN(INDIRECT(&quot;B&quot;&amp;ROW()&amp;&quot;:B&quot;&amp;ROW()+SUMPRODUCT((D$2:D$1002=D18)*1)-1)),&quot;&quot;)" table:style-name="ce1"/>
          <table:table-cell office:value-type="string" office:string-value="" table:formula="msoxl:=IF(D18&lt;&gt;D17,MAX(INDIRECT(&quot;C&quot;&amp;ROW()&amp;&quot;:C&quot;&amp;ROW()+SUMPRODUCT((D$2:D$1002=D18)*1)-1)),&quot;&quot;)" table:style-name="ce1"/>
          <table:table-cell office:value-type="string" office:string-value="" table:formula="msoxl:=IF(D18&lt;&gt;D17,MIN(INDIRECT(&quot;C&quot;&amp;ROW()&amp;&quot;:C&quot;&amp;ROW()+SUMPRODUCT((D$2:D$1002=D1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5 07:25:48</text:p>
          </table:table-cell>
          <table:table-cell office:value-type="float" office:value="28.661760000000001" table:style-name="ce4">
            <text:p>28,66176</text:p>
          </table:table-cell>
          <table:table-cell office:value-type="float" office:value="51.291179999999997" table:style-name="ce4">
            <text:p>51,29118</text:p>
          </table:table-cell>
          <table:table-cell office:value-type="date" office:date-value="2019-07-15T00:00:00" table:formula="msoxl:=DATE(YEAR(A19),MONTH(A19),DAY(A19))" table:style-name="ce5">
            <text:p>15/07/2019</text:p>
          </table:table-cell>
          <table:table-cell office:value-type="string" office:string-value="" table:formula="msoxl:=IF(D19&lt;&gt;D18,MAX(INDIRECT(&quot;B&quot;&amp;ROW()&amp;&quot;:B&quot;&amp;ROW()+SUMPRODUCT((D$2:D$1002=D19)*1)-1)),&quot;&quot;)" table:style-name="ce1"/>
          <table:table-cell office:value-type="string" office:string-value="" table:formula="msoxl:=IF(D19&lt;&gt;D18,MIN(INDIRECT(&quot;B&quot;&amp;ROW()&amp;&quot;:B&quot;&amp;ROW()+SUMPRODUCT((D$2:D$1002=D19)*1)-1)),&quot;&quot;)" table:style-name="ce1"/>
          <table:table-cell office:value-type="string" office:string-value="" table:formula="msoxl:=IF(D19&lt;&gt;D18,MAX(INDIRECT(&quot;C&quot;&amp;ROW()&amp;&quot;:C&quot;&amp;ROW()+SUMPRODUCT((D$2:D$1002=D19)*1)-1)),&quot;&quot;)" table:style-name="ce1"/>
          <table:table-cell office:value-type="string" office:string-value="" table:formula="msoxl:=IF(D19&lt;&gt;D18,MIN(INDIRECT(&quot;C&quot;&amp;ROW()&amp;&quot;:C&quot;&amp;ROW()+SUMPRODUCT((D$2:D$1002=D1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5 07:59:46</text:p>
          </table:table-cell>
          <table:table-cell office:value-type="float" office:value="27.841180000000001" table:style-name="ce4">
            <text:p>27,84118</text:p>
          </table:table-cell>
          <table:table-cell office:value-type="float" office:value="51.114710000000002" table:style-name="ce4">
            <text:p>51,11471</text:p>
          </table:table-cell>
          <table:table-cell office:value-type="date" office:date-value="2019-07-15T00:00:00" table:formula="msoxl:=DATE(YEAR(A20),MONTH(A20),DAY(A20))" table:style-name="ce5">
            <text:p>15/07/2019</text:p>
          </table:table-cell>
          <table:table-cell office:value-type="string" office:string-value="" table:formula="msoxl:=IF(D20&lt;&gt;D19,MAX(INDIRECT(&quot;B&quot;&amp;ROW()&amp;&quot;:B&quot;&amp;ROW()+SUMPRODUCT((D$2:D$1002=D20)*1)-1)),&quot;&quot;)" table:style-name="ce1"/>
          <table:table-cell office:value-type="string" office:string-value="" table:formula="msoxl:=IF(D20&lt;&gt;D19,MIN(INDIRECT(&quot;B&quot;&amp;ROW()&amp;&quot;:B&quot;&amp;ROW()+SUMPRODUCT((D$2:D$1002=D20)*1)-1)),&quot;&quot;)" table:style-name="ce1"/>
          <table:table-cell office:value-type="string" office:string-value="" table:formula="msoxl:=IF(D20&lt;&gt;D19,MAX(INDIRECT(&quot;C&quot;&amp;ROW()&amp;&quot;:C&quot;&amp;ROW()+SUMPRODUCT((D$2:D$1002=D20)*1)-1)),&quot;&quot;)" table:style-name="ce1"/>
          <table:table-cell office:value-type="string" office:string-value="" table:formula="msoxl:=IF(D20&lt;&gt;D19,MIN(INDIRECT(&quot;C&quot;&amp;ROW()&amp;&quot;:C&quot;&amp;ROW()+SUMPRODUCT((D$2:D$1002=D2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5 08:33:45</text:p>
          </table:table-cell>
          <table:table-cell office:value-type="float" office:value="27.755880000000001" table:style-name="ce4">
            <text:p>27,75588</text:p>
          </table:table-cell>
          <table:table-cell office:value-type="float" office:value="49.235289999999999" table:style-name="ce4">
            <text:p>49,23529</text:p>
          </table:table-cell>
          <table:table-cell office:value-type="date" office:date-value="2019-07-15T00:00:00" table:formula="msoxl:=DATE(YEAR(A21),MONTH(A21),DAY(A21))" table:style-name="ce5">
            <text:p>15/07/2019</text:p>
          </table:table-cell>
          <table:table-cell office:value-type="string" office:string-value="" table:formula="msoxl:=IF(D21&lt;&gt;D20,MAX(INDIRECT(&quot;B&quot;&amp;ROW()&amp;&quot;:B&quot;&amp;ROW()+SUMPRODUCT((D$2:D$1002=D21)*1)-1)),&quot;&quot;)" table:style-name="ce1"/>
          <table:table-cell office:value-type="string" office:string-value="" table:formula="msoxl:=IF(D21&lt;&gt;D20,MIN(INDIRECT(&quot;B&quot;&amp;ROW()&amp;&quot;:B&quot;&amp;ROW()+SUMPRODUCT((D$2:D$1002=D21)*1)-1)),&quot;&quot;)" table:style-name="ce1"/>
          <table:table-cell office:value-type="string" office:string-value="" table:formula="msoxl:=IF(D21&lt;&gt;D20,MAX(INDIRECT(&quot;C&quot;&amp;ROW()&amp;&quot;:C&quot;&amp;ROW()+SUMPRODUCT((D$2:D$1002=D21)*1)-1)),&quot;&quot;)" table:style-name="ce1"/>
          <table:table-cell office:value-type="string" office:string-value="" table:formula="msoxl:=IF(D21&lt;&gt;D20,MIN(INDIRECT(&quot;C&quot;&amp;ROW()&amp;&quot;:C&quot;&amp;ROW()+SUMPRODUCT((D$2:D$1002=D2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5 09:07:44</text:p>
          </table:table-cell>
          <table:table-cell office:value-type="float" office:value="27.8" table:style-name="ce4">
            <text:p>27,8</text:p>
          </table:table-cell>
          <table:table-cell office:value-type="float" office:value="46.05294" table:style-name="ce4">
            <text:p>46,05294</text:p>
          </table:table-cell>
          <table:table-cell office:value-type="date" office:date-value="2019-07-15T00:00:00" table:formula="msoxl:=DATE(YEAR(A22),MONTH(A22),DAY(A22))" table:style-name="ce5">
            <text:p>15/07/2019</text:p>
          </table:table-cell>
          <table:table-cell office:value-type="string" office:string-value="" table:formula="msoxl:=IF(D22&lt;&gt;D21,MAX(INDIRECT(&quot;B&quot;&amp;ROW()&amp;&quot;:B&quot;&amp;ROW()+SUMPRODUCT((D$2:D$1002=D22)*1)-1)),&quot;&quot;)" table:style-name="ce1"/>
          <table:table-cell office:value-type="string" office:string-value="" table:formula="msoxl:=IF(D22&lt;&gt;D21,MIN(INDIRECT(&quot;B&quot;&amp;ROW()&amp;&quot;:B&quot;&amp;ROW()+SUMPRODUCT((D$2:D$1002=D22)*1)-1)),&quot;&quot;)" table:style-name="ce1"/>
          <table:table-cell office:value-type="string" office:string-value="" table:formula="msoxl:=IF(D22&lt;&gt;D21,MAX(INDIRECT(&quot;C&quot;&amp;ROW()&amp;&quot;:C&quot;&amp;ROW()+SUMPRODUCT((D$2:D$1002=D22)*1)-1)),&quot;&quot;)" table:style-name="ce1"/>
          <table:table-cell office:value-type="string" office:string-value="" table:formula="msoxl:=IF(D22&lt;&gt;D21,MIN(INDIRECT(&quot;C&quot;&amp;ROW()&amp;&quot;:C&quot;&amp;ROW()+SUMPRODUCT((D$2:D$1002=D2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5 09:41:43</text:p>
          </table:table-cell>
          <table:table-cell office:value-type="float" office:value="28.132349999999999" table:style-name="ce4">
            <text:p>28,13235</text:p>
          </table:table-cell>
          <table:table-cell office:value-type="float" office:value="45.62941" table:style-name="ce4">
            <text:p>45,62941</text:p>
          </table:table-cell>
          <table:table-cell office:value-type="date" office:date-value="2019-07-15T00:00:00" table:formula="msoxl:=DATE(YEAR(A23),MONTH(A23),DAY(A23))" table:style-name="ce5">
            <text:p>15/07/2019</text:p>
          </table:table-cell>
          <table:table-cell office:value-type="string" office:string-value="" table:formula="msoxl:=IF(D23&lt;&gt;D22,MAX(INDIRECT(&quot;B&quot;&amp;ROW()&amp;&quot;:B&quot;&amp;ROW()+SUMPRODUCT((D$2:D$1002=D23)*1)-1)),&quot;&quot;)" table:style-name="ce1"/>
          <table:table-cell office:value-type="string" office:string-value="" table:formula="msoxl:=IF(D23&lt;&gt;D22,MIN(INDIRECT(&quot;B&quot;&amp;ROW()&amp;&quot;:B&quot;&amp;ROW()+SUMPRODUCT((D$2:D$1002=D23)*1)-1)),&quot;&quot;)" table:style-name="ce1"/>
          <table:table-cell office:value-type="string" office:string-value="" table:formula="msoxl:=IF(D23&lt;&gt;D22,MAX(INDIRECT(&quot;C&quot;&amp;ROW()&amp;&quot;:C&quot;&amp;ROW()+SUMPRODUCT((D$2:D$1002=D23)*1)-1)),&quot;&quot;)" table:style-name="ce1"/>
          <table:table-cell office:value-type="string" office:string-value="" table:formula="msoxl:=IF(D23&lt;&gt;D22,MIN(INDIRECT(&quot;C&quot;&amp;ROW()&amp;&quot;:C&quot;&amp;ROW()+SUMPRODUCT((D$2:D$1002=D2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5 10:15:42</text:p>
          </table:table-cell>
          <table:table-cell office:value-type="float" office:value="27.685289999999998" table:style-name="ce4">
            <text:p>27,68529</text:p>
          </table:table-cell>
          <table:table-cell office:value-type="float" office:value="45.902940000000001" table:style-name="ce4">
            <text:p>45,90294</text:p>
          </table:table-cell>
          <table:table-cell office:value-type="date" office:date-value="2019-07-15T00:00:00" table:formula="msoxl:=DATE(YEAR(A24),MONTH(A24),DAY(A24))" table:style-name="ce5">
            <text:p>15/07/2019</text:p>
          </table:table-cell>
          <table:table-cell office:value-type="string" office:string-value="" table:formula="msoxl:=IF(D24&lt;&gt;D23,MAX(INDIRECT(&quot;B&quot;&amp;ROW()&amp;&quot;:B&quot;&amp;ROW()+SUMPRODUCT((D$2:D$1002=D24)*1)-1)),&quot;&quot;)" table:style-name="ce1"/>
          <table:table-cell office:value-type="string" office:string-value="" table:formula="msoxl:=IF(D24&lt;&gt;D23,MIN(INDIRECT(&quot;B&quot;&amp;ROW()&amp;&quot;:B&quot;&amp;ROW()+SUMPRODUCT((D$2:D$1002=D24)*1)-1)),&quot;&quot;)" table:style-name="ce1"/>
          <table:table-cell office:value-type="string" office:string-value="" table:formula="msoxl:=IF(D24&lt;&gt;D23,MAX(INDIRECT(&quot;C&quot;&amp;ROW()&amp;&quot;:C&quot;&amp;ROW()+SUMPRODUCT((D$2:D$1002=D24)*1)-1)),&quot;&quot;)" table:style-name="ce1"/>
          <table:table-cell office:value-type="string" office:string-value="" table:formula="msoxl:=IF(D24&lt;&gt;D23,MIN(INDIRECT(&quot;C&quot;&amp;ROW()&amp;&quot;:C&quot;&amp;ROW()+SUMPRODUCT((D$2:D$1002=D2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5 10:49:40</text:p>
          </table:table-cell>
          <table:table-cell office:value-type="float" office:value="28.226469999999999" table:style-name="ce4">
            <text:p>28,22647</text:p>
          </table:table-cell>
          <table:table-cell office:value-type="float" office:value="45.164709999999999" table:style-name="ce4">
            <text:p>45,16471</text:p>
          </table:table-cell>
          <table:table-cell office:value-type="date" office:date-value="2019-07-15T00:00:00" table:formula="msoxl:=DATE(YEAR(A25),MONTH(A25),DAY(A25))" table:style-name="ce5">
            <text:p>15/07/2019</text:p>
          </table:table-cell>
          <table:table-cell office:value-type="string" office:string-value="" table:formula="msoxl:=IF(D25&lt;&gt;D24,MAX(INDIRECT(&quot;B&quot;&amp;ROW()&amp;&quot;:B&quot;&amp;ROW()+SUMPRODUCT((D$2:D$1002=D25)*1)-1)),&quot;&quot;)" table:style-name="ce1"/>
          <table:table-cell office:value-type="string" office:string-value="" table:formula="msoxl:=IF(D25&lt;&gt;D24,MIN(INDIRECT(&quot;B&quot;&amp;ROW()&amp;&quot;:B&quot;&amp;ROW()+SUMPRODUCT((D$2:D$1002=D25)*1)-1)),&quot;&quot;)" table:style-name="ce1"/>
          <table:table-cell office:value-type="string" office:string-value="" table:formula="msoxl:=IF(D25&lt;&gt;D24,MAX(INDIRECT(&quot;C&quot;&amp;ROW()&amp;&quot;:C&quot;&amp;ROW()+SUMPRODUCT((D$2:D$1002=D25)*1)-1)),&quot;&quot;)" table:style-name="ce1"/>
          <table:table-cell office:value-type="string" office:string-value="" table:formula="msoxl:=IF(D25&lt;&gt;D24,MIN(INDIRECT(&quot;C&quot;&amp;ROW()&amp;&quot;:C&quot;&amp;ROW()+SUMPRODUCT((D$2:D$1002=D2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5 11:23:39</text:p>
          </table:table-cell>
          <table:table-cell office:value-type="float" office:value="28.867650000000001" table:style-name="ce4">
            <text:p>28,86765</text:p>
          </table:table-cell>
          <table:table-cell office:value-type="float" office:value="46.917650000000002" table:style-name="ce4">
            <text:p>46,91765</text:p>
          </table:table-cell>
          <table:table-cell office:value-type="date" office:date-value="2019-07-15T00:00:00" table:formula="msoxl:=DATE(YEAR(A26),MONTH(A26),DAY(A26))" table:style-name="ce5">
            <text:p>15/07/2019</text:p>
          </table:table-cell>
          <table:table-cell office:value-type="string" office:string-value="" table:formula="msoxl:=IF(D26&lt;&gt;D25,MAX(INDIRECT(&quot;B&quot;&amp;ROW()&amp;&quot;:B&quot;&amp;ROW()+SUMPRODUCT((D$2:D$1002=D26)*1)-1)),&quot;&quot;)" table:style-name="ce1"/>
          <table:table-cell office:value-type="string" office:string-value="" table:formula="msoxl:=IF(D26&lt;&gt;D25,MIN(INDIRECT(&quot;B&quot;&amp;ROW()&amp;&quot;:B&quot;&amp;ROW()+SUMPRODUCT((D$2:D$1002=D26)*1)-1)),&quot;&quot;)" table:style-name="ce1"/>
          <table:table-cell office:value-type="string" office:string-value="" table:formula="msoxl:=IF(D26&lt;&gt;D25,MAX(INDIRECT(&quot;C&quot;&amp;ROW()&amp;&quot;:C&quot;&amp;ROW()+SUMPRODUCT((D$2:D$1002=D26)*1)-1)),&quot;&quot;)" table:style-name="ce1"/>
          <table:table-cell office:value-type="string" office:string-value="" table:formula="msoxl:=IF(D26&lt;&gt;D25,MIN(INDIRECT(&quot;C&quot;&amp;ROW()&amp;&quot;:C&quot;&amp;ROW()+SUMPRODUCT((D$2:D$1002=D2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5 11:57:38</text:p>
          </table:table-cell>
          <table:table-cell office:value-type="float" office:value="29.144120000000001" table:style-name="ce4">
            <text:p>29,14412</text:p>
          </table:table-cell>
          <table:table-cell office:value-type="float" office:value="48.079410000000003" table:style-name="ce4">
            <text:p>48,07941</text:p>
          </table:table-cell>
          <table:table-cell office:value-type="date" office:date-value="2019-07-15T00:00:00" table:formula="msoxl:=DATE(YEAR(A27),MONTH(A27),DAY(A27))" table:style-name="ce5">
            <text:p>15/07/2019</text:p>
          </table:table-cell>
          <table:table-cell office:value-type="string" office:string-value="" table:formula="msoxl:=IF(D27&lt;&gt;D26,MAX(INDIRECT(&quot;B&quot;&amp;ROW()&amp;&quot;:B&quot;&amp;ROW()+SUMPRODUCT((D$2:D$1002=D27)*1)-1)),&quot;&quot;)" table:style-name="ce1"/>
          <table:table-cell office:value-type="string" office:string-value="" table:formula="msoxl:=IF(D27&lt;&gt;D26,MIN(INDIRECT(&quot;B&quot;&amp;ROW()&amp;&quot;:B&quot;&amp;ROW()+SUMPRODUCT((D$2:D$1002=D27)*1)-1)),&quot;&quot;)" table:style-name="ce1"/>
          <table:table-cell office:value-type="string" office:string-value="" table:formula="msoxl:=IF(D27&lt;&gt;D26,MAX(INDIRECT(&quot;C&quot;&amp;ROW()&amp;&quot;:C&quot;&amp;ROW()+SUMPRODUCT((D$2:D$1002=D27)*1)-1)),&quot;&quot;)" table:style-name="ce1"/>
          <table:table-cell office:value-type="string" office:string-value="" table:formula="msoxl:=IF(D27&lt;&gt;D26,MIN(INDIRECT(&quot;C&quot;&amp;ROW()&amp;&quot;:C&quot;&amp;ROW()+SUMPRODUCT((D$2:D$1002=D2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5 12:31:37</text:p>
          </table:table-cell>
          <table:table-cell office:value-type="float" office:value="29.444120000000002" table:style-name="ce4">
            <text:p>29,44412</text:p>
          </table:table-cell>
          <table:table-cell office:value-type="float" office:value="47.735289999999999" table:style-name="ce4">
            <text:p>47,73529</text:p>
          </table:table-cell>
          <table:table-cell office:value-type="date" office:date-value="2019-07-15T00:00:00" table:formula="msoxl:=DATE(YEAR(A28),MONTH(A28),DAY(A28))" table:style-name="ce5">
            <text:p>15/07/2019</text:p>
          </table:table-cell>
          <table:table-cell office:value-type="string" office:string-value="" table:formula="msoxl:=IF(D28&lt;&gt;D27,MAX(INDIRECT(&quot;B&quot;&amp;ROW()&amp;&quot;:B&quot;&amp;ROW()+SUMPRODUCT((D$2:D$1002=D28)*1)-1)),&quot;&quot;)" table:style-name="ce1"/>
          <table:table-cell office:value-type="string" office:string-value="" table:formula="msoxl:=IF(D28&lt;&gt;D27,MIN(INDIRECT(&quot;B&quot;&amp;ROW()&amp;&quot;:B&quot;&amp;ROW()+SUMPRODUCT((D$2:D$1002=D28)*1)-1)),&quot;&quot;)" table:style-name="ce1"/>
          <table:table-cell office:value-type="string" office:string-value="" table:formula="msoxl:=IF(D28&lt;&gt;D27,MAX(INDIRECT(&quot;C&quot;&amp;ROW()&amp;&quot;:C&quot;&amp;ROW()+SUMPRODUCT((D$2:D$1002=D28)*1)-1)),&quot;&quot;)" table:style-name="ce1"/>
          <table:table-cell office:value-type="string" office:string-value="" table:formula="msoxl:=IF(D28&lt;&gt;D27,MIN(INDIRECT(&quot;C&quot;&amp;ROW()&amp;&quot;:C&quot;&amp;ROW()+SUMPRODUCT((D$2:D$1002=D2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5 13:05:36</text:p>
          </table:table-cell>
          <table:table-cell office:value-type="float" office:value="29.679410000000001" table:style-name="ce4">
            <text:p>29,67941</text:p>
          </table:table-cell>
          <table:table-cell office:value-type="float" office:value="48.038240000000002" table:style-name="ce4">
            <text:p>48,03824</text:p>
          </table:table-cell>
          <table:table-cell office:value-type="date" office:date-value="2019-07-15T00:00:00" table:formula="msoxl:=DATE(YEAR(A29),MONTH(A29),DAY(A29))" table:style-name="ce5">
            <text:p>15/07/2019</text:p>
          </table:table-cell>
          <table:table-cell office:value-type="string" office:string-value="" table:formula="msoxl:=IF(D29&lt;&gt;D28,MAX(INDIRECT(&quot;B&quot;&amp;ROW()&amp;&quot;:B&quot;&amp;ROW()+SUMPRODUCT((D$2:D$1002=D29)*1)-1)),&quot;&quot;)" table:style-name="ce1"/>
          <table:table-cell office:value-type="string" office:string-value="" table:formula="msoxl:=IF(D29&lt;&gt;D28,MIN(INDIRECT(&quot;B&quot;&amp;ROW()&amp;&quot;:B&quot;&amp;ROW()+SUMPRODUCT((D$2:D$1002=D29)*1)-1)),&quot;&quot;)" table:style-name="ce1"/>
          <table:table-cell office:value-type="string" office:string-value="" table:formula="msoxl:=IF(D29&lt;&gt;D28,MAX(INDIRECT(&quot;C&quot;&amp;ROW()&amp;&quot;:C&quot;&amp;ROW()+SUMPRODUCT((D$2:D$1002=D29)*1)-1)),&quot;&quot;)" table:style-name="ce1"/>
          <table:table-cell office:value-type="string" office:string-value="" table:formula="msoxl:=IF(D29&lt;&gt;D28,MIN(INDIRECT(&quot;C&quot;&amp;ROW()&amp;&quot;:C&quot;&amp;ROW()+SUMPRODUCT((D$2:D$1002=D2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5 13:39:34</text:p>
          </table:table-cell>
          <table:table-cell office:value-type="float" office:value="29.838239999999999" table:style-name="ce4">
            <text:p>29,83824</text:p>
          </table:table-cell>
          <table:table-cell office:value-type="float" office:value="48.779409999999999" table:style-name="ce4">
            <text:p>48,77941</text:p>
          </table:table-cell>
          <table:table-cell office:value-type="date" office:date-value="2019-07-15T00:00:00" table:formula="msoxl:=DATE(YEAR(A30),MONTH(A30),DAY(A30))" table:style-name="ce5">
            <text:p>15/07/2019</text:p>
          </table:table-cell>
          <table:table-cell office:value-type="string" office:string-value="" table:formula="msoxl:=IF(D30&lt;&gt;D29,MAX(INDIRECT(&quot;B&quot;&amp;ROW()&amp;&quot;:B&quot;&amp;ROW()+SUMPRODUCT((D$2:D$1002=D30)*1)-1)),&quot;&quot;)" table:style-name="ce1"/>
          <table:table-cell office:value-type="string" office:string-value="" table:formula="msoxl:=IF(D30&lt;&gt;D29,MIN(INDIRECT(&quot;B&quot;&amp;ROW()&amp;&quot;:B&quot;&amp;ROW()+SUMPRODUCT((D$2:D$1002=D30)*1)-1)),&quot;&quot;)" table:style-name="ce1"/>
          <table:table-cell office:value-type="string" office:string-value="" table:formula="msoxl:=IF(D30&lt;&gt;D29,MAX(INDIRECT(&quot;C&quot;&amp;ROW()&amp;&quot;:C&quot;&amp;ROW()+SUMPRODUCT((D$2:D$1002=D30)*1)-1)),&quot;&quot;)" table:style-name="ce1"/>
          <table:table-cell office:value-type="string" office:string-value="" table:formula="msoxl:=IF(D30&lt;&gt;D29,MIN(INDIRECT(&quot;C&quot;&amp;ROW()&amp;&quot;:C&quot;&amp;ROW()+SUMPRODUCT((D$2:D$1002=D3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5 14:13:33</text:p>
          </table:table-cell>
          <table:table-cell office:value-type="float" office:value="29.582350000000002" table:style-name="ce4">
            <text:p>29,58235</text:p>
          </table:table-cell>
          <table:table-cell office:value-type="float" office:value="45.74118" table:style-name="ce4">
            <text:p>45,74118</text:p>
          </table:table-cell>
          <table:table-cell office:value-type="date" office:date-value="2019-07-15T00:00:00" table:formula="msoxl:=DATE(YEAR(A31),MONTH(A31),DAY(A31))" table:style-name="ce5">
            <text:p>15/07/2019</text:p>
          </table:table-cell>
          <table:table-cell office:value-type="string" office:string-value="" table:formula="msoxl:=IF(D31&lt;&gt;D30,MAX(INDIRECT(&quot;B&quot;&amp;ROW()&amp;&quot;:B&quot;&amp;ROW()+SUMPRODUCT((D$2:D$1002=D31)*1)-1)),&quot;&quot;)" table:style-name="ce1"/>
          <table:table-cell office:value-type="string" office:string-value="" table:formula="msoxl:=IF(D31&lt;&gt;D30,MIN(INDIRECT(&quot;B&quot;&amp;ROW()&amp;&quot;:B&quot;&amp;ROW()+SUMPRODUCT((D$2:D$1002=D31)*1)-1)),&quot;&quot;)" table:style-name="ce1"/>
          <table:table-cell office:value-type="string" office:string-value="" table:formula="msoxl:=IF(D31&lt;&gt;D30,MAX(INDIRECT(&quot;C&quot;&amp;ROW()&amp;&quot;:C&quot;&amp;ROW()+SUMPRODUCT((D$2:D$1002=D31)*1)-1)),&quot;&quot;)" table:style-name="ce1"/>
          <table:table-cell office:value-type="string" office:string-value="" table:formula="msoxl:=IF(D31&lt;&gt;D30,MIN(INDIRECT(&quot;C&quot;&amp;ROW()&amp;&quot;:C&quot;&amp;ROW()+SUMPRODUCT((D$2:D$1002=D3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5 14:47:32</text:p>
          </table:table-cell>
          <table:table-cell office:value-type="float" office:value="28.17353" table:style-name="ce4">
            <text:p>28,17353</text:p>
          </table:table-cell>
          <table:table-cell office:value-type="float" office:value="39.694119999999998" table:style-name="ce4">
            <text:p>39,69412</text:p>
          </table:table-cell>
          <table:table-cell office:value-type="date" office:date-value="2019-07-15T00:00:00" table:formula="msoxl:=DATE(YEAR(A32),MONTH(A32),DAY(A32))" table:style-name="ce5">
            <text:p>15/07/2019</text:p>
          </table:table-cell>
          <table:table-cell office:value-type="string" office:string-value="" table:formula="msoxl:=IF(D32&lt;&gt;D31,MAX(INDIRECT(&quot;B&quot;&amp;ROW()&amp;&quot;:B&quot;&amp;ROW()+SUMPRODUCT((D$2:D$1002=D32)*1)-1)),&quot;&quot;)" table:style-name="ce1"/>
          <table:table-cell office:value-type="string" office:string-value="" table:formula="msoxl:=IF(D32&lt;&gt;D31,MIN(INDIRECT(&quot;B&quot;&amp;ROW()&amp;&quot;:B&quot;&amp;ROW()+SUMPRODUCT((D$2:D$1002=D32)*1)-1)),&quot;&quot;)" table:style-name="ce1"/>
          <table:table-cell office:value-type="string" office:string-value="" table:formula="msoxl:=IF(D32&lt;&gt;D31,MAX(INDIRECT(&quot;C&quot;&amp;ROW()&amp;&quot;:C&quot;&amp;ROW()+SUMPRODUCT((D$2:D$1002=D32)*1)-1)),&quot;&quot;)" table:style-name="ce1"/>
          <table:table-cell office:value-type="string" office:string-value="" table:formula="msoxl:=IF(D32&lt;&gt;D31,MIN(INDIRECT(&quot;C&quot;&amp;ROW()&amp;&quot;:C&quot;&amp;ROW()+SUMPRODUCT((D$2:D$1002=D3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5 15:21:31</text:p>
          </table:table-cell>
          <table:table-cell office:value-type="float" office:value="28.105879999999999" table:style-name="ce4">
            <text:p>28,10588</text:p>
          </table:table-cell>
          <table:table-cell office:value-type="float" office:value="40.435290000000002" table:style-name="ce4">
            <text:p>40,43529</text:p>
          </table:table-cell>
          <table:table-cell office:value-type="date" office:date-value="2019-07-15T00:00:00" table:formula="msoxl:=DATE(YEAR(A33),MONTH(A33),DAY(A33))" table:style-name="ce5">
            <text:p>15/07/2019</text:p>
          </table:table-cell>
          <table:table-cell office:value-type="string" office:string-value="" table:formula="msoxl:=IF(D33&lt;&gt;D32,MAX(INDIRECT(&quot;B&quot;&amp;ROW()&amp;&quot;:B&quot;&amp;ROW()+SUMPRODUCT((D$2:D$1002=D33)*1)-1)),&quot;&quot;)" table:style-name="ce1"/>
          <table:table-cell office:value-type="string" office:string-value="" table:formula="msoxl:=IF(D33&lt;&gt;D32,MIN(INDIRECT(&quot;B&quot;&amp;ROW()&amp;&quot;:B&quot;&amp;ROW()+SUMPRODUCT((D$2:D$1002=D33)*1)-1)),&quot;&quot;)" table:style-name="ce1"/>
          <table:table-cell office:value-type="string" office:string-value="" table:formula="msoxl:=IF(D33&lt;&gt;D32,MAX(INDIRECT(&quot;C&quot;&amp;ROW()&amp;&quot;:C&quot;&amp;ROW()+SUMPRODUCT((D$2:D$1002=D33)*1)-1)),&quot;&quot;)" table:style-name="ce1"/>
          <table:table-cell office:value-type="string" office:string-value="" table:formula="msoxl:=IF(D33&lt;&gt;D32,MIN(INDIRECT(&quot;C&quot;&amp;ROW()&amp;&quot;:C&quot;&amp;ROW()+SUMPRODUCT((D$2:D$1002=D3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5 15:55:30</text:p>
          </table:table-cell>
          <table:table-cell office:value-type="float" office:value="28.364709999999999" table:style-name="ce4">
            <text:p>28,36471</text:p>
          </table:table-cell>
          <table:table-cell office:value-type="float" office:value="47.87941" table:style-name="ce4">
            <text:p>47,87941</text:p>
          </table:table-cell>
          <table:table-cell office:value-type="date" office:date-value="2019-07-15T00:00:00" table:formula="msoxl:=DATE(YEAR(A34),MONTH(A34),DAY(A34))" table:style-name="ce5">
            <text:p>15/07/2019</text:p>
          </table:table-cell>
          <table:table-cell office:value-type="string" office:string-value="" table:formula="msoxl:=IF(D34&lt;&gt;D33,MAX(INDIRECT(&quot;B&quot;&amp;ROW()&amp;&quot;:B&quot;&amp;ROW()+SUMPRODUCT((D$2:D$1002=D34)*1)-1)),&quot;&quot;)" table:style-name="ce1"/>
          <table:table-cell office:value-type="string" office:string-value="" table:formula="msoxl:=IF(D34&lt;&gt;D33,MIN(INDIRECT(&quot;B&quot;&amp;ROW()&amp;&quot;:B&quot;&amp;ROW()+SUMPRODUCT((D$2:D$1002=D34)*1)-1)),&quot;&quot;)" table:style-name="ce1"/>
          <table:table-cell office:value-type="string" office:string-value="" table:formula="msoxl:=IF(D34&lt;&gt;D33,MAX(INDIRECT(&quot;C&quot;&amp;ROW()&amp;&quot;:C&quot;&amp;ROW()+SUMPRODUCT((D$2:D$1002=D34)*1)-1)),&quot;&quot;)" table:style-name="ce1"/>
          <table:table-cell office:value-type="string" office:string-value="" table:formula="msoxl:=IF(D34&lt;&gt;D33,MIN(INDIRECT(&quot;C&quot;&amp;ROW()&amp;&quot;:C&quot;&amp;ROW()+SUMPRODUCT((D$2:D$1002=D3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5 16:29:28</text:p>
          </table:table-cell>
          <table:table-cell office:value-type="float" office:value="28.06176" table:style-name="ce4">
            <text:p>28,06176</text:p>
          </table:table-cell>
          <table:table-cell office:value-type="float" office:value="51.347059999999999" table:style-name="ce4">
            <text:p>51,34706</text:p>
          </table:table-cell>
          <table:table-cell office:value-type="date" office:date-value="2019-07-15T00:00:00" table:formula="msoxl:=DATE(YEAR(A35),MONTH(A35),DAY(A35))" table:style-name="ce5">
            <text:p>15/07/2019</text:p>
          </table:table-cell>
          <table:table-cell office:value-type="string" office:string-value="" table:formula="msoxl:=IF(D35&lt;&gt;D34,MAX(INDIRECT(&quot;B&quot;&amp;ROW()&amp;&quot;:B&quot;&amp;ROW()+SUMPRODUCT((D$2:D$1002=D35)*1)-1)),&quot;&quot;)" table:style-name="ce1"/>
          <table:table-cell office:value-type="string" office:string-value="" table:formula="msoxl:=IF(D35&lt;&gt;D34,MIN(INDIRECT(&quot;B&quot;&amp;ROW()&amp;&quot;:B&quot;&amp;ROW()+SUMPRODUCT((D$2:D$1002=D35)*1)-1)),&quot;&quot;)" table:style-name="ce1"/>
          <table:table-cell office:value-type="string" office:string-value="" table:formula="msoxl:=IF(D35&lt;&gt;D34,MAX(INDIRECT(&quot;C&quot;&amp;ROW()&amp;&quot;:C&quot;&amp;ROW()+SUMPRODUCT((D$2:D$1002=D35)*1)-1)),&quot;&quot;)" table:style-name="ce1"/>
          <table:table-cell office:value-type="string" office:string-value="" table:formula="msoxl:=IF(D35&lt;&gt;D34,MIN(INDIRECT(&quot;C&quot;&amp;ROW()&amp;&quot;:C&quot;&amp;ROW()+SUMPRODUCT((D$2:D$1002=D3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5 17:03:27</text:p>
          </table:table-cell>
          <table:table-cell office:value-type="float" office:value="27.323530000000002" table:style-name="ce4">
            <text:p>27,32353</text:p>
          </table:table-cell>
          <table:table-cell office:value-type="float" office:value="49.079410000000003" table:style-name="ce4">
            <text:p>49,07941</text:p>
          </table:table-cell>
          <table:table-cell office:value-type="date" office:date-value="2019-07-15T00:00:00" table:formula="msoxl:=DATE(YEAR(A36),MONTH(A36),DAY(A36))" table:style-name="ce5">
            <text:p>15/07/2019</text:p>
          </table:table-cell>
          <table:table-cell office:value-type="string" office:string-value="" table:formula="msoxl:=IF(D36&lt;&gt;D35,MAX(INDIRECT(&quot;B&quot;&amp;ROW()&amp;&quot;:B&quot;&amp;ROW()+SUMPRODUCT((D$2:D$1002=D36)*1)-1)),&quot;&quot;)" table:style-name="ce1"/>
          <table:table-cell office:value-type="string" office:string-value="" table:formula="msoxl:=IF(D36&lt;&gt;D35,MIN(INDIRECT(&quot;B&quot;&amp;ROW()&amp;&quot;:B&quot;&amp;ROW()+SUMPRODUCT((D$2:D$1002=D36)*1)-1)),&quot;&quot;)" table:style-name="ce1"/>
          <table:table-cell office:value-type="string" office:string-value="" table:formula="msoxl:=IF(D36&lt;&gt;D35,MAX(INDIRECT(&quot;C&quot;&amp;ROW()&amp;&quot;:C&quot;&amp;ROW()+SUMPRODUCT((D$2:D$1002=D36)*1)-1)),&quot;&quot;)" table:style-name="ce1"/>
          <table:table-cell office:value-type="string" office:string-value="" table:formula="msoxl:=IF(D36&lt;&gt;D35,MIN(INDIRECT(&quot;C&quot;&amp;ROW()&amp;&quot;:C&quot;&amp;ROW()+SUMPRODUCT((D$2:D$1002=D3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5 17:37:26</text:p>
          </table:table-cell>
          <table:table-cell office:value-type="float" office:value="27.305879999999998" table:style-name="ce4">
            <text:p>27,30588</text:p>
          </table:table-cell>
          <table:table-cell office:value-type="float" office:value="47.582349999999998" table:style-name="ce4">
            <text:p>47,58235</text:p>
          </table:table-cell>
          <table:table-cell office:value-type="date" office:date-value="2019-07-15T00:00:00" table:formula="msoxl:=DATE(YEAR(A37),MONTH(A37),DAY(A37))" table:style-name="ce5">
            <text:p>15/07/2019</text:p>
          </table:table-cell>
          <table:table-cell office:value-type="string" office:string-value="" table:formula="msoxl:=IF(D37&lt;&gt;D36,MAX(INDIRECT(&quot;B&quot;&amp;ROW()&amp;&quot;:B&quot;&amp;ROW()+SUMPRODUCT((D$2:D$1002=D37)*1)-1)),&quot;&quot;)" table:style-name="ce1"/>
          <table:table-cell office:value-type="string" office:string-value="" table:formula="msoxl:=IF(D37&lt;&gt;D36,MIN(INDIRECT(&quot;B&quot;&amp;ROW()&amp;&quot;:B&quot;&amp;ROW()+SUMPRODUCT((D$2:D$1002=D37)*1)-1)),&quot;&quot;)" table:style-name="ce1"/>
          <table:table-cell office:value-type="string" office:string-value="" table:formula="msoxl:=IF(D37&lt;&gt;D36,MAX(INDIRECT(&quot;C&quot;&amp;ROW()&amp;&quot;:C&quot;&amp;ROW()+SUMPRODUCT((D$2:D$1002=D37)*1)-1)),&quot;&quot;)" table:style-name="ce1"/>
          <table:table-cell office:value-type="string" office:string-value="" table:formula="msoxl:=IF(D37&lt;&gt;D36,MIN(INDIRECT(&quot;C&quot;&amp;ROW()&amp;&quot;:C&quot;&amp;ROW()+SUMPRODUCT((D$2:D$1002=D3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5 18:11:25</text:p>
          </table:table-cell>
          <table:table-cell office:value-type="float" office:value="27.108820000000001" table:style-name="ce4">
            <text:p>27,10882</text:p>
          </table:table-cell>
          <table:table-cell office:value-type="float" office:value="49.194119999999998" table:style-name="ce4">
            <text:p>49,19412</text:p>
          </table:table-cell>
          <table:table-cell office:value-type="date" office:date-value="2019-07-15T00:00:00" table:formula="msoxl:=DATE(YEAR(A38),MONTH(A38),DAY(A38))" table:style-name="ce5">
            <text:p>15/07/2019</text:p>
          </table:table-cell>
          <table:table-cell office:value-type="string" office:string-value="" table:formula="msoxl:=IF(D38&lt;&gt;D37,MAX(INDIRECT(&quot;B&quot;&amp;ROW()&amp;&quot;:B&quot;&amp;ROW()+SUMPRODUCT((D$2:D$1002=D38)*1)-1)),&quot;&quot;)" table:style-name="ce1"/>
          <table:table-cell office:value-type="string" office:string-value="" table:formula="msoxl:=IF(D38&lt;&gt;D37,MIN(INDIRECT(&quot;B&quot;&amp;ROW()&amp;&quot;:B&quot;&amp;ROW()+SUMPRODUCT((D$2:D$1002=D38)*1)-1)),&quot;&quot;)" table:style-name="ce1"/>
          <table:table-cell office:value-type="string" office:string-value="" table:formula="msoxl:=IF(D38&lt;&gt;D37,MAX(INDIRECT(&quot;C&quot;&amp;ROW()&amp;&quot;:C&quot;&amp;ROW()+SUMPRODUCT((D$2:D$1002=D38)*1)-1)),&quot;&quot;)" table:style-name="ce1"/>
          <table:table-cell office:value-type="string" office:string-value="" table:formula="msoxl:=IF(D38&lt;&gt;D37,MIN(INDIRECT(&quot;C&quot;&amp;ROW()&amp;&quot;:C&quot;&amp;ROW()+SUMPRODUCT((D$2:D$1002=D3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5 18:45:24</text:p>
          </table:table-cell>
          <table:table-cell office:value-type="float" office:value="26.797059999999998" table:style-name="ce4">
            <text:p>26,79706</text:p>
          </table:table-cell>
          <table:table-cell office:value-type="float" office:value="49.329410000000003" table:style-name="ce4">
            <text:p>49,32941</text:p>
          </table:table-cell>
          <table:table-cell office:value-type="date" office:date-value="2019-07-15T00:00:00" table:formula="msoxl:=DATE(YEAR(A39),MONTH(A39),DAY(A39))" table:style-name="ce5">
            <text:p>15/07/2019</text:p>
          </table:table-cell>
          <table:table-cell office:value-type="string" office:string-value="" table:formula="msoxl:=IF(D39&lt;&gt;D38,MAX(INDIRECT(&quot;B&quot;&amp;ROW()&amp;&quot;:B&quot;&amp;ROW()+SUMPRODUCT((D$2:D$1002=D39)*1)-1)),&quot;&quot;)" table:style-name="ce1"/>
          <table:table-cell office:value-type="string" office:string-value="" table:formula="msoxl:=IF(D39&lt;&gt;D38,MIN(INDIRECT(&quot;B&quot;&amp;ROW()&amp;&quot;:B&quot;&amp;ROW()+SUMPRODUCT((D$2:D$1002=D39)*1)-1)),&quot;&quot;)" table:style-name="ce1"/>
          <table:table-cell office:value-type="string" office:string-value="" table:formula="msoxl:=IF(D39&lt;&gt;D38,MAX(INDIRECT(&quot;C&quot;&amp;ROW()&amp;&quot;:C&quot;&amp;ROW()+SUMPRODUCT((D$2:D$1002=D39)*1)-1)),&quot;&quot;)" table:style-name="ce1"/>
          <table:table-cell office:value-type="string" office:string-value="" table:formula="msoxl:=IF(D39&lt;&gt;D38,MIN(INDIRECT(&quot;C&quot;&amp;ROW()&amp;&quot;:C&quot;&amp;ROW()+SUMPRODUCT((D$2:D$1002=D3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5 19:19:22</text:p>
          </table:table-cell>
          <table:table-cell office:value-type="float" office:value="26.702940000000002" table:style-name="ce4">
            <text:p>26,70294</text:p>
          </table:table-cell>
          <table:table-cell office:value-type="float" office:value="51.085290000000001" table:style-name="ce4">
            <text:p>51,08529</text:p>
          </table:table-cell>
          <table:table-cell office:value-type="date" office:date-value="2019-07-15T00:00:00" table:formula="msoxl:=DATE(YEAR(A40),MONTH(A40),DAY(A40))" table:style-name="ce5">
            <text:p>15/07/2019</text:p>
          </table:table-cell>
          <table:table-cell office:value-type="string" office:string-value="" table:formula="msoxl:=IF(D40&lt;&gt;D39,MAX(INDIRECT(&quot;B&quot;&amp;ROW()&amp;&quot;:B&quot;&amp;ROW()+SUMPRODUCT((D$2:D$1002=D40)*1)-1)),&quot;&quot;)" table:style-name="ce1"/>
          <table:table-cell office:value-type="string" office:string-value="" table:formula="msoxl:=IF(D40&lt;&gt;D39,MIN(INDIRECT(&quot;B&quot;&amp;ROW()&amp;&quot;:B&quot;&amp;ROW()+SUMPRODUCT((D$2:D$1002=D40)*1)-1)),&quot;&quot;)" table:style-name="ce1"/>
          <table:table-cell office:value-type="string" office:string-value="" table:formula="msoxl:=IF(D40&lt;&gt;D39,MAX(INDIRECT(&quot;C&quot;&amp;ROW()&amp;&quot;:C&quot;&amp;ROW()+SUMPRODUCT((D$2:D$1002=D40)*1)-1)),&quot;&quot;)" table:style-name="ce1"/>
          <table:table-cell office:value-type="string" office:string-value="" table:formula="msoxl:=IF(D40&lt;&gt;D39,MIN(INDIRECT(&quot;C&quot;&amp;ROW()&amp;&quot;:C&quot;&amp;ROW()+SUMPRODUCT((D$2:D$1002=D4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5 19:53:21</text:p>
          </table:table-cell>
          <table:table-cell office:value-type="float" office:value="26.261759999999999" table:style-name="ce4">
            <text:p>26,26176</text:p>
          </table:table-cell>
          <table:table-cell office:value-type="float" office:value="55.720590000000001" table:style-name="ce4">
            <text:p>55,72059</text:p>
          </table:table-cell>
          <table:table-cell office:value-type="date" office:date-value="2019-07-15T00:00:00" table:formula="msoxl:=DATE(YEAR(A41),MONTH(A41),DAY(A41))" table:style-name="ce5">
            <text:p>15/07/2019</text:p>
          </table:table-cell>
          <table:table-cell office:value-type="string" office:string-value="" table:formula="msoxl:=IF(D41&lt;&gt;D40,MAX(INDIRECT(&quot;B&quot;&amp;ROW()&amp;&quot;:B&quot;&amp;ROW()+SUMPRODUCT((D$2:D$1002=D41)*1)-1)),&quot;&quot;)" table:style-name="ce1"/>
          <table:table-cell office:value-type="string" office:string-value="" table:formula="msoxl:=IF(D41&lt;&gt;D40,MIN(INDIRECT(&quot;B&quot;&amp;ROW()&amp;&quot;:B&quot;&amp;ROW()+SUMPRODUCT((D$2:D$1002=D41)*1)-1)),&quot;&quot;)" table:style-name="ce1"/>
          <table:table-cell office:value-type="string" office:string-value="" table:formula="msoxl:=IF(D41&lt;&gt;D40,MAX(INDIRECT(&quot;C&quot;&amp;ROW()&amp;&quot;:C&quot;&amp;ROW()+SUMPRODUCT((D$2:D$1002=D41)*1)-1)),&quot;&quot;)" table:style-name="ce1"/>
          <table:table-cell office:value-type="string" office:string-value="" table:formula="msoxl:=IF(D41&lt;&gt;D40,MIN(INDIRECT(&quot;C&quot;&amp;ROW()&amp;&quot;:C&quot;&amp;ROW()+SUMPRODUCT((D$2:D$1002=D4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5 20:27:20</text:p>
          </table:table-cell>
          <table:table-cell office:value-type="float" office:value="26.029409999999999" table:style-name="ce4">
            <text:p>26,02941</text:p>
          </table:table-cell>
          <table:table-cell office:value-type="float" office:value="55.488239999999998" table:style-name="ce4">
            <text:p>55,48824</text:p>
          </table:table-cell>
          <table:table-cell office:value-type="date" office:date-value="2019-07-15T00:00:00" table:formula="msoxl:=DATE(YEAR(A42),MONTH(A42),DAY(A42))" table:style-name="ce5">
            <text:p>15/07/2019</text:p>
          </table:table-cell>
          <table:table-cell office:value-type="string" office:string-value="" table:formula="msoxl:=IF(D42&lt;&gt;D41,MAX(INDIRECT(&quot;B&quot;&amp;ROW()&amp;&quot;:B&quot;&amp;ROW()+SUMPRODUCT((D$2:D$1002=D42)*1)-1)),&quot;&quot;)" table:style-name="ce1"/>
          <table:table-cell office:value-type="string" office:string-value="" table:formula="msoxl:=IF(D42&lt;&gt;D41,MIN(INDIRECT(&quot;B&quot;&amp;ROW()&amp;&quot;:B&quot;&amp;ROW()+SUMPRODUCT((D$2:D$1002=D42)*1)-1)),&quot;&quot;)" table:style-name="ce1"/>
          <table:table-cell office:value-type="string" office:string-value="" table:formula="msoxl:=IF(D42&lt;&gt;D41,MAX(INDIRECT(&quot;C&quot;&amp;ROW()&amp;&quot;:C&quot;&amp;ROW()+SUMPRODUCT((D$2:D$1002=D42)*1)-1)),&quot;&quot;)" table:style-name="ce1"/>
          <table:table-cell office:value-type="string" office:string-value="" table:formula="msoxl:=IF(D42&lt;&gt;D41,MIN(INDIRECT(&quot;C&quot;&amp;ROW()&amp;&quot;:C&quot;&amp;ROW()+SUMPRODUCT((D$2:D$1002=D4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5 21:01:19</text:p>
          </table:table-cell>
          <table:table-cell office:value-type="float" office:value="26.238240000000001" table:style-name="ce4">
            <text:p>26,23824</text:p>
          </table:table-cell>
          <table:table-cell office:value-type="float" office:value="55.55" table:style-name="ce4">
            <text:p>55,55</text:p>
          </table:table-cell>
          <table:table-cell office:value-type="date" office:date-value="2019-07-15T00:00:00" table:formula="msoxl:=DATE(YEAR(A43),MONTH(A43),DAY(A43))" table:style-name="ce5">
            <text:p>15/07/2019</text:p>
          </table:table-cell>
          <table:table-cell office:value-type="string" office:string-value="" table:formula="msoxl:=IF(D43&lt;&gt;D42,MAX(INDIRECT(&quot;B&quot;&amp;ROW()&amp;&quot;:B&quot;&amp;ROW()+SUMPRODUCT((D$2:D$1002=D43)*1)-1)),&quot;&quot;)" table:style-name="ce1"/>
          <table:table-cell office:value-type="string" office:string-value="" table:formula="msoxl:=IF(D43&lt;&gt;D42,MIN(INDIRECT(&quot;B&quot;&amp;ROW()&amp;&quot;:B&quot;&amp;ROW()+SUMPRODUCT((D$2:D$1002=D43)*1)-1)),&quot;&quot;)" table:style-name="ce1"/>
          <table:table-cell office:value-type="string" office:string-value="" table:formula="msoxl:=IF(D43&lt;&gt;D42,MAX(INDIRECT(&quot;C&quot;&amp;ROW()&amp;&quot;:C&quot;&amp;ROW()+SUMPRODUCT((D$2:D$1002=D43)*1)-1)),&quot;&quot;)" table:style-name="ce1"/>
          <table:table-cell office:value-type="string" office:string-value="" table:formula="msoxl:=IF(D43&lt;&gt;D42,MIN(INDIRECT(&quot;C&quot;&amp;ROW()&amp;&quot;:C&quot;&amp;ROW()+SUMPRODUCT((D$2:D$1002=D4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5 21:35:18</text:p>
          </table:table-cell>
          <table:table-cell office:value-type="float" office:value="25.988240000000001" table:style-name="ce4">
            <text:p>25,98824</text:p>
          </table:table-cell>
          <table:table-cell office:value-type="float" office:value="56.038240000000002" table:style-name="ce4">
            <text:p>56,03824</text:p>
          </table:table-cell>
          <table:table-cell office:value-type="date" office:date-value="2019-07-15T00:00:00" table:formula="msoxl:=DATE(YEAR(A44),MONTH(A44),DAY(A44))" table:style-name="ce5">
            <text:p>15/07/2019</text:p>
          </table:table-cell>
          <table:table-cell office:value-type="string" office:string-value="" table:formula="msoxl:=IF(D44&lt;&gt;D43,MAX(INDIRECT(&quot;B&quot;&amp;ROW()&amp;&quot;:B&quot;&amp;ROW()+SUMPRODUCT((D$2:D$1002=D44)*1)-1)),&quot;&quot;)" table:style-name="ce1"/>
          <table:table-cell office:value-type="string" office:string-value="" table:formula="msoxl:=IF(D44&lt;&gt;D43,MIN(INDIRECT(&quot;B&quot;&amp;ROW()&amp;&quot;:B&quot;&amp;ROW()+SUMPRODUCT((D$2:D$1002=D44)*1)-1)),&quot;&quot;)" table:style-name="ce1"/>
          <table:table-cell office:value-type="string" office:string-value="" table:formula="msoxl:=IF(D44&lt;&gt;D43,MAX(INDIRECT(&quot;C&quot;&amp;ROW()&amp;&quot;:C&quot;&amp;ROW()+SUMPRODUCT((D$2:D$1002=D44)*1)-1)),&quot;&quot;)" table:style-name="ce1"/>
          <table:table-cell office:value-type="string" office:string-value="" table:formula="msoxl:=IF(D44&lt;&gt;D43,MIN(INDIRECT(&quot;C&quot;&amp;ROW()&amp;&quot;:C&quot;&amp;ROW()+SUMPRODUCT((D$2:D$1002=D4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5 22:09:16</text:p>
          </table:table-cell>
          <table:table-cell office:value-type="float" office:value="26.235289999999999" table:style-name="ce4">
            <text:p>26,23529</text:p>
          </table:table-cell>
          <table:table-cell office:value-type="float" office:value="54.941180000000003" table:style-name="ce4">
            <text:p>54,94118</text:p>
          </table:table-cell>
          <table:table-cell office:value-type="date" office:date-value="2019-07-15T00:00:00" table:formula="msoxl:=DATE(YEAR(A45),MONTH(A45),DAY(A45))" table:style-name="ce5">
            <text:p>15/07/2019</text:p>
          </table:table-cell>
          <table:table-cell office:value-type="string" office:string-value="" table:formula="msoxl:=IF(D45&lt;&gt;D44,MAX(INDIRECT(&quot;B&quot;&amp;ROW()&amp;&quot;:B&quot;&amp;ROW()+SUMPRODUCT((D$2:D$1002=D45)*1)-1)),&quot;&quot;)" table:style-name="ce1"/>
          <table:table-cell office:value-type="string" office:string-value="" table:formula="msoxl:=IF(D45&lt;&gt;D44,MIN(INDIRECT(&quot;B&quot;&amp;ROW()&amp;&quot;:B&quot;&amp;ROW()+SUMPRODUCT((D$2:D$1002=D45)*1)-1)),&quot;&quot;)" table:style-name="ce1"/>
          <table:table-cell office:value-type="string" office:string-value="" table:formula="msoxl:=IF(D45&lt;&gt;D44,MAX(INDIRECT(&quot;C&quot;&amp;ROW()&amp;&quot;:C&quot;&amp;ROW()+SUMPRODUCT((D$2:D$1002=D45)*1)-1)),&quot;&quot;)" table:style-name="ce1"/>
          <table:table-cell office:value-type="string" office:string-value="" table:formula="msoxl:=IF(D45&lt;&gt;D44,MIN(INDIRECT(&quot;C&quot;&amp;ROW()&amp;&quot;:C&quot;&amp;ROW()+SUMPRODUCT((D$2:D$1002=D4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5 22:43:15</text:p>
          </table:table-cell>
          <table:table-cell office:value-type="float" office:value="26.13824" table:style-name="ce4">
            <text:p>26,13824</text:p>
          </table:table-cell>
          <table:table-cell office:value-type="float" office:value="55.541179999999997" table:style-name="ce4">
            <text:p>55,54118</text:p>
          </table:table-cell>
          <table:table-cell office:value-type="date" office:date-value="2019-07-15T00:00:00" table:formula="msoxl:=DATE(YEAR(A46),MONTH(A46),DAY(A46))" table:style-name="ce5">
            <text:p>15/07/2019</text:p>
          </table:table-cell>
          <table:table-cell office:value-type="string" office:string-value="" table:formula="msoxl:=IF(D46&lt;&gt;D45,MAX(INDIRECT(&quot;B&quot;&amp;ROW()&amp;&quot;:B&quot;&amp;ROW()+SUMPRODUCT((D$2:D$1002=D46)*1)-1)),&quot;&quot;)" table:style-name="ce1"/>
          <table:table-cell office:value-type="string" office:string-value="" table:formula="msoxl:=IF(D46&lt;&gt;D45,MIN(INDIRECT(&quot;B&quot;&amp;ROW()&amp;&quot;:B&quot;&amp;ROW()+SUMPRODUCT((D$2:D$1002=D46)*1)-1)),&quot;&quot;)" table:style-name="ce1"/>
          <table:table-cell office:value-type="string" office:string-value="" table:formula="msoxl:=IF(D46&lt;&gt;D45,MAX(INDIRECT(&quot;C&quot;&amp;ROW()&amp;&quot;:C&quot;&amp;ROW()+SUMPRODUCT((D$2:D$1002=D46)*1)-1)),&quot;&quot;)" table:style-name="ce1"/>
          <table:table-cell office:value-type="string" office:string-value="" table:formula="msoxl:=IF(D46&lt;&gt;D45,MIN(INDIRECT(&quot;C&quot;&amp;ROW()&amp;&quot;:C&quot;&amp;ROW()+SUMPRODUCT((D$2:D$1002=D4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5 23:17:14</text:p>
          </table:table-cell>
          <table:table-cell office:value-type="float" office:value="26.752939999999999" table:style-name="ce4">
            <text:p>26,75294</text:p>
          </table:table-cell>
          <table:table-cell office:value-type="float" office:value="54.229410000000001" table:style-name="ce4">
            <text:p>54,22941</text:p>
          </table:table-cell>
          <table:table-cell office:value-type="date" office:date-value="2019-07-15T00:00:00" table:formula="msoxl:=DATE(YEAR(A47),MONTH(A47),DAY(A47))" table:style-name="ce5">
            <text:p>15/07/2019</text:p>
          </table:table-cell>
          <table:table-cell office:value-type="string" office:string-value="" table:formula="msoxl:=IF(D47&lt;&gt;D46,MAX(INDIRECT(&quot;B&quot;&amp;ROW()&amp;&quot;:B&quot;&amp;ROW()+SUMPRODUCT((D$2:D$1002=D47)*1)-1)),&quot;&quot;)" table:style-name="ce1"/>
          <table:table-cell office:value-type="string" office:string-value="" table:formula="msoxl:=IF(D47&lt;&gt;D46,MIN(INDIRECT(&quot;B&quot;&amp;ROW()&amp;&quot;:B&quot;&amp;ROW()+SUMPRODUCT((D$2:D$1002=D47)*1)-1)),&quot;&quot;)" table:style-name="ce1"/>
          <table:table-cell office:value-type="string" office:string-value="" table:formula="msoxl:=IF(D47&lt;&gt;D46,MAX(INDIRECT(&quot;C&quot;&amp;ROW()&amp;&quot;:C&quot;&amp;ROW()+SUMPRODUCT((D$2:D$1002=D47)*1)-1)),&quot;&quot;)" table:style-name="ce1"/>
          <table:table-cell office:value-type="string" office:string-value="" table:formula="msoxl:=IF(D47&lt;&gt;D46,MIN(INDIRECT(&quot;C&quot;&amp;ROW()&amp;&quot;:C&quot;&amp;ROW()+SUMPRODUCT((D$2:D$1002=D4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5 23:51:13</text:p>
          </table:table-cell>
          <table:table-cell office:value-type="float" office:value="27.18824" table:style-name="ce4">
            <text:p>27,18824</text:p>
          </table:table-cell>
          <table:table-cell office:value-type="float" office:value="52.973529999999997" table:style-name="ce4">
            <text:p>52,97353</text:p>
          </table:table-cell>
          <table:table-cell office:value-type="date" office:date-value="2019-07-15T00:00:00" table:formula="msoxl:=DATE(YEAR(A48),MONTH(A48),DAY(A48))" table:style-name="ce5">
            <text:p>15/07/2019</text:p>
          </table:table-cell>
          <table:table-cell office:value-type="string" office:string-value="" table:formula="msoxl:=IF(D48&lt;&gt;D47,MAX(INDIRECT(&quot;B&quot;&amp;ROW()&amp;&quot;:B&quot;&amp;ROW()+SUMPRODUCT((D$2:D$1002=D48)*1)-1)),&quot;&quot;)" table:style-name="ce1"/>
          <table:table-cell office:value-type="string" office:string-value="" table:formula="msoxl:=IF(D48&lt;&gt;D47,MIN(INDIRECT(&quot;B&quot;&amp;ROW()&amp;&quot;:B&quot;&amp;ROW()+SUMPRODUCT((D$2:D$1002=D48)*1)-1)),&quot;&quot;)" table:style-name="ce1"/>
          <table:table-cell office:value-type="string" office:string-value="" table:formula="msoxl:=IF(D48&lt;&gt;D47,MAX(INDIRECT(&quot;C&quot;&amp;ROW()&amp;&quot;:C&quot;&amp;ROW()+SUMPRODUCT((D$2:D$1002=D48)*1)-1)),&quot;&quot;)" table:style-name="ce1"/>
          <table:table-cell office:value-type="string" office:string-value="" table:formula="msoxl:=IF(D48&lt;&gt;D47,MIN(INDIRECT(&quot;C&quot;&amp;ROW()&amp;&quot;:C&quot;&amp;ROW()+SUMPRODUCT((D$2:D$1002=D48)*1)-1)),&quot;&quot;)" table:style-name="ce1"/>
          <table:table-cell table:number-columns-repeated="16376"/>
        </table:table-row>
        <table:table-row table:style-name="ro1">
          <table:table-cell office:value-type="string" table:style-name="ce3">
            <text:p>2019-07-16 00:25:12</text:p>
          </table:table-cell>
          <table:table-cell office:value-type="float" office:value="27.43235" table:style-name="ce4">
            <text:p>27,43235</text:p>
          </table:table-cell>
          <table:table-cell office:value-type="float" office:value="52.267650000000003" table:style-name="ce4">
            <text:p>52,26765</text:p>
          </table:table-cell>
          <table:table-cell office:value-type="date" office:date-value="2019-07-16T00:00:00" table:formula="msoxl:=DATE(YEAR(A49),MONTH(A49),DAY(A49))" table:style-name="ce5">
            <text:p>16/07/2019</text:p>
          </table:table-cell>
          <table:table-cell office:value-type="float" office:value="29.573530000000002" table:formula="msoxl:=IF(D49&lt;&gt;D48,MAX(INDIRECT(&quot;B&quot;&amp;ROW()&amp;&quot;:B&quot;&amp;ROW()+SUMPRODUCT((D$2:D$1002=D49)*1)-1)),&quot;&quot;)" table:style-name="ce1">
            <text:p>29,57353</text:p>
          </table:table-cell>
          <table:table-cell office:value-type="float" office:value="26.270589999999999" table:formula="msoxl:=IF(D49&lt;&gt;D48,MIN(INDIRECT(&quot;B&quot;&amp;ROW()&amp;&quot;:B&quot;&amp;ROW()+SUMPRODUCT((D$2:D$1002=D49)*1)-1)),&quot;&quot;)" table:style-name="ce1">
            <text:p>26,27059</text:p>
          </table:table-cell>
          <table:table-cell office:value-type="float" office:value="53.323529999999998" table:formula="msoxl:=IF(D49&lt;&gt;D48,MAX(INDIRECT(&quot;C&quot;&amp;ROW()&amp;&quot;:C&quot;&amp;ROW()+SUMPRODUCT((D$2:D$1002=D49)*1)-1)),&quot;&quot;)" table:style-name="ce1">
            <text:p>53,32353</text:p>
          </table:table-cell>
          <table:table-cell office:value-type="float" office:value="40.023530000000001" table:formula="msoxl:=IF(D49&lt;&gt;D48,MIN(INDIRECT(&quot;C&quot;&amp;ROW()&amp;&quot;:C&quot;&amp;ROW()+SUMPRODUCT((D$2:D$1002=D49)*1)-1)),&quot;&quot;)" table:style-name="ce1">
            <text:p>40,02353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6 00:59:10</text:p>
          </table:table-cell>
          <table:table-cell office:value-type="float" office:value="27.514710000000001" table:style-name="ce4">
            <text:p>27,51471</text:p>
          </table:table-cell>
          <table:table-cell office:value-type="float" office:value="51.82647" table:style-name="ce4">
            <text:p>51,82647</text:p>
          </table:table-cell>
          <table:table-cell office:value-type="date" office:date-value="2019-07-16T00:00:00" table:formula="msoxl:=DATE(YEAR(A50),MONTH(A50),DAY(A50))" table:style-name="ce5">
            <text:p>16/07/2019</text:p>
          </table:table-cell>
          <table:table-cell office:value-type="string" office:string-value="" table:formula="msoxl:=IF(D50&lt;&gt;D49,MAX(INDIRECT(&quot;B&quot;&amp;ROW()&amp;&quot;:B&quot;&amp;ROW()+SUMPRODUCT((D$2:D$1002=D50)*1)-1)),&quot;&quot;)" table:style-name="ce1"/>
          <table:table-cell office:value-type="string" office:string-value="" table:formula="msoxl:=IF(D50&lt;&gt;D49,MIN(INDIRECT(&quot;B&quot;&amp;ROW()&amp;&quot;:B&quot;&amp;ROW()+SUMPRODUCT((D$2:D$1002=D50)*1)-1)),&quot;&quot;)" table:style-name="ce1"/>
          <table:table-cell office:value-type="string" office:string-value="" table:formula="msoxl:=IF(D50&lt;&gt;D49,MAX(INDIRECT(&quot;C&quot;&amp;ROW()&amp;&quot;:C&quot;&amp;ROW()+SUMPRODUCT((D$2:D$1002=D50)*1)-1)),&quot;&quot;)" table:style-name="ce1"/>
          <table:table-cell office:value-type="string" office:string-value="" table:formula="msoxl:=IF(D50&lt;&gt;D49,MIN(INDIRECT(&quot;C&quot;&amp;ROW()&amp;&quot;:C&quot;&amp;ROW()+SUMPRODUCT((D$2:D$1002=D5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6 01:33:09</text:p>
          </table:table-cell>
          <table:table-cell office:value-type="float" office:value="27.623529999999999" table:style-name="ce4">
            <text:p>27,62353</text:p>
          </table:table-cell>
          <table:table-cell office:value-type="float" office:value="51.608820000000001" table:style-name="ce4">
            <text:p>51,60882</text:p>
          </table:table-cell>
          <table:table-cell office:value-type="date" office:date-value="2019-07-16T00:00:00" table:formula="msoxl:=DATE(YEAR(A51),MONTH(A51),DAY(A51))" table:style-name="ce5">
            <text:p>16/07/2019</text:p>
          </table:table-cell>
          <table:table-cell office:value-type="string" office:string-value="" table:formula="msoxl:=IF(D51&lt;&gt;D50,MAX(INDIRECT(&quot;B&quot;&amp;ROW()&amp;&quot;:B&quot;&amp;ROW()+SUMPRODUCT((D$2:D$1002=D51)*1)-1)),&quot;&quot;)" table:style-name="ce1"/>
          <table:table-cell office:value-type="string" office:string-value="" table:formula="msoxl:=IF(D51&lt;&gt;D50,MIN(INDIRECT(&quot;B&quot;&amp;ROW()&amp;&quot;:B&quot;&amp;ROW()+SUMPRODUCT((D$2:D$1002=D51)*1)-1)),&quot;&quot;)" table:style-name="ce1"/>
          <table:table-cell office:value-type="string" office:string-value="" table:formula="msoxl:=IF(D51&lt;&gt;D50,MAX(INDIRECT(&quot;C&quot;&amp;ROW()&amp;&quot;:C&quot;&amp;ROW()+SUMPRODUCT((D$2:D$1002=D51)*1)-1)),&quot;&quot;)" table:style-name="ce1"/>
          <table:table-cell office:value-type="string" office:string-value="" table:formula="msoxl:=IF(D51&lt;&gt;D50,MIN(INDIRECT(&quot;C&quot;&amp;ROW()&amp;&quot;:C&quot;&amp;ROW()+SUMPRODUCT((D$2:D$1002=D5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6 02:07:08</text:p>
          </table:table-cell>
          <table:table-cell office:value-type="float" office:value="27.738240000000001" table:style-name="ce4">
            <text:p>27,73824</text:p>
          </table:table-cell>
          <table:table-cell office:value-type="float" office:value="51.382350000000002" table:style-name="ce4">
            <text:p>51,38235</text:p>
          </table:table-cell>
          <table:table-cell office:value-type="date" office:date-value="2019-07-16T00:00:00" table:formula="msoxl:=DATE(YEAR(A52),MONTH(A52),DAY(A52))" table:style-name="ce5">
            <text:p>16/07/2019</text:p>
          </table:table-cell>
          <table:table-cell office:value-type="string" office:string-value="" table:formula="msoxl:=IF(D52&lt;&gt;D51,MAX(INDIRECT(&quot;B&quot;&amp;ROW()&amp;&quot;:B&quot;&amp;ROW()+SUMPRODUCT((D$2:D$1002=D52)*1)-1)),&quot;&quot;)" table:style-name="ce1"/>
          <table:table-cell office:value-type="string" office:string-value="" table:formula="msoxl:=IF(D52&lt;&gt;D51,MIN(INDIRECT(&quot;B&quot;&amp;ROW()&amp;&quot;:B&quot;&amp;ROW()+SUMPRODUCT((D$2:D$1002=D52)*1)-1)),&quot;&quot;)" table:style-name="ce1"/>
          <table:table-cell office:value-type="string" office:string-value="" table:formula="msoxl:=IF(D52&lt;&gt;D51,MAX(INDIRECT(&quot;C&quot;&amp;ROW()&amp;&quot;:C&quot;&amp;ROW()+SUMPRODUCT((D$2:D$1002=D52)*1)-1)),&quot;&quot;)" table:style-name="ce1"/>
          <table:table-cell office:value-type="string" office:string-value="" table:formula="msoxl:=IF(D52&lt;&gt;D51,MIN(INDIRECT(&quot;C&quot;&amp;ROW()&amp;&quot;:C&quot;&amp;ROW()+SUMPRODUCT((D$2:D$1002=D5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6 02:41:07</text:p>
          </table:table-cell>
          <table:table-cell office:value-type="float" office:value="27.797059999999998" table:style-name="ce4">
            <text:p>27,79706</text:p>
          </table:table-cell>
          <table:table-cell office:value-type="float" office:value="51.123530000000002" table:style-name="ce4">
            <text:p>51,12353</text:p>
          </table:table-cell>
          <table:table-cell office:value-type="date" office:date-value="2019-07-16T00:00:00" table:formula="msoxl:=DATE(YEAR(A53),MONTH(A53),DAY(A53))" table:style-name="ce5">
            <text:p>16/07/2019</text:p>
          </table:table-cell>
          <table:table-cell office:value-type="string" office:string-value="" table:formula="msoxl:=IF(D53&lt;&gt;D52,MAX(INDIRECT(&quot;B&quot;&amp;ROW()&amp;&quot;:B&quot;&amp;ROW()+SUMPRODUCT((D$2:D$1002=D53)*1)-1)),&quot;&quot;)" table:style-name="ce1"/>
          <table:table-cell office:value-type="string" office:string-value="" table:formula="msoxl:=IF(D53&lt;&gt;D52,MIN(INDIRECT(&quot;B&quot;&amp;ROW()&amp;&quot;:B&quot;&amp;ROW()+SUMPRODUCT((D$2:D$1002=D53)*1)-1)),&quot;&quot;)" table:style-name="ce1"/>
          <table:table-cell office:value-type="string" office:string-value="" table:formula="msoxl:=IF(D53&lt;&gt;D52,MAX(INDIRECT(&quot;C&quot;&amp;ROW()&amp;&quot;:C&quot;&amp;ROW()+SUMPRODUCT((D$2:D$1002=D53)*1)-1)),&quot;&quot;)" table:style-name="ce1"/>
          <table:table-cell office:value-type="string" office:string-value="" table:formula="msoxl:=IF(D53&lt;&gt;D52,MIN(INDIRECT(&quot;C&quot;&amp;ROW()&amp;&quot;:C&quot;&amp;ROW()+SUMPRODUCT((D$2:D$1002=D5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6 03:15:06</text:p>
          </table:table-cell>
          <table:table-cell office:value-type="float" office:value="27.8" table:style-name="ce4">
            <text:p>27,8</text:p>
          </table:table-cell>
          <table:table-cell office:value-type="float" office:value="51.123530000000002" table:style-name="ce4">
            <text:p>51,12353</text:p>
          </table:table-cell>
          <table:table-cell office:value-type="date" office:date-value="2019-07-16T00:00:00" table:formula="msoxl:=DATE(YEAR(A54),MONTH(A54),DAY(A54))" table:style-name="ce5">
            <text:p>16/07/2019</text:p>
          </table:table-cell>
          <table:table-cell office:value-type="string" office:string-value="" table:formula="msoxl:=IF(D54&lt;&gt;D53,MAX(INDIRECT(&quot;B&quot;&amp;ROW()&amp;&quot;:B&quot;&amp;ROW()+SUMPRODUCT((D$2:D$1002=D54)*1)-1)),&quot;&quot;)" table:style-name="ce1"/>
          <table:table-cell office:value-type="string" office:string-value="" table:formula="msoxl:=IF(D54&lt;&gt;D53,MIN(INDIRECT(&quot;B&quot;&amp;ROW()&amp;&quot;:B&quot;&amp;ROW()+SUMPRODUCT((D$2:D$1002=D54)*1)-1)),&quot;&quot;)" table:style-name="ce1"/>
          <table:table-cell office:value-type="string" office:string-value="" table:formula="msoxl:=IF(D54&lt;&gt;D53,MAX(INDIRECT(&quot;C&quot;&amp;ROW()&amp;&quot;:C&quot;&amp;ROW()+SUMPRODUCT((D$2:D$1002=D54)*1)-1)),&quot;&quot;)" table:style-name="ce1"/>
          <table:table-cell office:value-type="string" office:string-value="" table:formula="msoxl:=IF(D54&lt;&gt;D53,MIN(INDIRECT(&quot;C&quot;&amp;ROW()&amp;&quot;:C&quot;&amp;ROW()+SUMPRODUCT((D$2:D$1002=D5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6 03:49:04</text:p>
          </table:table-cell>
          <table:table-cell office:value-type="float" office:value="27.81765" table:style-name="ce4">
            <text:p>27,81765</text:p>
          </table:table-cell>
          <table:table-cell office:value-type="float" office:value="50.823529999999998" table:style-name="ce4">
            <text:p>50,82353</text:p>
          </table:table-cell>
          <table:table-cell office:value-type="date" office:date-value="2019-07-16T00:00:00" table:formula="msoxl:=DATE(YEAR(A55),MONTH(A55),DAY(A55))" table:style-name="ce5">
            <text:p>16/07/2019</text:p>
          </table:table-cell>
          <table:table-cell office:value-type="string" office:string-value="" table:formula="msoxl:=IF(D55&lt;&gt;D54,MAX(INDIRECT(&quot;B&quot;&amp;ROW()&amp;&quot;:B&quot;&amp;ROW()+SUMPRODUCT((D$2:D$1002=D55)*1)-1)),&quot;&quot;)" table:style-name="ce1"/>
          <table:table-cell office:value-type="string" office:string-value="" table:formula="msoxl:=IF(D55&lt;&gt;D54,MIN(INDIRECT(&quot;B&quot;&amp;ROW()&amp;&quot;:B&quot;&amp;ROW()+SUMPRODUCT((D$2:D$1002=D55)*1)-1)),&quot;&quot;)" table:style-name="ce1"/>
          <table:table-cell office:value-type="string" office:string-value="" table:formula="msoxl:=IF(D55&lt;&gt;D54,MAX(INDIRECT(&quot;C&quot;&amp;ROW()&amp;&quot;:C&quot;&amp;ROW()+SUMPRODUCT((D$2:D$1002=D55)*1)-1)),&quot;&quot;)" table:style-name="ce1"/>
          <table:table-cell office:value-type="string" office:string-value="" table:formula="msoxl:=IF(D55&lt;&gt;D54,MIN(INDIRECT(&quot;C&quot;&amp;ROW()&amp;&quot;:C&quot;&amp;ROW()+SUMPRODUCT((D$2:D$1002=D5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6 04:23:03</text:p>
          </table:table-cell>
          <table:table-cell office:value-type="float" office:value="27.866669999999999" table:style-name="ce4">
            <text:p>27,86667</text:p>
          </table:table-cell>
          <table:table-cell office:value-type="float" office:value="50.506059999999998" table:style-name="ce4">
            <text:p>50,50606</text:p>
          </table:table-cell>
          <table:table-cell office:value-type="date" office:date-value="2019-07-16T00:00:00" table:formula="msoxl:=DATE(YEAR(A56),MONTH(A56),DAY(A56))" table:style-name="ce5">
            <text:p>16/07/2019</text:p>
          </table:table-cell>
          <table:table-cell office:value-type="string" office:string-value="" table:formula="msoxl:=IF(D56&lt;&gt;D55,MAX(INDIRECT(&quot;B&quot;&amp;ROW()&amp;&quot;:B&quot;&amp;ROW()+SUMPRODUCT((D$2:D$1002=D56)*1)-1)),&quot;&quot;)" table:style-name="ce1"/>
          <table:table-cell office:value-type="string" office:string-value="" table:formula="msoxl:=IF(D56&lt;&gt;D55,MIN(INDIRECT(&quot;B&quot;&amp;ROW()&amp;&quot;:B&quot;&amp;ROW()+SUMPRODUCT((D$2:D$1002=D56)*1)-1)),&quot;&quot;)" table:style-name="ce1"/>
          <table:table-cell office:value-type="string" office:string-value="" table:formula="msoxl:=IF(D56&lt;&gt;D55,MAX(INDIRECT(&quot;C&quot;&amp;ROW()&amp;&quot;:C&quot;&amp;ROW()+SUMPRODUCT((D$2:D$1002=D56)*1)-1)),&quot;&quot;)" table:style-name="ce1"/>
          <table:table-cell office:value-type="string" office:string-value="" table:formula="msoxl:=IF(D56&lt;&gt;D55,MIN(INDIRECT(&quot;C&quot;&amp;ROW()&amp;&quot;:C&quot;&amp;ROW()+SUMPRODUCT((D$2:D$1002=D5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6 04:57:02</text:p>
          </table:table-cell>
          <table:table-cell office:value-type="float" office:value="27.85294" table:style-name="ce4">
            <text:p>27,85294</text:p>
          </table:table-cell>
          <table:table-cell office:value-type="float" office:value="50.347059999999999" table:style-name="ce4">
            <text:p>50,34706</text:p>
          </table:table-cell>
          <table:table-cell office:value-type="date" office:date-value="2019-07-16T00:00:00" table:formula="msoxl:=DATE(YEAR(A57),MONTH(A57),DAY(A57))" table:style-name="ce5">
            <text:p>16/07/2019</text:p>
          </table:table-cell>
          <table:table-cell office:value-type="string" office:string-value="" table:formula="msoxl:=IF(D57&lt;&gt;D56,MAX(INDIRECT(&quot;B&quot;&amp;ROW()&amp;&quot;:B&quot;&amp;ROW()+SUMPRODUCT((D$2:D$1002=D57)*1)-1)),&quot;&quot;)" table:style-name="ce1"/>
          <table:table-cell office:value-type="string" office:string-value="" table:formula="msoxl:=IF(D57&lt;&gt;D56,MIN(INDIRECT(&quot;B&quot;&amp;ROW()&amp;&quot;:B&quot;&amp;ROW()+SUMPRODUCT((D$2:D$1002=D57)*1)-1)),&quot;&quot;)" table:style-name="ce1"/>
          <table:table-cell office:value-type="string" office:string-value="" table:formula="msoxl:=IF(D57&lt;&gt;D56,MAX(INDIRECT(&quot;C&quot;&amp;ROW()&amp;&quot;:C&quot;&amp;ROW()+SUMPRODUCT((D$2:D$1002=D57)*1)-1)),&quot;&quot;)" table:style-name="ce1"/>
          <table:table-cell office:value-type="string" office:string-value="" table:formula="msoxl:=IF(D57&lt;&gt;D56,MIN(INDIRECT(&quot;C&quot;&amp;ROW()&amp;&quot;:C&quot;&amp;ROW()+SUMPRODUCT((D$2:D$1002=D5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6 05:31:01</text:p>
          </table:table-cell>
          <table:table-cell office:value-type="float" office:value="27.867650000000001" table:style-name="ce4">
            <text:p>27,86765</text:p>
          </table:table-cell>
          <table:table-cell office:value-type="float" office:value="50.217649999999999" table:style-name="ce4">
            <text:p>50,21765</text:p>
          </table:table-cell>
          <table:table-cell office:value-type="date" office:date-value="2019-07-16T00:00:00" table:formula="msoxl:=DATE(YEAR(A58),MONTH(A58),DAY(A58))" table:style-name="ce5">
            <text:p>16/07/2019</text:p>
          </table:table-cell>
          <table:table-cell office:value-type="string" office:string-value="" table:formula="msoxl:=IF(D58&lt;&gt;D57,MAX(INDIRECT(&quot;B&quot;&amp;ROW()&amp;&quot;:B&quot;&amp;ROW()+SUMPRODUCT((D$2:D$1002=D58)*1)-1)),&quot;&quot;)" table:style-name="ce1"/>
          <table:table-cell office:value-type="string" office:string-value="" table:formula="msoxl:=IF(D58&lt;&gt;D57,MIN(INDIRECT(&quot;B&quot;&amp;ROW()&amp;&quot;:B&quot;&amp;ROW()+SUMPRODUCT((D$2:D$1002=D58)*1)-1)),&quot;&quot;)" table:style-name="ce1"/>
          <table:table-cell office:value-type="string" office:string-value="" table:formula="msoxl:=IF(D58&lt;&gt;D57,MAX(INDIRECT(&quot;C&quot;&amp;ROW()&amp;&quot;:C&quot;&amp;ROW()+SUMPRODUCT((D$2:D$1002=D58)*1)-1)),&quot;&quot;)" table:style-name="ce1"/>
          <table:table-cell office:value-type="string" office:string-value="" table:formula="msoxl:=IF(D58&lt;&gt;D57,MIN(INDIRECT(&quot;C&quot;&amp;ROW()&amp;&quot;:C&quot;&amp;ROW()+SUMPRODUCT((D$2:D$1002=D5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6 06:05:00</text:p>
          </table:table-cell>
          <table:table-cell office:value-type="float" office:value="27.867650000000001" table:style-name="ce4">
            <text:p>27,86765</text:p>
          </table:table-cell>
          <table:table-cell office:value-type="float" office:value="50.832349999999998" table:style-name="ce4">
            <text:p>50,83235</text:p>
          </table:table-cell>
          <table:table-cell office:value-type="date" office:date-value="2019-07-16T00:00:00" table:formula="msoxl:=DATE(YEAR(A59),MONTH(A59),DAY(A59))" table:style-name="ce5">
            <text:p>16/07/2019</text:p>
          </table:table-cell>
          <table:table-cell office:value-type="string" office:string-value="" table:formula="msoxl:=IF(D59&lt;&gt;D58,MAX(INDIRECT(&quot;B&quot;&amp;ROW()&amp;&quot;:B&quot;&amp;ROW()+SUMPRODUCT((D$2:D$1002=D59)*1)-1)),&quot;&quot;)" table:style-name="ce1"/>
          <table:table-cell office:value-type="string" office:string-value="" table:formula="msoxl:=IF(D59&lt;&gt;D58,MIN(INDIRECT(&quot;B&quot;&amp;ROW()&amp;&quot;:B&quot;&amp;ROW()+SUMPRODUCT((D$2:D$1002=D59)*1)-1)),&quot;&quot;)" table:style-name="ce1"/>
          <table:table-cell office:value-type="string" office:string-value="" table:formula="msoxl:=IF(D59&lt;&gt;D58,MAX(INDIRECT(&quot;C&quot;&amp;ROW()&amp;&quot;:C&quot;&amp;ROW()+SUMPRODUCT((D$2:D$1002=D59)*1)-1)),&quot;&quot;)" table:style-name="ce1"/>
          <table:table-cell office:value-type="string" office:string-value="" table:formula="msoxl:=IF(D59&lt;&gt;D58,MIN(INDIRECT(&quot;C&quot;&amp;ROW()&amp;&quot;:C&quot;&amp;ROW()+SUMPRODUCT((D$2:D$1002=D5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6 06:38:58</text:p>
          </table:table-cell>
          <table:table-cell office:value-type="float" office:value="27.841180000000001" table:style-name="ce4">
            <text:p>27,84118</text:p>
          </table:table-cell>
          <table:table-cell office:value-type="float" office:value="50.747059999999998" table:style-name="ce4">
            <text:p>50,74706</text:p>
          </table:table-cell>
          <table:table-cell office:value-type="date" office:date-value="2019-07-16T00:00:00" table:formula="msoxl:=DATE(YEAR(A60),MONTH(A60),DAY(A60))" table:style-name="ce5">
            <text:p>16/07/2019</text:p>
          </table:table-cell>
          <table:table-cell office:value-type="string" office:string-value="" table:formula="msoxl:=IF(D60&lt;&gt;D59,MAX(INDIRECT(&quot;B&quot;&amp;ROW()&amp;&quot;:B&quot;&amp;ROW()+SUMPRODUCT((D$2:D$1002=D60)*1)-1)),&quot;&quot;)" table:style-name="ce1"/>
          <table:table-cell office:value-type="string" office:string-value="" table:formula="msoxl:=IF(D60&lt;&gt;D59,MIN(INDIRECT(&quot;B&quot;&amp;ROW()&amp;&quot;:B&quot;&amp;ROW()+SUMPRODUCT((D$2:D$1002=D60)*1)-1)),&quot;&quot;)" table:style-name="ce1"/>
          <table:table-cell office:value-type="string" office:string-value="" table:formula="msoxl:=IF(D60&lt;&gt;D59,MAX(INDIRECT(&quot;C&quot;&amp;ROW()&amp;&quot;:C&quot;&amp;ROW()+SUMPRODUCT((D$2:D$1002=D60)*1)-1)),&quot;&quot;)" table:style-name="ce1"/>
          <table:table-cell office:value-type="string" office:string-value="" table:formula="msoxl:=IF(D60&lt;&gt;D59,MIN(INDIRECT(&quot;C&quot;&amp;ROW()&amp;&quot;:C&quot;&amp;ROW()+SUMPRODUCT((D$2:D$1002=D6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6 07:12:57</text:p>
          </table:table-cell>
          <table:table-cell office:value-type="float" office:value="27.235289999999999" table:style-name="ce4">
            <text:p>27,23529</text:p>
          </table:table-cell>
          <table:table-cell office:value-type="float" office:value="50.964709999999997" table:style-name="ce4">
            <text:p>50,96471</text:p>
          </table:table-cell>
          <table:table-cell office:value-type="date" office:date-value="2019-07-16T00:00:00" table:formula="msoxl:=DATE(YEAR(A61),MONTH(A61),DAY(A61))" table:style-name="ce5">
            <text:p>16/07/2019</text:p>
          </table:table-cell>
          <table:table-cell office:value-type="string" office:string-value="" table:formula="msoxl:=IF(D61&lt;&gt;D60,MAX(INDIRECT(&quot;B&quot;&amp;ROW()&amp;&quot;:B&quot;&amp;ROW()+SUMPRODUCT((D$2:D$1002=D61)*1)-1)),&quot;&quot;)" table:style-name="ce1"/>
          <table:table-cell office:value-type="string" office:string-value="" table:formula="msoxl:=IF(D61&lt;&gt;D60,MIN(INDIRECT(&quot;B&quot;&amp;ROW()&amp;&quot;:B&quot;&amp;ROW()+SUMPRODUCT((D$2:D$1002=D61)*1)-1)),&quot;&quot;)" table:style-name="ce1"/>
          <table:table-cell office:value-type="string" office:string-value="" table:formula="msoxl:=IF(D61&lt;&gt;D60,MAX(INDIRECT(&quot;C&quot;&amp;ROW()&amp;&quot;:C&quot;&amp;ROW()+SUMPRODUCT((D$2:D$1002=D61)*1)-1)),&quot;&quot;)" table:style-name="ce1"/>
          <table:table-cell office:value-type="string" office:string-value="" table:formula="msoxl:=IF(D61&lt;&gt;D60,MIN(INDIRECT(&quot;C&quot;&amp;ROW()&amp;&quot;:C&quot;&amp;ROW()+SUMPRODUCT((D$2:D$1002=D6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6 07:46:56</text:p>
          </table:table-cell>
          <table:table-cell office:value-type="float" office:value="26.46471" table:style-name="ce4">
            <text:p>26,46471</text:p>
          </table:table-cell>
          <table:table-cell office:value-type="float" office:value="52.226469999999999" table:style-name="ce4">
            <text:p>52,22647</text:p>
          </table:table-cell>
          <table:table-cell office:value-type="date" office:date-value="2019-07-16T00:00:00" table:formula="msoxl:=DATE(YEAR(A62),MONTH(A62),DAY(A62))" table:style-name="ce5">
            <text:p>16/07/2019</text:p>
          </table:table-cell>
          <table:table-cell office:value-type="string" office:string-value="" table:formula="msoxl:=IF(D62&lt;&gt;D61,MAX(INDIRECT(&quot;B&quot;&amp;ROW()&amp;&quot;:B&quot;&amp;ROW()+SUMPRODUCT((D$2:D$1002=D62)*1)-1)),&quot;&quot;)" table:style-name="ce1"/>
          <table:table-cell office:value-type="string" office:string-value="" table:formula="msoxl:=IF(D62&lt;&gt;D61,MIN(INDIRECT(&quot;B&quot;&amp;ROW()&amp;&quot;:B&quot;&amp;ROW()+SUMPRODUCT((D$2:D$1002=D62)*1)-1)),&quot;&quot;)" table:style-name="ce1"/>
          <table:table-cell office:value-type="string" office:string-value="" table:formula="msoxl:=IF(D62&lt;&gt;D61,MAX(INDIRECT(&quot;C&quot;&amp;ROW()&amp;&quot;:C&quot;&amp;ROW()+SUMPRODUCT((D$2:D$1002=D62)*1)-1)),&quot;&quot;)" table:style-name="ce1"/>
          <table:table-cell office:value-type="string" office:string-value="" table:formula="msoxl:=IF(D62&lt;&gt;D61,MIN(INDIRECT(&quot;C&quot;&amp;ROW()&amp;&quot;:C&quot;&amp;ROW()+SUMPRODUCT((D$2:D$1002=D6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6 08:20:55</text:p>
          </table:table-cell>
          <table:table-cell office:value-type="float" office:value="27.11176" table:style-name="ce4">
            <text:p>27,11176</text:p>
          </table:table-cell>
          <table:table-cell office:value-type="float" office:value="51.794119999999999" table:style-name="ce4">
            <text:p>51,79412</text:p>
          </table:table-cell>
          <table:table-cell office:value-type="date" office:date-value="2019-07-16T00:00:00" table:formula="msoxl:=DATE(YEAR(A63),MONTH(A63),DAY(A63))" table:style-name="ce5">
            <text:p>16/07/2019</text:p>
          </table:table-cell>
          <table:table-cell office:value-type="string" office:string-value="" table:formula="msoxl:=IF(D63&lt;&gt;D62,MAX(INDIRECT(&quot;B&quot;&amp;ROW()&amp;&quot;:B&quot;&amp;ROW()+SUMPRODUCT((D$2:D$1002=D63)*1)-1)),&quot;&quot;)" table:style-name="ce1"/>
          <table:table-cell office:value-type="string" office:string-value="" table:formula="msoxl:=IF(D63&lt;&gt;D62,MIN(INDIRECT(&quot;B&quot;&amp;ROW()&amp;&quot;:B&quot;&amp;ROW()+SUMPRODUCT((D$2:D$1002=D63)*1)-1)),&quot;&quot;)" table:style-name="ce1"/>
          <table:table-cell office:value-type="string" office:string-value="" table:formula="msoxl:=IF(D63&lt;&gt;D62,MAX(INDIRECT(&quot;C&quot;&amp;ROW()&amp;&quot;:C&quot;&amp;ROW()+SUMPRODUCT((D$2:D$1002=D63)*1)-1)),&quot;&quot;)" table:style-name="ce1"/>
          <table:table-cell office:value-type="string" office:string-value="" table:formula="msoxl:=IF(D63&lt;&gt;D62,MIN(INDIRECT(&quot;C&quot;&amp;ROW()&amp;&quot;:C&quot;&amp;ROW()+SUMPRODUCT((D$2:D$1002=D6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6 08:54:54</text:p>
          </table:table-cell>
          <table:table-cell office:value-type="float" office:value="27.455880000000001" table:style-name="ce4">
            <text:p>27,45588</text:p>
          </table:table-cell>
          <table:table-cell office:value-type="float" office:value="50.929409999999997" table:style-name="ce4">
            <text:p>50,92941</text:p>
          </table:table-cell>
          <table:table-cell office:value-type="date" office:date-value="2019-07-16T00:00:00" table:formula="msoxl:=DATE(YEAR(A64),MONTH(A64),DAY(A64))" table:style-name="ce5">
            <text:p>16/07/2019</text:p>
          </table:table-cell>
          <table:table-cell office:value-type="string" office:string-value="" table:formula="msoxl:=IF(D64&lt;&gt;D63,MAX(INDIRECT(&quot;B&quot;&amp;ROW()&amp;&quot;:B&quot;&amp;ROW()+SUMPRODUCT((D$2:D$1002=D64)*1)-1)),&quot;&quot;)" table:style-name="ce1"/>
          <table:table-cell office:value-type="string" office:string-value="" table:formula="msoxl:=IF(D64&lt;&gt;D63,MIN(INDIRECT(&quot;B&quot;&amp;ROW()&amp;&quot;:B&quot;&amp;ROW()+SUMPRODUCT((D$2:D$1002=D64)*1)-1)),&quot;&quot;)" table:style-name="ce1"/>
          <table:table-cell office:value-type="string" office:string-value="" table:formula="msoxl:=IF(D64&lt;&gt;D63,MAX(INDIRECT(&quot;C&quot;&amp;ROW()&amp;&quot;:C&quot;&amp;ROW()+SUMPRODUCT((D$2:D$1002=D64)*1)-1)),&quot;&quot;)" table:style-name="ce1"/>
          <table:table-cell office:value-type="string" office:string-value="" table:formula="msoxl:=IF(D64&lt;&gt;D63,MIN(INDIRECT(&quot;C&quot;&amp;ROW()&amp;&quot;:C&quot;&amp;ROW()+SUMPRODUCT((D$2:D$1002=D6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6 09:28:52</text:p>
          </table:table-cell>
          <table:table-cell office:value-type="float" office:value="27.644120000000001" table:style-name="ce4">
            <text:p>27,64412</text:p>
          </table:table-cell>
          <table:table-cell office:value-type="float" office:value="51.229410000000001" table:style-name="ce4">
            <text:p>51,22941</text:p>
          </table:table-cell>
          <table:table-cell office:value-type="date" office:date-value="2019-07-16T00:00:00" table:formula="msoxl:=DATE(YEAR(A65),MONTH(A65),DAY(A65))" table:style-name="ce5">
            <text:p>16/07/2019</text:p>
          </table:table-cell>
          <table:table-cell office:value-type="string" office:string-value="" table:formula="msoxl:=IF(D65&lt;&gt;D64,MAX(INDIRECT(&quot;B&quot;&amp;ROW()&amp;&quot;:B&quot;&amp;ROW()+SUMPRODUCT((D$2:D$1002=D65)*1)-1)),&quot;&quot;)" table:style-name="ce1"/>
          <table:table-cell office:value-type="string" office:string-value="" table:formula="msoxl:=IF(D65&lt;&gt;D64,MIN(INDIRECT(&quot;B&quot;&amp;ROW()&amp;&quot;:B&quot;&amp;ROW()+SUMPRODUCT((D$2:D$1002=D65)*1)-1)),&quot;&quot;)" table:style-name="ce1"/>
          <table:table-cell office:value-type="string" office:string-value="" table:formula="msoxl:=IF(D65&lt;&gt;D64,MAX(INDIRECT(&quot;C&quot;&amp;ROW()&amp;&quot;:C&quot;&amp;ROW()+SUMPRODUCT((D$2:D$1002=D65)*1)-1)),&quot;&quot;)" table:style-name="ce1"/>
          <table:table-cell office:value-type="string" office:string-value="" table:formula="msoxl:=IF(D65&lt;&gt;D64,MIN(INDIRECT(&quot;C&quot;&amp;ROW()&amp;&quot;:C&quot;&amp;ROW()+SUMPRODUCT((D$2:D$1002=D6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6 10:02:51</text:p>
          </table:table-cell>
          <table:table-cell office:value-type="float" office:value="27.864709999999999" table:style-name="ce4">
            <text:p>27,86471</text:p>
          </table:table-cell>
          <table:table-cell office:value-type="float" office:value="51.341180000000001" table:style-name="ce4">
            <text:p>51,34118</text:p>
          </table:table-cell>
          <table:table-cell office:value-type="date" office:date-value="2019-07-16T00:00:00" table:formula="msoxl:=DATE(YEAR(A66),MONTH(A66),DAY(A66))" table:style-name="ce5">
            <text:p>16/07/2019</text:p>
          </table:table-cell>
          <table:table-cell office:value-type="string" office:string-value="" table:formula="msoxl:=IF(D66&lt;&gt;D65,MAX(INDIRECT(&quot;B&quot;&amp;ROW()&amp;&quot;:B&quot;&amp;ROW()+SUMPRODUCT((D$2:D$1002=D66)*1)-1)),&quot;&quot;)" table:style-name="ce1"/>
          <table:table-cell office:value-type="string" office:string-value="" table:formula="msoxl:=IF(D66&lt;&gt;D65,MIN(INDIRECT(&quot;B&quot;&amp;ROW()&amp;&quot;:B&quot;&amp;ROW()+SUMPRODUCT((D$2:D$1002=D66)*1)-1)),&quot;&quot;)" table:style-name="ce1"/>
          <table:table-cell office:value-type="string" office:string-value="" table:formula="msoxl:=IF(D66&lt;&gt;D65,MAX(INDIRECT(&quot;C&quot;&amp;ROW()&amp;&quot;:C&quot;&amp;ROW()+SUMPRODUCT((D$2:D$1002=D66)*1)-1)),&quot;&quot;)" table:style-name="ce1"/>
          <table:table-cell office:value-type="string" office:string-value="" table:formula="msoxl:=IF(D66&lt;&gt;D65,MIN(INDIRECT(&quot;C&quot;&amp;ROW()&amp;&quot;:C&quot;&amp;ROW()+SUMPRODUCT((D$2:D$1002=D6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6 10:36:50</text:p>
          </table:table-cell>
          <table:table-cell office:value-type="float" office:value="28.108820000000001" table:style-name="ce4">
            <text:p>28,10882</text:p>
          </table:table-cell>
          <table:table-cell office:value-type="float" office:value="50.917650000000002" table:style-name="ce4">
            <text:p>50,91765</text:p>
          </table:table-cell>
          <table:table-cell office:value-type="date" office:date-value="2019-07-16T00:00:00" table:formula="msoxl:=DATE(YEAR(A67),MONTH(A67),DAY(A67))" table:style-name="ce5">
            <text:p>16/07/2019</text:p>
          </table:table-cell>
          <table:table-cell office:value-type="string" office:string-value="" table:formula="msoxl:=IF(D67&lt;&gt;D66,MAX(INDIRECT(&quot;B&quot;&amp;ROW()&amp;&quot;:B&quot;&amp;ROW()+SUMPRODUCT((D$2:D$1002=D67)*1)-1)),&quot;&quot;)" table:style-name="ce1"/>
          <table:table-cell office:value-type="string" office:string-value="" table:formula="msoxl:=IF(D67&lt;&gt;D66,MIN(INDIRECT(&quot;B&quot;&amp;ROW()&amp;&quot;:B&quot;&amp;ROW()+SUMPRODUCT((D$2:D$1002=D67)*1)-1)),&quot;&quot;)" table:style-name="ce1"/>
          <table:table-cell office:value-type="string" office:string-value="" table:formula="msoxl:=IF(D67&lt;&gt;D66,MAX(INDIRECT(&quot;C&quot;&amp;ROW()&amp;&quot;:C&quot;&amp;ROW()+SUMPRODUCT((D$2:D$1002=D67)*1)-1)),&quot;&quot;)" table:style-name="ce1"/>
          <table:table-cell office:value-type="string" office:string-value="" table:formula="msoxl:=IF(D67&lt;&gt;D66,MIN(INDIRECT(&quot;C&quot;&amp;ROW()&amp;&quot;:C&quot;&amp;ROW()+SUMPRODUCT((D$2:D$1002=D6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6 11:10:49</text:p>
          </table:table-cell>
          <table:table-cell office:value-type="float" office:value="28.314710000000002" table:style-name="ce4">
            <text:p>28,31471</text:p>
          </table:table-cell>
          <table:table-cell office:value-type="float" office:value="50.585290000000001" table:style-name="ce4">
            <text:p>50,58529</text:p>
          </table:table-cell>
          <table:table-cell office:value-type="date" office:date-value="2019-07-16T00:00:00" table:formula="msoxl:=DATE(YEAR(A68),MONTH(A68),DAY(A68))" table:style-name="ce5">
            <text:p>16/07/2019</text:p>
          </table:table-cell>
          <table:table-cell office:value-type="string" office:string-value="" table:formula="msoxl:=IF(D68&lt;&gt;D67,MAX(INDIRECT(&quot;B&quot;&amp;ROW()&amp;&quot;:B&quot;&amp;ROW()+SUMPRODUCT((D$2:D$1002=D68)*1)-1)),&quot;&quot;)" table:style-name="ce1"/>
          <table:table-cell office:value-type="string" office:string-value="" table:formula="msoxl:=IF(D68&lt;&gt;D67,MIN(INDIRECT(&quot;B&quot;&amp;ROW()&amp;&quot;:B&quot;&amp;ROW()+SUMPRODUCT((D$2:D$1002=D68)*1)-1)),&quot;&quot;)" table:style-name="ce1"/>
          <table:table-cell office:value-type="string" office:string-value="" table:formula="msoxl:=IF(D68&lt;&gt;D67,MAX(INDIRECT(&quot;C&quot;&amp;ROW()&amp;&quot;:C&quot;&amp;ROW()+SUMPRODUCT((D$2:D$1002=D68)*1)-1)),&quot;&quot;)" table:style-name="ce1"/>
          <table:table-cell office:value-type="string" office:string-value="" table:formula="msoxl:=IF(D68&lt;&gt;D67,MIN(INDIRECT(&quot;C&quot;&amp;ROW()&amp;&quot;:C&quot;&amp;ROW()+SUMPRODUCT((D$2:D$1002=D6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6 11:44:48</text:p>
          </table:table-cell>
          <table:table-cell office:value-type="float" office:value="28.47353" table:style-name="ce4">
            <text:p>28,47353</text:p>
          </table:table-cell>
          <table:table-cell office:value-type="float" office:value="50.088239999999999" table:style-name="ce4">
            <text:p>50,08824</text:p>
          </table:table-cell>
          <table:table-cell office:value-type="date" office:date-value="2019-07-16T00:00:00" table:formula="msoxl:=DATE(YEAR(A69),MONTH(A69),DAY(A69))" table:style-name="ce5">
            <text:p>16/07/2019</text:p>
          </table:table-cell>
          <table:table-cell office:value-type="string" office:string-value="" table:formula="msoxl:=IF(D69&lt;&gt;D68,MAX(INDIRECT(&quot;B&quot;&amp;ROW()&amp;&quot;:B&quot;&amp;ROW()+SUMPRODUCT((D$2:D$1002=D69)*1)-1)),&quot;&quot;)" table:style-name="ce1"/>
          <table:table-cell office:value-type="string" office:string-value="" table:formula="msoxl:=IF(D69&lt;&gt;D68,MIN(INDIRECT(&quot;B&quot;&amp;ROW()&amp;&quot;:B&quot;&amp;ROW()+SUMPRODUCT((D$2:D$1002=D69)*1)-1)),&quot;&quot;)" table:style-name="ce1"/>
          <table:table-cell office:value-type="string" office:string-value="" table:formula="msoxl:=IF(D69&lt;&gt;D68,MAX(INDIRECT(&quot;C&quot;&amp;ROW()&amp;&quot;:C&quot;&amp;ROW()+SUMPRODUCT((D$2:D$1002=D69)*1)-1)),&quot;&quot;)" table:style-name="ce1"/>
          <table:table-cell office:value-type="string" office:string-value="" table:formula="msoxl:=IF(D69&lt;&gt;D68,MIN(INDIRECT(&quot;C&quot;&amp;ROW()&amp;&quot;:C&quot;&amp;ROW()+SUMPRODUCT((D$2:D$1002=D6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6 12:18:46</text:p>
          </table:table-cell>
          <table:table-cell office:value-type="float" office:value="28.597059999999999" table:style-name="ce4">
            <text:p>28,59706</text:p>
          </table:table-cell>
          <table:table-cell office:value-type="float" office:value="50.49118" table:style-name="ce4">
            <text:p>50,49118</text:p>
          </table:table-cell>
          <table:table-cell office:value-type="date" office:date-value="2019-07-16T00:00:00" table:formula="msoxl:=DATE(YEAR(A70),MONTH(A70),DAY(A70))" table:style-name="ce5">
            <text:p>16/07/2019</text:p>
          </table:table-cell>
          <table:table-cell office:value-type="string" office:string-value="" table:formula="msoxl:=IF(D70&lt;&gt;D69,MAX(INDIRECT(&quot;B&quot;&amp;ROW()&amp;&quot;:B&quot;&amp;ROW()+SUMPRODUCT((D$2:D$1002=D70)*1)-1)),&quot;&quot;)" table:style-name="ce1"/>
          <table:table-cell office:value-type="string" office:string-value="" table:formula="msoxl:=IF(D70&lt;&gt;D69,MIN(INDIRECT(&quot;B&quot;&amp;ROW()&amp;&quot;:B&quot;&amp;ROW()+SUMPRODUCT((D$2:D$1002=D70)*1)-1)),&quot;&quot;)" table:style-name="ce1"/>
          <table:table-cell office:value-type="string" office:string-value="" table:formula="msoxl:=IF(D70&lt;&gt;D69,MAX(INDIRECT(&quot;C&quot;&amp;ROW()&amp;&quot;:C&quot;&amp;ROW()+SUMPRODUCT((D$2:D$1002=D70)*1)-1)),&quot;&quot;)" table:style-name="ce1"/>
          <table:table-cell office:value-type="string" office:string-value="" table:formula="msoxl:=IF(D70&lt;&gt;D69,MIN(INDIRECT(&quot;C&quot;&amp;ROW()&amp;&quot;:C&quot;&amp;ROW()+SUMPRODUCT((D$2:D$1002=D7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6 12:52:45</text:p>
          </table:table-cell>
          <table:table-cell office:value-type="float" office:value="28.773530000000001" table:style-name="ce4">
            <text:p>28,77353</text:p>
          </table:table-cell>
          <table:table-cell office:value-type="float" office:value="50.497059999999998" table:style-name="ce4">
            <text:p>50,49706</text:p>
          </table:table-cell>
          <table:table-cell office:value-type="date" office:date-value="2019-07-16T00:00:00" table:formula="msoxl:=DATE(YEAR(A71),MONTH(A71),DAY(A71))" table:style-name="ce5">
            <text:p>16/07/2019</text:p>
          </table:table-cell>
          <table:table-cell office:value-type="string" office:string-value="" table:formula="msoxl:=IF(D71&lt;&gt;D70,MAX(INDIRECT(&quot;B&quot;&amp;ROW()&amp;&quot;:B&quot;&amp;ROW()+SUMPRODUCT((D$2:D$1002=D71)*1)-1)),&quot;&quot;)" table:style-name="ce1"/>
          <table:table-cell office:value-type="string" office:string-value="" table:formula="msoxl:=IF(D71&lt;&gt;D70,MIN(INDIRECT(&quot;B&quot;&amp;ROW()&amp;&quot;:B&quot;&amp;ROW()+SUMPRODUCT((D$2:D$1002=D71)*1)-1)),&quot;&quot;)" table:style-name="ce1"/>
          <table:table-cell office:value-type="string" office:string-value="" table:formula="msoxl:=IF(D71&lt;&gt;D70,MAX(INDIRECT(&quot;C&quot;&amp;ROW()&amp;&quot;:C&quot;&amp;ROW()+SUMPRODUCT((D$2:D$1002=D71)*1)-1)),&quot;&quot;)" table:style-name="ce1"/>
          <table:table-cell office:value-type="string" office:string-value="" table:formula="msoxl:=IF(D71&lt;&gt;D70,MIN(INDIRECT(&quot;C&quot;&amp;ROW()&amp;&quot;:C&quot;&amp;ROW()+SUMPRODUCT((D$2:D$1002=D7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6 13:26:44</text:p>
          </table:table-cell>
          <table:table-cell office:value-type="float" office:value="28.92353" table:style-name="ce4">
            <text:p>28,92353</text:p>
          </table:table-cell>
          <table:table-cell office:value-type="float" office:value="51.017650000000003" table:style-name="ce4">
            <text:p>51,01765</text:p>
          </table:table-cell>
          <table:table-cell office:value-type="date" office:date-value="2019-07-16T00:00:00" table:formula="msoxl:=DATE(YEAR(A72),MONTH(A72),DAY(A72))" table:style-name="ce5">
            <text:p>16/07/2019</text:p>
          </table:table-cell>
          <table:table-cell office:value-type="string" office:string-value="" table:formula="msoxl:=IF(D72&lt;&gt;D71,MAX(INDIRECT(&quot;B&quot;&amp;ROW()&amp;&quot;:B&quot;&amp;ROW()+SUMPRODUCT((D$2:D$1002=D72)*1)-1)),&quot;&quot;)" table:style-name="ce1"/>
          <table:table-cell office:value-type="string" office:string-value="" table:formula="msoxl:=IF(D72&lt;&gt;D71,MIN(INDIRECT(&quot;B&quot;&amp;ROW()&amp;&quot;:B&quot;&amp;ROW()+SUMPRODUCT((D$2:D$1002=D72)*1)-1)),&quot;&quot;)" table:style-name="ce1"/>
          <table:table-cell office:value-type="string" office:string-value="" table:formula="msoxl:=IF(D72&lt;&gt;D71,MAX(INDIRECT(&quot;C&quot;&amp;ROW()&amp;&quot;:C&quot;&amp;ROW()+SUMPRODUCT((D$2:D$1002=D72)*1)-1)),&quot;&quot;)" table:style-name="ce1"/>
          <table:table-cell office:value-type="string" office:string-value="" table:formula="msoxl:=IF(D72&lt;&gt;D71,MIN(INDIRECT(&quot;C&quot;&amp;ROW()&amp;&quot;:C&quot;&amp;ROW()+SUMPRODUCT((D$2:D$1002=D7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6 14:00:43</text:p>
          </table:table-cell>
          <table:table-cell office:value-type="float" office:value="29.01765" table:style-name="ce4">
            <text:p>29,01765</text:p>
          </table:table-cell>
          <table:table-cell office:value-type="float" office:value="50.147060000000003" table:style-name="ce4">
            <text:p>50,14706</text:p>
          </table:table-cell>
          <table:table-cell office:value-type="date" office:date-value="2019-07-16T00:00:00" table:formula="msoxl:=DATE(YEAR(A73),MONTH(A73),DAY(A73))" table:style-name="ce5">
            <text:p>16/07/2019</text:p>
          </table:table-cell>
          <table:table-cell office:value-type="string" office:string-value="" table:formula="msoxl:=IF(D73&lt;&gt;D72,MAX(INDIRECT(&quot;B&quot;&amp;ROW()&amp;&quot;:B&quot;&amp;ROW()+SUMPRODUCT((D$2:D$1002=D73)*1)-1)),&quot;&quot;)" table:style-name="ce1"/>
          <table:table-cell office:value-type="string" office:string-value="" table:formula="msoxl:=IF(D73&lt;&gt;D72,MIN(INDIRECT(&quot;B&quot;&amp;ROW()&amp;&quot;:B&quot;&amp;ROW()+SUMPRODUCT((D$2:D$1002=D73)*1)-1)),&quot;&quot;)" table:style-name="ce1"/>
          <table:table-cell office:value-type="string" office:string-value="" table:formula="msoxl:=IF(D73&lt;&gt;D72,MAX(INDIRECT(&quot;C&quot;&amp;ROW()&amp;&quot;:C&quot;&amp;ROW()+SUMPRODUCT((D$2:D$1002=D73)*1)-1)),&quot;&quot;)" table:style-name="ce1"/>
          <table:table-cell office:value-type="string" office:string-value="" table:formula="msoxl:=IF(D73&lt;&gt;D72,MIN(INDIRECT(&quot;C&quot;&amp;ROW()&amp;&quot;:C&quot;&amp;ROW()+SUMPRODUCT((D$2:D$1002=D7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6 14:34:42</text:p>
          </table:table-cell>
          <table:table-cell office:value-type="float" office:value="29.185289999999998" table:style-name="ce4">
            <text:p>29,18529</text:p>
          </table:table-cell>
          <table:table-cell office:value-type="float" office:value="49.023530000000001" table:style-name="ce4">
            <text:p>49,02353</text:p>
          </table:table-cell>
          <table:table-cell office:value-type="date" office:date-value="2019-07-16T00:00:00" table:formula="msoxl:=DATE(YEAR(A74),MONTH(A74),DAY(A74))" table:style-name="ce5">
            <text:p>16/07/2019</text:p>
          </table:table-cell>
          <table:table-cell office:value-type="string" office:string-value="" table:formula="msoxl:=IF(D74&lt;&gt;D73,MAX(INDIRECT(&quot;B&quot;&amp;ROW()&amp;&quot;:B&quot;&amp;ROW()+SUMPRODUCT((D$2:D$1002=D74)*1)-1)),&quot;&quot;)" table:style-name="ce1"/>
          <table:table-cell office:value-type="string" office:string-value="" table:formula="msoxl:=IF(D74&lt;&gt;D73,MIN(INDIRECT(&quot;B&quot;&amp;ROW()&amp;&quot;:B&quot;&amp;ROW()+SUMPRODUCT((D$2:D$1002=D74)*1)-1)),&quot;&quot;)" table:style-name="ce1"/>
          <table:table-cell office:value-type="string" office:string-value="" table:formula="msoxl:=IF(D74&lt;&gt;D73,MAX(INDIRECT(&quot;C&quot;&amp;ROW()&amp;&quot;:C&quot;&amp;ROW()+SUMPRODUCT((D$2:D$1002=D74)*1)-1)),&quot;&quot;)" table:style-name="ce1"/>
          <table:table-cell office:value-type="string" office:string-value="" table:formula="msoxl:=IF(D74&lt;&gt;D73,MIN(INDIRECT(&quot;C&quot;&amp;ROW()&amp;&quot;:C&quot;&amp;ROW()+SUMPRODUCT((D$2:D$1002=D7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6 15:08:40</text:p>
          </table:table-cell>
          <table:table-cell office:value-type="float" office:value="29.305879999999998" table:style-name="ce4">
            <text:p>29,30588</text:p>
          </table:table-cell>
          <table:table-cell office:value-type="float" office:value="48.544119999999999" table:style-name="ce4">
            <text:p>48,54412</text:p>
          </table:table-cell>
          <table:table-cell office:value-type="date" office:date-value="2019-07-16T00:00:00" table:formula="msoxl:=DATE(YEAR(A75),MONTH(A75),DAY(A75))" table:style-name="ce5">
            <text:p>16/07/2019</text:p>
          </table:table-cell>
          <table:table-cell office:value-type="string" office:string-value="" table:formula="msoxl:=IF(D75&lt;&gt;D74,MAX(INDIRECT(&quot;B&quot;&amp;ROW()&amp;&quot;:B&quot;&amp;ROW()+SUMPRODUCT((D$2:D$1002=D75)*1)-1)),&quot;&quot;)" table:style-name="ce1"/>
          <table:table-cell office:value-type="string" office:string-value="" table:formula="msoxl:=IF(D75&lt;&gt;D74,MIN(INDIRECT(&quot;B&quot;&amp;ROW()&amp;&quot;:B&quot;&amp;ROW()+SUMPRODUCT((D$2:D$1002=D75)*1)-1)),&quot;&quot;)" table:style-name="ce1"/>
          <table:table-cell office:value-type="string" office:string-value="" table:formula="msoxl:=IF(D75&lt;&gt;D74,MAX(INDIRECT(&quot;C&quot;&amp;ROW()&amp;&quot;:C&quot;&amp;ROW()+SUMPRODUCT((D$2:D$1002=D75)*1)-1)),&quot;&quot;)" table:style-name="ce1"/>
          <table:table-cell office:value-type="string" office:string-value="" table:formula="msoxl:=IF(D75&lt;&gt;D74,MIN(INDIRECT(&quot;C&quot;&amp;ROW()&amp;&quot;:C&quot;&amp;ROW()+SUMPRODUCT((D$2:D$1002=D7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6 15:42:39</text:p>
          </table:table-cell>
          <table:table-cell office:value-type="float" office:value="29.355879999999999" table:style-name="ce4">
            <text:p>29,35588</text:p>
          </table:table-cell>
          <table:table-cell office:value-type="float" office:value="48.55294" table:style-name="ce4">
            <text:p>48,55294</text:p>
          </table:table-cell>
          <table:table-cell office:value-type="date" office:date-value="2019-07-16T00:00:00" table:formula="msoxl:=DATE(YEAR(A76),MONTH(A76),DAY(A76))" table:style-name="ce5">
            <text:p>16/07/2019</text:p>
          </table:table-cell>
          <table:table-cell office:value-type="string" office:string-value="" table:formula="msoxl:=IF(D76&lt;&gt;D75,MAX(INDIRECT(&quot;B&quot;&amp;ROW()&amp;&quot;:B&quot;&amp;ROW()+SUMPRODUCT((D$2:D$1002=D76)*1)-1)),&quot;&quot;)" table:style-name="ce1"/>
          <table:table-cell office:value-type="string" office:string-value="" table:formula="msoxl:=IF(D76&lt;&gt;D75,MIN(INDIRECT(&quot;B&quot;&amp;ROW()&amp;&quot;:B&quot;&amp;ROW()+SUMPRODUCT((D$2:D$1002=D76)*1)-1)),&quot;&quot;)" table:style-name="ce1"/>
          <table:table-cell office:value-type="string" office:string-value="" table:formula="msoxl:=IF(D76&lt;&gt;D75,MAX(INDIRECT(&quot;C&quot;&amp;ROW()&amp;&quot;:C&quot;&amp;ROW()+SUMPRODUCT((D$2:D$1002=D76)*1)-1)),&quot;&quot;)" table:style-name="ce1"/>
          <table:table-cell office:value-type="string" office:string-value="" table:formula="msoxl:=IF(D76&lt;&gt;D75,MIN(INDIRECT(&quot;C&quot;&amp;ROW()&amp;&quot;:C&quot;&amp;ROW()+SUMPRODUCT((D$2:D$1002=D7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6 16:16:38</text:p>
          </table:table-cell>
          <table:table-cell office:value-type="float" office:value="29.38824" table:style-name="ce4">
            <text:p>29,38824</text:p>
          </table:table-cell>
          <table:table-cell office:value-type="float" office:value="48.282350000000001" table:style-name="ce4">
            <text:p>48,28235</text:p>
          </table:table-cell>
          <table:table-cell office:value-type="date" office:date-value="2019-07-16T00:00:00" table:formula="msoxl:=DATE(YEAR(A77),MONTH(A77),DAY(A77))" table:style-name="ce5">
            <text:p>16/07/2019</text:p>
          </table:table-cell>
          <table:table-cell office:value-type="string" office:string-value="" table:formula="msoxl:=IF(D77&lt;&gt;D76,MAX(INDIRECT(&quot;B&quot;&amp;ROW()&amp;&quot;:B&quot;&amp;ROW()+SUMPRODUCT((D$2:D$1002=D77)*1)-1)),&quot;&quot;)" table:style-name="ce1"/>
          <table:table-cell office:value-type="string" office:string-value="" table:formula="msoxl:=IF(D77&lt;&gt;D76,MIN(INDIRECT(&quot;B&quot;&amp;ROW()&amp;&quot;:B&quot;&amp;ROW()+SUMPRODUCT((D$2:D$1002=D77)*1)-1)),&quot;&quot;)" table:style-name="ce1"/>
          <table:table-cell office:value-type="string" office:string-value="" table:formula="msoxl:=IF(D77&lt;&gt;D76,MAX(INDIRECT(&quot;C&quot;&amp;ROW()&amp;&quot;:C&quot;&amp;ROW()+SUMPRODUCT((D$2:D$1002=D77)*1)-1)),&quot;&quot;)" table:style-name="ce1"/>
          <table:table-cell office:value-type="string" office:string-value="" table:formula="msoxl:=IF(D77&lt;&gt;D76,MIN(INDIRECT(&quot;C&quot;&amp;ROW()&amp;&quot;:C&quot;&amp;ROW()+SUMPRODUCT((D$2:D$1002=D7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6 16:50:37</text:p>
          </table:table-cell>
          <table:table-cell office:value-type="float" office:value="29.385290000000001" table:style-name="ce4">
            <text:p>29,38529</text:p>
          </table:table-cell>
          <table:table-cell office:value-type="float" office:value="47.876469999999998" table:style-name="ce4">
            <text:p>47,87647</text:p>
          </table:table-cell>
          <table:table-cell office:value-type="date" office:date-value="2019-07-16T00:00:00" table:formula="msoxl:=DATE(YEAR(A78),MONTH(A78),DAY(A78))" table:style-name="ce5">
            <text:p>16/07/2019</text:p>
          </table:table-cell>
          <table:table-cell office:value-type="string" office:string-value="" table:formula="msoxl:=IF(D78&lt;&gt;D77,MAX(INDIRECT(&quot;B&quot;&amp;ROW()&amp;&quot;:B&quot;&amp;ROW()+SUMPRODUCT((D$2:D$1002=D78)*1)-1)),&quot;&quot;)" table:style-name="ce1"/>
          <table:table-cell office:value-type="string" office:string-value="" table:formula="msoxl:=IF(D78&lt;&gt;D77,MIN(INDIRECT(&quot;B&quot;&amp;ROW()&amp;&quot;:B&quot;&amp;ROW()+SUMPRODUCT((D$2:D$1002=D78)*1)-1)),&quot;&quot;)" table:style-name="ce1"/>
          <table:table-cell office:value-type="string" office:string-value="" table:formula="msoxl:=IF(D78&lt;&gt;D77,MAX(INDIRECT(&quot;C&quot;&amp;ROW()&amp;&quot;:C&quot;&amp;ROW()+SUMPRODUCT((D$2:D$1002=D78)*1)-1)),&quot;&quot;)" table:style-name="ce1"/>
          <table:table-cell office:value-type="string" office:string-value="" table:formula="msoxl:=IF(D78&lt;&gt;D77,MIN(INDIRECT(&quot;C&quot;&amp;ROW()&amp;&quot;:C&quot;&amp;ROW()+SUMPRODUCT((D$2:D$1002=D7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6 17:24:36</text:p>
          </table:table-cell>
          <table:table-cell office:value-type="float" office:value="29.420590000000001" table:style-name="ce4">
            <text:p>29,42059</text:p>
          </table:table-cell>
          <table:table-cell office:value-type="float" office:value="47.32647" table:style-name="ce4">
            <text:p>47,32647</text:p>
          </table:table-cell>
          <table:table-cell office:value-type="date" office:date-value="2019-07-16T00:00:00" table:formula="msoxl:=DATE(YEAR(A79),MONTH(A79),DAY(A79))" table:style-name="ce5">
            <text:p>16/07/2019</text:p>
          </table:table-cell>
          <table:table-cell office:value-type="string" office:string-value="" table:formula="msoxl:=IF(D79&lt;&gt;D78,MAX(INDIRECT(&quot;B&quot;&amp;ROW()&amp;&quot;:B&quot;&amp;ROW()+SUMPRODUCT((D$2:D$1002=D79)*1)-1)),&quot;&quot;)" table:style-name="ce1"/>
          <table:table-cell office:value-type="string" office:string-value="" table:formula="msoxl:=IF(D79&lt;&gt;D78,MIN(INDIRECT(&quot;B&quot;&amp;ROW()&amp;&quot;:B&quot;&amp;ROW()+SUMPRODUCT((D$2:D$1002=D79)*1)-1)),&quot;&quot;)" table:style-name="ce1"/>
          <table:table-cell office:value-type="string" office:string-value="" table:formula="msoxl:=IF(D79&lt;&gt;D78,MAX(INDIRECT(&quot;C&quot;&amp;ROW()&amp;&quot;:C&quot;&amp;ROW()+SUMPRODUCT((D$2:D$1002=D79)*1)-1)),&quot;&quot;)" table:style-name="ce1"/>
          <table:table-cell office:value-type="string" office:string-value="" table:formula="msoxl:=IF(D79&lt;&gt;D78,MIN(INDIRECT(&quot;C&quot;&amp;ROW()&amp;&quot;:C&quot;&amp;ROW()+SUMPRODUCT((D$2:D$1002=D7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6 17:58:34</text:p>
          </table:table-cell>
          <table:table-cell office:value-type="float" office:value="29.470590000000001" table:style-name="ce4">
            <text:p>29,47059</text:p>
          </table:table-cell>
          <table:table-cell office:value-type="float" office:value="47.632350000000002" table:style-name="ce4">
            <text:p>47,63235</text:p>
          </table:table-cell>
          <table:table-cell office:value-type="date" office:date-value="2019-07-16T00:00:00" table:formula="msoxl:=DATE(YEAR(A80),MONTH(A80),DAY(A80))" table:style-name="ce5">
            <text:p>16/07/2019</text:p>
          </table:table-cell>
          <table:table-cell office:value-type="string" office:string-value="" table:formula="msoxl:=IF(D80&lt;&gt;D79,MAX(INDIRECT(&quot;B&quot;&amp;ROW()&amp;&quot;:B&quot;&amp;ROW()+SUMPRODUCT((D$2:D$1002=D80)*1)-1)),&quot;&quot;)" table:style-name="ce1"/>
          <table:table-cell office:value-type="string" office:string-value="" table:formula="msoxl:=IF(D80&lt;&gt;D79,MIN(INDIRECT(&quot;B&quot;&amp;ROW()&amp;&quot;:B&quot;&amp;ROW()+SUMPRODUCT((D$2:D$1002=D80)*1)-1)),&quot;&quot;)" table:style-name="ce1"/>
          <table:table-cell office:value-type="string" office:string-value="" table:formula="msoxl:=IF(D80&lt;&gt;D79,MAX(INDIRECT(&quot;C&quot;&amp;ROW()&amp;&quot;:C&quot;&amp;ROW()+SUMPRODUCT((D$2:D$1002=D80)*1)-1)),&quot;&quot;)" table:style-name="ce1"/>
          <table:table-cell office:value-type="string" office:string-value="" table:formula="msoxl:=IF(D80&lt;&gt;D79,MIN(INDIRECT(&quot;C&quot;&amp;ROW()&amp;&quot;:C&quot;&amp;ROW()+SUMPRODUCT((D$2:D$1002=D8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6 18:32:33</text:p>
          </table:table-cell>
          <table:table-cell office:value-type="float" office:value="29.573530000000002" table:style-name="ce4">
            <text:p>29,57353</text:p>
          </table:table-cell>
          <table:table-cell office:value-type="float" office:value="47.720590000000001" table:style-name="ce4">
            <text:p>47,72059</text:p>
          </table:table-cell>
          <table:table-cell office:value-type="date" office:date-value="2019-07-16T00:00:00" table:formula="msoxl:=DATE(YEAR(A81),MONTH(A81),DAY(A81))" table:style-name="ce5">
            <text:p>16/07/2019</text:p>
          </table:table-cell>
          <table:table-cell office:value-type="string" office:string-value="" table:formula="msoxl:=IF(D81&lt;&gt;D80,MAX(INDIRECT(&quot;B&quot;&amp;ROW()&amp;&quot;:B&quot;&amp;ROW()+SUMPRODUCT((D$2:D$1002=D81)*1)-1)),&quot;&quot;)" table:style-name="ce1"/>
          <table:table-cell office:value-type="string" office:string-value="" table:formula="msoxl:=IF(D81&lt;&gt;D80,MIN(INDIRECT(&quot;B&quot;&amp;ROW()&amp;&quot;:B&quot;&amp;ROW()+SUMPRODUCT((D$2:D$1002=D81)*1)-1)),&quot;&quot;)" table:style-name="ce1"/>
          <table:table-cell office:value-type="string" office:string-value="" table:formula="msoxl:=IF(D81&lt;&gt;D80,MAX(INDIRECT(&quot;C&quot;&amp;ROW()&amp;&quot;:C&quot;&amp;ROW()+SUMPRODUCT((D$2:D$1002=D81)*1)-1)),&quot;&quot;)" table:style-name="ce1"/>
          <table:table-cell office:value-type="string" office:string-value="" table:formula="msoxl:=IF(D81&lt;&gt;D80,MIN(INDIRECT(&quot;C&quot;&amp;ROW()&amp;&quot;:C&quot;&amp;ROW()+SUMPRODUCT((D$2:D$1002=D8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6 19:06:32</text:p>
          </table:table-cell>
          <table:table-cell office:value-type="float" office:value="29.14706" table:style-name="ce4">
            <text:p>29,14706</text:p>
          </table:table-cell>
          <table:table-cell office:value-type="float" office:value="40.023530000000001" table:style-name="ce4">
            <text:p>40,02353</text:p>
          </table:table-cell>
          <table:table-cell office:value-type="date" office:date-value="2019-07-16T00:00:00" table:formula="msoxl:=DATE(YEAR(A82),MONTH(A82),DAY(A82))" table:style-name="ce5">
            <text:p>16/07/2019</text:p>
          </table:table-cell>
          <table:table-cell office:value-type="string" office:string-value="" table:formula="msoxl:=IF(D82&lt;&gt;D81,MAX(INDIRECT(&quot;B&quot;&amp;ROW()&amp;&quot;:B&quot;&amp;ROW()+SUMPRODUCT((D$2:D$1002=D82)*1)-1)),&quot;&quot;)" table:style-name="ce1"/>
          <table:table-cell office:value-type="string" office:string-value="" table:formula="msoxl:=IF(D82&lt;&gt;D81,MIN(INDIRECT(&quot;B&quot;&amp;ROW()&amp;&quot;:B&quot;&amp;ROW()+SUMPRODUCT((D$2:D$1002=D82)*1)-1)),&quot;&quot;)" table:style-name="ce1"/>
          <table:table-cell office:value-type="string" office:string-value="" table:formula="msoxl:=IF(D82&lt;&gt;D81,MAX(INDIRECT(&quot;C&quot;&amp;ROW()&amp;&quot;:C&quot;&amp;ROW()+SUMPRODUCT((D$2:D$1002=D82)*1)-1)),&quot;&quot;)" table:style-name="ce1"/>
          <table:table-cell office:value-type="string" office:string-value="" table:formula="msoxl:=IF(D82&lt;&gt;D81,MIN(INDIRECT(&quot;C&quot;&amp;ROW()&amp;&quot;:C&quot;&amp;ROW()+SUMPRODUCT((D$2:D$1002=D8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6 19:40:31</text:p>
          </table:table-cell>
          <table:table-cell office:value-type="float" office:value="28.779409999999999" table:style-name="ce4">
            <text:p>28,77941</text:p>
          </table:table-cell>
          <table:table-cell office:value-type="float" office:value="41.526470000000003" table:style-name="ce4">
            <text:p>41,52647</text:p>
          </table:table-cell>
          <table:table-cell office:value-type="date" office:date-value="2019-07-16T00:00:00" table:formula="msoxl:=DATE(YEAR(A83),MONTH(A83),DAY(A83))" table:style-name="ce5">
            <text:p>16/07/2019</text:p>
          </table:table-cell>
          <table:table-cell office:value-type="string" office:string-value="" table:formula="msoxl:=IF(D83&lt;&gt;D82,MAX(INDIRECT(&quot;B&quot;&amp;ROW()&amp;&quot;:B&quot;&amp;ROW()+SUMPRODUCT((D$2:D$1002=D83)*1)-1)),&quot;&quot;)" table:style-name="ce1"/>
          <table:table-cell office:value-type="string" office:string-value="" table:formula="msoxl:=IF(D83&lt;&gt;D82,MIN(INDIRECT(&quot;B&quot;&amp;ROW()&amp;&quot;:B&quot;&amp;ROW()+SUMPRODUCT((D$2:D$1002=D83)*1)-1)),&quot;&quot;)" table:style-name="ce1"/>
          <table:table-cell office:value-type="string" office:string-value="" table:formula="msoxl:=IF(D83&lt;&gt;D82,MAX(INDIRECT(&quot;C&quot;&amp;ROW()&amp;&quot;:C&quot;&amp;ROW()+SUMPRODUCT((D$2:D$1002=D83)*1)-1)),&quot;&quot;)" table:style-name="ce1"/>
          <table:table-cell office:value-type="string" office:string-value="" table:formula="msoxl:=IF(D83&lt;&gt;D82,MIN(INDIRECT(&quot;C&quot;&amp;ROW()&amp;&quot;:C&quot;&amp;ROW()+SUMPRODUCT((D$2:D$1002=D8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6 20:14:30</text:p>
          </table:table-cell>
          <table:table-cell office:value-type="float" office:value="28.435289999999998" table:style-name="ce4">
            <text:p>28,43529</text:p>
          </table:table-cell>
          <table:table-cell office:value-type="float" office:value="45.888240000000003" table:style-name="ce4">
            <text:p>45,88824</text:p>
          </table:table-cell>
          <table:table-cell office:value-type="date" office:date-value="2019-07-16T00:00:00" table:formula="msoxl:=DATE(YEAR(A84),MONTH(A84),DAY(A84))" table:style-name="ce5">
            <text:p>16/07/2019</text:p>
          </table:table-cell>
          <table:table-cell office:value-type="string" office:string-value="" table:formula="msoxl:=IF(D84&lt;&gt;D83,MAX(INDIRECT(&quot;B&quot;&amp;ROW()&amp;&quot;:B&quot;&amp;ROW()+SUMPRODUCT((D$2:D$1002=D84)*1)-1)),&quot;&quot;)" table:style-name="ce1"/>
          <table:table-cell office:value-type="string" office:string-value="" table:formula="msoxl:=IF(D84&lt;&gt;D83,MIN(INDIRECT(&quot;B&quot;&amp;ROW()&amp;&quot;:B&quot;&amp;ROW()+SUMPRODUCT((D$2:D$1002=D84)*1)-1)),&quot;&quot;)" table:style-name="ce1"/>
          <table:table-cell office:value-type="string" office:string-value="" table:formula="msoxl:=IF(D84&lt;&gt;D83,MAX(INDIRECT(&quot;C&quot;&amp;ROW()&amp;&quot;:C&quot;&amp;ROW()+SUMPRODUCT((D$2:D$1002=D84)*1)-1)),&quot;&quot;)" table:style-name="ce1"/>
          <table:table-cell office:value-type="string" office:string-value="" table:formula="msoxl:=IF(D84&lt;&gt;D83,MIN(INDIRECT(&quot;C&quot;&amp;ROW()&amp;&quot;:C&quot;&amp;ROW()+SUMPRODUCT((D$2:D$1002=D8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6 20:48:28</text:p>
          </table:table-cell>
          <table:table-cell office:value-type="float" office:value="27.847059999999999" table:style-name="ce4">
            <text:p>27,84706</text:p>
          </table:table-cell>
          <table:table-cell office:value-type="float" office:value="50.126469999999998" table:style-name="ce4">
            <text:p>50,12647</text:p>
          </table:table-cell>
          <table:table-cell office:value-type="date" office:date-value="2019-07-16T00:00:00" table:formula="msoxl:=DATE(YEAR(A85),MONTH(A85),DAY(A85))" table:style-name="ce5">
            <text:p>16/07/2019</text:p>
          </table:table-cell>
          <table:table-cell office:value-type="string" office:string-value="" table:formula="msoxl:=IF(D85&lt;&gt;D84,MAX(INDIRECT(&quot;B&quot;&amp;ROW()&amp;&quot;:B&quot;&amp;ROW()+SUMPRODUCT((D$2:D$1002=D85)*1)-1)),&quot;&quot;)" table:style-name="ce1"/>
          <table:table-cell office:value-type="string" office:string-value="" table:formula="msoxl:=IF(D85&lt;&gt;D84,MIN(INDIRECT(&quot;B&quot;&amp;ROW()&amp;&quot;:B&quot;&amp;ROW()+SUMPRODUCT((D$2:D$1002=D85)*1)-1)),&quot;&quot;)" table:style-name="ce1"/>
          <table:table-cell office:value-type="string" office:string-value="" table:formula="msoxl:=IF(D85&lt;&gt;D84,MAX(INDIRECT(&quot;C&quot;&amp;ROW()&amp;&quot;:C&quot;&amp;ROW()+SUMPRODUCT((D$2:D$1002=D85)*1)-1)),&quot;&quot;)" table:style-name="ce1"/>
          <table:table-cell office:value-type="string" office:string-value="" table:formula="msoxl:=IF(D85&lt;&gt;D84,MIN(INDIRECT(&quot;C&quot;&amp;ROW()&amp;&quot;:C&quot;&amp;ROW()+SUMPRODUCT((D$2:D$1002=D8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6 21:22:27</text:p>
          </table:table-cell>
          <table:table-cell office:value-type="float" office:value="27.22353" table:style-name="ce4">
            <text:p>27,22353</text:p>
          </table:table-cell>
          <table:table-cell office:value-type="float" office:value="52.376469999999998" table:style-name="ce4">
            <text:p>52,37647</text:p>
          </table:table-cell>
          <table:table-cell office:value-type="date" office:date-value="2019-07-16T00:00:00" table:formula="msoxl:=DATE(YEAR(A86),MONTH(A86),DAY(A86))" table:style-name="ce5">
            <text:p>16/07/2019</text:p>
          </table:table-cell>
          <table:table-cell office:value-type="string" office:string-value="" table:formula="msoxl:=IF(D86&lt;&gt;D85,MAX(INDIRECT(&quot;B&quot;&amp;ROW()&amp;&quot;:B&quot;&amp;ROW()+SUMPRODUCT((D$2:D$1002=D86)*1)-1)),&quot;&quot;)" table:style-name="ce1"/>
          <table:table-cell office:value-type="string" office:string-value="" table:formula="msoxl:=IF(D86&lt;&gt;D85,MIN(INDIRECT(&quot;B&quot;&amp;ROW()&amp;&quot;:B&quot;&amp;ROW()+SUMPRODUCT((D$2:D$1002=D86)*1)-1)),&quot;&quot;)" table:style-name="ce1"/>
          <table:table-cell office:value-type="string" office:string-value="" table:formula="msoxl:=IF(D86&lt;&gt;D85,MAX(INDIRECT(&quot;C&quot;&amp;ROW()&amp;&quot;:C&quot;&amp;ROW()+SUMPRODUCT((D$2:D$1002=D86)*1)-1)),&quot;&quot;)" table:style-name="ce1"/>
          <table:table-cell office:value-type="string" office:string-value="" table:formula="msoxl:=IF(D86&lt;&gt;D85,MIN(INDIRECT(&quot;C&quot;&amp;ROW()&amp;&quot;:C&quot;&amp;ROW()+SUMPRODUCT((D$2:D$1002=D8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6 21:56:26</text:p>
          </table:table-cell>
          <table:table-cell office:value-type="float" office:value="26.838239999999999" table:style-name="ce4">
            <text:p>26,83824</text:p>
          </table:table-cell>
          <table:table-cell office:value-type="float" office:value="51.111759999999997" table:style-name="ce4">
            <text:p>51,11176</text:p>
          </table:table-cell>
          <table:table-cell office:value-type="date" office:date-value="2019-07-16T00:00:00" table:formula="msoxl:=DATE(YEAR(A87),MONTH(A87),DAY(A87))" table:style-name="ce5">
            <text:p>16/07/2019</text:p>
          </table:table-cell>
          <table:table-cell office:value-type="string" office:string-value="" table:formula="msoxl:=IF(D87&lt;&gt;D86,MAX(INDIRECT(&quot;B&quot;&amp;ROW()&amp;&quot;:B&quot;&amp;ROW()+SUMPRODUCT((D$2:D$1002=D87)*1)-1)),&quot;&quot;)" table:style-name="ce1"/>
          <table:table-cell office:value-type="string" office:string-value="" table:formula="msoxl:=IF(D87&lt;&gt;D86,MIN(INDIRECT(&quot;B&quot;&amp;ROW()&amp;&quot;:B&quot;&amp;ROW()+SUMPRODUCT((D$2:D$1002=D87)*1)-1)),&quot;&quot;)" table:style-name="ce1"/>
          <table:table-cell office:value-type="string" office:string-value="" table:formula="msoxl:=IF(D87&lt;&gt;D86,MAX(INDIRECT(&quot;C&quot;&amp;ROW()&amp;&quot;:C&quot;&amp;ROW()+SUMPRODUCT((D$2:D$1002=D87)*1)-1)),&quot;&quot;)" table:style-name="ce1"/>
          <table:table-cell office:value-type="string" office:string-value="" table:formula="msoxl:=IF(D87&lt;&gt;D86,MIN(INDIRECT(&quot;C&quot;&amp;ROW()&amp;&quot;:C&quot;&amp;ROW()+SUMPRODUCT((D$2:D$1002=D8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6 22:30:25</text:p>
          </table:table-cell>
          <table:table-cell office:value-type="float" office:value="26.488240000000001" table:style-name="ce4">
            <text:p>26,48824</text:p>
          </table:table-cell>
          <table:table-cell office:value-type="float" office:value="53.323529999999998" table:style-name="ce4">
            <text:p>53,32353</text:p>
          </table:table-cell>
          <table:table-cell office:value-type="date" office:date-value="2019-07-16T00:00:00" table:formula="msoxl:=DATE(YEAR(A88),MONTH(A88),DAY(A88))" table:style-name="ce5">
            <text:p>16/07/2019</text:p>
          </table:table-cell>
          <table:table-cell office:value-type="string" office:string-value="" table:formula="msoxl:=IF(D88&lt;&gt;D87,MAX(INDIRECT(&quot;B&quot;&amp;ROW()&amp;&quot;:B&quot;&amp;ROW()+SUMPRODUCT((D$2:D$1002=D88)*1)-1)),&quot;&quot;)" table:style-name="ce1"/>
          <table:table-cell office:value-type="string" office:string-value="" table:formula="msoxl:=IF(D88&lt;&gt;D87,MIN(INDIRECT(&quot;B&quot;&amp;ROW()&amp;&quot;:B&quot;&amp;ROW()+SUMPRODUCT((D$2:D$1002=D88)*1)-1)),&quot;&quot;)" table:style-name="ce1"/>
          <table:table-cell office:value-type="string" office:string-value="" table:formula="msoxl:=IF(D88&lt;&gt;D87,MAX(INDIRECT(&quot;C&quot;&amp;ROW()&amp;&quot;:C&quot;&amp;ROW()+SUMPRODUCT((D$2:D$1002=D88)*1)-1)),&quot;&quot;)" table:style-name="ce1"/>
          <table:table-cell office:value-type="string" office:string-value="" table:formula="msoxl:=IF(D88&lt;&gt;D87,MIN(INDIRECT(&quot;C&quot;&amp;ROW()&amp;&quot;:C&quot;&amp;ROW()+SUMPRODUCT((D$2:D$1002=D8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6 23:04:24</text:p>
          </table:table-cell>
          <table:table-cell office:value-type="float" office:value="26.270589999999999" table:style-name="ce4">
            <text:p>26,27059</text:p>
          </table:table-cell>
          <table:table-cell office:value-type="float" office:value="50.82647" table:style-name="ce4">
            <text:p>50,82647</text:p>
          </table:table-cell>
          <table:table-cell office:value-type="date" office:date-value="2019-07-16T00:00:00" table:formula="msoxl:=DATE(YEAR(A89),MONTH(A89),DAY(A89))" table:style-name="ce5">
            <text:p>16/07/2019</text:p>
          </table:table-cell>
          <table:table-cell office:value-type="string" office:string-value="" table:formula="msoxl:=IF(D89&lt;&gt;D88,MAX(INDIRECT(&quot;B&quot;&amp;ROW()&amp;&quot;:B&quot;&amp;ROW()+SUMPRODUCT((D$2:D$1002=D89)*1)-1)),&quot;&quot;)" table:style-name="ce1"/>
          <table:table-cell office:value-type="string" office:string-value="" table:formula="msoxl:=IF(D89&lt;&gt;D88,MIN(INDIRECT(&quot;B&quot;&amp;ROW()&amp;&quot;:B&quot;&amp;ROW()+SUMPRODUCT((D$2:D$1002=D89)*1)-1)),&quot;&quot;)" table:style-name="ce1"/>
          <table:table-cell office:value-type="string" office:string-value="" table:formula="msoxl:=IF(D89&lt;&gt;D88,MAX(INDIRECT(&quot;C&quot;&amp;ROW()&amp;&quot;:C&quot;&amp;ROW()+SUMPRODUCT((D$2:D$1002=D89)*1)-1)),&quot;&quot;)" table:style-name="ce1"/>
          <table:table-cell office:value-type="string" office:string-value="" table:formula="msoxl:=IF(D89&lt;&gt;D88,MIN(INDIRECT(&quot;C&quot;&amp;ROW()&amp;&quot;:C&quot;&amp;ROW()+SUMPRODUCT((D$2:D$1002=D8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6 23:38:22</text:p>
          </table:table-cell>
          <table:table-cell office:value-type="float" office:value="26.394120000000001" table:style-name="ce4">
            <text:p>26,39412</text:p>
          </table:table-cell>
          <table:table-cell office:value-type="float" office:value="47.87059" table:style-name="ce4">
            <text:p>47,87059</text:p>
          </table:table-cell>
          <table:table-cell office:value-type="date" office:date-value="2019-07-16T00:00:00" table:formula="msoxl:=DATE(YEAR(A90),MONTH(A90),DAY(A90))" table:style-name="ce5">
            <text:p>16/07/2019</text:p>
          </table:table-cell>
          <table:table-cell office:value-type="string" office:string-value="" table:formula="msoxl:=IF(D90&lt;&gt;D89,MAX(INDIRECT(&quot;B&quot;&amp;ROW()&amp;&quot;:B&quot;&amp;ROW()+SUMPRODUCT((D$2:D$1002=D90)*1)-1)),&quot;&quot;)" table:style-name="ce1"/>
          <table:table-cell office:value-type="string" office:string-value="" table:formula="msoxl:=IF(D90&lt;&gt;D89,MIN(INDIRECT(&quot;B&quot;&amp;ROW()&amp;&quot;:B&quot;&amp;ROW()+SUMPRODUCT((D$2:D$1002=D90)*1)-1)),&quot;&quot;)" table:style-name="ce1"/>
          <table:table-cell office:value-type="string" office:string-value="" table:formula="msoxl:=IF(D90&lt;&gt;D89,MAX(INDIRECT(&quot;C&quot;&amp;ROW()&amp;&quot;:C&quot;&amp;ROW()+SUMPRODUCT((D$2:D$1002=D90)*1)-1)),&quot;&quot;)" table:style-name="ce1"/>
          <table:table-cell office:value-type="string" office:string-value="" table:formula="msoxl:=IF(D90&lt;&gt;D89,MIN(INDIRECT(&quot;C&quot;&amp;ROW()&amp;&quot;:C&quot;&amp;ROW()+SUMPRODUCT((D$2:D$1002=D90)*1)-1)),&quot;&quot;)" table:style-name="ce1"/>
          <table:table-cell table:number-columns-repeated="16376"/>
        </table:table-row>
        <table:table-row table:style-name="ro1">
          <table:table-cell office:value-type="string" table:style-name="ce3">
            <text:p>2019-07-17 00:12:21</text:p>
          </table:table-cell>
          <table:table-cell office:value-type="float" office:value="26.635290000000001" table:style-name="ce4">
            <text:p>26,63529</text:p>
          </table:table-cell>
          <table:table-cell office:value-type="float" office:value="46.714709999999997" table:style-name="ce4">
            <text:p>46,71471</text:p>
          </table:table-cell>
          <table:table-cell office:value-type="date" office:date-value="2019-07-17T00:00:00" table:formula="msoxl:=DATE(YEAR(A91),MONTH(A91),DAY(A91))" table:style-name="ce5">
            <text:p>17/07/2019</text:p>
          </table:table-cell>
          <table:table-cell office:value-type="float" office:value="29.382349999999999" table:formula="msoxl:=IF(D91&lt;&gt;D90,MAX(INDIRECT(&quot;B&quot;&amp;ROW()&amp;&quot;:B&quot;&amp;ROW()+SUMPRODUCT((D$2:D$1002=D91)*1)-1)),&quot;&quot;)" table:style-name="ce1">
            <text:p>29,38235</text:p>
          </table:table-cell>
          <table:table-cell office:value-type="float" office:value="26.635290000000001" table:formula="msoxl:=IF(D91&lt;&gt;D90,MIN(INDIRECT(&quot;B&quot;&amp;ROW()&amp;&quot;:B&quot;&amp;ROW()+SUMPRODUCT((D$2:D$1002=D91)*1)-1)),&quot;&quot;)" table:style-name="ce1">
            <text:p>26,63529</text:p>
          </table:table-cell>
          <table:table-cell office:value-type="float" office:value="49.744120000000002" table:formula="msoxl:=IF(D91&lt;&gt;D90,MAX(INDIRECT(&quot;C&quot;&amp;ROW()&amp;&quot;:C&quot;&amp;ROW()+SUMPRODUCT((D$2:D$1002=D91)*1)-1)),&quot;&quot;)" table:style-name="ce1">
            <text:p>49,74412</text:p>
          </table:table-cell>
          <table:table-cell office:value-type="float" office:value="42.102939999999997" table:formula="msoxl:=IF(D91&lt;&gt;D90,MIN(INDIRECT(&quot;C&quot;&amp;ROW()&amp;&quot;:C&quot;&amp;ROW()+SUMPRODUCT((D$2:D$1002=D91)*1)-1)),&quot;&quot;)" table:style-name="ce1">
            <text:p>42,10294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7 00:46:20</text:p>
          </table:table-cell>
          <table:table-cell office:value-type="float" office:value="27.055879999999998" table:style-name="ce4">
            <text:p>27,05588</text:p>
          </table:table-cell>
          <table:table-cell office:value-type="float" office:value="46.114710000000002" table:style-name="ce4">
            <text:p>46,11471</text:p>
          </table:table-cell>
          <table:table-cell office:value-type="date" office:date-value="2019-07-17T00:00:00" table:formula="msoxl:=DATE(YEAR(A92),MONTH(A92),DAY(A92))" table:style-name="ce5">
            <text:p>17/07/2019</text:p>
          </table:table-cell>
          <table:table-cell office:value-type="string" office:string-value="" table:formula="msoxl:=IF(D92&lt;&gt;D91,MAX(INDIRECT(&quot;B&quot;&amp;ROW()&amp;&quot;:B&quot;&amp;ROW()+SUMPRODUCT((D$2:D$1002=D92)*1)-1)),&quot;&quot;)" table:style-name="ce1"/>
          <table:table-cell office:value-type="string" office:string-value="" table:formula="msoxl:=IF(D92&lt;&gt;D91,MIN(INDIRECT(&quot;B&quot;&amp;ROW()&amp;&quot;:B&quot;&amp;ROW()+SUMPRODUCT((D$2:D$1002=D92)*1)-1)),&quot;&quot;)" table:style-name="ce1"/>
          <table:table-cell office:value-type="string" office:string-value="" table:formula="msoxl:=IF(D92&lt;&gt;D91,MAX(INDIRECT(&quot;C&quot;&amp;ROW()&amp;&quot;:C&quot;&amp;ROW()+SUMPRODUCT((D$2:D$1002=D92)*1)-1)),&quot;&quot;)" table:style-name="ce1"/>
          <table:table-cell office:value-type="string" office:string-value="" table:formula="msoxl:=IF(D92&lt;&gt;D91,MIN(INDIRECT(&quot;C&quot;&amp;ROW()&amp;&quot;:C&quot;&amp;ROW()+SUMPRODUCT((D$2:D$1002=D9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7 01:20:19</text:p>
          </table:table-cell>
          <table:table-cell office:value-type="float" office:value="27.341180000000001" table:style-name="ce4">
            <text:p>27,34118</text:p>
          </table:table-cell>
          <table:table-cell office:value-type="float" office:value="46.735289999999999" table:style-name="ce4">
            <text:p>46,73529</text:p>
          </table:table-cell>
          <table:table-cell office:value-type="date" office:date-value="2019-07-17T00:00:00" table:formula="msoxl:=DATE(YEAR(A93),MONTH(A93),DAY(A93))" table:style-name="ce5">
            <text:p>17/07/2019</text:p>
          </table:table-cell>
          <table:table-cell office:value-type="string" office:string-value="" table:formula="msoxl:=IF(D93&lt;&gt;D92,MAX(INDIRECT(&quot;B&quot;&amp;ROW()&amp;&quot;:B&quot;&amp;ROW()+SUMPRODUCT((D$2:D$1002=D93)*1)-1)),&quot;&quot;)" table:style-name="ce1"/>
          <table:table-cell office:value-type="string" office:string-value="" table:formula="msoxl:=IF(D93&lt;&gt;D92,MIN(INDIRECT(&quot;B&quot;&amp;ROW()&amp;&quot;:B&quot;&amp;ROW()+SUMPRODUCT((D$2:D$1002=D93)*1)-1)),&quot;&quot;)" table:style-name="ce1"/>
          <table:table-cell office:value-type="string" office:string-value="" table:formula="msoxl:=IF(D93&lt;&gt;D92,MAX(INDIRECT(&quot;C&quot;&amp;ROW()&amp;&quot;:C&quot;&amp;ROW()+SUMPRODUCT((D$2:D$1002=D93)*1)-1)),&quot;&quot;)" table:style-name="ce1"/>
          <table:table-cell office:value-type="string" office:string-value="" table:formula="msoxl:=IF(D93&lt;&gt;D92,MIN(INDIRECT(&quot;C&quot;&amp;ROW()&amp;&quot;:C&quot;&amp;ROW()+SUMPRODUCT((D$2:D$1002=D9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7 01:54:18</text:p>
          </table:table-cell>
          <table:table-cell office:value-type="float" office:value="27.467649999999999" table:style-name="ce4">
            <text:p>27,46765</text:p>
          </table:table-cell>
          <table:table-cell office:value-type="float" office:value="46.976469999999999" table:style-name="ce4">
            <text:p>46,97647</text:p>
          </table:table-cell>
          <table:table-cell office:value-type="date" office:date-value="2019-07-17T00:00:00" table:formula="msoxl:=DATE(YEAR(A94),MONTH(A94),DAY(A94))" table:style-name="ce5">
            <text:p>17/07/2019</text:p>
          </table:table-cell>
          <table:table-cell office:value-type="string" office:string-value="" table:formula="msoxl:=IF(D94&lt;&gt;D93,MAX(INDIRECT(&quot;B&quot;&amp;ROW()&amp;&quot;:B&quot;&amp;ROW()+SUMPRODUCT((D$2:D$1002=D94)*1)-1)),&quot;&quot;)" table:style-name="ce1"/>
          <table:table-cell office:value-type="string" office:string-value="" table:formula="msoxl:=IF(D94&lt;&gt;D93,MIN(INDIRECT(&quot;B&quot;&amp;ROW()&amp;&quot;:B&quot;&amp;ROW()+SUMPRODUCT((D$2:D$1002=D94)*1)-1)),&quot;&quot;)" table:style-name="ce1"/>
          <table:table-cell office:value-type="string" office:string-value="" table:formula="msoxl:=IF(D94&lt;&gt;D93,MAX(INDIRECT(&quot;C&quot;&amp;ROW()&amp;&quot;:C&quot;&amp;ROW()+SUMPRODUCT((D$2:D$1002=D94)*1)-1)),&quot;&quot;)" table:style-name="ce1"/>
          <table:table-cell office:value-type="string" office:string-value="" table:formula="msoxl:=IF(D94&lt;&gt;D93,MIN(INDIRECT(&quot;C&quot;&amp;ROW()&amp;&quot;:C&quot;&amp;ROW()+SUMPRODUCT((D$2:D$1002=D9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7 02:28:16</text:p>
          </table:table-cell>
          <table:table-cell office:value-type="float" office:value="27.57647" table:style-name="ce4">
            <text:p>27,57647</text:p>
          </table:table-cell>
          <table:table-cell office:value-type="float" office:value="46.80294" table:style-name="ce4">
            <text:p>46,80294</text:p>
          </table:table-cell>
          <table:table-cell office:value-type="date" office:date-value="2019-07-17T00:00:00" table:formula="msoxl:=DATE(YEAR(A95),MONTH(A95),DAY(A95))" table:style-name="ce5">
            <text:p>17/07/2019</text:p>
          </table:table-cell>
          <table:table-cell office:value-type="string" office:string-value="" table:formula="msoxl:=IF(D95&lt;&gt;D94,MAX(INDIRECT(&quot;B&quot;&amp;ROW()&amp;&quot;:B&quot;&amp;ROW()+SUMPRODUCT((D$2:D$1002=D95)*1)-1)),&quot;&quot;)" table:style-name="ce1"/>
          <table:table-cell office:value-type="string" office:string-value="" table:formula="msoxl:=IF(D95&lt;&gt;D94,MIN(INDIRECT(&quot;B&quot;&amp;ROW()&amp;&quot;:B&quot;&amp;ROW()+SUMPRODUCT((D$2:D$1002=D95)*1)-1)),&quot;&quot;)" table:style-name="ce1"/>
          <table:table-cell office:value-type="string" office:string-value="" table:formula="msoxl:=IF(D95&lt;&gt;D94,MAX(INDIRECT(&quot;C&quot;&amp;ROW()&amp;&quot;:C&quot;&amp;ROW()+SUMPRODUCT((D$2:D$1002=D95)*1)-1)),&quot;&quot;)" table:style-name="ce1"/>
          <table:table-cell office:value-type="string" office:string-value="" table:formula="msoxl:=IF(D95&lt;&gt;D94,MIN(INDIRECT(&quot;C&quot;&amp;ROW()&amp;&quot;:C&quot;&amp;ROW()+SUMPRODUCT((D$2:D$1002=D9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7 03:02:15</text:p>
          </table:table-cell>
          <table:table-cell office:value-type="float" office:value="27.608820000000001" table:style-name="ce4">
            <text:p>27,60882</text:p>
          </table:table-cell>
          <table:table-cell office:value-type="float" office:value="46.920589999999997" table:style-name="ce4">
            <text:p>46,92059</text:p>
          </table:table-cell>
          <table:table-cell office:value-type="date" office:date-value="2019-07-17T00:00:00" table:formula="msoxl:=DATE(YEAR(A96),MONTH(A96),DAY(A96))" table:style-name="ce5">
            <text:p>17/07/2019</text:p>
          </table:table-cell>
          <table:table-cell office:value-type="string" office:string-value="" table:formula="msoxl:=IF(D96&lt;&gt;D95,MAX(INDIRECT(&quot;B&quot;&amp;ROW()&amp;&quot;:B&quot;&amp;ROW()+SUMPRODUCT((D$2:D$1002=D96)*1)-1)),&quot;&quot;)" table:style-name="ce1"/>
          <table:table-cell office:value-type="string" office:string-value="" table:formula="msoxl:=IF(D96&lt;&gt;D95,MIN(INDIRECT(&quot;B&quot;&amp;ROW()&amp;&quot;:B&quot;&amp;ROW()+SUMPRODUCT((D$2:D$1002=D96)*1)-1)),&quot;&quot;)" table:style-name="ce1"/>
          <table:table-cell office:value-type="string" office:string-value="" table:formula="msoxl:=IF(D96&lt;&gt;D95,MAX(INDIRECT(&quot;C&quot;&amp;ROW()&amp;&quot;:C&quot;&amp;ROW()+SUMPRODUCT((D$2:D$1002=D96)*1)-1)),&quot;&quot;)" table:style-name="ce1"/>
          <table:table-cell office:value-type="string" office:string-value="" table:formula="msoxl:=IF(D96&lt;&gt;D95,MIN(INDIRECT(&quot;C&quot;&amp;ROW()&amp;&quot;:C&quot;&amp;ROW()+SUMPRODUCT((D$2:D$1002=D9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7 03:36:14</text:p>
          </table:table-cell>
          <table:table-cell office:value-type="float" office:value="27.679410000000001" table:style-name="ce4">
            <text:p>27,67941</text:p>
          </table:table-cell>
          <table:table-cell office:value-type="float" office:value="46.982349999999997" table:style-name="ce4">
            <text:p>46,98235</text:p>
          </table:table-cell>
          <table:table-cell office:value-type="date" office:date-value="2019-07-17T00:00:00" table:formula="msoxl:=DATE(YEAR(A97),MONTH(A97),DAY(A97))" table:style-name="ce5">
            <text:p>17/07/2019</text:p>
          </table:table-cell>
          <table:table-cell office:value-type="string" office:string-value="" table:formula="msoxl:=IF(D97&lt;&gt;D96,MAX(INDIRECT(&quot;B&quot;&amp;ROW()&amp;&quot;:B&quot;&amp;ROW()+SUMPRODUCT((D$2:D$1002=D97)*1)-1)),&quot;&quot;)" table:style-name="ce1"/>
          <table:table-cell office:value-type="string" office:string-value="" table:formula="msoxl:=IF(D97&lt;&gt;D96,MIN(INDIRECT(&quot;B&quot;&amp;ROW()&amp;&quot;:B&quot;&amp;ROW()+SUMPRODUCT((D$2:D$1002=D97)*1)-1)),&quot;&quot;)" table:style-name="ce1"/>
          <table:table-cell office:value-type="string" office:string-value="" table:formula="msoxl:=IF(D97&lt;&gt;D96,MAX(INDIRECT(&quot;C&quot;&amp;ROW()&amp;&quot;:C&quot;&amp;ROW()+SUMPRODUCT((D$2:D$1002=D97)*1)-1)),&quot;&quot;)" table:style-name="ce1"/>
          <table:table-cell office:value-type="string" office:string-value="" table:formula="msoxl:=IF(D97&lt;&gt;D96,MIN(INDIRECT(&quot;C&quot;&amp;ROW()&amp;&quot;:C&quot;&amp;ROW()+SUMPRODUCT((D$2:D$1002=D9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7 04:10:13</text:p>
          </table:table-cell>
          <table:table-cell office:value-type="float" office:value="27.7" table:style-name="ce4">
            <text:p>27,7</text:p>
          </table:table-cell>
          <table:table-cell office:value-type="float" office:value="47.102939999999997" table:style-name="ce4">
            <text:p>47,10294</text:p>
          </table:table-cell>
          <table:table-cell office:value-type="date" office:date-value="2019-07-17T00:00:00" table:formula="msoxl:=DATE(YEAR(A98),MONTH(A98),DAY(A98))" table:style-name="ce5">
            <text:p>17/07/2019</text:p>
          </table:table-cell>
          <table:table-cell office:value-type="string" office:string-value="" table:formula="msoxl:=IF(D98&lt;&gt;D97,MAX(INDIRECT(&quot;B&quot;&amp;ROW()&amp;&quot;:B&quot;&amp;ROW()+SUMPRODUCT((D$2:D$1002=D98)*1)-1)),&quot;&quot;)" table:style-name="ce1"/>
          <table:table-cell office:value-type="string" office:string-value="" table:formula="msoxl:=IF(D98&lt;&gt;D97,MIN(INDIRECT(&quot;B&quot;&amp;ROW()&amp;&quot;:B&quot;&amp;ROW()+SUMPRODUCT((D$2:D$1002=D98)*1)-1)),&quot;&quot;)" table:style-name="ce1"/>
          <table:table-cell office:value-type="string" office:string-value="" table:formula="msoxl:=IF(D98&lt;&gt;D97,MAX(INDIRECT(&quot;C&quot;&amp;ROW()&amp;&quot;:C&quot;&amp;ROW()+SUMPRODUCT((D$2:D$1002=D98)*1)-1)),&quot;&quot;)" table:style-name="ce1"/>
          <table:table-cell office:value-type="string" office:string-value="" table:formula="msoxl:=IF(D98&lt;&gt;D97,MIN(INDIRECT(&quot;C&quot;&amp;ROW()&amp;&quot;:C&quot;&amp;ROW()+SUMPRODUCT((D$2:D$1002=D9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7 04:44:12</text:p>
          </table:table-cell>
          <table:table-cell office:value-type="float" office:value="27.7" table:style-name="ce4">
            <text:p>27,7</text:p>
          </table:table-cell>
          <table:table-cell office:value-type="float" office:value="46.952939999999998" table:style-name="ce4">
            <text:p>46,95294</text:p>
          </table:table-cell>
          <table:table-cell office:value-type="date" office:date-value="2019-07-17T00:00:00" table:formula="msoxl:=DATE(YEAR(A99),MONTH(A99),DAY(A99))" table:style-name="ce5">
            <text:p>17/07/2019</text:p>
          </table:table-cell>
          <table:table-cell office:value-type="string" office:string-value="" table:formula="msoxl:=IF(D99&lt;&gt;D98,MAX(INDIRECT(&quot;B&quot;&amp;ROW()&amp;&quot;:B&quot;&amp;ROW()+SUMPRODUCT((D$2:D$1002=D99)*1)-1)),&quot;&quot;)" table:style-name="ce1"/>
          <table:table-cell office:value-type="string" office:string-value="" table:formula="msoxl:=IF(D99&lt;&gt;D98,MIN(INDIRECT(&quot;B&quot;&amp;ROW()&amp;&quot;:B&quot;&amp;ROW()+SUMPRODUCT((D$2:D$1002=D99)*1)-1)),&quot;&quot;)" table:style-name="ce1"/>
          <table:table-cell office:value-type="string" office:string-value="" table:formula="msoxl:=IF(D99&lt;&gt;D98,MAX(INDIRECT(&quot;C&quot;&amp;ROW()&amp;&quot;:C&quot;&amp;ROW()+SUMPRODUCT((D$2:D$1002=D99)*1)-1)),&quot;&quot;)" table:style-name="ce1"/>
          <table:table-cell office:value-type="string" office:string-value="" table:formula="msoxl:=IF(D99&lt;&gt;D98,MIN(INDIRECT(&quot;C&quot;&amp;ROW()&amp;&quot;:C&quot;&amp;ROW()+SUMPRODUCT((D$2:D$1002=D9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7 05:18:10</text:p>
          </table:table-cell>
          <table:table-cell office:value-type="float" office:value="27.702940000000002" table:style-name="ce4">
            <text:p>27,70294</text:p>
          </table:table-cell>
          <table:table-cell office:value-type="float" office:value="46.941180000000003" table:style-name="ce4">
            <text:p>46,94118</text:p>
          </table:table-cell>
          <table:table-cell office:value-type="date" office:date-value="2019-07-17T00:00:00" table:formula="msoxl:=DATE(YEAR(A100),MONTH(A100),DAY(A100))" table:style-name="ce5">
            <text:p>17/07/2019</text:p>
          </table:table-cell>
          <table:table-cell office:value-type="string" office:string-value="" table:formula="msoxl:=IF(D100&lt;&gt;D99,MAX(INDIRECT(&quot;B&quot;&amp;ROW()&amp;&quot;:B&quot;&amp;ROW()+SUMPRODUCT((D$2:D$1002=D100)*1)-1)),&quot;&quot;)" table:style-name="ce1"/>
          <table:table-cell office:value-type="string" office:string-value="" table:formula="msoxl:=IF(D100&lt;&gt;D99,MIN(INDIRECT(&quot;B&quot;&amp;ROW()&amp;&quot;:B&quot;&amp;ROW()+SUMPRODUCT((D$2:D$1002=D100)*1)-1)),&quot;&quot;)" table:style-name="ce1"/>
          <table:table-cell office:value-type="string" office:string-value="" table:formula="msoxl:=IF(D100&lt;&gt;D99,MAX(INDIRECT(&quot;C&quot;&amp;ROW()&amp;&quot;:C&quot;&amp;ROW()+SUMPRODUCT((D$2:D$1002=D100)*1)-1)),&quot;&quot;)" table:style-name="ce1"/>
          <table:table-cell office:value-type="string" office:string-value="" table:formula="msoxl:=IF(D100&lt;&gt;D99,MIN(INDIRECT(&quot;C&quot;&amp;ROW()&amp;&quot;:C&quot;&amp;ROW()+SUMPRODUCT((D$2:D$1002=D10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7 05:52:09</text:p>
          </table:table-cell>
          <table:table-cell office:value-type="float" office:value="27.7" table:style-name="ce4">
            <text:p>27,7</text:p>
          </table:table-cell>
          <table:table-cell office:value-type="float" office:value="46.664709999999999" table:style-name="ce4">
            <text:p>46,66471</text:p>
          </table:table-cell>
          <table:table-cell office:value-type="date" office:date-value="2019-07-17T00:00:00" table:formula="msoxl:=DATE(YEAR(A101),MONTH(A101),DAY(A101))" table:style-name="ce5">
            <text:p>17/07/2019</text:p>
          </table:table-cell>
          <table:table-cell office:value-type="string" office:string-value="" table:formula="msoxl:=IF(D101&lt;&gt;D100,MAX(INDIRECT(&quot;B&quot;&amp;ROW()&amp;&quot;:B&quot;&amp;ROW()+SUMPRODUCT((D$2:D$1002=D101)*1)-1)),&quot;&quot;)" table:style-name="ce1"/>
          <table:table-cell office:value-type="string" office:string-value="" table:formula="msoxl:=IF(D101&lt;&gt;D100,MIN(INDIRECT(&quot;B&quot;&amp;ROW()&amp;&quot;:B&quot;&amp;ROW()+SUMPRODUCT((D$2:D$1002=D101)*1)-1)),&quot;&quot;)" table:style-name="ce1"/>
          <table:table-cell office:value-type="string" office:string-value="" table:formula="msoxl:=IF(D101&lt;&gt;D100,MAX(INDIRECT(&quot;C&quot;&amp;ROW()&amp;&quot;:C&quot;&amp;ROW()+SUMPRODUCT((D$2:D$1002=D101)*1)-1)),&quot;&quot;)" table:style-name="ce1"/>
          <table:table-cell office:value-type="string" office:string-value="" table:formula="msoxl:=IF(D101&lt;&gt;D100,MIN(INDIRECT(&quot;C&quot;&amp;ROW()&amp;&quot;:C&quot;&amp;ROW()+SUMPRODUCT((D$2:D$1002=D10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7 06:26:08</text:p>
          </table:table-cell>
          <table:table-cell office:value-type="float" office:value="27.7" table:style-name="ce4">
            <text:p>27,7</text:p>
          </table:table-cell>
          <table:table-cell office:value-type="float" office:value="46.614710000000002" table:style-name="ce4">
            <text:p>46,61471</text:p>
          </table:table-cell>
          <table:table-cell office:value-type="date" office:date-value="2019-07-17T00:00:00" table:formula="msoxl:=DATE(YEAR(A102),MONTH(A102),DAY(A102))" table:style-name="ce5">
            <text:p>17/07/2019</text:p>
          </table:table-cell>
          <table:table-cell office:value-type="string" office:string-value="" table:formula="msoxl:=IF(D102&lt;&gt;D101,MAX(INDIRECT(&quot;B&quot;&amp;ROW()&amp;&quot;:B&quot;&amp;ROW()+SUMPRODUCT((D$2:D$1002=D102)*1)-1)),&quot;&quot;)" table:style-name="ce1"/>
          <table:table-cell office:value-type="string" office:string-value="" table:formula="msoxl:=IF(D102&lt;&gt;D101,MIN(INDIRECT(&quot;B&quot;&amp;ROW()&amp;&quot;:B&quot;&amp;ROW()+SUMPRODUCT((D$2:D$1002=D102)*1)-1)),&quot;&quot;)" table:style-name="ce1"/>
          <table:table-cell office:value-type="string" office:string-value="" table:formula="msoxl:=IF(D102&lt;&gt;D101,MAX(INDIRECT(&quot;C&quot;&amp;ROW()&amp;&quot;:C&quot;&amp;ROW()+SUMPRODUCT((D$2:D$1002=D102)*1)-1)),&quot;&quot;)" table:style-name="ce1"/>
          <table:table-cell office:value-type="string" office:string-value="" table:formula="msoxl:=IF(D102&lt;&gt;D101,MIN(INDIRECT(&quot;C&quot;&amp;ROW()&amp;&quot;:C&quot;&amp;ROW()+SUMPRODUCT((D$2:D$1002=D10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7 07:00:07</text:p>
          </table:table-cell>
          <table:table-cell office:value-type="float" office:value="27.7" table:style-name="ce4">
            <text:p>27,7</text:p>
          </table:table-cell>
          <table:table-cell office:value-type="float" office:value="46.405880000000003" table:style-name="ce4">
            <text:p>46,40588</text:p>
          </table:table-cell>
          <table:table-cell office:value-type="date" office:date-value="2019-07-17T00:00:00" table:formula="msoxl:=DATE(YEAR(A103),MONTH(A103),DAY(A103))" table:style-name="ce5">
            <text:p>17/07/2019</text:p>
          </table:table-cell>
          <table:table-cell office:value-type="string" office:string-value="" table:formula="msoxl:=IF(D103&lt;&gt;D102,MAX(INDIRECT(&quot;B&quot;&amp;ROW()&amp;&quot;:B&quot;&amp;ROW()+SUMPRODUCT((D$2:D$1002=D103)*1)-1)),&quot;&quot;)" table:style-name="ce1"/>
          <table:table-cell office:value-type="string" office:string-value="" table:formula="msoxl:=IF(D103&lt;&gt;D102,MIN(INDIRECT(&quot;B&quot;&amp;ROW()&amp;&quot;:B&quot;&amp;ROW()+SUMPRODUCT((D$2:D$1002=D103)*1)-1)),&quot;&quot;)" table:style-name="ce1"/>
          <table:table-cell office:value-type="string" office:string-value="" table:formula="msoxl:=IF(D103&lt;&gt;D102,MAX(INDIRECT(&quot;C&quot;&amp;ROW()&amp;&quot;:C&quot;&amp;ROW()+SUMPRODUCT((D$2:D$1002=D103)*1)-1)),&quot;&quot;)" table:style-name="ce1"/>
          <table:table-cell office:value-type="string" office:string-value="" table:formula="msoxl:=IF(D103&lt;&gt;D102,MIN(INDIRECT(&quot;C&quot;&amp;ROW()&amp;&quot;:C&quot;&amp;ROW()+SUMPRODUCT((D$2:D$1002=D10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7 07:34:06</text:p>
          </table:table-cell>
          <table:table-cell office:value-type="float" office:value="27.7" table:style-name="ce4">
            <text:p>27,7</text:p>
          </table:table-cell>
          <table:table-cell office:value-type="float" office:value="46.144120000000001" table:style-name="ce4">
            <text:p>46,14412</text:p>
          </table:table-cell>
          <table:table-cell office:value-type="date" office:date-value="2019-07-17T00:00:00" table:formula="msoxl:=DATE(YEAR(A104),MONTH(A104),DAY(A104))" table:style-name="ce5">
            <text:p>17/07/2019</text:p>
          </table:table-cell>
          <table:table-cell office:value-type="string" office:string-value="" table:formula="msoxl:=IF(D104&lt;&gt;D103,MAX(INDIRECT(&quot;B&quot;&amp;ROW()&amp;&quot;:B&quot;&amp;ROW()+SUMPRODUCT((D$2:D$1002=D104)*1)-1)),&quot;&quot;)" table:style-name="ce1"/>
          <table:table-cell office:value-type="string" office:string-value="" table:formula="msoxl:=IF(D104&lt;&gt;D103,MIN(INDIRECT(&quot;B&quot;&amp;ROW()&amp;&quot;:B&quot;&amp;ROW()+SUMPRODUCT((D$2:D$1002=D104)*1)-1)),&quot;&quot;)" table:style-name="ce1"/>
          <table:table-cell office:value-type="string" office:string-value="" table:formula="msoxl:=IF(D104&lt;&gt;D103,MAX(INDIRECT(&quot;C&quot;&amp;ROW()&amp;&quot;:C&quot;&amp;ROW()+SUMPRODUCT((D$2:D$1002=D104)*1)-1)),&quot;&quot;)" table:style-name="ce1"/>
          <table:table-cell office:value-type="string" office:string-value="" table:formula="msoxl:=IF(D104&lt;&gt;D103,MIN(INDIRECT(&quot;C&quot;&amp;ROW()&amp;&quot;:C&quot;&amp;ROW()+SUMPRODUCT((D$2:D$1002=D10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7 08:08:04</text:p>
          </table:table-cell>
          <table:table-cell office:value-type="float" office:value="27.670590000000001" table:style-name="ce4">
            <text:p>27,67059</text:p>
          </table:table-cell>
          <table:table-cell office:value-type="float" office:value="46.020589999999999" table:style-name="ce4">
            <text:p>46,02059</text:p>
          </table:table-cell>
          <table:table-cell office:value-type="date" office:date-value="2019-07-17T00:00:00" table:formula="msoxl:=DATE(YEAR(A105),MONTH(A105),DAY(A105))" table:style-name="ce5">
            <text:p>17/07/2019</text:p>
          </table:table-cell>
          <table:table-cell office:value-type="string" office:string-value="" table:formula="msoxl:=IF(D105&lt;&gt;D104,MAX(INDIRECT(&quot;B&quot;&amp;ROW()&amp;&quot;:B&quot;&amp;ROW()+SUMPRODUCT((D$2:D$1002=D105)*1)-1)),&quot;&quot;)" table:style-name="ce1"/>
          <table:table-cell office:value-type="string" office:string-value="" table:formula="msoxl:=IF(D105&lt;&gt;D104,MIN(INDIRECT(&quot;B&quot;&amp;ROW()&amp;&quot;:B&quot;&amp;ROW()+SUMPRODUCT((D$2:D$1002=D105)*1)-1)),&quot;&quot;)" table:style-name="ce1"/>
          <table:table-cell office:value-type="string" office:string-value="" table:formula="msoxl:=IF(D105&lt;&gt;D104,MAX(INDIRECT(&quot;C&quot;&amp;ROW()&amp;&quot;:C&quot;&amp;ROW()+SUMPRODUCT((D$2:D$1002=D105)*1)-1)),&quot;&quot;)" table:style-name="ce1"/>
          <table:table-cell office:value-type="string" office:string-value="" table:formula="msoxl:=IF(D105&lt;&gt;D104,MIN(INDIRECT(&quot;C&quot;&amp;ROW()&amp;&quot;:C&quot;&amp;ROW()+SUMPRODUCT((D$2:D$1002=D10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7 08:42:03</text:p>
          </table:table-cell>
          <table:table-cell office:value-type="float" office:value="27.141179999999999" table:style-name="ce4">
            <text:p>27,14118</text:p>
          </table:table-cell>
          <table:table-cell office:value-type="float" office:value="43.391179999999999" table:style-name="ce4">
            <text:p>43,39118</text:p>
          </table:table-cell>
          <table:table-cell office:value-type="date" office:date-value="2019-07-17T00:00:00" table:formula="msoxl:=DATE(YEAR(A106),MONTH(A106),DAY(A106))" table:style-name="ce5">
            <text:p>17/07/2019</text:p>
          </table:table-cell>
          <table:table-cell office:value-type="string" office:string-value="" table:formula="msoxl:=IF(D106&lt;&gt;D105,MAX(INDIRECT(&quot;B&quot;&amp;ROW()&amp;&quot;:B&quot;&amp;ROW()+SUMPRODUCT((D$2:D$1002=D106)*1)-1)),&quot;&quot;)" table:style-name="ce1"/>
          <table:table-cell office:value-type="string" office:string-value="" table:formula="msoxl:=IF(D106&lt;&gt;D105,MIN(INDIRECT(&quot;B&quot;&amp;ROW()&amp;&quot;:B&quot;&amp;ROW()+SUMPRODUCT((D$2:D$1002=D106)*1)-1)),&quot;&quot;)" table:style-name="ce1"/>
          <table:table-cell office:value-type="string" office:string-value="" table:formula="msoxl:=IF(D106&lt;&gt;D105,MAX(INDIRECT(&quot;C&quot;&amp;ROW()&amp;&quot;:C&quot;&amp;ROW()+SUMPRODUCT((D$2:D$1002=D106)*1)-1)),&quot;&quot;)" table:style-name="ce1"/>
          <table:table-cell office:value-type="string" office:string-value="" table:formula="msoxl:=IF(D106&lt;&gt;D105,MIN(INDIRECT(&quot;C&quot;&amp;ROW()&amp;&quot;:C&quot;&amp;ROW()+SUMPRODUCT((D$2:D$1002=D10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7 09:16:02</text:p>
          </table:table-cell>
          <table:table-cell office:value-type="float" office:value="27.515149999999998" table:style-name="ce4">
            <text:p>27,51515</text:p>
          </table:table-cell>
          <table:table-cell office:value-type="float" office:value="43.669699999999999" table:style-name="ce4">
            <text:p>43,6697</text:p>
          </table:table-cell>
          <table:table-cell office:value-type="date" office:date-value="2019-07-17T00:00:00" table:formula="msoxl:=DATE(YEAR(A107),MONTH(A107),DAY(A107))" table:style-name="ce5">
            <text:p>17/07/2019</text:p>
          </table:table-cell>
          <table:table-cell office:value-type="string" office:string-value="" table:formula="msoxl:=IF(D107&lt;&gt;D106,MAX(INDIRECT(&quot;B&quot;&amp;ROW()&amp;&quot;:B&quot;&amp;ROW()+SUMPRODUCT((D$2:D$1002=D107)*1)-1)),&quot;&quot;)" table:style-name="ce1"/>
          <table:table-cell office:value-type="string" office:string-value="" table:formula="msoxl:=IF(D107&lt;&gt;D106,MIN(INDIRECT(&quot;B&quot;&amp;ROW()&amp;&quot;:B&quot;&amp;ROW()+SUMPRODUCT((D$2:D$1002=D107)*1)-1)),&quot;&quot;)" table:style-name="ce1"/>
          <table:table-cell office:value-type="string" office:string-value="" table:formula="msoxl:=IF(D107&lt;&gt;D106,MAX(INDIRECT(&quot;C&quot;&amp;ROW()&amp;&quot;:C&quot;&amp;ROW()+SUMPRODUCT((D$2:D$1002=D107)*1)-1)),&quot;&quot;)" table:style-name="ce1"/>
          <table:table-cell office:value-type="string" office:string-value="" table:formula="msoxl:=IF(D107&lt;&gt;D106,MIN(INDIRECT(&quot;C&quot;&amp;ROW()&amp;&quot;:C&quot;&amp;ROW()+SUMPRODUCT((D$2:D$1002=D10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7 09:50:01</text:p>
          </table:table-cell>
          <table:table-cell office:value-type="float" office:value="27.841180000000001" table:style-name="ce4">
            <text:p>27,84118</text:p>
          </table:table-cell>
          <table:table-cell office:value-type="float" office:value="45.320590000000003" table:style-name="ce4">
            <text:p>45,32059</text:p>
          </table:table-cell>
          <table:table-cell office:value-type="date" office:date-value="2019-07-17T00:00:00" table:formula="msoxl:=DATE(YEAR(A108),MONTH(A108),DAY(A108))" table:style-name="ce5">
            <text:p>17/07/2019</text:p>
          </table:table-cell>
          <table:table-cell office:value-type="string" office:string-value="" table:formula="msoxl:=IF(D108&lt;&gt;D107,MAX(INDIRECT(&quot;B&quot;&amp;ROW()&amp;&quot;:B&quot;&amp;ROW()+SUMPRODUCT((D$2:D$1002=D108)*1)-1)),&quot;&quot;)" table:style-name="ce1"/>
          <table:table-cell office:value-type="string" office:string-value="" table:formula="msoxl:=IF(D108&lt;&gt;D107,MIN(INDIRECT(&quot;B&quot;&amp;ROW()&amp;&quot;:B&quot;&amp;ROW()+SUMPRODUCT((D$2:D$1002=D108)*1)-1)),&quot;&quot;)" table:style-name="ce1"/>
          <table:table-cell office:value-type="string" office:string-value="" table:formula="msoxl:=IF(D108&lt;&gt;D107,MAX(INDIRECT(&quot;C&quot;&amp;ROW()&amp;&quot;:C&quot;&amp;ROW()+SUMPRODUCT((D$2:D$1002=D108)*1)-1)),&quot;&quot;)" table:style-name="ce1"/>
          <table:table-cell office:value-type="string" office:string-value="" table:formula="msoxl:=IF(D108&lt;&gt;D107,MIN(INDIRECT(&quot;C&quot;&amp;ROW()&amp;&quot;:C&quot;&amp;ROW()+SUMPRODUCT((D$2:D$1002=D10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7 10:24:00</text:p>
          </table:table-cell>
          <table:table-cell office:value-type="float" office:value="27.979410000000001" table:style-name="ce4">
            <text:p>27,97941</text:p>
          </table:table-cell>
          <table:table-cell office:value-type="float" office:value="45.87941" table:style-name="ce4">
            <text:p>45,87941</text:p>
          </table:table-cell>
          <table:table-cell office:value-type="date" office:date-value="2019-07-17T00:00:00" table:formula="msoxl:=DATE(YEAR(A109),MONTH(A109),DAY(A109))" table:style-name="ce5">
            <text:p>17/07/2019</text:p>
          </table:table-cell>
          <table:table-cell office:value-type="string" office:string-value="" table:formula="msoxl:=IF(D109&lt;&gt;D108,MAX(INDIRECT(&quot;B&quot;&amp;ROW()&amp;&quot;:B&quot;&amp;ROW()+SUMPRODUCT((D$2:D$1002=D109)*1)-1)),&quot;&quot;)" table:style-name="ce1"/>
          <table:table-cell office:value-type="string" office:string-value="" table:formula="msoxl:=IF(D109&lt;&gt;D108,MIN(INDIRECT(&quot;B&quot;&amp;ROW()&amp;&quot;:B&quot;&amp;ROW()+SUMPRODUCT((D$2:D$1002=D109)*1)-1)),&quot;&quot;)" table:style-name="ce1"/>
          <table:table-cell office:value-type="string" office:string-value="" table:formula="msoxl:=IF(D109&lt;&gt;D108,MAX(INDIRECT(&quot;C&quot;&amp;ROW()&amp;&quot;:C&quot;&amp;ROW()+SUMPRODUCT((D$2:D$1002=D109)*1)-1)),&quot;&quot;)" table:style-name="ce1"/>
          <table:table-cell office:value-type="string" office:string-value="" table:formula="msoxl:=IF(D109&lt;&gt;D108,MIN(INDIRECT(&quot;C&quot;&amp;ROW()&amp;&quot;:C&quot;&amp;ROW()+SUMPRODUCT((D$2:D$1002=D10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7 10:57:58</text:p>
          </table:table-cell>
          <table:table-cell office:value-type="float" office:value="28.191179999999999" table:style-name="ce4">
            <text:p>28,19118</text:p>
          </table:table-cell>
          <table:table-cell office:value-type="float" office:value="46.95" table:style-name="ce4">
            <text:p>46,95</text:p>
          </table:table-cell>
          <table:table-cell office:value-type="date" office:date-value="2019-07-17T00:00:00" table:formula="msoxl:=DATE(YEAR(A110),MONTH(A110),DAY(A110))" table:style-name="ce5">
            <text:p>17/07/2019</text:p>
          </table:table-cell>
          <table:table-cell office:value-type="string" office:string-value="" table:formula="msoxl:=IF(D110&lt;&gt;D109,MAX(INDIRECT(&quot;B&quot;&amp;ROW()&amp;&quot;:B&quot;&amp;ROW()+SUMPRODUCT((D$2:D$1002=D110)*1)-1)),&quot;&quot;)" table:style-name="ce1"/>
          <table:table-cell office:value-type="string" office:string-value="" table:formula="msoxl:=IF(D110&lt;&gt;D109,MIN(INDIRECT(&quot;B&quot;&amp;ROW()&amp;&quot;:B&quot;&amp;ROW()+SUMPRODUCT((D$2:D$1002=D110)*1)-1)),&quot;&quot;)" table:style-name="ce1"/>
          <table:table-cell office:value-type="string" office:string-value="" table:formula="msoxl:=IF(D110&lt;&gt;D109,MAX(INDIRECT(&quot;C&quot;&amp;ROW()&amp;&quot;:C&quot;&amp;ROW()+SUMPRODUCT((D$2:D$1002=D110)*1)-1)),&quot;&quot;)" table:style-name="ce1"/>
          <table:table-cell office:value-type="string" office:string-value="" table:formula="msoxl:=IF(D110&lt;&gt;D109,MIN(INDIRECT(&quot;C&quot;&amp;ROW()&amp;&quot;:C&quot;&amp;ROW()+SUMPRODUCT((D$2:D$1002=D11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7 11:31:57</text:p>
          </table:table-cell>
          <table:table-cell office:value-type="float" office:value="28.205880000000001" table:style-name="ce4">
            <text:p>28,20588</text:p>
          </table:table-cell>
          <table:table-cell office:value-type="float" office:value="47.435290000000002" table:style-name="ce4">
            <text:p>47,43529</text:p>
          </table:table-cell>
          <table:table-cell office:value-type="date" office:date-value="2019-07-17T00:00:00" table:formula="msoxl:=DATE(YEAR(A111),MONTH(A111),DAY(A111))" table:style-name="ce5">
            <text:p>17/07/2019</text:p>
          </table:table-cell>
          <table:table-cell office:value-type="string" office:string-value="" table:formula="msoxl:=IF(D111&lt;&gt;D110,MAX(INDIRECT(&quot;B&quot;&amp;ROW()&amp;&quot;:B&quot;&amp;ROW()+SUMPRODUCT((D$2:D$1002=D111)*1)-1)),&quot;&quot;)" table:style-name="ce1"/>
          <table:table-cell office:value-type="string" office:string-value="" table:formula="msoxl:=IF(D111&lt;&gt;D110,MIN(INDIRECT(&quot;B&quot;&amp;ROW()&amp;&quot;:B&quot;&amp;ROW()+SUMPRODUCT((D$2:D$1002=D111)*1)-1)),&quot;&quot;)" table:style-name="ce1"/>
          <table:table-cell office:value-type="string" office:string-value="" table:formula="msoxl:=IF(D111&lt;&gt;D110,MAX(INDIRECT(&quot;C&quot;&amp;ROW()&amp;&quot;:C&quot;&amp;ROW()+SUMPRODUCT((D$2:D$1002=D111)*1)-1)),&quot;&quot;)" table:style-name="ce1"/>
          <table:table-cell office:value-type="string" office:string-value="" table:formula="msoxl:=IF(D111&lt;&gt;D110,MIN(INDIRECT(&quot;C&quot;&amp;ROW()&amp;&quot;:C&quot;&amp;ROW()+SUMPRODUCT((D$2:D$1002=D11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7 12:05:56</text:p>
          </table:table-cell>
          <table:table-cell office:value-type="float" office:value="28.27647" table:style-name="ce4">
            <text:p>28,27647</text:p>
          </table:table-cell>
          <table:table-cell office:value-type="float" office:value="47.347059999999999" table:style-name="ce4">
            <text:p>47,34706</text:p>
          </table:table-cell>
          <table:table-cell office:value-type="date" office:date-value="2019-07-17T00:00:00" table:formula="msoxl:=DATE(YEAR(A112),MONTH(A112),DAY(A112))" table:style-name="ce5">
            <text:p>17/07/2019</text:p>
          </table:table-cell>
          <table:table-cell office:value-type="string" office:string-value="" table:formula="msoxl:=IF(D112&lt;&gt;D111,MAX(INDIRECT(&quot;B&quot;&amp;ROW()&amp;&quot;:B&quot;&amp;ROW()+SUMPRODUCT((D$2:D$1002=D112)*1)-1)),&quot;&quot;)" table:style-name="ce1"/>
          <table:table-cell office:value-type="string" office:string-value="" table:formula="msoxl:=IF(D112&lt;&gt;D111,MIN(INDIRECT(&quot;B&quot;&amp;ROW()&amp;&quot;:B&quot;&amp;ROW()+SUMPRODUCT((D$2:D$1002=D112)*1)-1)),&quot;&quot;)" table:style-name="ce1"/>
          <table:table-cell office:value-type="string" office:string-value="" table:formula="msoxl:=IF(D112&lt;&gt;D111,MAX(INDIRECT(&quot;C&quot;&amp;ROW()&amp;&quot;:C&quot;&amp;ROW()+SUMPRODUCT((D$2:D$1002=D112)*1)-1)),&quot;&quot;)" table:style-name="ce1"/>
          <table:table-cell office:value-type="string" office:string-value="" table:formula="msoxl:=IF(D112&lt;&gt;D111,MIN(INDIRECT(&quot;C&quot;&amp;ROW()&amp;&quot;:C&quot;&amp;ROW()+SUMPRODUCT((D$2:D$1002=D11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7 12:39:55</text:p>
          </table:table-cell>
          <table:table-cell office:value-type="float" office:value="28.435289999999998" table:style-name="ce4">
            <text:p>28,43529</text:p>
          </table:table-cell>
          <table:table-cell office:value-type="float" office:value="47.641179999999999" table:style-name="ce4">
            <text:p>47,64118</text:p>
          </table:table-cell>
          <table:table-cell office:value-type="date" office:date-value="2019-07-17T00:00:00" table:formula="msoxl:=DATE(YEAR(A113),MONTH(A113),DAY(A113))" table:style-name="ce5">
            <text:p>17/07/2019</text:p>
          </table:table-cell>
          <table:table-cell office:value-type="string" office:string-value="" table:formula="msoxl:=IF(D113&lt;&gt;D112,MAX(INDIRECT(&quot;B&quot;&amp;ROW()&amp;&quot;:B&quot;&amp;ROW()+SUMPRODUCT((D$2:D$1002=D113)*1)-1)),&quot;&quot;)" table:style-name="ce1"/>
          <table:table-cell office:value-type="string" office:string-value="" table:formula="msoxl:=IF(D113&lt;&gt;D112,MIN(INDIRECT(&quot;B&quot;&amp;ROW()&amp;&quot;:B&quot;&amp;ROW()+SUMPRODUCT((D$2:D$1002=D113)*1)-1)),&quot;&quot;)" table:style-name="ce1"/>
          <table:table-cell office:value-type="string" office:string-value="" table:formula="msoxl:=IF(D113&lt;&gt;D112,MAX(INDIRECT(&quot;C&quot;&amp;ROW()&amp;&quot;:C&quot;&amp;ROW()+SUMPRODUCT((D$2:D$1002=D113)*1)-1)),&quot;&quot;)" table:style-name="ce1"/>
          <table:table-cell office:value-type="string" office:string-value="" table:formula="msoxl:=IF(D113&lt;&gt;D112,MIN(INDIRECT(&quot;C&quot;&amp;ROW()&amp;&quot;:C&quot;&amp;ROW()+SUMPRODUCT((D$2:D$1002=D11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7 13:13:54</text:p>
          </table:table-cell>
          <table:table-cell office:value-type="float" office:value="28.720590000000001" table:style-name="ce4">
            <text:p>28,72059</text:p>
          </table:table-cell>
          <table:table-cell office:value-type="float" office:value="49.744120000000002" table:style-name="ce4">
            <text:p>49,74412</text:p>
          </table:table-cell>
          <table:table-cell office:value-type="date" office:date-value="2019-07-17T00:00:00" table:formula="msoxl:=DATE(YEAR(A114),MONTH(A114),DAY(A114))" table:style-name="ce5">
            <text:p>17/07/2019</text:p>
          </table:table-cell>
          <table:table-cell office:value-type="string" office:string-value="" table:formula="msoxl:=IF(D114&lt;&gt;D113,MAX(INDIRECT(&quot;B&quot;&amp;ROW()&amp;&quot;:B&quot;&amp;ROW()+SUMPRODUCT((D$2:D$1002=D114)*1)-1)),&quot;&quot;)" table:style-name="ce1"/>
          <table:table-cell office:value-type="string" office:string-value="" table:formula="msoxl:=IF(D114&lt;&gt;D113,MIN(INDIRECT(&quot;B&quot;&amp;ROW()&amp;&quot;:B&quot;&amp;ROW()+SUMPRODUCT((D$2:D$1002=D114)*1)-1)),&quot;&quot;)" table:style-name="ce1"/>
          <table:table-cell office:value-type="string" office:string-value="" table:formula="msoxl:=IF(D114&lt;&gt;D113,MAX(INDIRECT(&quot;C&quot;&amp;ROW()&amp;&quot;:C&quot;&amp;ROW()+SUMPRODUCT((D$2:D$1002=D114)*1)-1)),&quot;&quot;)" table:style-name="ce1"/>
          <table:table-cell office:value-type="string" office:string-value="" table:formula="msoxl:=IF(D114&lt;&gt;D113,MIN(INDIRECT(&quot;C&quot;&amp;ROW()&amp;&quot;:C&quot;&amp;ROW()+SUMPRODUCT((D$2:D$1002=D11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7 13:47:52</text:p>
          </table:table-cell>
          <table:table-cell office:value-type="float" office:value="28.93824" table:style-name="ce4">
            <text:p>28,93824</text:p>
          </table:table-cell>
          <table:table-cell office:value-type="float" office:value="49.43824" table:style-name="ce4">
            <text:p>49,43824</text:p>
          </table:table-cell>
          <table:table-cell office:value-type="date" office:date-value="2019-07-17T00:00:00" table:formula="msoxl:=DATE(YEAR(A115),MONTH(A115),DAY(A115))" table:style-name="ce5">
            <text:p>17/07/2019</text:p>
          </table:table-cell>
          <table:table-cell office:value-type="string" office:string-value="" table:formula="msoxl:=IF(D115&lt;&gt;D114,MAX(INDIRECT(&quot;B&quot;&amp;ROW()&amp;&quot;:B&quot;&amp;ROW()+SUMPRODUCT((D$2:D$1002=D115)*1)-1)),&quot;&quot;)" table:style-name="ce1"/>
          <table:table-cell office:value-type="string" office:string-value="" table:formula="msoxl:=IF(D115&lt;&gt;D114,MIN(INDIRECT(&quot;B&quot;&amp;ROW()&amp;&quot;:B&quot;&amp;ROW()+SUMPRODUCT((D$2:D$1002=D115)*1)-1)),&quot;&quot;)" table:style-name="ce1"/>
          <table:table-cell office:value-type="string" office:string-value="" table:formula="msoxl:=IF(D115&lt;&gt;D114,MAX(INDIRECT(&quot;C&quot;&amp;ROW()&amp;&quot;:C&quot;&amp;ROW()+SUMPRODUCT((D$2:D$1002=D115)*1)-1)),&quot;&quot;)" table:style-name="ce1"/>
          <table:table-cell office:value-type="string" office:string-value="" table:formula="msoxl:=IF(D115&lt;&gt;D114,MIN(INDIRECT(&quot;C&quot;&amp;ROW()&amp;&quot;:C&quot;&amp;ROW()+SUMPRODUCT((D$2:D$1002=D11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7 14:21:51</text:p>
          </table:table-cell>
          <table:table-cell office:value-type="float" office:value="29.073530000000002" table:style-name="ce4">
            <text:p>29,07353</text:p>
          </table:table-cell>
          <table:table-cell office:value-type="float" office:value="49.45" table:style-name="ce4">
            <text:p>49,45</text:p>
          </table:table-cell>
          <table:table-cell office:value-type="date" office:date-value="2019-07-17T00:00:00" table:formula="msoxl:=DATE(YEAR(A116),MONTH(A116),DAY(A116))" table:style-name="ce5">
            <text:p>17/07/2019</text:p>
          </table:table-cell>
          <table:table-cell office:value-type="string" office:string-value="" table:formula="msoxl:=IF(D116&lt;&gt;D115,MAX(INDIRECT(&quot;B&quot;&amp;ROW()&amp;&quot;:B&quot;&amp;ROW()+SUMPRODUCT((D$2:D$1002=D116)*1)-1)),&quot;&quot;)" table:style-name="ce1"/>
          <table:table-cell office:value-type="string" office:string-value="" table:formula="msoxl:=IF(D116&lt;&gt;D115,MIN(INDIRECT(&quot;B&quot;&amp;ROW()&amp;&quot;:B&quot;&amp;ROW()+SUMPRODUCT((D$2:D$1002=D116)*1)-1)),&quot;&quot;)" table:style-name="ce1"/>
          <table:table-cell office:value-type="string" office:string-value="" table:formula="msoxl:=IF(D116&lt;&gt;D115,MAX(INDIRECT(&quot;C&quot;&amp;ROW()&amp;&quot;:C&quot;&amp;ROW()+SUMPRODUCT((D$2:D$1002=D116)*1)-1)),&quot;&quot;)" table:style-name="ce1"/>
          <table:table-cell office:value-type="string" office:string-value="" table:formula="msoxl:=IF(D116&lt;&gt;D115,MIN(INDIRECT(&quot;C&quot;&amp;ROW()&amp;&quot;:C&quot;&amp;ROW()+SUMPRODUCT((D$2:D$1002=D11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7 14:55:50</text:p>
          </table:table-cell>
          <table:table-cell office:value-type="float" office:value="29.158819999999999" table:style-name="ce4">
            <text:p>29,15882</text:p>
          </table:table-cell>
          <table:table-cell office:value-type="float" office:value="48.782350000000001" table:style-name="ce4">
            <text:p>48,78235</text:p>
          </table:table-cell>
          <table:table-cell office:value-type="date" office:date-value="2019-07-17T00:00:00" table:formula="msoxl:=DATE(YEAR(A117),MONTH(A117),DAY(A117))" table:style-name="ce5">
            <text:p>17/07/2019</text:p>
          </table:table-cell>
          <table:table-cell office:value-type="string" office:string-value="" table:formula="msoxl:=IF(D117&lt;&gt;D116,MAX(INDIRECT(&quot;B&quot;&amp;ROW()&amp;&quot;:B&quot;&amp;ROW()+SUMPRODUCT((D$2:D$1002=D117)*1)-1)),&quot;&quot;)" table:style-name="ce1"/>
          <table:table-cell office:value-type="string" office:string-value="" table:formula="msoxl:=IF(D117&lt;&gt;D116,MIN(INDIRECT(&quot;B&quot;&amp;ROW()&amp;&quot;:B&quot;&amp;ROW()+SUMPRODUCT((D$2:D$1002=D117)*1)-1)),&quot;&quot;)" table:style-name="ce1"/>
          <table:table-cell office:value-type="string" office:string-value="" table:formula="msoxl:=IF(D117&lt;&gt;D116,MAX(INDIRECT(&quot;C&quot;&amp;ROW()&amp;&quot;:C&quot;&amp;ROW()+SUMPRODUCT((D$2:D$1002=D117)*1)-1)),&quot;&quot;)" table:style-name="ce1"/>
          <table:table-cell office:value-type="string" office:string-value="" table:formula="msoxl:=IF(D117&lt;&gt;D116,MIN(INDIRECT(&quot;C&quot;&amp;ROW()&amp;&quot;:C&quot;&amp;ROW()+SUMPRODUCT((D$2:D$1002=D11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7 15:29:49</text:p>
          </table:table-cell>
          <table:table-cell office:value-type="float" office:value="29.2" table:style-name="ce4">
            <text:p>29,2</text:p>
          </table:table-cell>
          <table:table-cell office:value-type="float" office:value="49.517650000000003" table:style-name="ce4">
            <text:p>49,51765</text:p>
          </table:table-cell>
          <table:table-cell office:value-type="date" office:date-value="2019-07-17T00:00:00" table:formula="msoxl:=DATE(YEAR(A118),MONTH(A118),DAY(A118))" table:style-name="ce5">
            <text:p>17/07/2019</text:p>
          </table:table-cell>
          <table:table-cell office:value-type="string" office:string-value="" table:formula="msoxl:=IF(D118&lt;&gt;D117,MAX(INDIRECT(&quot;B&quot;&amp;ROW()&amp;&quot;:B&quot;&amp;ROW()+SUMPRODUCT((D$2:D$1002=D118)*1)-1)),&quot;&quot;)" table:style-name="ce1"/>
          <table:table-cell office:value-type="string" office:string-value="" table:formula="msoxl:=IF(D118&lt;&gt;D117,MIN(INDIRECT(&quot;B&quot;&amp;ROW()&amp;&quot;:B&quot;&amp;ROW()+SUMPRODUCT((D$2:D$1002=D118)*1)-1)),&quot;&quot;)" table:style-name="ce1"/>
          <table:table-cell office:value-type="string" office:string-value="" table:formula="msoxl:=IF(D118&lt;&gt;D117,MAX(INDIRECT(&quot;C&quot;&amp;ROW()&amp;&quot;:C&quot;&amp;ROW()+SUMPRODUCT((D$2:D$1002=D118)*1)-1)),&quot;&quot;)" table:style-name="ce1"/>
          <table:table-cell office:value-type="string" office:string-value="" table:formula="msoxl:=IF(D118&lt;&gt;D117,MIN(INDIRECT(&quot;C&quot;&amp;ROW()&amp;&quot;:C&quot;&amp;ROW()+SUMPRODUCT((D$2:D$1002=D11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7 16:03:48</text:p>
          </table:table-cell>
          <table:table-cell office:value-type="float" office:value="29.217649999999999" table:style-name="ce4">
            <text:p>29,21765</text:p>
          </table:table-cell>
          <table:table-cell office:value-type="float" office:value="49.667650000000002" table:style-name="ce4">
            <text:p>49,66765</text:p>
          </table:table-cell>
          <table:table-cell office:value-type="date" office:date-value="2019-07-17T00:00:00" table:formula="msoxl:=DATE(YEAR(A119),MONTH(A119),DAY(A119))" table:style-name="ce5">
            <text:p>17/07/2019</text:p>
          </table:table-cell>
          <table:table-cell office:value-type="string" office:string-value="" table:formula="msoxl:=IF(D119&lt;&gt;D118,MAX(INDIRECT(&quot;B&quot;&amp;ROW()&amp;&quot;:B&quot;&amp;ROW()+SUMPRODUCT((D$2:D$1002=D119)*1)-1)),&quot;&quot;)" table:style-name="ce1"/>
          <table:table-cell office:value-type="string" office:string-value="" table:formula="msoxl:=IF(D119&lt;&gt;D118,MIN(INDIRECT(&quot;B&quot;&amp;ROW()&amp;&quot;:B&quot;&amp;ROW()+SUMPRODUCT((D$2:D$1002=D119)*1)-1)),&quot;&quot;)" table:style-name="ce1"/>
          <table:table-cell office:value-type="string" office:string-value="" table:formula="msoxl:=IF(D119&lt;&gt;D118,MAX(INDIRECT(&quot;C&quot;&amp;ROW()&amp;&quot;:C&quot;&amp;ROW()+SUMPRODUCT((D$2:D$1002=D119)*1)-1)),&quot;&quot;)" table:style-name="ce1"/>
          <table:table-cell office:value-type="string" office:string-value="" table:formula="msoxl:=IF(D119&lt;&gt;D118,MIN(INDIRECT(&quot;C&quot;&amp;ROW()&amp;&quot;:C&quot;&amp;ROW()+SUMPRODUCT((D$2:D$1002=D11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7 16:37:46</text:p>
          </table:table-cell>
          <table:table-cell office:value-type="float" office:value="29.291180000000001" table:style-name="ce4">
            <text:p>29,29118</text:p>
          </table:table-cell>
          <table:table-cell office:value-type="float" office:value="49.264710000000001" table:style-name="ce4">
            <text:p>49,26471</text:p>
          </table:table-cell>
          <table:table-cell office:value-type="date" office:date-value="2019-07-17T00:00:00" table:formula="msoxl:=DATE(YEAR(A120),MONTH(A120),DAY(A120))" table:style-name="ce5">
            <text:p>17/07/2019</text:p>
          </table:table-cell>
          <table:table-cell office:value-type="string" office:string-value="" table:formula="msoxl:=IF(D120&lt;&gt;D119,MAX(INDIRECT(&quot;B&quot;&amp;ROW()&amp;&quot;:B&quot;&amp;ROW()+SUMPRODUCT((D$2:D$1002=D120)*1)-1)),&quot;&quot;)" table:style-name="ce1"/>
          <table:table-cell office:value-type="string" office:string-value="" table:formula="msoxl:=IF(D120&lt;&gt;D119,MIN(INDIRECT(&quot;B&quot;&amp;ROW()&amp;&quot;:B&quot;&amp;ROW()+SUMPRODUCT((D$2:D$1002=D120)*1)-1)),&quot;&quot;)" table:style-name="ce1"/>
          <table:table-cell office:value-type="string" office:string-value="" table:formula="msoxl:=IF(D120&lt;&gt;D119,MAX(INDIRECT(&quot;C&quot;&amp;ROW()&amp;&quot;:C&quot;&amp;ROW()+SUMPRODUCT((D$2:D$1002=D120)*1)-1)),&quot;&quot;)" table:style-name="ce1"/>
          <table:table-cell office:value-type="string" office:string-value="" table:formula="msoxl:=IF(D120&lt;&gt;D119,MIN(INDIRECT(&quot;C&quot;&amp;ROW()&amp;&quot;:C&quot;&amp;ROW()+SUMPRODUCT((D$2:D$1002=D12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7 17:11:45</text:p>
          </table:table-cell>
          <table:table-cell office:value-type="float" office:value="29.3" table:style-name="ce4">
            <text:p>29,3</text:p>
          </table:table-cell>
          <table:table-cell office:value-type="float" office:value="48.855879999999999" table:style-name="ce4">
            <text:p>48,85588</text:p>
          </table:table-cell>
          <table:table-cell office:value-type="date" office:date-value="2019-07-17T00:00:00" table:formula="msoxl:=DATE(YEAR(A121),MONTH(A121),DAY(A121))" table:style-name="ce5">
            <text:p>17/07/2019</text:p>
          </table:table-cell>
          <table:table-cell office:value-type="string" office:string-value="" table:formula="msoxl:=IF(D121&lt;&gt;D120,MAX(INDIRECT(&quot;B&quot;&amp;ROW()&amp;&quot;:B&quot;&amp;ROW()+SUMPRODUCT((D$2:D$1002=D121)*1)-1)),&quot;&quot;)" table:style-name="ce1"/>
          <table:table-cell office:value-type="string" office:string-value="" table:formula="msoxl:=IF(D121&lt;&gt;D120,MIN(INDIRECT(&quot;B&quot;&amp;ROW()&amp;&quot;:B&quot;&amp;ROW()+SUMPRODUCT((D$2:D$1002=D121)*1)-1)),&quot;&quot;)" table:style-name="ce1"/>
          <table:table-cell office:value-type="string" office:string-value="" table:formula="msoxl:=IF(D121&lt;&gt;D120,MAX(INDIRECT(&quot;C&quot;&amp;ROW()&amp;&quot;:C&quot;&amp;ROW()+SUMPRODUCT((D$2:D$1002=D121)*1)-1)),&quot;&quot;)" table:style-name="ce1"/>
          <table:table-cell office:value-type="string" office:string-value="" table:formula="msoxl:=IF(D121&lt;&gt;D120,MIN(INDIRECT(&quot;C&quot;&amp;ROW()&amp;&quot;:C&quot;&amp;ROW()+SUMPRODUCT((D$2:D$1002=D12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7 17:45:44</text:p>
          </table:table-cell>
          <table:table-cell office:value-type="float" office:value="29.31176" table:style-name="ce4">
            <text:p>29,31176</text:p>
          </table:table-cell>
          <table:table-cell office:value-type="float" office:value="48.547060000000002" table:style-name="ce4">
            <text:p>48,54706</text:p>
          </table:table-cell>
          <table:table-cell office:value-type="date" office:date-value="2019-07-17T00:00:00" table:formula="msoxl:=DATE(YEAR(A122),MONTH(A122),DAY(A122))" table:style-name="ce5">
            <text:p>17/07/2019</text:p>
          </table:table-cell>
          <table:table-cell office:value-type="string" office:string-value="" table:formula="msoxl:=IF(D122&lt;&gt;D121,MAX(INDIRECT(&quot;B&quot;&amp;ROW()&amp;&quot;:B&quot;&amp;ROW()+SUMPRODUCT((D$2:D$1002=D122)*1)-1)),&quot;&quot;)" table:style-name="ce1"/>
          <table:table-cell office:value-type="string" office:string-value="" table:formula="msoxl:=IF(D122&lt;&gt;D121,MIN(INDIRECT(&quot;B&quot;&amp;ROW()&amp;&quot;:B&quot;&amp;ROW()+SUMPRODUCT((D$2:D$1002=D122)*1)-1)),&quot;&quot;)" table:style-name="ce1"/>
          <table:table-cell office:value-type="string" office:string-value="" table:formula="msoxl:=IF(D122&lt;&gt;D121,MAX(INDIRECT(&quot;C&quot;&amp;ROW()&amp;&quot;:C&quot;&amp;ROW()+SUMPRODUCT((D$2:D$1002=D122)*1)-1)),&quot;&quot;)" table:style-name="ce1"/>
          <table:table-cell office:value-type="string" office:string-value="" table:formula="msoxl:=IF(D122&lt;&gt;D121,MIN(INDIRECT(&quot;C&quot;&amp;ROW()&amp;&quot;:C&quot;&amp;ROW()+SUMPRODUCT((D$2:D$1002=D12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7 18:19:43</text:p>
          </table:table-cell>
          <table:table-cell office:value-type="float" office:value="29.347059999999999" table:style-name="ce4">
            <text:p>29,34706</text:p>
          </table:table-cell>
          <table:table-cell office:value-type="float" office:value="48.270589999999999" table:style-name="ce4">
            <text:p>48,27059</text:p>
          </table:table-cell>
          <table:table-cell office:value-type="date" office:date-value="2019-07-17T00:00:00" table:formula="msoxl:=DATE(YEAR(A123),MONTH(A123),DAY(A123))" table:style-name="ce5">
            <text:p>17/07/2019</text:p>
          </table:table-cell>
          <table:table-cell office:value-type="string" office:string-value="" table:formula="msoxl:=IF(D123&lt;&gt;D122,MAX(INDIRECT(&quot;B&quot;&amp;ROW()&amp;&quot;:B&quot;&amp;ROW()+SUMPRODUCT((D$2:D$1002=D123)*1)-1)),&quot;&quot;)" table:style-name="ce1"/>
          <table:table-cell office:value-type="string" office:string-value="" table:formula="msoxl:=IF(D123&lt;&gt;D122,MIN(INDIRECT(&quot;B&quot;&amp;ROW()&amp;&quot;:B&quot;&amp;ROW()+SUMPRODUCT((D$2:D$1002=D123)*1)-1)),&quot;&quot;)" table:style-name="ce1"/>
          <table:table-cell office:value-type="string" office:string-value="" table:formula="msoxl:=IF(D123&lt;&gt;D122,MAX(INDIRECT(&quot;C&quot;&amp;ROW()&amp;&quot;:C&quot;&amp;ROW()+SUMPRODUCT((D$2:D$1002=D123)*1)-1)),&quot;&quot;)" table:style-name="ce1"/>
          <table:table-cell office:value-type="string" office:string-value="" table:formula="msoxl:=IF(D123&lt;&gt;D122,MIN(INDIRECT(&quot;C&quot;&amp;ROW()&amp;&quot;:C&quot;&amp;ROW()+SUMPRODUCT((D$2:D$1002=D12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7 18:53:42</text:p>
          </table:table-cell>
          <table:table-cell office:value-type="float" office:value="29.382349999999999" table:style-name="ce4">
            <text:p>29,38235</text:p>
          </table:table-cell>
          <table:table-cell office:value-type="float" office:value="48.176470000000002" table:style-name="ce4">
            <text:p>48,17647</text:p>
          </table:table-cell>
          <table:table-cell office:value-type="date" office:date-value="2019-07-17T00:00:00" table:formula="msoxl:=DATE(YEAR(A124),MONTH(A124),DAY(A124))" table:style-name="ce5">
            <text:p>17/07/2019</text:p>
          </table:table-cell>
          <table:table-cell office:value-type="string" office:string-value="" table:formula="msoxl:=IF(D124&lt;&gt;D123,MAX(INDIRECT(&quot;B&quot;&amp;ROW()&amp;&quot;:B&quot;&amp;ROW()+SUMPRODUCT((D$2:D$1002=D124)*1)-1)),&quot;&quot;)" table:style-name="ce1"/>
          <table:table-cell office:value-type="string" office:string-value="" table:formula="msoxl:=IF(D124&lt;&gt;D123,MIN(INDIRECT(&quot;B&quot;&amp;ROW()&amp;&quot;:B&quot;&amp;ROW()+SUMPRODUCT((D$2:D$1002=D124)*1)-1)),&quot;&quot;)" table:style-name="ce1"/>
          <table:table-cell office:value-type="string" office:string-value="" table:formula="msoxl:=IF(D124&lt;&gt;D123,MAX(INDIRECT(&quot;C&quot;&amp;ROW()&amp;&quot;:C&quot;&amp;ROW()+SUMPRODUCT((D$2:D$1002=D124)*1)-1)),&quot;&quot;)" table:style-name="ce1"/>
          <table:table-cell office:value-type="string" office:string-value="" table:formula="msoxl:=IF(D124&lt;&gt;D123,MIN(INDIRECT(&quot;C&quot;&amp;ROW()&amp;&quot;:C&quot;&amp;ROW()+SUMPRODUCT((D$2:D$1002=D12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7 19:27:40</text:p>
          </table:table-cell>
          <table:table-cell office:value-type="float" office:value="29.37059" table:style-name="ce4">
            <text:p>29,37059</text:p>
          </table:table-cell>
          <table:table-cell office:value-type="float" office:value="48.12941" table:style-name="ce4">
            <text:p>48,12941</text:p>
          </table:table-cell>
          <table:table-cell office:value-type="date" office:date-value="2019-07-17T00:00:00" table:formula="msoxl:=DATE(YEAR(A125),MONTH(A125),DAY(A125))" table:style-name="ce5">
            <text:p>17/07/2019</text:p>
          </table:table-cell>
          <table:table-cell office:value-type="string" office:string-value="" table:formula="msoxl:=IF(D125&lt;&gt;D124,MAX(INDIRECT(&quot;B&quot;&amp;ROW()&amp;&quot;:B&quot;&amp;ROW()+SUMPRODUCT((D$2:D$1002=D125)*1)-1)),&quot;&quot;)" table:style-name="ce1"/>
          <table:table-cell office:value-type="string" office:string-value="" table:formula="msoxl:=IF(D125&lt;&gt;D124,MIN(INDIRECT(&quot;B&quot;&amp;ROW()&amp;&quot;:B&quot;&amp;ROW()+SUMPRODUCT((D$2:D$1002=D125)*1)-1)),&quot;&quot;)" table:style-name="ce1"/>
          <table:table-cell office:value-type="string" office:string-value="" table:formula="msoxl:=IF(D125&lt;&gt;D124,MAX(INDIRECT(&quot;C&quot;&amp;ROW()&amp;&quot;:C&quot;&amp;ROW()+SUMPRODUCT((D$2:D$1002=D125)*1)-1)),&quot;&quot;)" table:style-name="ce1"/>
          <table:table-cell office:value-type="string" office:string-value="" table:formula="msoxl:=IF(D125&lt;&gt;D124,MIN(INDIRECT(&quot;C&quot;&amp;ROW()&amp;&quot;:C&quot;&amp;ROW()+SUMPRODUCT((D$2:D$1002=D12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7 20:01:39</text:p>
          </table:table-cell>
          <table:table-cell office:value-type="float" office:value="29.308820000000001" table:style-name="ce4">
            <text:p>29,30882</text:p>
          </table:table-cell>
          <table:table-cell office:value-type="float" office:value="47.861759999999997" table:style-name="ce4">
            <text:p>47,86176</text:p>
          </table:table-cell>
          <table:table-cell office:value-type="date" office:date-value="2019-07-17T00:00:00" table:formula="msoxl:=DATE(YEAR(A126),MONTH(A126),DAY(A126))" table:style-name="ce5">
            <text:p>17/07/2019</text:p>
          </table:table-cell>
          <table:table-cell office:value-type="string" office:string-value="" table:formula="msoxl:=IF(D126&lt;&gt;D125,MAX(INDIRECT(&quot;B&quot;&amp;ROW()&amp;&quot;:B&quot;&amp;ROW()+SUMPRODUCT((D$2:D$1002=D126)*1)-1)),&quot;&quot;)" table:style-name="ce1"/>
          <table:table-cell office:value-type="string" office:string-value="" table:formula="msoxl:=IF(D126&lt;&gt;D125,MIN(INDIRECT(&quot;B&quot;&amp;ROW()&amp;&quot;:B&quot;&amp;ROW()+SUMPRODUCT((D$2:D$1002=D126)*1)-1)),&quot;&quot;)" table:style-name="ce1"/>
          <table:table-cell office:value-type="string" office:string-value="" table:formula="msoxl:=IF(D126&lt;&gt;D125,MAX(INDIRECT(&quot;C&quot;&amp;ROW()&amp;&quot;:C&quot;&amp;ROW()+SUMPRODUCT((D$2:D$1002=D126)*1)-1)),&quot;&quot;)" table:style-name="ce1"/>
          <table:table-cell office:value-type="string" office:string-value="" table:formula="msoxl:=IF(D126&lt;&gt;D125,MIN(INDIRECT(&quot;C&quot;&amp;ROW()&amp;&quot;:C&quot;&amp;ROW()+SUMPRODUCT((D$2:D$1002=D12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7 20:35:38</text:p>
          </table:table-cell>
          <table:table-cell office:value-type="float" office:value="28.752939999999999" table:style-name="ce4">
            <text:p>28,75294</text:p>
          </table:table-cell>
          <table:table-cell office:value-type="float" office:value="45.332349999999998" table:style-name="ce4">
            <text:p>45,33235</text:p>
          </table:table-cell>
          <table:table-cell office:value-type="date" office:date-value="2019-07-17T00:00:00" table:formula="msoxl:=DATE(YEAR(A127),MONTH(A127),DAY(A127))" table:style-name="ce5">
            <text:p>17/07/2019</text:p>
          </table:table-cell>
          <table:table-cell office:value-type="string" office:string-value="" table:formula="msoxl:=IF(D127&lt;&gt;D126,MAX(INDIRECT(&quot;B&quot;&amp;ROW()&amp;&quot;:B&quot;&amp;ROW()+SUMPRODUCT((D$2:D$1002=D127)*1)-1)),&quot;&quot;)" table:style-name="ce1"/>
          <table:table-cell office:value-type="string" office:string-value="" table:formula="msoxl:=IF(D127&lt;&gt;D126,MIN(INDIRECT(&quot;B&quot;&amp;ROW()&amp;&quot;:B&quot;&amp;ROW()+SUMPRODUCT((D$2:D$1002=D127)*1)-1)),&quot;&quot;)" table:style-name="ce1"/>
          <table:table-cell office:value-type="string" office:string-value="" table:formula="msoxl:=IF(D127&lt;&gt;D126,MAX(INDIRECT(&quot;C&quot;&amp;ROW()&amp;&quot;:C&quot;&amp;ROW()+SUMPRODUCT((D$2:D$1002=D127)*1)-1)),&quot;&quot;)" table:style-name="ce1"/>
          <table:table-cell office:value-type="string" office:string-value="" table:formula="msoxl:=IF(D127&lt;&gt;D126,MIN(INDIRECT(&quot;C&quot;&amp;ROW()&amp;&quot;:C&quot;&amp;ROW()+SUMPRODUCT((D$2:D$1002=D12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7 21:09:37</text:p>
          </table:table-cell>
          <table:table-cell office:value-type="float" office:value="28.082350000000002" table:style-name="ce4">
            <text:p>28,08235</text:p>
          </table:table-cell>
          <table:table-cell office:value-type="float" office:value="43.658819999999999" table:style-name="ce4">
            <text:p>43,65882</text:p>
          </table:table-cell>
          <table:table-cell office:value-type="date" office:date-value="2019-07-17T00:00:00" table:formula="msoxl:=DATE(YEAR(A128),MONTH(A128),DAY(A128))" table:style-name="ce5">
            <text:p>17/07/2019</text:p>
          </table:table-cell>
          <table:table-cell office:value-type="string" office:string-value="" table:formula="msoxl:=IF(D128&lt;&gt;D127,MAX(INDIRECT(&quot;B&quot;&amp;ROW()&amp;&quot;:B&quot;&amp;ROW()+SUMPRODUCT((D$2:D$1002=D128)*1)-1)),&quot;&quot;)" table:style-name="ce1"/>
          <table:table-cell office:value-type="string" office:string-value="" table:formula="msoxl:=IF(D128&lt;&gt;D127,MIN(INDIRECT(&quot;B&quot;&amp;ROW()&amp;&quot;:B&quot;&amp;ROW()+SUMPRODUCT((D$2:D$1002=D128)*1)-1)),&quot;&quot;)" table:style-name="ce1"/>
          <table:table-cell office:value-type="string" office:string-value="" table:formula="msoxl:=IF(D128&lt;&gt;D127,MAX(INDIRECT(&quot;C&quot;&amp;ROW()&amp;&quot;:C&quot;&amp;ROW()+SUMPRODUCT((D$2:D$1002=D128)*1)-1)),&quot;&quot;)" table:style-name="ce1"/>
          <table:table-cell office:value-type="string" office:string-value="" table:formula="msoxl:=IF(D128&lt;&gt;D127,MIN(INDIRECT(&quot;C&quot;&amp;ROW()&amp;&quot;:C&quot;&amp;ROW()+SUMPRODUCT((D$2:D$1002=D12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7 21:43:36</text:p>
          </table:table-cell>
          <table:table-cell office:value-type="float" office:value="27.747060000000001" table:style-name="ce4">
            <text:p>27,74706</text:p>
          </table:table-cell>
          <table:table-cell office:value-type="float" office:value="42.102939999999997" table:style-name="ce4">
            <text:p>42,10294</text:p>
          </table:table-cell>
          <table:table-cell office:value-type="date" office:date-value="2019-07-17T00:00:00" table:formula="msoxl:=DATE(YEAR(A129),MONTH(A129),DAY(A129))" table:style-name="ce5">
            <text:p>17/07/2019</text:p>
          </table:table-cell>
          <table:table-cell office:value-type="string" office:string-value="" table:formula="msoxl:=IF(D129&lt;&gt;D128,MAX(INDIRECT(&quot;B&quot;&amp;ROW()&amp;&quot;:B&quot;&amp;ROW()+SUMPRODUCT((D$2:D$1002=D129)*1)-1)),&quot;&quot;)" table:style-name="ce1"/>
          <table:table-cell office:value-type="string" office:string-value="" table:formula="msoxl:=IF(D129&lt;&gt;D128,MIN(INDIRECT(&quot;B&quot;&amp;ROW()&amp;&quot;:B&quot;&amp;ROW()+SUMPRODUCT((D$2:D$1002=D129)*1)-1)),&quot;&quot;)" table:style-name="ce1"/>
          <table:table-cell office:value-type="string" office:string-value="" table:formula="msoxl:=IF(D129&lt;&gt;D128,MAX(INDIRECT(&quot;C&quot;&amp;ROW()&amp;&quot;:C&quot;&amp;ROW()+SUMPRODUCT((D$2:D$1002=D129)*1)-1)),&quot;&quot;)" table:style-name="ce1"/>
          <table:table-cell office:value-type="string" office:string-value="" table:formula="msoxl:=IF(D129&lt;&gt;D128,MIN(INDIRECT(&quot;C&quot;&amp;ROW()&amp;&quot;:C&quot;&amp;ROW()+SUMPRODUCT((D$2:D$1002=D12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7 22:17:34</text:p>
          </table:table-cell>
          <table:table-cell office:value-type="float" office:value="27.373529999999999" table:style-name="ce4">
            <text:p>27,37353</text:p>
          </table:table-cell>
          <table:table-cell office:value-type="float" office:value="44.229410000000001" table:style-name="ce4">
            <text:p>44,22941</text:p>
          </table:table-cell>
          <table:table-cell office:value-type="date" office:date-value="2019-07-17T00:00:00" table:formula="msoxl:=DATE(YEAR(A130),MONTH(A130),DAY(A130))" table:style-name="ce5">
            <text:p>17/07/2019</text:p>
          </table:table-cell>
          <table:table-cell office:value-type="string" office:string-value="" table:formula="msoxl:=IF(D130&lt;&gt;D129,MAX(INDIRECT(&quot;B&quot;&amp;ROW()&amp;&quot;:B&quot;&amp;ROW()+SUMPRODUCT((D$2:D$1002=D130)*1)-1)),&quot;&quot;)" table:style-name="ce1"/>
          <table:table-cell office:value-type="string" office:string-value="" table:formula="msoxl:=IF(D130&lt;&gt;D129,MIN(INDIRECT(&quot;B&quot;&amp;ROW()&amp;&quot;:B&quot;&amp;ROW()+SUMPRODUCT((D$2:D$1002=D130)*1)-1)),&quot;&quot;)" table:style-name="ce1"/>
          <table:table-cell office:value-type="string" office:string-value="" table:formula="msoxl:=IF(D130&lt;&gt;D129,MAX(INDIRECT(&quot;C&quot;&amp;ROW()&amp;&quot;:C&quot;&amp;ROW()+SUMPRODUCT((D$2:D$1002=D130)*1)-1)),&quot;&quot;)" table:style-name="ce1"/>
          <table:table-cell office:value-type="string" office:string-value="" table:formula="msoxl:=IF(D130&lt;&gt;D129,MIN(INDIRECT(&quot;C&quot;&amp;ROW()&amp;&quot;:C&quot;&amp;ROW()+SUMPRODUCT((D$2:D$1002=D13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7 22:51:33</text:p>
          </table:table-cell>
          <table:table-cell office:value-type="float" office:value="26.985289999999999" table:style-name="ce4">
            <text:p>26,98529</text:p>
          </table:table-cell>
          <table:table-cell office:value-type="float" office:value="49.476469999999999" table:style-name="ce4">
            <text:p>49,47647</text:p>
          </table:table-cell>
          <table:table-cell office:value-type="date" office:date-value="2019-07-17T00:00:00" table:formula="msoxl:=DATE(YEAR(A131),MONTH(A131),DAY(A131))" table:style-name="ce5">
            <text:p>17/07/2019</text:p>
          </table:table-cell>
          <table:table-cell office:value-type="string" office:string-value="" table:formula="msoxl:=IF(D131&lt;&gt;D130,MAX(INDIRECT(&quot;B&quot;&amp;ROW()&amp;&quot;:B&quot;&amp;ROW()+SUMPRODUCT((D$2:D$1002=D131)*1)-1)),&quot;&quot;)" table:style-name="ce1"/>
          <table:table-cell office:value-type="string" office:string-value="" table:formula="msoxl:=IF(D131&lt;&gt;D130,MIN(INDIRECT(&quot;B&quot;&amp;ROW()&amp;&quot;:B&quot;&amp;ROW()+SUMPRODUCT((D$2:D$1002=D131)*1)-1)),&quot;&quot;)" table:style-name="ce1"/>
          <table:table-cell office:value-type="string" office:string-value="" table:formula="msoxl:=IF(D131&lt;&gt;D130,MAX(INDIRECT(&quot;C&quot;&amp;ROW()&amp;&quot;:C&quot;&amp;ROW()+SUMPRODUCT((D$2:D$1002=D131)*1)-1)),&quot;&quot;)" table:style-name="ce1"/>
          <table:table-cell office:value-type="string" office:string-value="" table:formula="msoxl:=IF(D131&lt;&gt;D130,MIN(INDIRECT(&quot;C&quot;&amp;ROW()&amp;&quot;:C&quot;&amp;ROW()+SUMPRODUCT((D$2:D$1002=D13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7 23:25:32</text:p>
          </table:table-cell>
          <table:table-cell office:value-type="float" office:value="27.11176" table:style-name="ce4">
            <text:p>27,11176</text:p>
          </table:table-cell>
          <table:table-cell office:value-type="float" office:value="48.426470000000002" table:style-name="ce4">
            <text:p>48,42647</text:p>
          </table:table-cell>
          <table:table-cell office:value-type="date" office:date-value="2019-07-17T00:00:00" table:formula="msoxl:=DATE(YEAR(A132),MONTH(A132),DAY(A132))" table:style-name="ce5">
            <text:p>17/07/2019</text:p>
          </table:table-cell>
          <table:table-cell office:value-type="string" office:string-value="" table:formula="msoxl:=IF(D132&lt;&gt;D131,MAX(INDIRECT(&quot;B&quot;&amp;ROW()&amp;&quot;:B&quot;&amp;ROW()+SUMPRODUCT((D$2:D$1002=D132)*1)-1)),&quot;&quot;)" table:style-name="ce1"/>
          <table:table-cell office:value-type="string" office:string-value="" table:formula="msoxl:=IF(D132&lt;&gt;D131,MIN(INDIRECT(&quot;B&quot;&amp;ROW()&amp;&quot;:B&quot;&amp;ROW()+SUMPRODUCT((D$2:D$1002=D132)*1)-1)),&quot;&quot;)" table:style-name="ce1"/>
          <table:table-cell office:value-type="string" office:string-value="" table:formula="msoxl:=IF(D132&lt;&gt;D131,MAX(INDIRECT(&quot;C&quot;&amp;ROW()&amp;&quot;:C&quot;&amp;ROW()+SUMPRODUCT((D$2:D$1002=D132)*1)-1)),&quot;&quot;)" table:style-name="ce1"/>
          <table:table-cell office:value-type="string" office:string-value="" table:formula="msoxl:=IF(D132&lt;&gt;D131,MIN(INDIRECT(&quot;C&quot;&amp;ROW()&amp;&quot;:C&quot;&amp;ROW()+SUMPRODUCT((D$2:D$1002=D13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7 23:59:31</text:p>
          </table:table-cell>
          <table:table-cell office:value-type="float" office:value="27.47353" table:style-name="ce4">
            <text:p>27,47353</text:p>
          </table:table-cell>
          <table:table-cell office:value-type="float" office:value="46.285290000000003" table:style-name="ce4">
            <text:p>46,28529</text:p>
          </table:table-cell>
          <table:table-cell office:value-type="date" office:date-value="2019-07-17T00:00:00" table:formula="msoxl:=DATE(YEAR(A133),MONTH(A133),DAY(A133))" table:style-name="ce5">
            <text:p>17/07/2019</text:p>
          </table:table-cell>
          <table:table-cell office:value-type="string" office:string-value="" table:formula="msoxl:=IF(D133&lt;&gt;D132,MAX(INDIRECT(&quot;B&quot;&amp;ROW()&amp;&quot;:B&quot;&amp;ROW()+SUMPRODUCT((D$2:D$1002=D133)*1)-1)),&quot;&quot;)" table:style-name="ce1"/>
          <table:table-cell office:value-type="string" office:string-value="" table:formula="msoxl:=IF(D133&lt;&gt;D132,MIN(INDIRECT(&quot;B&quot;&amp;ROW()&amp;&quot;:B&quot;&amp;ROW()+SUMPRODUCT((D$2:D$1002=D133)*1)-1)),&quot;&quot;)" table:style-name="ce1"/>
          <table:table-cell office:value-type="string" office:string-value="" table:formula="msoxl:=IF(D133&lt;&gt;D132,MAX(INDIRECT(&quot;C&quot;&amp;ROW()&amp;&quot;:C&quot;&amp;ROW()+SUMPRODUCT((D$2:D$1002=D133)*1)-1)),&quot;&quot;)" table:style-name="ce1"/>
          <table:table-cell office:value-type="string" office:string-value="" table:formula="msoxl:=IF(D133&lt;&gt;D132,MIN(INDIRECT(&quot;C&quot;&amp;ROW()&amp;&quot;:C&quot;&amp;ROW()+SUMPRODUCT((D$2:D$1002=D133)*1)-1)),&quot;&quot;)" table:style-name="ce1"/>
          <table:table-cell table:number-columns-repeated="16376"/>
        </table:table-row>
        <table:table-row table:style-name="ro1">
          <table:table-cell office:value-type="string" table:style-name="ce3">
            <text:p>2019-07-18 00:33:30</text:p>
          </table:table-cell>
          <table:table-cell office:value-type="float" office:value="27.73235" table:style-name="ce4">
            <text:p>27,73235</text:p>
          </table:table-cell>
          <table:table-cell office:value-type="float" office:value="46.473529999999997" table:style-name="ce4">
            <text:p>46,47353</text:p>
          </table:table-cell>
          <table:table-cell office:value-type="date" office:date-value="2019-07-18T00:00:00" table:formula="msoxl:=DATE(YEAR(A134),MONTH(A134),DAY(A134))" table:style-name="ce5">
            <text:p>18/07/2019</text:p>
          </table:table-cell>
          <table:table-cell office:value-type="float" office:value="29.988240000000001" table:formula="msoxl:=IF(D134&lt;&gt;D133,MAX(INDIRECT(&quot;B&quot;&amp;ROW()&amp;&quot;:B&quot;&amp;ROW()+SUMPRODUCT((D$2:D$1002=D134)*1)-1)),&quot;&quot;)" table:style-name="ce1">
            <text:p>29,98824</text:p>
          </table:table-cell>
          <table:table-cell office:value-type="float" office:value="26.858820000000001" table:formula="msoxl:=IF(D134&lt;&gt;D133,MIN(INDIRECT(&quot;B&quot;&amp;ROW()&amp;&quot;:B&quot;&amp;ROW()+SUMPRODUCT((D$2:D$1002=D134)*1)-1)),&quot;&quot;)" table:style-name="ce1">
            <text:p>26,85882</text:p>
          </table:table-cell>
          <table:table-cell office:value-type="float" office:value="58.594119999999997" table:formula="msoxl:=IF(D134&lt;&gt;D133,MAX(INDIRECT(&quot;C&quot;&amp;ROW()&amp;&quot;:C&quot;&amp;ROW()+SUMPRODUCT((D$2:D$1002=D134)*1)-1)),&quot;&quot;)" table:style-name="ce1">
            <text:p>58,59412</text:p>
          </table:table-cell>
          <table:table-cell office:value-type="float" office:value="34.488239999999998" table:formula="msoxl:=IF(D134&lt;&gt;D133,MIN(INDIRECT(&quot;C&quot;&amp;ROW()&amp;&quot;:C&quot;&amp;ROW()+SUMPRODUCT((D$2:D$1002=D134)*1)-1)),&quot;&quot;)" table:style-name="ce1">
            <text:p>34,48824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8 01:07:28</text:p>
          </table:table-cell>
          <table:table-cell office:value-type="float" office:value="27.873529999999999" table:style-name="ce4">
            <text:p>27,87353</text:p>
          </table:table-cell>
          <table:table-cell office:value-type="float" office:value="46.847059999999999" table:style-name="ce4">
            <text:p>46,84706</text:p>
          </table:table-cell>
          <table:table-cell office:value-type="date" office:date-value="2019-07-18T00:00:00" table:formula="msoxl:=DATE(YEAR(A135),MONTH(A135),DAY(A135))" table:style-name="ce5">
            <text:p>18/07/2019</text:p>
          </table:table-cell>
          <table:table-cell office:value-type="string" office:string-value="" table:formula="msoxl:=IF(D135&lt;&gt;D134,MAX(INDIRECT(&quot;B&quot;&amp;ROW()&amp;&quot;:B&quot;&amp;ROW()+SUMPRODUCT((D$2:D$1002=D135)*1)-1)),&quot;&quot;)" table:style-name="ce1"/>
          <table:table-cell office:value-type="string" office:string-value="" table:formula="msoxl:=IF(D135&lt;&gt;D134,MIN(INDIRECT(&quot;B&quot;&amp;ROW()&amp;&quot;:B&quot;&amp;ROW()+SUMPRODUCT((D$2:D$1002=D135)*1)-1)),&quot;&quot;)" table:style-name="ce1"/>
          <table:table-cell office:value-type="string" office:string-value="" table:formula="msoxl:=IF(D135&lt;&gt;D134,MAX(INDIRECT(&quot;C&quot;&amp;ROW()&amp;&quot;:C&quot;&amp;ROW()+SUMPRODUCT((D$2:D$1002=D135)*1)-1)),&quot;&quot;)" table:style-name="ce1"/>
          <table:table-cell office:value-type="string" office:string-value="" table:formula="msoxl:=IF(D135&lt;&gt;D134,MIN(INDIRECT(&quot;C&quot;&amp;ROW()&amp;&quot;:C&quot;&amp;ROW()+SUMPRODUCT((D$2:D$1002=D13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8 01:41:27</text:p>
          </table:table-cell>
          <table:table-cell office:value-type="float" office:value="27.958819999999999" table:style-name="ce4">
            <text:p>27,95882</text:p>
          </table:table-cell>
          <table:table-cell office:value-type="float" office:value="47.191180000000003" table:style-name="ce4">
            <text:p>47,19118</text:p>
          </table:table-cell>
          <table:table-cell office:value-type="date" office:date-value="2019-07-18T00:00:00" table:formula="msoxl:=DATE(YEAR(A136),MONTH(A136),DAY(A136))" table:style-name="ce5">
            <text:p>18/07/2019</text:p>
          </table:table-cell>
          <table:table-cell office:value-type="string" office:string-value="" table:formula="msoxl:=IF(D136&lt;&gt;D135,MAX(INDIRECT(&quot;B&quot;&amp;ROW()&amp;&quot;:B&quot;&amp;ROW()+SUMPRODUCT((D$2:D$1002=D136)*1)-1)),&quot;&quot;)" table:style-name="ce1"/>
          <table:table-cell office:value-type="string" office:string-value="" table:formula="msoxl:=IF(D136&lt;&gt;D135,MIN(INDIRECT(&quot;B&quot;&amp;ROW()&amp;&quot;:B&quot;&amp;ROW()+SUMPRODUCT((D$2:D$1002=D136)*1)-1)),&quot;&quot;)" table:style-name="ce1"/>
          <table:table-cell office:value-type="string" office:string-value="" table:formula="msoxl:=IF(D136&lt;&gt;D135,MAX(INDIRECT(&quot;C&quot;&amp;ROW()&amp;&quot;:C&quot;&amp;ROW()+SUMPRODUCT((D$2:D$1002=D136)*1)-1)),&quot;&quot;)" table:style-name="ce1"/>
          <table:table-cell office:value-type="string" office:string-value="" table:formula="msoxl:=IF(D136&lt;&gt;D135,MIN(INDIRECT(&quot;C&quot;&amp;ROW()&amp;&quot;:C&quot;&amp;ROW()+SUMPRODUCT((D$2:D$1002=D13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8 02:15:26</text:p>
          </table:table-cell>
          <table:table-cell office:value-type="float" office:value="28" table:style-name="ce4">
            <text:p>28</text:p>
          </table:table-cell>
          <table:table-cell office:value-type="float" office:value="47.202939999999998" table:style-name="ce4">
            <text:p>47,20294</text:p>
          </table:table-cell>
          <table:table-cell office:value-type="date" office:date-value="2019-07-18T00:00:00" table:formula="msoxl:=DATE(YEAR(A137),MONTH(A137),DAY(A137))" table:style-name="ce5">
            <text:p>18/07/2019</text:p>
          </table:table-cell>
          <table:table-cell office:value-type="string" office:string-value="" table:formula="msoxl:=IF(D137&lt;&gt;D136,MAX(INDIRECT(&quot;B&quot;&amp;ROW()&amp;&quot;:B&quot;&amp;ROW()+SUMPRODUCT((D$2:D$1002=D137)*1)-1)),&quot;&quot;)" table:style-name="ce1"/>
          <table:table-cell office:value-type="string" office:string-value="" table:formula="msoxl:=IF(D137&lt;&gt;D136,MIN(INDIRECT(&quot;B&quot;&amp;ROW()&amp;&quot;:B&quot;&amp;ROW()+SUMPRODUCT((D$2:D$1002=D137)*1)-1)),&quot;&quot;)" table:style-name="ce1"/>
          <table:table-cell office:value-type="string" office:string-value="" table:formula="msoxl:=IF(D137&lt;&gt;D136,MAX(INDIRECT(&quot;C&quot;&amp;ROW()&amp;&quot;:C&quot;&amp;ROW()+SUMPRODUCT((D$2:D$1002=D137)*1)-1)),&quot;&quot;)" table:style-name="ce1"/>
          <table:table-cell office:value-type="string" office:string-value="" table:formula="msoxl:=IF(D137&lt;&gt;D136,MIN(INDIRECT(&quot;C&quot;&amp;ROW()&amp;&quot;:C&quot;&amp;ROW()+SUMPRODUCT((D$2:D$1002=D13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8 02:49:25</text:p>
          </table:table-cell>
          <table:table-cell office:value-type="float" office:value="28.002939999999999" table:style-name="ce4">
            <text:p>28,00294</text:p>
          </table:table-cell>
          <table:table-cell office:value-type="float" office:value="47.211759999999998" table:style-name="ce4">
            <text:p>47,21176</text:p>
          </table:table-cell>
          <table:table-cell office:value-type="date" office:date-value="2019-07-18T00:00:00" table:formula="msoxl:=DATE(YEAR(A138),MONTH(A138),DAY(A138))" table:style-name="ce5">
            <text:p>18/07/2019</text:p>
          </table:table-cell>
          <table:table-cell office:value-type="string" office:string-value="" table:formula="msoxl:=IF(D138&lt;&gt;D137,MAX(INDIRECT(&quot;B&quot;&amp;ROW()&amp;&quot;:B&quot;&amp;ROW()+SUMPRODUCT((D$2:D$1002=D138)*1)-1)),&quot;&quot;)" table:style-name="ce1"/>
          <table:table-cell office:value-type="string" office:string-value="" table:formula="msoxl:=IF(D138&lt;&gt;D137,MIN(INDIRECT(&quot;B&quot;&amp;ROW()&amp;&quot;:B&quot;&amp;ROW()+SUMPRODUCT((D$2:D$1002=D138)*1)-1)),&quot;&quot;)" table:style-name="ce1"/>
          <table:table-cell office:value-type="string" office:string-value="" table:formula="msoxl:=IF(D138&lt;&gt;D137,MAX(INDIRECT(&quot;C&quot;&amp;ROW()&amp;&quot;:C&quot;&amp;ROW()+SUMPRODUCT((D$2:D$1002=D138)*1)-1)),&quot;&quot;)" table:style-name="ce1"/>
          <table:table-cell office:value-type="string" office:string-value="" table:formula="msoxl:=IF(D138&lt;&gt;D137,MIN(INDIRECT(&quot;C&quot;&amp;ROW()&amp;&quot;:C&quot;&amp;ROW()+SUMPRODUCT((D$2:D$1002=D13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8 03:23:24</text:p>
          </table:table-cell>
          <table:table-cell office:value-type="float" office:value="28.01765" table:style-name="ce4">
            <text:p>28,01765</text:p>
          </table:table-cell>
          <table:table-cell office:value-type="float" office:value="47.217649999999999" table:style-name="ce4">
            <text:p>47,21765</text:p>
          </table:table-cell>
          <table:table-cell office:value-type="date" office:date-value="2019-07-18T00:00:00" table:formula="msoxl:=DATE(YEAR(A139),MONTH(A139),DAY(A139))" table:style-name="ce5">
            <text:p>18/07/2019</text:p>
          </table:table-cell>
          <table:table-cell office:value-type="string" office:string-value="" table:formula="msoxl:=IF(D139&lt;&gt;D138,MAX(INDIRECT(&quot;B&quot;&amp;ROW()&amp;&quot;:B&quot;&amp;ROW()+SUMPRODUCT((D$2:D$1002=D139)*1)-1)),&quot;&quot;)" table:style-name="ce1"/>
          <table:table-cell office:value-type="string" office:string-value="" table:formula="msoxl:=IF(D139&lt;&gt;D138,MIN(INDIRECT(&quot;B&quot;&amp;ROW()&amp;&quot;:B&quot;&amp;ROW()+SUMPRODUCT((D$2:D$1002=D139)*1)-1)),&quot;&quot;)" table:style-name="ce1"/>
          <table:table-cell office:value-type="string" office:string-value="" table:formula="msoxl:=IF(D139&lt;&gt;D138,MAX(INDIRECT(&quot;C&quot;&amp;ROW()&amp;&quot;:C&quot;&amp;ROW()+SUMPRODUCT((D$2:D$1002=D139)*1)-1)),&quot;&quot;)" table:style-name="ce1"/>
          <table:table-cell office:value-type="string" office:string-value="" table:formula="msoxl:=IF(D139&lt;&gt;D138,MIN(INDIRECT(&quot;C&quot;&amp;ROW()&amp;&quot;:C&quot;&amp;ROW()+SUMPRODUCT((D$2:D$1002=D13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8 03:57:22</text:p>
          </table:table-cell>
          <table:table-cell office:value-type="float" office:value="28.00882" table:style-name="ce4">
            <text:p>28,00882</text:p>
          </table:table-cell>
          <table:table-cell office:value-type="float" office:value="47.208820000000003" table:style-name="ce4">
            <text:p>47,20882</text:p>
          </table:table-cell>
          <table:table-cell office:value-type="date" office:date-value="2019-07-18T00:00:00" table:formula="msoxl:=DATE(YEAR(A140),MONTH(A140),DAY(A140))" table:style-name="ce5">
            <text:p>18/07/2019</text:p>
          </table:table-cell>
          <table:table-cell office:value-type="string" office:string-value="" table:formula="msoxl:=IF(D140&lt;&gt;D139,MAX(INDIRECT(&quot;B&quot;&amp;ROW()&amp;&quot;:B&quot;&amp;ROW()+SUMPRODUCT((D$2:D$1002=D140)*1)-1)),&quot;&quot;)" table:style-name="ce1"/>
          <table:table-cell office:value-type="string" office:string-value="" table:formula="msoxl:=IF(D140&lt;&gt;D139,MIN(INDIRECT(&quot;B&quot;&amp;ROW()&amp;&quot;:B&quot;&amp;ROW()+SUMPRODUCT((D$2:D$1002=D140)*1)-1)),&quot;&quot;)" table:style-name="ce1"/>
          <table:table-cell office:value-type="string" office:string-value="" table:formula="msoxl:=IF(D140&lt;&gt;D139,MAX(INDIRECT(&quot;C&quot;&amp;ROW()&amp;&quot;:C&quot;&amp;ROW()+SUMPRODUCT((D$2:D$1002=D140)*1)-1)),&quot;&quot;)" table:style-name="ce1"/>
          <table:table-cell office:value-type="string" office:string-value="" table:formula="msoxl:=IF(D140&lt;&gt;D139,MIN(INDIRECT(&quot;C&quot;&amp;ROW()&amp;&quot;:C&quot;&amp;ROW()+SUMPRODUCT((D$2:D$1002=D14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8 04:31:21</text:p>
          </table:table-cell>
          <table:table-cell office:value-type="float" office:value="28" table:style-name="ce4">
            <text:p>28</text:p>
          </table:table-cell>
          <table:table-cell office:value-type="float" office:value="47.1" table:style-name="ce4">
            <text:p>47,1</text:p>
          </table:table-cell>
          <table:table-cell office:value-type="date" office:date-value="2019-07-18T00:00:00" table:formula="msoxl:=DATE(YEAR(A141),MONTH(A141),DAY(A141))" table:style-name="ce5">
            <text:p>18/07/2019</text:p>
          </table:table-cell>
          <table:table-cell office:value-type="string" office:string-value="" table:formula="msoxl:=IF(D141&lt;&gt;D140,MAX(INDIRECT(&quot;B&quot;&amp;ROW()&amp;&quot;:B&quot;&amp;ROW()+SUMPRODUCT((D$2:D$1002=D141)*1)-1)),&quot;&quot;)" table:style-name="ce1"/>
          <table:table-cell office:value-type="string" office:string-value="" table:formula="msoxl:=IF(D141&lt;&gt;D140,MIN(INDIRECT(&quot;B&quot;&amp;ROW()&amp;&quot;:B&quot;&amp;ROW()+SUMPRODUCT((D$2:D$1002=D141)*1)-1)),&quot;&quot;)" table:style-name="ce1"/>
          <table:table-cell office:value-type="string" office:string-value="" table:formula="msoxl:=IF(D141&lt;&gt;D140,MAX(INDIRECT(&quot;C&quot;&amp;ROW()&amp;&quot;:C&quot;&amp;ROW()+SUMPRODUCT((D$2:D$1002=D141)*1)-1)),&quot;&quot;)" table:style-name="ce1"/>
          <table:table-cell office:value-type="string" office:string-value="" table:formula="msoxl:=IF(D141&lt;&gt;D140,MIN(INDIRECT(&quot;C&quot;&amp;ROW()&amp;&quot;:C&quot;&amp;ROW()+SUMPRODUCT((D$2:D$1002=D14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8 05:05:20</text:p>
          </table:table-cell>
          <table:table-cell office:value-type="float" office:value="28" table:style-name="ce4">
            <text:p>28</text:p>
          </table:table-cell>
          <table:table-cell office:value-type="float" office:value="46.823529999999998" table:style-name="ce4">
            <text:p>46,82353</text:p>
          </table:table-cell>
          <table:table-cell office:value-type="date" office:date-value="2019-07-18T00:00:00" table:formula="msoxl:=DATE(YEAR(A142),MONTH(A142),DAY(A142))" table:style-name="ce5">
            <text:p>18/07/2019</text:p>
          </table:table-cell>
          <table:table-cell office:value-type="string" office:string-value="" table:formula="msoxl:=IF(D142&lt;&gt;D141,MAX(INDIRECT(&quot;B&quot;&amp;ROW()&amp;&quot;:B&quot;&amp;ROW()+SUMPRODUCT((D$2:D$1002=D142)*1)-1)),&quot;&quot;)" table:style-name="ce1"/>
          <table:table-cell office:value-type="string" office:string-value="" table:formula="msoxl:=IF(D142&lt;&gt;D141,MIN(INDIRECT(&quot;B&quot;&amp;ROW()&amp;&quot;:B&quot;&amp;ROW()+SUMPRODUCT((D$2:D$1002=D142)*1)-1)),&quot;&quot;)" table:style-name="ce1"/>
          <table:table-cell office:value-type="string" office:string-value="" table:formula="msoxl:=IF(D142&lt;&gt;D141,MAX(INDIRECT(&quot;C&quot;&amp;ROW()&amp;&quot;:C&quot;&amp;ROW()+SUMPRODUCT((D$2:D$1002=D142)*1)-1)),&quot;&quot;)" table:style-name="ce1"/>
          <table:table-cell office:value-type="string" office:string-value="" table:formula="msoxl:=IF(D142&lt;&gt;D141,MIN(INDIRECT(&quot;C&quot;&amp;ROW()&amp;&quot;:C&quot;&amp;ROW()+SUMPRODUCT((D$2:D$1002=D14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8 05:39:19</text:p>
          </table:table-cell>
          <table:table-cell office:value-type="float" office:value="28" table:style-name="ce4">
            <text:p>28</text:p>
          </table:table-cell>
          <table:table-cell office:value-type="float" office:value="46.838239999999999" table:style-name="ce4">
            <text:p>46,83824</text:p>
          </table:table-cell>
          <table:table-cell office:value-type="date" office:date-value="2019-07-18T00:00:00" table:formula="msoxl:=DATE(YEAR(A143),MONTH(A143),DAY(A143))" table:style-name="ce5">
            <text:p>18/07/2019</text:p>
          </table:table-cell>
          <table:table-cell office:value-type="string" office:string-value="" table:formula="msoxl:=IF(D143&lt;&gt;D142,MAX(INDIRECT(&quot;B&quot;&amp;ROW()&amp;&quot;:B&quot;&amp;ROW()+SUMPRODUCT((D$2:D$1002=D143)*1)-1)),&quot;&quot;)" table:style-name="ce1"/>
          <table:table-cell office:value-type="string" office:string-value="" table:formula="msoxl:=IF(D143&lt;&gt;D142,MIN(INDIRECT(&quot;B&quot;&amp;ROW()&amp;&quot;:B&quot;&amp;ROW()+SUMPRODUCT((D$2:D$1002=D143)*1)-1)),&quot;&quot;)" table:style-name="ce1"/>
          <table:table-cell office:value-type="string" office:string-value="" table:formula="msoxl:=IF(D143&lt;&gt;D142,MAX(INDIRECT(&quot;C&quot;&amp;ROW()&amp;&quot;:C&quot;&amp;ROW()+SUMPRODUCT((D$2:D$1002=D143)*1)-1)),&quot;&quot;)" table:style-name="ce1"/>
          <table:table-cell office:value-type="string" office:string-value="" table:formula="msoxl:=IF(D143&lt;&gt;D142,MIN(INDIRECT(&quot;C&quot;&amp;ROW()&amp;&quot;:C&quot;&amp;ROW()+SUMPRODUCT((D$2:D$1002=D14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8 06:13:18</text:p>
          </table:table-cell>
          <table:table-cell office:value-type="float" office:value="28" table:style-name="ce4">
            <text:p>28</text:p>
          </table:table-cell>
          <table:table-cell office:value-type="float" office:value="46.805880000000002" table:style-name="ce4">
            <text:p>46,80588</text:p>
          </table:table-cell>
          <table:table-cell office:value-type="date" office:date-value="2019-07-18T00:00:00" table:formula="msoxl:=DATE(YEAR(A144),MONTH(A144),DAY(A144))" table:style-name="ce5">
            <text:p>18/07/2019</text:p>
          </table:table-cell>
          <table:table-cell office:value-type="string" office:string-value="" table:formula="msoxl:=IF(D144&lt;&gt;D143,MAX(INDIRECT(&quot;B&quot;&amp;ROW()&amp;&quot;:B&quot;&amp;ROW()+SUMPRODUCT((D$2:D$1002=D144)*1)-1)),&quot;&quot;)" table:style-name="ce1"/>
          <table:table-cell office:value-type="string" office:string-value="" table:formula="msoxl:=IF(D144&lt;&gt;D143,MIN(INDIRECT(&quot;B&quot;&amp;ROW()&amp;&quot;:B&quot;&amp;ROW()+SUMPRODUCT((D$2:D$1002=D144)*1)-1)),&quot;&quot;)" table:style-name="ce1"/>
          <table:table-cell office:value-type="string" office:string-value="" table:formula="msoxl:=IF(D144&lt;&gt;D143,MAX(INDIRECT(&quot;C&quot;&amp;ROW()&amp;&quot;:C&quot;&amp;ROW()+SUMPRODUCT((D$2:D$1002=D144)*1)-1)),&quot;&quot;)" table:style-name="ce1"/>
          <table:table-cell office:value-type="string" office:string-value="" table:formula="msoxl:=IF(D144&lt;&gt;D143,MIN(INDIRECT(&quot;C&quot;&amp;ROW()&amp;&quot;:C&quot;&amp;ROW()+SUMPRODUCT((D$2:D$1002=D14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8 06:47:16</text:p>
          </table:table-cell>
          <table:table-cell office:value-type="float" office:value="27.985289999999999" table:style-name="ce4">
            <text:p>27,98529</text:p>
          </table:table-cell>
          <table:table-cell office:value-type="float" office:value="46.708820000000003" table:style-name="ce4">
            <text:p>46,70882</text:p>
          </table:table-cell>
          <table:table-cell office:value-type="date" office:date-value="2019-07-18T00:00:00" table:formula="msoxl:=DATE(YEAR(A145),MONTH(A145),DAY(A145))" table:style-name="ce5">
            <text:p>18/07/2019</text:p>
          </table:table-cell>
          <table:table-cell office:value-type="string" office:string-value="" table:formula="msoxl:=IF(D145&lt;&gt;D144,MAX(INDIRECT(&quot;B&quot;&amp;ROW()&amp;&quot;:B&quot;&amp;ROW()+SUMPRODUCT((D$2:D$1002=D145)*1)-1)),&quot;&quot;)" table:style-name="ce1"/>
          <table:table-cell office:value-type="string" office:string-value="" table:formula="msoxl:=IF(D145&lt;&gt;D144,MIN(INDIRECT(&quot;B&quot;&amp;ROW()&amp;&quot;:B&quot;&amp;ROW()+SUMPRODUCT((D$2:D$1002=D145)*1)-1)),&quot;&quot;)" table:style-name="ce1"/>
          <table:table-cell office:value-type="string" office:string-value="" table:formula="msoxl:=IF(D145&lt;&gt;D144,MAX(INDIRECT(&quot;C&quot;&amp;ROW()&amp;&quot;:C&quot;&amp;ROW()+SUMPRODUCT((D$2:D$1002=D145)*1)-1)),&quot;&quot;)" table:style-name="ce1"/>
          <table:table-cell office:value-type="string" office:string-value="" table:formula="msoxl:=IF(D145&lt;&gt;D144,MIN(INDIRECT(&quot;C&quot;&amp;ROW()&amp;&quot;:C&quot;&amp;ROW()+SUMPRODUCT((D$2:D$1002=D14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8 07:21:15</text:p>
          </table:table-cell>
          <table:table-cell office:value-type="float" office:value="27.073530000000002" table:style-name="ce4">
            <text:p>27,07353</text:p>
          </table:table-cell>
          <table:table-cell office:value-type="float" office:value="47.244120000000002" table:style-name="ce4">
            <text:p>47,24412</text:p>
          </table:table-cell>
          <table:table-cell office:value-type="date" office:date-value="2019-07-18T00:00:00" table:formula="msoxl:=DATE(YEAR(A146),MONTH(A146),DAY(A146))" table:style-name="ce5">
            <text:p>18/07/2019</text:p>
          </table:table-cell>
          <table:table-cell office:value-type="string" office:string-value="" table:formula="msoxl:=IF(D146&lt;&gt;D145,MAX(INDIRECT(&quot;B&quot;&amp;ROW()&amp;&quot;:B&quot;&amp;ROW()+SUMPRODUCT((D$2:D$1002=D146)*1)-1)),&quot;&quot;)" table:style-name="ce1"/>
          <table:table-cell office:value-type="string" office:string-value="" table:formula="msoxl:=IF(D146&lt;&gt;D145,MIN(INDIRECT(&quot;B&quot;&amp;ROW()&amp;&quot;:B&quot;&amp;ROW()+SUMPRODUCT((D$2:D$1002=D146)*1)-1)),&quot;&quot;)" table:style-name="ce1"/>
          <table:table-cell office:value-type="string" office:string-value="" table:formula="msoxl:=IF(D146&lt;&gt;D145,MAX(INDIRECT(&quot;C&quot;&amp;ROW()&amp;&quot;:C&quot;&amp;ROW()+SUMPRODUCT((D$2:D$1002=D146)*1)-1)),&quot;&quot;)" table:style-name="ce1"/>
          <table:table-cell office:value-type="string" office:string-value="" table:formula="msoxl:=IF(D146&lt;&gt;D145,MIN(INDIRECT(&quot;C&quot;&amp;ROW()&amp;&quot;:C&quot;&amp;ROW()+SUMPRODUCT((D$2:D$1002=D14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8 07:55:14</text:p>
          </table:table-cell>
          <table:table-cell office:value-type="float" office:value="26.858820000000001" table:style-name="ce4">
            <text:p>26,85882</text:p>
          </table:table-cell>
          <table:table-cell office:value-type="float" office:value="49.235289999999999" table:style-name="ce4">
            <text:p>49,23529</text:p>
          </table:table-cell>
          <table:table-cell office:value-type="date" office:date-value="2019-07-18T00:00:00" table:formula="msoxl:=DATE(YEAR(A147),MONTH(A147),DAY(A147))" table:style-name="ce5">
            <text:p>18/07/2019</text:p>
          </table:table-cell>
          <table:table-cell office:value-type="string" office:string-value="" table:formula="msoxl:=IF(D147&lt;&gt;D146,MAX(INDIRECT(&quot;B&quot;&amp;ROW()&amp;&quot;:B&quot;&amp;ROW()+SUMPRODUCT((D$2:D$1002=D147)*1)-1)),&quot;&quot;)" table:style-name="ce1"/>
          <table:table-cell office:value-type="string" office:string-value="" table:formula="msoxl:=IF(D147&lt;&gt;D146,MIN(INDIRECT(&quot;B&quot;&amp;ROW()&amp;&quot;:B&quot;&amp;ROW()+SUMPRODUCT((D$2:D$1002=D147)*1)-1)),&quot;&quot;)" table:style-name="ce1"/>
          <table:table-cell office:value-type="string" office:string-value="" table:formula="msoxl:=IF(D147&lt;&gt;D146,MAX(INDIRECT(&quot;C&quot;&amp;ROW()&amp;&quot;:C&quot;&amp;ROW()+SUMPRODUCT((D$2:D$1002=D147)*1)-1)),&quot;&quot;)" table:style-name="ce1"/>
          <table:table-cell office:value-type="string" office:string-value="" table:formula="msoxl:=IF(D147&lt;&gt;D146,MIN(INDIRECT(&quot;C&quot;&amp;ROW()&amp;&quot;:C&quot;&amp;ROW()+SUMPRODUCT((D$2:D$1002=D14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8 08:29:13</text:p>
          </table:table-cell>
          <table:table-cell office:value-type="float" office:value="26.985289999999999" table:style-name="ce4">
            <text:p>26,98529</text:p>
          </table:table-cell>
          <table:table-cell office:value-type="float" office:value="53.147060000000003" table:style-name="ce4">
            <text:p>53,14706</text:p>
          </table:table-cell>
          <table:table-cell office:value-type="date" office:date-value="2019-07-18T00:00:00" table:formula="msoxl:=DATE(YEAR(A148),MONTH(A148),DAY(A148))" table:style-name="ce5">
            <text:p>18/07/2019</text:p>
          </table:table-cell>
          <table:table-cell office:value-type="string" office:string-value="" table:formula="msoxl:=IF(D148&lt;&gt;D147,MAX(INDIRECT(&quot;B&quot;&amp;ROW()&amp;&quot;:B&quot;&amp;ROW()+SUMPRODUCT((D$2:D$1002=D148)*1)-1)),&quot;&quot;)" table:style-name="ce1"/>
          <table:table-cell office:value-type="string" office:string-value="" table:formula="msoxl:=IF(D148&lt;&gt;D147,MIN(INDIRECT(&quot;B&quot;&amp;ROW()&amp;&quot;:B&quot;&amp;ROW()+SUMPRODUCT((D$2:D$1002=D148)*1)-1)),&quot;&quot;)" table:style-name="ce1"/>
          <table:table-cell office:value-type="string" office:string-value="" table:formula="msoxl:=IF(D148&lt;&gt;D147,MAX(INDIRECT(&quot;C&quot;&amp;ROW()&amp;&quot;:C&quot;&amp;ROW()+SUMPRODUCT((D$2:D$1002=D148)*1)-1)),&quot;&quot;)" table:style-name="ce1"/>
          <table:table-cell office:value-type="string" office:string-value="" table:formula="msoxl:=IF(D148&lt;&gt;D147,MIN(INDIRECT(&quot;C&quot;&amp;ROW()&amp;&quot;:C&quot;&amp;ROW()+SUMPRODUCT((D$2:D$1002=D14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8 09:03:12</text:p>
          </table:table-cell>
          <table:table-cell office:value-type="float" office:value="27.238240000000001" table:style-name="ce4">
            <text:p>27,23824</text:p>
          </table:table-cell>
          <table:table-cell office:value-type="float" office:value="53.152940000000001" table:style-name="ce4">
            <text:p>53,15294</text:p>
          </table:table-cell>
          <table:table-cell office:value-type="date" office:date-value="2019-07-18T00:00:00" table:formula="msoxl:=DATE(YEAR(A149),MONTH(A149),DAY(A149))" table:style-name="ce5">
            <text:p>18/07/2019</text:p>
          </table:table-cell>
          <table:table-cell office:value-type="string" office:string-value="" table:formula="msoxl:=IF(D149&lt;&gt;D148,MAX(INDIRECT(&quot;B&quot;&amp;ROW()&amp;&quot;:B&quot;&amp;ROW()+SUMPRODUCT((D$2:D$1002=D149)*1)-1)),&quot;&quot;)" table:style-name="ce1"/>
          <table:table-cell office:value-type="string" office:string-value="" table:formula="msoxl:=IF(D149&lt;&gt;D148,MIN(INDIRECT(&quot;B&quot;&amp;ROW()&amp;&quot;:B&quot;&amp;ROW()+SUMPRODUCT((D$2:D$1002=D149)*1)-1)),&quot;&quot;)" table:style-name="ce1"/>
          <table:table-cell office:value-type="string" office:string-value="" table:formula="msoxl:=IF(D149&lt;&gt;D148,MAX(INDIRECT(&quot;C&quot;&amp;ROW()&amp;&quot;:C&quot;&amp;ROW()+SUMPRODUCT((D$2:D$1002=D149)*1)-1)),&quot;&quot;)" table:style-name="ce1"/>
          <table:table-cell office:value-type="string" office:string-value="" table:formula="msoxl:=IF(D149&lt;&gt;D148,MIN(INDIRECT(&quot;C&quot;&amp;ROW()&amp;&quot;:C&quot;&amp;ROW()+SUMPRODUCT((D$2:D$1002=D14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8 09:37:10</text:p>
          </table:table-cell>
          <table:table-cell office:value-type="float" office:value="27.61176" table:style-name="ce4">
            <text:p>27,61176</text:p>
          </table:table-cell>
          <table:table-cell office:value-type="float" office:value="57.729410000000001" table:style-name="ce4">
            <text:p>57,72941</text:p>
          </table:table-cell>
          <table:table-cell office:value-type="date" office:date-value="2019-07-18T00:00:00" table:formula="msoxl:=DATE(YEAR(A150),MONTH(A150),DAY(A150))" table:style-name="ce5">
            <text:p>18/07/2019</text:p>
          </table:table-cell>
          <table:table-cell office:value-type="string" office:string-value="" table:formula="msoxl:=IF(D150&lt;&gt;D149,MAX(INDIRECT(&quot;B&quot;&amp;ROW()&amp;&quot;:B&quot;&amp;ROW()+SUMPRODUCT((D$2:D$1002=D150)*1)-1)),&quot;&quot;)" table:style-name="ce1"/>
          <table:table-cell office:value-type="string" office:string-value="" table:formula="msoxl:=IF(D150&lt;&gt;D149,MIN(INDIRECT(&quot;B&quot;&amp;ROW()&amp;&quot;:B&quot;&amp;ROW()+SUMPRODUCT((D$2:D$1002=D150)*1)-1)),&quot;&quot;)" table:style-name="ce1"/>
          <table:table-cell office:value-type="string" office:string-value="" table:formula="msoxl:=IF(D150&lt;&gt;D149,MAX(INDIRECT(&quot;C&quot;&amp;ROW()&amp;&quot;:C&quot;&amp;ROW()+SUMPRODUCT((D$2:D$1002=D150)*1)-1)),&quot;&quot;)" table:style-name="ce1"/>
          <table:table-cell office:value-type="string" office:string-value="" table:formula="msoxl:=IF(D150&lt;&gt;D149,MIN(INDIRECT(&quot;C&quot;&amp;ROW()&amp;&quot;:C&quot;&amp;ROW()+SUMPRODUCT((D$2:D$1002=D15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8 10:11:09</text:p>
          </table:table-cell>
          <table:table-cell office:value-type="float" office:value="28.158819999999999" table:style-name="ce4">
            <text:p>28,15882</text:p>
          </table:table-cell>
          <table:table-cell office:value-type="float" office:value="54.823529999999998" table:style-name="ce4">
            <text:p>54,82353</text:p>
          </table:table-cell>
          <table:table-cell office:value-type="date" office:date-value="2019-07-18T00:00:00" table:formula="msoxl:=DATE(YEAR(A151),MONTH(A151),DAY(A151))" table:style-name="ce5">
            <text:p>18/07/2019</text:p>
          </table:table-cell>
          <table:table-cell office:value-type="string" office:string-value="" table:formula="msoxl:=IF(D151&lt;&gt;D150,MAX(INDIRECT(&quot;B&quot;&amp;ROW()&amp;&quot;:B&quot;&amp;ROW()+SUMPRODUCT((D$2:D$1002=D151)*1)-1)),&quot;&quot;)" table:style-name="ce1"/>
          <table:table-cell office:value-type="string" office:string-value="" table:formula="msoxl:=IF(D151&lt;&gt;D150,MIN(INDIRECT(&quot;B&quot;&amp;ROW()&amp;&quot;:B&quot;&amp;ROW()+SUMPRODUCT((D$2:D$1002=D151)*1)-1)),&quot;&quot;)" table:style-name="ce1"/>
          <table:table-cell office:value-type="string" office:string-value="" table:formula="msoxl:=IF(D151&lt;&gt;D150,MAX(INDIRECT(&quot;C&quot;&amp;ROW()&amp;&quot;:C&quot;&amp;ROW()+SUMPRODUCT((D$2:D$1002=D151)*1)-1)),&quot;&quot;)" table:style-name="ce1"/>
          <table:table-cell office:value-type="string" office:string-value="" table:formula="msoxl:=IF(D151&lt;&gt;D150,MIN(INDIRECT(&quot;C&quot;&amp;ROW()&amp;&quot;:C&quot;&amp;ROW()+SUMPRODUCT((D$2:D$1002=D15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8 10:45:08</text:p>
          </table:table-cell>
          <table:table-cell office:value-type="float" office:value="28.323530000000002" table:style-name="ce4">
            <text:p>28,32353</text:p>
          </table:table-cell>
          <table:table-cell office:value-type="float" office:value="55.232349999999997" table:style-name="ce4">
            <text:p>55,23235</text:p>
          </table:table-cell>
          <table:table-cell office:value-type="date" office:date-value="2019-07-18T00:00:00" table:formula="msoxl:=DATE(YEAR(A152),MONTH(A152),DAY(A152))" table:style-name="ce5">
            <text:p>18/07/2019</text:p>
          </table:table-cell>
          <table:table-cell office:value-type="string" office:string-value="" table:formula="msoxl:=IF(D152&lt;&gt;D151,MAX(INDIRECT(&quot;B&quot;&amp;ROW()&amp;&quot;:B&quot;&amp;ROW()+SUMPRODUCT((D$2:D$1002=D152)*1)-1)),&quot;&quot;)" table:style-name="ce1"/>
          <table:table-cell office:value-type="string" office:string-value="" table:formula="msoxl:=IF(D152&lt;&gt;D151,MIN(INDIRECT(&quot;B&quot;&amp;ROW()&amp;&quot;:B&quot;&amp;ROW()+SUMPRODUCT((D$2:D$1002=D152)*1)-1)),&quot;&quot;)" table:style-name="ce1"/>
          <table:table-cell office:value-type="string" office:string-value="" table:formula="msoxl:=IF(D152&lt;&gt;D151,MAX(INDIRECT(&quot;C&quot;&amp;ROW()&amp;&quot;:C&quot;&amp;ROW()+SUMPRODUCT((D$2:D$1002=D152)*1)-1)),&quot;&quot;)" table:style-name="ce1"/>
          <table:table-cell office:value-type="string" office:string-value="" table:formula="msoxl:=IF(D152&lt;&gt;D151,MIN(INDIRECT(&quot;C&quot;&amp;ROW()&amp;&quot;:C&quot;&amp;ROW()+SUMPRODUCT((D$2:D$1002=D15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8 11:19:07</text:p>
          </table:table-cell>
          <table:table-cell office:value-type="float" office:value="28.441179999999999" table:style-name="ce4">
            <text:p>28,44118</text:p>
          </table:table-cell>
          <table:table-cell office:value-type="float" office:value="55.717649999999999" table:style-name="ce4">
            <text:p>55,71765</text:p>
          </table:table-cell>
          <table:table-cell office:value-type="date" office:date-value="2019-07-18T00:00:00" table:formula="msoxl:=DATE(YEAR(A153),MONTH(A153),DAY(A153))" table:style-name="ce5">
            <text:p>18/07/2019</text:p>
          </table:table-cell>
          <table:table-cell office:value-type="string" office:string-value="" table:formula="msoxl:=IF(D153&lt;&gt;D152,MAX(INDIRECT(&quot;B&quot;&amp;ROW()&amp;&quot;:B&quot;&amp;ROW()+SUMPRODUCT((D$2:D$1002=D153)*1)-1)),&quot;&quot;)" table:style-name="ce1"/>
          <table:table-cell office:value-type="string" office:string-value="" table:formula="msoxl:=IF(D153&lt;&gt;D152,MIN(INDIRECT(&quot;B&quot;&amp;ROW()&amp;&quot;:B&quot;&amp;ROW()+SUMPRODUCT((D$2:D$1002=D153)*1)-1)),&quot;&quot;)" table:style-name="ce1"/>
          <table:table-cell office:value-type="string" office:string-value="" table:formula="msoxl:=IF(D153&lt;&gt;D152,MAX(INDIRECT(&quot;C&quot;&amp;ROW()&amp;&quot;:C&quot;&amp;ROW()+SUMPRODUCT((D$2:D$1002=D153)*1)-1)),&quot;&quot;)" table:style-name="ce1"/>
          <table:table-cell office:value-type="string" office:string-value="" table:formula="msoxl:=IF(D153&lt;&gt;D152,MIN(INDIRECT(&quot;C&quot;&amp;ROW()&amp;&quot;:C&quot;&amp;ROW()+SUMPRODUCT((D$2:D$1002=D15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8 11:53:06</text:p>
          </table:table-cell>
          <table:table-cell office:value-type="float" office:value="28.547059999999998" table:style-name="ce4">
            <text:p>28,54706</text:p>
          </table:table-cell>
          <table:table-cell office:value-type="float" office:value="55.085290000000001" table:style-name="ce4">
            <text:p>55,08529</text:p>
          </table:table-cell>
          <table:table-cell office:value-type="date" office:date-value="2019-07-18T00:00:00" table:formula="msoxl:=DATE(YEAR(A154),MONTH(A154),DAY(A154))" table:style-name="ce5">
            <text:p>18/07/2019</text:p>
          </table:table-cell>
          <table:table-cell office:value-type="string" office:string-value="" table:formula="msoxl:=IF(D154&lt;&gt;D153,MAX(INDIRECT(&quot;B&quot;&amp;ROW()&amp;&quot;:B&quot;&amp;ROW()+SUMPRODUCT((D$2:D$1002=D154)*1)-1)),&quot;&quot;)" table:style-name="ce1"/>
          <table:table-cell office:value-type="string" office:string-value="" table:formula="msoxl:=IF(D154&lt;&gt;D153,MIN(INDIRECT(&quot;B&quot;&amp;ROW()&amp;&quot;:B&quot;&amp;ROW()+SUMPRODUCT((D$2:D$1002=D154)*1)-1)),&quot;&quot;)" table:style-name="ce1"/>
          <table:table-cell office:value-type="string" office:string-value="" table:formula="msoxl:=IF(D154&lt;&gt;D153,MAX(INDIRECT(&quot;C&quot;&amp;ROW()&amp;&quot;:C&quot;&amp;ROW()+SUMPRODUCT((D$2:D$1002=D154)*1)-1)),&quot;&quot;)" table:style-name="ce1"/>
          <table:table-cell office:value-type="string" office:string-value="" table:formula="msoxl:=IF(D154&lt;&gt;D153,MIN(INDIRECT(&quot;C&quot;&amp;ROW()&amp;&quot;:C&quot;&amp;ROW()+SUMPRODUCT((D$2:D$1002=D15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8 12:27:04</text:p>
          </table:table-cell>
          <table:table-cell office:value-type="float" office:value="28.705880000000001" table:style-name="ce4">
            <text:p>28,70588</text:p>
          </table:table-cell>
          <table:table-cell office:value-type="float" office:value="54.858820000000001" table:style-name="ce4">
            <text:p>54,85882</text:p>
          </table:table-cell>
          <table:table-cell office:value-type="date" office:date-value="2019-07-18T00:00:00" table:formula="msoxl:=DATE(YEAR(A155),MONTH(A155),DAY(A155))" table:style-name="ce5">
            <text:p>18/07/2019</text:p>
          </table:table-cell>
          <table:table-cell office:value-type="string" office:string-value="" table:formula="msoxl:=IF(D155&lt;&gt;D154,MAX(INDIRECT(&quot;B&quot;&amp;ROW()&amp;&quot;:B&quot;&amp;ROW()+SUMPRODUCT((D$2:D$1002=D155)*1)-1)),&quot;&quot;)" table:style-name="ce1"/>
          <table:table-cell office:value-type="string" office:string-value="" table:formula="msoxl:=IF(D155&lt;&gt;D154,MIN(INDIRECT(&quot;B&quot;&amp;ROW()&amp;&quot;:B&quot;&amp;ROW()+SUMPRODUCT((D$2:D$1002=D155)*1)-1)),&quot;&quot;)" table:style-name="ce1"/>
          <table:table-cell office:value-type="string" office:string-value="" table:formula="msoxl:=IF(D155&lt;&gt;D154,MAX(INDIRECT(&quot;C&quot;&amp;ROW()&amp;&quot;:C&quot;&amp;ROW()+SUMPRODUCT((D$2:D$1002=D155)*1)-1)),&quot;&quot;)" table:style-name="ce1"/>
          <table:table-cell office:value-type="string" office:string-value="" table:formula="msoxl:=IF(D155&lt;&gt;D154,MIN(INDIRECT(&quot;C&quot;&amp;ROW()&amp;&quot;:C&quot;&amp;ROW()+SUMPRODUCT((D$2:D$1002=D15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8 13:01:03</text:p>
          </table:table-cell>
          <table:table-cell office:value-type="float" office:value="28.867650000000001" table:style-name="ce4">
            <text:p>28,86765</text:p>
          </table:table-cell>
          <table:table-cell office:value-type="float" office:value="54.714709999999997" table:style-name="ce4">
            <text:p>54,71471</text:p>
          </table:table-cell>
          <table:table-cell office:value-type="date" office:date-value="2019-07-18T00:00:00" table:formula="msoxl:=DATE(YEAR(A156),MONTH(A156),DAY(A156))" table:style-name="ce5">
            <text:p>18/07/2019</text:p>
          </table:table-cell>
          <table:table-cell office:value-type="string" office:string-value="" table:formula="msoxl:=IF(D156&lt;&gt;D155,MAX(INDIRECT(&quot;B&quot;&amp;ROW()&amp;&quot;:B&quot;&amp;ROW()+SUMPRODUCT((D$2:D$1002=D156)*1)-1)),&quot;&quot;)" table:style-name="ce1"/>
          <table:table-cell office:value-type="string" office:string-value="" table:formula="msoxl:=IF(D156&lt;&gt;D155,MIN(INDIRECT(&quot;B&quot;&amp;ROW()&amp;&quot;:B&quot;&amp;ROW()+SUMPRODUCT((D$2:D$1002=D156)*1)-1)),&quot;&quot;)" table:style-name="ce1"/>
          <table:table-cell office:value-type="string" office:string-value="" table:formula="msoxl:=IF(D156&lt;&gt;D155,MAX(INDIRECT(&quot;C&quot;&amp;ROW()&amp;&quot;:C&quot;&amp;ROW()+SUMPRODUCT((D$2:D$1002=D156)*1)-1)),&quot;&quot;)" table:style-name="ce1"/>
          <table:table-cell office:value-type="string" office:string-value="" table:formula="msoxl:=IF(D156&lt;&gt;D155,MIN(INDIRECT(&quot;C&quot;&amp;ROW()&amp;&quot;:C&quot;&amp;ROW()+SUMPRODUCT((D$2:D$1002=D15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8 13:35:02</text:p>
          </table:table-cell>
          <table:table-cell office:value-type="float" office:value="29.036359999999998" table:style-name="ce4">
            <text:p>29,03636</text:p>
          </table:table-cell>
          <table:table-cell office:value-type="float" office:value="54.12424" table:style-name="ce4">
            <text:p>54,12424</text:p>
          </table:table-cell>
          <table:table-cell office:value-type="date" office:date-value="2019-07-18T00:00:00" table:formula="msoxl:=DATE(YEAR(A157),MONTH(A157),DAY(A157))" table:style-name="ce5">
            <text:p>18/07/2019</text:p>
          </table:table-cell>
          <table:table-cell office:value-type="string" office:string-value="" table:formula="msoxl:=IF(D157&lt;&gt;D156,MAX(INDIRECT(&quot;B&quot;&amp;ROW()&amp;&quot;:B&quot;&amp;ROW()+SUMPRODUCT((D$2:D$1002=D157)*1)-1)),&quot;&quot;)" table:style-name="ce1"/>
          <table:table-cell office:value-type="string" office:string-value="" table:formula="msoxl:=IF(D157&lt;&gt;D156,MIN(INDIRECT(&quot;B&quot;&amp;ROW()&amp;&quot;:B&quot;&amp;ROW()+SUMPRODUCT((D$2:D$1002=D157)*1)-1)),&quot;&quot;)" table:style-name="ce1"/>
          <table:table-cell office:value-type="string" office:string-value="" table:formula="msoxl:=IF(D157&lt;&gt;D156,MAX(INDIRECT(&quot;C&quot;&amp;ROW()&amp;&quot;:C&quot;&amp;ROW()+SUMPRODUCT((D$2:D$1002=D157)*1)-1)),&quot;&quot;)" table:style-name="ce1"/>
          <table:table-cell office:value-type="string" office:string-value="" table:formula="msoxl:=IF(D157&lt;&gt;D156,MIN(INDIRECT(&quot;C&quot;&amp;ROW()&amp;&quot;:C&quot;&amp;ROW()+SUMPRODUCT((D$2:D$1002=D15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8 14:09:01</text:p>
          </table:table-cell>
          <table:table-cell office:value-type="float" office:value="29.229410000000001" table:style-name="ce4">
            <text:p>29,22941</text:p>
          </table:table-cell>
          <table:table-cell office:value-type="float" office:value="53.114710000000002" table:style-name="ce4">
            <text:p>53,11471</text:p>
          </table:table-cell>
          <table:table-cell office:value-type="date" office:date-value="2019-07-18T00:00:00" table:formula="msoxl:=DATE(YEAR(A158),MONTH(A158),DAY(A158))" table:style-name="ce5">
            <text:p>18/07/2019</text:p>
          </table:table-cell>
          <table:table-cell office:value-type="string" office:string-value="" table:formula="msoxl:=IF(D158&lt;&gt;D157,MAX(INDIRECT(&quot;B&quot;&amp;ROW()&amp;&quot;:B&quot;&amp;ROW()+SUMPRODUCT((D$2:D$1002=D158)*1)-1)),&quot;&quot;)" table:style-name="ce1"/>
          <table:table-cell office:value-type="string" office:string-value="" table:formula="msoxl:=IF(D158&lt;&gt;D157,MIN(INDIRECT(&quot;B&quot;&amp;ROW()&amp;&quot;:B&quot;&amp;ROW()+SUMPRODUCT((D$2:D$1002=D158)*1)-1)),&quot;&quot;)" table:style-name="ce1"/>
          <table:table-cell office:value-type="string" office:string-value="" table:formula="msoxl:=IF(D158&lt;&gt;D157,MAX(INDIRECT(&quot;C&quot;&amp;ROW()&amp;&quot;:C&quot;&amp;ROW()+SUMPRODUCT((D$2:D$1002=D158)*1)-1)),&quot;&quot;)" table:style-name="ce1"/>
          <table:table-cell office:value-type="string" office:string-value="" table:formula="msoxl:=IF(D158&lt;&gt;D157,MIN(INDIRECT(&quot;C&quot;&amp;ROW()&amp;&quot;:C&quot;&amp;ROW()+SUMPRODUCT((D$2:D$1002=D15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8 14:43:00</text:p>
          </table:table-cell>
          <table:table-cell office:value-type="float" office:value="29.364709999999999" table:style-name="ce4">
            <text:p>29,36471</text:p>
          </table:table-cell>
          <table:table-cell office:value-type="float" office:value="52.402940000000001" table:style-name="ce4">
            <text:p>52,40294</text:p>
          </table:table-cell>
          <table:table-cell office:value-type="date" office:date-value="2019-07-18T00:00:00" table:formula="msoxl:=DATE(YEAR(A159),MONTH(A159),DAY(A159))" table:style-name="ce5">
            <text:p>18/07/2019</text:p>
          </table:table-cell>
          <table:table-cell office:value-type="string" office:string-value="" table:formula="msoxl:=IF(D159&lt;&gt;D158,MAX(INDIRECT(&quot;B&quot;&amp;ROW()&amp;&quot;:B&quot;&amp;ROW()+SUMPRODUCT((D$2:D$1002=D159)*1)-1)),&quot;&quot;)" table:style-name="ce1"/>
          <table:table-cell office:value-type="string" office:string-value="" table:formula="msoxl:=IF(D159&lt;&gt;D158,MIN(INDIRECT(&quot;B&quot;&amp;ROW()&amp;&quot;:B&quot;&amp;ROW()+SUMPRODUCT((D$2:D$1002=D159)*1)-1)),&quot;&quot;)" table:style-name="ce1"/>
          <table:table-cell office:value-type="string" office:string-value="" table:formula="msoxl:=IF(D159&lt;&gt;D158,MAX(INDIRECT(&quot;C&quot;&amp;ROW()&amp;&quot;:C&quot;&amp;ROW()+SUMPRODUCT((D$2:D$1002=D159)*1)-1)),&quot;&quot;)" table:style-name="ce1"/>
          <table:table-cell office:value-type="string" office:string-value="" table:formula="msoxl:=IF(D159&lt;&gt;D158,MIN(INDIRECT(&quot;C&quot;&amp;ROW()&amp;&quot;:C&quot;&amp;ROW()+SUMPRODUCT((D$2:D$1002=D15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8 15:16:58</text:p>
          </table:table-cell>
          <table:table-cell office:value-type="float" office:value="29.48235" table:style-name="ce4">
            <text:p>29,48235</text:p>
          </table:table-cell>
          <table:table-cell office:value-type="float" office:value="52.24118" table:style-name="ce4">
            <text:p>52,24118</text:p>
          </table:table-cell>
          <table:table-cell office:value-type="date" office:date-value="2019-07-18T00:00:00" table:formula="msoxl:=DATE(YEAR(A160),MONTH(A160),DAY(A160))" table:style-name="ce5">
            <text:p>18/07/2019</text:p>
          </table:table-cell>
          <table:table-cell office:value-type="string" office:string-value="" table:formula="msoxl:=IF(D160&lt;&gt;D159,MAX(INDIRECT(&quot;B&quot;&amp;ROW()&amp;&quot;:B&quot;&amp;ROW()+SUMPRODUCT((D$2:D$1002=D160)*1)-1)),&quot;&quot;)" table:style-name="ce1"/>
          <table:table-cell office:value-type="string" office:string-value="" table:formula="msoxl:=IF(D160&lt;&gt;D159,MIN(INDIRECT(&quot;B&quot;&amp;ROW()&amp;&quot;:B&quot;&amp;ROW()+SUMPRODUCT((D$2:D$1002=D160)*1)-1)),&quot;&quot;)" table:style-name="ce1"/>
          <table:table-cell office:value-type="string" office:string-value="" table:formula="msoxl:=IF(D160&lt;&gt;D159,MAX(INDIRECT(&quot;C&quot;&amp;ROW()&amp;&quot;:C&quot;&amp;ROW()+SUMPRODUCT((D$2:D$1002=D160)*1)-1)),&quot;&quot;)" table:style-name="ce1"/>
          <table:table-cell office:value-type="string" office:string-value="" table:formula="msoxl:=IF(D160&lt;&gt;D159,MIN(INDIRECT(&quot;C&quot;&amp;ROW()&amp;&quot;:C&quot;&amp;ROW()+SUMPRODUCT((D$2:D$1002=D16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8 15:50:57</text:p>
          </table:table-cell>
          <table:table-cell office:value-type="float" office:value="29.570589999999999" table:style-name="ce4">
            <text:p>29,57059</text:p>
          </table:table-cell>
          <table:table-cell office:value-type="float" office:value="52.123530000000002" table:style-name="ce4">
            <text:p>52,12353</text:p>
          </table:table-cell>
          <table:table-cell office:value-type="date" office:date-value="2019-07-18T00:00:00" table:formula="msoxl:=DATE(YEAR(A161),MONTH(A161),DAY(A161))" table:style-name="ce5">
            <text:p>18/07/2019</text:p>
          </table:table-cell>
          <table:table-cell office:value-type="string" office:string-value="" table:formula="msoxl:=IF(D161&lt;&gt;D160,MAX(INDIRECT(&quot;B&quot;&amp;ROW()&amp;&quot;:B&quot;&amp;ROW()+SUMPRODUCT((D$2:D$1002=D161)*1)-1)),&quot;&quot;)" table:style-name="ce1"/>
          <table:table-cell office:value-type="string" office:string-value="" table:formula="msoxl:=IF(D161&lt;&gt;D160,MIN(INDIRECT(&quot;B&quot;&amp;ROW()&amp;&quot;:B&quot;&amp;ROW()+SUMPRODUCT((D$2:D$1002=D161)*1)-1)),&quot;&quot;)" table:style-name="ce1"/>
          <table:table-cell office:value-type="string" office:string-value="" table:formula="msoxl:=IF(D161&lt;&gt;D160,MAX(INDIRECT(&quot;C&quot;&amp;ROW()&amp;&quot;:C&quot;&amp;ROW()+SUMPRODUCT((D$2:D$1002=D161)*1)-1)),&quot;&quot;)" table:style-name="ce1"/>
          <table:table-cell office:value-type="string" office:string-value="" table:formula="msoxl:=IF(D161&lt;&gt;D160,MIN(INDIRECT(&quot;C&quot;&amp;ROW()&amp;&quot;:C&quot;&amp;ROW()+SUMPRODUCT((D$2:D$1002=D16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8 16:24:56</text:p>
          </table:table-cell>
          <table:table-cell office:value-type="float" office:value="29.632349999999999" table:style-name="ce4">
            <text:p>29,63235</text:p>
          </table:table-cell>
          <table:table-cell office:value-type="float" office:value="51.029409999999999" table:style-name="ce4">
            <text:p>51,02941</text:p>
          </table:table-cell>
          <table:table-cell office:value-type="date" office:date-value="2019-07-18T00:00:00" table:formula="msoxl:=DATE(YEAR(A162),MONTH(A162),DAY(A162))" table:style-name="ce5">
            <text:p>18/07/2019</text:p>
          </table:table-cell>
          <table:table-cell office:value-type="string" office:string-value="" table:formula="msoxl:=IF(D162&lt;&gt;D161,MAX(INDIRECT(&quot;B&quot;&amp;ROW()&amp;&quot;:B&quot;&amp;ROW()+SUMPRODUCT((D$2:D$1002=D162)*1)-1)),&quot;&quot;)" table:style-name="ce1"/>
          <table:table-cell office:value-type="string" office:string-value="" table:formula="msoxl:=IF(D162&lt;&gt;D161,MIN(INDIRECT(&quot;B&quot;&amp;ROW()&amp;&quot;:B&quot;&amp;ROW()+SUMPRODUCT((D$2:D$1002=D162)*1)-1)),&quot;&quot;)" table:style-name="ce1"/>
          <table:table-cell office:value-type="string" office:string-value="" table:formula="msoxl:=IF(D162&lt;&gt;D161,MAX(INDIRECT(&quot;C&quot;&amp;ROW()&amp;&quot;:C&quot;&amp;ROW()+SUMPRODUCT((D$2:D$1002=D162)*1)-1)),&quot;&quot;)" table:style-name="ce1"/>
          <table:table-cell office:value-type="string" office:string-value="" table:formula="msoxl:=IF(D162&lt;&gt;D161,MIN(INDIRECT(&quot;C&quot;&amp;ROW()&amp;&quot;:C&quot;&amp;ROW()+SUMPRODUCT((D$2:D$1002=D16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8 16:58:55</text:p>
          </table:table-cell>
          <table:table-cell office:value-type="float" office:value="29.7" table:style-name="ce4">
            <text:p>29,7</text:p>
          </table:table-cell>
          <table:table-cell office:value-type="float" office:value="50.394120000000001" table:style-name="ce4">
            <text:p>50,39412</text:p>
          </table:table-cell>
          <table:table-cell office:value-type="date" office:date-value="2019-07-18T00:00:00" table:formula="msoxl:=DATE(YEAR(A163),MONTH(A163),DAY(A163))" table:style-name="ce5">
            <text:p>18/07/2019</text:p>
          </table:table-cell>
          <table:table-cell office:value-type="string" office:string-value="" table:formula="msoxl:=IF(D163&lt;&gt;D162,MAX(INDIRECT(&quot;B&quot;&amp;ROW()&amp;&quot;:B&quot;&amp;ROW()+SUMPRODUCT((D$2:D$1002=D163)*1)-1)),&quot;&quot;)" table:style-name="ce1"/>
          <table:table-cell office:value-type="string" office:string-value="" table:formula="msoxl:=IF(D163&lt;&gt;D162,MIN(INDIRECT(&quot;B&quot;&amp;ROW()&amp;&quot;:B&quot;&amp;ROW()+SUMPRODUCT((D$2:D$1002=D163)*1)-1)),&quot;&quot;)" table:style-name="ce1"/>
          <table:table-cell office:value-type="string" office:string-value="" table:formula="msoxl:=IF(D163&lt;&gt;D162,MAX(INDIRECT(&quot;C&quot;&amp;ROW()&amp;&quot;:C&quot;&amp;ROW()+SUMPRODUCT((D$2:D$1002=D163)*1)-1)),&quot;&quot;)" table:style-name="ce1"/>
          <table:table-cell office:value-type="string" office:string-value="" table:formula="msoxl:=IF(D163&lt;&gt;D162,MIN(INDIRECT(&quot;C&quot;&amp;ROW()&amp;&quot;:C&quot;&amp;ROW()+SUMPRODUCT((D$2:D$1002=D16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8 17:32:54</text:p>
          </table:table-cell>
          <table:table-cell office:value-type="float" office:value="29.805879999999998" table:style-name="ce4">
            <text:p>29,80588</text:p>
          </table:table-cell>
          <table:table-cell office:value-type="float" office:value="50.1" table:style-name="ce4">
            <text:p>50,1</text:p>
          </table:table-cell>
          <table:table-cell office:value-type="date" office:date-value="2019-07-18T00:00:00" table:formula="msoxl:=DATE(YEAR(A164),MONTH(A164),DAY(A164))" table:style-name="ce5">
            <text:p>18/07/2019</text:p>
          </table:table-cell>
          <table:table-cell office:value-type="string" office:string-value="" table:formula="msoxl:=IF(D164&lt;&gt;D163,MAX(INDIRECT(&quot;B&quot;&amp;ROW()&amp;&quot;:B&quot;&amp;ROW()+SUMPRODUCT((D$2:D$1002=D164)*1)-1)),&quot;&quot;)" table:style-name="ce1"/>
          <table:table-cell office:value-type="string" office:string-value="" table:formula="msoxl:=IF(D164&lt;&gt;D163,MIN(INDIRECT(&quot;B&quot;&amp;ROW()&amp;&quot;:B&quot;&amp;ROW()+SUMPRODUCT((D$2:D$1002=D164)*1)-1)),&quot;&quot;)" table:style-name="ce1"/>
          <table:table-cell office:value-type="string" office:string-value="" table:formula="msoxl:=IF(D164&lt;&gt;D163,MAX(INDIRECT(&quot;C&quot;&amp;ROW()&amp;&quot;:C&quot;&amp;ROW()+SUMPRODUCT((D$2:D$1002=D164)*1)-1)),&quot;&quot;)" table:style-name="ce1"/>
          <table:table-cell office:value-type="string" office:string-value="" table:formula="msoxl:=IF(D164&lt;&gt;D163,MIN(INDIRECT(&quot;C&quot;&amp;ROW()&amp;&quot;:C&quot;&amp;ROW()+SUMPRODUCT((D$2:D$1002=D16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8 18:06:52</text:p>
          </table:table-cell>
          <table:table-cell office:value-type="float" office:value="29.902940000000001" table:style-name="ce4">
            <text:p>29,90294</text:p>
          </table:table-cell>
          <table:table-cell office:value-type="float" office:value="49.488239999999998" table:style-name="ce4">
            <text:p>49,48824</text:p>
          </table:table-cell>
          <table:table-cell office:value-type="date" office:date-value="2019-07-18T00:00:00" table:formula="msoxl:=DATE(YEAR(A165),MONTH(A165),DAY(A165))" table:style-name="ce5">
            <text:p>18/07/2019</text:p>
          </table:table-cell>
          <table:table-cell office:value-type="string" office:string-value="" table:formula="msoxl:=IF(D165&lt;&gt;D164,MAX(INDIRECT(&quot;B&quot;&amp;ROW()&amp;&quot;:B&quot;&amp;ROW()+SUMPRODUCT((D$2:D$1002=D165)*1)-1)),&quot;&quot;)" table:style-name="ce1"/>
          <table:table-cell office:value-type="string" office:string-value="" table:formula="msoxl:=IF(D165&lt;&gt;D164,MIN(INDIRECT(&quot;B&quot;&amp;ROW()&amp;&quot;:B&quot;&amp;ROW()+SUMPRODUCT((D$2:D$1002=D165)*1)-1)),&quot;&quot;)" table:style-name="ce1"/>
          <table:table-cell office:value-type="string" office:string-value="" table:formula="msoxl:=IF(D165&lt;&gt;D164,MAX(INDIRECT(&quot;C&quot;&amp;ROW()&amp;&quot;:C&quot;&amp;ROW()+SUMPRODUCT((D$2:D$1002=D165)*1)-1)),&quot;&quot;)" table:style-name="ce1"/>
          <table:table-cell office:value-type="string" office:string-value="" table:formula="msoxl:=IF(D165&lt;&gt;D164,MIN(INDIRECT(&quot;C&quot;&amp;ROW()&amp;&quot;:C&quot;&amp;ROW()+SUMPRODUCT((D$2:D$1002=D16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8 18:40:51</text:p>
          </table:table-cell>
          <table:table-cell office:value-type="float" office:value="29.988240000000001" table:style-name="ce4">
            <text:p>29,98824</text:p>
          </table:table-cell>
          <table:table-cell office:value-type="float" office:value="48.720590000000001" table:style-name="ce4">
            <text:p>48,72059</text:p>
          </table:table-cell>
          <table:table-cell office:value-type="date" office:date-value="2019-07-18T00:00:00" table:formula="msoxl:=DATE(YEAR(A166),MONTH(A166),DAY(A166))" table:style-name="ce5">
            <text:p>18/07/2019</text:p>
          </table:table-cell>
          <table:table-cell office:value-type="string" office:string-value="" table:formula="msoxl:=IF(D166&lt;&gt;D165,MAX(INDIRECT(&quot;B&quot;&amp;ROW()&amp;&quot;:B&quot;&amp;ROW()+SUMPRODUCT((D$2:D$1002=D166)*1)-1)),&quot;&quot;)" table:style-name="ce1"/>
          <table:table-cell office:value-type="string" office:string-value="" table:formula="msoxl:=IF(D166&lt;&gt;D165,MIN(INDIRECT(&quot;B&quot;&amp;ROW()&amp;&quot;:B&quot;&amp;ROW()+SUMPRODUCT((D$2:D$1002=D166)*1)-1)),&quot;&quot;)" table:style-name="ce1"/>
          <table:table-cell office:value-type="string" office:string-value="" table:formula="msoxl:=IF(D166&lt;&gt;D165,MAX(INDIRECT(&quot;C&quot;&amp;ROW()&amp;&quot;:C&quot;&amp;ROW()+SUMPRODUCT((D$2:D$1002=D166)*1)-1)),&quot;&quot;)" table:style-name="ce1"/>
          <table:table-cell office:value-type="string" office:string-value="" table:formula="msoxl:=IF(D166&lt;&gt;D165,MIN(INDIRECT(&quot;C&quot;&amp;ROW()&amp;&quot;:C&quot;&amp;ROW()+SUMPRODUCT((D$2:D$1002=D16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8 19:14:50</text:p>
          </table:table-cell>
          <table:table-cell office:value-type="float" office:value="29.967649999999999" table:style-name="ce4">
            <text:p>29,96765</text:p>
          </table:table-cell>
          <table:table-cell office:value-type="float" office:value="47.944119999999998" table:style-name="ce4">
            <text:p>47,94412</text:p>
          </table:table-cell>
          <table:table-cell office:value-type="date" office:date-value="2019-07-18T00:00:00" table:formula="msoxl:=DATE(YEAR(A167),MONTH(A167),DAY(A167))" table:style-name="ce5">
            <text:p>18/07/2019</text:p>
          </table:table-cell>
          <table:table-cell office:value-type="string" office:string-value="" table:formula="msoxl:=IF(D167&lt;&gt;D166,MAX(INDIRECT(&quot;B&quot;&amp;ROW()&amp;&quot;:B&quot;&amp;ROW()+SUMPRODUCT((D$2:D$1002=D167)*1)-1)),&quot;&quot;)" table:style-name="ce1"/>
          <table:table-cell office:value-type="string" office:string-value="" table:formula="msoxl:=IF(D167&lt;&gt;D166,MIN(INDIRECT(&quot;B&quot;&amp;ROW()&amp;&quot;:B&quot;&amp;ROW()+SUMPRODUCT((D$2:D$1002=D167)*1)-1)),&quot;&quot;)" table:style-name="ce1"/>
          <table:table-cell office:value-type="string" office:string-value="" table:formula="msoxl:=IF(D167&lt;&gt;D166,MAX(INDIRECT(&quot;C&quot;&amp;ROW()&amp;&quot;:C&quot;&amp;ROW()+SUMPRODUCT((D$2:D$1002=D167)*1)-1)),&quot;&quot;)" table:style-name="ce1"/>
          <table:table-cell office:value-type="string" office:string-value="" table:formula="msoxl:=IF(D167&lt;&gt;D166,MIN(INDIRECT(&quot;C&quot;&amp;ROW()&amp;&quot;:C&quot;&amp;ROW()+SUMPRODUCT((D$2:D$1002=D16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8 19:48:49</text:p>
          </table:table-cell>
          <table:table-cell office:value-type="float" office:value="29.755880000000001" table:style-name="ce4">
            <text:p>29,75588</text:p>
          </table:table-cell>
          <table:table-cell office:value-type="float" office:value="42.591180000000001" table:style-name="ce4">
            <text:p>42,59118</text:p>
          </table:table-cell>
          <table:table-cell office:value-type="date" office:date-value="2019-07-18T00:00:00" table:formula="msoxl:=DATE(YEAR(A168),MONTH(A168),DAY(A168))" table:style-name="ce5">
            <text:p>18/07/2019</text:p>
          </table:table-cell>
          <table:table-cell office:value-type="string" office:string-value="" table:formula="msoxl:=IF(D168&lt;&gt;D167,MAX(INDIRECT(&quot;B&quot;&amp;ROW()&amp;&quot;:B&quot;&amp;ROW()+SUMPRODUCT((D$2:D$1002=D168)*1)-1)),&quot;&quot;)" table:style-name="ce1"/>
          <table:table-cell office:value-type="string" office:string-value="" table:formula="msoxl:=IF(D168&lt;&gt;D167,MIN(INDIRECT(&quot;B&quot;&amp;ROW()&amp;&quot;:B&quot;&amp;ROW()+SUMPRODUCT((D$2:D$1002=D168)*1)-1)),&quot;&quot;)" table:style-name="ce1"/>
          <table:table-cell office:value-type="string" office:string-value="" table:formula="msoxl:=IF(D168&lt;&gt;D167,MAX(INDIRECT(&quot;C&quot;&amp;ROW()&amp;&quot;:C&quot;&amp;ROW()+SUMPRODUCT((D$2:D$1002=D168)*1)-1)),&quot;&quot;)" table:style-name="ce1"/>
          <table:table-cell office:value-type="string" office:string-value="" table:formula="msoxl:=IF(D168&lt;&gt;D167,MIN(INDIRECT(&quot;C&quot;&amp;ROW()&amp;&quot;:C&quot;&amp;ROW()+SUMPRODUCT((D$2:D$1002=D16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8 20:22:48</text:p>
          </table:table-cell>
          <table:table-cell office:value-type="float" office:value="29.564710000000002" table:style-name="ce4">
            <text:p>29,56471</text:p>
          </table:table-cell>
          <table:table-cell office:value-type="float" office:value="36.87059" table:style-name="ce4">
            <text:p>36,87059</text:p>
          </table:table-cell>
          <table:table-cell office:value-type="date" office:date-value="2019-07-18T00:00:00" table:formula="msoxl:=DATE(YEAR(A169),MONTH(A169),DAY(A169))" table:style-name="ce5">
            <text:p>18/07/2019</text:p>
          </table:table-cell>
          <table:table-cell office:value-type="string" office:string-value="" table:formula="msoxl:=IF(D169&lt;&gt;D168,MAX(INDIRECT(&quot;B&quot;&amp;ROW()&amp;&quot;:B&quot;&amp;ROW()+SUMPRODUCT((D$2:D$1002=D169)*1)-1)),&quot;&quot;)" table:style-name="ce1"/>
          <table:table-cell office:value-type="string" office:string-value="" table:formula="msoxl:=IF(D169&lt;&gt;D168,MIN(INDIRECT(&quot;B&quot;&amp;ROW()&amp;&quot;:B&quot;&amp;ROW()+SUMPRODUCT((D$2:D$1002=D169)*1)-1)),&quot;&quot;)" table:style-name="ce1"/>
          <table:table-cell office:value-type="string" office:string-value="" table:formula="msoxl:=IF(D169&lt;&gt;D168,MAX(INDIRECT(&quot;C&quot;&amp;ROW()&amp;&quot;:C&quot;&amp;ROW()+SUMPRODUCT((D$2:D$1002=D169)*1)-1)),&quot;&quot;)" table:style-name="ce1"/>
          <table:table-cell office:value-type="string" office:string-value="" table:formula="msoxl:=IF(D169&lt;&gt;D168,MIN(INDIRECT(&quot;C&quot;&amp;ROW()&amp;&quot;:C&quot;&amp;ROW()+SUMPRODUCT((D$2:D$1002=D16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8 20:56:46</text:p>
          </table:table-cell>
          <table:table-cell office:value-type="float" office:value="29.31765" table:style-name="ce4">
            <text:p>29,31765</text:p>
          </table:table-cell>
          <table:table-cell office:value-type="float" office:value="34.488239999999998" table:style-name="ce4">
            <text:p>34,48824</text:p>
          </table:table-cell>
          <table:table-cell office:value-type="date" office:date-value="2019-07-18T00:00:00" table:formula="msoxl:=DATE(YEAR(A170),MONTH(A170),DAY(A170))" table:style-name="ce5">
            <text:p>18/07/2019</text:p>
          </table:table-cell>
          <table:table-cell office:value-type="string" office:string-value="" table:formula="msoxl:=IF(D170&lt;&gt;D169,MAX(INDIRECT(&quot;B&quot;&amp;ROW()&amp;&quot;:B&quot;&amp;ROW()+SUMPRODUCT((D$2:D$1002=D170)*1)-1)),&quot;&quot;)" table:style-name="ce1"/>
          <table:table-cell office:value-type="string" office:string-value="" table:formula="msoxl:=IF(D170&lt;&gt;D169,MIN(INDIRECT(&quot;B&quot;&amp;ROW()&amp;&quot;:B&quot;&amp;ROW()+SUMPRODUCT((D$2:D$1002=D170)*1)-1)),&quot;&quot;)" table:style-name="ce1"/>
          <table:table-cell office:value-type="string" office:string-value="" table:formula="msoxl:=IF(D170&lt;&gt;D169,MAX(INDIRECT(&quot;C&quot;&amp;ROW()&amp;&quot;:C&quot;&amp;ROW()+SUMPRODUCT((D$2:D$1002=D170)*1)-1)),&quot;&quot;)" table:style-name="ce1"/>
          <table:table-cell office:value-type="string" office:string-value="" table:formula="msoxl:=IF(D170&lt;&gt;D169,MIN(INDIRECT(&quot;C&quot;&amp;ROW()&amp;&quot;:C&quot;&amp;ROW()+SUMPRODUCT((D$2:D$1002=D17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8 21:30:45</text:p>
          </table:table-cell>
          <table:table-cell office:value-type="float" office:value="29.02647" table:style-name="ce4">
            <text:p>29,02647</text:p>
          </table:table-cell>
          <table:table-cell office:value-type="float" office:value="41.994120000000002" table:style-name="ce4">
            <text:p>41,99412</text:p>
          </table:table-cell>
          <table:table-cell office:value-type="date" office:date-value="2019-07-18T00:00:00" table:formula="msoxl:=DATE(YEAR(A171),MONTH(A171),DAY(A171))" table:style-name="ce5">
            <text:p>18/07/2019</text:p>
          </table:table-cell>
          <table:table-cell office:value-type="string" office:string-value="" table:formula="msoxl:=IF(D171&lt;&gt;D170,MAX(INDIRECT(&quot;B&quot;&amp;ROW()&amp;&quot;:B&quot;&amp;ROW()+SUMPRODUCT((D$2:D$1002=D171)*1)-1)),&quot;&quot;)" table:style-name="ce1"/>
          <table:table-cell office:value-type="string" office:string-value="" table:formula="msoxl:=IF(D171&lt;&gt;D170,MIN(INDIRECT(&quot;B&quot;&amp;ROW()&amp;&quot;:B&quot;&amp;ROW()+SUMPRODUCT((D$2:D$1002=D171)*1)-1)),&quot;&quot;)" table:style-name="ce1"/>
          <table:table-cell office:value-type="string" office:string-value="" table:formula="msoxl:=IF(D171&lt;&gt;D170,MAX(INDIRECT(&quot;C&quot;&amp;ROW()&amp;&quot;:C&quot;&amp;ROW()+SUMPRODUCT((D$2:D$1002=D171)*1)-1)),&quot;&quot;)" table:style-name="ce1"/>
          <table:table-cell office:value-type="string" office:string-value="" table:formula="msoxl:=IF(D171&lt;&gt;D170,MIN(INDIRECT(&quot;C&quot;&amp;ROW()&amp;&quot;:C&quot;&amp;ROW()+SUMPRODUCT((D$2:D$1002=D17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8 22:04:44</text:p>
          </table:table-cell>
          <table:table-cell office:value-type="float" office:value="28.658819999999999" table:style-name="ce4">
            <text:p>28,65882</text:p>
          </table:table-cell>
          <table:table-cell office:value-type="float" office:value="53.911760000000001" table:style-name="ce4">
            <text:p>53,91176</text:p>
          </table:table-cell>
          <table:table-cell office:value-type="date" office:date-value="2019-07-18T00:00:00" table:formula="msoxl:=DATE(YEAR(A172),MONTH(A172),DAY(A172))" table:style-name="ce5">
            <text:p>18/07/2019</text:p>
          </table:table-cell>
          <table:table-cell office:value-type="string" office:string-value="" table:formula="msoxl:=IF(D172&lt;&gt;D171,MAX(INDIRECT(&quot;B&quot;&amp;ROW()&amp;&quot;:B&quot;&amp;ROW()+SUMPRODUCT((D$2:D$1002=D172)*1)-1)),&quot;&quot;)" table:style-name="ce1"/>
          <table:table-cell office:value-type="string" office:string-value="" table:formula="msoxl:=IF(D172&lt;&gt;D171,MIN(INDIRECT(&quot;B&quot;&amp;ROW()&amp;&quot;:B&quot;&amp;ROW()+SUMPRODUCT((D$2:D$1002=D172)*1)-1)),&quot;&quot;)" table:style-name="ce1"/>
          <table:table-cell office:value-type="string" office:string-value="" table:formula="msoxl:=IF(D172&lt;&gt;D171,MAX(INDIRECT(&quot;C&quot;&amp;ROW()&amp;&quot;:C&quot;&amp;ROW()+SUMPRODUCT((D$2:D$1002=D172)*1)-1)),&quot;&quot;)" table:style-name="ce1"/>
          <table:table-cell office:value-type="string" office:string-value="" table:formula="msoxl:=IF(D172&lt;&gt;D171,MIN(INDIRECT(&quot;C&quot;&amp;ROW()&amp;&quot;:C&quot;&amp;ROW()+SUMPRODUCT((D$2:D$1002=D17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8 22:38:43</text:p>
          </table:table-cell>
          <table:table-cell office:value-type="float" office:value="28.420590000000001" table:style-name="ce4">
            <text:p>28,42059</text:p>
          </table:table-cell>
          <table:table-cell office:value-type="float" office:value="54.288240000000002" table:style-name="ce4">
            <text:p>54,28824</text:p>
          </table:table-cell>
          <table:table-cell office:value-type="date" office:date-value="2019-07-18T00:00:00" table:formula="msoxl:=DATE(YEAR(A173),MONTH(A173),DAY(A173))" table:style-name="ce5">
            <text:p>18/07/2019</text:p>
          </table:table-cell>
          <table:table-cell office:value-type="string" office:string-value="" table:formula="msoxl:=IF(D173&lt;&gt;D172,MAX(INDIRECT(&quot;B&quot;&amp;ROW()&amp;&quot;:B&quot;&amp;ROW()+SUMPRODUCT((D$2:D$1002=D173)*1)-1)),&quot;&quot;)" table:style-name="ce1"/>
          <table:table-cell office:value-type="string" office:string-value="" table:formula="msoxl:=IF(D173&lt;&gt;D172,MIN(INDIRECT(&quot;B&quot;&amp;ROW()&amp;&quot;:B&quot;&amp;ROW()+SUMPRODUCT((D$2:D$1002=D173)*1)-1)),&quot;&quot;)" table:style-name="ce1"/>
          <table:table-cell office:value-type="string" office:string-value="" table:formula="msoxl:=IF(D173&lt;&gt;D172,MAX(INDIRECT(&quot;C&quot;&amp;ROW()&amp;&quot;:C&quot;&amp;ROW()+SUMPRODUCT((D$2:D$1002=D173)*1)-1)),&quot;&quot;)" table:style-name="ce1"/>
          <table:table-cell office:value-type="string" office:string-value="" table:formula="msoxl:=IF(D173&lt;&gt;D172,MIN(INDIRECT(&quot;C&quot;&amp;ROW()&amp;&quot;:C&quot;&amp;ROW()+SUMPRODUCT((D$2:D$1002=D17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8 23:12:42</text:p>
          </table:table-cell>
          <table:table-cell office:value-type="float" office:value="28.058820000000001" table:style-name="ce4">
            <text:p>28,05882</text:p>
          </table:table-cell>
          <table:table-cell office:value-type="float" office:value="57.164709999999999" table:style-name="ce4">
            <text:p>57,16471</text:p>
          </table:table-cell>
          <table:table-cell office:value-type="date" office:date-value="2019-07-18T00:00:00" table:formula="msoxl:=DATE(YEAR(A174),MONTH(A174),DAY(A174))" table:style-name="ce5">
            <text:p>18/07/2019</text:p>
          </table:table-cell>
          <table:table-cell office:value-type="string" office:string-value="" table:formula="msoxl:=IF(D174&lt;&gt;D173,MAX(INDIRECT(&quot;B&quot;&amp;ROW()&amp;&quot;:B&quot;&amp;ROW()+SUMPRODUCT((D$2:D$1002=D174)*1)-1)),&quot;&quot;)" table:style-name="ce1"/>
          <table:table-cell office:value-type="string" office:string-value="" table:formula="msoxl:=IF(D174&lt;&gt;D173,MIN(INDIRECT(&quot;B&quot;&amp;ROW()&amp;&quot;:B&quot;&amp;ROW()+SUMPRODUCT((D$2:D$1002=D174)*1)-1)),&quot;&quot;)" table:style-name="ce1"/>
          <table:table-cell office:value-type="string" office:string-value="" table:formula="msoxl:=IF(D174&lt;&gt;D173,MAX(INDIRECT(&quot;C&quot;&amp;ROW()&amp;&quot;:C&quot;&amp;ROW()+SUMPRODUCT((D$2:D$1002=D174)*1)-1)),&quot;&quot;)" table:style-name="ce1"/>
          <table:table-cell office:value-type="string" office:string-value="" table:formula="msoxl:=IF(D174&lt;&gt;D173,MIN(INDIRECT(&quot;C&quot;&amp;ROW()&amp;&quot;:C&quot;&amp;ROW()+SUMPRODUCT((D$2:D$1002=D17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8 23:46:40</text:p>
          </table:table-cell>
          <table:table-cell office:value-type="float" office:value="28.211760000000002" table:style-name="ce4">
            <text:p>28,21176</text:p>
          </table:table-cell>
          <table:table-cell office:value-type="float" office:value="58.594119999999997" table:style-name="ce4">
            <text:p>58,59412</text:p>
          </table:table-cell>
          <table:table-cell office:value-type="date" office:date-value="2019-07-18T00:00:00" table:formula="msoxl:=DATE(YEAR(A175),MONTH(A175),DAY(A175))" table:style-name="ce5">
            <text:p>18/07/2019</text:p>
          </table:table-cell>
          <table:table-cell office:value-type="string" office:string-value="" table:formula="msoxl:=IF(D175&lt;&gt;D174,MAX(INDIRECT(&quot;B&quot;&amp;ROW()&amp;&quot;:B&quot;&amp;ROW()+SUMPRODUCT((D$2:D$1002=D175)*1)-1)),&quot;&quot;)" table:style-name="ce1"/>
          <table:table-cell office:value-type="string" office:string-value="" table:formula="msoxl:=IF(D175&lt;&gt;D174,MIN(INDIRECT(&quot;B&quot;&amp;ROW()&amp;&quot;:B&quot;&amp;ROW()+SUMPRODUCT((D$2:D$1002=D175)*1)-1)),&quot;&quot;)" table:style-name="ce1"/>
          <table:table-cell office:value-type="string" office:string-value="" table:formula="msoxl:=IF(D175&lt;&gt;D174,MAX(INDIRECT(&quot;C&quot;&amp;ROW()&amp;&quot;:C&quot;&amp;ROW()+SUMPRODUCT((D$2:D$1002=D175)*1)-1)),&quot;&quot;)" table:style-name="ce1"/>
          <table:table-cell office:value-type="string" office:string-value="" table:formula="msoxl:=IF(D175&lt;&gt;D174,MIN(INDIRECT(&quot;C&quot;&amp;ROW()&amp;&quot;:C&quot;&amp;ROW()+SUMPRODUCT((D$2:D$1002=D175)*1)-1)),&quot;&quot;)" table:style-name="ce1"/>
          <table:table-cell table:number-columns-repeated="16376"/>
        </table:table-row>
        <table:table-row table:style-name="ro1">
          <table:table-cell office:value-type="string" table:style-name="ce3">
            <text:p>2019-07-19 00:20:39</text:p>
          </table:table-cell>
          <table:table-cell office:value-type="float" office:value="28.617650000000001" table:style-name="ce4">
            <text:p>28,61765</text:p>
          </table:table-cell>
          <table:table-cell office:value-type="float" office:value="56.585290000000001" table:style-name="ce4">
            <text:p>56,58529</text:p>
          </table:table-cell>
          <table:table-cell office:value-type="date" office:date-value="2019-07-19T00:00:00" table:formula="msoxl:=DATE(YEAR(A176),MONTH(A176),DAY(A176))" table:style-name="ce5">
            <text:p>19/07/2019</text:p>
          </table:table-cell>
          <table:table-cell office:value-type="float" office:value="29.6" table:formula="msoxl:=IF(D176&lt;&gt;D175,MAX(INDIRECT(&quot;B&quot;&amp;ROW()&amp;&quot;:B&quot;&amp;ROW()+SUMPRODUCT((D$2:D$1002=D176)*1)-1)),&quot;&quot;)" table:style-name="ce1">
            <text:p>29,6</text:p>
          </table:table-cell>
          <table:table-cell office:value-type="float" office:value="27.25" table:formula="msoxl:=IF(D176&lt;&gt;D175,MIN(INDIRECT(&quot;B&quot;&amp;ROW()&amp;&quot;:B&quot;&amp;ROW()+SUMPRODUCT((D$2:D$1002=D176)*1)-1)),&quot;&quot;)" table:style-name="ce1">
            <text:p>27,25</text:p>
          </table:table-cell>
          <table:table-cell office:value-type="float" office:value="70.335290000000001" table:formula="msoxl:=IF(D176&lt;&gt;D175,MAX(INDIRECT(&quot;C&quot;&amp;ROW()&amp;&quot;:C&quot;&amp;ROW()+SUMPRODUCT((D$2:D$1002=D176)*1)-1)),&quot;&quot;)" table:style-name="ce1">
            <text:p>70,33529</text:p>
          </table:table-cell>
          <table:table-cell office:value-type="float" office:value="52.270589999999999" table:formula="msoxl:=IF(D176&lt;&gt;D175,MIN(INDIRECT(&quot;C&quot;&amp;ROW()&amp;&quot;:C&quot;&amp;ROW()+SUMPRODUCT((D$2:D$1002=D176)*1)-1)),&quot;&quot;)" table:style-name="ce1">
            <text:p>52,27059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9 00:54:38</text:p>
          </table:table-cell>
          <table:table-cell office:value-type="float" office:value="28.78529" table:style-name="ce4">
            <text:p>28,78529</text:p>
          </table:table-cell>
          <table:table-cell office:value-type="float" office:value="54.441180000000003" table:style-name="ce4">
            <text:p>54,44118</text:p>
          </table:table-cell>
          <table:table-cell office:value-type="date" office:date-value="2019-07-19T00:00:00" table:formula="msoxl:=DATE(YEAR(A177),MONTH(A177),DAY(A177))" table:style-name="ce5">
            <text:p>19/07/2019</text:p>
          </table:table-cell>
          <table:table-cell office:value-type="string" office:string-value="" table:formula="msoxl:=IF(D177&lt;&gt;D176,MAX(INDIRECT(&quot;B&quot;&amp;ROW()&amp;&quot;:B&quot;&amp;ROW()+SUMPRODUCT((D$2:D$1002=D177)*1)-1)),&quot;&quot;)" table:style-name="ce1"/>
          <table:table-cell office:value-type="string" office:string-value="" table:formula="msoxl:=IF(D177&lt;&gt;D176,MIN(INDIRECT(&quot;B&quot;&amp;ROW()&amp;&quot;:B&quot;&amp;ROW()+SUMPRODUCT((D$2:D$1002=D177)*1)-1)),&quot;&quot;)" table:style-name="ce1"/>
          <table:table-cell office:value-type="string" office:string-value="" table:formula="msoxl:=IF(D177&lt;&gt;D176,MAX(INDIRECT(&quot;C&quot;&amp;ROW()&amp;&quot;:C&quot;&amp;ROW()+SUMPRODUCT((D$2:D$1002=D177)*1)-1)),&quot;&quot;)" table:style-name="ce1"/>
          <table:table-cell office:value-type="string" office:string-value="" table:formula="msoxl:=IF(D177&lt;&gt;D176,MIN(INDIRECT(&quot;C&quot;&amp;ROW()&amp;&quot;:C&quot;&amp;ROW()+SUMPRODUCT((D$2:D$1002=D17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9 01:28:37</text:p>
          </table:table-cell>
          <table:table-cell office:value-type="float" office:value="28.81765" table:style-name="ce4">
            <text:p>28,81765</text:p>
          </table:table-cell>
          <table:table-cell office:value-type="float" office:value="53.570590000000003" table:style-name="ce4">
            <text:p>53,57059</text:p>
          </table:table-cell>
          <table:table-cell office:value-type="date" office:date-value="2019-07-19T00:00:00" table:formula="msoxl:=DATE(YEAR(A178),MONTH(A178),DAY(A178))" table:style-name="ce5">
            <text:p>19/07/2019</text:p>
          </table:table-cell>
          <table:table-cell office:value-type="string" office:string-value="" table:formula="msoxl:=IF(D178&lt;&gt;D177,MAX(INDIRECT(&quot;B&quot;&amp;ROW()&amp;&quot;:B&quot;&amp;ROW()+SUMPRODUCT((D$2:D$1002=D178)*1)-1)),&quot;&quot;)" table:style-name="ce1"/>
          <table:table-cell office:value-type="string" office:string-value="" table:formula="msoxl:=IF(D178&lt;&gt;D177,MIN(INDIRECT(&quot;B&quot;&amp;ROW()&amp;&quot;:B&quot;&amp;ROW()+SUMPRODUCT((D$2:D$1002=D178)*1)-1)),&quot;&quot;)" table:style-name="ce1"/>
          <table:table-cell office:value-type="string" office:string-value="" table:formula="msoxl:=IF(D178&lt;&gt;D177,MAX(INDIRECT(&quot;C&quot;&amp;ROW()&amp;&quot;:C&quot;&amp;ROW()+SUMPRODUCT((D$2:D$1002=D178)*1)-1)),&quot;&quot;)" table:style-name="ce1"/>
          <table:table-cell office:value-type="string" office:string-value="" table:formula="msoxl:=IF(D178&lt;&gt;D177,MIN(INDIRECT(&quot;C&quot;&amp;ROW()&amp;&quot;:C&quot;&amp;ROW()+SUMPRODUCT((D$2:D$1002=D17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9 02:02:36</text:p>
          </table:table-cell>
          <table:table-cell office:value-type="float" office:value="28.829409999999999" table:style-name="ce4">
            <text:p>28,82941</text:p>
          </table:table-cell>
          <table:table-cell office:value-type="float" office:value="53.43235" table:style-name="ce4">
            <text:p>53,43235</text:p>
          </table:table-cell>
          <table:table-cell office:value-type="date" office:date-value="2019-07-19T00:00:00" table:formula="msoxl:=DATE(YEAR(A179),MONTH(A179),DAY(A179))" table:style-name="ce5">
            <text:p>19/07/2019</text:p>
          </table:table-cell>
          <table:table-cell office:value-type="string" office:string-value="" table:formula="msoxl:=IF(D179&lt;&gt;D178,MAX(INDIRECT(&quot;B&quot;&amp;ROW()&amp;&quot;:B&quot;&amp;ROW()+SUMPRODUCT((D$2:D$1002=D179)*1)-1)),&quot;&quot;)" table:style-name="ce1"/>
          <table:table-cell office:value-type="string" office:string-value="" table:formula="msoxl:=IF(D179&lt;&gt;D178,MIN(INDIRECT(&quot;B&quot;&amp;ROW()&amp;&quot;:B&quot;&amp;ROW()+SUMPRODUCT((D$2:D$1002=D179)*1)-1)),&quot;&quot;)" table:style-name="ce1"/>
          <table:table-cell office:value-type="string" office:string-value="" table:formula="msoxl:=IF(D179&lt;&gt;D178,MAX(INDIRECT(&quot;C&quot;&amp;ROW()&amp;&quot;:C&quot;&amp;ROW()+SUMPRODUCT((D$2:D$1002=D179)*1)-1)),&quot;&quot;)" table:style-name="ce1"/>
          <table:table-cell office:value-type="string" office:string-value="" table:formula="msoxl:=IF(D179&lt;&gt;D178,MIN(INDIRECT(&quot;C&quot;&amp;ROW()&amp;&quot;:C&quot;&amp;ROW()+SUMPRODUCT((D$2:D$1002=D17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9 02:36:34</text:p>
          </table:table-cell>
          <table:table-cell office:value-type="float" office:value="28.85" table:style-name="ce4">
            <text:p>28,85</text:p>
          </table:table-cell>
          <table:table-cell office:value-type="float" office:value="53.217649999999999" table:style-name="ce4">
            <text:p>53,21765</text:p>
          </table:table-cell>
          <table:table-cell office:value-type="date" office:date-value="2019-07-19T00:00:00" table:formula="msoxl:=DATE(YEAR(A180),MONTH(A180),DAY(A180))" table:style-name="ce5">
            <text:p>19/07/2019</text:p>
          </table:table-cell>
          <table:table-cell office:value-type="string" office:string-value="" table:formula="msoxl:=IF(D180&lt;&gt;D179,MAX(INDIRECT(&quot;B&quot;&amp;ROW()&amp;&quot;:B&quot;&amp;ROW()+SUMPRODUCT((D$2:D$1002=D180)*1)-1)),&quot;&quot;)" table:style-name="ce1"/>
          <table:table-cell office:value-type="string" office:string-value="" table:formula="msoxl:=IF(D180&lt;&gt;D179,MIN(INDIRECT(&quot;B&quot;&amp;ROW()&amp;&quot;:B&quot;&amp;ROW()+SUMPRODUCT((D$2:D$1002=D180)*1)-1)),&quot;&quot;)" table:style-name="ce1"/>
          <table:table-cell office:value-type="string" office:string-value="" table:formula="msoxl:=IF(D180&lt;&gt;D179,MAX(INDIRECT(&quot;C&quot;&amp;ROW()&amp;&quot;:C&quot;&amp;ROW()+SUMPRODUCT((D$2:D$1002=D180)*1)-1)),&quot;&quot;)" table:style-name="ce1"/>
          <table:table-cell office:value-type="string" office:string-value="" table:formula="msoxl:=IF(D180&lt;&gt;D179,MIN(INDIRECT(&quot;C&quot;&amp;ROW()&amp;&quot;:C&quot;&amp;ROW()+SUMPRODUCT((D$2:D$1002=D18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9 03:10:33</text:p>
          </table:table-cell>
          <table:table-cell office:value-type="float" office:value="28.814710000000002" table:style-name="ce4">
            <text:p>28,81471</text:p>
          </table:table-cell>
          <table:table-cell office:value-type="float" office:value="53.617649999999998" table:style-name="ce4">
            <text:p>53,61765</text:p>
          </table:table-cell>
          <table:table-cell office:value-type="date" office:date-value="2019-07-19T00:00:00" table:formula="msoxl:=DATE(YEAR(A181),MONTH(A181),DAY(A181))" table:style-name="ce5">
            <text:p>19/07/2019</text:p>
          </table:table-cell>
          <table:table-cell office:value-type="string" office:string-value="" table:formula="msoxl:=IF(D181&lt;&gt;D180,MAX(INDIRECT(&quot;B&quot;&amp;ROW()&amp;&quot;:B&quot;&amp;ROW()+SUMPRODUCT((D$2:D$1002=D181)*1)-1)),&quot;&quot;)" table:style-name="ce1"/>
          <table:table-cell office:value-type="string" office:string-value="" table:formula="msoxl:=IF(D181&lt;&gt;D180,MIN(INDIRECT(&quot;B&quot;&amp;ROW()&amp;&quot;:B&quot;&amp;ROW()+SUMPRODUCT((D$2:D$1002=D181)*1)-1)),&quot;&quot;)" table:style-name="ce1"/>
          <table:table-cell office:value-type="string" office:string-value="" table:formula="msoxl:=IF(D181&lt;&gt;D180,MAX(INDIRECT(&quot;C&quot;&amp;ROW()&amp;&quot;:C&quot;&amp;ROW()+SUMPRODUCT((D$2:D$1002=D181)*1)-1)),&quot;&quot;)" table:style-name="ce1"/>
          <table:table-cell office:value-type="string" office:string-value="" table:formula="msoxl:=IF(D181&lt;&gt;D180,MIN(INDIRECT(&quot;C&quot;&amp;ROW()&amp;&quot;:C&quot;&amp;ROW()+SUMPRODUCT((D$2:D$1002=D18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9 03:44:32</text:p>
          </table:table-cell>
          <table:table-cell office:value-type="float" office:value="28.8" table:style-name="ce4">
            <text:p>28,8</text:p>
          </table:table-cell>
          <table:table-cell office:value-type="float" office:value="53.767650000000003" table:style-name="ce4">
            <text:p>53,76765</text:p>
          </table:table-cell>
          <table:table-cell office:value-type="date" office:date-value="2019-07-19T00:00:00" table:formula="msoxl:=DATE(YEAR(A182),MONTH(A182),DAY(A182))" table:style-name="ce5">
            <text:p>19/07/2019</text:p>
          </table:table-cell>
          <table:table-cell office:value-type="string" office:string-value="" table:formula="msoxl:=IF(D182&lt;&gt;D181,MAX(INDIRECT(&quot;B&quot;&amp;ROW()&amp;&quot;:B&quot;&amp;ROW()+SUMPRODUCT((D$2:D$1002=D182)*1)-1)),&quot;&quot;)" table:style-name="ce1"/>
          <table:table-cell office:value-type="string" office:string-value="" table:formula="msoxl:=IF(D182&lt;&gt;D181,MIN(INDIRECT(&quot;B&quot;&amp;ROW()&amp;&quot;:B&quot;&amp;ROW()+SUMPRODUCT((D$2:D$1002=D182)*1)-1)),&quot;&quot;)" table:style-name="ce1"/>
          <table:table-cell office:value-type="string" office:string-value="" table:formula="msoxl:=IF(D182&lt;&gt;D181,MAX(INDIRECT(&quot;C&quot;&amp;ROW()&amp;&quot;:C&quot;&amp;ROW()+SUMPRODUCT((D$2:D$1002=D182)*1)-1)),&quot;&quot;)" table:style-name="ce1"/>
          <table:table-cell office:value-type="string" office:string-value="" table:formula="msoxl:=IF(D182&lt;&gt;D181,MIN(INDIRECT(&quot;C&quot;&amp;ROW()&amp;&quot;:C&quot;&amp;ROW()+SUMPRODUCT((D$2:D$1002=D18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9 04:18:31</text:p>
          </table:table-cell>
          <table:table-cell office:value-type="float" office:value="28.8" table:style-name="ce4">
            <text:p>28,8</text:p>
          </table:table-cell>
          <table:table-cell office:value-type="float" office:value="53.214709999999997" table:style-name="ce4">
            <text:p>53,21471</text:p>
          </table:table-cell>
          <table:table-cell office:value-type="date" office:date-value="2019-07-19T00:00:00" table:formula="msoxl:=DATE(YEAR(A183),MONTH(A183),DAY(A183))" table:style-name="ce5">
            <text:p>19/07/2019</text:p>
          </table:table-cell>
          <table:table-cell office:value-type="string" office:string-value="" table:formula="msoxl:=IF(D183&lt;&gt;D182,MAX(INDIRECT(&quot;B&quot;&amp;ROW()&amp;&quot;:B&quot;&amp;ROW()+SUMPRODUCT((D$2:D$1002=D183)*1)-1)),&quot;&quot;)" table:style-name="ce1"/>
          <table:table-cell office:value-type="string" office:string-value="" table:formula="msoxl:=IF(D183&lt;&gt;D182,MIN(INDIRECT(&quot;B&quot;&amp;ROW()&amp;&quot;:B&quot;&amp;ROW()+SUMPRODUCT((D$2:D$1002=D183)*1)-1)),&quot;&quot;)" table:style-name="ce1"/>
          <table:table-cell office:value-type="string" office:string-value="" table:formula="msoxl:=IF(D183&lt;&gt;D182,MAX(INDIRECT(&quot;C&quot;&amp;ROW()&amp;&quot;:C&quot;&amp;ROW()+SUMPRODUCT((D$2:D$1002=D183)*1)-1)),&quot;&quot;)" table:style-name="ce1"/>
          <table:table-cell office:value-type="string" office:string-value="" table:formula="msoxl:=IF(D183&lt;&gt;D182,MIN(INDIRECT(&quot;C&quot;&amp;ROW()&amp;&quot;:C&quot;&amp;ROW()+SUMPRODUCT((D$2:D$1002=D18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9 04:52:30</text:p>
          </table:table-cell>
          <table:table-cell office:value-type="float" office:value="28.78529" table:style-name="ce4">
            <text:p>28,78529</text:p>
          </table:table-cell>
          <table:table-cell office:value-type="float" office:value="52.655880000000003" table:style-name="ce4">
            <text:p>52,65588</text:p>
          </table:table-cell>
          <table:table-cell office:value-type="date" office:date-value="2019-07-19T00:00:00" table:formula="msoxl:=DATE(YEAR(A184),MONTH(A184),DAY(A184))" table:style-name="ce5">
            <text:p>19/07/2019</text:p>
          </table:table-cell>
          <table:table-cell office:value-type="string" office:string-value="" table:formula="msoxl:=IF(D184&lt;&gt;D183,MAX(INDIRECT(&quot;B&quot;&amp;ROW()&amp;&quot;:B&quot;&amp;ROW()+SUMPRODUCT((D$2:D$1002=D184)*1)-1)),&quot;&quot;)" table:style-name="ce1"/>
          <table:table-cell office:value-type="string" office:string-value="" table:formula="msoxl:=IF(D184&lt;&gt;D183,MIN(INDIRECT(&quot;B&quot;&amp;ROW()&amp;&quot;:B&quot;&amp;ROW()+SUMPRODUCT((D$2:D$1002=D184)*1)-1)),&quot;&quot;)" table:style-name="ce1"/>
          <table:table-cell office:value-type="string" office:string-value="" table:formula="msoxl:=IF(D184&lt;&gt;D183,MAX(INDIRECT(&quot;C&quot;&amp;ROW()&amp;&quot;:C&quot;&amp;ROW()+SUMPRODUCT((D$2:D$1002=D184)*1)-1)),&quot;&quot;)" table:style-name="ce1"/>
          <table:table-cell office:value-type="string" office:string-value="" table:formula="msoxl:=IF(D184&lt;&gt;D183,MIN(INDIRECT(&quot;C&quot;&amp;ROW()&amp;&quot;:C&quot;&amp;ROW()+SUMPRODUCT((D$2:D$1002=D18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9 05:26:28</text:p>
          </table:table-cell>
          <table:table-cell office:value-type="float" office:value="28.705880000000001" table:style-name="ce4">
            <text:p>28,70588</text:p>
          </table:table-cell>
          <table:table-cell office:value-type="float" office:value="52.485289999999999" table:style-name="ce4">
            <text:p>52,48529</text:p>
          </table:table-cell>
          <table:table-cell office:value-type="date" office:date-value="2019-07-19T00:00:00" table:formula="msoxl:=DATE(YEAR(A185),MONTH(A185),DAY(A185))" table:style-name="ce5">
            <text:p>19/07/2019</text:p>
          </table:table-cell>
          <table:table-cell office:value-type="string" office:string-value="" table:formula="msoxl:=IF(D185&lt;&gt;D184,MAX(INDIRECT(&quot;B&quot;&amp;ROW()&amp;&quot;:B&quot;&amp;ROW()+SUMPRODUCT((D$2:D$1002=D185)*1)-1)),&quot;&quot;)" table:style-name="ce1"/>
          <table:table-cell office:value-type="string" office:string-value="" table:formula="msoxl:=IF(D185&lt;&gt;D184,MIN(INDIRECT(&quot;B&quot;&amp;ROW()&amp;&quot;:B&quot;&amp;ROW()+SUMPRODUCT((D$2:D$1002=D185)*1)-1)),&quot;&quot;)" table:style-name="ce1"/>
          <table:table-cell office:value-type="string" office:string-value="" table:formula="msoxl:=IF(D185&lt;&gt;D184,MAX(INDIRECT(&quot;C&quot;&amp;ROW()&amp;&quot;:C&quot;&amp;ROW()+SUMPRODUCT((D$2:D$1002=D185)*1)-1)),&quot;&quot;)" table:style-name="ce1"/>
          <table:table-cell office:value-type="string" office:string-value="" table:formula="msoxl:=IF(D185&lt;&gt;D184,MIN(INDIRECT(&quot;C&quot;&amp;ROW()&amp;&quot;:C&quot;&amp;ROW()+SUMPRODUCT((D$2:D$1002=D18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9 06:00:27</text:p>
          </table:table-cell>
          <table:table-cell office:value-type="float" office:value="28.7" table:style-name="ce4">
            <text:p>28,7</text:p>
          </table:table-cell>
          <table:table-cell office:value-type="float" office:value="52.355879999999999" table:style-name="ce4">
            <text:p>52,35588</text:p>
          </table:table-cell>
          <table:table-cell office:value-type="date" office:date-value="2019-07-19T00:00:00" table:formula="msoxl:=DATE(YEAR(A186),MONTH(A186),DAY(A186))" table:style-name="ce5">
            <text:p>19/07/2019</text:p>
          </table:table-cell>
          <table:table-cell office:value-type="string" office:string-value="" table:formula="msoxl:=IF(D186&lt;&gt;D185,MAX(INDIRECT(&quot;B&quot;&amp;ROW()&amp;&quot;:B&quot;&amp;ROW()+SUMPRODUCT((D$2:D$1002=D186)*1)-1)),&quot;&quot;)" table:style-name="ce1"/>
          <table:table-cell office:value-type="string" office:string-value="" table:formula="msoxl:=IF(D186&lt;&gt;D185,MIN(INDIRECT(&quot;B&quot;&amp;ROW()&amp;&quot;:B&quot;&amp;ROW()+SUMPRODUCT((D$2:D$1002=D186)*1)-1)),&quot;&quot;)" table:style-name="ce1"/>
          <table:table-cell office:value-type="string" office:string-value="" table:formula="msoxl:=IF(D186&lt;&gt;D185,MAX(INDIRECT(&quot;C&quot;&amp;ROW()&amp;&quot;:C&quot;&amp;ROW()+SUMPRODUCT((D$2:D$1002=D186)*1)-1)),&quot;&quot;)" table:style-name="ce1"/>
          <table:table-cell office:value-type="string" office:string-value="" table:formula="msoxl:=IF(D186&lt;&gt;D185,MIN(INDIRECT(&quot;C&quot;&amp;ROW()&amp;&quot;:C&quot;&amp;ROW()+SUMPRODUCT((D$2:D$1002=D18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9 06:34:26</text:p>
          </table:table-cell>
          <table:table-cell office:value-type="float" office:value="28.667649999999998" table:style-name="ce4">
            <text:p>28,66765</text:p>
          </table:table-cell>
          <table:table-cell office:value-type="float" office:value="52.391179999999999" table:style-name="ce4">
            <text:p>52,39118</text:p>
          </table:table-cell>
          <table:table-cell office:value-type="date" office:date-value="2019-07-19T00:00:00" table:formula="msoxl:=DATE(YEAR(A187),MONTH(A187),DAY(A187))" table:style-name="ce5">
            <text:p>19/07/2019</text:p>
          </table:table-cell>
          <table:table-cell office:value-type="string" office:string-value="" table:formula="msoxl:=IF(D187&lt;&gt;D186,MAX(INDIRECT(&quot;B&quot;&amp;ROW()&amp;&quot;:B&quot;&amp;ROW()+SUMPRODUCT((D$2:D$1002=D187)*1)-1)),&quot;&quot;)" table:style-name="ce1"/>
          <table:table-cell office:value-type="string" office:string-value="" table:formula="msoxl:=IF(D187&lt;&gt;D186,MIN(INDIRECT(&quot;B&quot;&amp;ROW()&amp;&quot;:B&quot;&amp;ROW()+SUMPRODUCT((D$2:D$1002=D187)*1)-1)),&quot;&quot;)" table:style-name="ce1"/>
          <table:table-cell office:value-type="string" office:string-value="" table:formula="msoxl:=IF(D187&lt;&gt;D186,MAX(INDIRECT(&quot;C&quot;&amp;ROW()&amp;&quot;:C&quot;&amp;ROW()+SUMPRODUCT((D$2:D$1002=D187)*1)-1)),&quot;&quot;)" table:style-name="ce1"/>
          <table:table-cell office:value-type="string" office:string-value="" table:formula="msoxl:=IF(D187&lt;&gt;D186,MIN(INDIRECT(&quot;C&quot;&amp;ROW()&amp;&quot;:C&quot;&amp;ROW()+SUMPRODUCT((D$2:D$1002=D18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9 07:08:25</text:p>
          </table:table-cell>
          <table:table-cell office:value-type="float" office:value="28.61176" table:style-name="ce4">
            <text:p>28,61176</text:p>
          </table:table-cell>
          <table:table-cell office:value-type="float" office:value="52.361759999999997" table:style-name="ce4">
            <text:p>52,36176</text:p>
          </table:table-cell>
          <table:table-cell office:value-type="date" office:date-value="2019-07-19T00:00:00" table:formula="msoxl:=DATE(YEAR(A188),MONTH(A188),DAY(A188))" table:style-name="ce5">
            <text:p>19/07/2019</text:p>
          </table:table-cell>
          <table:table-cell office:value-type="string" office:string-value="" table:formula="msoxl:=IF(D188&lt;&gt;D187,MAX(INDIRECT(&quot;B&quot;&amp;ROW()&amp;&quot;:B&quot;&amp;ROW()+SUMPRODUCT((D$2:D$1002=D188)*1)-1)),&quot;&quot;)" table:style-name="ce1"/>
          <table:table-cell office:value-type="string" office:string-value="" table:formula="msoxl:=IF(D188&lt;&gt;D187,MIN(INDIRECT(&quot;B&quot;&amp;ROW()&amp;&quot;:B&quot;&amp;ROW()+SUMPRODUCT((D$2:D$1002=D188)*1)-1)),&quot;&quot;)" table:style-name="ce1"/>
          <table:table-cell office:value-type="string" office:string-value="" table:formula="msoxl:=IF(D188&lt;&gt;D187,MAX(INDIRECT(&quot;C&quot;&amp;ROW()&amp;&quot;:C&quot;&amp;ROW()+SUMPRODUCT((D$2:D$1002=D188)*1)-1)),&quot;&quot;)" table:style-name="ce1"/>
          <table:table-cell office:value-type="string" office:string-value="" table:formula="msoxl:=IF(D188&lt;&gt;D187,MIN(INDIRECT(&quot;C&quot;&amp;ROW()&amp;&quot;:C&quot;&amp;ROW()+SUMPRODUCT((D$2:D$1002=D18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9 07:42:24</text:p>
          </table:table-cell>
          <table:table-cell office:value-type="float" office:value="28.6" table:style-name="ce4">
            <text:p>28,6</text:p>
          </table:table-cell>
          <table:table-cell office:value-type="float" office:value="52.270589999999999" table:style-name="ce4">
            <text:p>52,27059</text:p>
          </table:table-cell>
          <table:table-cell office:value-type="date" office:date-value="2019-07-19T00:00:00" table:formula="msoxl:=DATE(YEAR(A189),MONTH(A189),DAY(A189))" table:style-name="ce5">
            <text:p>19/07/2019</text:p>
          </table:table-cell>
          <table:table-cell office:value-type="string" office:string-value="" table:formula="msoxl:=IF(D189&lt;&gt;D188,MAX(INDIRECT(&quot;B&quot;&amp;ROW()&amp;&quot;:B&quot;&amp;ROW()+SUMPRODUCT((D$2:D$1002=D189)*1)-1)),&quot;&quot;)" table:style-name="ce1"/>
          <table:table-cell office:value-type="string" office:string-value="" table:formula="msoxl:=IF(D189&lt;&gt;D188,MIN(INDIRECT(&quot;B&quot;&amp;ROW()&amp;&quot;:B&quot;&amp;ROW()+SUMPRODUCT((D$2:D$1002=D189)*1)-1)),&quot;&quot;)" table:style-name="ce1"/>
          <table:table-cell office:value-type="string" office:string-value="" table:formula="msoxl:=IF(D189&lt;&gt;D188,MAX(INDIRECT(&quot;C&quot;&amp;ROW()&amp;&quot;:C&quot;&amp;ROW()+SUMPRODUCT((D$2:D$1002=D189)*1)-1)),&quot;&quot;)" table:style-name="ce1"/>
          <table:table-cell office:value-type="string" office:string-value="" table:formula="msoxl:=IF(D189&lt;&gt;D188,MIN(INDIRECT(&quot;C&quot;&amp;ROW()&amp;&quot;:C&quot;&amp;ROW()+SUMPRODUCT((D$2:D$1002=D18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9 08:16:22</text:p>
          </table:table-cell>
          <table:table-cell office:value-type="float" office:value="28.570589999999999" table:style-name="ce4">
            <text:p>28,57059</text:p>
          </table:table-cell>
          <table:table-cell office:value-type="float" office:value="52.347059999999999" table:style-name="ce4">
            <text:p>52,34706</text:p>
          </table:table-cell>
          <table:table-cell office:value-type="date" office:date-value="2019-07-19T00:00:00" table:formula="msoxl:=DATE(YEAR(A190),MONTH(A190),DAY(A190))" table:style-name="ce5">
            <text:p>19/07/2019</text:p>
          </table:table-cell>
          <table:table-cell office:value-type="string" office:string-value="" table:formula="msoxl:=IF(D190&lt;&gt;D189,MAX(INDIRECT(&quot;B&quot;&amp;ROW()&amp;&quot;:B&quot;&amp;ROW()+SUMPRODUCT((D$2:D$1002=D190)*1)-1)),&quot;&quot;)" table:style-name="ce1"/>
          <table:table-cell office:value-type="string" office:string-value="" table:formula="msoxl:=IF(D190&lt;&gt;D189,MIN(INDIRECT(&quot;B&quot;&amp;ROW()&amp;&quot;:B&quot;&amp;ROW()+SUMPRODUCT((D$2:D$1002=D190)*1)-1)),&quot;&quot;)" table:style-name="ce1"/>
          <table:table-cell office:value-type="string" office:string-value="" table:formula="msoxl:=IF(D190&lt;&gt;D189,MAX(INDIRECT(&quot;C&quot;&amp;ROW()&amp;&quot;:C&quot;&amp;ROW()+SUMPRODUCT((D$2:D$1002=D190)*1)-1)),&quot;&quot;)" table:style-name="ce1"/>
          <table:table-cell office:value-type="string" office:string-value="" table:formula="msoxl:=IF(D190&lt;&gt;D189,MIN(INDIRECT(&quot;C&quot;&amp;ROW()&amp;&quot;:C&quot;&amp;ROW()+SUMPRODUCT((D$2:D$1002=D19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9 08:50:21</text:p>
          </table:table-cell>
          <table:table-cell office:value-type="float" office:value="28.529409999999999" table:style-name="ce4">
            <text:p>28,52941</text:p>
          </table:table-cell>
          <table:table-cell office:value-type="float" office:value="52.42353" table:style-name="ce4">
            <text:p>52,42353</text:p>
          </table:table-cell>
          <table:table-cell office:value-type="date" office:date-value="2019-07-19T00:00:00" table:formula="msoxl:=DATE(YEAR(A191),MONTH(A191),DAY(A191))" table:style-name="ce5">
            <text:p>19/07/2019</text:p>
          </table:table-cell>
          <table:table-cell office:value-type="string" office:string-value="" table:formula="msoxl:=IF(D191&lt;&gt;D190,MAX(INDIRECT(&quot;B&quot;&amp;ROW()&amp;&quot;:B&quot;&amp;ROW()+SUMPRODUCT((D$2:D$1002=D191)*1)-1)),&quot;&quot;)" table:style-name="ce1"/>
          <table:table-cell office:value-type="string" office:string-value="" table:formula="msoxl:=IF(D191&lt;&gt;D190,MIN(INDIRECT(&quot;B&quot;&amp;ROW()&amp;&quot;:B&quot;&amp;ROW()+SUMPRODUCT((D$2:D$1002=D191)*1)-1)),&quot;&quot;)" table:style-name="ce1"/>
          <table:table-cell office:value-type="string" office:string-value="" table:formula="msoxl:=IF(D191&lt;&gt;D190,MAX(INDIRECT(&quot;C&quot;&amp;ROW()&amp;&quot;:C&quot;&amp;ROW()+SUMPRODUCT((D$2:D$1002=D191)*1)-1)),&quot;&quot;)" table:style-name="ce1"/>
          <table:table-cell office:value-type="string" office:string-value="" table:formula="msoxl:=IF(D191&lt;&gt;D190,MIN(INDIRECT(&quot;C&quot;&amp;ROW()&amp;&quot;:C&quot;&amp;ROW()+SUMPRODUCT((D$2:D$1002=D19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9 09:24:20</text:p>
          </table:table-cell>
          <table:table-cell office:value-type="float" office:value="28.570589999999999" table:style-name="ce4">
            <text:p>28,57059</text:p>
          </table:table-cell>
          <table:table-cell office:value-type="float" office:value="52.597059999999999" table:style-name="ce4">
            <text:p>52,59706</text:p>
          </table:table-cell>
          <table:table-cell office:value-type="date" office:date-value="2019-07-19T00:00:00" table:formula="msoxl:=DATE(YEAR(A192),MONTH(A192),DAY(A192))" table:style-name="ce5">
            <text:p>19/07/2019</text:p>
          </table:table-cell>
          <table:table-cell office:value-type="string" office:string-value="" table:formula="msoxl:=IF(D192&lt;&gt;D191,MAX(INDIRECT(&quot;B&quot;&amp;ROW()&amp;&quot;:B&quot;&amp;ROW()+SUMPRODUCT((D$2:D$1002=D192)*1)-1)),&quot;&quot;)" table:style-name="ce1"/>
          <table:table-cell office:value-type="string" office:string-value="" table:formula="msoxl:=IF(D192&lt;&gt;D191,MIN(INDIRECT(&quot;B&quot;&amp;ROW()&amp;&quot;:B&quot;&amp;ROW()+SUMPRODUCT((D$2:D$1002=D192)*1)-1)),&quot;&quot;)" table:style-name="ce1"/>
          <table:table-cell office:value-type="string" office:string-value="" table:formula="msoxl:=IF(D192&lt;&gt;D191,MAX(INDIRECT(&quot;C&quot;&amp;ROW()&amp;&quot;:C&quot;&amp;ROW()+SUMPRODUCT((D$2:D$1002=D192)*1)-1)),&quot;&quot;)" table:style-name="ce1"/>
          <table:table-cell office:value-type="string" office:string-value="" table:formula="msoxl:=IF(D192&lt;&gt;D191,MIN(INDIRECT(&quot;C&quot;&amp;ROW()&amp;&quot;:C&quot;&amp;ROW()+SUMPRODUCT((D$2:D$1002=D19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9 09:58:19</text:p>
          </table:table-cell>
          <table:table-cell office:value-type="float" office:value="28.62059" table:style-name="ce4">
            <text:p>28,62059</text:p>
          </table:table-cell>
          <table:table-cell office:value-type="float" office:value="52.908819999999999" table:style-name="ce4">
            <text:p>52,90882</text:p>
          </table:table-cell>
          <table:table-cell office:value-type="date" office:date-value="2019-07-19T00:00:00" table:formula="msoxl:=DATE(YEAR(A193),MONTH(A193),DAY(A193))" table:style-name="ce5">
            <text:p>19/07/2019</text:p>
          </table:table-cell>
          <table:table-cell office:value-type="string" office:string-value="" table:formula="msoxl:=IF(D193&lt;&gt;D192,MAX(INDIRECT(&quot;B&quot;&amp;ROW()&amp;&quot;:B&quot;&amp;ROW()+SUMPRODUCT((D$2:D$1002=D193)*1)-1)),&quot;&quot;)" table:style-name="ce1"/>
          <table:table-cell office:value-type="string" office:string-value="" table:formula="msoxl:=IF(D193&lt;&gt;D192,MIN(INDIRECT(&quot;B&quot;&amp;ROW()&amp;&quot;:B&quot;&amp;ROW()+SUMPRODUCT((D$2:D$1002=D193)*1)-1)),&quot;&quot;)" table:style-name="ce1"/>
          <table:table-cell office:value-type="string" office:string-value="" table:formula="msoxl:=IF(D193&lt;&gt;D192,MAX(INDIRECT(&quot;C&quot;&amp;ROW()&amp;&quot;:C&quot;&amp;ROW()+SUMPRODUCT((D$2:D$1002=D193)*1)-1)),&quot;&quot;)" table:style-name="ce1"/>
          <table:table-cell office:value-type="string" office:string-value="" table:formula="msoxl:=IF(D193&lt;&gt;D192,MIN(INDIRECT(&quot;C&quot;&amp;ROW()&amp;&quot;:C&quot;&amp;ROW()+SUMPRODUCT((D$2:D$1002=D19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9 10:32:18</text:p>
          </table:table-cell>
          <table:table-cell office:value-type="float" office:value="28.747060000000001" table:style-name="ce4">
            <text:p>28,74706</text:p>
          </table:table-cell>
          <table:table-cell office:value-type="float" office:value="53.62059" table:style-name="ce4">
            <text:p>53,62059</text:p>
          </table:table-cell>
          <table:table-cell office:value-type="date" office:date-value="2019-07-19T00:00:00" table:formula="msoxl:=DATE(YEAR(A194),MONTH(A194),DAY(A194))" table:style-name="ce5">
            <text:p>19/07/2019</text:p>
          </table:table-cell>
          <table:table-cell office:value-type="string" office:string-value="" table:formula="msoxl:=IF(D194&lt;&gt;D193,MAX(INDIRECT(&quot;B&quot;&amp;ROW()&amp;&quot;:B&quot;&amp;ROW()+SUMPRODUCT((D$2:D$1002=D194)*1)-1)),&quot;&quot;)" table:style-name="ce1"/>
          <table:table-cell office:value-type="string" office:string-value="" table:formula="msoxl:=IF(D194&lt;&gt;D193,MIN(INDIRECT(&quot;B&quot;&amp;ROW()&amp;&quot;:B&quot;&amp;ROW()+SUMPRODUCT((D$2:D$1002=D194)*1)-1)),&quot;&quot;)" table:style-name="ce1"/>
          <table:table-cell office:value-type="string" office:string-value="" table:formula="msoxl:=IF(D194&lt;&gt;D193,MAX(INDIRECT(&quot;C&quot;&amp;ROW()&amp;&quot;:C&quot;&amp;ROW()+SUMPRODUCT((D$2:D$1002=D194)*1)-1)),&quot;&quot;)" table:style-name="ce1"/>
          <table:table-cell office:value-type="string" office:string-value="" table:formula="msoxl:=IF(D194&lt;&gt;D193,MIN(INDIRECT(&quot;C&quot;&amp;ROW()&amp;&quot;:C&quot;&amp;ROW()+SUMPRODUCT((D$2:D$1002=D19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9 11:06:16</text:p>
          </table:table-cell>
          <table:table-cell office:value-type="float" office:value="28.914709999999999" table:style-name="ce4">
            <text:p>28,91471</text:p>
          </table:table-cell>
          <table:table-cell office:value-type="float" office:value="53.9" table:style-name="ce4">
            <text:p>53,9</text:p>
          </table:table-cell>
          <table:table-cell office:value-type="date" office:date-value="2019-07-19T00:00:00" table:formula="msoxl:=DATE(YEAR(A195),MONTH(A195),DAY(A195))" table:style-name="ce5">
            <text:p>19/07/2019</text:p>
          </table:table-cell>
          <table:table-cell office:value-type="string" office:string-value="" table:formula="msoxl:=IF(D195&lt;&gt;D194,MAX(INDIRECT(&quot;B&quot;&amp;ROW()&amp;&quot;:B&quot;&amp;ROW()+SUMPRODUCT((D$2:D$1002=D195)*1)-1)),&quot;&quot;)" table:style-name="ce1"/>
          <table:table-cell office:value-type="string" office:string-value="" table:formula="msoxl:=IF(D195&lt;&gt;D194,MIN(INDIRECT(&quot;B&quot;&amp;ROW()&amp;&quot;:B&quot;&amp;ROW()+SUMPRODUCT((D$2:D$1002=D195)*1)-1)),&quot;&quot;)" table:style-name="ce1"/>
          <table:table-cell office:value-type="string" office:string-value="" table:formula="msoxl:=IF(D195&lt;&gt;D194,MAX(INDIRECT(&quot;C&quot;&amp;ROW()&amp;&quot;:C&quot;&amp;ROW()+SUMPRODUCT((D$2:D$1002=D195)*1)-1)),&quot;&quot;)" table:style-name="ce1"/>
          <table:table-cell office:value-type="string" office:string-value="" table:formula="msoxl:=IF(D195&lt;&gt;D194,MIN(INDIRECT(&quot;C&quot;&amp;ROW()&amp;&quot;:C&quot;&amp;ROW()+SUMPRODUCT((D$2:D$1002=D19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9 11:40:15</text:p>
          </table:table-cell>
          <table:table-cell office:value-type="float" office:value="29.05294" table:style-name="ce4">
            <text:p>29,05294</text:p>
          </table:table-cell>
          <table:table-cell office:value-type="float" office:value="54.202939999999998" table:style-name="ce4">
            <text:p>54,20294</text:p>
          </table:table-cell>
          <table:table-cell office:value-type="date" office:date-value="2019-07-19T00:00:00" table:formula="msoxl:=DATE(YEAR(A196),MONTH(A196),DAY(A196))" table:style-name="ce5">
            <text:p>19/07/2019</text:p>
          </table:table-cell>
          <table:table-cell office:value-type="string" office:string-value="" table:formula="msoxl:=IF(D196&lt;&gt;D195,MAX(INDIRECT(&quot;B&quot;&amp;ROW()&amp;&quot;:B&quot;&amp;ROW()+SUMPRODUCT((D$2:D$1002=D196)*1)-1)),&quot;&quot;)" table:style-name="ce1"/>
          <table:table-cell office:value-type="string" office:string-value="" table:formula="msoxl:=IF(D196&lt;&gt;D195,MIN(INDIRECT(&quot;B&quot;&amp;ROW()&amp;&quot;:B&quot;&amp;ROW()+SUMPRODUCT((D$2:D$1002=D196)*1)-1)),&quot;&quot;)" table:style-name="ce1"/>
          <table:table-cell office:value-type="string" office:string-value="" table:formula="msoxl:=IF(D196&lt;&gt;D195,MAX(INDIRECT(&quot;C&quot;&amp;ROW()&amp;&quot;:C&quot;&amp;ROW()+SUMPRODUCT((D$2:D$1002=D196)*1)-1)),&quot;&quot;)" table:style-name="ce1"/>
          <table:table-cell office:value-type="string" office:string-value="" table:formula="msoxl:=IF(D196&lt;&gt;D195,MIN(INDIRECT(&quot;C&quot;&amp;ROW()&amp;&quot;:C&quot;&amp;ROW()+SUMPRODUCT((D$2:D$1002=D19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9 12:14:14</text:p>
          </table:table-cell>
          <table:table-cell office:value-type="float" office:value="29.220590000000001" table:style-name="ce4">
            <text:p>29,22059</text:p>
          </table:table-cell>
          <table:table-cell office:value-type="float" office:value="54.397060000000003" table:style-name="ce4">
            <text:p>54,39706</text:p>
          </table:table-cell>
          <table:table-cell office:value-type="date" office:date-value="2019-07-19T00:00:00" table:formula="msoxl:=DATE(YEAR(A197),MONTH(A197),DAY(A197))" table:style-name="ce5">
            <text:p>19/07/2019</text:p>
          </table:table-cell>
          <table:table-cell office:value-type="string" office:string-value="" table:formula="msoxl:=IF(D197&lt;&gt;D196,MAX(INDIRECT(&quot;B&quot;&amp;ROW()&amp;&quot;:B&quot;&amp;ROW()+SUMPRODUCT((D$2:D$1002=D197)*1)-1)),&quot;&quot;)" table:style-name="ce1"/>
          <table:table-cell office:value-type="string" office:string-value="" table:formula="msoxl:=IF(D197&lt;&gt;D196,MIN(INDIRECT(&quot;B&quot;&amp;ROW()&amp;&quot;:B&quot;&amp;ROW()+SUMPRODUCT((D$2:D$1002=D197)*1)-1)),&quot;&quot;)" table:style-name="ce1"/>
          <table:table-cell office:value-type="string" office:string-value="" table:formula="msoxl:=IF(D197&lt;&gt;D196,MAX(INDIRECT(&quot;C&quot;&amp;ROW()&amp;&quot;:C&quot;&amp;ROW()+SUMPRODUCT((D$2:D$1002=D197)*1)-1)),&quot;&quot;)" table:style-name="ce1"/>
          <table:table-cell office:value-type="string" office:string-value="" table:formula="msoxl:=IF(D197&lt;&gt;D196,MIN(INDIRECT(&quot;C&quot;&amp;ROW()&amp;&quot;:C&quot;&amp;ROW()+SUMPRODUCT((D$2:D$1002=D19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9 12:48:13</text:p>
          </table:table-cell>
          <table:table-cell office:value-type="float" office:value="29.426469999999998" table:style-name="ce4">
            <text:p>29,42647</text:p>
          </table:table-cell>
          <table:table-cell office:value-type="float" office:value="54.514710000000001" table:style-name="ce4">
            <text:p>54,51471</text:p>
          </table:table-cell>
          <table:table-cell office:value-type="date" office:date-value="2019-07-19T00:00:00" table:formula="msoxl:=DATE(YEAR(A198),MONTH(A198),DAY(A198))" table:style-name="ce5">
            <text:p>19/07/2019</text:p>
          </table:table-cell>
          <table:table-cell office:value-type="string" office:string-value="" table:formula="msoxl:=IF(D198&lt;&gt;D197,MAX(INDIRECT(&quot;B&quot;&amp;ROW()&amp;&quot;:B&quot;&amp;ROW()+SUMPRODUCT((D$2:D$1002=D198)*1)-1)),&quot;&quot;)" table:style-name="ce1"/>
          <table:table-cell office:value-type="string" office:string-value="" table:formula="msoxl:=IF(D198&lt;&gt;D197,MIN(INDIRECT(&quot;B&quot;&amp;ROW()&amp;&quot;:B&quot;&amp;ROW()+SUMPRODUCT((D$2:D$1002=D198)*1)-1)),&quot;&quot;)" table:style-name="ce1"/>
          <table:table-cell office:value-type="string" office:string-value="" table:formula="msoxl:=IF(D198&lt;&gt;D197,MAX(INDIRECT(&quot;C&quot;&amp;ROW()&amp;&quot;:C&quot;&amp;ROW()+SUMPRODUCT((D$2:D$1002=D198)*1)-1)),&quot;&quot;)" table:style-name="ce1"/>
          <table:table-cell office:value-type="string" office:string-value="" table:formula="msoxl:=IF(D198&lt;&gt;D197,MIN(INDIRECT(&quot;C&quot;&amp;ROW()&amp;&quot;:C&quot;&amp;ROW()+SUMPRODUCT((D$2:D$1002=D19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9 13:22:12</text:p>
          </table:table-cell>
          <table:table-cell office:value-type="float" office:value="29.6" table:style-name="ce4">
            <text:p>29,6</text:p>
          </table:table-cell>
          <table:table-cell office:value-type="float" office:value="55.06176" table:style-name="ce4">
            <text:p>55,06176</text:p>
          </table:table-cell>
          <table:table-cell office:value-type="date" office:date-value="2019-07-19T00:00:00" table:formula="msoxl:=DATE(YEAR(A199),MONTH(A199),DAY(A199))" table:style-name="ce5">
            <text:p>19/07/2019</text:p>
          </table:table-cell>
          <table:table-cell office:value-type="string" office:string-value="" table:formula="msoxl:=IF(D199&lt;&gt;D198,MAX(INDIRECT(&quot;B&quot;&amp;ROW()&amp;&quot;:B&quot;&amp;ROW()+SUMPRODUCT((D$2:D$1002=D199)*1)-1)),&quot;&quot;)" table:style-name="ce1"/>
          <table:table-cell office:value-type="string" office:string-value="" table:formula="msoxl:=IF(D199&lt;&gt;D198,MIN(INDIRECT(&quot;B&quot;&amp;ROW()&amp;&quot;:B&quot;&amp;ROW()+SUMPRODUCT((D$2:D$1002=D199)*1)-1)),&quot;&quot;)" table:style-name="ce1"/>
          <table:table-cell office:value-type="string" office:string-value="" table:formula="msoxl:=IF(D199&lt;&gt;D198,MAX(INDIRECT(&quot;C&quot;&amp;ROW()&amp;&quot;:C&quot;&amp;ROW()+SUMPRODUCT((D$2:D$1002=D199)*1)-1)),&quot;&quot;)" table:style-name="ce1"/>
          <table:table-cell office:value-type="string" office:string-value="" table:formula="msoxl:=IF(D199&lt;&gt;D198,MIN(INDIRECT(&quot;C&quot;&amp;ROW()&amp;&quot;:C&quot;&amp;ROW()+SUMPRODUCT((D$2:D$1002=D19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9 13:56:10</text:p>
          </table:table-cell>
          <table:table-cell office:value-type="float" office:value="29.114709999999999" table:style-name="ce4">
            <text:p>29,11471</text:p>
          </table:table-cell>
          <table:table-cell office:value-type="float" office:value="56.926470000000002" table:style-name="ce4">
            <text:p>56,92647</text:p>
          </table:table-cell>
          <table:table-cell office:value-type="date" office:date-value="2019-07-19T00:00:00" table:formula="msoxl:=DATE(YEAR(A200),MONTH(A200),DAY(A200))" table:style-name="ce5">
            <text:p>19/07/2019</text:p>
          </table:table-cell>
          <table:table-cell office:value-type="string" office:string-value="" table:formula="msoxl:=IF(D200&lt;&gt;D199,MAX(INDIRECT(&quot;B&quot;&amp;ROW()&amp;&quot;:B&quot;&amp;ROW()+SUMPRODUCT((D$2:D$1002=D200)*1)-1)),&quot;&quot;)" table:style-name="ce1"/>
          <table:table-cell office:value-type="string" office:string-value="" table:formula="msoxl:=IF(D200&lt;&gt;D199,MIN(INDIRECT(&quot;B&quot;&amp;ROW()&amp;&quot;:B&quot;&amp;ROW()+SUMPRODUCT((D$2:D$1002=D200)*1)-1)),&quot;&quot;)" table:style-name="ce1"/>
          <table:table-cell office:value-type="string" office:string-value="" table:formula="msoxl:=IF(D200&lt;&gt;D199,MAX(INDIRECT(&quot;C&quot;&amp;ROW()&amp;&quot;:C&quot;&amp;ROW()+SUMPRODUCT((D$2:D$1002=D200)*1)-1)),&quot;&quot;)" table:style-name="ce1"/>
          <table:table-cell office:value-type="string" office:string-value="" table:formula="msoxl:=IF(D200&lt;&gt;D199,MIN(INDIRECT(&quot;C&quot;&amp;ROW()&amp;&quot;:C&quot;&amp;ROW()+SUMPRODUCT((D$2:D$1002=D20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9 14:30:09</text:p>
          </table:table-cell>
          <table:table-cell office:value-type="float" office:value="28.291180000000001" table:style-name="ce4">
            <text:p>28,29118</text:p>
          </table:table-cell>
          <table:table-cell office:value-type="float" office:value="59.261760000000002" table:style-name="ce4">
            <text:p>59,26176</text:p>
          </table:table-cell>
          <table:table-cell office:value-type="date" office:date-value="2019-07-19T00:00:00" table:formula="msoxl:=DATE(YEAR(A201),MONTH(A201),DAY(A201))" table:style-name="ce5">
            <text:p>19/07/2019</text:p>
          </table:table-cell>
          <table:table-cell office:value-type="string" office:string-value="" table:formula="msoxl:=IF(D201&lt;&gt;D200,MAX(INDIRECT(&quot;B&quot;&amp;ROW()&amp;&quot;:B&quot;&amp;ROW()+SUMPRODUCT((D$2:D$1002=D201)*1)-1)),&quot;&quot;)" table:style-name="ce1"/>
          <table:table-cell office:value-type="string" office:string-value="" table:formula="msoxl:=IF(D201&lt;&gt;D200,MIN(INDIRECT(&quot;B&quot;&amp;ROW()&amp;&quot;:B&quot;&amp;ROW()+SUMPRODUCT((D$2:D$1002=D201)*1)-1)),&quot;&quot;)" table:style-name="ce1"/>
          <table:table-cell office:value-type="string" office:string-value="" table:formula="msoxl:=IF(D201&lt;&gt;D200,MAX(INDIRECT(&quot;C&quot;&amp;ROW()&amp;&quot;:C&quot;&amp;ROW()+SUMPRODUCT((D$2:D$1002=D201)*1)-1)),&quot;&quot;)" table:style-name="ce1"/>
          <table:table-cell office:value-type="string" office:string-value="" table:formula="msoxl:=IF(D201&lt;&gt;D200,MIN(INDIRECT(&quot;C&quot;&amp;ROW()&amp;&quot;:C&quot;&amp;ROW()+SUMPRODUCT((D$2:D$1002=D20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9 15:04:08</text:p>
          </table:table-cell>
          <table:table-cell office:value-type="float" office:value="28.308820000000001" table:style-name="ce4">
            <text:p>28,30882</text:p>
          </table:table-cell>
          <table:table-cell office:value-type="float" office:value="60.397060000000003" table:style-name="ce4">
            <text:p>60,39706</text:p>
          </table:table-cell>
          <table:table-cell office:value-type="date" office:date-value="2019-07-19T00:00:00" table:formula="msoxl:=DATE(YEAR(A202),MONTH(A202),DAY(A202))" table:style-name="ce5">
            <text:p>19/07/2019</text:p>
          </table:table-cell>
          <table:table-cell office:value-type="string" office:string-value="" table:formula="msoxl:=IF(D202&lt;&gt;D201,MAX(INDIRECT(&quot;B&quot;&amp;ROW()&amp;&quot;:B&quot;&amp;ROW()+SUMPRODUCT((D$2:D$1002=D202)*1)-1)),&quot;&quot;)" table:style-name="ce1"/>
          <table:table-cell office:value-type="string" office:string-value="" table:formula="msoxl:=IF(D202&lt;&gt;D201,MIN(INDIRECT(&quot;B&quot;&amp;ROW()&amp;&quot;:B&quot;&amp;ROW()+SUMPRODUCT((D$2:D$1002=D202)*1)-1)),&quot;&quot;)" table:style-name="ce1"/>
          <table:table-cell office:value-type="string" office:string-value="" table:formula="msoxl:=IF(D202&lt;&gt;D201,MAX(INDIRECT(&quot;C&quot;&amp;ROW()&amp;&quot;:C&quot;&amp;ROW()+SUMPRODUCT((D$2:D$1002=D202)*1)-1)),&quot;&quot;)" table:style-name="ce1"/>
          <table:table-cell office:value-type="string" office:string-value="" table:formula="msoxl:=IF(D202&lt;&gt;D201,MIN(INDIRECT(&quot;C&quot;&amp;ROW()&amp;&quot;:C&quot;&amp;ROW()+SUMPRODUCT((D$2:D$1002=D20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9 15:38:07</text:p>
          </table:table-cell>
          <table:table-cell office:value-type="float" office:value="28.31765" table:style-name="ce4">
            <text:p>28,31765</text:p>
          </table:table-cell>
          <table:table-cell office:value-type="float" office:value="60.579410000000003" table:style-name="ce4">
            <text:p>60,57941</text:p>
          </table:table-cell>
          <table:table-cell office:value-type="date" office:date-value="2019-07-19T00:00:00" table:formula="msoxl:=DATE(YEAR(A203),MONTH(A203),DAY(A203))" table:style-name="ce5">
            <text:p>19/07/2019</text:p>
          </table:table-cell>
          <table:table-cell office:value-type="string" office:string-value="" table:formula="msoxl:=IF(D203&lt;&gt;D202,MAX(INDIRECT(&quot;B&quot;&amp;ROW()&amp;&quot;:B&quot;&amp;ROW()+SUMPRODUCT((D$2:D$1002=D203)*1)-1)),&quot;&quot;)" table:style-name="ce1"/>
          <table:table-cell office:value-type="string" office:string-value="" table:formula="msoxl:=IF(D203&lt;&gt;D202,MIN(INDIRECT(&quot;B&quot;&amp;ROW()&amp;&quot;:B&quot;&amp;ROW()+SUMPRODUCT((D$2:D$1002=D203)*1)-1)),&quot;&quot;)" table:style-name="ce1"/>
          <table:table-cell office:value-type="string" office:string-value="" table:formula="msoxl:=IF(D203&lt;&gt;D202,MAX(INDIRECT(&quot;C&quot;&amp;ROW()&amp;&quot;:C&quot;&amp;ROW()+SUMPRODUCT((D$2:D$1002=D203)*1)-1)),&quot;&quot;)" table:style-name="ce1"/>
          <table:table-cell office:value-type="string" office:string-value="" table:formula="msoxl:=IF(D203&lt;&gt;D202,MIN(INDIRECT(&quot;C&quot;&amp;ROW()&amp;&quot;:C&quot;&amp;ROW()+SUMPRODUCT((D$2:D$1002=D20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9 16:12:06</text:p>
          </table:table-cell>
          <table:table-cell office:value-type="float" office:value="28.31176" table:style-name="ce4">
            <text:p>28,31176</text:p>
          </table:table-cell>
          <table:table-cell office:value-type="float" office:value="60.944119999999998" table:style-name="ce4">
            <text:p>60,94412</text:p>
          </table:table-cell>
          <table:table-cell office:value-type="date" office:date-value="2019-07-19T00:00:00" table:formula="msoxl:=DATE(YEAR(A204),MONTH(A204),DAY(A204))" table:style-name="ce5">
            <text:p>19/07/2019</text:p>
          </table:table-cell>
          <table:table-cell office:value-type="string" office:string-value="" table:formula="msoxl:=IF(D204&lt;&gt;D203,MAX(INDIRECT(&quot;B&quot;&amp;ROW()&amp;&quot;:B&quot;&amp;ROW()+SUMPRODUCT((D$2:D$1002=D204)*1)-1)),&quot;&quot;)" table:style-name="ce1"/>
          <table:table-cell office:value-type="string" office:string-value="" table:formula="msoxl:=IF(D204&lt;&gt;D203,MIN(INDIRECT(&quot;B&quot;&amp;ROW()&amp;&quot;:B&quot;&amp;ROW()+SUMPRODUCT((D$2:D$1002=D204)*1)-1)),&quot;&quot;)" table:style-name="ce1"/>
          <table:table-cell office:value-type="string" office:string-value="" table:formula="msoxl:=IF(D204&lt;&gt;D203,MAX(INDIRECT(&quot;C&quot;&amp;ROW()&amp;&quot;:C&quot;&amp;ROW()+SUMPRODUCT((D$2:D$1002=D204)*1)-1)),&quot;&quot;)" table:style-name="ce1"/>
          <table:table-cell office:value-type="string" office:string-value="" table:formula="msoxl:=IF(D204&lt;&gt;D203,MIN(INDIRECT(&quot;C&quot;&amp;ROW()&amp;&quot;:C&quot;&amp;ROW()+SUMPRODUCT((D$2:D$1002=D20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9 16:46:04</text:p>
          </table:table-cell>
          <table:table-cell office:value-type="float" office:value="28.48235" table:style-name="ce4">
            <text:p>28,48235</text:p>
          </table:table-cell>
          <table:table-cell office:value-type="float" office:value="60.020589999999999" table:style-name="ce4">
            <text:p>60,02059</text:p>
          </table:table-cell>
          <table:table-cell office:value-type="date" office:date-value="2019-07-19T00:00:00" table:formula="msoxl:=DATE(YEAR(A205),MONTH(A205),DAY(A205))" table:style-name="ce5">
            <text:p>19/07/2019</text:p>
          </table:table-cell>
          <table:table-cell office:value-type="string" office:string-value="" table:formula="msoxl:=IF(D205&lt;&gt;D204,MAX(INDIRECT(&quot;B&quot;&amp;ROW()&amp;&quot;:B&quot;&amp;ROW()+SUMPRODUCT((D$2:D$1002=D205)*1)-1)),&quot;&quot;)" table:style-name="ce1"/>
          <table:table-cell office:value-type="string" office:string-value="" table:formula="msoxl:=IF(D205&lt;&gt;D204,MIN(INDIRECT(&quot;B&quot;&amp;ROW()&amp;&quot;:B&quot;&amp;ROW()+SUMPRODUCT((D$2:D$1002=D205)*1)-1)),&quot;&quot;)" table:style-name="ce1"/>
          <table:table-cell office:value-type="string" office:string-value="" table:formula="msoxl:=IF(D205&lt;&gt;D204,MAX(INDIRECT(&quot;C&quot;&amp;ROW()&amp;&quot;:C&quot;&amp;ROW()+SUMPRODUCT((D$2:D$1002=D205)*1)-1)),&quot;&quot;)" table:style-name="ce1"/>
          <table:table-cell office:value-type="string" office:string-value="" table:formula="msoxl:=IF(D205&lt;&gt;D204,MIN(INDIRECT(&quot;C&quot;&amp;ROW()&amp;&quot;:C&quot;&amp;ROW()+SUMPRODUCT((D$2:D$1002=D20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9 17:20:03</text:p>
          </table:table-cell>
          <table:table-cell office:value-type="float" office:value="28.50882" table:style-name="ce4">
            <text:p>28,50882</text:p>
          </table:table-cell>
          <table:table-cell office:value-type="float" office:value="59.970590000000001" table:style-name="ce4">
            <text:p>59,97059</text:p>
          </table:table-cell>
          <table:table-cell office:value-type="date" office:date-value="2019-07-19T00:00:00" table:formula="msoxl:=DATE(YEAR(A206),MONTH(A206),DAY(A206))" table:style-name="ce5">
            <text:p>19/07/2019</text:p>
          </table:table-cell>
          <table:table-cell office:value-type="string" office:string-value="" table:formula="msoxl:=IF(D206&lt;&gt;D205,MAX(INDIRECT(&quot;B&quot;&amp;ROW()&amp;&quot;:B&quot;&amp;ROW()+SUMPRODUCT((D$2:D$1002=D206)*1)-1)),&quot;&quot;)" table:style-name="ce1"/>
          <table:table-cell office:value-type="string" office:string-value="" table:formula="msoxl:=IF(D206&lt;&gt;D205,MIN(INDIRECT(&quot;B&quot;&amp;ROW()&amp;&quot;:B&quot;&amp;ROW()+SUMPRODUCT((D$2:D$1002=D206)*1)-1)),&quot;&quot;)" table:style-name="ce1"/>
          <table:table-cell office:value-type="string" office:string-value="" table:formula="msoxl:=IF(D206&lt;&gt;D205,MAX(INDIRECT(&quot;C&quot;&amp;ROW()&amp;&quot;:C&quot;&amp;ROW()+SUMPRODUCT((D$2:D$1002=D206)*1)-1)),&quot;&quot;)" table:style-name="ce1"/>
          <table:table-cell office:value-type="string" office:string-value="" table:formula="msoxl:=IF(D206&lt;&gt;D205,MIN(INDIRECT(&quot;C&quot;&amp;ROW()&amp;&quot;:C&quot;&amp;ROW()+SUMPRODUCT((D$2:D$1002=D20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9 17:54:02</text:p>
          </table:table-cell>
          <table:table-cell office:value-type="float" office:value="28.496970000000001" table:style-name="ce4">
            <text:p>28,49697</text:p>
          </table:table-cell>
          <table:table-cell office:value-type="float" office:value="60.218179999999997" table:style-name="ce4">
            <text:p>60,21818</text:p>
          </table:table-cell>
          <table:table-cell office:value-type="date" office:date-value="2019-07-19T00:00:00" table:formula="msoxl:=DATE(YEAR(A207),MONTH(A207),DAY(A207))" table:style-name="ce5">
            <text:p>19/07/2019</text:p>
          </table:table-cell>
          <table:table-cell office:value-type="string" office:string-value="" table:formula="msoxl:=IF(D207&lt;&gt;D206,MAX(INDIRECT(&quot;B&quot;&amp;ROW()&amp;&quot;:B&quot;&amp;ROW()+SUMPRODUCT((D$2:D$1002=D207)*1)-1)),&quot;&quot;)" table:style-name="ce1"/>
          <table:table-cell office:value-type="string" office:string-value="" table:formula="msoxl:=IF(D207&lt;&gt;D206,MIN(INDIRECT(&quot;B&quot;&amp;ROW()&amp;&quot;:B&quot;&amp;ROW()+SUMPRODUCT((D$2:D$1002=D207)*1)-1)),&quot;&quot;)" table:style-name="ce1"/>
          <table:table-cell office:value-type="string" office:string-value="" table:formula="msoxl:=IF(D207&lt;&gt;D206,MAX(INDIRECT(&quot;C&quot;&amp;ROW()&amp;&quot;:C&quot;&amp;ROW()+SUMPRODUCT((D$2:D$1002=D207)*1)-1)),&quot;&quot;)" table:style-name="ce1"/>
          <table:table-cell office:value-type="string" office:string-value="" table:formula="msoxl:=IF(D207&lt;&gt;D206,MIN(INDIRECT(&quot;C&quot;&amp;ROW()&amp;&quot;:C&quot;&amp;ROW()+SUMPRODUCT((D$2:D$1002=D20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9 18:28:01</text:p>
          </table:table-cell>
          <table:table-cell office:value-type="float" office:value="28.38824" table:style-name="ce4">
            <text:p>28,38824</text:p>
          </table:table-cell>
          <table:table-cell office:value-type="float" office:value="60.994120000000002" table:style-name="ce4">
            <text:p>60,99412</text:p>
          </table:table-cell>
          <table:table-cell office:value-type="date" office:date-value="2019-07-19T00:00:00" table:formula="msoxl:=DATE(YEAR(A208),MONTH(A208),DAY(A208))" table:style-name="ce5">
            <text:p>19/07/2019</text:p>
          </table:table-cell>
          <table:table-cell office:value-type="string" office:string-value="" table:formula="msoxl:=IF(D208&lt;&gt;D207,MAX(INDIRECT(&quot;B&quot;&amp;ROW()&amp;&quot;:B&quot;&amp;ROW()+SUMPRODUCT((D$2:D$1002=D208)*1)-1)),&quot;&quot;)" table:style-name="ce1"/>
          <table:table-cell office:value-type="string" office:string-value="" table:formula="msoxl:=IF(D208&lt;&gt;D207,MIN(INDIRECT(&quot;B&quot;&amp;ROW()&amp;&quot;:B&quot;&amp;ROW()+SUMPRODUCT((D$2:D$1002=D208)*1)-1)),&quot;&quot;)" table:style-name="ce1"/>
          <table:table-cell office:value-type="string" office:string-value="" table:formula="msoxl:=IF(D208&lt;&gt;D207,MAX(INDIRECT(&quot;C&quot;&amp;ROW()&amp;&quot;:C&quot;&amp;ROW()+SUMPRODUCT((D$2:D$1002=D208)*1)-1)),&quot;&quot;)" table:style-name="ce1"/>
          <table:table-cell office:value-type="string" office:string-value="" table:formula="msoxl:=IF(D208&lt;&gt;D207,MIN(INDIRECT(&quot;C&quot;&amp;ROW()&amp;&quot;:C&quot;&amp;ROW()+SUMPRODUCT((D$2:D$1002=D20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9 19:02:00</text:p>
          </table:table-cell>
          <table:table-cell office:value-type="float" office:value="28.35294" table:style-name="ce4">
            <text:p>28,35294</text:p>
          </table:table-cell>
          <table:table-cell office:value-type="float" office:value="61.744120000000002" table:style-name="ce4">
            <text:p>61,74412</text:p>
          </table:table-cell>
          <table:table-cell office:value-type="date" office:date-value="2019-07-19T00:00:00" table:formula="msoxl:=DATE(YEAR(A209),MONTH(A209),DAY(A209))" table:style-name="ce5">
            <text:p>19/07/2019</text:p>
          </table:table-cell>
          <table:table-cell office:value-type="string" office:string-value="" table:formula="msoxl:=IF(D209&lt;&gt;D208,MAX(INDIRECT(&quot;B&quot;&amp;ROW()&amp;&quot;:B&quot;&amp;ROW()+SUMPRODUCT((D$2:D$1002=D209)*1)-1)),&quot;&quot;)" table:style-name="ce1"/>
          <table:table-cell office:value-type="string" office:string-value="" table:formula="msoxl:=IF(D209&lt;&gt;D208,MIN(INDIRECT(&quot;B&quot;&amp;ROW()&amp;&quot;:B&quot;&amp;ROW()+SUMPRODUCT((D$2:D$1002=D209)*1)-1)),&quot;&quot;)" table:style-name="ce1"/>
          <table:table-cell office:value-type="string" office:string-value="" table:formula="msoxl:=IF(D209&lt;&gt;D208,MAX(INDIRECT(&quot;C&quot;&amp;ROW()&amp;&quot;:C&quot;&amp;ROW()+SUMPRODUCT((D$2:D$1002=D209)*1)-1)),&quot;&quot;)" table:style-name="ce1"/>
          <table:table-cell office:value-type="string" office:string-value="" table:formula="msoxl:=IF(D209&lt;&gt;D208,MIN(INDIRECT(&quot;C&quot;&amp;ROW()&amp;&quot;:C&quot;&amp;ROW()+SUMPRODUCT((D$2:D$1002=D20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9 19:35:58</text:p>
          </table:table-cell>
          <table:table-cell office:value-type="float" office:value="27.729410000000001" table:style-name="ce4">
            <text:p>27,72941</text:p>
          </table:table-cell>
          <table:table-cell office:value-type="float" office:value="66.835290000000001" table:style-name="ce4">
            <text:p>66,83529</text:p>
          </table:table-cell>
          <table:table-cell office:value-type="date" office:date-value="2019-07-19T00:00:00" table:formula="msoxl:=DATE(YEAR(A210),MONTH(A210),DAY(A210))" table:style-name="ce5">
            <text:p>19/07/2019</text:p>
          </table:table-cell>
          <table:table-cell office:value-type="string" office:string-value="" table:formula="msoxl:=IF(D210&lt;&gt;D209,MAX(INDIRECT(&quot;B&quot;&amp;ROW()&amp;&quot;:B&quot;&amp;ROW()+SUMPRODUCT((D$2:D$1002=D210)*1)-1)),&quot;&quot;)" table:style-name="ce1"/>
          <table:table-cell office:value-type="string" office:string-value="" table:formula="msoxl:=IF(D210&lt;&gt;D209,MIN(INDIRECT(&quot;B&quot;&amp;ROW()&amp;&quot;:B&quot;&amp;ROW()+SUMPRODUCT((D$2:D$1002=D210)*1)-1)),&quot;&quot;)" table:style-name="ce1"/>
          <table:table-cell office:value-type="string" office:string-value="" table:formula="msoxl:=IF(D210&lt;&gt;D209,MAX(INDIRECT(&quot;C&quot;&amp;ROW()&amp;&quot;:C&quot;&amp;ROW()+SUMPRODUCT((D$2:D$1002=D210)*1)-1)),&quot;&quot;)" table:style-name="ce1"/>
          <table:table-cell office:value-type="string" office:string-value="" table:formula="msoxl:=IF(D210&lt;&gt;D209,MIN(INDIRECT(&quot;C&quot;&amp;ROW()&amp;&quot;:C&quot;&amp;ROW()+SUMPRODUCT((D$2:D$1002=D21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9 20:09:57</text:p>
          </table:table-cell>
          <table:table-cell office:value-type="float" office:value="27.461760000000002" table:style-name="ce4">
            <text:p>27,46176</text:p>
          </table:table-cell>
          <table:table-cell office:value-type="float" office:value="68.444119999999998" table:style-name="ce4">
            <text:p>68,44412</text:p>
          </table:table-cell>
          <table:table-cell office:value-type="date" office:date-value="2019-07-19T00:00:00" table:formula="msoxl:=DATE(YEAR(A211),MONTH(A211),DAY(A211))" table:style-name="ce5">
            <text:p>19/07/2019</text:p>
          </table:table-cell>
          <table:table-cell office:value-type="string" office:string-value="" table:formula="msoxl:=IF(D211&lt;&gt;D210,MAX(INDIRECT(&quot;B&quot;&amp;ROW()&amp;&quot;:B&quot;&amp;ROW()+SUMPRODUCT((D$2:D$1002=D211)*1)-1)),&quot;&quot;)" table:style-name="ce1"/>
          <table:table-cell office:value-type="string" office:string-value="" table:formula="msoxl:=IF(D211&lt;&gt;D210,MIN(INDIRECT(&quot;B&quot;&amp;ROW()&amp;&quot;:B&quot;&amp;ROW()+SUMPRODUCT((D$2:D$1002=D211)*1)-1)),&quot;&quot;)" table:style-name="ce1"/>
          <table:table-cell office:value-type="string" office:string-value="" table:formula="msoxl:=IF(D211&lt;&gt;D210,MAX(INDIRECT(&quot;C&quot;&amp;ROW()&amp;&quot;:C&quot;&amp;ROW()+SUMPRODUCT((D$2:D$1002=D211)*1)-1)),&quot;&quot;)" table:style-name="ce1"/>
          <table:table-cell office:value-type="string" office:string-value="" table:formula="msoxl:=IF(D211&lt;&gt;D210,MIN(INDIRECT(&quot;C&quot;&amp;ROW()&amp;&quot;:C&quot;&amp;ROW()+SUMPRODUCT((D$2:D$1002=D21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9 20:43:56</text:p>
          </table:table-cell>
          <table:table-cell office:value-type="float" office:value="27.282350000000001" table:style-name="ce4">
            <text:p>27,28235</text:p>
          </table:table-cell>
          <table:table-cell office:value-type="float" office:value="69.479410000000001" table:style-name="ce4">
            <text:p>69,47941</text:p>
          </table:table-cell>
          <table:table-cell office:value-type="date" office:date-value="2019-07-19T00:00:00" table:formula="msoxl:=DATE(YEAR(A212),MONTH(A212),DAY(A212))" table:style-name="ce5">
            <text:p>19/07/2019</text:p>
          </table:table-cell>
          <table:table-cell office:value-type="string" office:string-value="" table:formula="msoxl:=IF(D212&lt;&gt;D211,MAX(INDIRECT(&quot;B&quot;&amp;ROW()&amp;&quot;:B&quot;&amp;ROW()+SUMPRODUCT((D$2:D$1002=D212)*1)-1)),&quot;&quot;)" table:style-name="ce1"/>
          <table:table-cell office:value-type="string" office:string-value="" table:formula="msoxl:=IF(D212&lt;&gt;D211,MIN(INDIRECT(&quot;B&quot;&amp;ROW()&amp;&quot;:B&quot;&amp;ROW()+SUMPRODUCT((D$2:D$1002=D212)*1)-1)),&quot;&quot;)" table:style-name="ce1"/>
          <table:table-cell office:value-type="string" office:string-value="" table:formula="msoxl:=IF(D212&lt;&gt;D211,MAX(INDIRECT(&quot;C&quot;&amp;ROW()&amp;&quot;:C&quot;&amp;ROW()+SUMPRODUCT((D$2:D$1002=D212)*1)-1)),&quot;&quot;)" table:style-name="ce1"/>
          <table:table-cell office:value-type="string" office:string-value="" table:formula="msoxl:=IF(D212&lt;&gt;D211,MIN(INDIRECT(&quot;C&quot;&amp;ROW()&amp;&quot;:C&quot;&amp;ROW()+SUMPRODUCT((D$2:D$1002=D21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9 21:17:55</text:p>
          </table:table-cell>
          <table:table-cell office:value-type="float" office:value="27.305879999999998" table:style-name="ce4">
            <text:p>27,30588</text:p>
          </table:table-cell>
          <table:table-cell office:value-type="float" office:value="69.194119999999998" table:style-name="ce4">
            <text:p>69,19412</text:p>
          </table:table-cell>
          <table:table-cell office:value-type="date" office:date-value="2019-07-19T00:00:00" table:formula="msoxl:=DATE(YEAR(A213),MONTH(A213),DAY(A213))" table:style-name="ce5">
            <text:p>19/07/2019</text:p>
          </table:table-cell>
          <table:table-cell office:value-type="string" office:string-value="" table:formula="msoxl:=IF(D213&lt;&gt;D212,MAX(INDIRECT(&quot;B&quot;&amp;ROW()&amp;&quot;:B&quot;&amp;ROW()+SUMPRODUCT((D$2:D$1002=D213)*1)-1)),&quot;&quot;)" table:style-name="ce1"/>
          <table:table-cell office:value-type="string" office:string-value="" table:formula="msoxl:=IF(D213&lt;&gt;D212,MIN(INDIRECT(&quot;B&quot;&amp;ROW()&amp;&quot;:B&quot;&amp;ROW()+SUMPRODUCT((D$2:D$1002=D213)*1)-1)),&quot;&quot;)" table:style-name="ce1"/>
          <table:table-cell office:value-type="string" office:string-value="" table:formula="msoxl:=IF(D213&lt;&gt;D212,MAX(INDIRECT(&quot;C&quot;&amp;ROW()&amp;&quot;:C&quot;&amp;ROW()+SUMPRODUCT((D$2:D$1002=D213)*1)-1)),&quot;&quot;)" table:style-name="ce1"/>
          <table:table-cell office:value-type="string" office:string-value="" table:formula="msoxl:=IF(D213&lt;&gt;D212,MIN(INDIRECT(&quot;C&quot;&amp;ROW()&amp;&quot;:C&quot;&amp;ROW()+SUMPRODUCT((D$2:D$1002=D21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9 21:51:54</text:p>
          </table:table-cell>
          <table:table-cell office:value-type="float" office:value="27.43824" table:style-name="ce4">
            <text:p>27,43824</text:p>
          </table:table-cell>
          <table:table-cell office:value-type="float" office:value="69.035290000000003" table:style-name="ce4">
            <text:p>69,03529</text:p>
          </table:table-cell>
          <table:table-cell office:value-type="date" office:date-value="2019-07-19T00:00:00" table:formula="msoxl:=DATE(YEAR(A214),MONTH(A214),DAY(A214))" table:style-name="ce5">
            <text:p>19/07/2019</text:p>
          </table:table-cell>
          <table:table-cell office:value-type="string" office:string-value="" table:formula="msoxl:=IF(D214&lt;&gt;D213,MAX(INDIRECT(&quot;B&quot;&amp;ROW()&amp;&quot;:B&quot;&amp;ROW()+SUMPRODUCT((D$2:D$1002=D214)*1)-1)),&quot;&quot;)" table:style-name="ce1"/>
          <table:table-cell office:value-type="string" office:string-value="" table:formula="msoxl:=IF(D214&lt;&gt;D213,MIN(INDIRECT(&quot;B&quot;&amp;ROW()&amp;&quot;:B&quot;&amp;ROW()+SUMPRODUCT((D$2:D$1002=D214)*1)-1)),&quot;&quot;)" table:style-name="ce1"/>
          <table:table-cell office:value-type="string" office:string-value="" table:formula="msoxl:=IF(D214&lt;&gt;D213,MAX(INDIRECT(&quot;C&quot;&amp;ROW()&amp;&quot;:C&quot;&amp;ROW()+SUMPRODUCT((D$2:D$1002=D214)*1)-1)),&quot;&quot;)" table:style-name="ce1"/>
          <table:table-cell office:value-type="string" office:string-value="" table:formula="msoxl:=IF(D214&lt;&gt;D213,MIN(INDIRECT(&quot;C&quot;&amp;ROW()&amp;&quot;:C&quot;&amp;ROW()+SUMPRODUCT((D$2:D$1002=D21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9 22:25:52</text:p>
          </table:table-cell>
          <table:table-cell office:value-type="float" office:value="27.50882" table:style-name="ce4">
            <text:p>27,50882</text:p>
          </table:table-cell>
          <table:table-cell office:value-type="float" office:value="69.261759999999995" table:style-name="ce4">
            <text:p>69,26176</text:p>
          </table:table-cell>
          <table:table-cell office:value-type="date" office:date-value="2019-07-19T00:00:00" table:formula="msoxl:=DATE(YEAR(A215),MONTH(A215),DAY(A215))" table:style-name="ce5">
            <text:p>19/07/2019</text:p>
          </table:table-cell>
          <table:table-cell office:value-type="string" office:string-value="" table:formula="msoxl:=IF(D215&lt;&gt;D214,MAX(INDIRECT(&quot;B&quot;&amp;ROW()&amp;&quot;:B&quot;&amp;ROW()+SUMPRODUCT((D$2:D$1002=D215)*1)-1)),&quot;&quot;)" table:style-name="ce1"/>
          <table:table-cell office:value-type="string" office:string-value="" table:formula="msoxl:=IF(D215&lt;&gt;D214,MIN(INDIRECT(&quot;B&quot;&amp;ROW()&amp;&quot;:B&quot;&amp;ROW()+SUMPRODUCT((D$2:D$1002=D215)*1)-1)),&quot;&quot;)" table:style-name="ce1"/>
          <table:table-cell office:value-type="string" office:string-value="" table:formula="msoxl:=IF(D215&lt;&gt;D214,MAX(INDIRECT(&quot;C&quot;&amp;ROW()&amp;&quot;:C&quot;&amp;ROW()+SUMPRODUCT((D$2:D$1002=D215)*1)-1)),&quot;&quot;)" table:style-name="ce1"/>
          <table:table-cell office:value-type="string" office:string-value="" table:formula="msoxl:=IF(D215&lt;&gt;D214,MIN(INDIRECT(&quot;C&quot;&amp;ROW()&amp;&quot;:C&quot;&amp;ROW()+SUMPRODUCT((D$2:D$1002=D21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9 22:59:51</text:p>
          </table:table-cell>
          <table:table-cell office:value-type="float" office:value="27.408819999999999" table:style-name="ce4">
            <text:p>27,40882</text:p>
          </table:table-cell>
          <table:table-cell office:value-type="float" office:value="69.794120000000007" table:style-name="ce4">
            <text:p>69,79412</text:p>
          </table:table-cell>
          <table:table-cell office:value-type="date" office:date-value="2019-07-19T00:00:00" table:formula="msoxl:=DATE(YEAR(A216),MONTH(A216),DAY(A216))" table:style-name="ce5">
            <text:p>19/07/2019</text:p>
          </table:table-cell>
          <table:table-cell office:value-type="string" office:string-value="" table:formula="msoxl:=IF(D216&lt;&gt;D215,MAX(INDIRECT(&quot;B&quot;&amp;ROW()&amp;&quot;:B&quot;&amp;ROW()+SUMPRODUCT((D$2:D$1002=D216)*1)-1)),&quot;&quot;)" table:style-name="ce1"/>
          <table:table-cell office:value-type="string" office:string-value="" table:formula="msoxl:=IF(D216&lt;&gt;D215,MIN(INDIRECT(&quot;B&quot;&amp;ROW()&amp;&quot;:B&quot;&amp;ROW()+SUMPRODUCT((D$2:D$1002=D216)*1)-1)),&quot;&quot;)" table:style-name="ce1"/>
          <table:table-cell office:value-type="string" office:string-value="" table:formula="msoxl:=IF(D216&lt;&gt;D215,MAX(INDIRECT(&quot;C&quot;&amp;ROW()&amp;&quot;:C&quot;&amp;ROW()+SUMPRODUCT((D$2:D$1002=D216)*1)-1)),&quot;&quot;)" table:style-name="ce1"/>
          <table:table-cell office:value-type="string" office:string-value="" table:formula="msoxl:=IF(D216&lt;&gt;D215,MIN(INDIRECT(&quot;C&quot;&amp;ROW()&amp;&quot;:C&quot;&amp;ROW()+SUMPRODUCT((D$2:D$1002=D21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19 23:33:50</text:p>
          </table:table-cell>
          <table:table-cell office:value-type="float" office:value="27.25" table:style-name="ce4">
            <text:p>27,25</text:p>
          </table:table-cell>
          <table:table-cell office:value-type="float" office:value="70.335290000000001" table:style-name="ce4">
            <text:p>70,33529</text:p>
          </table:table-cell>
          <table:table-cell office:value-type="date" office:date-value="2019-07-19T00:00:00" table:formula="msoxl:=DATE(YEAR(A217),MONTH(A217),DAY(A217))" table:style-name="ce5">
            <text:p>19/07/2019</text:p>
          </table:table-cell>
          <table:table-cell office:value-type="string" office:string-value="" table:formula="msoxl:=IF(D217&lt;&gt;D216,MAX(INDIRECT(&quot;B&quot;&amp;ROW()&amp;&quot;:B&quot;&amp;ROW()+SUMPRODUCT((D$2:D$1002=D217)*1)-1)),&quot;&quot;)" table:style-name="ce1"/>
          <table:table-cell office:value-type="string" office:string-value="" table:formula="msoxl:=IF(D217&lt;&gt;D216,MIN(INDIRECT(&quot;B&quot;&amp;ROW()&amp;&quot;:B&quot;&amp;ROW()+SUMPRODUCT((D$2:D$1002=D217)*1)-1)),&quot;&quot;)" table:style-name="ce1"/>
          <table:table-cell office:value-type="string" office:string-value="" table:formula="msoxl:=IF(D217&lt;&gt;D216,MAX(INDIRECT(&quot;C&quot;&amp;ROW()&amp;&quot;:C&quot;&amp;ROW()+SUMPRODUCT((D$2:D$1002=D217)*1)-1)),&quot;&quot;)" table:style-name="ce1"/>
          <table:table-cell office:value-type="string" office:string-value="" table:formula="msoxl:=IF(D217&lt;&gt;D216,MIN(INDIRECT(&quot;C&quot;&amp;ROW()&amp;&quot;:C&quot;&amp;ROW()+SUMPRODUCT((D$2:D$1002=D217)*1)-1)),&quot;&quot;)" table:style-name="ce1"/>
          <table:table-cell table:number-columns-repeated="16376"/>
        </table:table-row>
        <table:table-row table:style-name="ro1">
          <table:table-cell office:value-type="string" table:style-name="ce3">
            <text:p>2019-07-20 00:07:49</text:p>
          </table:table-cell>
          <table:table-cell office:value-type="float" office:value="27.694120000000002" table:style-name="ce4">
            <text:p>27,69412</text:p>
          </table:table-cell>
          <table:table-cell office:value-type="float" office:value="68.158820000000006" table:style-name="ce4">
            <text:p>68,15882</text:p>
          </table:table-cell>
          <table:table-cell office:value-type="date" office:date-value="2019-07-20T00:00:00" table:formula="msoxl:=DATE(YEAR(A218),MONTH(A218),DAY(A218))" table:style-name="ce5">
            <text:p>20/07/2019</text:p>
          </table:table-cell>
          <table:table-cell office:value-type="float" office:value="29.65588" table:formula="msoxl:=IF(D218&lt;&gt;D217,MAX(INDIRECT(&quot;B&quot;&amp;ROW()&amp;&quot;:B&quot;&amp;ROW()+SUMPRODUCT((D$2:D$1002=D218)*1)-1)),&quot;&quot;)" table:style-name="ce1">
            <text:p>29,65588</text:p>
          </table:table-cell>
          <table:table-cell office:value-type="float" office:value="27.117650000000001" table:formula="msoxl:=IF(D218&lt;&gt;D217,MIN(INDIRECT(&quot;B&quot;&amp;ROW()&amp;&quot;:B&quot;&amp;ROW()+SUMPRODUCT((D$2:D$1002=D218)*1)-1)),&quot;&quot;)" table:style-name="ce1">
            <text:p>27,11765</text:p>
          </table:table-cell>
          <table:table-cell office:value-type="float" office:value="68.158820000000006" table:formula="msoxl:=IF(D218&lt;&gt;D217,MAX(INDIRECT(&quot;C&quot;&amp;ROW()&amp;&quot;:C&quot;&amp;ROW()+SUMPRODUCT((D$2:D$1002=D218)*1)-1)),&quot;&quot;)" table:style-name="ce1">
            <text:p>68,15882</text:p>
          </table:table-cell>
          <table:table-cell office:value-type="float" office:value="50.355879999999999" table:formula="msoxl:=IF(D218&lt;&gt;D217,MIN(INDIRECT(&quot;C&quot;&amp;ROW()&amp;&quot;:C&quot;&amp;ROW()+SUMPRODUCT((D$2:D$1002=D218)*1)-1)),&quot;&quot;)" table:style-name="ce1">
            <text:p>50,35588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0 00:41:48</text:p>
          </table:table-cell>
          <table:table-cell office:value-type="float" office:value="28.10294" table:style-name="ce4">
            <text:p>28,10294</text:p>
          </table:table-cell>
          <table:table-cell office:value-type="float" office:value="65.92353" table:style-name="ce4">
            <text:p>65,92353</text:p>
          </table:table-cell>
          <table:table-cell office:value-type="date" office:date-value="2019-07-20T00:00:00" table:formula="msoxl:=DATE(YEAR(A219),MONTH(A219),DAY(A219))" table:style-name="ce5">
            <text:p>20/07/2019</text:p>
          </table:table-cell>
          <table:table-cell office:value-type="string" office:string-value="" table:formula="msoxl:=IF(D219&lt;&gt;D218,MAX(INDIRECT(&quot;B&quot;&amp;ROW()&amp;&quot;:B&quot;&amp;ROW()+SUMPRODUCT((D$2:D$1002=D219)*1)-1)),&quot;&quot;)" table:style-name="ce1"/>
          <table:table-cell office:value-type="string" office:string-value="" table:formula="msoxl:=IF(D219&lt;&gt;D218,MIN(INDIRECT(&quot;B&quot;&amp;ROW()&amp;&quot;:B&quot;&amp;ROW()+SUMPRODUCT((D$2:D$1002=D219)*1)-1)),&quot;&quot;)" table:style-name="ce1"/>
          <table:table-cell office:value-type="string" office:string-value="" table:formula="msoxl:=IF(D219&lt;&gt;D218,MAX(INDIRECT(&quot;C&quot;&amp;ROW()&amp;&quot;:C&quot;&amp;ROW()+SUMPRODUCT((D$2:D$1002=D219)*1)-1)),&quot;&quot;)" table:style-name="ce1"/>
          <table:table-cell office:value-type="string" office:string-value="" table:formula="msoxl:=IF(D219&lt;&gt;D218,MIN(INDIRECT(&quot;C&quot;&amp;ROW()&amp;&quot;:C&quot;&amp;ROW()+SUMPRODUCT((D$2:D$1002=D21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0 01:15:46</text:p>
          </table:table-cell>
          <table:table-cell office:value-type="float" office:value="28.205880000000001" table:style-name="ce4">
            <text:p>28,20588</text:p>
          </table:table-cell>
          <table:table-cell office:value-type="float" office:value="64.608819999999994" table:style-name="ce4">
            <text:p>64,60882</text:p>
          </table:table-cell>
          <table:table-cell office:value-type="date" office:date-value="2019-07-20T00:00:00" table:formula="msoxl:=DATE(YEAR(A220),MONTH(A220),DAY(A220))" table:style-name="ce5">
            <text:p>20/07/2019</text:p>
          </table:table-cell>
          <table:table-cell office:value-type="string" office:string-value="" table:formula="msoxl:=IF(D220&lt;&gt;D219,MAX(INDIRECT(&quot;B&quot;&amp;ROW()&amp;&quot;:B&quot;&amp;ROW()+SUMPRODUCT((D$2:D$1002=D220)*1)-1)),&quot;&quot;)" table:style-name="ce1"/>
          <table:table-cell office:value-type="string" office:string-value="" table:formula="msoxl:=IF(D220&lt;&gt;D219,MIN(INDIRECT(&quot;B&quot;&amp;ROW()&amp;&quot;:B&quot;&amp;ROW()+SUMPRODUCT((D$2:D$1002=D220)*1)-1)),&quot;&quot;)" table:style-name="ce1"/>
          <table:table-cell office:value-type="string" office:string-value="" table:formula="msoxl:=IF(D220&lt;&gt;D219,MAX(INDIRECT(&quot;C&quot;&amp;ROW()&amp;&quot;:C&quot;&amp;ROW()+SUMPRODUCT((D$2:D$1002=D220)*1)-1)),&quot;&quot;)" table:style-name="ce1"/>
          <table:table-cell office:value-type="string" office:string-value="" table:formula="msoxl:=IF(D220&lt;&gt;D219,MIN(INDIRECT(&quot;C&quot;&amp;ROW()&amp;&quot;:C&quot;&amp;ROW()+SUMPRODUCT((D$2:D$1002=D22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0 01:49:45</text:p>
          </table:table-cell>
          <table:table-cell office:value-type="float" office:value="28.291180000000001" table:style-name="ce4">
            <text:p>28,29118</text:p>
          </table:table-cell>
          <table:table-cell office:value-type="float" office:value="63.85" table:style-name="ce4">
            <text:p>63,85</text:p>
          </table:table-cell>
          <table:table-cell office:value-type="date" office:date-value="2019-07-20T00:00:00" table:formula="msoxl:=DATE(YEAR(A221),MONTH(A221),DAY(A221))" table:style-name="ce5">
            <text:p>20/07/2019</text:p>
          </table:table-cell>
          <table:table-cell office:value-type="string" office:string-value="" table:formula="msoxl:=IF(D221&lt;&gt;D220,MAX(INDIRECT(&quot;B&quot;&amp;ROW()&amp;&quot;:B&quot;&amp;ROW()+SUMPRODUCT((D$2:D$1002=D221)*1)-1)),&quot;&quot;)" table:style-name="ce1"/>
          <table:table-cell office:value-type="string" office:string-value="" table:formula="msoxl:=IF(D221&lt;&gt;D220,MIN(INDIRECT(&quot;B&quot;&amp;ROW()&amp;&quot;:B&quot;&amp;ROW()+SUMPRODUCT((D$2:D$1002=D221)*1)-1)),&quot;&quot;)" table:style-name="ce1"/>
          <table:table-cell office:value-type="string" office:string-value="" table:formula="msoxl:=IF(D221&lt;&gt;D220,MAX(INDIRECT(&quot;C&quot;&amp;ROW()&amp;&quot;:C&quot;&amp;ROW()+SUMPRODUCT((D$2:D$1002=D221)*1)-1)),&quot;&quot;)" table:style-name="ce1"/>
          <table:table-cell office:value-type="string" office:string-value="" table:formula="msoxl:=IF(D221&lt;&gt;D220,MIN(INDIRECT(&quot;C&quot;&amp;ROW()&amp;&quot;:C&quot;&amp;ROW()+SUMPRODUCT((D$2:D$1002=D22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0 02:23:44</text:p>
          </table:table-cell>
          <table:table-cell office:value-type="float" office:value="28.3" table:style-name="ce4">
            <text:p>28,3</text:p>
          </table:table-cell>
          <table:table-cell office:value-type="float" office:value="63.014710000000001" table:style-name="ce4">
            <text:p>63,01471</text:p>
          </table:table-cell>
          <table:table-cell office:value-type="date" office:date-value="2019-07-20T00:00:00" table:formula="msoxl:=DATE(YEAR(A222),MONTH(A222),DAY(A222))" table:style-name="ce5">
            <text:p>20/07/2019</text:p>
          </table:table-cell>
          <table:table-cell office:value-type="string" office:string-value="" table:formula="msoxl:=IF(D222&lt;&gt;D221,MAX(INDIRECT(&quot;B&quot;&amp;ROW()&amp;&quot;:B&quot;&amp;ROW()+SUMPRODUCT((D$2:D$1002=D222)*1)-1)),&quot;&quot;)" table:style-name="ce1"/>
          <table:table-cell office:value-type="string" office:string-value="" table:formula="msoxl:=IF(D222&lt;&gt;D221,MIN(INDIRECT(&quot;B&quot;&amp;ROW()&amp;&quot;:B&quot;&amp;ROW()+SUMPRODUCT((D$2:D$1002=D222)*1)-1)),&quot;&quot;)" table:style-name="ce1"/>
          <table:table-cell office:value-type="string" office:string-value="" table:formula="msoxl:=IF(D222&lt;&gt;D221,MAX(INDIRECT(&quot;C&quot;&amp;ROW()&amp;&quot;:C&quot;&amp;ROW()+SUMPRODUCT((D$2:D$1002=D222)*1)-1)),&quot;&quot;)" table:style-name="ce1"/>
          <table:table-cell office:value-type="string" office:string-value="" table:formula="msoxl:=IF(D222&lt;&gt;D221,MIN(INDIRECT(&quot;C&quot;&amp;ROW()&amp;&quot;:C&quot;&amp;ROW()+SUMPRODUCT((D$2:D$1002=D22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0 02:57:43</text:p>
          </table:table-cell>
          <table:table-cell office:value-type="float" office:value="28.305879999999998" table:style-name="ce4">
            <text:p>28,30588</text:p>
          </table:table-cell>
          <table:table-cell office:value-type="float" office:value="62.114710000000002" table:style-name="ce4">
            <text:p>62,11471</text:p>
          </table:table-cell>
          <table:table-cell office:value-type="date" office:date-value="2019-07-20T00:00:00" table:formula="msoxl:=DATE(YEAR(A223),MONTH(A223),DAY(A223))" table:style-name="ce5">
            <text:p>20/07/2019</text:p>
          </table:table-cell>
          <table:table-cell office:value-type="string" office:string-value="" table:formula="msoxl:=IF(D223&lt;&gt;D222,MAX(INDIRECT(&quot;B&quot;&amp;ROW()&amp;&quot;:B&quot;&amp;ROW()+SUMPRODUCT((D$2:D$1002=D223)*1)-1)),&quot;&quot;)" table:style-name="ce1"/>
          <table:table-cell office:value-type="string" office:string-value="" table:formula="msoxl:=IF(D223&lt;&gt;D222,MIN(INDIRECT(&quot;B&quot;&amp;ROW()&amp;&quot;:B&quot;&amp;ROW()+SUMPRODUCT((D$2:D$1002=D223)*1)-1)),&quot;&quot;)" table:style-name="ce1"/>
          <table:table-cell office:value-type="string" office:string-value="" table:formula="msoxl:=IF(D223&lt;&gt;D222,MAX(INDIRECT(&quot;C&quot;&amp;ROW()&amp;&quot;:C&quot;&amp;ROW()+SUMPRODUCT((D$2:D$1002=D223)*1)-1)),&quot;&quot;)" table:style-name="ce1"/>
          <table:table-cell office:value-type="string" office:string-value="" table:formula="msoxl:=IF(D223&lt;&gt;D222,MIN(INDIRECT(&quot;C&quot;&amp;ROW()&amp;&quot;:C&quot;&amp;ROW()+SUMPRODUCT((D$2:D$1002=D22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0 03:31:42</text:p>
          </table:table-cell>
          <table:table-cell office:value-type="float" office:value="28.31765" table:style-name="ce4">
            <text:p>28,31765</text:p>
          </table:table-cell>
          <table:table-cell office:value-type="float" office:value="61.538240000000002" table:style-name="ce4">
            <text:p>61,53824</text:p>
          </table:table-cell>
          <table:table-cell office:value-type="date" office:date-value="2019-07-20T00:00:00" table:formula="msoxl:=DATE(YEAR(A224),MONTH(A224),DAY(A224))" table:style-name="ce5">
            <text:p>20/07/2019</text:p>
          </table:table-cell>
          <table:table-cell office:value-type="string" office:string-value="" table:formula="msoxl:=IF(D224&lt;&gt;D223,MAX(INDIRECT(&quot;B&quot;&amp;ROW()&amp;&quot;:B&quot;&amp;ROW()+SUMPRODUCT((D$2:D$1002=D224)*1)-1)),&quot;&quot;)" table:style-name="ce1"/>
          <table:table-cell office:value-type="string" office:string-value="" table:formula="msoxl:=IF(D224&lt;&gt;D223,MIN(INDIRECT(&quot;B&quot;&amp;ROW()&amp;&quot;:B&quot;&amp;ROW()+SUMPRODUCT((D$2:D$1002=D224)*1)-1)),&quot;&quot;)" table:style-name="ce1"/>
          <table:table-cell office:value-type="string" office:string-value="" table:formula="msoxl:=IF(D224&lt;&gt;D223,MAX(INDIRECT(&quot;C&quot;&amp;ROW()&amp;&quot;:C&quot;&amp;ROW()+SUMPRODUCT((D$2:D$1002=D224)*1)-1)),&quot;&quot;)" table:style-name="ce1"/>
          <table:table-cell office:value-type="string" office:string-value="" table:formula="msoxl:=IF(D224&lt;&gt;D223,MIN(INDIRECT(&quot;C&quot;&amp;ROW()&amp;&quot;:C&quot;&amp;ROW()+SUMPRODUCT((D$2:D$1002=D22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0 04:05:40</text:p>
          </table:table-cell>
          <table:table-cell office:value-type="float" office:value="28.382349999999999" table:style-name="ce4">
            <text:p>28,38235</text:p>
          </table:table-cell>
          <table:table-cell office:value-type="float" office:value="61.479410000000001" table:style-name="ce4">
            <text:p>61,47941</text:p>
          </table:table-cell>
          <table:table-cell office:value-type="date" office:date-value="2019-07-20T00:00:00" table:formula="msoxl:=DATE(YEAR(A225),MONTH(A225),DAY(A225))" table:style-name="ce5">
            <text:p>20/07/2019</text:p>
          </table:table-cell>
          <table:table-cell office:value-type="string" office:string-value="" table:formula="msoxl:=IF(D225&lt;&gt;D224,MAX(INDIRECT(&quot;B&quot;&amp;ROW()&amp;&quot;:B&quot;&amp;ROW()+SUMPRODUCT((D$2:D$1002=D225)*1)-1)),&quot;&quot;)" table:style-name="ce1"/>
          <table:table-cell office:value-type="string" office:string-value="" table:formula="msoxl:=IF(D225&lt;&gt;D224,MIN(INDIRECT(&quot;B&quot;&amp;ROW()&amp;&quot;:B&quot;&amp;ROW()+SUMPRODUCT((D$2:D$1002=D225)*1)-1)),&quot;&quot;)" table:style-name="ce1"/>
          <table:table-cell office:value-type="string" office:string-value="" table:formula="msoxl:=IF(D225&lt;&gt;D224,MAX(INDIRECT(&quot;C&quot;&amp;ROW()&amp;&quot;:C&quot;&amp;ROW()+SUMPRODUCT((D$2:D$1002=D225)*1)-1)),&quot;&quot;)" table:style-name="ce1"/>
          <table:table-cell office:value-type="string" office:string-value="" table:formula="msoxl:=IF(D225&lt;&gt;D224,MIN(INDIRECT(&quot;C&quot;&amp;ROW()&amp;&quot;:C&quot;&amp;ROW()+SUMPRODUCT((D$2:D$1002=D22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0 04:39:39</text:p>
          </table:table-cell>
          <table:table-cell office:value-type="float" office:value="28.391179999999999" table:style-name="ce4">
            <text:p>28,39118</text:p>
          </table:table-cell>
          <table:table-cell office:value-type="float" office:value="61.341180000000001" table:style-name="ce4">
            <text:p>61,34118</text:p>
          </table:table-cell>
          <table:table-cell office:value-type="date" office:date-value="2019-07-20T00:00:00" table:formula="msoxl:=DATE(YEAR(A226),MONTH(A226),DAY(A226))" table:style-name="ce5">
            <text:p>20/07/2019</text:p>
          </table:table-cell>
          <table:table-cell office:value-type="string" office:string-value="" table:formula="msoxl:=IF(D226&lt;&gt;D225,MAX(INDIRECT(&quot;B&quot;&amp;ROW()&amp;&quot;:B&quot;&amp;ROW()+SUMPRODUCT((D$2:D$1002=D226)*1)-1)),&quot;&quot;)" table:style-name="ce1"/>
          <table:table-cell office:value-type="string" office:string-value="" table:formula="msoxl:=IF(D226&lt;&gt;D225,MIN(INDIRECT(&quot;B&quot;&amp;ROW()&amp;&quot;:B&quot;&amp;ROW()+SUMPRODUCT((D$2:D$1002=D226)*1)-1)),&quot;&quot;)" table:style-name="ce1"/>
          <table:table-cell office:value-type="string" office:string-value="" table:formula="msoxl:=IF(D226&lt;&gt;D225,MAX(INDIRECT(&quot;C&quot;&amp;ROW()&amp;&quot;:C&quot;&amp;ROW()+SUMPRODUCT((D$2:D$1002=D226)*1)-1)),&quot;&quot;)" table:style-name="ce1"/>
          <table:table-cell office:value-type="string" office:string-value="" table:formula="msoxl:=IF(D226&lt;&gt;D225,MIN(INDIRECT(&quot;C&quot;&amp;ROW()&amp;&quot;:C&quot;&amp;ROW()+SUMPRODUCT((D$2:D$1002=D22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0 05:13:38</text:p>
          </table:table-cell>
          <table:table-cell office:value-type="float" office:value="28.39706" table:style-name="ce4">
            <text:p>28,39706</text:p>
          </table:table-cell>
          <table:table-cell office:value-type="float" office:value="61.079410000000003" table:style-name="ce4">
            <text:p>61,07941</text:p>
          </table:table-cell>
          <table:table-cell office:value-type="date" office:date-value="2019-07-20T00:00:00" table:formula="msoxl:=DATE(YEAR(A227),MONTH(A227),DAY(A227))" table:style-name="ce5">
            <text:p>20/07/2019</text:p>
          </table:table-cell>
          <table:table-cell office:value-type="string" office:string-value="" table:formula="msoxl:=IF(D227&lt;&gt;D226,MAX(INDIRECT(&quot;B&quot;&amp;ROW()&amp;&quot;:B&quot;&amp;ROW()+SUMPRODUCT((D$2:D$1002=D227)*1)-1)),&quot;&quot;)" table:style-name="ce1"/>
          <table:table-cell office:value-type="string" office:string-value="" table:formula="msoxl:=IF(D227&lt;&gt;D226,MIN(INDIRECT(&quot;B&quot;&amp;ROW()&amp;&quot;:B&quot;&amp;ROW()+SUMPRODUCT((D$2:D$1002=D227)*1)-1)),&quot;&quot;)" table:style-name="ce1"/>
          <table:table-cell office:value-type="string" office:string-value="" table:formula="msoxl:=IF(D227&lt;&gt;D226,MAX(INDIRECT(&quot;C&quot;&amp;ROW()&amp;&quot;:C&quot;&amp;ROW()+SUMPRODUCT((D$2:D$1002=D227)*1)-1)),&quot;&quot;)" table:style-name="ce1"/>
          <table:table-cell office:value-type="string" office:string-value="" table:formula="msoxl:=IF(D227&lt;&gt;D226,MIN(INDIRECT(&quot;C&quot;&amp;ROW()&amp;&quot;:C&quot;&amp;ROW()+SUMPRODUCT((D$2:D$1002=D22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0 05:47:37</text:p>
          </table:table-cell>
          <table:table-cell office:value-type="float" office:value="28.36176" table:style-name="ce4">
            <text:p>28,36176</text:p>
          </table:table-cell>
          <table:table-cell office:value-type="float" office:value="60.823529999999998" table:style-name="ce4">
            <text:p>60,82353</text:p>
          </table:table-cell>
          <table:table-cell office:value-type="date" office:date-value="2019-07-20T00:00:00" table:formula="msoxl:=DATE(YEAR(A228),MONTH(A228),DAY(A228))" table:style-name="ce5">
            <text:p>20/07/2019</text:p>
          </table:table-cell>
          <table:table-cell office:value-type="string" office:string-value="" table:formula="msoxl:=IF(D228&lt;&gt;D227,MAX(INDIRECT(&quot;B&quot;&amp;ROW()&amp;&quot;:B&quot;&amp;ROW()+SUMPRODUCT((D$2:D$1002=D228)*1)-1)),&quot;&quot;)" table:style-name="ce1"/>
          <table:table-cell office:value-type="string" office:string-value="" table:formula="msoxl:=IF(D228&lt;&gt;D227,MIN(INDIRECT(&quot;B&quot;&amp;ROW()&amp;&quot;:B&quot;&amp;ROW()+SUMPRODUCT((D$2:D$1002=D228)*1)-1)),&quot;&quot;)" table:style-name="ce1"/>
          <table:table-cell office:value-type="string" office:string-value="" table:formula="msoxl:=IF(D228&lt;&gt;D227,MAX(INDIRECT(&quot;C&quot;&amp;ROW()&amp;&quot;:C&quot;&amp;ROW()+SUMPRODUCT((D$2:D$1002=D228)*1)-1)),&quot;&quot;)" table:style-name="ce1"/>
          <table:table-cell office:value-type="string" office:string-value="" table:formula="msoxl:=IF(D228&lt;&gt;D227,MIN(INDIRECT(&quot;C&quot;&amp;ROW()&amp;&quot;:C&quot;&amp;ROW()+SUMPRODUCT((D$2:D$1002=D22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0 06:21:36</text:p>
          </table:table-cell>
          <table:table-cell office:value-type="float" office:value="28.314710000000002" table:style-name="ce4">
            <text:p>28,31471</text:p>
          </table:table-cell>
          <table:table-cell office:value-type="float" office:value="60.255879999999998" table:style-name="ce4">
            <text:p>60,25588</text:p>
          </table:table-cell>
          <table:table-cell office:value-type="date" office:date-value="2019-07-20T00:00:00" table:formula="msoxl:=DATE(YEAR(A229),MONTH(A229),DAY(A229))" table:style-name="ce5">
            <text:p>20/07/2019</text:p>
          </table:table-cell>
          <table:table-cell office:value-type="string" office:string-value="" table:formula="msoxl:=IF(D229&lt;&gt;D228,MAX(INDIRECT(&quot;B&quot;&amp;ROW()&amp;&quot;:B&quot;&amp;ROW()+SUMPRODUCT((D$2:D$1002=D229)*1)-1)),&quot;&quot;)" table:style-name="ce1"/>
          <table:table-cell office:value-type="string" office:string-value="" table:formula="msoxl:=IF(D229&lt;&gt;D228,MIN(INDIRECT(&quot;B&quot;&amp;ROW()&amp;&quot;:B&quot;&amp;ROW()+SUMPRODUCT((D$2:D$1002=D229)*1)-1)),&quot;&quot;)" table:style-name="ce1"/>
          <table:table-cell office:value-type="string" office:string-value="" table:formula="msoxl:=IF(D229&lt;&gt;D228,MAX(INDIRECT(&quot;C&quot;&amp;ROW()&amp;&quot;:C&quot;&amp;ROW()+SUMPRODUCT((D$2:D$1002=D229)*1)-1)),&quot;&quot;)" table:style-name="ce1"/>
          <table:table-cell office:value-type="string" office:string-value="" table:formula="msoxl:=IF(D229&lt;&gt;D228,MIN(INDIRECT(&quot;C&quot;&amp;ROW()&amp;&quot;:C&quot;&amp;ROW()+SUMPRODUCT((D$2:D$1002=D22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0 06:55:34</text:p>
          </table:table-cell>
          <table:table-cell office:value-type="float" office:value="28.3" table:style-name="ce4">
            <text:p>28,3</text:p>
          </table:table-cell>
          <table:table-cell office:value-type="float" office:value="59.667650000000002" table:style-name="ce4">
            <text:p>59,66765</text:p>
          </table:table-cell>
          <table:table-cell office:value-type="date" office:date-value="2019-07-20T00:00:00" table:formula="msoxl:=DATE(YEAR(A230),MONTH(A230),DAY(A230))" table:style-name="ce5">
            <text:p>20/07/2019</text:p>
          </table:table-cell>
          <table:table-cell office:value-type="string" office:string-value="" table:formula="msoxl:=IF(D230&lt;&gt;D229,MAX(INDIRECT(&quot;B&quot;&amp;ROW()&amp;&quot;:B&quot;&amp;ROW()+SUMPRODUCT((D$2:D$1002=D230)*1)-1)),&quot;&quot;)" table:style-name="ce1"/>
          <table:table-cell office:value-type="string" office:string-value="" table:formula="msoxl:=IF(D230&lt;&gt;D229,MIN(INDIRECT(&quot;B&quot;&amp;ROW()&amp;&quot;:B&quot;&amp;ROW()+SUMPRODUCT((D$2:D$1002=D230)*1)-1)),&quot;&quot;)" table:style-name="ce1"/>
          <table:table-cell office:value-type="string" office:string-value="" table:formula="msoxl:=IF(D230&lt;&gt;D229,MAX(INDIRECT(&quot;C&quot;&amp;ROW()&amp;&quot;:C&quot;&amp;ROW()+SUMPRODUCT((D$2:D$1002=D230)*1)-1)),&quot;&quot;)" table:style-name="ce1"/>
          <table:table-cell office:value-type="string" office:string-value="" table:formula="msoxl:=IF(D230&lt;&gt;D229,MIN(INDIRECT(&quot;C&quot;&amp;ROW()&amp;&quot;:C&quot;&amp;ROW()+SUMPRODUCT((D$2:D$1002=D23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0 07:29:33</text:p>
          </table:table-cell>
          <table:table-cell office:value-type="float" office:value="28.3" table:style-name="ce4">
            <text:p>28,3</text:p>
          </table:table-cell>
          <table:table-cell office:value-type="float" office:value="59.305880000000002" table:style-name="ce4">
            <text:p>59,30588</text:p>
          </table:table-cell>
          <table:table-cell office:value-type="date" office:date-value="2019-07-20T00:00:00" table:formula="msoxl:=DATE(YEAR(A231),MONTH(A231),DAY(A231))" table:style-name="ce5">
            <text:p>20/07/2019</text:p>
          </table:table-cell>
          <table:table-cell office:value-type="string" office:string-value="" table:formula="msoxl:=IF(D231&lt;&gt;D230,MAX(INDIRECT(&quot;B&quot;&amp;ROW()&amp;&quot;:B&quot;&amp;ROW()+SUMPRODUCT((D$2:D$1002=D231)*1)-1)),&quot;&quot;)" table:style-name="ce1"/>
          <table:table-cell office:value-type="string" office:string-value="" table:formula="msoxl:=IF(D231&lt;&gt;D230,MIN(INDIRECT(&quot;B&quot;&amp;ROW()&amp;&quot;:B&quot;&amp;ROW()+SUMPRODUCT((D$2:D$1002=D231)*1)-1)),&quot;&quot;)" table:style-name="ce1"/>
          <table:table-cell office:value-type="string" office:string-value="" table:formula="msoxl:=IF(D231&lt;&gt;D230,MAX(INDIRECT(&quot;C&quot;&amp;ROW()&amp;&quot;:C&quot;&amp;ROW()+SUMPRODUCT((D$2:D$1002=D231)*1)-1)),&quot;&quot;)" table:style-name="ce1"/>
          <table:table-cell office:value-type="string" office:string-value="" table:formula="msoxl:=IF(D231&lt;&gt;D230,MIN(INDIRECT(&quot;C&quot;&amp;ROW()&amp;&quot;:C&quot;&amp;ROW()+SUMPRODUCT((D$2:D$1002=D23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0 08:03:32</text:p>
          </table:table-cell>
          <table:table-cell office:value-type="float" office:value="28.291180000000001" table:style-name="ce4">
            <text:p>28,29118</text:p>
          </table:table-cell>
          <table:table-cell office:value-type="float" office:value="58.997059999999998" table:style-name="ce4">
            <text:p>58,99706</text:p>
          </table:table-cell>
          <table:table-cell office:value-type="date" office:date-value="2019-07-20T00:00:00" table:formula="msoxl:=DATE(YEAR(A232),MONTH(A232),DAY(A232))" table:style-name="ce5">
            <text:p>20/07/2019</text:p>
          </table:table-cell>
          <table:table-cell office:value-type="string" office:string-value="" table:formula="msoxl:=IF(D232&lt;&gt;D231,MAX(INDIRECT(&quot;B&quot;&amp;ROW()&amp;&quot;:B&quot;&amp;ROW()+SUMPRODUCT((D$2:D$1002=D232)*1)-1)),&quot;&quot;)" table:style-name="ce1"/>
          <table:table-cell office:value-type="string" office:string-value="" table:formula="msoxl:=IF(D232&lt;&gt;D231,MIN(INDIRECT(&quot;B&quot;&amp;ROW()&amp;&quot;:B&quot;&amp;ROW()+SUMPRODUCT((D$2:D$1002=D232)*1)-1)),&quot;&quot;)" table:style-name="ce1"/>
          <table:table-cell office:value-type="string" office:string-value="" table:formula="msoxl:=IF(D232&lt;&gt;D231,MAX(INDIRECT(&quot;C&quot;&amp;ROW()&amp;&quot;:C&quot;&amp;ROW()+SUMPRODUCT((D$2:D$1002=D232)*1)-1)),&quot;&quot;)" table:style-name="ce1"/>
          <table:table-cell office:value-type="string" office:string-value="" table:formula="msoxl:=IF(D232&lt;&gt;D231,MIN(INDIRECT(&quot;C&quot;&amp;ROW()&amp;&quot;:C&quot;&amp;ROW()+SUMPRODUCT((D$2:D$1002=D23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0 08:37:31</text:p>
          </table:table-cell>
          <table:table-cell office:value-type="float" office:value="28.291180000000001" table:style-name="ce4">
            <text:p>28,29118</text:p>
          </table:table-cell>
          <table:table-cell office:value-type="float" office:value="59.244120000000002" table:style-name="ce4">
            <text:p>59,24412</text:p>
          </table:table-cell>
          <table:table-cell office:value-type="date" office:date-value="2019-07-20T00:00:00" table:formula="msoxl:=DATE(YEAR(A233),MONTH(A233),DAY(A233))" table:style-name="ce5">
            <text:p>20/07/2019</text:p>
          </table:table-cell>
          <table:table-cell office:value-type="string" office:string-value="" table:formula="msoxl:=IF(D233&lt;&gt;D232,MAX(INDIRECT(&quot;B&quot;&amp;ROW()&amp;&quot;:B&quot;&amp;ROW()+SUMPRODUCT((D$2:D$1002=D233)*1)-1)),&quot;&quot;)" table:style-name="ce1"/>
          <table:table-cell office:value-type="string" office:string-value="" table:formula="msoxl:=IF(D233&lt;&gt;D232,MIN(INDIRECT(&quot;B&quot;&amp;ROW()&amp;&quot;:B&quot;&amp;ROW()+SUMPRODUCT((D$2:D$1002=D233)*1)-1)),&quot;&quot;)" table:style-name="ce1"/>
          <table:table-cell office:value-type="string" office:string-value="" table:formula="msoxl:=IF(D233&lt;&gt;D232,MAX(INDIRECT(&quot;C&quot;&amp;ROW()&amp;&quot;:C&quot;&amp;ROW()+SUMPRODUCT((D$2:D$1002=D233)*1)-1)),&quot;&quot;)" table:style-name="ce1"/>
          <table:table-cell office:value-type="string" office:string-value="" table:formula="msoxl:=IF(D233&lt;&gt;D232,MIN(INDIRECT(&quot;C&quot;&amp;ROW()&amp;&quot;:C&quot;&amp;ROW()+SUMPRODUCT((D$2:D$1002=D23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0 09:11:30</text:p>
          </table:table-cell>
          <table:table-cell office:value-type="float" office:value="28.12059" table:style-name="ce4">
            <text:p>28,12059</text:p>
          </table:table-cell>
          <table:table-cell office:value-type="float" office:value="59.32647" table:style-name="ce4">
            <text:p>59,32647</text:p>
          </table:table-cell>
          <table:table-cell office:value-type="date" office:date-value="2019-07-20T00:00:00" table:formula="msoxl:=DATE(YEAR(A234),MONTH(A234),DAY(A234))" table:style-name="ce5">
            <text:p>20/07/2019</text:p>
          </table:table-cell>
          <table:table-cell office:value-type="string" office:string-value="" table:formula="msoxl:=IF(D234&lt;&gt;D233,MAX(INDIRECT(&quot;B&quot;&amp;ROW()&amp;&quot;:B&quot;&amp;ROW()+SUMPRODUCT((D$2:D$1002=D234)*1)-1)),&quot;&quot;)" table:style-name="ce1"/>
          <table:table-cell office:value-type="string" office:string-value="" table:formula="msoxl:=IF(D234&lt;&gt;D233,MIN(INDIRECT(&quot;B&quot;&amp;ROW()&amp;&quot;:B&quot;&amp;ROW()+SUMPRODUCT((D$2:D$1002=D234)*1)-1)),&quot;&quot;)" table:style-name="ce1"/>
          <table:table-cell office:value-type="string" office:string-value="" table:formula="msoxl:=IF(D234&lt;&gt;D233,MAX(INDIRECT(&quot;C&quot;&amp;ROW()&amp;&quot;:C&quot;&amp;ROW()+SUMPRODUCT((D$2:D$1002=D234)*1)-1)),&quot;&quot;)" table:style-name="ce1"/>
          <table:table-cell office:value-type="string" office:string-value="" table:formula="msoxl:=IF(D234&lt;&gt;D233,MIN(INDIRECT(&quot;C&quot;&amp;ROW()&amp;&quot;:C&quot;&amp;ROW()+SUMPRODUCT((D$2:D$1002=D23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0 09:45:28</text:p>
          </table:table-cell>
          <table:table-cell office:value-type="float" office:value="28.135290000000001" table:style-name="ce4">
            <text:p>28,13529</text:p>
          </table:table-cell>
          <table:table-cell office:value-type="float" office:value="60.270589999999999" table:style-name="ce4">
            <text:p>60,27059</text:p>
          </table:table-cell>
          <table:table-cell office:value-type="date" office:date-value="2019-07-20T00:00:00" table:formula="msoxl:=DATE(YEAR(A235),MONTH(A235),DAY(A235))" table:style-name="ce5">
            <text:p>20/07/2019</text:p>
          </table:table-cell>
          <table:table-cell office:value-type="string" office:string-value="" table:formula="msoxl:=IF(D235&lt;&gt;D234,MAX(INDIRECT(&quot;B&quot;&amp;ROW()&amp;&quot;:B&quot;&amp;ROW()+SUMPRODUCT((D$2:D$1002=D235)*1)-1)),&quot;&quot;)" table:style-name="ce1"/>
          <table:table-cell office:value-type="string" office:string-value="" table:formula="msoxl:=IF(D235&lt;&gt;D234,MIN(INDIRECT(&quot;B&quot;&amp;ROW()&amp;&quot;:B&quot;&amp;ROW()+SUMPRODUCT((D$2:D$1002=D235)*1)-1)),&quot;&quot;)" table:style-name="ce1"/>
          <table:table-cell office:value-type="string" office:string-value="" table:formula="msoxl:=IF(D235&lt;&gt;D234,MAX(INDIRECT(&quot;C&quot;&amp;ROW()&amp;&quot;:C&quot;&amp;ROW()+SUMPRODUCT((D$2:D$1002=D235)*1)-1)),&quot;&quot;)" table:style-name="ce1"/>
          <table:table-cell office:value-type="string" office:string-value="" table:formula="msoxl:=IF(D235&lt;&gt;D234,MIN(INDIRECT(&quot;C&quot;&amp;ROW()&amp;&quot;:C&quot;&amp;ROW()+SUMPRODUCT((D$2:D$1002=D23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0 10:19:27</text:p>
          </table:table-cell>
          <table:table-cell office:value-type="float" office:value="28.373529999999999" table:style-name="ce4">
            <text:p>28,37353</text:p>
          </table:table-cell>
          <table:table-cell office:value-type="float" office:value="59.805880000000002" table:style-name="ce4">
            <text:p>59,80588</text:p>
          </table:table-cell>
          <table:table-cell office:value-type="date" office:date-value="2019-07-20T00:00:00" table:formula="msoxl:=DATE(YEAR(A236),MONTH(A236),DAY(A236))" table:style-name="ce5">
            <text:p>20/07/2019</text:p>
          </table:table-cell>
          <table:table-cell office:value-type="string" office:string-value="" table:formula="msoxl:=IF(D236&lt;&gt;D235,MAX(INDIRECT(&quot;B&quot;&amp;ROW()&amp;&quot;:B&quot;&amp;ROW()+SUMPRODUCT((D$2:D$1002=D236)*1)-1)),&quot;&quot;)" table:style-name="ce1"/>
          <table:table-cell office:value-type="string" office:string-value="" table:formula="msoxl:=IF(D236&lt;&gt;D235,MIN(INDIRECT(&quot;B&quot;&amp;ROW()&amp;&quot;:B&quot;&amp;ROW()+SUMPRODUCT((D$2:D$1002=D236)*1)-1)),&quot;&quot;)" table:style-name="ce1"/>
          <table:table-cell office:value-type="string" office:string-value="" table:formula="msoxl:=IF(D236&lt;&gt;D235,MAX(INDIRECT(&quot;C&quot;&amp;ROW()&amp;&quot;:C&quot;&amp;ROW()+SUMPRODUCT((D$2:D$1002=D236)*1)-1)),&quot;&quot;)" table:style-name="ce1"/>
          <table:table-cell office:value-type="string" office:string-value="" table:formula="msoxl:=IF(D236&lt;&gt;D235,MIN(INDIRECT(&quot;C&quot;&amp;ROW()&amp;&quot;:C&quot;&amp;ROW()+SUMPRODUCT((D$2:D$1002=D23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0 10:53:26</text:p>
          </table:table-cell>
          <table:table-cell office:value-type="float" office:value="28.55" table:style-name="ce4">
            <text:p>28,55</text:p>
          </table:table-cell>
          <table:table-cell office:value-type="float" office:value="60.06176" table:style-name="ce4">
            <text:p>60,06176</text:p>
          </table:table-cell>
          <table:table-cell office:value-type="date" office:date-value="2019-07-20T00:00:00" table:formula="msoxl:=DATE(YEAR(A237),MONTH(A237),DAY(A237))" table:style-name="ce5">
            <text:p>20/07/2019</text:p>
          </table:table-cell>
          <table:table-cell office:value-type="string" office:string-value="" table:formula="msoxl:=IF(D237&lt;&gt;D236,MAX(INDIRECT(&quot;B&quot;&amp;ROW()&amp;&quot;:B&quot;&amp;ROW()+SUMPRODUCT((D$2:D$1002=D237)*1)-1)),&quot;&quot;)" table:style-name="ce1"/>
          <table:table-cell office:value-type="string" office:string-value="" table:formula="msoxl:=IF(D237&lt;&gt;D236,MIN(INDIRECT(&quot;B&quot;&amp;ROW()&amp;&quot;:B&quot;&amp;ROW()+SUMPRODUCT((D$2:D$1002=D237)*1)-1)),&quot;&quot;)" table:style-name="ce1"/>
          <table:table-cell office:value-type="string" office:string-value="" table:formula="msoxl:=IF(D237&lt;&gt;D236,MAX(INDIRECT(&quot;C&quot;&amp;ROW()&amp;&quot;:C&quot;&amp;ROW()+SUMPRODUCT((D$2:D$1002=D237)*1)-1)),&quot;&quot;)" table:style-name="ce1"/>
          <table:table-cell office:value-type="string" office:string-value="" table:formula="msoxl:=IF(D237&lt;&gt;D236,MIN(INDIRECT(&quot;C&quot;&amp;ROW()&amp;&quot;:C&quot;&amp;ROW()+SUMPRODUCT((D$2:D$1002=D23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0 11:27:25</text:p>
          </table:table-cell>
          <table:table-cell office:value-type="float" office:value="28.773530000000001" table:style-name="ce4">
            <text:p>28,77353</text:p>
          </table:table-cell>
          <table:table-cell office:value-type="float" office:value="60.132350000000002" table:style-name="ce4">
            <text:p>60,13235</text:p>
          </table:table-cell>
          <table:table-cell office:value-type="date" office:date-value="2019-07-20T00:00:00" table:formula="msoxl:=DATE(YEAR(A238),MONTH(A238),DAY(A238))" table:style-name="ce5">
            <text:p>20/07/2019</text:p>
          </table:table-cell>
          <table:table-cell office:value-type="string" office:string-value="" table:formula="msoxl:=IF(D238&lt;&gt;D237,MAX(INDIRECT(&quot;B&quot;&amp;ROW()&amp;&quot;:B&quot;&amp;ROW()+SUMPRODUCT((D$2:D$1002=D238)*1)-1)),&quot;&quot;)" table:style-name="ce1"/>
          <table:table-cell office:value-type="string" office:string-value="" table:formula="msoxl:=IF(D238&lt;&gt;D237,MIN(INDIRECT(&quot;B&quot;&amp;ROW()&amp;&quot;:B&quot;&amp;ROW()+SUMPRODUCT((D$2:D$1002=D238)*1)-1)),&quot;&quot;)" table:style-name="ce1"/>
          <table:table-cell office:value-type="string" office:string-value="" table:formula="msoxl:=IF(D238&lt;&gt;D237,MAX(INDIRECT(&quot;C&quot;&amp;ROW()&amp;&quot;:C&quot;&amp;ROW()+SUMPRODUCT((D$2:D$1002=D238)*1)-1)),&quot;&quot;)" table:style-name="ce1"/>
          <table:table-cell office:value-type="string" office:string-value="" table:formula="msoxl:=IF(D238&lt;&gt;D237,MIN(INDIRECT(&quot;C&quot;&amp;ROW()&amp;&quot;:C&quot;&amp;ROW()+SUMPRODUCT((D$2:D$1002=D23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0 12:01:24</text:p>
          </table:table-cell>
          <table:table-cell office:value-type="float" office:value="28.958819999999999" table:style-name="ce4">
            <text:p>28,95882</text:p>
          </table:table-cell>
          <table:table-cell office:value-type="float" office:value="60.658819999999999" table:style-name="ce4">
            <text:p>60,65882</text:p>
          </table:table-cell>
          <table:table-cell office:value-type="date" office:date-value="2019-07-20T00:00:00" table:formula="msoxl:=DATE(YEAR(A239),MONTH(A239),DAY(A239))" table:style-name="ce5">
            <text:p>20/07/2019</text:p>
          </table:table-cell>
          <table:table-cell office:value-type="string" office:string-value="" table:formula="msoxl:=IF(D239&lt;&gt;D238,MAX(INDIRECT(&quot;B&quot;&amp;ROW()&amp;&quot;:B&quot;&amp;ROW()+SUMPRODUCT((D$2:D$1002=D239)*1)-1)),&quot;&quot;)" table:style-name="ce1"/>
          <table:table-cell office:value-type="string" office:string-value="" table:formula="msoxl:=IF(D239&lt;&gt;D238,MIN(INDIRECT(&quot;B&quot;&amp;ROW()&amp;&quot;:B&quot;&amp;ROW()+SUMPRODUCT((D$2:D$1002=D239)*1)-1)),&quot;&quot;)" table:style-name="ce1"/>
          <table:table-cell office:value-type="string" office:string-value="" table:formula="msoxl:=IF(D239&lt;&gt;D238,MAX(INDIRECT(&quot;C&quot;&amp;ROW()&amp;&quot;:C&quot;&amp;ROW()+SUMPRODUCT((D$2:D$1002=D239)*1)-1)),&quot;&quot;)" table:style-name="ce1"/>
          <table:table-cell office:value-type="string" office:string-value="" table:formula="msoxl:=IF(D239&lt;&gt;D238,MIN(INDIRECT(&quot;C&quot;&amp;ROW()&amp;&quot;:C&quot;&amp;ROW()+SUMPRODUCT((D$2:D$1002=D23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0 12:35:22</text:p>
          </table:table-cell>
          <table:table-cell office:value-type="float" office:value="29.058820000000001" table:style-name="ce4">
            <text:p>29,05882</text:p>
          </table:table-cell>
          <table:table-cell office:value-type="float" office:value="61.93824" table:style-name="ce4">
            <text:p>61,93824</text:p>
          </table:table-cell>
          <table:table-cell office:value-type="date" office:date-value="2019-07-20T00:00:00" table:formula="msoxl:=DATE(YEAR(A240),MONTH(A240),DAY(A240))" table:style-name="ce5">
            <text:p>20/07/2019</text:p>
          </table:table-cell>
          <table:table-cell office:value-type="string" office:string-value="" table:formula="msoxl:=IF(D240&lt;&gt;D239,MAX(INDIRECT(&quot;B&quot;&amp;ROW()&amp;&quot;:B&quot;&amp;ROW()+SUMPRODUCT((D$2:D$1002=D240)*1)-1)),&quot;&quot;)" table:style-name="ce1"/>
          <table:table-cell office:value-type="string" office:string-value="" table:formula="msoxl:=IF(D240&lt;&gt;D239,MIN(INDIRECT(&quot;B&quot;&amp;ROW()&amp;&quot;:B&quot;&amp;ROW()+SUMPRODUCT((D$2:D$1002=D240)*1)-1)),&quot;&quot;)" table:style-name="ce1"/>
          <table:table-cell office:value-type="string" office:string-value="" table:formula="msoxl:=IF(D240&lt;&gt;D239,MAX(INDIRECT(&quot;C&quot;&amp;ROW()&amp;&quot;:C&quot;&amp;ROW()+SUMPRODUCT((D$2:D$1002=D240)*1)-1)),&quot;&quot;)" table:style-name="ce1"/>
          <table:table-cell office:value-type="string" office:string-value="" table:formula="msoxl:=IF(D240&lt;&gt;D239,MIN(INDIRECT(&quot;C&quot;&amp;ROW()&amp;&quot;:C&quot;&amp;ROW()+SUMPRODUCT((D$2:D$1002=D24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0 13:09:21</text:p>
          </table:table-cell>
          <table:table-cell office:value-type="float" office:value="29.18235" table:style-name="ce4">
            <text:p>29,18235</text:p>
          </table:table-cell>
          <table:table-cell office:value-type="float" office:value="62.405880000000003" table:style-name="ce4">
            <text:p>62,40588</text:p>
          </table:table-cell>
          <table:table-cell office:value-type="date" office:date-value="2019-07-20T00:00:00" table:formula="msoxl:=DATE(YEAR(A241),MONTH(A241),DAY(A241))" table:style-name="ce5">
            <text:p>20/07/2019</text:p>
          </table:table-cell>
          <table:table-cell office:value-type="string" office:string-value="" table:formula="msoxl:=IF(D241&lt;&gt;D240,MAX(INDIRECT(&quot;B&quot;&amp;ROW()&amp;&quot;:B&quot;&amp;ROW()+SUMPRODUCT((D$2:D$1002=D241)*1)-1)),&quot;&quot;)" table:style-name="ce1"/>
          <table:table-cell office:value-type="string" office:string-value="" table:formula="msoxl:=IF(D241&lt;&gt;D240,MIN(INDIRECT(&quot;B&quot;&amp;ROW()&amp;&quot;:B&quot;&amp;ROW()+SUMPRODUCT((D$2:D$1002=D241)*1)-1)),&quot;&quot;)" table:style-name="ce1"/>
          <table:table-cell office:value-type="string" office:string-value="" table:formula="msoxl:=IF(D241&lt;&gt;D240,MAX(INDIRECT(&quot;C&quot;&amp;ROW()&amp;&quot;:C&quot;&amp;ROW()+SUMPRODUCT((D$2:D$1002=D241)*1)-1)),&quot;&quot;)" table:style-name="ce1"/>
          <table:table-cell office:value-type="string" office:string-value="" table:formula="msoxl:=IF(D241&lt;&gt;D240,MIN(INDIRECT(&quot;C&quot;&amp;ROW()&amp;&quot;:C&quot;&amp;ROW()+SUMPRODUCT((D$2:D$1002=D24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0 13:43:20</text:p>
          </table:table-cell>
          <table:table-cell office:value-type="float" office:value="29.329409999999999" table:style-name="ce4">
            <text:p>29,32941</text:p>
          </table:table-cell>
          <table:table-cell office:value-type="float" office:value="63.102939999999997" table:style-name="ce4">
            <text:p>63,10294</text:p>
          </table:table-cell>
          <table:table-cell office:value-type="date" office:date-value="2019-07-20T00:00:00" table:formula="msoxl:=DATE(YEAR(A242),MONTH(A242),DAY(A242))" table:style-name="ce5">
            <text:p>20/07/2019</text:p>
          </table:table-cell>
          <table:table-cell office:value-type="string" office:string-value="" table:formula="msoxl:=IF(D242&lt;&gt;D241,MAX(INDIRECT(&quot;B&quot;&amp;ROW()&amp;&quot;:B&quot;&amp;ROW()+SUMPRODUCT((D$2:D$1002=D242)*1)-1)),&quot;&quot;)" table:style-name="ce1"/>
          <table:table-cell office:value-type="string" office:string-value="" table:formula="msoxl:=IF(D242&lt;&gt;D241,MIN(INDIRECT(&quot;B&quot;&amp;ROW()&amp;&quot;:B&quot;&amp;ROW()+SUMPRODUCT((D$2:D$1002=D242)*1)-1)),&quot;&quot;)" table:style-name="ce1"/>
          <table:table-cell office:value-type="string" office:string-value="" table:formula="msoxl:=IF(D242&lt;&gt;D241,MAX(INDIRECT(&quot;C&quot;&amp;ROW()&amp;&quot;:C&quot;&amp;ROW()+SUMPRODUCT((D$2:D$1002=D242)*1)-1)),&quot;&quot;)" table:style-name="ce1"/>
          <table:table-cell office:value-type="string" office:string-value="" table:formula="msoxl:=IF(D242&lt;&gt;D241,MIN(INDIRECT(&quot;C&quot;&amp;ROW()&amp;&quot;:C&quot;&amp;ROW()+SUMPRODUCT((D$2:D$1002=D24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0 14:17:19</text:p>
          </table:table-cell>
          <table:table-cell office:value-type="float" office:value="29.55294" table:style-name="ce4">
            <text:p>29,55294</text:p>
          </table:table-cell>
          <table:table-cell office:value-type="float" office:value="61.079410000000003" table:style-name="ce4">
            <text:p>61,07941</text:p>
          </table:table-cell>
          <table:table-cell office:value-type="date" office:date-value="2019-07-20T00:00:00" table:formula="msoxl:=DATE(YEAR(A243),MONTH(A243),DAY(A243))" table:style-name="ce5">
            <text:p>20/07/2019</text:p>
          </table:table-cell>
          <table:table-cell office:value-type="string" office:string-value="" table:formula="msoxl:=IF(D243&lt;&gt;D242,MAX(INDIRECT(&quot;B&quot;&amp;ROW()&amp;&quot;:B&quot;&amp;ROW()+SUMPRODUCT((D$2:D$1002=D243)*1)-1)),&quot;&quot;)" table:style-name="ce1"/>
          <table:table-cell office:value-type="string" office:string-value="" table:formula="msoxl:=IF(D243&lt;&gt;D242,MIN(INDIRECT(&quot;B&quot;&amp;ROW()&amp;&quot;:B&quot;&amp;ROW()+SUMPRODUCT((D$2:D$1002=D243)*1)-1)),&quot;&quot;)" table:style-name="ce1"/>
          <table:table-cell office:value-type="string" office:string-value="" table:formula="msoxl:=IF(D243&lt;&gt;D242,MAX(INDIRECT(&quot;C&quot;&amp;ROW()&amp;&quot;:C&quot;&amp;ROW()+SUMPRODUCT((D$2:D$1002=D243)*1)-1)),&quot;&quot;)" table:style-name="ce1"/>
          <table:table-cell office:value-type="string" office:string-value="" table:formula="msoxl:=IF(D243&lt;&gt;D242,MIN(INDIRECT(&quot;C&quot;&amp;ROW()&amp;&quot;:C&quot;&amp;ROW()+SUMPRODUCT((D$2:D$1002=D24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0 14:51:18</text:p>
          </table:table-cell>
          <table:table-cell office:value-type="float" office:value="29.65588" table:style-name="ce4">
            <text:p>29,65588</text:p>
          </table:table-cell>
          <table:table-cell office:value-type="float" office:value="60.92353" table:style-name="ce4">
            <text:p>60,92353</text:p>
          </table:table-cell>
          <table:table-cell office:value-type="date" office:date-value="2019-07-20T00:00:00" table:formula="msoxl:=DATE(YEAR(A244),MONTH(A244),DAY(A244))" table:style-name="ce5">
            <text:p>20/07/2019</text:p>
          </table:table-cell>
          <table:table-cell office:value-type="string" office:string-value="" table:formula="msoxl:=IF(D244&lt;&gt;D243,MAX(INDIRECT(&quot;B&quot;&amp;ROW()&amp;&quot;:B&quot;&amp;ROW()+SUMPRODUCT((D$2:D$1002=D244)*1)-1)),&quot;&quot;)" table:style-name="ce1"/>
          <table:table-cell office:value-type="string" office:string-value="" table:formula="msoxl:=IF(D244&lt;&gt;D243,MIN(INDIRECT(&quot;B&quot;&amp;ROW()&amp;&quot;:B&quot;&amp;ROW()+SUMPRODUCT((D$2:D$1002=D244)*1)-1)),&quot;&quot;)" table:style-name="ce1"/>
          <table:table-cell office:value-type="string" office:string-value="" table:formula="msoxl:=IF(D244&lt;&gt;D243,MAX(INDIRECT(&quot;C&quot;&amp;ROW()&amp;&quot;:C&quot;&amp;ROW()+SUMPRODUCT((D$2:D$1002=D244)*1)-1)),&quot;&quot;)" table:style-name="ce1"/>
          <table:table-cell office:value-type="string" office:string-value="" table:formula="msoxl:=IF(D244&lt;&gt;D243,MIN(INDIRECT(&quot;C&quot;&amp;ROW()&amp;&quot;:C&quot;&amp;ROW()+SUMPRODUCT((D$2:D$1002=D24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0 15:25:16</text:p>
          </table:table-cell>
          <table:table-cell office:value-type="float" office:value="29.64706" table:style-name="ce4">
            <text:p>29,64706</text:p>
          </table:table-cell>
          <table:table-cell office:value-type="float" office:value="60.926470000000002" table:style-name="ce4">
            <text:p>60,92647</text:p>
          </table:table-cell>
          <table:table-cell office:value-type="date" office:date-value="2019-07-20T00:00:00" table:formula="msoxl:=DATE(YEAR(A245),MONTH(A245),DAY(A245))" table:style-name="ce5">
            <text:p>20/07/2019</text:p>
          </table:table-cell>
          <table:table-cell office:value-type="string" office:string-value="" table:formula="msoxl:=IF(D245&lt;&gt;D244,MAX(INDIRECT(&quot;B&quot;&amp;ROW()&amp;&quot;:B&quot;&amp;ROW()+SUMPRODUCT((D$2:D$1002=D245)*1)-1)),&quot;&quot;)" table:style-name="ce1"/>
          <table:table-cell office:value-type="string" office:string-value="" table:formula="msoxl:=IF(D245&lt;&gt;D244,MIN(INDIRECT(&quot;B&quot;&amp;ROW()&amp;&quot;:B&quot;&amp;ROW()+SUMPRODUCT((D$2:D$1002=D245)*1)-1)),&quot;&quot;)" table:style-name="ce1"/>
          <table:table-cell office:value-type="string" office:string-value="" table:formula="msoxl:=IF(D245&lt;&gt;D244,MAX(INDIRECT(&quot;C&quot;&amp;ROW()&amp;&quot;:C&quot;&amp;ROW()+SUMPRODUCT((D$2:D$1002=D245)*1)-1)),&quot;&quot;)" table:style-name="ce1"/>
          <table:table-cell office:value-type="string" office:string-value="" table:formula="msoxl:=IF(D245&lt;&gt;D244,MIN(INDIRECT(&quot;C&quot;&amp;ROW()&amp;&quot;:C&quot;&amp;ROW()+SUMPRODUCT((D$2:D$1002=D24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0 15:59:15</text:p>
          </table:table-cell>
          <table:table-cell office:value-type="float" office:value="29.617650000000001" table:style-name="ce4">
            <text:p>29,61765</text:p>
          </table:table-cell>
          <table:table-cell office:value-type="float" office:value="60.444119999999998" table:style-name="ce4">
            <text:p>60,44412</text:p>
          </table:table-cell>
          <table:table-cell office:value-type="date" office:date-value="2019-07-20T00:00:00" table:formula="msoxl:=DATE(YEAR(A246),MONTH(A246),DAY(A246))" table:style-name="ce5">
            <text:p>20/07/2019</text:p>
          </table:table-cell>
          <table:table-cell office:value-type="string" office:string-value="" table:formula="msoxl:=IF(D246&lt;&gt;D245,MAX(INDIRECT(&quot;B&quot;&amp;ROW()&amp;&quot;:B&quot;&amp;ROW()+SUMPRODUCT((D$2:D$1002=D246)*1)-1)),&quot;&quot;)" table:style-name="ce1"/>
          <table:table-cell office:value-type="string" office:string-value="" table:formula="msoxl:=IF(D246&lt;&gt;D245,MIN(INDIRECT(&quot;B&quot;&amp;ROW()&amp;&quot;:B&quot;&amp;ROW()+SUMPRODUCT((D$2:D$1002=D246)*1)-1)),&quot;&quot;)" table:style-name="ce1"/>
          <table:table-cell office:value-type="string" office:string-value="" table:formula="msoxl:=IF(D246&lt;&gt;D245,MAX(INDIRECT(&quot;C&quot;&amp;ROW()&amp;&quot;:C&quot;&amp;ROW()+SUMPRODUCT((D$2:D$1002=D246)*1)-1)),&quot;&quot;)" table:style-name="ce1"/>
          <table:table-cell office:value-type="string" office:string-value="" table:formula="msoxl:=IF(D246&lt;&gt;D245,MIN(INDIRECT(&quot;C&quot;&amp;ROW()&amp;&quot;:C&quot;&amp;ROW()+SUMPRODUCT((D$2:D$1002=D24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0 16:33:14</text:p>
          </table:table-cell>
          <table:table-cell office:value-type="float" office:value="29.6" table:style-name="ce4">
            <text:p>29,6</text:p>
          </table:table-cell>
          <table:table-cell office:value-type="float" office:value="60.364710000000002" table:style-name="ce4">
            <text:p>60,36471</text:p>
          </table:table-cell>
          <table:table-cell office:value-type="date" office:date-value="2019-07-20T00:00:00" table:formula="msoxl:=DATE(YEAR(A247),MONTH(A247),DAY(A247))" table:style-name="ce5">
            <text:p>20/07/2019</text:p>
          </table:table-cell>
          <table:table-cell office:value-type="string" office:string-value="" table:formula="msoxl:=IF(D247&lt;&gt;D246,MAX(INDIRECT(&quot;B&quot;&amp;ROW()&amp;&quot;:B&quot;&amp;ROW()+SUMPRODUCT((D$2:D$1002=D247)*1)-1)),&quot;&quot;)" table:style-name="ce1"/>
          <table:table-cell office:value-type="string" office:string-value="" table:formula="msoxl:=IF(D247&lt;&gt;D246,MIN(INDIRECT(&quot;B&quot;&amp;ROW()&amp;&quot;:B&quot;&amp;ROW()+SUMPRODUCT((D$2:D$1002=D247)*1)-1)),&quot;&quot;)" table:style-name="ce1"/>
          <table:table-cell office:value-type="string" office:string-value="" table:formula="msoxl:=IF(D247&lt;&gt;D246,MAX(INDIRECT(&quot;C&quot;&amp;ROW()&amp;&quot;:C&quot;&amp;ROW()+SUMPRODUCT((D$2:D$1002=D247)*1)-1)),&quot;&quot;)" table:style-name="ce1"/>
          <table:table-cell office:value-type="string" office:string-value="" table:formula="msoxl:=IF(D247&lt;&gt;D246,MIN(INDIRECT(&quot;C&quot;&amp;ROW()&amp;&quot;:C&quot;&amp;ROW()+SUMPRODUCT((D$2:D$1002=D24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0 17:07:13</text:p>
          </table:table-cell>
          <table:table-cell office:value-type="float" office:value="29.6" table:style-name="ce4">
            <text:p>29,6</text:p>
          </table:table-cell>
          <table:table-cell office:value-type="float" office:value="60.402940000000001" table:style-name="ce4">
            <text:p>60,40294</text:p>
          </table:table-cell>
          <table:table-cell office:value-type="date" office:date-value="2019-07-20T00:00:00" table:formula="msoxl:=DATE(YEAR(A248),MONTH(A248),DAY(A248))" table:style-name="ce5">
            <text:p>20/07/2019</text:p>
          </table:table-cell>
          <table:table-cell office:value-type="string" office:string-value="" table:formula="msoxl:=IF(D248&lt;&gt;D247,MAX(INDIRECT(&quot;B&quot;&amp;ROW()&amp;&quot;:B&quot;&amp;ROW()+SUMPRODUCT((D$2:D$1002=D248)*1)-1)),&quot;&quot;)" table:style-name="ce1"/>
          <table:table-cell office:value-type="string" office:string-value="" table:formula="msoxl:=IF(D248&lt;&gt;D247,MIN(INDIRECT(&quot;B&quot;&amp;ROW()&amp;&quot;:B&quot;&amp;ROW()+SUMPRODUCT((D$2:D$1002=D248)*1)-1)),&quot;&quot;)" table:style-name="ce1"/>
          <table:table-cell office:value-type="string" office:string-value="" table:formula="msoxl:=IF(D248&lt;&gt;D247,MAX(INDIRECT(&quot;C&quot;&amp;ROW()&amp;&quot;:C&quot;&amp;ROW()+SUMPRODUCT((D$2:D$1002=D248)*1)-1)),&quot;&quot;)" table:style-name="ce1"/>
          <table:table-cell office:value-type="string" office:string-value="" table:formula="msoxl:=IF(D248&lt;&gt;D247,MIN(INDIRECT(&quot;C&quot;&amp;ROW()&amp;&quot;:C&quot;&amp;ROW()+SUMPRODUCT((D$2:D$1002=D24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0 17:41:12</text:p>
          </table:table-cell>
          <table:table-cell office:value-type="float" office:value="29.65" table:style-name="ce4">
            <text:p>29,65</text:p>
          </table:table-cell>
          <table:table-cell office:value-type="float" office:value="60.461759999999998" table:style-name="ce4">
            <text:p>60,46176</text:p>
          </table:table-cell>
          <table:table-cell office:value-type="date" office:date-value="2019-07-20T00:00:00" table:formula="msoxl:=DATE(YEAR(A249),MONTH(A249),DAY(A249))" table:style-name="ce5">
            <text:p>20/07/2019</text:p>
          </table:table-cell>
          <table:table-cell office:value-type="string" office:string-value="" table:formula="msoxl:=IF(D249&lt;&gt;D248,MAX(INDIRECT(&quot;B&quot;&amp;ROW()&amp;&quot;:B&quot;&amp;ROW()+SUMPRODUCT((D$2:D$1002=D249)*1)-1)),&quot;&quot;)" table:style-name="ce1"/>
          <table:table-cell office:value-type="string" office:string-value="" table:formula="msoxl:=IF(D249&lt;&gt;D248,MIN(INDIRECT(&quot;B&quot;&amp;ROW()&amp;&quot;:B&quot;&amp;ROW()+SUMPRODUCT((D$2:D$1002=D249)*1)-1)),&quot;&quot;)" table:style-name="ce1"/>
          <table:table-cell office:value-type="string" office:string-value="" table:formula="msoxl:=IF(D249&lt;&gt;D248,MAX(INDIRECT(&quot;C&quot;&amp;ROW()&amp;&quot;:C&quot;&amp;ROW()+SUMPRODUCT((D$2:D$1002=D249)*1)-1)),&quot;&quot;)" table:style-name="ce1"/>
          <table:table-cell office:value-type="string" office:string-value="" table:formula="msoxl:=IF(D249&lt;&gt;D248,MIN(INDIRECT(&quot;C&quot;&amp;ROW()&amp;&quot;:C&quot;&amp;ROW()+SUMPRODUCT((D$2:D$1002=D24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0 18:15:10</text:p>
          </table:table-cell>
          <table:table-cell office:value-type="float" office:value="28.967649999999999" table:style-name="ce4">
            <text:p>28,96765</text:p>
          </table:table-cell>
          <table:table-cell office:value-type="float" office:value="62.95" table:style-name="ce4">
            <text:p>62,95</text:p>
          </table:table-cell>
          <table:table-cell office:value-type="date" office:date-value="2019-07-20T00:00:00" table:formula="msoxl:=DATE(YEAR(A250),MONTH(A250),DAY(A250))" table:style-name="ce5">
            <text:p>20/07/2019</text:p>
          </table:table-cell>
          <table:table-cell office:value-type="string" office:string-value="" table:formula="msoxl:=IF(D250&lt;&gt;D249,MAX(INDIRECT(&quot;B&quot;&amp;ROW()&amp;&quot;:B&quot;&amp;ROW()+SUMPRODUCT((D$2:D$1002=D250)*1)-1)),&quot;&quot;)" table:style-name="ce1"/>
          <table:table-cell office:value-type="string" office:string-value="" table:formula="msoxl:=IF(D250&lt;&gt;D249,MIN(INDIRECT(&quot;B&quot;&amp;ROW()&amp;&quot;:B&quot;&amp;ROW()+SUMPRODUCT((D$2:D$1002=D250)*1)-1)),&quot;&quot;)" table:style-name="ce1"/>
          <table:table-cell office:value-type="string" office:string-value="" table:formula="msoxl:=IF(D250&lt;&gt;D249,MAX(INDIRECT(&quot;C&quot;&amp;ROW()&amp;&quot;:C&quot;&amp;ROW()+SUMPRODUCT((D$2:D$1002=D250)*1)-1)),&quot;&quot;)" table:style-name="ce1"/>
          <table:table-cell office:value-type="string" office:string-value="" table:formula="msoxl:=IF(D250&lt;&gt;D249,MIN(INDIRECT(&quot;C&quot;&amp;ROW()&amp;&quot;:C&quot;&amp;ROW()+SUMPRODUCT((D$2:D$1002=D25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0 18:49:09</text:p>
          </table:table-cell>
          <table:table-cell office:value-type="float" office:value="28.43824" table:style-name="ce4">
            <text:p>28,43824</text:p>
          </table:table-cell>
          <table:table-cell office:value-type="float" office:value="64.082350000000005" table:style-name="ce4">
            <text:p>64,08235</text:p>
          </table:table-cell>
          <table:table-cell office:value-type="date" office:date-value="2019-07-20T00:00:00" table:formula="msoxl:=DATE(YEAR(A251),MONTH(A251),DAY(A251))" table:style-name="ce5">
            <text:p>20/07/2019</text:p>
          </table:table-cell>
          <table:table-cell office:value-type="string" office:string-value="" table:formula="msoxl:=IF(D251&lt;&gt;D250,MAX(INDIRECT(&quot;B&quot;&amp;ROW()&amp;&quot;:B&quot;&amp;ROW()+SUMPRODUCT((D$2:D$1002=D251)*1)-1)),&quot;&quot;)" table:style-name="ce1"/>
          <table:table-cell office:value-type="string" office:string-value="" table:formula="msoxl:=IF(D251&lt;&gt;D250,MIN(INDIRECT(&quot;B&quot;&amp;ROW()&amp;&quot;:B&quot;&amp;ROW()+SUMPRODUCT((D$2:D$1002=D251)*1)-1)),&quot;&quot;)" table:style-name="ce1"/>
          <table:table-cell office:value-type="string" office:string-value="" table:formula="msoxl:=IF(D251&lt;&gt;D250,MAX(INDIRECT(&quot;C&quot;&amp;ROW()&amp;&quot;:C&quot;&amp;ROW()+SUMPRODUCT((D$2:D$1002=D251)*1)-1)),&quot;&quot;)" table:style-name="ce1"/>
          <table:table-cell office:value-type="string" office:string-value="" table:formula="msoxl:=IF(D251&lt;&gt;D250,MIN(INDIRECT(&quot;C&quot;&amp;ROW()&amp;&quot;:C&quot;&amp;ROW()+SUMPRODUCT((D$2:D$1002=D25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0 19:23:08</text:p>
          </table:table-cell>
          <table:table-cell office:value-type="float" office:value="28.041180000000001" table:style-name="ce4">
            <text:p>28,04118</text:p>
          </table:table-cell>
          <table:table-cell office:value-type="float" office:value="66.088239999999999" table:style-name="ce4">
            <text:p>66,08824</text:p>
          </table:table-cell>
          <table:table-cell office:value-type="date" office:date-value="2019-07-20T00:00:00" table:formula="msoxl:=DATE(YEAR(A252),MONTH(A252),DAY(A252))" table:style-name="ce5">
            <text:p>20/07/2019</text:p>
          </table:table-cell>
          <table:table-cell office:value-type="string" office:string-value="" table:formula="msoxl:=IF(D252&lt;&gt;D251,MAX(INDIRECT(&quot;B&quot;&amp;ROW()&amp;&quot;:B&quot;&amp;ROW()+SUMPRODUCT((D$2:D$1002=D252)*1)-1)),&quot;&quot;)" table:style-name="ce1"/>
          <table:table-cell office:value-type="string" office:string-value="" table:formula="msoxl:=IF(D252&lt;&gt;D251,MIN(INDIRECT(&quot;B&quot;&amp;ROW()&amp;&quot;:B&quot;&amp;ROW()+SUMPRODUCT((D$2:D$1002=D252)*1)-1)),&quot;&quot;)" table:style-name="ce1"/>
          <table:table-cell office:value-type="string" office:string-value="" table:formula="msoxl:=IF(D252&lt;&gt;D251,MAX(INDIRECT(&quot;C&quot;&amp;ROW()&amp;&quot;:C&quot;&amp;ROW()+SUMPRODUCT((D$2:D$1002=D252)*1)-1)),&quot;&quot;)" table:style-name="ce1"/>
          <table:table-cell office:value-type="string" office:string-value="" table:formula="msoxl:=IF(D252&lt;&gt;D251,MIN(INDIRECT(&quot;C&quot;&amp;ROW()&amp;&quot;:C&quot;&amp;ROW()+SUMPRODUCT((D$2:D$1002=D25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0 19:57:07</text:p>
          </table:table-cell>
          <table:table-cell office:value-type="float" office:value="27.55" table:style-name="ce4">
            <text:p>27,55</text:p>
          </table:table-cell>
          <table:table-cell office:value-type="float" office:value="67.49118" table:style-name="ce4">
            <text:p>67,49118</text:p>
          </table:table-cell>
          <table:table-cell office:value-type="date" office:date-value="2019-07-20T00:00:00" table:formula="msoxl:=DATE(YEAR(A253),MONTH(A253),DAY(A253))" table:style-name="ce5">
            <text:p>20/07/2019</text:p>
          </table:table-cell>
          <table:table-cell office:value-type="string" office:string-value="" table:formula="msoxl:=IF(D253&lt;&gt;D252,MAX(INDIRECT(&quot;B&quot;&amp;ROW()&amp;&quot;:B&quot;&amp;ROW()+SUMPRODUCT((D$2:D$1002=D253)*1)-1)),&quot;&quot;)" table:style-name="ce1"/>
          <table:table-cell office:value-type="string" office:string-value="" table:formula="msoxl:=IF(D253&lt;&gt;D252,MIN(INDIRECT(&quot;B&quot;&amp;ROW()&amp;&quot;:B&quot;&amp;ROW()+SUMPRODUCT((D$2:D$1002=D253)*1)-1)),&quot;&quot;)" table:style-name="ce1"/>
          <table:table-cell office:value-type="string" office:string-value="" table:formula="msoxl:=IF(D253&lt;&gt;D252,MAX(INDIRECT(&quot;C&quot;&amp;ROW()&amp;&quot;:C&quot;&amp;ROW()+SUMPRODUCT((D$2:D$1002=D253)*1)-1)),&quot;&quot;)" table:style-name="ce1"/>
          <table:table-cell office:value-type="string" office:string-value="" table:formula="msoxl:=IF(D253&lt;&gt;D252,MIN(INDIRECT(&quot;C&quot;&amp;ROW()&amp;&quot;:C&quot;&amp;ROW()+SUMPRODUCT((D$2:D$1002=D25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0 20:31:06</text:p>
          </table:table-cell>
          <table:table-cell office:value-type="float" office:value="27.373529999999999" table:style-name="ce4">
            <text:p>27,37353</text:p>
          </table:table-cell>
          <table:table-cell office:value-type="float" office:value="67.135289999999998" table:style-name="ce4">
            <text:p>67,13529</text:p>
          </table:table-cell>
          <table:table-cell office:value-type="date" office:date-value="2019-07-20T00:00:00" table:formula="msoxl:=DATE(YEAR(A254),MONTH(A254),DAY(A254))" table:style-name="ce5">
            <text:p>20/07/2019</text:p>
          </table:table-cell>
          <table:table-cell office:value-type="string" office:string-value="" table:formula="msoxl:=IF(D254&lt;&gt;D253,MAX(INDIRECT(&quot;B&quot;&amp;ROW()&amp;&quot;:B&quot;&amp;ROW()+SUMPRODUCT((D$2:D$1002=D254)*1)-1)),&quot;&quot;)" table:style-name="ce1"/>
          <table:table-cell office:value-type="string" office:string-value="" table:formula="msoxl:=IF(D254&lt;&gt;D253,MIN(INDIRECT(&quot;B&quot;&amp;ROW()&amp;&quot;:B&quot;&amp;ROW()+SUMPRODUCT((D$2:D$1002=D254)*1)-1)),&quot;&quot;)" table:style-name="ce1"/>
          <table:table-cell office:value-type="string" office:string-value="" table:formula="msoxl:=IF(D254&lt;&gt;D253,MAX(INDIRECT(&quot;C&quot;&amp;ROW()&amp;&quot;:C&quot;&amp;ROW()+SUMPRODUCT((D$2:D$1002=D254)*1)-1)),&quot;&quot;)" table:style-name="ce1"/>
          <table:table-cell office:value-type="string" office:string-value="" table:formula="msoxl:=IF(D254&lt;&gt;D253,MIN(INDIRECT(&quot;C&quot;&amp;ROW()&amp;&quot;:C&quot;&amp;ROW()+SUMPRODUCT((D$2:D$1002=D25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0 21:05:04</text:p>
          </table:table-cell>
          <table:table-cell office:value-type="float" office:value="27.68235" table:style-name="ce4">
            <text:p>27,68235</text:p>
          </table:table-cell>
          <table:table-cell office:value-type="float" office:value="64.920590000000004" table:style-name="ce4">
            <text:p>64,92059</text:p>
          </table:table-cell>
          <table:table-cell office:value-type="date" office:date-value="2019-07-20T00:00:00" table:formula="msoxl:=DATE(YEAR(A255),MONTH(A255),DAY(A255))" table:style-name="ce5">
            <text:p>20/07/2019</text:p>
          </table:table-cell>
          <table:table-cell office:value-type="string" office:string-value="" table:formula="msoxl:=IF(D255&lt;&gt;D254,MAX(INDIRECT(&quot;B&quot;&amp;ROW()&amp;&quot;:B&quot;&amp;ROW()+SUMPRODUCT((D$2:D$1002=D255)*1)-1)),&quot;&quot;)" table:style-name="ce1"/>
          <table:table-cell office:value-type="string" office:string-value="" table:formula="msoxl:=IF(D255&lt;&gt;D254,MIN(INDIRECT(&quot;B&quot;&amp;ROW()&amp;&quot;:B&quot;&amp;ROW()+SUMPRODUCT((D$2:D$1002=D255)*1)-1)),&quot;&quot;)" table:style-name="ce1"/>
          <table:table-cell office:value-type="string" office:string-value="" table:formula="msoxl:=IF(D255&lt;&gt;D254,MAX(INDIRECT(&quot;C&quot;&amp;ROW()&amp;&quot;:C&quot;&amp;ROW()+SUMPRODUCT((D$2:D$1002=D255)*1)-1)),&quot;&quot;)" table:style-name="ce1"/>
          <table:table-cell office:value-type="string" office:string-value="" table:formula="msoxl:=IF(D255&lt;&gt;D254,MIN(INDIRECT(&quot;C&quot;&amp;ROW()&amp;&quot;:C&quot;&amp;ROW()+SUMPRODUCT((D$2:D$1002=D25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0 21:39:03</text:p>
          </table:table-cell>
          <table:table-cell office:value-type="float" office:value="27.591180000000001" table:style-name="ce4">
            <text:p>27,59118</text:p>
          </table:table-cell>
          <table:table-cell office:value-type="float" office:value="64.07647" table:style-name="ce4">
            <text:p>64,07647</text:p>
          </table:table-cell>
          <table:table-cell office:value-type="date" office:date-value="2019-07-20T00:00:00" table:formula="msoxl:=DATE(YEAR(A256),MONTH(A256),DAY(A256))" table:style-name="ce5">
            <text:p>20/07/2019</text:p>
          </table:table-cell>
          <table:table-cell office:value-type="string" office:string-value="" table:formula="msoxl:=IF(D256&lt;&gt;D255,MAX(INDIRECT(&quot;B&quot;&amp;ROW()&amp;&quot;:B&quot;&amp;ROW()+SUMPRODUCT((D$2:D$1002=D256)*1)-1)),&quot;&quot;)" table:style-name="ce1"/>
          <table:table-cell office:value-type="string" office:string-value="" table:formula="msoxl:=IF(D256&lt;&gt;D255,MIN(INDIRECT(&quot;B&quot;&amp;ROW()&amp;&quot;:B&quot;&amp;ROW()+SUMPRODUCT((D$2:D$1002=D256)*1)-1)),&quot;&quot;)" table:style-name="ce1"/>
          <table:table-cell office:value-type="string" office:string-value="" table:formula="msoxl:=IF(D256&lt;&gt;D255,MAX(INDIRECT(&quot;C&quot;&amp;ROW()&amp;&quot;:C&quot;&amp;ROW()+SUMPRODUCT((D$2:D$1002=D256)*1)-1)),&quot;&quot;)" table:style-name="ce1"/>
          <table:table-cell office:value-type="string" office:string-value="" table:formula="msoxl:=IF(D256&lt;&gt;D255,MIN(INDIRECT(&quot;C&quot;&amp;ROW()&amp;&quot;:C&quot;&amp;ROW()+SUMPRODUCT((D$2:D$1002=D25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0 22:13:02</text:p>
          </table:table-cell>
          <table:table-cell office:value-type="float" office:value="27.460609999999999" table:style-name="ce4">
            <text:p>27,46061</text:p>
          </table:table-cell>
          <table:table-cell office:value-type="float" office:value="56.851520000000001" table:style-name="ce4">
            <text:p>56,85152</text:p>
          </table:table-cell>
          <table:table-cell office:value-type="date" office:date-value="2019-07-20T00:00:00" table:formula="msoxl:=DATE(YEAR(A257),MONTH(A257),DAY(A257))" table:style-name="ce5">
            <text:p>20/07/2019</text:p>
          </table:table-cell>
          <table:table-cell office:value-type="string" office:string-value="" table:formula="msoxl:=IF(D257&lt;&gt;D256,MAX(INDIRECT(&quot;B&quot;&amp;ROW()&amp;&quot;:B&quot;&amp;ROW()+SUMPRODUCT((D$2:D$1002=D257)*1)-1)),&quot;&quot;)" table:style-name="ce1"/>
          <table:table-cell office:value-type="string" office:string-value="" table:formula="msoxl:=IF(D257&lt;&gt;D256,MIN(INDIRECT(&quot;B&quot;&amp;ROW()&amp;&quot;:B&quot;&amp;ROW()+SUMPRODUCT((D$2:D$1002=D257)*1)-1)),&quot;&quot;)" table:style-name="ce1"/>
          <table:table-cell office:value-type="string" office:string-value="" table:formula="msoxl:=IF(D257&lt;&gt;D256,MAX(INDIRECT(&quot;C&quot;&amp;ROW()&amp;&quot;:C&quot;&amp;ROW()+SUMPRODUCT((D$2:D$1002=D257)*1)-1)),&quot;&quot;)" table:style-name="ce1"/>
          <table:table-cell office:value-type="string" office:string-value="" table:formula="msoxl:=IF(D257&lt;&gt;D256,MIN(INDIRECT(&quot;C&quot;&amp;ROW()&amp;&quot;:C&quot;&amp;ROW()+SUMPRODUCT((D$2:D$1002=D25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0 22:47:01</text:p>
          </table:table-cell>
          <table:table-cell office:value-type="float" office:value="27.261759999999999" table:style-name="ce4">
            <text:p>27,26176</text:p>
          </table:table-cell>
          <table:table-cell office:value-type="float" office:value="50.355879999999999" table:style-name="ce4">
            <text:p>50,35588</text:p>
          </table:table-cell>
          <table:table-cell office:value-type="date" office:date-value="2019-07-20T00:00:00" table:formula="msoxl:=DATE(YEAR(A258),MONTH(A258),DAY(A258))" table:style-name="ce5">
            <text:p>20/07/2019</text:p>
          </table:table-cell>
          <table:table-cell office:value-type="string" office:string-value="" table:formula="msoxl:=IF(D258&lt;&gt;D257,MAX(INDIRECT(&quot;B&quot;&amp;ROW()&amp;&quot;:B&quot;&amp;ROW()+SUMPRODUCT((D$2:D$1002=D258)*1)-1)),&quot;&quot;)" table:style-name="ce1"/>
          <table:table-cell office:value-type="string" office:string-value="" table:formula="msoxl:=IF(D258&lt;&gt;D257,MIN(INDIRECT(&quot;B&quot;&amp;ROW()&amp;&quot;:B&quot;&amp;ROW()+SUMPRODUCT((D$2:D$1002=D258)*1)-1)),&quot;&quot;)" table:style-name="ce1"/>
          <table:table-cell office:value-type="string" office:string-value="" table:formula="msoxl:=IF(D258&lt;&gt;D257,MAX(INDIRECT(&quot;C&quot;&amp;ROW()&amp;&quot;:C&quot;&amp;ROW()+SUMPRODUCT((D$2:D$1002=D258)*1)-1)),&quot;&quot;)" table:style-name="ce1"/>
          <table:table-cell office:value-type="string" office:string-value="" table:formula="msoxl:=IF(D258&lt;&gt;D257,MIN(INDIRECT(&quot;C&quot;&amp;ROW()&amp;&quot;:C&quot;&amp;ROW()+SUMPRODUCT((D$2:D$1002=D25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0 23:21:00</text:p>
          </table:table-cell>
          <table:table-cell office:value-type="float" office:value="27.117650000000001" table:style-name="ce4">
            <text:p>27,11765</text:p>
          </table:table-cell>
          <table:table-cell office:value-type="float" office:value="52.702939999999998" table:style-name="ce4">
            <text:p>52,70294</text:p>
          </table:table-cell>
          <table:table-cell office:value-type="date" office:date-value="2019-07-20T00:00:00" table:formula="msoxl:=DATE(YEAR(A259),MONTH(A259),DAY(A259))" table:style-name="ce5">
            <text:p>20/07/2019</text:p>
          </table:table-cell>
          <table:table-cell office:value-type="string" office:string-value="" table:formula="msoxl:=IF(D259&lt;&gt;D258,MAX(INDIRECT(&quot;B&quot;&amp;ROW()&amp;&quot;:B&quot;&amp;ROW()+SUMPRODUCT((D$2:D$1002=D259)*1)-1)),&quot;&quot;)" table:style-name="ce1"/>
          <table:table-cell office:value-type="string" office:string-value="" table:formula="msoxl:=IF(D259&lt;&gt;D258,MIN(INDIRECT(&quot;B&quot;&amp;ROW()&amp;&quot;:B&quot;&amp;ROW()+SUMPRODUCT((D$2:D$1002=D259)*1)-1)),&quot;&quot;)" table:style-name="ce1"/>
          <table:table-cell office:value-type="string" office:string-value="" table:formula="msoxl:=IF(D259&lt;&gt;D258,MAX(INDIRECT(&quot;C&quot;&amp;ROW()&amp;&quot;:C&quot;&amp;ROW()+SUMPRODUCT((D$2:D$1002=D259)*1)-1)),&quot;&quot;)" table:style-name="ce1"/>
          <table:table-cell office:value-type="string" office:string-value="" table:formula="msoxl:=IF(D259&lt;&gt;D258,MIN(INDIRECT(&quot;C&quot;&amp;ROW()&amp;&quot;:C&quot;&amp;ROW()+SUMPRODUCT((D$2:D$1002=D25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0 23:54:58</text:p>
          </table:table-cell>
          <table:table-cell office:value-type="float" office:value="27.411760000000001" table:style-name="ce4">
            <text:p>27,41176</text:p>
          </table:table-cell>
          <table:table-cell office:value-type="float" office:value="52.452939999999998" table:style-name="ce4">
            <text:p>52,45294</text:p>
          </table:table-cell>
          <table:table-cell office:value-type="date" office:date-value="2019-07-20T00:00:00" table:formula="msoxl:=DATE(YEAR(A260),MONTH(A260),DAY(A260))" table:style-name="ce5">
            <text:p>20/07/2019</text:p>
          </table:table-cell>
          <table:table-cell office:value-type="string" office:string-value="" table:formula="msoxl:=IF(D260&lt;&gt;D259,MAX(INDIRECT(&quot;B&quot;&amp;ROW()&amp;&quot;:B&quot;&amp;ROW()+SUMPRODUCT((D$2:D$1002=D260)*1)-1)),&quot;&quot;)" table:style-name="ce1"/>
          <table:table-cell office:value-type="string" office:string-value="" table:formula="msoxl:=IF(D260&lt;&gt;D259,MIN(INDIRECT(&quot;B&quot;&amp;ROW()&amp;&quot;:B&quot;&amp;ROW()+SUMPRODUCT((D$2:D$1002=D260)*1)-1)),&quot;&quot;)" table:style-name="ce1"/>
          <table:table-cell office:value-type="string" office:string-value="" table:formula="msoxl:=IF(D260&lt;&gt;D259,MAX(INDIRECT(&quot;C&quot;&amp;ROW()&amp;&quot;:C&quot;&amp;ROW()+SUMPRODUCT((D$2:D$1002=D260)*1)-1)),&quot;&quot;)" table:style-name="ce1"/>
          <table:table-cell office:value-type="string" office:string-value="" table:formula="msoxl:=IF(D260&lt;&gt;D259,MIN(INDIRECT(&quot;C&quot;&amp;ROW()&amp;&quot;:C&quot;&amp;ROW()+SUMPRODUCT((D$2:D$1002=D260)*1)-1)),&quot;&quot;)" table:style-name="ce1"/>
          <table:table-cell table:number-columns-repeated="16376"/>
        </table:table-row>
        <table:table-row table:style-name="ro1">
          <table:table-cell office:value-type="string" table:style-name="ce3">
            <text:p>2019-07-21 00:28:57</text:p>
          </table:table-cell>
          <table:table-cell office:value-type="float" office:value="27.71471" table:style-name="ce4">
            <text:p>27,71471</text:p>
          </table:table-cell>
          <table:table-cell office:value-type="float" office:value="53.023530000000001" table:style-name="ce4">
            <text:p>53,02353</text:p>
          </table:table-cell>
          <table:table-cell office:value-type="date" office:date-value="2019-07-21T00:00:00" table:formula="msoxl:=DATE(YEAR(A261),MONTH(A261),DAY(A261))" table:style-name="ce5">
            <text:p>21/07/2019</text:p>
          </table:table-cell>
          <table:table-cell office:value-type="float" office:value="29.902940000000001" table:formula="msoxl:=IF(D261&lt;&gt;D260,MAX(INDIRECT(&quot;B&quot;&amp;ROW()&amp;&quot;:B&quot;&amp;ROW()+SUMPRODUCT((D$2:D$1002=D261)*1)-1)),&quot;&quot;)" table:style-name="ce1">
            <text:p>29,90294</text:p>
          </table:table-cell>
          <table:table-cell office:value-type="float" office:value="27.71471" table:formula="msoxl:=IF(D261&lt;&gt;D260,MIN(INDIRECT(&quot;B&quot;&amp;ROW()&amp;&quot;:B&quot;&amp;ROW()+SUMPRODUCT((D$2:D$1002=D261)*1)-1)),&quot;&quot;)" table:style-name="ce1">
            <text:p>27,71471</text:p>
          </table:table-cell>
          <table:table-cell office:value-type="float" office:value="56.464709999999997" table:formula="msoxl:=IF(D261&lt;&gt;D260,MAX(INDIRECT(&quot;C&quot;&amp;ROW()&amp;&quot;:C&quot;&amp;ROW()+SUMPRODUCT((D$2:D$1002=D261)*1)-1)),&quot;&quot;)" table:style-name="ce1">
            <text:p>56,46471</text:p>
          </table:table-cell>
          <table:table-cell office:value-type="float" office:value="47.532350000000001" table:formula="msoxl:=IF(D261&lt;&gt;D260,MIN(INDIRECT(&quot;C&quot;&amp;ROW()&amp;&quot;:C&quot;&amp;ROW()+SUMPRODUCT((D$2:D$1002=D261)*1)-1)),&quot;&quot;)" table:style-name="ce1">
            <text:p>47,53235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1 01:02:56</text:p>
          </table:table-cell>
          <table:table-cell office:value-type="float" office:value="27.855879999999999" table:style-name="ce4">
            <text:p>27,85588</text:p>
          </table:table-cell>
          <table:table-cell office:value-type="float" office:value="54.126469999999998" table:style-name="ce4">
            <text:p>54,12647</text:p>
          </table:table-cell>
          <table:table-cell office:value-type="date" office:date-value="2019-07-21T00:00:00" table:formula="msoxl:=DATE(YEAR(A262),MONTH(A262),DAY(A262))" table:style-name="ce5">
            <text:p>21/07/2019</text:p>
          </table:table-cell>
          <table:table-cell office:value-type="string" office:string-value="" table:formula="msoxl:=IF(D262&lt;&gt;D261,MAX(INDIRECT(&quot;B&quot;&amp;ROW()&amp;&quot;:B&quot;&amp;ROW()+SUMPRODUCT((D$2:D$1002=D262)*1)-1)),&quot;&quot;)" table:style-name="ce1"/>
          <table:table-cell office:value-type="string" office:string-value="" table:formula="msoxl:=IF(D262&lt;&gt;D261,MIN(INDIRECT(&quot;B&quot;&amp;ROW()&amp;&quot;:B&quot;&amp;ROW()+SUMPRODUCT((D$2:D$1002=D262)*1)-1)),&quot;&quot;)" table:style-name="ce1"/>
          <table:table-cell office:value-type="string" office:string-value="" table:formula="msoxl:=IF(D262&lt;&gt;D261,MAX(INDIRECT(&quot;C&quot;&amp;ROW()&amp;&quot;:C&quot;&amp;ROW()+SUMPRODUCT((D$2:D$1002=D262)*1)-1)),&quot;&quot;)" table:style-name="ce1"/>
          <table:table-cell office:value-type="string" office:string-value="" table:formula="msoxl:=IF(D262&lt;&gt;D261,MIN(INDIRECT(&quot;C&quot;&amp;ROW()&amp;&quot;:C&quot;&amp;ROW()+SUMPRODUCT((D$2:D$1002=D26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1 01:36:55</text:p>
          </table:table-cell>
          <table:table-cell office:value-type="float" office:value="27.908819999999999" table:style-name="ce4">
            <text:p>27,90882</text:p>
          </table:table-cell>
          <table:table-cell office:value-type="float" office:value="54.705880000000001" table:style-name="ce4">
            <text:p>54,70588</text:p>
          </table:table-cell>
          <table:table-cell office:value-type="date" office:date-value="2019-07-21T00:00:00" table:formula="msoxl:=DATE(YEAR(A263),MONTH(A263),DAY(A263))" table:style-name="ce5">
            <text:p>21/07/2019</text:p>
          </table:table-cell>
          <table:table-cell office:value-type="string" office:string-value="" table:formula="msoxl:=IF(D263&lt;&gt;D262,MAX(INDIRECT(&quot;B&quot;&amp;ROW()&amp;&quot;:B&quot;&amp;ROW()+SUMPRODUCT((D$2:D$1002=D263)*1)-1)),&quot;&quot;)" table:style-name="ce1"/>
          <table:table-cell office:value-type="string" office:string-value="" table:formula="msoxl:=IF(D263&lt;&gt;D262,MIN(INDIRECT(&quot;B&quot;&amp;ROW()&amp;&quot;:B&quot;&amp;ROW()+SUMPRODUCT((D$2:D$1002=D263)*1)-1)),&quot;&quot;)" table:style-name="ce1"/>
          <table:table-cell office:value-type="string" office:string-value="" table:formula="msoxl:=IF(D263&lt;&gt;D262,MAX(INDIRECT(&quot;C&quot;&amp;ROW()&amp;&quot;:C&quot;&amp;ROW()+SUMPRODUCT((D$2:D$1002=D263)*1)-1)),&quot;&quot;)" table:style-name="ce1"/>
          <table:table-cell office:value-type="string" office:string-value="" table:formula="msoxl:=IF(D263&lt;&gt;D262,MIN(INDIRECT(&quot;C&quot;&amp;ROW()&amp;&quot;:C&quot;&amp;ROW()+SUMPRODUCT((D$2:D$1002=D26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1 02:10:54</text:p>
          </table:table-cell>
          <table:table-cell office:value-type="float" office:value="27.976469999999999" table:style-name="ce4">
            <text:p>27,97647</text:p>
          </table:table-cell>
          <table:table-cell office:value-type="float" office:value="55.135289999999998" table:style-name="ce4">
            <text:p>55,13529</text:p>
          </table:table-cell>
          <table:table-cell office:value-type="date" office:date-value="2019-07-21T00:00:00" table:formula="msoxl:=DATE(YEAR(A264),MONTH(A264),DAY(A264))" table:style-name="ce5">
            <text:p>21/07/2019</text:p>
          </table:table-cell>
          <table:table-cell office:value-type="string" office:string-value="" table:formula="msoxl:=IF(D264&lt;&gt;D263,MAX(INDIRECT(&quot;B&quot;&amp;ROW()&amp;&quot;:B&quot;&amp;ROW()+SUMPRODUCT((D$2:D$1002=D264)*1)-1)),&quot;&quot;)" table:style-name="ce1"/>
          <table:table-cell office:value-type="string" office:string-value="" table:formula="msoxl:=IF(D264&lt;&gt;D263,MIN(INDIRECT(&quot;B&quot;&amp;ROW()&amp;&quot;:B&quot;&amp;ROW()+SUMPRODUCT((D$2:D$1002=D264)*1)-1)),&quot;&quot;)" table:style-name="ce1"/>
          <table:table-cell office:value-type="string" office:string-value="" table:formula="msoxl:=IF(D264&lt;&gt;D263,MAX(INDIRECT(&quot;C&quot;&amp;ROW()&amp;&quot;:C&quot;&amp;ROW()+SUMPRODUCT((D$2:D$1002=D264)*1)-1)),&quot;&quot;)" table:style-name="ce1"/>
          <table:table-cell office:value-type="string" office:string-value="" table:formula="msoxl:=IF(D264&lt;&gt;D263,MIN(INDIRECT(&quot;C&quot;&amp;ROW()&amp;&quot;:C&quot;&amp;ROW()+SUMPRODUCT((D$2:D$1002=D26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1 02:44:52</text:p>
          </table:table-cell>
          <table:table-cell office:value-type="float" office:value="28.005880000000001" table:style-name="ce4">
            <text:p>28,00588</text:p>
          </table:table-cell>
          <table:table-cell office:value-type="float" office:value="55.617649999999998" table:style-name="ce4">
            <text:p>55,61765</text:p>
          </table:table-cell>
          <table:table-cell office:value-type="date" office:date-value="2019-07-21T00:00:00" table:formula="msoxl:=DATE(YEAR(A265),MONTH(A265),DAY(A265))" table:style-name="ce5">
            <text:p>21/07/2019</text:p>
          </table:table-cell>
          <table:table-cell office:value-type="string" office:string-value="" table:formula="msoxl:=IF(D265&lt;&gt;D264,MAX(INDIRECT(&quot;B&quot;&amp;ROW()&amp;&quot;:B&quot;&amp;ROW()+SUMPRODUCT((D$2:D$1002=D265)*1)-1)),&quot;&quot;)" table:style-name="ce1"/>
          <table:table-cell office:value-type="string" office:string-value="" table:formula="msoxl:=IF(D265&lt;&gt;D264,MIN(INDIRECT(&quot;B&quot;&amp;ROW()&amp;&quot;:B&quot;&amp;ROW()+SUMPRODUCT((D$2:D$1002=D265)*1)-1)),&quot;&quot;)" table:style-name="ce1"/>
          <table:table-cell office:value-type="string" office:string-value="" table:formula="msoxl:=IF(D265&lt;&gt;D264,MAX(INDIRECT(&quot;C&quot;&amp;ROW()&amp;&quot;:C&quot;&amp;ROW()+SUMPRODUCT((D$2:D$1002=D265)*1)-1)),&quot;&quot;)" table:style-name="ce1"/>
          <table:table-cell office:value-type="string" office:string-value="" table:formula="msoxl:=IF(D265&lt;&gt;D264,MIN(INDIRECT(&quot;C&quot;&amp;ROW()&amp;&quot;:C&quot;&amp;ROW()+SUMPRODUCT((D$2:D$1002=D26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1 03:18:51</text:p>
          </table:table-cell>
          <table:table-cell office:value-type="float" office:value="28.05294" table:style-name="ce4">
            <text:p>28,05294</text:p>
          </table:table-cell>
          <table:table-cell office:value-type="float" office:value="56.279409999999999" table:style-name="ce4">
            <text:p>56,27941</text:p>
          </table:table-cell>
          <table:table-cell office:value-type="date" office:date-value="2019-07-21T00:00:00" table:formula="msoxl:=DATE(YEAR(A266),MONTH(A266),DAY(A266))" table:style-name="ce5">
            <text:p>21/07/2019</text:p>
          </table:table-cell>
          <table:table-cell office:value-type="string" office:string-value="" table:formula="msoxl:=IF(D266&lt;&gt;D265,MAX(INDIRECT(&quot;B&quot;&amp;ROW()&amp;&quot;:B&quot;&amp;ROW()+SUMPRODUCT((D$2:D$1002=D266)*1)-1)),&quot;&quot;)" table:style-name="ce1"/>
          <table:table-cell office:value-type="string" office:string-value="" table:formula="msoxl:=IF(D266&lt;&gt;D265,MIN(INDIRECT(&quot;B&quot;&amp;ROW()&amp;&quot;:B&quot;&amp;ROW()+SUMPRODUCT((D$2:D$1002=D266)*1)-1)),&quot;&quot;)" table:style-name="ce1"/>
          <table:table-cell office:value-type="string" office:string-value="" table:formula="msoxl:=IF(D266&lt;&gt;D265,MAX(INDIRECT(&quot;C&quot;&amp;ROW()&amp;&quot;:C&quot;&amp;ROW()+SUMPRODUCT((D$2:D$1002=D266)*1)-1)),&quot;&quot;)" table:style-name="ce1"/>
          <table:table-cell office:value-type="string" office:string-value="" table:formula="msoxl:=IF(D266&lt;&gt;D265,MIN(INDIRECT(&quot;C&quot;&amp;ROW()&amp;&quot;:C&quot;&amp;ROW()+SUMPRODUCT((D$2:D$1002=D26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1 03:52:50</text:p>
          </table:table-cell>
          <table:table-cell office:value-type="float" office:value="28.09412" table:style-name="ce4">
            <text:p>28,09412</text:p>
          </table:table-cell>
          <table:table-cell office:value-type="float" office:value="56.464709999999997" table:style-name="ce4">
            <text:p>56,46471</text:p>
          </table:table-cell>
          <table:table-cell office:value-type="date" office:date-value="2019-07-21T00:00:00" table:formula="msoxl:=DATE(YEAR(A267),MONTH(A267),DAY(A267))" table:style-name="ce5">
            <text:p>21/07/2019</text:p>
          </table:table-cell>
          <table:table-cell office:value-type="string" office:string-value="" table:formula="msoxl:=IF(D267&lt;&gt;D266,MAX(INDIRECT(&quot;B&quot;&amp;ROW()&amp;&quot;:B&quot;&amp;ROW()+SUMPRODUCT((D$2:D$1002=D267)*1)-1)),&quot;&quot;)" table:style-name="ce1"/>
          <table:table-cell office:value-type="string" office:string-value="" table:formula="msoxl:=IF(D267&lt;&gt;D266,MIN(INDIRECT(&quot;B&quot;&amp;ROW()&amp;&quot;:B&quot;&amp;ROW()+SUMPRODUCT((D$2:D$1002=D267)*1)-1)),&quot;&quot;)" table:style-name="ce1"/>
          <table:table-cell office:value-type="string" office:string-value="" table:formula="msoxl:=IF(D267&lt;&gt;D266,MAX(INDIRECT(&quot;C&quot;&amp;ROW()&amp;&quot;:C&quot;&amp;ROW()+SUMPRODUCT((D$2:D$1002=D267)*1)-1)),&quot;&quot;)" table:style-name="ce1"/>
          <table:table-cell office:value-type="string" office:string-value="" table:formula="msoxl:=IF(D267&lt;&gt;D266,MIN(INDIRECT(&quot;C&quot;&amp;ROW()&amp;&quot;:C&quot;&amp;ROW()+SUMPRODUCT((D$2:D$1002=D26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1 04:26:49</text:p>
          </table:table-cell>
          <table:table-cell office:value-type="float" office:value="28.09412" table:style-name="ce4">
            <text:p>28,09412</text:p>
          </table:table-cell>
          <table:table-cell office:value-type="float" office:value="56.45" table:style-name="ce4">
            <text:p>56,45</text:p>
          </table:table-cell>
          <table:table-cell office:value-type="date" office:date-value="2019-07-21T00:00:00" table:formula="msoxl:=DATE(YEAR(A268),MONTH(A268),DAY(A268))" table:style-name="ce5">
            <text:p>21/07/2019</text:p>
          </table:table-cell>
          <table:table-cell office:value-type="string" office:string-value="" table:formula="msoxl:=IF(D268&lt;&gt;D267,MAX(INDIRECT(&quot;B&quot;&amp;ROW()&amp;&quot;:B&quot;&amp;ROW()+SUMPRODUCT((D$2:D$1002=D268)*1)-1)),&quot;&quot;)" table:style-name="ce1"/>
          <table:table-cell office:value-type="string" office:string-value="" table:formula="msoxl:=IF(D268&lt;&gt;D267,MIN(INDIRECT(&quot;B&quot;&amp;ROW()&amp;&quot;:B&quot;&amp;ROW()+SUMPRODUCT((D$2:D$1002=D268)*1)-1)),&quot;&quot;)" table:style-name="ce1"/>
          <table:table-cell office:value-type="string" office:string-value="" table:formula="msoxl:=IF(D268&lt;&gt;D267,MAX(INDIRECT(&quot;C&quot;&amp;ROW()&amp;&quot;:C&quot;&amp;ROW()+SUMPRODUCT((D$2:D$1002=D268)*1)-1)),&quot;&quot;)" table:style-name="ce1"/>
          <table:table-cell office:value-type="string" office:string-value="" table:formula="msoxl:=IF(D268&lt;&gt;D267,MIN(INDIRECT(&quot;C&quot;&amp;ROW()&amp;&quot;:C&quot;&amp;ROW()+SUMPRODUCT((D$2:D$1002=D26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1 05:00:48</text:p>
          </table:table-cell>
          <table:table-cell office:value-type="float" office:value="28.1" table:style-name="ce4">
            <text:p>28,1</text:p>
          </table:table-cell>
          <table:table-cell office:value-type="float" office:value="56.420589999999997" table:style-name="ce4">
            <text:p>56,42059</text:p>
          </table:table-cell>
          <table:table-cell office:value-type="date" office:date-value="2019-07-21T00:00:00" table:formula="msoxl:=DATE(YEAR(A269),MONTH(A269),DAY(A269))" table:style-name="ce5">
            <text:p>21/07/2019</text:p>
          </table:table-cell>
          <table:table-cell office:value-type="string" office:string-value="" table:formula="msoxl:=IF(D269&lt;&gt;D268,MAX(INDIRECT(&quot;B&quot;&amp;ROW()&amp;&quot;:B&quot;&amp;ROW()+SUMPRODUCT((D$2:D$1002=D269)*1)-1)),&quot;&quot;)" table:style-name="ce1"/>
          <table:table-cell office:value-type="string" office:string-value="" table:formula="msoxl:=IF(D269&lt;&gt;D268,MIN(INDIRECT(&quot;B&quot;&amp;ROW()&amp;&quot;:B&quot;&amp;ROW()+SUMPRODUCT((D$2:D$1002=D269)*1)-1)),&quot;&quot;)" table:style-name="ce1"/>
          <table:table-cell office:value-type="string" office:string-value="" table:formula="msoxl:=IF(D269&lt;&gt;D268,MAX(INDIRECT(&quot;C&quot;&amp;ROW()&amp;&quot;:C&quot;&amp;ROW()+SUMPRODUCT((D$2:D$1002=D269)*1)-1)),&quot;&quot;)" table:style-name="ce1"/>
          <table:table-cell office:value-type="string" office:string-value="" table:formula="msoxl:=IF(D269&lt;&gt;D268,MIN(INDIRECT(&quot;C&quot;&amp;ROW()&amp;&quot;:C&quot;&amp;ROW()+SUMPRODUCT((D$2:D$1002=D26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1 05:34:46</text:p>
          </table:table-cell>
          <table:table-cell office:value-type="float" office:value="28.09412" table:style-name="ce4">
            <text:p>28,09412</text:p>
          </table:table-cell>
          <table:table-cell office:value-type="float" office:value="56.18824" table:style-name="ce4">
            <text:p>56,18824</text:p>
          </table:table-cell>
          <table:table-cell office:value-type="date" office:date-value="2019-07-21T00:00:00" table:formula="msoxl:=DATE(YEAR(A270),MONTH(A270),DAY(A270))" table:style-name="ce5">
            <text:p>21/07/2019</text:p>
          </table:table-cell>
          <table:table-cell office:value-type="string" office:string-value="" table:formula="msoxl:=IF(D270&lt;&gt;D269,MAX(INDIRECT(&quot;B&quot;&amp;ROW()&amp;&quot;:B&quot;&amp;ROW()+SUMPRODUCT((D$2:D$1002=D270)*1)-1)),&quot;&quot;)" table:style-name="ce1"/>
          <table:table-cell office:value-type="string" office:string-value="" table:formula="msoxl:=IF(D270&lt;&gt;D269,MIN(INDIRECT(&quot;B&quot;&amp;ROW()&amp;&quot;:B&quot;&amp;ROW()+SUMPRODUCT((D$2:D$1002=D270)*1)-1)),&quot;&quot;)" table:style-name="ce1"/>
          <table:table-cell office:value-type="string" office:string-value="" table:formula="msoxl:=IF(D270&lt;&gt;D269,MAX(INDIRECT(&quot;C&quot;&amp;ROW()&amp;&quot;:C&quot;&amp;ROW()+SUMPRODUCT((D$2:D$1002=D270)*1)-1)),&quot;&quot;)" table:style-name="ce1"/>
          <table:table-cell office:value-type="string" office:string-value="" table:formula="msoxl:=IF(D270&lt;&gt;D269,MIN(INDIRECT(&quot;C&quot;&amp;ROW()&amp;&quot;:C&quot;&amp;ROW()+SUMPRODUCT((D$2:D$1002=D27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1 06:08:45</text:p>
          </table:table-cell>
          <table:table-cell office:value-type="float" office:value="28.032350000000001" table:style-name="ce4">
            <text:p>28,03235</text:p>
          </table:table-cell>
          <table:table-cell office:value-type="float" office:value="56.00882" table:style-name="ce4">
            <text:p>56,00882</text:p>
          </table:table-cell>
          <table:table-cell office:value-type="date" office:date-value="2019-07-21T00:00:00" table:formula="msoxl:=DATE(YEAR(A271),MONTH(A271),DAY(A271))" table:style-name="ce5">
            <text:p>21/07/2019</text:p>
          </table:table-cell>
          <table:table-cell office:value-type="string" office:string-value="" table:formula="msoxl:=IF(D271&lt;&gt;D270,MAX(INDIRECT(&quot;B&quot;&amp;ROW()&amp;&quot;:B&quot;&amp;ROW()+SUMPRODUCT((D$2:D$1002=D271)*1)-1)),&quot;&quot;)" table:style-name="ce1"/>
          <table:table-cell office:value-type="string" office:string-value="" table:formula="msoxl:=IF(D271&lt;&gt;D270,MIN(INDIRECT(&quot;B&quot;&amp;ROW()&amp;&quot;:B&quot;&amp;ROW()+SUMPRODUCT((D$2:D$1002=D271)*1)-1)),&quot;&quot;)" table:style-name="ce1"/>
          <table:table-cell office:value-type="string" office:string-value="" table:formula="msoxl:=IF(D271&lt;&gt;D270,MAX(INDIRECT(&quot;C&quot;&amp;ROW()&amp;&quot;:C&quot;&amp;ROW()+SUMPRODUCT((D$2:D$1002=D271)*1)-1)),&quot;&quot;)" table:style-name="ce1"/>
          <table:table-cell office:value-type="string" office:string-value="" table:formula="msoxl:=IF(D271&lt;&gt;D270,MIN(INDIRECT(&quot;C&quot;&amp;ROW()&amp;&quot;:C&quot;&amp;ROW()+SUMPRODUCT((D$2:D$1002=D27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1 06:42:44</text:p>
          </table:table-cell>
          <table:table-cell office:value-type="float" office:value="28.01765" table:style-name="ce4">
            <text:p>28,01765</text:p>
          </table:table-cell>
          <table:table-cell office:value-type="float" office:value="55.708820000000003" table:style-name="ce4">
            <text:p>55,70882</text:p>
          </table:table-cell>
          <table:table-cell office:value-type="date" office:date-value="2019-07-21T00:00:00" table:formula="msoxl:=DATE(YEAR(A272),MONTH(A272),DAY(A272))" table:style-name="ce5">
            <text:p>21/07/2019</text:p>
          </table:table-cell>
          <table:table-cell office:value-type="string" office:string-value="" table:formula="msoxl:=IF(D272&lt;&gt;D271,MAX(INDIRECT(&quot;B&quot;&amp;ROW()&amp;&quot;:B&quot;&amp;ROW()+SUMPRODUCT((D$2:D$1002=D272)*1)-1)),&quot;&quot;)" table:style-name="ce1"/>
          <table:table-cell office:value-type="string" office:string-value="" table:formula="msoxl:=IF(D272&lt;&gt;D271,MIN(INDIRECT(&quot;B&quot;&amp;ROW()&amp;&quot;:B&quot;&amp;ROW()+SUMPRODUCT((D$2:D$1002=D272)*1)-1)),&quot;&quot;)" table:style-name="ce1"/>
          <table:table-cell office:value-type="string" office:string-value="" table:formula="msoxl:=IF(D272&lt;&gt;D271,MAX(INDIRECT(&quot;C&quot;&amp;ROW()&amp;&quot;:C&quot;&amp;ROW()+SUMPRODUCT((D$2:D$1002=D272)*1)-1)),&quot;&quot;)" table:style-name="ce1"/>
          <table:table-cell office:value-type="string" office:string-value="" table:formula="msoxl:=IF(D272&lt;&gt;D271,MIN(INDIRECT(&quot;C&quot;&amp;ROW()&amp;&quot;:C&quot;&amp;ROW()+SUMPRODUCT((D$2:D$1002=D27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1 07:16:43</text:p>
          </table:table-cell>
          <table:table-cell office:value-type="float" office:value="28" table:style-name="ce4">
            <text:p>28</text:p>
          </table:table-cell>
          <table:table-cell office:value-type="float" office:value="55.323529999999998" table:style-name="ce4">
            <text:p>55,32353</text:p>
          </table:table-cell>
          <table:table-cell office:value-type="date" office:date-value="2019-07-21T00:00:00" table:formula="msoxl:=DATE(YEAR(A273),MONTH(A273),DAY(A273))" table:style-name="ce5">
            <text:p>21/07/2019</text:p>
          </table:table-cell>
          <table:table-cell office:value-type="string" office:string-value="" table:formula="msoxl:=IF(D273&lt;&gt;D272,MAX(INDIRECT(&quot;B&quot;&amp;ROW()&amp;&quot;:B&quot;&amp;ROW()+SUMPRODUCT((D$2:D$1002=D273)*1)-1)),&quot;&quot;)" table:style-name="ce1"/>
          <table:table-cell office:value-type="string" office:string-value="" table:formula="msoxl:=IF(D273&lt;&gt;D272,MIN(INDIRECT(&quot;B&quot;&amp;ROW()&amp;&quot;:B&quot;&amp;ROW()+SUMPRODUCT((D$2:D$1002=D273)*1)-1)),&quot;&quot;)" table:style-name="ce1"/>
          <table:table-cell office:value-type="string" office:string-value="" table:formula="msoxl:=IF(D273&lt;&gt;D272,MAX(INDIRECT(&quot;C&quot;&amp;ROW()&amp;&quot;:C&quot;&amp;ROW()+SUMPRODUCT((D$2:D$1002=D273)*1)-1)),&quot;&quot;)" table:style-name="ce1"/>
          <table:table-cell office:value-type="string" office:string-value="" table:formula="msoxl:=IF(D273&lt;&gt;D272,MIN(INDIRECT(&quot;C&quot;&amp;ROW()&amp;&quot;:C&quot;&amp;ROW()+SUMPRODUCT((D$2:D$1002=D27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1 07:50:42</text:p>
          </table:table-cell>
          <table:table-cell office:value-type="float" office:value="28" table:style-name="ce4">
            <text:p>28</text:p>
          </table:table-cell>
          <table:table-cell office:value-type="float" office:value="54.99118" table:style-name="ce4">
            <text:p>54,99118</text:p>
          </table:table-cell>
          <table:table-cell office:value-type="date" office:date-value="2019-07-21T00:00:00" table:formula="msoxl:=DATE(YEAR(A274),MONTH(A274),DAY(A274))" table:style-name="ce5">
            <text:p>21/07/2019</text:p>
          </table:table-cell>
          <table:table-cell office:value-type="string" office:string-value="" table:formula="msoxl:=IF(D274&lt;&gt;D273,MAX(INDIRECT(&quot;B&quot;&amp;ROW()&amp;&quot;:B&quot;&amp;ROW()+SUMPRODUCT((D$2:D$1002=D274)*1)-1)),&quot;&quot;)" table:style-name="ce1"/>
          <table:table-cell office:value-type="string" office:string-value="" table:formula="msoxl:=IF(D274&lt;&gt;D273,MIN(INDIRECT(&quot;B&quot;&amp;ROW()&amp;&quot;:B&quot;&amp;ROW()+SUMPRODUCT((D$2:D$1002=D274)*1)-1)),&quot;&quot;)" table:style-name="ce1"/>
          <table:table-cell office:value-type="string" office:string-value="" table:formula="msoxl:=IF(D274&lt;&gt;D273,MAX(INDIRECT(&quot;C&quot;&amp;ROW()&amp;&quot;:C&quot;&amp;ROW()+SUMPRODUCT((D$2:D$1002=D274)*1)-1)),&quot;&quot;)" table:style-name="ce1"/>
          <table:table-cell office:value-type="string" office:string-value="" table:formula="msoxl:=IF(D274&lt;&gt;D273,MIN(INDIRECT(&quot;C&quot;&amp;ROW()&amp;&quot;:C&quot;&amp;ROW()+SUMPRODUCT((D$2:D$1002=D27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1 08:24:40</text:p>
          </table:table-cell>
          <table:table-cell office:value-type="float" office:value="27.997060000000001" table:style-name="ce4">
            <text:p>27,99706</text:p>
          </table:table-cell>
          <table:table-cell office:value-type="float" office:value="54.638240000000003" table:style-name="ce4">
            <text:p>54,63824</text:p>
          </table:table-cell>
          <table:table-cell office:value-type="date" office:date-value="2019-07-21T00:00:00" table:formula="msoxl:=DATE(YEAR(A275),MONTH(A275),DAY(A275))" table:style-name="ce5">
            <text:p>21/07/2019</text:p>
          </table:table-cell>
          <table:table-cell office:value-type="string" office:string-value="" table:formula="msoxl:=IF(D275&lt;&gt;D274,MAX(INDIRECT(&quot;B&quot;&amp;ROW()&amp;&quot;:B&quot;&amp;ROW()+SUMPRODUCT((D$2:D$1002=D275)*1)-1)),&quot;&quot;)" table:style-name="ce1"/>
          <table:table-cell office:value-type="string" office:string-value="" table:formula="msoxl:=IF(D275&lt;&gt;D274,MIN(INDIRECT(&quot;B&quot;&amp;ROW()&amp;&quot;:B&quot;&amp;ROW()+SUMPRODUCT((D$2:D$1002=D275)*1)-1)),&quot;&quot;)" table:style-name="ce1"/>
          <table:table-cell office:value-type="string" office:string-value="" table:formula="msoxl:=IF(D275&lt;&gt;D274,MAX(INDIRECT(&quot;C&quot;&amp;ROW()&amp;&quot;:C&quot;&amp;ROW()+SUMPRODUCT((D$2:D$1002=D275)*1)-1)),&quot;&quot;)" table:style-name="ce1"/>
          <table:table-cell office:value-type="string" office:string-value="" table:formula="msoxl:=IF(D275&lt;&gt;D274,MIN(INDIRECT(&quot;C&quot;&amp;ROW()&amp;&quot;:C&quot;&amp;ROW()+SUMPRODUCT((D$2:D$1002=D27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1 08:58:39</text:p>
          </table:table-cell>
          <table:table-cell office:value-type="float" office:value="27.994119999999999" table:style-name="ce4">
            <text:p>27,99412</text:p>
          </table:table-cell>
          <table:table-cell office:value-type="float" office:value="54.367649999999998" table:style-name="ce4">
            <text:p>54,36765</text:p>
          </table:table-cell>
          <table:table-cell office:value-type="date" office:date-value="2019-07-21T00:00:00" table:formula="msoxl:=DATE(YEAR(A276),MONTH(A276),DAY(A276))" table:style-name="ce5">
            <text:p>21/07/2019</text:p>
          </table:table-cell>
          <table:table-cell office:value-type="string" office:string-value="" table:formula="msoxl:=IF(D276&lt;&gt;D275,MAX(INDIRECT(&quot;B&quot;&amp;ROW()&amp;&quot;:B&quot;&amp;ROW()+SUMPRODUCT((D$2:D$1002=D276)*1)-1)),&quot;&quot;)" table:style-name="ce1"/>
          <table:table-cell office:value-type="string" office:string-value="" table:formula="msoxl:=IF(D276&lt;&gt;D275,MIN(INDIRECT(&quot;B&quot;&amp;ROW()&amp;&quot;:B&quot;&amp;ROW()+SUMPRODUCT((D$2:D$1002=D276)*1)-1)),&quot;&quot;)" table:style-name="ce1"/>
          <table:table-cell office:value-type="string" office:string-value="" table:formula="msoxl:=IF(D276&lt;&gt;D275,MAX(INDIRECT(&quot;C&quot;&amp;ROW()&amp;&quot;:C&quot;&amp;ROW()+SUMPRODUCT((D$2:D$1002=D276)*1)-1)),&quot;&quot;)" table:style-name="ce1"/>
          <table:table-cell office:value-type="string" office:string-value="" table:formula="msoxl:=IF(D276&lt;&gt;D275,MIN(INDIRECT(&quot;C&quot;&amp;ROW()&amp;&quot;:C&quot;&amp;ROW()+SUMPRODUCT((D$2:D$1002=D27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1 09:32:38</text:p>
          </table:table-cell>
          <table:table-cell office:value-type="float" office:value="27.961760000000002" table:style-name="ce4">
            <text:p>27,96176</text:p>
          </table:table-cell>
          <table:table-cell office:value-type="float" office:value="53.997059999999998" table:style-name="ce4">
            <text:p>53,99706</text:p>
          </table:table-cell>
          <table:table-cell office:value-type="date" office:date-value="2019-07-21T00:00:00" table:formula="msoxl:=DATE(YEAR(A277),MONTH(A277),DAY(A277))" table:style-name="ce5">
            <text:p>21/07/2019</text:p>
          </table:table-cell>
          <table:table-cell office:value-type="string" office:string-value="" table:formula="msoxl:=IF(D277&lt;&gt;D276,MAX(INDIRECT(&quot;B&quot;&amp;ROW()&amp;&quot;:B&quot;&amp;ROW()+SUMPRODUCT((D$2:D$1002=D277)*1)-1)),&quot;&quot;)" table:style-name="ce1"/>
          <table:table-cell office:value-type="string" office:string-value="" table:formula="msoxl:=IF(D277&lt;&gt;D276,MIN(INDIRECT(&quot;B&quot;&amp;ROW()&amp;&quot;:B&quot;&amp;ROW()+SUMPRODUCT((D$2:D$1002=D277)*1)-1)),&quot;&quot;)" table:style-name="ce1"/>
          <table:table-cell office:value-type="string" office:string-value="" table:formula="msoxl:=IF(D277&lt;&gt;D276,MAX(INDIRECT(&quot;C&quot;&amp;ROW()&amp;&quot;:C&quot;&amp;ROW()+SUMPRODUCT((D$2:D$1002=D277)*1)-1)),&quot;&quot;)" table:style-name="ce1"/>
          <table:table-cell office:value-type="string" office:string-value="" table:formula="msoxl:=IF(D277&lt;&gt;D276,MIN(INDIRECT(&quot;C&quot;&amp;ROW()&amp;&quot;:C&quot;&amp;ROW()+SUMPRODUCT((D$2:D$1002=D27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1 10:06:37</text:p>
          </table:table-cell>
          <table:table-cell office:value-type="float" office:value="28.264710000000001" table:style-name="ce4">
            <text:p>28,26471</text:p>
          </table:table-cell>
          <table:table-cell office:value-type="float" office:value="52.547060000000002" table:style-name="ce4">
            <text:p>52,54706</text:p>
          </table:table-cell>
          <table:table-cell office:value-type="date" office:date-value="2019-07-21T00:00:00" table:formula="msoxl:=DATE(YEAR(A278),MONTH(A278),DAY(A278))" table:style-name="ce5">
            <text:p>21/07/2019</text:p>
          </table:table-cell>
          <table:table-cell office:value-type="string" office:string-value="" table:formula="msoxl:=IF(D278&lt;&gt;D277,MAX(INDIRECT(&quot;B&quot;&amp;ROW()&amp;&quot;:B&quot;&amp;ROW()+SUMPRODUCT((D$2:D$1002=D278)*1)-1)),&quot;&quot;)" table:style-name="ce1"/>
          <table:table-cell office:value-type="string" office:string-value="" table:formula="msoxl:=IF(D278&lt;&gt;D277,MIN(INDIRECT(&quot;B&quot;&amp;ROW()&amp;&quot;:B&quot;&amp;ROW()+SUMPRODUCT((D$2:D$1002=D278)*1)-1)),&quot;&quot;)" table:style-name="ce1"/>
          <table:table-cell office:value-type="string" office:string-value="" table:formula="msoxl:=IF(D278&lt;&gt;D277,MAX(INDIRECT(&quot;C&quot;&amp;ROW()&amp;&quot;:C&quot;&amp;ROW()+SUMPRODUCT((D$2:D$1002=D278)*1)-1)),&quot;&quot;)" table:style-name="ce1"/>
          <table:table-cell office:value-type="string" office:string-value="" table:formula="msoxl:=IF(D278&lt;&gt;D277,MIN(INDIRECT(&quot;C&quot;&amp;ROW()&amp;&quot;:C&quot;&amp;ROW()+SUMPRODUCT((D$2:D$1002=D27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1 10:40:36</text:p>
          </table:table-cell>
          <table:table-cell office:value-type="float" office:value="28.67353" table:style-name="ce4">
            <text:p>28,67353</text:p>
          </table:table-cell>
          <table:table-cell office:value-type="float" office:value="47.532350000000001" table:style-name="ce4">
            <text:p>47,53235</text:p>
          </table:table-cell>
          <table:table-cell office:value-type="date" office:date-value="2019-07-21T00:00:00" table:formula="msoxl:=DATE(YEAR(A279),MONTH(A279),DAY(A279))" table:style-name="ce5">
            <text:p>21/07/2019</text:p>
          </table:table-cell>
          <table:table-cell office:value-type="string" office:string-value="" table:formula="msoxl:=IF(D279&lt;&gt;D278,MAX(INDIRECT(&quot;B&quot;&amp;ROW()&amp;&quot;:B&quot;&amp;ROW()+SUMPRODUCT((D$2:D$1002=D279)*1)-1)),&quot;&quot;)" table:style-name="ce1"/>
          <table:table-cell office:value-type="string" office:string-value="" table:formula="msoxl:=IF(D279&lt;&gt;D278,MIN(INDIRECT(&quot;B&quot;&amp;ROW()&amp;&quot;:B&quot;&amp;ROW()+SUMPRODUCT((D$2:D$1002=D279)*1)-1)),&quot;&quot;)" table:style-name="ce1"/>
          <table:table-cell office:value-type="string" office:string-value="" table:formula="msoxl:=IF(D279&lt;&gt;D278,MAX(INDIRECT(&quot;C&quot;&amp;ROW()&amp;&quot;:C&quot;&amp;ROW()+SUMPRODUCT((D$2:D$1002=D279)*1)-1)),&quot;&quot;)" table:style-name="ce1"/>
          <table:table-cell office:value-type="string" office:string-value="" table:formula="msoxl:=IF(D279&lt;&gt;D278,MIN(INDIRECT(&quot;C&quot;&amp;ROW()&amp;&quot;:C&quot;&amp;ROW()+SUMPRODUCT((D$2:D$1002=D27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1 11:14:34</text:p>
          </table:table-cell>
          <table:table-cell office:value-type="float" office:value="28.617650000000001" table:style-name="ce4">
            <text:p>28,61765</text:p>
          </table:table-cell>
          <table:table-cell office:value-type="float" office:value="49.617649999999998" table:style-name="ce4">
            <text:p>49,61765</text:p>
          </table:table-cell>
          <table:table-cell office:value-type="date" office:date-value="2019-07-21T00:00:00" table:formula="msoxl:=DATE(YEAR(A280),MONTH(A280),DAY(A280))" table:style-name="ce5">
            <text:p>21/07/2019</text:p>
          </table:table-cell>
          <table:table-cell office:value-type="string" office:string-value="" table:formula="msoxl:=IF(D280&lt;&gt;D279,MAX(INDIRECT(&quot;B&quot;&amp;ROW()&amp;&quot;:B&quot;&amp;ROW()+SUMPRODUCT((D$2:D$1002=D280)*1)-1)),&quot;&quot;)" table:style-name="ce1"/>
          <table:table-cell office:value-type="string" office:string-value="" table:formula="msoxl:=IF(D280&lt;&gt;D279,MIN(INDIRECT(&quot;B&quot;&amp;ROW()&amp;&quot;:B&quot;&amp;ROW()+SUMPRODUCT((D$2:D$1002=D280)*1)-1)),&quot;&quot;)" table:style-name="ce1"/>
          <table:table-cell office:value-type="string" office:string-value="" table:formula="msoxl:=IF(D280&lt;&gt;D279,MAX(INDIRECT(&quot;C&quot;&amp;ROW()&amp;&quot;:C&quot;&amp;ROW()+SUMPRODUCT((D$2:D$1002=D280)*1)-1)),&quot;&quot;)" table:style-name="ce1"/>
          <table:table-cell office:value-type="string" office:string-value="" table:formula="msoxl:=IF(D280&lt;&gt;D279,MIN(INDIRECT(&quot;C&quot;&amp;ROW()&amp;&quot;:C&quot;&amp;ROW()+SUMPRODUCT((D$2:D$1002=D28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1 11:48:33</text:p>
          </table:table-cell>
          <table:table-cell office:value-type="float" office:value="28.667649999999998" table:style-name="ce4">
            <text:p>28,66765</text:p>
          </table:table-cell>
          <table:table-cell office:value-type="float" office:value="52.32647" table:style-name="ce4">
            <text:p>52,32647</text:p>
          </table:table-cell>
          <table:table-cell office:value-type="date" office:date-value="2019-07-21T00:00:00" table:formula="msoxl:=DATE(YEAR(A281),MONTH(A281),DAY(A281))" table:style-name="ce5">
            <text:p>21/07/2019</text:p>
          </table:table-cell>
          <table:table-cell office:value-type="string" office:string-value="" table:formula="msoxl:=IF(D281&lt;&gt;D280,MAX(INDIRECT(&quot;B&quot;&amp;ROW()&amp;&quot;:B&quot;&amp;ROW()+SUMPRODUCT((D$2:D$1002=D281)*1)-1)),&quot;&quot;)" table:style-name="ce1"/>
          <table:table-cell office:value-type="string" office:string-value="" table:formula="msoxl:=IF(D281&lt;&gt;D280,MIN(INDIRECT(&quot;B&quot;&amp;ROW()&amp;&quot;:B&quot;&amp;ROW()+SUMPRODUCT((D$2:D$1002=D281)*1)-1)),&quot;&quot;)" table:style-name="ce1"/>
          <table:table-cell office:value-type="string" office:string-value="" table:formula="msoxl:=IF(D281&lt;&gt;D280,MAX(INDIRECT(&quot;C&quot;&amp;ROW()&amp;&quot;:C&quot;&amp;ROW()+SUMPRODUCT((D$2:D$1002=D281)*1)-1)),&quot;&quot;)" table:style-name="ce1"/>
          <table:table-cell office:value-type="string" office:string-value="" table:formula="msoxl:=IF(D281&lt;&gt;D280,MIN(INDIRECT(&quot;C&quot;&amp;ROW()&amp;&quot;:C&quot;&amp;ROW()+SUMPRODUCT((D$2:D$1002=D28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1 12:22:32</text:p>
          </table:table-cell>
          <table:table-cell office:value-type="float" office:value="28.747060000000001" table:style-name="ce4">
            <text:p>28,74706</text:p>
          </table:table-cell>
          <table:table-cell office:value-type="float" office:value="52.941180000000003" table:style-name="ce4">
            <text:p>52,94118</text:p>
          </table:table-cell>
          <table:table-cell office:value-type="date" office:date-value="2019-07-21T00:00:00" table:formula="msoxl:=DATE(YEAR(A282),MONTH(A282),DAY(A282))" table:style-name="ce5">
            <text:p>21/07/2019</text:p>
          </table:table-cell>
          <table:table-cell office:value-type="string" office:string-value="" table:formula="msoxl:=IF(D282&lt;&gt;D281,MAX(INDIRECT(&quot;B&quot;&amp;ROW()&amp;&quot;:B&quot;&amp;ROW()+SUMPRODUCT((D$2:D$1002=D282)*1)-1)),&quot;&quot;)" table:style-name="ce1"/>
          <table:table-cell office:value-type="string" office:string-value="" table:formula="msoxl:=IF(D282&lt;&gt;D281,MIN(INDIRECT(&quot;B&quot;&amp;ROW()&amp;&quot;:B&quot;&amp;ROW()+SUMPRODUCT((D$2:D$1002=D282)*1)-1)),&quot;&quot;)" table:style-name="ce1"/>
          <table:table-cell office:value-type="string" office:string-value="" table:formula="msoxl:=IF(D282&lt;&gt;D281,MAX(INDIRECT(&quot;C&quot;&amp;ROW()&amp;&quot;:C&quot;&amp;ROW()+SUMPRODUCT((D$2:D$1002=D282)*1)-1)),&quot;&quot;)" table:style-name="ce1"/>
          <table:table-cell office:value-type="string" office:string-value="" table:formula="msoxl:=IF(D282&lt;&gt;D281,MIN(INDIRECT(&quot;C&quot;&amp;ROW()&amp;&quot;:C&quot;&amp;ROW()+SUMPRODUCT((D$2:D$1002=D28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1 12:56:31</text:p>
          </table:table-cell>
          <table:table-cell office:value-type="float" office:value="28.952940000000002" table:style-name="ce4">
            <text:p>28,95294</text:p>
          </table:table-cell>
          <table:table-cell office:value-type="float" office:value="53.144120000000001" table:style-name="ce4">
            <text:p>53,14412</text:p>
          </table:table-cell>
          <table:table-cell office:value-type="date" office:date-value="2019-07-21T00:00:00" table:formula="msoxl:=DATE(YEAR(A283),MONTH(A283),DAY(A283))" table:style-name="ce5">
            <text:p>21/07/2019</text:p>
          </table:table-cell>
          <table:table-cell office:value-type="string" office:string-value="" table:formula="msoxl:=IF(D283&lt;&gt;D282,MAX(INDIRECT(&quot;B&quot;&amp;ROW()&amp;&quot;:B&quot;&amp;ROW()+SUMPRODUCT((D$2:D$1002=D283)*1)-1)),&quot;&quot;)" table:style-name="ce1"/>
          <table:table-cell office:value-type="string" office:string-value="" table:formula="msoxl:=IF(D283&lt;&gt;D282,MIN(INDIRECT(&quot;B&quot;&amp;ROW()&amp;&quot;:B&quot;&amp;ROW()+SUMPRODUCT((D$2:D$1002=D283)*1)-1)),&quot;&quot;)" table:style-name="ce1"/>
          <table:table-cell office:value-type="string" office:string-value="" table:formula="msoxl:=IF(D283&lt;&gt;D282,MAX(INDIRECT(&quot;C&quot;&amp;ROW()&amp;&quot;:C&quot;&amp;ROW()+SUMPRODUCT((D$2:D$1002=D283)*1)-1)),&quot;&quot;)" table:style-name="ce1"/>
          <table:table-cell office:value-type="string" office:string-value="" table:formula="msoxl:=IF(D283&lt;&gt;D282,MIN(INDIRECT(&quot;C&quot;&amp;ROW()&amp;&quot;:C&quot;&amp;ROW()+SUMPRODUCT((D$2:D$1002=D28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1 13:30:30</text:p>
          </table:table-cell>
          <table:table-cell office:value-type="float" office:value="29.170590000000001" table:style-name="ce4">
            <text:p>29,17059</text:p>
          </table:table-cell>
          <table:table-cell office:value-type="float" office:value="55.032350000000001" table:style-name="ce4">
            <text:p>55,03235</text:p>
          </table:table-cell>
          <table:table-cell office:value-type="date" office:date-value="2019-07-21T00:00:00" table:formula="msoxl:=DATE(YEAR(A284),MONTH(A284),DAY(A284))" table:style-name="ce5">
            <text:p>21/07/2019</text:p>
          </table:table-cell>
          <table:table-cell office:value-type="string" office:string-value="" table:formula="msoxl:=IF(D284&lt;&gt;D283,MAX(INDIRECT(&quot;B&quot;&amp;ROW()&amp;&quot;:B&quot;&amp;ROW()+SUMPRODUCT((D$2:D$1002=D284)*1)-1)),&quot;&quot;)" table:style-name="ce1"/>
          <table:table-cell office:value-type="string" office:string-value="" table:formula="msoxl:=IF(D284&lt;&gt;D283,MIN(INDIRECT(&quot;B&quot;&amp;ROW()&amp;&quot;:B&quot;&amp;ROW()+SUMPRODUCT((D$2:D$1002=D284)*1)-1)),&quot;&quot;)" table:style-name="ce1"/>
          <table:table-cell office:value-type="string" office:string-value="" table:formula="msoxl:=IF(D284&lt;&gt;D283,MAX(INDIRECT(&quot;C&quot;&amp;ROW()&amp;&quot;:C&quot;&amp;ROW()+SUMPRODUCT((D$2:D$1002=D284)*1)-1)),&quot;&quot;)" table:style-name="ce1"/>
          <table:table-cell office:value-type="string" office:string-value="" table:formula="msoxl:=IF(D284&lt;&gt;D283,MIN(INDIRECT(&quot;C&quot;&amp;ROW()&amp;&quot;:C&quot;&amp;ROW()+SUMPRODUCT((D$2:D$1002=D28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1 14:04:28</text:p>
          </table:table-cell>
          <table:table-cell office:value-type="float" office:value="29.367650000000001" table:style-name="ce4">
            <text:p>29,36765</text:p>
          </table:table-cell>
          <table:table-cell office:value-type="float" office:value="55.56765" table:style-name="ce4">
            <text:p>55,56765</text:p>
          </table:table-cell>
          <table:table-cell office:value-type="date" office:date-value="2019-07-21T00:00:00" table:formula="msoxl:=DATE(YEAR(A285),MONTH(A285),DAY(A285))" table:style-name="ce5">
            <text:p>21/07/2019</text:p>
          </table:table-cell>
          <table:table-cell office:value-type="string" office:string-value="" table:formula="msoxl:=IF(D285&lt;&gt;D284,MAX(INDIRECT(&quot;B&quot;&amp;ROW()&amp;&quot;:B&quot;&amp;ROW()+SUMPRODUCT((D$2:D$1002=D285)*1)-1)),&quot;&quot;)" table:style-name="ce1"/>
          <table:table-cell office:value-type="string" office:string-value="" table:formula="msoxl:=IF(D285&lt;&gt;D284,MIN(INDIRECT(&quot;B&quot;&amp;ROW()&amp;&quot;:B&quot;&amp;ROW()+SUMPRODUCT((D$2:D$1002=D285)*1)-1)),&quot;&quot;)" table:style-name="ce1"/>
          <table:table-cell office:value-type="string" office:string-value="" table:formula="msoxl:=IF(D285&lt;&gt;D284,MAX(INDIRECT(&quot;C&quot;&amp;ROW()&amp;&quot;:C&quot;&amp;ROW()+SUMPRODUCT((D$2:D$1002=D285)*1)-1)),&quot;&quot;)" table:style-name="ce1"/>
          <table:table-cell office:value-type="string" office:string-value="" table:formula="msoxl:=IF(D285&lt;&gt;D284,MIN(INDIRECT(&quot;C&quot;&amp;ROW()&amp;&quot;:C&quot;&amp;ROW()+SUMPRODUCT((D$2:D$1002=D28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1 14:38:27</text:p>
          </table:table-cell>
          <table:table-cell office:value-type="float" office:value="29.538239999999998" table:style-name="ce4">
            <text:p>29,53824</text:p>
          </table:table-cell>
          <table:table-cell office:value-type="float" office:value="55.573529999999998" table:style-name="ce4">
            <text:p>55,57353</text:p>
          </table:table-cell>
          <table:table-cell office:value-type="date" office:date-value="2019-07-21T00:00:00" table:formula="msoxl:=DATE(YEAR(A286),MONTH(A286),DAY(A286))" table:style-name="ce5">
            <text:p>21/07/2019</text:p>
          </table:table-cell>
          <table:table-cell office:value-type="string" office:string-value="" table:formula="msoxl:=IF(D286&lt;&gt;D285,MAX(INDIRECT(&quot;B&quot;&amp;ROW()&amp;&quot;:B&quot;&amp;ROW()+SUMPRODUCT((D$2:D$1002=D286)*1)-1)),&quot;&quot;)" table:style-name="ce1"/>
          <table:table-cell office:value-type="string" office:string-value="" table:formula="msoxl:=IF(D286&lt;&gt;D285,MIN(INDIRECT(&quot;B&quot;&amp;ROW()&amp;&quot;:B&quot;&amp;ROW()+SUMPRODUCT((D$2:D$1002=D286)*1)-1)),&quot;&quot;)" table:style-name="ce1"/>
          <table:table-cell office:value-type="string" office:string-value="" table:formula="msoxl:=IF(D286&lt;&gt;D285,MAX(INDIRECT(&quot;C&quot;&amp;ROW()&amp;&quot;:C&quot;&amp;ROW()+SUMPRODUCT((D$2:D$1002=D286)*1)-1)),&quot;&quot;)" table:style-name="ce1"/>
          <table:table-cell office:value-type="string" office:string-value="" table:formula="msoxl:=IF(D286&lt;&gt;D285,MIN(INDIRECT(&quot;C&quot;&amp;ROW()&amp;&quot;:C&quot;&amp;ROW()+SUMPRODUCT((D$2:D$1002=D28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1 15:12:26</text:p>
          </table:table-cell>
          <table:table-cell office:value-type="float" office:value="29.729410000000001" table:style-name="ce4">
            <text:p>29,72941</text:p>
          </table:table-cell>
          <table:table-cell office:value-type="float" office:value="54.511760000000002" table:style-name="ce4">
            <text:p>54,51176</text:p>
          </table:table-cell>
          <table:table-cell office:value-type="date" office:date-value="2019-07-21T00:00:00" table:formula="msoxl:=DATE(YEAR(A287),MONTH(A287),DAY(A287))" table:style-name="ce5">
            <text:p>21/07/2019</text:p>
          </table:table-cell>
          <table:table-cell office:value-type="string" office:string-value="" table:formula="msoxl:=IF(D287&lt;&gt;D286,MAX(INDIRECT(&quot;B&quot;&amp;ROW()&amp;&quot;:B&quot;&amp;ROW()+SUMPRODUCT((D$2:D$1002=D287)*1)-1)),&quot;&quot;)" table:style-name="ce1"/>
          <table:table-cell office:value-type="string" office:string-value="" table:formula="msoxl:=IF(D287&lt;&gt;D286,MIN(INDIRECT(&quot;B&quot;&amp;ROW()&amp;&quot;:B&quot;&amp;ROW()+SUMPRODUCT((D$2:D$1002=D287)*1)-1)),&quot;&quot;)" table:style-name="ce1"/>
          <table:table-cell office:value-type="string" office:string-value="" table:formula="msoxl:=IF(D287&lt;&gt;D286,MAX(INDIRECT(&quot;C&quot;&amp;ROW()&amp;&quot;:C&quot;&amp;ROW()+SUMPRODUCT((D$2:D$1002=D287)*1)-1)),&quot;&quot;)" table:style-name="ce1"/>
          <table:table-cell office:value-type="string" office:string-value="" table:formula="msoxl:=IF(D287&lt;&gt;D286,MIN(INDIRECT(&quot;C&quot;&amp;ROW()&amp;&quot;:C&quot;&amp;ROW()+SUMPRODUCT((D$2:D$1002=D28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1 15:46:25</text:p>
          </table:table-cell>
          <table:table-cell office:value-type="float" office:value="29.902940000000001" table:style-name="ce4">
            <text:p>29,90294</text:p>
          </table:table-cell>
          <table:table-cell office:value-type="float" office:value="53.867649999999998" table:style-name="ce4">
            <text:p>53,86765</text:p>
          </table:table-cell>
          <table:table-cell office:value-type="date" office:date-value="2019-07-21T00:00:00" table:formula="msoxl:=DATE(YEAR(A288),MONTH(A288),DAY(A288))" table:style-name="ce5">
            <text:p>21/07/2019</text:p>
          </table:table-cell>
          <table:table-cell office:value-type="string" office:string-value="" table:formula="msoxl:=IF(D288&lt;&gt;D287,MAX(INDIRECT(&quot;B&quot;&amp;ROW()&amp;&quot;:B&quot;&amp;ROW()+SUMPRODUCT((D$2:D$1002=D288)*1)-1)),&quot;&quot;)" table:style-name="ce1"/>
          <table:table-cell office:value-type="string" office:string-value="" table:formula="msoxl:=IF(D288&lt;&gt;D287,MIN(INDIRECT(&quot;B&quot;&amp;ROW()&amp;&quot;:B&quot;&amp;ROW()+SUMPRODUCT((D$2:D$1002=D288)*1)-1)),&quot;&quot;)" table:style-name="ce1"/>
          <table:table-cell office:value-type="string" office:string-value="" table:formula="msoxl:=IF(D288&lt;&gt;D287,MAX(INDIRECT(&quot;C&quot;&amp;ROW()&amp;&quot;:C&quot;&amp;ROW()+SUMPRODUCT((D$2:D$1002=D288)*1)-1)),&quot;&quot;)" table:style-name="ce1"/>
          <table:table-cell office:value-type="string" office:string-value="" table:formula="msoxl:=IF(D288&lt;&gt;D287,MIN(INDIRECT(&quot;C&quot;&amp;ROW()&amp;&quot;:C&quot;&amp;ROW()+SUMPRODUCT((D$2:D$1002=D28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1 16:20:24</text:p>
          </table:table-cell>
          <table:table-cell office:value-type="float" office:value="29.891179999999999" table:style-name="ce4">
            <text:p>29,89118</text:p>
          </table:table-cell>
          <table:table-cell office:value-type="float" office:value="53.388240000000003" table:style-name="ce4">
            <text:p>53,38824</text:p>
          </table:table-cell>
          <table:table-cell office:value-type="date" office:date-value="2019-07-21T00:00:00" table:formula="msoxl:=DATE(YEAR(A289),MONTH(A289),DAY(A289))" table:style-name="ce5">
            <text:p>21/07/2019</text:p>
          </table:table-cell>
          <table:table-cell office:value-type="string" office:string-value="" table:formula="msoxl:=IF(D289&lt;&gt;D288,MAX(INDIRECT(&quot;B&quot;&amp;ROW()&amp;&quot;:B&quot;&amp;ROW()+SUMPRODUCT((D$2:D$1002=D289)*1)-1)),&quot;&quot;)" table:style-name="ce1"/>
          <table:table-cell office:value-type="string" office:string-value="" table:formula="msoxl:=IF(D289&lt;&gt;D288,MIN(INDIRECT(&quot;B&quot;&amp;ROW()&amp;&quot;:B&quot;&amp;ROW()+SUMPRODUCT((D$2:D$1002=D289)*1)-1)),&quot;&quot;)" table:style-name="ce1"/>
          <table:table-cell office:value-type="string" office:string-value="" table:formula="msoxl:=IF(D289&lt;&gt;D288,MAX(INDIRECT(&quot;C&quot;&amp;ROW()&amp;&quot;:C&quot;&amp;ROW()+SUMPRODUCT((D$2:D$1002=D289)*1)-1)),&quot;&quot;)" table:style-name="ce1"/>
          <table:table-cell office:value-type="string" office:string-value="" table:formula="msoxl:=IF(D289&lt;&gt;D288,MIN(INDIRECT(&quot;C&quot;&amp;ROW()&amp;&quot;:C&quot;&amp;ROW()+SUMPRODUCT((D$2:D$1002=D28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1 16:54:22</text:p>
          </table:table-cell>
          <table:table-cell office:value-type="float" office:value="29.820589999999999" table:style-name="ce4">
            <text:p>29,82059</text:p>
          </table:table-cell>
          <table:table-cell office:value-type="float" office:value="52.585290000000001" table:style-name="ce4">
            <text:p>52,58529</text:p>
          </table:table-cell>
          <table:table-cell office:value-type="date" office:date-value="2019-07-21T00:00:00" table:formula="msoxl:=DATE(YEAR(A290),MONTH(A290),DAY(A290))" table:style-name="ce5">
            <text:p>21/07/2019</text:p>
          </table:table-cell>
          <table:table-cell office:value-type="string" office:string-value="" table:formula="msoxl:=IF(D290&lt;&gt;D289,MAX(INDIRECT(&quot;B&quot;&amp;ROW()&amp;&quot;:B&quot;&amp;ROW()+SUMPRODUCT((D$2:D$1002=D290)*1)-1)),&quot;&quot;)" table:style-name="ce1"/>
          <table:table-cell office:value-type="string" office:string-value="" table:formula="msoxl:=IF(D290&lt;&gt;D289,MIN(INDIRECT(&quot;B&quot;&amp;ROW()&amp;&quot;:B&quot;&amp;ROW()+SUMPRODUCT((D$2:D$1002=D290)*1)-1)),&quot;&quot;)" table:style-name="ce1"/>
          <table:table-cell office:value-type="string" office:string-value="" table:formula="msoxl:=IF(D290&lt;&gt;D289,MAX(INDIRECT(&quot;C&quot;&amp;ROW()&amp;&quot;:C&quot;&amp;ROW()+SUMPRODUCT((D$2:D$1002=D290)*1)-1)),&quot;&quot;)" table:style-name="ce1"/>
          <table:table-cell office:value-type="string" office:string-value="" table:formula="msoxl:=IF(D290&lt;&gt;D289,MIN(INDIRECT(&quot;C&quot;&amp;ROW()&amp;&quot;:C&quot;&amp;ROW()+SUMPRODUCT((D$2:D$1002=D29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1 17:28:21</text:p>
          </table:table-cell>
          <table:table-cell office:value-type="float" office:value="29.8" table:style-name="ce4">
            <text:p>29,8</text:p>
          </table:table-cell>
          <table:table-cell office:value-type="float" office:value="52.235289999999999" table:style-name="ce4">
            <text:p>52,23529</text:p>
          </table:table-cell>
          <table:table-cell office:value-type="date" office:date-value="2019-07-21T00:00:00" table:formula="msoxl:=DATE(YEAR(A291),MONTH(A291),DAY(A291))" table:style-name="ce5">
            <text:p>21/07/2019</text:p>
          </table:table-cell>
          <table:table-cell office:value-type="string" office:string-value="" table:formula="msoxl:=IF(D291&lt;&gt;D290,MAX(INDIRECT(&quot;B&quot;&amp;ROW()&amp;&quot;:B&quot;&amp;ROW()+SUMPRODUCT((D$2:D$1002=D291)*1)-1)),&quot;&quot;)" table:style-name="ce1"/>
          <table:table-cell office:value-type="string" office:string-value="" table:formula="msoxl:=IF(D291&lt;&gt;D290,MIN(INDIRECT(&quot;B&quot;&amp;ROW()&amp;&quot;:B&quot;&amp;ROW()+SUMPRODUCT((D$2:D$1002=D291)*1)-1)),&quot;&quot;)" table:style-name="ce1"/>
          <table:table-cell office:value-type="string" office:string-value="" table:formula="msoxl:=IF(D291&lt;&gt;D290,MAX(INDIRECT(&quot;C&quot;&amp;ROW()&amp;&quot;:C&quot;&amp;ROW()+SUMPRODUCT((D$2:D$1002=D291)*1)-1)),&quot;&quot;)" table:style-name="ce1"/>
          <table:table-cell office:value-type="string" office:string-value="" table:formula="msoxl:=IF(D291&lt;&gt;D290,MIN(INDIRECT(&quot;C&quot;&amp;ROW()&amp;&quot;:C&quot;&amp;ROW()+SUMPRODUCT((D$2:D$1002=D29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1 18:02:20</text:p>
          </table:table-cell>
          <table:table-cell office:value-type="float" office:value="29.797059999999998" table:style-name="ce4">
            <text:p>29,79706</text:p>
          </table:table-cell>
          <table:table-cell office:value-type="float" office:value="51.905880000000003" table:style-name="ce4">
            <text:p>51,90588</text:p>
          </table:table-cell>
          <table:table-cell office:value-type="date" office:date-value="2019-07-21T00:00:00" table:formula="msoxl:=DATE(YEAR(A292),MONTH(A292),DAY(A292))" table:style-name="ce5">
            <text:p>21/07/2019</text:p>
          </table:table-cell>
          <table:table-cell office:value-type="string" office:string-value="" table:formula="msoxl:=IF(D292&lt;&gt;D291,MAX(INDIRECT(&quot;B&quot;&amp;ROW()&amp;&quot;:B&quot;&amp;ROW()+SUMPRODUCT((D$2:D$1002=D292)*1)-1)),&quot;&quot;)" table:style-name="ce1"/>
          <table:table-cell office:value-type="string" office:string-value="" table:formula="msoxl:=IF(D292&lt;&gt;D291,MIN(INDIRECT(&quot;B&quot;&amp;ROW()&amp;&quot;:B&quot;&amp;ROW()+SUMPRODUCT((D$2:D$1002=D292)*1)-1)),&quot;&quot;)" table:style-name="ce1"/>
          <table:table-cell office:value-type="string" office:string-value="" table:formula="msoxl:=IF(D292&lt;&gt;D291,MAX(INDIRECT(&quot;C&quot;&amp;ROW()&amp;&quot;:C&quot;&amp;ROW()+SUMPRODUCT((D$2:D$1002=D292)*1)-1)),&quot;&quot;)" table:style-name="ce1"/>
          <table:table-cell office:value-type="string" office:string-value="" table:formula="msoxl:=IF(D292&lt;&gt;D291,MIN(INDIRECT(&quot;C&quot;&amp;ROW()&amp;&quot;:C&quot;&amp;ROW()+SUMPRODUCT((D$2:D$1002=D29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1 18:36:19</text:p>
          </table:table-cell>
          <table:table-cell office:value-type="float" office:value="29.770589999999999" table:style-name="ce4">
            <text:p>29,77059</text:p>
          </table:table-cell>
          <table:table-cell office:value-type="float" office:value="51.744120000000002" table:style-name="ce4">
            <text:p>51,74412</text:p>
          </table:table-cell>
          <table:table-cell office:value-type="date" office:date-value="2019-07-21T00:00:00" table:formula="msoxl:=DATE(YEAR(A293),MONTH(A293),DAY(A293))" table:style-name="ce5">
            <text:p>21/07/2019</text:p>
          </table:table-cell>
          <table:table-cell office:value-type="string" office:string-value="" table:formula="msoxl:=IF(D293&lt;&gt;D292,MAX(INDIRECT(&quot;B&quot;&amp;ROW()&amp;&quot;:B&quot;&amp;ROW()+SUMPRODUCT((D$2:D$1002=D293)*1)-1)),&quot;&quot;)" table:style-name="ce1"/>
          <table:table-cell office:value-type="string" office:string-value="" table:formula="msoxl:=IF(D293&lt;&gt;D292,MIN(INDIRECT(&quot;B&quot;&amp;ROW()&amp;&quot;:B&quot;&amp;ROW()+SUMPRODUCT((D$2:D$1002=D293)*1)-1)),&quot;&quot;)" table:style-name="ce1"/>
          <table:table-cell office:value-type="string" office:string-value="" table:formula="msoxl:=IF(D293&lt;&gt;D292,MAX(INDIRECT(&quot;C&quot;&amp;ROW()&amp;&quot;:C&quot;&amp;ROW()+SUMPRODUCT((D$2:D$1002=D293)*1)-1)),&quot;&quot;)" table:style-name="ce1"/>
          <table:table-cell office:value-type="string" office:string-value="" table:formula="msoxl:=IF(D293&lt;&gt;D292,MIN(INDIRECT(&quot;C&quot;&amp;ROW()&amp;&quot;:C&quot;&amp;ROW()+SUMPRODUCT((D$2:D$1002=D29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1 19:10:18</text:p>
          </table:table-cell>
          <table:table-cell office:value-type="float" office:value="29.708819999999999" table:style-name="ce4">
            <text:p>29,70882</text:p>
          </table:table-cell>
          <table:table-cell office:value-type="float" office:value="51.588239999999999" table:style-name="ce4">
            <text:p>51,58824</text:p>
          </table:table-cell>
          <table:table-cell office:value-type="date" office:date-value="2019-07-21T00:00:00" table:formula="msoxl:=DATE(YEAR(A294),MONTH(A294),DAY(A294))" table:style-name="ce5">
            <text:p>21/07/2019</text:p>
          </table:table-cell>
          <table:table-cell office:value-type="string" office:string-value="" table:formula="msoxl:=IF(D294&lt;&gt;D293,MAX(INDIRECT(&quot;B&quot;&amp;ROW()&amp;&quot;:B&quot;&amp;ROW()+SUMPRODUCT((D$2:D$1002=D294)*1)-1)),&quot;&quot;)" table:style-name="ce1"/>
          <table:table-cell office:value-type="string" office:string-value="" table:formula="msoxl:=IF(D294&lt;&gt;D293,MIN(INDIRECT(&quot;B&quot;&amp;ROW()&amp;&quot;:B&quot;&amp;ROW()+SUMPRODUCT((D$2:D$1002=D294)*1)-1)),&quot;&quot;)" table:style-name="ce1"/>
          <table:table-cell office:value-type="string" office:string-value="" table:formula="msoxl:=IF(D294&lt;&gt;D293,MAX(INDIRECT(&quot;C&quot;&amp;ROW()&amp;&quot;:C&quot;&amp;ROW()+SUMPRODUCT((D$2:D$1002=D294)*1)-1)),&quot;&quot;)" table:style-name="ce1"/>
          <table:table-cell office:value-type="string" office:string-value="" table:formula="msoxl:=IF(D294&lt;&gt;D293,MIN(INDIRECT(&quot;C&quot;&amp;ROW()&amp;&quot;:C&quot;&amp;ROW()+SUMPRODUCT((D$2:D$1002=D29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1 19:44:16</text:p>
          </table:table-cell>
          <table:table-cell office:value-type="float" office:value="29.7" table:style-name="ce4">
            <text:p>29,7</text:p>
          </table:table-cell>
          <table:table-cell office:value-type="float" office:value="51.573529999999998" table:style-name="ce4">
            <text:p>51,57353</text:p>
          </table:table-cell>
          <table:table-cell office:value-type="date" office:date-value="2019-07-21T00:00:00" table:formula="msoxl:=DATE(YEAR(A295),MONTH(A295),DAY(A295))" table:style-name="ce5">
            <text:p>21/07/2019</text:p>
          </table:table-cell>
          <table:table-cell office:value-type="string" office:string-value="" table:formula="msoxl:=IF(D295&lt;&gt;D294,MAX(INDIRECT(&quot;B&quot;&amp;ROW()&amp;&quot;:B&quot;&amp;ROW()+SUMPRODUCT((D$2:D$1002=D295)*1)-1)),&quot;&quot;)" table:style-name="ce1"/>
          <table:table-cell office:value-type="string" office:string-value="" table:formula="msoxl:=IF(D295&lt;&gt;D294,MIN(INDIRECT(&quot;B&quot;&amp;ROW()&amp;&quot;:B&quot;&amp;ROW()+SUMPRODUCT((D$2:D$1002=D295)*1)-1)),&quot;&quot;)" table:style-name="ce1"/>
          <table:table-cell office:value-type="string" office:string-value="" table:formula="msoxl:=IF(D295&lt;&gt;D294,MAX(INDIRECT(&quot;C&quot;&amp;ROW()&amp;&quot;:C&quot;&amp;ROW()+SUMPRODUCT((D$2:D$1002=D295)*1)-1)),&quot;&quot;)" table:style-name="ce1"/>
          <table:table-cell office:value-type="string" office:string-value="" table:formula="msoxl:=IF(D295&lt;&gt;D294,MIN(INDIRECT(&quot;C&quot;&amp;ROW()&amp;&quot;:C&quot;&amp;ROW()+SUMPRODUCT((D$2:D$1002=D29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1 20:18:15</text:p>
          </table:table-cell>
          <table:table-cell office:value-type="float" office:value="29.670590000000001" table:style-name="ce4">
            <text:p>29,67059</text:p>
          </table:table-cell>
          <table:table-cell office:value-type="float" office:value="51.647060000000003" table:style-name="ce4">
            <text:p>51,64706</text:p>
          </table:table-cell>
          <table:table-cell office:value-type="date" office:date-value="2019-07-21T00:00:00" table:formula="msoxl:=DATE(YEAR(A296),MONTH(A296),DAY(A296))" table:style-name="ce5">
            <text:p>21/07/2019</text:p>
          </table:table-cell>
          <table:table-cell office:value-type="string" office:string-value="" table:formula="msoxl:=IF(D296&lt;&gt;D295,MAX(INDIRECT(&quot;B&quot;&amp;ROW()&amp;&quot;:B&quot;&amp;ROW()+SUMPRODUCT((D$2:D$1002=D296)*1)-1)),&quot;&quot;)" table:style-name="ce1"/>
          <table:table-cell office:value-type="string" office:string-value="" table:formula="msoxl:=IF(D296&lt;&gt;D295,MIN(INDIRECT(&quot;B&quot;&amp;ROW()&amp;&quot;:B&quot;&amp;ROW()+SUMPRODUCT((D$2:D$1002=D296)*1)-1)),&quot;&quot;)" table:style-name="ce1"/>
          <table:table-cell office:value-type="string" office:string-value="" table:formula="msoxl:=IF(D296&lt;&gt;D295,MAX(INDIRECT(&quot;C&quot;&amp;ROW()&amp;&quot;:C&quot;&amp;ROW()+SUMPRODUCT((D$2:D$1002=D296)*1)-1)),&quot;&quot;)" table:style-name="ce1"/>
          <table:table-cell office:value-type="string" office:string-value="" table:formula="msoxl:=IF(D296&lt;&gt;D295,MIN(INDIRECT(&quot;C&quot;&amp;ROW()&amp;&quot;:C&quot;&amp;ROW()+SUMPRODUCT((D$2:D$1002=D29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1 20:52:14</text:p>
          </table:table-cell>
          <table:table-cell office:value-type="float" office:value="29.161760000000001" table:style-name="ce4">
            <text:p>29,16176</text:p>
          </table:table-cell>
          <table:table-cell office:value-type="float" office:value="51.020589999999999" table:style-name="ce4">
            <text:p>51,02059</text:p>
          </table:table-cell>
          <table:table-cell office:value-type="date" office:date-value="2019-07-21T00:00:00" table:formula="msoxl:=DATE(YEAR(A297),MONTH(A297),DAY(A297))" table:style-name="ce5">
            <text:p>21/07/2019</text:p>
          </table:table-cell>
          <table:table-cell office:value-type="string" office:string-value="" table:formula="msoxl:=IF(D297&lt;&gt;D296,MAX(INDIRECT(&quot;B&quot;&amp;ROW()&amp;&quot;:B&quot;&amp;ROW()+SUMPRODUCT((D$2:D$1002=D297)*1)-1)),&quot;&quot;)" table:style-name="ce1"/>
          <table:table-cell office:value-type="string" office:string-value="" table:formula="msoxl:=IF(D297&lt;&gt;D296,MIN(INDIRECT(&quot;B&quot;&amp;ROW()&amp;&quot;:B&quot;&amp;ROW()+SUMPRODUCT((D$2:D$1002=D297)*1)-1)),&quot;&quot;)" table:style-name="ce1"/>
          <table:table-cell office:value-type="string" office:string-value="" table:formula="msoxl:=IF(D297&lt;&gt;D296,MAX(INDIRECT(&quot;C&quot;&amp;ROW()&amp;&quot;:C&quot;&amp;ROW()+SUMPRODUCT((D$2:D$1002=D297)*1)-1)),&quot;&quot;)" table:style-name="ce1"/>
          <table:table-cell office:value-type="string" office:string-value="" table:formula="msoxl:=IF(D297&lt;&gt;D296,MIN(INDIRECT(&quot;C&quot;&amp;ROW()&amp;&quot;:C&quot;&amp;ROW()+SUMPRODUCT((D$2:D$1002=D29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1 21:26:13</text:p>
          </table:table-cell>
          <table:table-cell office:value-type="float" office:value="28.43824" table:style-name="ce4">
            <text:p>28,43824</text:p>
          </table:table-cell>
          <table:table-cell office:value-type="float" office:value="51.394120000000001" table:style-name="ce4">
            <text:p>51,39412</text:p>
          </table:table-cell>
          <table:table-cell office:value-type="date" office:date-value="2019-07-21T00:00:00" table:formula="msoxl:=DATE(YEAR(A298),MONTH(A298),DAY(A298))" table:style-name="ce5">
            <text:p>21/07/2019</text:p>
          </table:table-cell>
          <table:table-cell office:value-type="string" office:string-value="" table:formula="msoxl:=IF(D298&lt;&gt;D297,MAX(INDIRECT(&quot;B&quot;&amp;ROW()&amp;&quot;:B&quot;&amp;ROW()+SUMPRODUCT((D$2:D$1002=D298)*1)-1)),&quot;&quot;)" table:style-name="ce1"/>
          <table:table-cell office:value-type="string" office:string-value="" table:formula="msoxl:=IF(D298&lt;&gt;D297,MIN(INDIRECT(&quot;B&quot;&amp;ROW()&amp;&quot;:B&quot;&amp;ROW()+SUMPRODUCT((D$2:D$1002=D298)*1)-1)),&quot;&quot;)" table:style-name="ce1"/>
          <table:table-cell office:value-type="string" office:string-value="" table:formula="msoxl:=IF(D298&lt;&gt;D297,MAX(INDIRECT(&quot;C&quot;&amp;ROW()&amp;&quot;:C&quot;&amp;ROW()+SUMPRODUCT((D$2:D$1002=D298)*1)-1)),&quot;&quot;)" table:style-name="ce1"/>
          <table:table-cell office:value-type="string" office:string-value="" table:formula="msoxl:=IF(D298&lt;&gt;D297,MIN(INDIRECT(&quot;C&quot;&amp;ROW()&amp;&quot;:C&quot;&amp;ROW()+SUMPRODUCT((D$2:D$1002=D29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1 22:00:12</text:p>
          </table:table-cell>
          <table:table-cell office:value-type="float" office:value="28.191179999999999" table:style-name="ce4">
            <text:p>28,19118</text:p>
          </table:table-cell>
          <table:table-cell office:value-type="float" office:value="49.8" table:style-name="ce4">
            <text:p>49,8</text:p>
          </table:table-cell>
          <table:table-cell office:value-type="date" office:date-value="2019-07-21T00:00:00" table:formula="msoxl:=DATE(YEAR(A299),MONTH(A299),DAY(A299))" table:style-name="ce5">
            <text:p>21/07/2019</text:p>
          </table:table-cell>
          <table:table-cell office:value-type="string" office:string-value="" table:formula="msoxl:=IF(D299&lt;&gt;D298,MAX(INDIRECT(&quot;B&quot;&amp;ROW()&amp;&quot;:B&quot;&amp;ROW()+SUMPRODUCT((D$2:D$1002=D299)*1)-1)),&quot;&quot;)" table:style-name="ce1"/>
          <table:table-cell office:value-type="string" office:string-value="" table:formula="msoxl:=IF(D299&lt;&gt;D298,MIN(INDIRECT(&quot;B&quot;&amp;ROW()&amp;&quot;:B&quot;&amp;ROW()+SUMPRODUCT((D$2:D$1002=D299)*1)-1)),&quot;&quot;)" table:style-name="ce1"/>
          <table:table-cell office:value-type="string" office:string-value="" table:formula="msoxl:=IF(D299&lt;&gt;D298,MAX(INDIRECT(&quot;C&quot;&amp;ROW()&amp;&quot;:C&quot;&amp;ROW()+SUMPRODUCT((D$2:D$1002=D299)*1)-1)),&quot;&quot;)" table:style-name="ce1"/>
          <table:table-cell office:value-type="string" office:string-value="" table:formula="msoxl:=IF(D299&lt;&gt;D298,MIN(INDIRECT(&quot;C&quot;&amp;ROW()&amp;&quot;:C&quot;&amp;ROW()+SUMPRODUCT((D$2:D$1002=D29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1 22:34:10</text:p>
          </table:table-cell>
          <table:table-cell office:value-type="float" office:value="27.988240000000001" table:style-name="ce4">
            <text:p>27,98824</text:p>
          </table:table-cell>
          <table:table-cell office:value-type="float" office:value="48.223529999999997" table:style-name="ce4">
            <text:p>48,22353</text:p>
          </table:table-cell>
          <table:table-cell office:value-type="date" office:date-value="2019-07-21T00:00:00" table:formula="msoxl:=DATE(YEAR(A300),MONTH(A300),DAY(A300))" table:style-name="ce5">
            <text:p>21/07/2019</text:p>
          </table:table-cell>
          <table:table-cell office:value-type="string" office:string-value="" table:formula="msoxl:=IF(D300&lt;&gt;D299,MAX(INDIRECT(&quot;B&quot;&amp;ROW()&amp;&quot;:B&quot;&amp;ROW()+SUMPRODUCT((D$2:D$1002=D300)*1)-1)),&quot;&quot;)" table:style-name="ce1"/>
          <table:table-cell office:value-type="string" office:string-value="" table:formula="msoxl:=IF(D300&lt;&gt;D299,MIN(INDIRECT(&quot;B&quot;&amp;ROW()&amp;&quot;:B&quot;&amp;ROW()+SUMPRODUCT((D$2:D$1002=D300)*1)-1)),&quot;&quot;)" table:style-name="ce1"/>
          <table:table-cell office:value-type="string" office:string-value="" table:formula="msoxl:=IF(D300&lt;&gt;D299,MAX(INDIRECT(&quot;C&quot;&amp;ROW()&amp;&quot;:C&quot;&amp;ROW()+SUMPRODUCT((D$2:D$1002=D300)*1)-1)),&quot;&quot;)" table:style-name="ce1"/>
          <table:table-cell office:value-type="string" office:string-value="" table:formula="msoxl:=IF(D300&lt;&gt;D299,MIN(INDIRECT(&quot;C&quot;&amp;ROW()&amp;&quot;:C&quot;&amp;ROW()+SUMPRODUCT((D$2:D$1002=D30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1 23:08:09</text:p>
          </table:table-cell>
          <table:table-cell office:value-type="float" office:value="27.835290000000001" table:style-name="ce4">
            <text:p>27,83529</text:p>
          </table:table-cell>
          <table:table-cell office:value-type="float" office:value="48.564709999999998" table:style-name="ce4">
            <text:p>48,56471</text:p>
          </table:table-cell>
          <table:table-cell office:value-type="date" office:date-value="2019-07-21T00:00:00" table:formula="msoxl:=DATE(YEAR(A301),MONTH(A301),DAY(A301))" table:style-name="ce5">
            <text:p>21/07/2019</text:p>
          </table:table-cell>
          <table:table-cell office:value-type="string" office:string-value="" table:formula="msoxl:=IF(D301&lt;&gt;D300,MAX(INDIRECT(&quot;B&quot;&amp;ROW()&amp;&quot;:B&quot;&amp;ROW()+SUMPRODUCT((D$2:D$1002=D301)*1)-1)),&quot;&quot;)" table:style-name="ce1"/>
          <table:table-cell office:value-type="string" office:string-value="" table:formula="msoxl:=IF(D301&lt;&gt;D300,MIN(INDIRECT(&quot;B&quot;&amp;ROW()&amp;&quot;:B&quot;&amp;ROW()+SUMPRODUCT((D$2:D$1002=D301)*1)-1)),&quot;&quot;)" table:style-name="ce1"/>
          <table:table-cell office:value-type="string" office:string-value="" table:formula="msoxl:=IF(D301&lt;&gt;D300,MAX(INDIRECT(&quot;C&quot;&amp;ROW()&amp;&quot;:C&quot;&amp;ROW()+SUMPRODUCT((D$2:D$1002=D301)*1)-1)),&quot;&quot;)" table:style-name="ce1"/>
          <table:table-cell office:value-type="string" office:string-value="" table:formula="msoxl:=IF(D301&lt;&gt;D300,MIN(INDIRECT(&quot;C&quot;&amp;ROW()&amp;&quot;:C&quot;&amp;ROW()+SUMPRODUCT((D$2:D$1002=D30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1 23:42:08</text:p>
          </table:table-cell>
          <table:table-cell office:value-type="float" office:value="28.220590000000001" table:style-name="ce4">
            <text:p>28,22059</text:p>
          </table:table-cell>
          <table:table-cell office:value-type="float" office:value="48.273530000000001" table:style-name="ce4">
            <text:p>48,27353</text:p>
          </table:table-cell>
          <table:table-cell office:value-type="date" office:date-value="2019-07-21T00:00:00" table:formula="msoxl:=DATE(YEAR(A302),MONTH(A302),DAY(A302))" table:style-name="ce5">
            <text:p>21/07/2019</text:p>
          </table:table-cell>
          <table:table-cell office:value-type="string" office:string-value="" table:formula="msoxl:=IF(D302&lt;&gt;D301,MAX(INDIRECT(&quot;B&quot;&amp;ROW()&amp;&quot;:B&quot;&amp;ROW()+SUMPRODUCT((D$2:D$1002=D302)*1)-1)),&quot;&quot;)" table:style-name="ce1"/>
          <table:table-cell office:value-type="string" office:string-value="" table:formula="msoxl:=IF(D302&lt;&gt;D301,MIN(INDIRECT(&quot;B&quot;&amp;ROW()&amp;&quot;:B&quot;&amp;ROW()+SUMPRODUCT((D$2:D$1002=D302)*1)-1)),&quot;&quot;)" table:style-name="ce1"/>
          <table:table-cell office:value-type="string" office:string-value="" table:formula="msoxl:=IF(D302&lt;&gt;D301,MAX(INDIRECT(&quot;C&quot;&amp;ROW()&amp;&quot;:C&quot;&amp;ROW()+SUMPRODUCT((D$2:D$1002=D302)*1)-1)),&quot;&quot;)" table:style-name="ce1"/>
          <table:table-cell office:value-type="string" office:string-value="" table:formula="msoxl:=IF(D302&lt;&gt;D301,MIN(INDIRECT(&quot;C&quot;&amp;ROW()&amp;&quot;:C&quot;&amp;ROW()+SUMPRODUCT((D$2:D$1002=D302)*1)-1)),&quot;&quot;)" table:style-name="ce1"/>
          <table:table-cell table:number-columns-repeated="16376"/>
        </table:table-row>
        <table:table-row table:style-name="ro1">
          <table:table-cell office:value-type="string" table:style-name="ce3">
            <text:p>2019-07-22 00:16:07</text:p>
          </table:table-cell>
          <table:table-cell office:value-type="float" office:value="28.39706" table:style-name="ce4">
            <text:p>28,39706</text:p>
          </table:table-cell>
          <table:table-cell office:value-type="float" office:value="49.332349999999998" table:style-name="ce4">
            <text:p>49,33235</text:p>
          </table:table-cell>
          <table:table-cell office:value-type="date" office:date-value="2019-07-22T00:00:00" table:formula="msoxl:=DATE(YEAR(A303),MONTH(A303),DAY(A303))" table:style-name="ce5">
            <text:p>22/07/2019</text:p>
          </table:table-cell>
          <table:table-cell office:value-type="float" office:value="30.185289999999998" table:formula="msoxl:=IF(D303&lt;&gt;D302,MAX(INDIRECT(&quot;B&quot;&amp;ROW()&amp;&quot;:B&quot;&amp;ROW()+SUMPRODUCT((D$2:D$1002=D303)*1)-1)),&quot;&quot;)" table:style-name="ce1">
            <text:p>30,18529</text:p>
          </table:table-cell>
          <table:table-cell office:value-type="float" office:value="27.55294" table:formula="msoxl:=IF(D303&lt;&gt;D302,MIN(INDIRECT(&quot;B&quot;&amp;ROW()&amp;&quot;:B&quot;&amp;ROW()+SUMPRODUCT((D$2:D$1002=D303)*1)-1)),&quot;&quot;)" table:style-name="ce1">
            <text:p>27,55294</text:p>
          </table:table-cell>
          <table:table-cell office:value-type="float" office:value="64.611760000000004" table:formula="msoxl:=IF(D303&lt;&gt;D302,MAX(INDIRECT(&quot;C&quot;&amp;ROW()&amp;&quot;:C&quot;&amp;ROW()+SUMPRODUCT((D$2:D$1002=D303)*1)-1)),&quot;&quot;)" table:style-name="ce1">
            <text:p>64,61176</text:p>
          </table:table-cell>
          <table:table-cell office:value-type="float" office:value="49.332349999999998" table:formula="msoxl:=IF(D303&lt;&gt;D302,MIN(INDIRECT(&quot;C&quot;&amp;ROW()&amp;&quot;:C&quot;&amp;ROW()+SUMPRODUCT((D$2:D$1002=D303)*1)-1)),&quot;&quot;)" table:style-name="ce1">
            <text:p>49,33235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2 00:50:06</text:p>
          </table:table-cell>
          <table:table-cell office:value-type="float" office:value="28.505880000000001" table:style-name="ce4">
            <text:p>28,50588</text:p>
          </table:table-cell>
          <table:table-cell office:value-type="float" office:value="49.958820000000003" table:style-name="ce4">
            <text:p>49,95882</text:p>
          </table:table-cell>
          <table:table-cell office:value-type="date" office:date-value="2019-07-22T00:00:00" table:formula="msoxl:=DATE(YEAR(A304),MONTH(A304),DAY(A304))" table:style-name="ce5">
            <text:p>22/07/2019</text:p>
          </table:table-cell>
          <table:table-cell office:value-type="string" office:string-value="" table:formula="msoxl:=IF(D304&lt;&gt;D303,MAX(INDIRECT(&quot;B&quot;&amp;ROW()&amp;&quot;:B&quot;&amp;ROW()+SUMPRODUCT((D$2:D$1002=D304)*1)-1)),&quot;&quot;)" table:style-name="ce1"/>
          <table:table-cell office:value-type="string" office:string-value="" table:formula="msoxl:=IF(D304&lt;&gt;D303,MIN(INDIRECT(&quot;B&quot;&amp;ROW()&amp;&quot;:B&quot;&amp;ROW()+SUMPRODUCT((D$2:D$1002=D304)*1)-1)),&quot;&quot;)" table:style-name="ce1"/>
          <table:table-cell office:value-type="string" office:string-value="" table:formula="msoxl:=IF(D304&lt;&gt;D303,MAX(INDIRECT(&quot;C&quot;&amp;ROW()&amp;&quot;:C&quot;&amp;ROW()+SUMPRODUCT((D$2:D$1002=D304)*1)-1)),&quot;&quot;)" table:style-name="ce1"/>
          <table:table-cell office:value-type="string" office:string-value="" table:formula="msoxl:=IF(D304&lt;&gt;D303,MIN(INDIRECT(&quot;C&quot;&amp;ROW()&amp;&quot;:C&quot;&amp;ROW()+SUMPRODUCT((D$2:D$1002=D30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2 01:24:04</text:p>
          </table:table-cell>
          <table:table-cell office:value-type="float" office:value="28.588239999999999" table:style-name="ce4">
            <text:p>28,58824</text:p>
          </table:table-cell>
          <table:table-cell office:value-type="float" office:value="50.535290000000003" table:style-name="ce4">
            <text:p>50,53529</text:p>
          </table:table-cell>
          <table:table-cell office:value-type="date" office:date-value="2019-07-22T00:00:00" table:formula="msoxl:=DATE(YEAR(A305),MONTH(A305),DAY(A305))" table:style-name="ce5">
            <text:p>22/07/2019</text:p>
          </table:table-cell>
          <table:table-cell office:value-type="string" office:string-value="" table:formula="msoxl:=IF(D305&lt;&gt;D304,MAX(INDIRECT(&quot;B&quot;&amp;ROW()&amp;&quot;:B&quot;&amp;ROW()+SUMPRODUCT((D$2:D$1002=D305)*1)-1)),&quot;&quot;)" table:style-name="ce1"/>
          <table:table-cell office:value-type="string" office:string-value="" table:formula="msoxl:=IF(D305&lt;&gt;D304,MIN(INDIRECT(&quot;B&quot;&amp;ROW()&amp;&quot;:B&quot;&amp;ROW()+SUMPRODUCT((D$2:D$1002=D305)*1)-1)),&quot;&quot;)" table:style-name="ce1"/>
          <table:table-cell office:value-type="string" office:string-value="" table:formula="msoxl:=IF(D305&lt;&gt;D304,MAX(INDIRECT(&quot;C&quot;&amp;ROW()&amp;&quot;:C&quot;&amp;ROW()+SUMPRODUCT((D$2:D$1002=D305)*1)-1)),&quot;&quot;)" table:style-name="ce1"/>
          <table:table-cell office:value-type="string" office:string-value="" table:formula="msoxl:=IF(D305&lt;&gt;D304,MIN(INDIRECT(&quot;C&quot;&amp;ROW()&amp;&quot;:C&quot;&amp;ROW()+SUMPRODUCT((D$2:D$1002=D30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2 01:58:03</text:p>
          </table:table-cell>
          <table:table-cell office:value-type="float" office:value="28.6" table:style-name="ce4">
            <text:p>28,6</text:p>
          </table:table-cell>
          <table:table-cell office:value-type="float" office:value="50.608820000000001" table:style-name="ce4">
            <text:p>50,60882</text:p>
          </table:table-cell>
          <table:table-cell office:value-type="date" office:date-value="2019-07-22T00:00:00" table:formula="msoxl:=DATE(YEAR(A306),MONTH(A306),DAY(A306))" table:style-name="ce5">
            <text:p>22/07/2019</text:p>
          </table:table-cell>
          <table:table-cell office:value-type="string" office:string-value="" table:formula="msoxl:=IF(D306&lt;&gt;D305,MAX(INDIRECT(&quot;B&quot;&amp;ROW()&amp;&quot;:B&quot;&amp;ROW()+SUMPRODUCT((D$2:D$1002=D306)*1)-1)),&quot;&quot;)" table:style-name="ce1"/>
          <table:table-cell office:value-type="string" office:string-value="" table:formula="msoxl:=IF(D306&lt;&gt;D305,MIN(INDIRECT(&quot;B&quot;&amp;ROW()&amp;&quot;:B&quot;&amp;ROW()+SUMPRODUCT((D$2:D$1002=D306)*1)-1)),&quot;&quot;)" table:style-name="ce1"/>
          <table:table-cell office:value-type="string" office:string-value="" table:formula="msoxl:=IF(D306&lt;&gt;D305,MAX(INDIRECT(&quot;C&quot;&amp;ROW()&amp;&quot;:C&quot;&amp;ROW()+SUMPRODUCT((D$2:D$1002=D306)*1)-1)),&quot;&quot;)" table:style-name="ce1"/>
          <table:table-cell office:value-type="string" office:string-value="" table:formula="msoxl:=IF(D306&lt;&gt;D305,MIN(INDIRECT(&quot;C&quot;&amp;ROW()&amp;&quot;:C&quot;&amp;ROW()+SUMPRODUCT((D$2:D$1002=D30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2 02:32:02</text:p>
          </table:table-cell>
          <table:table-cell office:value-type="float" office:value="28.618179999999999" table:style-name="ce4">
            <text:p>28,61818</text:p>
          </table:table-cell>
          <table:table-cell office:value-type="float" office:value="50.863639999999997" table:style-name="ce4">
            <text:p>50,86364</text:p>
          </table:table-cell>
          <table:table-cell office:value-type="date" office:date-value="2019-07-22T00:00:00" table:formula="msoxl:=DATE(YEAR(A307),MONTH(A307),DAY(A307))" table:style-name="ce5">
            <text:p>22/07/2019</text:p>
          </table:table-cell>
          <table:table-cell office:value-type="string" office:string-value="" table:formula="msoxl:=IF(D307&lt;&gt;D306,MAX(INDIRECT(&quot;B&quot;&amp;ROW()&amp;&quot;:B&quot;&amp;ROW()+SUMPRODUCT((D$2:D$1002=D307)*1)-1)),&quot;&quot;)" table:style-name="ce1"/>
          <table:table-cell office:value-type="string" office:string-value="" table:formula="msoxl:=IF(D307&lt;&gt;D306,MIN(INDIRECT(&quot;B&quot;&amp;ROW()&amp;&quot;:B&quot;&amp;ROW()+SUMPRODUCT((D$2:D$1002=D307)*1)-1)),&quot;&quot;)" table:style-name="ce1"/>
          <table:table-cell office:value-type="string" office:string-value="" table:formula="msoxl:=IF(D307&lt;&gt;D306,MAX(INDIRECT(&quot;C&quot;&amp;ROW()&amp;&quot;:C&quot;&amp;ROW()+SUMPRODUCT((D$2:D$1002=D307)*1)-1)),&quot;&quot;)" table:style-name="ce1"/>
          <table:table-cell office:value-type="string" office:string-value="" table:formula="msoxl:=IF(D307&lt;&gt;D306,MIN(INDIRECT(&quot;C&quot;&amp;ROW()&amp;&quot;:C&quot;&amp;ROW()+SUMPRODUCT((D$2:D$1002=D30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2 03:06:01</text:p>
          </table:table-cell>
          <table:table-cell office:value-type="float" office:value="28.658819999999999" table:style-name="ce4">
            <text:p>28,65882</text:p>
          </table:table-cell>
          <table:table-cell office:value-type="float" office:value="50.93235" table:style-name="ce4">
            <text:p>50,93235</text:p>
          </table:table-cell>
          <table:table-cell office:value-type="date" office:date-value="2019-07-22T00:00:00" table:formula="msoxl:=DATE(YEAR(A308),MONTH(A308),DAY(A308))" table:style-name="ce5">
            <text:p>22/07/2019</text:p>
          </table:table-cell>
          <table:table-cell office:value-type="string" office:string-value="" table:formula="msoxl:=IF(D308&lt;&gt;D307,MAX(INDIRECT(&quot;B&quot;&amp;ROW()&amp;&quot;:B&quot;&amp;ROW()+SUMPRODUCT((D$2:D$1002=D308)*1)-1)),&quot;&quot;)" table:style-name="ce1"/>
          <table:table-cell office:value-type="string" office:string-value="" table:formula="msoxl:=IF(D308&lt;&gt;D307,MIN(INDIRECT(&quot;B&quot;&amp;ROW()&amp;&quot;:B&quot;&amp;ROW()+SUMPRODUCT((D$2:D$1002=D308)*1)-1)),&quot;&quot;)" table:style-name="ce1"/>
          <table:table-cell office:value-type="string" office:string-value="" table:formula="msoxl:=IF(D308&lt;&gt;D307,MAX(INDIRECT(&quot;C&quot;&amp;ROW()&amp;&quot;:C&quot;&amp;ROW()+SUMPRODUCT((D$2:D$1002=D308)*1)-1)),&quot;&quot;)" table:style-name="ce1"/>
          <table:table-cell office:value-type="string" office:string-value="" table:formula="msoxl:=IF(D308&lt;&gt;D307,MIN(INDIRECT(&quot;C&quot;&amp;ROW()&amp;&quot;:C&quot;&amp;ROW()+SUMPRODUCT((D$2:D$1002=D30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2 03:40:00</text:p>
          </table:table-cell>
          <table:table-cell office:value-type="float" office:value="28.664709999999999" table:style-name="ce4">
            <text:p>28,66471</text:p>
          </table:table-cell>
          <table:table-cell office:value-type="float" office:value="50.955880000000001" table:style-name="ce4">
            <text:p>50,95588</text:p>
          </table:table-cell>
          <table:table-cell office:value-type="date" office:date-value="2019-07-22T00:00:00" table:formula="msoxl:=DATE(YEAR(A309),MONTH(A309),DAY(A309))" table:style-name="ce5">
            <text:p>22/07/2019</text:p>
          </table:table-cell>
          <table:table-cell office:value-type="string" office:string-value="" table:formula="msoxl:=IF(D309&lt;&gt;D308,MAX(INDIRECT(&quot;B&quot;&amp;ROW()&amp;&quot;:B&quot;&amp;ROW()+SUMPRODUCT((D$2:D$1002=D309)*1)-1)),&quot;&quot;)" table:style-name="ce1"/>
          <table:table-cell office:value-type="string" office:string-value="" table:formula="msoxl:=IF(D309&lt;&gt;D308,MIN(INDIRECT(&quot;B&quot;&amp;ROW()&amp;&quot;:B&quot;&amp;ROW()+SUMPRODUCT((D$2:D$1002=D309)*1)-1)),&quot;&quot;)" table:style-name="ce1"/>
          <table:table-cell office:value-type="string" office:string-value="" table:formula="msoxl:=IF(D309&lt;&gt;D308,MAX(INDIRECT(&quot;C&quot;&amp;ROW()&amp;&quot;:C&quot;&amp;ROW()+SUMPRODUCT((D$2:D$1002=D309)*1)-1)),&quot;&quot;)" table:style-name="ce1"/>
          <table:table-cell office:value-type="string" office:string-value="" table:formula="msoxl:=IF(D309&lt;&gt;D308,MIN(INDIRECT(&quot;C&quot;&amp;ROW()&amp;&quot;:C&quot;&amp;ROW()+SUMPRODUCT((D$2:D$1002=D30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2 04:13:58</text:p>
          </table:table-cell>
          <table:table-cell office:value-type="float" office:value="28.632349999999999" table:style-name="ce4">
            <text:p>28,63235</text:p>
          </table:table-cell>
          <table:table-cell office:value-type="float" office:value="50.564709999999998" table:style-name="ce4">
            <text:p>50,56471</text:p>
          </table:table-cell>
          <table:table-cell office:value-type="date" office:date-value="2019-07-22T00:00:00" table:formula="msoxl:=DATE(YEAR(A310),MONTH(A310),DAY(A310))" table:style-name="ce5">
            <text:p>22/07/2019</text:p>
          </table:table-cell>
          <table:table-cell office:value-type="string" office:string-value="" table:formula="msoxl:=IF(D310&lt;&gt;D309,MAX(INDIRECT(&quot;B&quot;&amp;ROW()&amp;&quot;:B&quot;&amp;ROW()+SUMPRODUCT((D$2:D$1002=D310)*1)-1)),&quot;&quot;)" table:style-name="ce1"/>
          <table:table-cell office:value-type="string" office:string-value="" table:formula="msoxl:=IF(D310&lt;&gt;D309,MIN(INDIRECT(&quot;B&quot;&amp;ROW()&amp;&quot;:B&quot;&amp;ROW()+SUMPRODUCT((D$2:D$1002=D310)*1)-1)),&quot;&quot;)" table:style-name="ce1"/>
          <table:table-cell office:value-type="string" office:string-value="" table:formula="msoxl:=IF(D310&lt;&gt;D309,MAX(INDIRECT(&quot;C&quot;&amp;ROW()&amp;&quot;:C&quot;&amp;ROW()+SUMPRODUCT((D$2:D$1002=D310)*1)-1)),&quot;&quot;)" table:style-name="ce1"/>
          <table:table-cell office:value-type="string" office:string-value="" table:formula="msoxl:=IF(D310&lt;&gt;D309,MIN(INDIRECT(&quot;C&quot;&amp;ROW()&amp;&quot;:C&quot;&amp;ROW()+SUMPRODUCT((D$2:D$1002=D31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2 04:47:57</text:p>
          </table:table-cell>
          <table:table-cell office:value-type="float" office:value="28.605879999999999" table:style-name="ce4">
            <text:p>28,60588</text:p>
          </table:table-cell>
          <table:table-cell office:value-type="float" office:value="51.044119999999999" table:style-name="ce4">
            <text:p>51,04412</text:p>
          </table:table-cell>
          <table:table-cell office:value-type="date" office:date-value="2019-07-22T00:00:00" table:formula="msoxl:=DATE(YEAR(A311),MONTH(A311),DAY(A311))" table:style-name="ce5">
            <text:p>22/07/2019</text:p>
          </table:table-cell>
          <table:table-cell office:value-type="string" office:string-value="" table:formula="msoxl:=IF(D311&lt;&gt;D310,MAX(INDIRECT(&quot;B&quot;&amp;ROW()&amp;&quot;:B&quot;&amp;ROW()+SUMPRODUCT((D$2:D$1002=D311)*1)-1)),&quot;&quot;)" table:style-name="ce1"/>
          <table:table-cell office:value-type="string" office:string-value="" table:formula="msoxl:=IF(D311&lt;&gt;D310,MIN(INDIRECT(&quot;B&quot;&amp;ROW()&amp;&quot;:B&quot;&amp;ROW()+SUMPRODUCT((D$2:D$1002=D311)*1)-1)),&quot;&quot;)" table:style-name="ce1"/>
          <table:table-cell office:value-type="string" office:string-value="" table:formula="msoxl:=IF(D311&lt;&gt;D310,MAX(INDIRECT(&quot;C&quot;&amp;ROW()&amp;&quot;:C&quot;&amp;ROW()+SUMPRODUCT((D$2:D$1002=D311)*1)-1)),&quot;&quot;)" table:style-name="ce1"/>
          <table:table-cell office:value-type="string" office:string-value="" table:formula="msoxl:=IF(D311&lt;&gt;D310,MIN(INDIRECT(&quot;C&quot;&amp;ROW()&amp;&quot;:C&quot;&amp;ROW()+SUMPRODUCT((D$2:D$1002=D31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2 05:21:56</text:p>
          </table:table-cell>
          <table:table-cell office:value-type="float" office:value="28.6" table:style-name="ce4">
            <text:p>28,6</text:p>
          </table:table-cell>
          <table:table-cell office:value-type="float" office:value="51.267650000000003" table:style-name="ce4">
            <text:p>51,26765</text:p>
          </table:table-cell>
          <table:table-cell office:value-type="date" office:date-value="2019-07-22T00:00:00" table:formula="msoxl:=DATE(YEAR(A312),MONTH(A312),DAY(A312))" table:style-name="ce5">
            <text:p>22/07/2019</text:p>
          </table:table-cell>
          <table:table-cell office:value-type="string" office:string-value="" table:formula="msoxl:=IF(D312&lt;&gt;D311,MAX(INDIRECT(&quot;B&quot;&amp;ROW()&amp;&quot;:B&quot;&amp;ROW()+SUMPRODUCT((D$2:D$1002=D312)*1)-1)),&quot;&quot;)" table:style-name="ce1"/>
          <table:table-cell office:value-type="string" office:string-value="" table:formula="msoxl:=IF(D312&lt;&gt;D311,MIN(INDIRECT(&quot;B&quot;&amp;ROW()&amp;&quot;:B&quot;&amp;ROW()+SUMPRODUCT((D$2:D$1002=D312)*1)-1)),&quot;&quot;)" table:style-name="ce1"/>
          <table:table-cell office:value-type="string" office:string-value="" table:formula="msoxl:=IF(D312&lt;&gt;D311,MAX(INDIRECT(&quot;C&quot;&amp;ROW()&amp;&quot;:C&quot;&amp;ROW()+SUMPRODUCT((D$2:D$1002=D312)*1)-1)),&quot;&quot;)" table:style-name="ce1"/>
          <table:table-cell office:value-type="string" office:string-value="" table:formula="msoxl:=IF(D312&lt;&gt;D311,MIN(INDIRECT(&quot;C&quot;&amp;ROW()&amp;&quot;:C&quot;&amp;ROW()+SUMPRODUCT((D$2:D$1002=D31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2 05:55:55</text:p>
          </table:table-cell>
          <table:table-cell office:value-type="float" office:value="28.55" table:style-name="ce4">
            <text:p>28,55</text:p>
          </table:table-cell>
          <table:table-cell office:value-type="float" office:value="51.279409999999999" table:style-name="ce4">
            <text:p>51,27941</text:p>
          </table:table-cell>
          <table:table-cell office:value-type="date" office:date-value="2019-07-22T00:00:00" table:formula="msoxl:=DATE(YEAR(A313),MONTH(A313),DAY(A313))" table:style-name="ce5">
            <text:p>22/07/2019</text:p>
          </table:table-cell>
          <table:table-cell office:value-type="string" office:string-value="" table:formula="msoxl:=IF(D313&lt;&gt;D312,MAX(INDIRECT(&quot;B&quot;&amp;ROW()&amp;&quot;:B&quot;&amp;ROW()+SUMPRODUCT((D$2:D$1002=D313)*1)-1)),&quot;&quot;)" table:style-name="ce1"/>
          <table:table-cell office:value-type="string" office:string-value="" table:formula="msoxl:=IF(D313&lt;&gt;D312,MIN(INDIRECT(&quot;B&quot;&amp;ROW()&amp;&quot;:B&quot;&amp;ROW()+SUMPRODUCT((D$2:D$1002=D313)*1)-1)),&quot;&quot;)" table:style-name="ce1"/>
          <table:table-cell office:value-type="string" office:string-value="" table:formula="msoxl:=IF(D313&lt;&gt;D312,MAX(INDIRECT(&quot;C&quot;&amp;ROW()&amp;&quot;:C&quot;&amp;ROW()+SUMPRODUCT((D$2:D$1002=D313)*1)-1)),&quot;&quot;)" table:style-name="ce1"/>
          <table:table-cell office:value-type="string" office:string-value="" table:formula="msoxl:=IF(D313&lt;&gt;D312,MIN(INDIRECT(&quot;C&quot;&amp;ROW()&amp;&quot;:C&quot;&amp;ROW()+SUMPRODUCT((D$2:D$1002=D31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2 06:29:54</text:p>
          </table:table-cell>
          <table:table-cell office:value-type="float" office:value="28.5" table:style-name="ce4">
            <text:p>28,5</text:p>
          </table:table-cell>
          <table:table-cell office:value-type="float" office:value="51.420589999999997" table:style-name="ce4">
            <text:p>51,42059</text:p>
          </table:table-cell>
          <table:table-cell office:value-type="date" office:date-value="2019-07-22T00:00:00" table:formula="msoxl:=DATE(YEAR(A314),MONTH(A314),DAY(A314))" table:style-name="ce5">
            <text:p>22/07/2019</text:p>
          </table:table-cell>
          <table:table-cell office:value-type="string" office:string-value="" table:formula="msoxl:=IF(D314&lt;&gt;D313,MAX(INDIRECT(&quot;B&quot;&amp;ROW()&amp;&quot;:B&quot;&amp;ROW()+SUMPRODUCT((D$2:D$1002=D314)*1)-1)),&quot;&quot;)" table:style-name="ce1"/>
          <table:table-cell office:value-type="string" office:string-value="" table:formula="msoxl:=IF(D314&lt;&gt;D313,MIN(INDIRECT(&quot;B&quot;&amp;ROW()&amp;&quot;:B&quot;&amp;ROW()+SUMPRODUCT((D$2:D$1002=D314)*1)-1)),&quot;&quot;)" table:style-name="ce1"/>
          <table:table-cell office:value-type="string" office:string-value="" table:formula="msoxl:=IF(D314&lt;&gt;D313,MAX(INDIRECT(&quot;C&quot;&amp;ROW()&amp;&quot;:C&quot;&amp;ROW()+SUMPRODUCT((D$2:D$1002=D314)*1)-1)),&quot;&quot;)" table:style-name="ce1"/>
          <table:table-cell office:value-type="string" office:string-value="" table:formula="msoxl:=IF(D314&lt;&gt;D313,MIN(INDIRECT(&quot;C&quot;&amp;ROW()&amp;&quot;:C&quot;&amp;ROW()+SUMPRODUCT((D$2:D$1002=D31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2 07:03:52</text:p>
          </table:table-cell>
          <table:table-cell office:value-type="float" office:value="28.37941" table:style-name="ce4">
            <text:p>28,37941</text:p>
          </table:table-cell>
          <table:table-cell office:value-type="float" office:value="51.614710000000002" table:style-name="ce4">
            <text:p>51,61471</text:p>
          </table:table-cell>
          <table:table-cell office:value-type="date" office:date-value="2019-07-22T00:00:00" table:formula="msoxl:=DATE(YEAR(A315),MONTH(A315),DAY(A315))" table:style-name="ce5">
            <text:p>22/07/2019</text:p>
          </table:table-cell>
          <table:table-cell office:value-type="string" office:string-value="" table:formula="msoxl:=IF(D315&lt;&gt;D314,MAX(INDIRECT(&quot;B&quot;&amp;ROW()&amp;&quot;:B&quot;&amp;ROW()+SUMPRODUCT((D$2:D$1002=D315)*1)-1)),&quot;&quot;)" table:style-name="ce1"/>
          <table:table-cell office:value-type="string" office:string-value="" table:formula="msoxl:=IF(D315&lt;&gt;D314,MIN(INDIRECT(&quot;B&quot;&amp;ROW()&amp;&quot;:B&quot;&amp;ROW()+SUMPRODUCT((D$2:D$1002=D315)*1)-1)),&quot;&quot;)" table:style-name="ce1"/>
          <table:table-cell office:value-type="string" office:string-value="" table:formula="msoxl:=IF(D315&lt;&gt;D314,MAX(INDIRECT(&quot;C&quot;&amp;ROW()&amp;&quot;:C&quot;&amp;ROW()+SUMPRODUCT((D$2:D$1002=D315)*1)-1)),&quot;&quot;)" table:style-name="ce1"/>
          <table:table-cell office:value-type="string" office:string-value="" table:formula="msoxl:=IF(D315&lt;&gt;D314,MIN(INDIRECT(&quot;C&quot;&amp;ROW()&amp;&quot;:C&quot;&amp;ROW()+SUMPRODUCT((D$2:D$1002=D31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2 07:37:51</text:p>
          </table:table-cell>
          <table:table-cell office:value-type="float" office:value="27.55294" table:style-name="ce4">
            <text:p>27,55294</text:p>
          </table:table-cell>
          <table:table-cell office:value-type="float" office:value="52.755879999999998" table:style-name="ce4">
            <text:p>52,75588</text:p>
          </table:table-cell>
          <table:table-cell office:value-type="date" office:date-value="2019-07-22T00:00:00" table:formula="msoxl:=DATE(YEAR(A316),MONTH(A316),DAY(A316))" table:style-name="ce5">
            <text:p>22/07/2019</text:p>
          </table:table-cell>
          <table:table-cell office:value-type="string" office:string-value="" table:formula="msoxl:=IF(D316&lt;&gt;D315,MAX(INDIRECT(&quot;B&quot;&amp;ROW()&amp;&quot;:B&quot;&amp;ROW()+SUMPRODUCT((D$2:D$1002=D316)*1)-1)),&quot;&quot;)" table:style-name="ce1"/>
          <table:table-cell office:value-type="string" office:string-value="" table:formula="msoxl:=IF(D316&lt;&gt;D315,MIN(INDIRECT(&quot;B&quot;&amp;ROW()&amp;&quot;:B&quot;&amp;ROW()+SUMPRODUCT((D$2:D$1002=D316)*1)-1)),&quot;&quot;)" table:style-name="ce1"/>
          <table:table-cell office:value-type="string" office:string-value="" table:formula="msoxl:=IF(D316&lt;&gt;D315,MAX(INDIRECT(&quot;C&quot;&amp;ROW()&amp;&quot;:C&quot;&amp;ROW()+SUMPRODUCT((D$2:D$1002=D316)*1)-1)),&quot;&quot;)" table:style-name="ce1"/>
          <table:table-cell office:value-type="string" office:string-value="" table:formula="msoxl:=IF(D316&lt;&gt;D315,MIN(INDIRECT(&quot;C&quot;&amp;ROW()&amp;&quot;:C&quot;&amp;ROW()+SUMPRODUCT((D$2:D$1002=D31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2 08:11:50</text:p>
          </table:table-cell>
          <table:table-cell office:value-type="float" office:value="27.941179999999999" table:style-name="ce4">
            <text:p>27,94118</text:p>
          </table:table-cell>
          <table:table-cell office:value-type="float" office:value="52.885289999999998" table:style-name="ce4">
            <text:p>52,88529</text:p>
          </table:table-cell>
          <table:table-cell office:value-type="date" office:date-value="2019-07-22T00:00:00" table:formula="msoxl:=DATE(YEAR(A317),MONTH(A317),DAY(A317))" table:style-name="ce5">
            <text:p>22/07/2019</text:p>
          </table:table-cell>
          <table:table-cell office:value-type="string" office:string-value="" table:formula="msoxl:=IF(D317&lt;&gt;D316,MAX(INDIRECT(&quot;B&quot;&amp;ROW()&amp;&quot;:B&quot;&amp;ROW()+SUMPRODUCT((D$2:D$1002=D317)*1)-1)),&quot;&quot;)" table:style-name="ce1"/>
          <table:table-cell office:value-type="string" office:string-value="" table:formula="msoxl:=IF(D317&lt;&gt;D316,MIN(INDIRECT(&quot;B&quot;&amp;ROW()&amp;&quot;:B&quot;&amp;ROW()+SUMPRODUCT((D$2:D$1002=D317)*1)-1)),&quot;&quot;)" table:style-name="ce1"/>
          <table:table-cell office:value-type="string" office:string-value="" table:formula="msoxl:=IF(D317&lt;&gt;D316,MAX(INDIRECT(&quot;C&quot;&amp;ROW()&amp;&quot;:C&quot;&amp;ROW()+SUMPRODUCT((D$2:D$1002=D317)*1)-1)),&quot;&quot;)" table:style-name="ce1"/>
          <table:table-cell office:value-type="string" office:string-value="" table:formula="msoxl:=IF(D317&lt;&gt;D316,MIN(INDIRECT(&quot;C&quot;&amp;ROW()&amp;&quot;:C&quot;&amp;ROW()+SUMPRODUCT((D$2:D$1002=D31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2 08:45:49</text:p>
          </table:table-cell>
          <table:table-cell office:value-type="float" office:value="28.220590000000001" table:style-name="ce4">
            <text:p>28,22059</text:p>
          </table:table-cell>
          <table:table-cell office:value-type="float" office:value="52.170589999999997" table:style-name="ce4">
            <text:p>52,17059</text:p>
          </table:table-cell>
          <table:table-cell office:value-type="date" office:date-value="2019-07-22T00:00:00" table:formula="msoxl:=DATE(YEAR(A318),MONTH(A318),DAY(A318))" table:style-name="ce5">
            <text:p>22/07/2019</text:p>
          </table:table-cell>
          <table:table-cell office:value-type="string" office:string-value="" table:formula="msoxl:=IF(D318&lt;&gt;D317,MAX(INDIRECT(&quot;B&quot;&amp;ROW()&amp;&quot;:B&quot;&amp;ROW()+SUMPRODUCT((D$2:D$1002=D318)*1)-1)),&quot;&quot;)" table:style-name="ce1"/>
          <table:table-cell office:value-type="string" office:string-value="" table:formula="msoxl:=IF(D318&lt;&gt;D317,MIN(INDIRECT(&quot;B&quot;&amp;ROW()&amp;&quot;:B&quot;&amp;ROW()+SUMPRODUCT((D$2:D$1002=D318)*1)-1)),&quot;&quot;)" table:style-name="ce1"/>
          <table:table-cell office:value-type="string" office:string-value="" table:formula="msoxl:=IF(D318&lt;&gt;D317,MAX(INDIRECT(&quot;C&quot;&amp;ROW()&amp;&quot;:C&quot;&amp;ROW()+SUMPRODUCT((D$2:D$1002=D318)*1)-1)),&quot;&quot;)" table:style-name="ce1"/>
          <table:table-cell office:value-type="string" office:string-value="" table:formula="msoxl:=IF(D318&lt;&gt;D317,MIN(INDIRECT(&quot;C&quot;&amp;ROW()&amp;&quot;:C&quot;&amp;ROW()+SUMPRODUCT((D$2:D$1002=D31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2 09:19:48</text:p>
          </table:table-cell>
          <table:table-cell office:value-type="float" office:value="28.3" table:style-name="ce4">
            <text:p>28,3</text:p>
          </table:table-cell>
          <table:table-cell office:value-type="float" office:value="52.652940000000001" table:style-name="ce4">
            <text:p>52,65294</text:p>
          </table:table-cell>
          <table:table-cell office:value-type="date" office:date-value="2019-07-22T00:00:00" table:formula="msoxl:=DATE(YEAR(A319),MONTH(A319),DAY(A319))" table:style-name="ce5">
            <text:p>22/07/2019</text:p>
          </table:table-cell>
          <table:table-cell office:value-type="string" office:string-value="" table:formula="msoxl:=IF(D319&lt;&gt;D318,MAX(INDIRECT(&quot;B&quot;&amp;ROW()&amp;&quot;:B&quot;&amp;ROW()+SUMPRODUCT((D$2:D$1002=D319)*1)-1)),&quot;&quot;)" table:style-name="ce1"/>
          <table:table-cell office:value-type="string" office:string-value="" table:formula="msoxl:=IF(D319&lt;&gt;D318,MIN(INDIRECT(&quot;B&quot;&amp;ROW()&amp;&quot;:B&quot;&amp;ROW()+SUMPRODUCT((D$2:D$1002=D319)*1)-1)),&quot;&quot;)" table:style-name="ce1"/>
          <table:table-cell office:value-type="string" office:string-value="" table:formula="msoxl:=IF(D319&lt;&gt;D318,MAX(INDIRECT(&quot;C&quot;&amp;ROW()&amp;&quot;:C&quot;&amp;ROW()+SUMPRODUCT((D$2:D$1002=D319)*1)-1)),&quot;&quot;)" table:style-name="ce1"/>
          <table:table-cell office:value-type="string" office:string-value="" table:formula="msoxl:=IF(D319&lt;&gt;D318,MIN(INDIRECT(&quot;C&quot;&amp;ROW()&amp;&quot;:C&quot;&amp;ROW()+SUMPRODUCT((D$2:D$1002=D31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2 09:53:46</text:p>
          </table:table-cell>
          <table:table-cell office:value-type="float" office:value="28.394120000000001" table:style-name="ce4">
            <text:p>28,39412</text:p>
          </table:table-cell>
          <table:table-cell office:value-type="float" office:value="53.594119999999997" table:style-name="ce4">
            <text:p>53,59412</text:p>
          </table:table-cell>
          <table:table-cell office:value-type="date" office:date-value="2019-07-22T00:00:00" table:formula="msoxl:=DATE(YEAR(A320),MONTH(A320),DAY(A320))" table:style-name="ce5">
            <text:p>22/07/2019</text:p>
          </table:table-cell>
          <table:table-cell office:value-type="string" office:string-value="" table:formula="msoxl:=IF(D320&lt;&gt;D319,MAX(INDIRECT(&quot;B&quot;&amp;ROW()&amp;&quot;:B&quot;&amp;ROW()+SUMPRODUCT((D$2:D$1002=D320)*1)-1)),&quot;&quot;)" table:style-name="ce1"/>
          <table:table-cell office:value-type="string" office:string-value="" table:formula="msoxl:=IF(D320&lt;&gt;D319,MIN(INDIRECT(&quot;B&quot;&amp;ROW()&amp;&quot;:B&quot;&amp;ROW()+SUMPRODUCT((D$2:D$1002=D320)*1)-1)),&quot;&quot;)" table:style-name="ce1"/>
          <table:table-cell office:value-type="string" office:string-value="" table:formula="msoxl:=IF(D320&lt;&gt;D319,MAX(INDIRECT(&quot;C&quot;&amp;ROW()&amp;&quot;:C&quot;&amp;ROW()+SUMPRODUCT((D$2:D$1002=D320)*1)-1)),&quot;&quot;)" table:style-name="ce1"/>
          <table:table-cell office:value-type="string" office:string-value="" table:formula="msoxl:=IF(D320&lt;&gt;D319,MIN(INDIRECT(&quot;C&quot;&amp;ROW()&amp;&quot;:C&quot;&amp;ROW()+SUMPRODUCT((D$2:D$1002=D32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2 10:27:45</text:p>
          </table:table-cell>
          <table:table-cell office:value-type="float" office:value="28.485289999999999" table:style-name="ce4">
            <text:p>28,48529</text:p>
          </table:table-cell>
          <table:table-cell office:value-type="float" office:value="53.970590000000001" table:style-name="ce4">
            <text:p>53,97059</text:p>
          </table:table-cell>
          <table:table-cell office:value-type="date" office:date-value="2019-07-22T00:00:00" table:formula="msoxl:=DATE(YEAR(A321),MONTH(A321),DAY(A321))" table:style-name="ce5">
            <text:p>22/07/2019</text:p>
          </table:table-cell>
          <table:table-cell office:value-type="string" office:string-value="" table:formula="msoxl:=IF(D321&lt;&gt;D320,MAX(INDIRECT(&quot;B&quot;&amp;ROW()&amp;&quot;:B&quot;&amp;ROW()+SUMPRODUCT((D$2:D$1002=D321)*1)-1)),&quot;&quot;)" table:style-name="ce1"/>
          <table:table-cell office:value-type="string" office:string-value="" table:formula="msoxl:=IF(D321&lt;&gt;D320,MIN(INDIRECT(&quot;B&quot;&amp;ROW()&amp;&quot;:B&quot;&amp;ROW()+SUMPRODUCT((D$2:D$1002=D321)*1)-1)),&quot;&quot;)" table:style-name="ce1"/>
          <table:table-cell office:value-type="string" office:string-value="" table:formula="msoxl:=IF(D321&lt;&gt;D320,MAX(INDIRECT(&quot;C&quot;&amp;ROW()&amp;&quot;:C&quot;&amp;ROW()+SUMPRODUCT((D$2:D$1002=D321)*1)-1)),&quot;&quot;)" table:style-name="ce1"/>
          <table:table-cell office:value-type="string" office:string-value="" table:formula="msoxl:=IF(D321&lt;&gt;D320,MIN(INDIRECT(&quot;C&quot;&amp;ROW()&amp;&quot;:C&quot;&amp;ROW()+SUMPRODUCT((D$2:D$1002=D32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2 11:01:44</text:p>
          </table:table-cell>
          <table:table-cell office:value-type="float" office:value="28.73235" table:style-name="ce4">
            <text:p>28,73235</text:p>
          </table:table-cell>
          <table:table-cell office:value-type="float" office:value="54.411760000000001" table:style-name="ce4">
            <text:p>54,41176</text:p>
          </table:table-cell>
          <table:table-cell office:value-type="date" office:date-value="2019-07-22T00:00:00" table:formula="msoxl:=DATE(YEAR(A322),MONTH(A322),DAY(A322))" table:style-name="ce5">
            <text:p>22/07/2019</text:p>
          </table:table-cell>
          <table:table-cell office:value-type="string" office:string-value="" table:formula="msoxl:=IF(D322&lt;&gt;D321,MAX(INDIRECT(&quot;B&quot;&amp;ROW()&amp;&quot;:B&quot;&amp;ROW()+SUMPRODUCT((D$2:D$1002=D322)*1)-1)),&quot;&quot;)" table:style-name="ce1"/>
          <table:table-cell office:value-type="string" office:string-value="" table:formula="msoxl:=IF(D322&lt;&gt;D321,MIN(INDIRECT(&quot;B&quot;&amp;ROW()&amp;&quot;:B&quot;&amp;ROW()+SUMPRODUCT((D$2:D$1002=D322)*1)-1)),&quot;&quot;)" table:style-name="ce1"/>
          <table:table-cell office:value-type="string" office:string-value="" table:formula="msoxl:=IF(D322&lt;&gt;D321,MAX(INDIRECT(&quot;C&quot;&amp;ROW()&amp;&quot;:C&quot;&amp;ROW()+SUMPRODUCT((D$2:D$1002=D322)*1)-1)),&quot;&quot;)" table:style-name="ce1"/>
          <table:table-cell office:value-type="string" office:string-value="" table:formula="msoxl:=IF(D322&lt;&gt;D321,MIN(INDIRECT(&quot;C&quot;&amp;ROW()&amp;&quot;:C&quot;&amp;ROW()+SUMPRODUCT((D$2:D$1002=D32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2 11:35:43</text:p>
          </table:table-cell>
          <table:table-cell office:value-type="float" office:value="28.891179999999999" table:style-name="ce4">
            <text:p>28,89118</text:p>
          </table:table-cell>
          <table:table-cell office:value-type="float" office:value="55.17353" table:style-name="ce4">
            <text:p>55,17353</text:p>
          </table:table-cell>
          <table:table-cell office:value-type="date" office:date-value="2019-07-22T00:00:00" table:formula="msoxl:=DATE(YEAR(A323),MONTH(A323),DAY(A323))" table:style-name="ce5">
            <text:p>22/07/2019</text:p>
          </table:table-cell>
          <table:table-cell office:value-type="string" office:string-value="" table:formula="msoxl:=IF(D323&lt;&gt;D322,MAX(INDIRECT(&quot;B&quot;&amp;ROW()&amp;&quot;:B&quot;&amp;ROW()+SUMPRODUCT((D$2:D$1002=D323)*1)-1)),&quot;&quot;)" table:style-name="ce1"/>
          <table:table-cell office:value-type="string" office:string-value="" table:formula="msoxl:=IF(D323&lt;&gt;D322,MIN(INDIRECT(&quot;B&quot;&amp;ROW()&amp;&quot;:B&quot;&amp;ROW()+SUMPRODUCT((D$2:D$1002=D323)*1)-1)),&quot;&quot;)" table:style-name="ce1"/>
          <table:table-cell office:value-type="string" office:string-value="" table:formula="msoxl:=IF(D323&lt;&gt;D322,MAX(INDIRECT(&quot;C&quot;&amp;ROW()&amp;&quot;:C&quot;&amp;ROW()+SUMPRODUCT((D$2:D$1002=D323)*1)-1)),&quot;&quot;)" table:style-name="ce1"/>
          <table:table-cell office:value-type="string" office:string-value="" table:formula="msoxl:=IF(D323&lt;&gt;D322,MIN(INDIRECT(&quot;C&quot;&amp;ROW()&amp;&quot;:C&quot;&amp;ROW()+SUMPRODUCT((D$2:D$1002=D32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2 12:09:42</text:p>
          </table:table-cell>
          <table:table-cell office:value-type="float" office:value="29.023530000000001" table:style-name="ce4">
            <text:p>29,02353</text:p>
          </table:table-cell>
          <table:table-cell office:value-type="float" office:value="55.594119999999997" table:style-name="ce4">
            <text:p>55,59412</text:p>
          </table:table-cell>
          <table:table-cell office:value-type="date" office:date-value="2019-07-22T00:00:00" table:formula="msoxl:=DATE(YEAR(A324),MONTH(A324),DAY(A324))" table:style-name="ce5">
            <text:p>22/07/2019</text:p>
          </table:table-cell>
          <table:table-cell office:value-type="string" office:string-value="" table:formula="msoxl:=IF(D324&lt;&gt;D323,MAX(INDIRECT(&quot;B&quot;&amp;ROW()&amp;&quot;:B&quot;&amp;ROW()+SUMPRODUCT((D$2:D$1002=D324)*1)-1)),&quot;&quot;)" table:style-name="ce1"/>
          <table:table-cell office:value-type="string" office:string-value="" table:formula="msoxl:=IF(D324&lt;&gt;D323,MIN(INDIRECT(&quot;B&quot;&amp;ROW()&amp;&quot;:B&quot;&amp;ROW()+SUMPRODUCT((D$2:D$1002=D324)*1)-1)),&quot;&quot;)" table:style-name="ce1"/>
          <table:table-cell office:value-type="string" office:string-value="" table:formula="msoxl:=IF(D324&lt;&gt;D323,MAX(INDIRECT(&quot;C&quot;&amp;ROW()&amp;&quot;:C&quot;&amp;ROW()+SUMPRODUCT((D$2:D$1002=D324)*1)-1)),&quot;&quot;)" table:style-name="ce1"/>
          <table:table-cell office:value-type="string" office:string-value="" table:formula="msoxl:=IF(D324&lt;&gt;D323,MIN(INDIRECT(&quot;C&quot;&amp;ROW()&amp;&quot;:C&quot;&amp;ROW()+SUMPRODUCT((D$2:D$1002=D32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2 12:43:40</text:p>
          </table:table-cell>
          <table:table-cell office:value-type="float" office:value="29.17353" table:style-name="ce4">
            <text:p>29,17353</text:p>
          </table:table-cell>
          <table:table-cell office:value-type="float" office:value="56.094119999999997" table:style-name="ce4">
            <text:p>56,09412</text:p>
          </table:table-cell>
          <table:table-cell office:value-type="date" office:date-value="2019-07-22T00:00:00" table:formula="msoxl:=DATE(YEAR(A325),MONTH(A325),DAY(A325))" table:style-name="ce5">
            <text:p>22/07/2019</text:p>
          </table:table-cell>
          <table:table-cell office:value-type="string" office:string-value="" table:formula="msoxl:=IF(D325&lt;&gt;D324,MAX(INDIRECT(&quot;B&quot;&amp;ROW()&amp;&quot;:B&quot;&amp;ROW()+SUMPRODUCT((D$2:D$1002=D325)*1)-1)),&quot;&quot;)" table:style-name="ce1"/>
          <table:table-cell office:value-type="string" office:string-value="" table:formula="msoxl:=IF(D325&lt;&gt;D324,MIN(INDIRECT(&quot;B&quot;&amp;ROW()&amp;&quot;:B&quot;&amp;ROW()+SUMPRODUCT((D$2:D$1002=D325)*1)-1)),&quot;&quot;)" table:style-name="ce1"/>
          <table:table-cell office:value-type="string" office:string-value="" table:formula="msoxl:=IF(D325&lt;&gt;D324,MAX(INDIRECT(&quot;C&quot;&amp;ROW()&amp;&quot;:C&quot;&amp;ROW()+SUMPRODUCT((D$2:D$1002=D325)*1)-1)),&quot;&quot;)" table:style-name="ce1"/>
          <table:table-cell office:value-type="string" office:string-value="" table:formula="msoxl:=IF(D325&lt;&gt;D324,MIN(INDIRECT(&quot;C&quot;&amp;ROW()&amp;&quot;:C&quot;&amp;ROW()+SUMPRODUCT((D$2:D$1002=D32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2 13:17:39</text:p>
          </table:table-cell>
          <table:table-cell office:value-type="float" office:value="29.385290000000001" table:style-name="ce4">
            <text:p>29,38529</text:p>
          </table:table-cell>
          <table:table-cell office:value-type="float" office:value="56.55294" table:style-name="ce4">
            <text:p>56,55294</text:p>
          </table:table-cell>
          <table:table-cell office:value-type="date" office:date-value="2019-07-22T00:00:00" table:formula="msoxl:=DATE(YEAR(A326),MONTH(A326),DAY(A326))" table:style-name="ce5">
            <text:p>22/07/2019</text:p>
          </table:table-cell>
          <table:table-cell office:value-type="string" office:string-value="" table:formula="msoxl:=IF(D326&lt;&gt;D325,MAX(INDIRECT(&quot;B&quot;&amp;ROW()&amp;&quot;:B&quot;&amp;ROW()+SUMPRODUCT((D$2:D$1002=D326)*1)-1)),&quot;&quot;)" table:style-name="ce1"/>
          <table:table-cell office:value-type="string" office:string-value="" table:formula="msoxl:=IF(D326&lt;&gt;D325,MIN(INDIRECT(&quot;B&quot;&amp;ROW()&amp;&quot;:B&quot;&amp;ROW()+SUMPRODUCT((D$2:D$1002=D326)*1)-1)),&quot;&quot;)" table:style-name="ce1"/>
          <table:table-cell office:value-type="string" office:string-value="" table:formula="msoxl:=IF(D326&lt;&gt;D325,MAX(INDIRECT(&quot;C&quot;&amp;ROW()&amp;&quot;:C&quot;&amp;ROW()+SUMPRODUCT((D$2:D$1002=D326)*1)-1)),&quot;&quot;)" table:style-name="ce1"/>
          <table:table-cell office:value-type="string" office:string-value="" table:formula="msoxl:=IF(D326&lt;&gt;D325,MIN(INDIRECT(&quot;C&quot;&amp;ROW()&amp;&quot;:C&quot;&amp;ROW()+SUMPRODUCT((D$2:D$1002=D32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2 13:51:38</text:p>
          </table:table-cell>
          <table:table-cell office:value-type="float" office:value="29.511759999999999" table:style-name="ce4">
            <text:p>29,51176</text:p>
          </table:table-cell>
          <table:table-cell office:value-type="float" office:value="57.194119999999998" table:style-name="ce4">
            <text:p>57,19412</text:p>
          </table:table-cell>
          <table:table-cell office:value-type="date" office:date-value="2019-07-22T00:00:00" table:formula="msoxl:=DATE(YEAR(A327),MONTH(A327),DAY(A327))" table:style-name="ce5">
            <text:p>22/07/2019</text:p>
          </table:table-cell>
          <table:table-cell office:value-type="string" office:string-value="" table:formula="msoxl:=IF(D327&lt;&gt;D326,MAX(INDIRECT(&quot;B&quot;&amp;ROW()&amp;&quot;:B&quot;&amp;ROW()+SUMPRODUCT((D$2:D$1002=D327)*1)-1)),&quot;&quot;)" table:style-name="ce1"/>
          <table:table-cell office:value-type="string" office:string-value="" table:formula="msoxl:=IF(D327&lt;&gt;D326,MIN(INDIRECT(&quot;B&quot;&amp;ROW()&amp;&quot;:B&quot;&amp;ROW()+SUMPRODUCT((D$2:D$1002=D327)*1)-1)),&quot;&quot;)" table:style-name="ce1"/>
          <table:table-cell office:value-type="string" office:string-value="" table:formula="msoxl:=IF(D327&lt;&gt;D326,MAX(INDIRECT(&quot;C&quot;&amp;ROW()&amp;&quot;:C&quot;&amp;ROW()+SUMPRODUCT((D$2:D$1002=D327)*1)-1)),&quot;&quot;)" table:style-name="ce1"/>
          <table:table-cell office:value-type="string" office:string-value="" table:formula="msoxl:=IF(D327&lt;&gt;D326,MIN(INDIRECT(&quot;C&quot;&amp;ROW()&amp;&quot;:C&quot;&amp;ROW()+SUMPRODUCT((D$2:D$1002=D32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2 14:25:37</text:p>
          </table:table-cell>
          <table:table-cell office:value-type="float" office:value="29.6" table:style-name="ce4">
            <text:p>29,6</text:p>
          </table:table-cell>
          <table:table-cell office:value-type="float" office:value="57.723529999999997" table:style-name="ce4">
            <text:p>57,72353</text:p>
          </table:table-cell>
          <table:table-cell office:value-type="date" office:date-value="2019-07-22T00:00:00" table:formula="msoxl:=DATE(YEAR(A328),MONTH(A328),DAY(A328))" table:style-name="ce5">
            <text:p>22/07/2019</text:p>
          </table:table-cell>
          <table:table-cell office:value-type="string" office:string-value="" table:formula="msoxl:=IF(D328&lt;&gt;D327,MAX(INDIRECT(&quot;B&quot;&amp;ROW()&amp;&quot;:B&quot;&amp;ROW()+SUMPRODUCT((D$2:D$1002=D328)*1)-1)),&quot;&quot;)" table:style-name="ce1"/>
          <table:table-cell office:value-type="string" office:string-value="" table:formula="msoxl:=IF(D328&lt;&gt;D327,MIN(INDIRECT(&quot;B&quot;&amp;ROW()&amp;&quot;:B&quot;&amp;ROW()+SUMPRODUCT((D$2:D$1002=D328)*1)-1)),&quot;&quot;)" table:style-name="ce1"/>
          <table:table-cell office:value-type="string" office:string-value="" table:formula="msoxl:=IF(D328&lt;&gt;D327,MAX(INDIRECT(&quot;C&quot;&amp;ROW()&amp;&quot;:C&quot;&amp;ROW()+SUMPRODUCT((D$2:D$1002=D328)*1)-1)),&quot;&quot;)" table:style-name="ce1"/>
          <table:table-cell office:value-type="string" office:string-value="" table:formula="msoxl:=IF(D328&lt;&gt;D327,MIN(INDIRECT(&quot;C&quot;&amp;ROW()&amp;&quot;:C&quot;&amp;ROW()+SUMPRODUCT((D$2:D$1002=D32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2 14:59:36</text:p>
          </table:table-cell>
          <table:table-cell office:value-type="float" office:value="29.479410000000001" table:style-name="ce4">
            <text:p>29,47941</text:p>
          </table:table-cell>
          <table:table-cell office:value-type="float" office:value="56.888240000000003" table:style-name="ce4">
            <text:p>56,88824</text:p>
          </table:table-cell>
          <table:table-cell office:value-type="date" office:date-value="2019-07-22T00:00:00" table:formula="msoxl:=DATE(YEAR(A329),MONTH(A329),DAY(A329))" table:style-name="ce5">
            <text:p>22/07/2019</text:p>
          </table:table-cell>
          <table:table-cell office:value-type="string" office:string-value="" table:formula="msoxl:=IF(D329&lt;&gt;D328,MAX(INDIRECT(&quot;B&quot;&amp;ROW()&amp;&quot;:B&quot;&amp;ROW()+SUMPRODUCT((D$2:D$1002=D329)*1)-1)),&quot;&quot;)" table:style-name="ce1"/>
          <table:table-cell office:value-type="string" office:string-value="" table:formula="msoxl:=IF(D329&lt;&gt;D328,MIN(INDIRECT(&quot;B&quot;&amp;ROW()&amp;&quot;:B&quot;&amp;ROW()+SUMPRODUCT((D$2:D$1002=D329)*1)-1)),&quot;&quot;)" table:style-name="ce1"/>
          <table:table-cell office:value-type="string" office:string-value="" table:formula="msoxl:=IF(D329&lt;&gt;D328,MAX(INDIRECT(&quot;C&quot;&amp;ROW()&amp;&quot;:C&quot;&amp;ROW()+SUMPRODUCT((D$2:D$1002=D329)*1)-1)),&quot;&quot;)" table:style-name="ce1"/>
          <table:table-cell office:value-type="string" office:string-value="" table:formula="msoxl:=IF(D329&lt;&gt;D328,MIN(INDIRECT(&quot;C&quot;&amp;ROW()&amp;&quot;:C&quot;&amp;ROW()+SUMPRODUCT((D$2:D$1002=D32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2 15:33:34</text:p>
          </table:table-cell>
          <table:table-cell office:value-type="float" office:value="28.747060000000001" table:style-name="ce4">
            <text:p>28,74706</text:p>
          </table:table-cell>
          <table:table-cell office:value-type="float" office:value="55.767650000000003" table:style-name="ce4">
            <text:p>55,76765</text:p>
          </table:table-cell>
          <table:table-cell office:value-type="date" office:date-value="2019-07-22T00:00:00" table:formula="msoxl:=DATE(YEAR(A330),MONTH(A330),DAY(A330))" table:style-name="ce5">
            <text:p>22/07/2019</text:p>
          </table:table-cell>
          <table:table-cell office:value-type="string" office:string-value="" table:formula="msoxl:=IF(D330&lt;&gt;D329,MAX(INDIRECT(&quot;B&quot;&amp;ROW()&amp;&quot;:B&quot;&amp;ROW()+SUMPRODUCT((D$2:D$1002=D330)*1)-1)),&quot;&quot;)" table:style-name="ce1"/>
          <table:table-cell office:value-type="string" office:string-value="" table:formula="msoxl:=IF(D330&lt;&gt;D329,MIN(INDIRECT(&quot;B&quot;&amp;ROW()&amp;&quot;:B&quot;&amp;ROW()+SUMPRODUCT((D$2:D$1002=D330)*1)-1)),&quot;&quot;)" table:style-name="ce1"/>
          <table:table-cell office:value-type="string" office:string-value="" table:formula="msoxl:=IF(D330&lt;&gt;D329,MAX(INDIRECT(&quot;C&quot;&amp;ROW()&amp;&quot;:C&quot;&amp;ROW()+SUMPRODUCT((D$2:D$1002=D330)*1)-1)),&quot;&quot;)" table:style-name="ce1"/>
          <table:table-cell office:value-type="string" office:string-value="" table:formula="msoxl:=IF(D330&lt;&gt;D329,MIN(INDIRECT(&quot;C&quot;&amp;ROW()&amp;&quot;:C&quot;&amp;ROW()+SUMPRODUCT((D$2:D$1002=D33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2 16:07:33</text:p>
          </table:table-cell>
          <table:table-cell office:value-type="float" office:value="28.81176" table:style-name="ce4">
            <text:p>28,81176</text:p>
          </table:table-cell>
          <table:table-cell office:value-type="float" office:value="54.132350000000002" table:style-name="ce4">
            <text:p>54,13235</text:p>
          </table:table-cell>
          <table:table-cell office:value-type="date" office:date-value="2019-07-22T00:00:00" table:formula="msoxl:=DATE(YEAR(A331),MONTH(A331),DAY(A331))" table:style-name="ce5">
            <text:p>22/07/2019</text:p>
          </table:table-cell>
          <table:table-cell office:value-type="string" office:string-value="" table:formula="msoxl:=IF(D331&lt;&gt;D330,MAX(INDIRECT(&quot;B&quot;&amp;ROW()&amp;&quot;:B&quot;&amp;ROW()+SUMPRODUCT((D$2:D$1002=D331)*1)-1)),&quot;&quot;)" table:style-name="ce1"/>
          <table:table-cell office:value-type="string" office:string-value="" table:formula="msoxl:=IF(D331&lt;&gt;D330,MIN(INDIRECT(&quot;B&quot;&amp;ROW()&amp;&quot;:B&quot;&amp;ROW()+SUMPRODUCT((D$2:D$1002=D331)*1)-1)),&quot;&quot;)" table:style-name="ce1"/>
          <table:table-cell office:value-type="string" office:string-value="" table:formula="msoxl:=IF(D331&lt;&gt;D330,MAX(INDIRECT(&quot;C&quot;&amp;ROW()&amp;&quot;:C&quot;&amp;ROW()+SUMPRODUCT((D$2:D$1002=D331)*1)-1)),&quot;&quot;)" table:style-name="ce1"/>
          <table:table-cell office:value-type="string" office:string-value="" table:formula="msoxl:=IF(D331&lt;&gt;D330,MIN(INDIRECT(&quot;C&quot;&amp;ROW()&amp;&quot;:C&quot;&amp;ROW()+SUMPRODUCT((D$2:D$1002=D33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2 16:41:32</text:p>
          </table:table-cell>
          <table:table-cell office:value-type="float" office:value="29.43824" table:style-name="ce4">
            <text:p>29,43824</text:p>
          </table:table-cell>
          <table:table-cell office:value-type="float" office:value="55.18235" table:style-name="ce4">
            <text:p>55,18235</text:p>
          </table:table-cell>
          <table:table-cell office:value-type="date" office:date-value="2019-07-22T00:00:00" table:formula="msoxl:=DATE(YEAR(A332),MONTH(A332),DAY(A332))" table:style-name="ce5">
            <text:p>22/07/2019</text:p>
          </table:table-cell>
          <table:table-cell office:value-type="string" office:string-value="" table:formula="msoxl:=IF(D332&lt;&gt;D331,MAX(INDIRECT(&quot;B&quot;&amp;ROW()&amp;&quot;:B&quot;&amp;ROW()+SUMPRODUCT((D$2:D$1002=D332)*1)-1)),&quot;&quot;)" table:style-name="ce1"/>
          <table:table-cell office:value-type="string" office:string-value="" table:formula="msoxl:=IF(D332&lt;&gt;D331,MIN(INDIRECT(&quot;B&quot;&amp;ROW()&amp;&quot;:B&quot;&amp;ROW()+SUMPRODUCT((D$2:D$1002=D332)*1)-1)),&quot;&quot;)" table:style-name="ce1"/>
          <table:table-cell office:value-type="string" office:string-value="" table:formula="msoxl:=IF(D332&lt;&gt;D331,MAX(INDIRECT(&quot;C&quot;&amp;ROW()&amp;&quot;:C&quot;&amp;ROW()+SUMPRODUCT((D$2:D$1002=D332)*1)-1)),&quot;&quot;)" table:style-name="ce1"/>
          <table:table-cell office:value-type="string" office:string-value="" table:formula="msoxl:=IF(D332&lt;&gt;D331,MIN(INDIRECT(&quot;C&quot;&amp;ROW()&amp;&quot;:C&quot;&amp;ROW()+SUMPRODUCT((D$2:D$1002=D33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2 17:15:31</text:p>
          </table:table-cell>
          <table:table-cell office:value-type="float" office:value="29.644120000000001" table:style-name="ce4">
            <text:p>29,64412</text:p>
          </table:table-cell>
          <table:table-cell office:value-type="float" office:value="56.397060000000003" table:style-name="ce4">
            <text:p>56,39706</text:p>
          </table:table-cell>
          <table:table-cell office:value-type="date" office:date-value="2019-07-22T00:00:00" table:formula="msoxl:=DATE(YEAR(A333),MONTH(A333),DAY(A333))" table:style-name="ce5">
            <text:p>22/07/2019</text:p>
          </table:table-cell>
          <table:table-cell office:value-type="string" office:string-value="" table:formula="msoxl:=IF(D333&lt;&gt;D332,MAX(INDIRECT(&quot;B&quot;&amp;ROW()&amp;&quot;:B&quot;&amp;ROW()+SUMPRODUCT((D$2:D$1002=D333)*1)-1)),&quot;&quot;)" table:style-name="ce1"/>
          <table:table-cell office:value-type="string" office:string-value="" table:formula="msoxl:=IF(D333&lt;&gt;D332,MIN(INDIRECT(&quot;B&quot;&amp;ROW()&amp;&quot;:B&quot;&amp;ROW()+SUMPRODUCT((D$2:D$1002=D333)*1)-1)),&quot;&quot;)" table:style-name="ce1"/>
          <table:table-cell office:value-type="string" office:string-value="" table:formula="msoxl:=IF(D333&lt;&gt;D332,MAX(INDIRECT(&quot;C&quot;&amp;ROW()&amp;&quot;:C&quot;&amp;ROW()+SUMPRODUCT((D$2:D$1002=D333)*1)-1)),&quot;&quot;)" table:style-name="ce1"/>
          <table:table-cell office:value-type="string" office:string-value="" table:formula="msoxl:=IF(D333&lt;&gt;D332,MIN(INDIRECT(&quot;C&quot;&amp;ROW()&amp;&quot;:C&quot;&amp;ROW()+SUMPRODUCT((D$2:D$1002=D33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2 17:49:30</text:p>
          </table:table-cell>
          <table:table-cell office:value-type="float" office:value="29.858820000000001" table:style-name="ce4">
            <text:p>29,85882</text:p>
          </table:table-cell>
          <table:table-cell office:value-type="float" office:value="57.158819999999999" table:style-name="ce4">
            <text:p>57,15882</text:p>
          </table:table-cell>
          <table:table-cell office:value-type="date" office:date-value="2019-07-22T00:00:00" table:formula="msoxl:=DATE(YEAR(A334),MONTH(A334),DAY(A334))" table:style-name="ce5">
            <text:p>22/07/2019</text:p>
          </table:table-cell>
          <table:table-cell office:value-type="string" office:string-value="" table:formula="msoxl:=IF(D334&lt;&gt;D333,MAX(INDIRECT(&quot;B&quot;&amp;ROW()&amp;&quot;:B&quot;&amp;ROW()+SUMPRODUCT((D$2:D$1002=D334)*1)-1)),&quot;&quot;)" table:style-name="ce1"/>
          <table:table-cell office:value-type="string" office:string-value="" table:formula="msoxl:=IF(D334&lt;&gt;D333,MIN(INDIRECT(&quot;B&quot;&amp;ROW()&amp;&quot;:B&quot;&amp;ROW()+SUMPRODUCT((D$2:D$1002=D334)*1)-1)),&quot;&quot;)" table:style-name="ce1"/>
          <table:table-cell office:value-type="string" office:string-value="" table:formula="msoxl:=IF(D334&lt;&gt;D333,MAX(INDIRECT(&quot;C&quot;&amp;ROW()&amp;&quot;:C&quot;&amp;ROW()+SUMPRODUCT((D$2:D$1002=D334)*1)-1)),&quot;&quot;)" table:style-name="ce1"/>
          <table:table-cell office:value-type="string" office:string-value="" table:formula="msoxl:=IF(D334&lt;&gt;D333,MIN(INDIRECT(&quot;C&quot;&amp;ROW()&amp;&quot;:C&quot;&amp;ROW()+SUMPRODUCT((D$2:D$1002=D33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2 18:23:28</text:p>
          </table:table-cell>
          <table:table-cell office:value-type="float" office:value="30.07647" table:style-name="ce4">
            <text:p>30,07647</text:p>
          </table:table-cell>
          <table:table-cell office:value-type="float" office:value="57.805880000000002" table:style-name="ce4">
            <text:p>57,80588</text:p>
          </table:table-cell>
          <table:table-cell office:value-type="date" office:date-value="2019-07-22T00:00:00" table:formula="msoxl:=DATE(YEAR(A335),MONTH(A335),DAY(A335))" table:style-name="ce5">
            <text:p>22/07/2019</text:p>
          </table:table-cell>
          <table:table-cell office:value-type="string" office:string-value="" table:formula="msoxl:=IF(D335&lt;&gt;D334,MAX(INDIRECT(&quot;B&quot;&amp;ROW()&amp;&quot;:B&quot;&amp;ROW()+SUMPRODUCT((D$2:D$1002=D335)*1)-1)),&quot;&quot;)" table:style-name="ce1"/>
          <table:table-cell office:value-type="string" office:string-value="" table:formula="msoxl:=IF(D335&lt;&gt;D334,MIN(INDIRECT(&quot;B&quot;&amp;ROW()&amp;&quot;:B&quot;&amp;ROW()+SUMPRODUCT((D$2:D$1002=D335)*1)-1)),&quot;&quot;)" table:style-name="ce1"/>
          <table:table-cell office:value-type="string" office:string-value="" table:formula="msoxl:=IF(D335&lt;&gt;D334,MAX(INDIRECT(&quot;C&quot;&amp;ROW()&amp;&quot;:C&quot;&amp;ROW()+SUMPRODUCT((D$2:D$1002=D335)*1)-1)),&quot;&quot;)" table:style-name="ce1"/>
          <table:table-cell office:value-type="string" office:string-value="" table:formula="msoxl:=IF(D335&lt;&gt;D334,MIN(INDIRECT(&quot;C&quot;&amp;ROW()&amp;&quot;:C&quot;&amp;ROW()+SUMPRODUCT((D$2:D$1002=D33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2 18:57:27</text:p>
          </table:table-cell>
          <table:table-cell office:value-type="float" office:value="30.185289999999998" table:style-name="ce4">
            <text:p>30,18529</text:p>
          </table:table-cell>
          <table:table-cell office:value-type="float" office:value="57.80294" table:style-name="ce4">
            <text:p>57,80294</text:p>
          </table:table-cell>
          <table:table-cell office:value-type="date" office:date-value="2019-07-22T00:00:00" table:formula="msoxl:=DATE(YEAR(A336),MONTH(A336),DAY(A336))" table:style-name="ce5">
            <text:p>22/07/2019</text:p>
          </table:table-cell>
          <table:table-cell office:value-type="string" office:string-value="" table:formula="msoxl:=IF(D336&lt;&gt;D335,MAX(INDIRECT(&quot;B&quot;&amp;ROW()&amp;&quot;:B&quot;&amp;ROW()+SUMPRODUCT((D$2:D$1002=D336)*1)-1)),&quot;&quot;)" table:style-name="ce1"/>
          <table:table-cell office:value-type="string" office:string-value="" table:formula="msoxl:=IF(D336&lt;&gt;D335,MIN(INDIRECT(&quot;B&quot;&amp;ROW()&amp;&quot;:B&quot;&amp;ROW()+SUMPRODUCT((D$2:D$1002=D336)*1)-1)),&quot;&quot;)" table:style-name="ce1"/>
          <table:table-cell office:value-type="string" office:string-value="" table:formula="msoxl:=IF(D336&lt;&gt;D335,MAX(INDIRECT(&quot;C&quot;&amp;ROW()&amp;&quot;:C&quot;&amp;ROW()+SUMPRODUCT((D$2:D$1002=D336)*1)-1)),&quot;&quot;)" table:style-name="ce1"/>
          <table:table-cell office:value-type="string" office:string-value="" table:formula="msoxl:=IF(D336&lt;&gt;D335,MIN(INDIRECT(&quot;C&quot;&amp;ROW()&amp;&quot;:C&quot;&amp;ROW()+SUMPRODUCT((D$2:D$1002=D33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2 19:31:26</text:p>
          </table:table-cell>
          <table:table-cell office:value-type="float" office:value="29.929410000000001" table:style-name="ce4">
            <text:p>29,92941</text:p>
          </table:table-cell>
          <table:table-cell office:value-type="float" office:value="55.738239999999998" table:style-name="ce4">
            <text:p>55,73824</text:p>
          </table:table-cell>
          <table:table-cell office:value-type="date" office:date-value="2019-07-22T00:00:00" table:formula="msoxl:=DATE(YEAR(A337),MONTH(A337),DAY(A337))" table:style-name="ce5">
            <text:p>22/07/2019</text:p>
          </table:table-cell>
          <table:table-cell office:value-type="string" office:string-value="" table:formula="msoxl:=IF(D337&lt;&gt;D336,MAX(INDIRECT(&quot;B&quot;&amp;ROW()&amp;&quot;:B&quot;&amp;ROW()+SUMPRODUCT((D$2:D$1002=D337)*1)-1)),&quot;&quot;)" table:style-name="ce1"/>
          <table:table-cell office:value-type="string" office:string-value="" table:formula="msoxl:=IF(D337&lt;&gt;D336,MIN(INDIRECT(&quot;B&quot;&amp;ROW()&amp;&quot;:B&quot;&amp;ROW()+SUMPRODUCT((D$2:D$1002=D337)*1)-1)),&quot;&quot;)" table:style-name="ce1"/>
          <table:table-cell office:value-type="string" office:string-value="" table:formula="msoxl:=IF(D337&lt;&gt;D336,MAX(INDIRECT(&quot;C&quot;&amp;ROW()&amp;&quot;:C&quot;&amp;ROW()+SUMPRODUCT((D$2:D$1002=D337)*1)-1)),&quot;&quot;)" table:style-name="ce1"/>
          <table:table-cell office:value-type="string" office:string-value="" table:formula="msoxl:=IF(D337&lt;&gt;D336,MIN(INDIRECT(&quot;C&quot;&amp;ROW()&amp;&quot;:C&quot;&amp;ROW()+SUMPRODUCT((D$2:D$1002=D33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2 20:05:25</text:p>
          </table:table-cell>
          <table:table-cell office:value-type="float" office:value="29.21471" table:style-name="ce4">
            <text:p>29,21471</text:p>
          </table:table-cell>
          <table:table-cell office:value-type="float" office:value="58.65" table:style-name="ce4">
            <text:p>58,65</text:p>
          </table:table-cell>
          <table:table-cell office:value-type="date" office:date-value="2019-07-22T00:00:00" table:formula="msoxl:=DATE(YEAR(A338),MONTH(A338),DAY(A338))" table:style-name="ce5">
            <text:p>22/07/2019</text:p>
          </table:table-cell>
          <table:table-cell office:value-type="string" office:string-value="" table:formula="msoxl:=IF(D338&lt;&gt;D337,MAX(INDIRECT(&quot;B&quot;&amp;ROW()&amp;&quot;:B&quot;&amp;ROW()+SUMPRODUCT((D$2:D$1002=D338)*1)-1)),&quot;&quot;)" table:style-name="ce1"/>
          <table:table-cell office:value-type="string" office:string-value="" table:formula="msoxl:=IF(D338&lt;&gt;D337,MIN(INDIRECT(&quot;B&quot;&amp;ROW()&amp;&quot;:B&quot;&amp;ROW()+SUMPRODUCT((D$2:D$1002=D338)*1)-1)),&quot;&quot;)" table:style-name="ce1"/>
          <table:table-cell office:value-type="string" office:string-value="" table:formula="msoxl:=IF(D338&lt;&gt;D337,MAX(INDIRECT(&quot;C&quot;&amp;ROW()&amp;&quot;:C&quot;&amp;ROW()+SUMPRODUCT((D$2:D$1002=D338)*1)-1)),&quot;&quot;)" table:style-name="ce1"/>
          <table:table-cell office:value-type="string" office:string-value="" table:formula="msoxl:=IF(D338&lt;&gt;D337,MIN(INDIRECT(&quot;C&quot;&amp;ROW()&amp;&quot;:C&quot;&amp;ROW()+SUMPRODUCT((D$2:D$1002=D33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2 20:39:24</text:p>
          </table:table-cell>
          <table:table-cell office:value-type="float" office:value="28.94706" table:style-name="ce4">
            <text:p>28,94706</text:p>
          </table:table-cell>
          <table:table-cell office:value-type="float" office:value="61.514710000000001" table:style-name="ce4">
            <text:p>61,51471</text:p>
          </table:table-cell>
          <table:table-cell office:value-type="date" office:date-value="2019-07-22T00:00:00" table:formula="msoxl:=DATE(YEAR(A339),MONTH(A339),DAY(A339))" table:style-name="ce5">
            <text:p>22/07/2019</text:p>
          </table:table-cell>
          <table:table-cell office:value-type="string" office:string-value="" table:formula="msoxl:=IF(D339&lt;&gt;D338,MAX(INDIRECT(&quot;B&quot;&amp;ROW()&amp;&quot;:B&quot;&amp;ROW()+SUMPRODUCT((D$2:D$1002=D339)*1)-1)),&quot;&quot;)" table:style-name="ce1"/>
          <table:table-cell office:value-type="string" office:string-value="" table:formula="msoxl:=IF(D339&lt;&gt;D338,MIN(INDIRECT(&quot;B&quot;&amp;ROW()&amp;&quot;:B&quot;&amp;ROW()+SUMPRODUCT((D$2:D$1002=D339)*1)-1)),&quot;&quot;)" table:style-name="ce1"/>
          <table:table-cell office:value-type="string" office:string-value="" table:formula="msoxl:=IF(D339&lt;&gt;D338,MAX(INDIRECT(&quot;C&quot;&amp;ROW()&amp;&quot;:C&quot;&amp;ROW()+SUMPRODUCT((D$2:D$1002=D339)*1)-1)),&quot;&quot;)" table:style-name="ce1"/>
          <table:table-cell office:value-type="string" office:string-value="" table:formula="msoxl:=IF(D339&lt;&gt;D338,MIN(INDIRECT(&quot;C&quot;&amp;ROW()&amp;&quot;:C&quot;&amp;ROW()+SUMPRODUCT((D$2:D$1002=D33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2 21:13:22</text:p>
          </table:table-cell>
          <table:table-cell office:value-type="float" office:value="29.055879999999998" table:style-name="ce4">
            <text:p>29,05588</text:p>
          </table:table-cell>
          <table:table-cell office:value-type="float" office:value="60.105879999999999" table:style-name="ce4">
            <text:p>60,10588</text:p>
          </table:table-cell>
          <table:table-cell office:value-type="date" office:date-value="2019-07-22T00:00:00" table:formula="msoxl:=DATE(YEAR(A340),MONTH(A340),DAY(A340))" table:style-name="ce5">
            <text:p>22/07/2019</text:p>
          </table:table-cell>
          <table:table-cell office:value-type="string" office:string-value="" table:formula="msoxl:=IF(D340&lt;&gt;D339,MAX(INDIRECT(&quot;B&quot;&amp;ROW()&amp;&quot;:B&quot;&amp;ROW()+SUMPRODUCT((D$2:D$1002=D340)*1)-1)),&quot;&quot;)" table:style-name="ce1"/>
          <table:table-cell office:value-type="string" office:string-value="" table:formula="msoxl:=IF(D340&lt;&gt;D339,MIN(INDIRECT(&quot;B&quot;&amp;ROW()&amp;&quot;:B&quot;&amp;ROW()+SUMPRODUCT((D$2:D$1002=D340)*1)-1)),&quot;&quot;)" table:style-name="ce1"/>
          <table:table-cell office:value-type="string" office:string-value="" table:formula="msoxl:=IF(D340&lt;&gt;D339,MAX(INDIRECT(&quot;C&quot;&amp;ROW()&amp;&quot;:C&quot;&amp;ROW()+SUMPRODUCT((D$2:D$1002=D340)*1)-1)),&quot;&quot;)" table:style-name="ce1"/>
          <table:table-cell office:value-type="string" office:string-value="" table:formula="msoxl:=IF(D340&lt;&gt;D339,MIN(INDIRECT(&quot;C&quot;&amp;ROW()&amp;&quot;:C&quot;&amp;ROW()+SUMPRODUCT((D$2:D$1002=D34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2 21:47:21</text:p>
          </table:table-cell>
          <table:table-cell office:value-type="float" office:value="29.029409999999999" table:style-name="ce4">
            <text:p>29,02941</text:p>
          </table:table-cell>
          <table:table-cell office:value-type="float" office:value="60.444119999999998" table:style-name="ce4">
            <text:p>60,44412</text:p>
          </table:table-cell>
          <table:table-cell office:value-type="date" office:date-value="2019-07-22T00:00:00" table:formula="msoxl:=DATE(YEAR(A341),MONTH(A341),DAY(A341))" table:style-name="ce5">
            <text:p>22/07/2019</text:p>
          </table:table-cell>
          <table:table-cell office:value-type="string" office:string-value="" table:formula="msoxl:=IF(D341&lt;&gt;D340,MAX(INDIRECT(&quot;B&quot;&amp;ROW()&amp;&quot;:B&quot;&amp;ROW()+SUMPRODUCT((D$2:D$1002=D341)*1)-1)),&quot;&quot;)" table:style-name="ce1"/>
          <table:table-cell office:value-type="string" office:string-value="" table:formula="msoxl:=IF(D341&lt;&gt;D340,MIN(INDIRECT(&quot;B&quot;&amp;ROW()&amp;&quot;:B&quot;&amp;ROW()+SUMPRODUCT((D$2:D$1002=D341)*1)-1)),&quot;&quot;)" table:style-name="ce1"/>
          <table:table-cell office:value-type="string" office:string-value="" table:formula="msoxl:=IF(D341&lt;&gt;D340,MAX(INDIRECT(&quot;C&quot;&amp;ROW()&amp;&quot;:C&quot;&amp;ROW()+SUMPRODUCT((D$2:D$1002=D341)*1)-1)),&quot;&quot;)" table:style-name="ce1"/>
          <table:table-cell office:value-type="string" office:string-value="" table:formula="msoxl:=IF(D341&lt;&gt;D340,MIN(INDIRECT(&quot;C&quot;&amp;ROW()&amp;&quot;:C&quot;&amp;ROW()+SUMPRODUCT((D$2:D$1002=D34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2 22:21:20</text:p>
          </table:table-cell>
          <table:table-cell office:value-type="float" office:value="28.8" table:style-name="ce4">
            <text:p>28,8</text:p>
          </table:table-cell>
          <table:table-cell office:value-type="float" office:value="62.702939999999998" table:style-name="ce4">
            <text:p>62,70294</text:p>
          </table:table-cell>
          <table:table-cell office:value-type="date" office:date-value="2019-07-22T00:00:00" table:formula="msoxl:=DATE(YEAR(A342),MONTH(A342),DAY(A342))" table:style-name="ce5">
            <text:p>22/07/2019</text:p>
          </table:table-cell>
          <table:table-cell office:value-type="string" office:string-value="" table:formula="msoxl:=IF(D342&lt;&gt;D341,MAX(INDIRECT(&quot;B&quot;&amp;ROW()&amp;&quot;:B&quot;&amp;ROW()+SUMPRODUCT((D$2:D$1002=D342)*1)-1)),&quot;&quot;)" table:style-name="ce1"/>
          <table:table-cell office:value-type="string" office:string-value="" table:formula="msoxl:=IF(D342&lt;&gt;D341,MIN(INDIRECT(&quot;B&quot;&amp;ROW()&amp;&quot;:B&quot;&amp;ROW()+SUMPRODUCT((D$2:D$1002=D342)*1)-1)),&quot;&quot;)" table:style-name="ce1"/>
          <table:table-cell office:value-type="string" office:string-value="" table:formula="msoxl:=IF(D342&lt;&gt;D341,MAX(INDIRECT(&quot;C&quot;&amp;ROW()&amp;&quot;:C&quot;&amp;ROW()+SUMPRODUCT((D$2:D$1002=D342)*1)-1)),&quot;&quot;)" table:style-name="ce1"/>
          <table:table-cell office:value-type="string" office:string-value="" table:formula="msoxl:=IF(D342&lt;&gt;D341,MIN(INDIRECT(&quot;C&quot;&amp;ROW()&amp;&quot;:C&quot;&amp;ROW()+SUMPRODUCT((D$2:D$1002=D34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2 22:55:19</text:p>
          </table:table-cell>
          <table:table-cell office:value-type="float" office:value="28.582350000000002" table:style-name="ce4">
            <text:p>28,58235</text:p>
          </table:table-cell>
          <table:table-cell office:value-type="float" office:value="64.611760000000004" table:style-name="ce4">
            <text:p>64,61176</text:p>
          </table:table-cell>
          <table:table-cell office:value-type="date" office:date-value="2019-07-22T00:00:00" table:formula="msoxl:=DATE(YEAR(A343),MONTH(A343),DAY(A343))" table:style-name="ce5">
            <text:p>22/07/2019</text:p>
          </table:table-cell>
          <table:table-cell office:value-type="string" office:string-value="" table:formula="msoxl:=IF(D343&lt;&gt;D342,MAX(INDIRECT(&quot;B&quot;&amp;ROW()&amp;&quot;:B&quot;&amp;ROW()+SUMPRODUCT((D$2:D$1002=D343)*1)-1)),&quot;&quot;)" table:style-name="ce1"/>
          <table:table-cell office:value-type="string" office:string-value="" table:formula="msoxl:=IF(D343&lt;&gt;D342,MIN(INDIRECT(&quot;B&quot;&amp;ROW()&amp;&quot;:B&quot;&amp;ROW()+SUMPRODUCT((D$2:D$1002=D343)*1)-1)),&quot;&quot;)" table:style-name="ce1"/>
          <table:table-cell office:value-type="string" office:string-value="" table:formula="msoxl:=IF(D343&lt;&gt;D342,MAX(INDIRECT(&quot;C&quot;&amp;ROW()&amp;&quot;:C&quot;&amp;ROW()+SUMPRODUCT((D$2:D$1002=D343)*1)-1)),&quot;&quot;)" table:style-name="ce1"/>
          <table:table-cell office:value-type="string" office:string-value="" table:formula="msoxl:=IF(D343&lt;&gt;D342,MIN(INDIRECT(&quot;C&quot;&amp;ROW()&amp;&quot;:C&quot;&amp;ROW()+SUMPRODUCT((D$2:D$1002=D34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2 23:29:18</text:p>
          </table:table-cell>
          <table:table-cell office:value-type="float" office:value="28.747060000000001" table:style-name="ce4">
            <text:p>28,74706</text:p>
          </table:table-cell>
          <table:table-cell office:value-type="float" office:value="64.226470000000006" table:style-name="ce4">
            <text:p>64,22647</text:p>
          </table:table-cell>
          <table:table-cell office:value-type="date" office:date-value="2019-07-22T00:00:00" table:formula="msoxl:=DATE(YEAR(A344),MONTH(A344),DAY(A344))" table:style-name="ce5">
            <text:p>22/07/2019</text:p>
          </table:table-cell>
          <table:table-cell office:value-type="string" office:string-value="" table:formula="msoxl:=IF(D344&lt;&gt;D343,MAX(INDIRECT(&quot;B&quot;&amp;ROW()&amp;&quot;:B&quot;&amp;ROW()+SUMPRODUCT((D$2:D$1002=D344)*1)-1)),&quot;&quot;)" table:style-name="ce1"/>
          <table:table-cell office:value-type="string" office:string-value="" table:formula="msoxl:=IF(D344&lt;&gt;D343,MIN(INDIRECT(&quot;B&quot;&amp;ROW()&amp;&quot;:B&quot;&amp;ROW()+SUMPRODUCT((D$2:D$1002=D344)*1)-1)),&quot;&quot;)" table:style-name="ce1"/>
          <table:table-cell office:value-type="string" office:string-value="" table:formula="msoxl:=IF(D344&lt;&gt;D343,MAX(INDIRECT(&quot;C&quot;&amp;ROW()&amp;&quot;:C&quot;&amp;ROW()+SUMPRODUCT((D$2:D$1002=D344)*1)-1)),&quot;&quot;)" table:style-name="ce1"/>
          <table:table-cell office:value-type="string" office:string-value="" table:formula="msoxl:=IF(D344&lt;&gt;D343,MIN(INDIRECT(&quot;C&quot;&amp;ROW()&amp;&quot;:C&quot;&amp;ROW()+SUMPRODUCT((D$2:D$1002=D344)*1)-1)),&quot;&quot;)" table:style-name="ce1"/>
          <table:table-cell table:number-columns-repeated="16376"/>
        </table:table-row>
        <table:table-row table:style-name="ro1">
          <table:table-cell office:value-type="string" table:style-name="ce3">
            <text:p>2019-07-23 00:03:16</text:p>
          </table:table-cell>
          <table:table-cell office:value-type="float" office:value="28.970590000000001" table:style-name="ce4">
            <text:p>28,97059</text:p>
          </table:table-cell>
          <table:table-cell office:value-type="float" office:value="63.161760000000001" table:style-name="ce4">
            <text:p>63,16176</text:p>
          </table:table-cell>
          <table:table-cell office:value-type="date" office:date-value="2019-07-23T00:00:00" table:formula="msoxl:=DATE(YEAR(A345),MONTH(A345),DAY(A345))" table:style-name="ce5">
            <text:p>23/07/2019</text:p>
          </table:table-cell>
          <table:table-cell office:value-type="float" office:value="29.394120000000001" table:formula="msoxl:=IF(D345&lt;&gt;D344,MAX(INDIRECT(&quot;B&quot;&amp;ROW()&amp;&quot;:B&quot;&amp;ROW()+SUMPRODUCT((D$2:D$1002=D345)*1)-1)),&quot;&quot;)" table:style-name="ce1">
            <text:p>29,39412</text:p>
          </table:table-cell>
          <table:table-cell office:value-type="float" office:value="26.944120000000002" table:formula="msoxl:=IF(D345&lt;&gt;D344,MIN(INDIRECT(&quot;B&quot;&amp;ROW()&amp;&quot;:B&quot;&amp;ROW()+SUMPRODUCT((D$2:D$1002=D345)*1)-1)),&quot;&quot;)" table:style-name="ce1">
            <text:p>26,94412</text:p>
          </table:table-cell>
          <table:table-cell office:value-type="float" office:value="65.302940000000007" table:formula="msoxl:=IF(D345&lt;&gt;D344,MAX(INDIRECT(&quot;C&quot;&amp;ROW()&amp;&quot;:C&quot;&amp;ROW()+SUMPRODUCT((D$2:D$1002=D345)*1)-1)),&quot;&quot;)" table:style-name="ce1">
            <text:p>65,30294</text:p>
          </table:table-cell>
          <table:table-cell office:value-type="float" office:value="53.332349999999998" table:formula="msoxl:=IF(D345&lt;&gt;D344,MIN(INDIRECT(&quot;C&quot;&amp;ROW()&amp;&quot;:C&quot;&amp;ROW()+SUMPRODUCT((D$2:D$1002=D345)*1)-1)),&quot;&quot;)" table:style-name="ce1">
            <text:p>53,33235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3 00:37:15</text:p>
          </table:table-cell>
          <table:table-cell office:value-type="float" office:value="29.2" table:style-name="ce4">
            <text:p>29,2</text:p>
          </table:table-cell>
          <table:table-cell office:value-type="float" office:value="62.06765" table:style-name="ce4">
            <text:p>62,06765</text:p>
          </table:table-cell>
          <table:table-cell office:value-type="date" office:date-value="2019-07-23T00:00:00" table:formula="msoxl:=DATE(YEAR(A346),MONTH(A346),DAY(A346))" table:style-name="ce5">
            <text:p>23/07/2019</text:p>
          </table:table-cell>
          <table:table-cell office:value-type="string" office:string-value="" table:formula="msoxl:=IF(D346&lt;&gt;D345,MAX(INDIRECT(&quot;B&quot;&amp;ROW()&amp;&quot;:B&quot;&amp;ROW()+SUMPRODUCT((D$2:D$1002=D346)*1)-1)),&quot;&quot;)" table:style-name="ce1"/>
          <table:table-cell office:value-type="string" office:string-value="" table:formula="msoxl:=IF(D346&lt;&gt;D345,MIN(INDIRECT(&quot;B&quot;&amp;ROW()&amp;&quot;:B&quot;&amp;ROW()+SUMPRODUCT((D$2:D$1002=D346)*1)-1)),&quot;&quot;)" table:style-name="ce1"/>
          <table:table-cell office:value-type="string" office:string-value="" table:formula="msoxl:=IF(D346&lt;&gt;D345,MAX(INDIRECT(&quot;C&quot;&amp;ROW()&amp;&quot;:C&quot;&amp;ROW()+SUMPRODUCT((D$2:D$1002=D346)*1)-1)),&quot;&quot;)" table:style-name="ce1"/>
          <table:table-cell office:value-type="string" office:string-value="" table:formula="msoxl:=IF(D346&lt;&gt;D345,MIN(INDIRECT(&quot;C&quot;&amp;ROW()&amp;&quot;:C&quot;&amp;ROW()+SUMPRODUCT((D$2:D$1002=D34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3 01:11:14</text:p>
          </table:table-cell>
          <table:table-cell office:value-type="float" office:value="29.205880000000001" table:style-name="ce4">
            <text:p>29,20588</text:p>
          </table:table-cell>
          <table:table-cell office:value-type="float" office:value="61.476469999999999" table:style-name="ce4">
            <text:p>61,47647</text:p>
          </table:table-cell>
          <table:table-cell office:value-type="date" office:date-value="2019-07-23T00:00:00" table:formula="msoxl:=DATE(YEAR(A347),MONTH(A347),DAY(A347))" table:style-name="ce5">
            <text:p>23/07/2019</text:p>
          </table:table-cell>
          <table:table-cell office:value-type="string" office:string-value="" table:formula="msoxl:=IF(D347&lt;&gt;D346,MAX(INDIRECT(&quot;B&quot;&amp;ROW()&amp;&quot;:B&quot;&amp;ROW()+SUMPRODUCT((D$2:D$1002=D347)*1)-1)),&quot;&quot;)" table:style-name="ce1"/>
          <table:table-cell office:value-type="string" office:string-value="" table:formula="msoxl:=IF(D347&lt;&gt;D346,MIN(INDIRECT(&quot;B&quot;&amp;ROW()&amp;&quot;:B&quot;&amp;ROW()+SUMPRODUCT((D$2:D$1002=D347)*1)-1)),&quot;&quot;)" table:style-name="ce1"/>
          <table:table-cell office:value-type="string" office:string-value="" table:formula="msoxl:=IF(D347&lt;&gt;D346,MAX(INDIRECT(&quot;C&quot;&amp;ROW()&amp;&quot;:C&quot;&amp;ROW()+SUMPRODUCT((D$2:D$1002=D347)*1)-1)),&quot;&quot;)" table:style-name="ce1"/>
          <table:table-cell office:value-type="string" office:string-value="" table:formula="msoxl:=IF(D347&lt;&gt;D346,MIN(INDIRECT(&quot;C&quot;&amp;ROW()&amp;&quot;:C&quot;&amp;ROW()+SUMPRODUCT((D$2:D$1002=D34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3 01:45:13</text:p>
          </table:table-cell>
          <table:table-cell office:value-type="float" office:value="29.208819999999999" table:style-name="ce4">
            <text:p>29,20882</text:p>
          </table:table-cell>
          <table:table-cell office:value-type="float" office:value="61.041179999999997" table:style-name="ce4">
            <text:p>61,04118</text:p>
          </table:table-cell>
          <table:table-cell office:value-type="date" office:date-value="2019-07-23T00:00:00" table:formula="msoxl:=DATE(YEAR(A348),MONTH(A348),DAY(A348))" table:style-name="ce5">
            <text:p>23/07/2019</text:p>
          </table:table-cell>
          <table:table-cell office:value-type="string" office:string-value="" table:formula="msoxl:=IF(D348&lt;&gt;D347,MAX(INDIRECT(&quot;B&quot;&amp;ROW()&amp;&quot;:B&quot;&amp;ROW()+SUMPRODUCT((D$2:D$1002=D348)*1)-1)),&quot;&quot;)" table:style-name="ce1"/>
          <table:table-cell office:value-type="string" office:string-value="" table:formula="msoxl:=IF(D348&lt;&gt;D347,MIN(INDIRECT(&quot;B&quot;&amp;ROW()&amp;&quot;:B&quot;&amp;ROW()+SUMPRODUCT((D$2:D$1002=D348)*1)-1)),&quot;&quot;)" table:style-name="ce1"/>
          <table:table-cell office:value-type="string" office:string-value="" table:formula="msoxl:=IF(D348&lt;&gt;D347,MAX(INDIRECT(&quot;C&quot;&amp;ROW()&amp;&quot;:C&quot;&amp;ROW()+SUMPRODUCT((D$2:D$1002=D348)*1)-1)),&quot;&quot;)" table:style-name="ce1"/>
          <table:table-cell office:value-type="string" office:string-value="" table:formula="msoxl:=IF(D348&lt;&gt;D347,MIN(INDIRECT(&quot;C&quot;&amp;ROW()&amp;&quot;:C&quot;&amp;ROW()+SUMPRODUCT((D$2:D$1002=D34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3 02:19:12</text:p>
          </table:table-cell>
          <table:table-cell office:value-type="float" office:value="29.2" table:style-name="ce4">
            <text:p>29,2</text:p>
          </table:table-cell>
          <table:table-cell office:value-type="float" office:value="60.444119999999998" table:style-name="ce4">
            <text:p>60,44412</text:p>
          </table:table-cell>
          <table:table-cell office:value-type="date" office:date-value="2019-07-23T00:00:00" table:formula="msoxl:=DATE(YEAR(A349),MONTH(A349),DAY(A349))" table:style-name="ce5">
            <text:p>23/07/2019</text:p>
          </table:table-cell>
          <table:table-cell office:value-type="string" office:string-value="" table:formula="msoxl:=IF(D349&lt;&gt;D348,MAX(INDIRECT(&quot;B&quot;&amp;ROW()&amp;&quot;:B&quot;&amp;ROW()+SUMPRODUCT((D$2:D$1002=D349)*1)-1)),&quot;&quot;)" table:style-name="ce1"/>
          <table:table-cell office:value-type="string" office:string-value="" table:formula="msoxl:=IF(D349&lt;&gt;D348,MIN(INDIRECT(&quot;B&quot;&amp;ROW()&amp;&quot;:B&quot;&amp;ROW()+SUMPRODUCT((D$2:D$1002=D349)*1)-1)),&quot;&quot;)" table:style-name="ce1"/>
          <table:table-cell office:value-type="string" office:string-value="" table:formula="msoxl:=IF(D349&lt;&gt;D348,MAX(INDIRECT(&quot;C&quot;&amp;ROW()&amp;&quot;:C&quot;&amp;ROW()+SUMPRODUCT((D$2:D$1002=D349)*1)-1)),&quot;&quot;)" table:style-name="ce1"/>
          <table:table-cell office:value-type="string" office:string-value="" table:formula="msoxl:=IF(D349&lt;&gt;D348,MIN(INDIRECT(&quot;C&quot;&amp;ROW()&amp;&quot;:C&quot;&amp;ROW()+SUMPRODUCT((D$2:D$1002=D34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3 02:53:10</text:p>
          </table:table-cell>
          <table:table-cell office:value-type="float" office:value="29.2" table:style-name="ce4">
            <text:p>29,2</text:p>
          </table:table-cell>
          <table:table-cell office:value-type="float" office:value="60.238239999999998" table:style-name="ce4">
            <text:p>60,23824</text:p>
          </table:table-cell>
          <table:table-cell office:value-type="date" office:date-value="2019-07-23T00:00:00" table:formula="msoxl:=DATE(YEAR(A350),MONTH(A350),DAY(A350))" table:style-name="ce5">
            <text:p>23/07/2019</text:p>
          </table:table-cell>
          <table:table-cell office:value-type="string" office:string-value="" table:formula="msoxl:=IF(D350&lt;&gt;D349,MAX(INDIRECT(&quot;B&quot;&amp;ROW()&amp;&quot;:B&quot;&amp;ROW()+SUMPRODUCT((D$2:D$1002=D350)*1)-1)),&quot;&quot;)" table:style-name="ce1"/>
          <table:table-cell office:value-type="string" office:string-value="" table:formula="msoxl:=IF(D350&lt;&gt;D349,MIN(INDIRECT(&quot;B&quot;&amp;ROW()&amp;&quot;:B&quot;&amp;ROW()+SUMPRODUCT((D$2:D$1002=D350)*1)-1)),&quot;&quot;)" table:style-name="ce1"/>
          <table:table-cell office:value-type="string" office:string-value="" table:formula="msoxl:=IF(D350&lt;&gt;D349,MAX(INDIRECT(&quot;C&quot;&amp;ROW()&amp;&quot;:C&quot;&amp;ROW()+SUMPRODUCT((D$2:D$1002=D350)*1)-1)),&quot;&quot;)" table:style-name="ce1"/>
          <table:table-cell office:value-type="string" office:string-value="" table:formula="msoxl:=IF(D350&lt;&gt;D349,MIN(INDIRECT(&quot;C&quot;&amp;ROW()&amp;&quot;:C&quot;&amp;ROW()+SUMPRODUCT((D$2:D$1002=D35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3 03:27:09</text:p>
          </table:table-cell>
          <table:table-cell office:value-type="float" office:value="29.2" table:style-name="ce4">
            <text:p>29,2</text:p>
          </table:table-cell>
          <table:table-cell office:value-type="float" office:value="60.058819999999997" table:style-name="ce4">
            <text:p>60,05882</text:p>
          </table:table-cell>
          <table:table-cell office:value-type="date" office:date-value="2019-07-23T00:00:00" table:formula="msoxl:=DATE(YEAR(A351),MONTH(A351),DAY(A351))" table:style-name="ce5">
            <text:p>23/07/2019</text:p>
          </table:table-cell>
          <table:table-cell office:value-type="string" office:string-value="" table:formula="msoxl:=IF(D351&lt;&gt;D350,MAX(INDIRECT(&quot;B&quot;&amp;ROW()&amp;&quot;:B&quot;&amp;ROW()+SUMPRODUCT((D$2:D$1002=D351)*1)-1)),&quot;&quot;)" table:style-name="ce1"/>
          <table:table-cell office:value-type="string" office:string-value="" table:formula="msoxl:=IF(D351&lt;&gt;D350,MIN(INDIRECT(&quot;B&quot;&amp;ROW()&amp;&quot;:B&quot;&amp;ROW()+SUMPRODUCT((D$2:D$1002=D351)*1)-1)),&quot;&quot;)" table:style-name="ce1"/>
          <table:table-cell office:value-type="string" office:string-value="" table:formula="msoxl:=IF(D351&lt;&gt;D350,MAX(INDIRECT(&quot;C&quot;&amp;ROW()&amp;&quot;:C&quot;&amp;ROW()+SUMPRODUCT((D$2:D$1002=D351)*1)-1)),&quot;&quot;)" table:style-name="ce1"/>
          <table:table-cell office:value-type="string" office:string-value="" table:formula="msoxl:=IF(D351&lt;&gt;D350,MIN(INDIRECT(&quot;C&quot;&amp;ROW()&amp;&quot;:C&quot;&amp;ROW()+SUMPRODUCT((D$2:D$1002=D35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3 04:01:08</text:p>
          </table:table-cell>
          <table:table-cell office:value-type="float" office:value="29.2" table:style-name="ce4">
            <text:p>29,2</text:p>
          </table:table-cell>
          <table:table-cell office:value-type="float" office:value="59.794119999999999" table:style-name="ce4">
            <text:p>59,79412</text:p>
          </table:table-cell>
          <table:table-cell office:value-type="date" office:date-value="2019-07-23T00:00:00" table:formula="msoxl:=DATE(YEAR(A352),MONTH(A352),DAY(A352))" table:style-name="ce5">
            <text:p>23/07/2019</text:p>
          </table:table-cell>
          <table:table-cell office:value-type="string" office:string-value="" table:formula="msoxl:=IF(D352&lt;&gt;D351,MAX(INDIRECT(&quot;B&quot;&amp;ROW()&amp;&quot;:B&quot;&amp;ROW()+SUMPRODUCT((D$2:D$1002=D352)*1)-1)),&quot;&quot;)" table:style-name="ce1"/>
          <table:table-cell office:value-type="string" office:string-value="" table:formula="msoxl:=IF(D352&lt;&gt;D351,MIN(INDIRECT(&quot;B&quot;&amp;ROW()&amp;&quot;:B&quot;&amp;ROW()+SUMPRODUCT((D$2:D$1002=D352)*1)-1)),&quot;&quot;)" table:style-name="ce1"/>
          <table:table-cell office:value-type="string" office:string-value="" table:formula="msoxl:=IF(D352&lt;&gt;D351,MAX(INDIRECT(&quot;C&quot;&amp;ROW()&amp;&quot;:C&quot;&amp;ROW()+SUMPRODUCT((D$2:D$1002=D352)*1)-1)),&quot;&quot;)" table:style-name="ce1"/>
          <table:table-cell office:value-type="string" office:string-value="" table:formula="msoxl:=IF(D352&lt;&gt;D351,MIN(INDIRECT(&quot;C&quot;&amp;ROW()&amp;&quot;:C&quot;&amp;ROW()+SUMPRODUCT((D$2:D$1002=D35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3 04:35:07</text:p>
          </table:table-cell>
          <table:table-cell office:value-type="float" office:value="29.17353" table:style-name="ce4">
            <text:p>29,17353</text:p>
          </table:table-cell>
          <table:table-cell office:value-type="float" office:value="59.81176" table:style-name="ce4">
            <text:p>59,81176</text:p>
          </table:table-cell>
          <table:table-cell office:value-type="date" office:date-value="2019-07-23T00:00:00" table:formula="msoxl:=DATE(YEAR(A353),MONTH(A353),DAY(A353))" table:style-name="ce5">
            <text:p>23/07/2019</text:p>
          </table:table-cell>
          <table:table-cell office:value-type="string" office:string-value="" table:formula="msoxl:=IF(D353&lt;&gt;D352,MAX(INDIRECT(&quot;B&quot;&amp;ROW()&amp;&quot;:B&quot;&amp;ROW()+SUMPRODUCT((D$2:D$1002=D353)*1)-1)),&quot;&quot;)" table:style-name="ce1"/>
          <table:table-cell office:value-type="string" office:string-value="" table:formula="msoxl:=IF(D353&lt;&gt;D352,MIN(INDIRECT(&quot;B&quot;&amp;ROW()&amp;&quot;:B&quot;&amp;ROW()+SUMPRODUCT((D$2:D$1002=D353)*1)-1)),&quot;&quot;)" table:style-name="ce1"/>
          <table:table-cell office:value-type="string" office:string-value="" table:formula="msoxl:=IF(D353&lt;&gt;D352,MAX(INDIRECT(&quot;C&quot;&amp;ROW()&amp;&quot;:C&quot;&amp;ROW()+SUMPRODUCT((D$2:D$1002=D353)*1)-1)),&quot;&quot;)" table:style-name="ce1"/>
          <table:table-cell office:value-type="string" office:string-value="" table:formula="msoxl:=IF(D353&lt;&gt;D352,MIN(INDIRECT(&quot;C&quot;&amp;ROW()&amp;&quot;:C&quot;&amp;ROW()+SUMPRODUCT((D$2:D$1002=D35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3 05:09:06</text:p>
          </table:table-cell>
          <table:table-cell office:value-type="float" office:value="29.117650000000001" table:style-name="ce4">
            <text:p>29,11765</text:p>
          </table:table-cell>
          <table:table-cell office:value-type="float" office:value="59.67353" table:style-name="ce4">
            <text:p>59,67353</text:p>
          </table:table-cell>
          <table:table-cell office:value-type="date" office:date-value="2019-07-23T00:00:00" table:formula="msoxl:=DATE(YEAR(A354),MONTH(A354),DAY(A354))" table:style-name="ce5">
            <text:p>23/07/2019</text:p>
          </table:table-cell>
          <table:table-cell office:value-type="string" office:string-value="" table:formula="msoxl:=IF(D354&lt;&gt;D353,MAX(INDIRECT(&quot;B&quot;&amp;ROW()&amp;&quot;:B&quot;&amp;ROW()+SUMPRODUCT((D$2:D$1002=D354)*1)-1)),&quot;&quot;)" table:style-name="ce1"/>
          <table:table-cell office:value-type="string" office:string-value="" table:formula="msoxl:=IF(D354&lt;&gt;D353,MIN(INDIRECT(&quot;B&quot;&amp;ROW()&amp;&quot;:B&quot;&amp;ROW()+SUMPRODUCT((D$2:D$1002=D354)*1)-1)),&quot;&quot;)" table:style-name="ce1"/>
          <table:table-cell office:value-type="string" office:string-value="" table:formula="msoxl:=IF(D354&lt;&gt;D353,MAX(INDIRECT(&quot;C&quot;&amp;ROW()&amp;&quot;:C&quot;&amp;ROW()+SUMPRODUCT((D$2:D$1002=D354)*1)-1)),&quot;&quot;)" table:style-name="ce1"/>
          <table:table-cell office:value-type="string" office:string-value="" table:formula="msoxl:=IF(D354&lt;&gt;D353,MIN(INDIRECT(&quot;C&quot;&amp;ROW()&amp;&quot;:C&quot;&amp;ROW()+SUMPRODUCT((D$2:D$1002=D35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3 05:43:04</text:p>
          </table:table-cell>
          <table:table-cell office:value-type="float" office:value="29.1" table:style-name="ce4">
            <text:p>29,1</text:p>
          </table:table-cell>
          <table:table-cell office:value-type="float" office:value="59.497059999999998" table:style-name="ce4">
            <text:p>59,49706</text:p>
          </table:table-cell>
          <table:table-cell office:value-type="date" office:date-value="2019-07-23T00:00:00" table:formula="msoxl:=DATE(YEAR(A355),MONTH(A355),DAY(A355))" table:style-name="ce5">
            <text:p>23/07/2019</text:p>
          </table:table-cell>
          <table:table-cell office:value-type="string" office:string-value="" table:formula="msoxl:=IF(D355&lt;&gt;D354,MAX(INDIRECT(&quot;B&quot;&amp;ROW()&amp;&quot;:B&quot;&amp;ROW()+SUMPRODUCT((D$2:D$1002=D355)*1)-1)),&quot;&quot;)" table:style-name="ce1"/>
          <table:table-cell office:value-type="string" office:string-value="" table:formula="msoxl:=IF(D355&lt;&gt;D354,MIN(INDIRECT(&quot;B&quot;&amp;ROW()&amp;&quot;:B&quot;&amp;ROW()+SUMPRODUCT((D$2:D$1002=D355)*1)-1)),&quot;&quot;)" table:style-name="ce1"/>
          <table:table-cell office:value-type="string" office:string-value="" table:formula="msoxl:=IF(D355&lt;&gt;D354,MAX(INDIRECT(&quot;C&quot;&amp;ROW()&amp;&quot;:C&quot;&amp;ROW()+SUMPRODUCT((D$2:D$1002=D355)*1)-1)),&quot;&quot;)" table:style-name="ce1"/>
          <table:table-cell office:value-type="string" office:string-value="" table:formula="msoxl:=IF(D355&lt;&gt;D354,MIN(INDIRECT(&quot;C&quot;&amp;ROW()&amp;&quot;:C&quot;&amp;ROW()+SUMPRODUCT((D$2:D$1002=D35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3 06:17:03</text:p>
          </table:table-cell>
          <table:table-cell office:value-type="float" office:value="29.079409999999999" table:style-name="ce4">
            <text:p>29,07941</text:p>
          </table:table-cell>
          <table:table-cell office:value-type="float" office:value="59.376469999999998" table:style-name="ce4">
            <text:p>59,37647</text:p>
          </table:table-cell>
          <table:table-cell office:value-type="date" office:date-value="2019-07-23T00:00:00" table:formula="msoxl:=DATE(YEAR(A356),MONTH(A356),DAY(A356))" table:style-name="ce5">
            <text:p>23/07/2019</text:p>
          </table:table-cell>
          <table:table-cell office:value-type="string" office:string-value="" table:formula="msoxl:=IF(D356&lt;&gt;D355,MAX(INDIRECT(&quot;B&quot;&amp;ROW()&amp;&quot;:B&quot;&amp;ROW()+SUMPRODUCT((D$2:D$1002=D356)*1)-1)),&quot;&quot;)" table:style-name="ce1"/>
          <table:table-cell office:value-type="string" office:string-value="" table:formula="msoxl:=IF(D356&lt;&gt;D355,MIN(INDIRECT(&quot;B&quot;&amp;ROW()&amp;&quot;:B&quot;&amp;ROW()+SUMPRODUCT((D$2:D$1002=D356)*1)-1)),&quot;&quot;)" table:style-name="ce1"/>
          <table:table-cell office:value-type="string" office:string-value="" table:formula="msoxl:=IF(D356&lt;&gt;D355,MAX(INDIRECT(&quot;C&quot;&amp;ROW()&amp;&quot;:C&quot;&amp;ROW()+SUMPRODUCT((D$2:D$1002=D356)*1)-1)),&quot;&quot;)" table:style-name="ce1"/>
          <table:table-cell office:value-type="string" office:string-value="" table:formula="msoxl:=IF(D356&lt;&gt;D355,MIN(INDIRECT(&quot;C&quot;&amp;ROW()&amp;&quot;:C&quot;&amp;ROW()+SUMPRODUCT((D$2:D$1002=D35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3 06:51:02</text:p>
          </table:table-cell>
          <table:table-cell office:value-type="float" office:value="29.024239999999999" table:style-name="ce4">
            <text:p>29,02424</text:p>
          </table:table-cell>
          <table:table-cell office:value-type="float" office:value="59.551519999999996" table:style-name="ce4">
            <text:p>59,55152</text:p>
          </table:table-cell>
          <table:table-cell office:value-type="date" office:date-value="2019-07-23T00:00:00" table:formula="msoxl:=DATE(YEAR(A357),MONTH(A357),DAY(A357))" table:style-name="ce5">
            <text:p>23/07/2019</text:p>
          </table:table-cell>
          <table:table-cell office:value-type="string" office:string-value="" table:formula="msoxl:=IF(D357&lt;&gt;D356,MAX(INDIRECT(&quot;B&quot;&amp;ROW()&amp;&quot;:B&quot;&amp;ROW()+SUMPRODUCT((D$2:D$1002=D357)*1)-1)),&quot;&quot;)" table:style-name="ce1"/>
          <table:table-cell office:value-type="string" office:string-value="" table:formula="msoxl:=IF(D357&lt;&gt;D356,MIN(INDIRECT(&quot;B&quot;&amp;ROW()&amp;&quot;:B&quot;&amp;ROW()+SUMPRODUCT((D$2:D$1002=D357)*1)-1)),&quot;&quot;)" table:style-name="ce1"/>
          <table:table-cell office:value-type="string" office:string-value="" table:formula="msoxl:=IF(D357&lt;&gt;D356,MAX(INDIRECT(&quot;C&quot;&amp;ROW()&amp;&quot;:C&quot;&amp;ROW()+SUMPRODUCT((D$2:D$1002=D357)*1)-1)),&quot;&quot;)" table:style-name="ce1"/>
          <table:table-cell office:value-type="string" office:string-value="" table:formula="msoxl:=IF(D357&lt;&gt;D356,MIN(INDIRECT(&quot;C&quot;&amp;ROW()&amp;&quot;:C&quot;&amp;ROW()+SUMPRODUCT((D$2:D$1002=D35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3 07:25:01</text:p>
          </table:table-cell>
          <table:table-cell office:value-type="float" office:value="28.997060000000001" table:style-name="ce4">
            <text:p>28,99706</text:p>
          </table:table-cell>
          <table:table-cell office:value-type="float" office:value="59.917650000000002" table:style-name="ce4">
            <text:p>59,91765</text:p>
          </table:table-cell>
          <table:table-cell office:value-type="date" office:date-value="2019-07-23T00:00:00" table:formula="msoxl:=DATE(YEAR(A358),MONTH(A358),DAY(A358))" table:style-name="ce5">
            <text:p>23/07/2019</text:p>
          </table:table-cell>
          <table:table-cell office:value-type="string" office:string-value="" table:formula="msoxl:=IF(D358&lt;&gt;D357,MAX(INDIRECT(&quot;B&quot;&amp;ROW()&amp;&quot;:B&quot;&amp;ROW()+SUMPRODUCT((D$2:D$1002=D358)*1)-1)),&quot;&quot;)" table:style-name="ce1"/>
          <table:table-cell office:value-type="string" office:string-value="" table:formula="msoxl:=IF(D358&lt;&gt;D357,MIN(INDIRECT(&quot;B&quot;&amp;ROW()&amp;&quot;:B&quot;&amp;ROW()+SUMPRODUCT((D$2:D$1002=D358)*1)-1)),&quot;&quot;)" table:style-name="ce1"/>
          <table:table-cell office:value-type="string" office:string-value="" table:formula="msoxl:=IF(D358&lt;&gt;D357,MAX(INDIRECT(&quot;C&quot;&amp;ROW()&amp;&quot;:C&quot;&amp;ROW()+SUMPRODUCT((D$2:D$1002=D358)*1)-1)),&quot;&quot;)" table:style-name="ce1"/>
          <table:table-cell office:value-type="string" office:string-value="" table:formula="msoxl:=IF(D358&lt;&gt;D357,MIN(INDIRECT(&quot;C&quot;&amp;ROW()&amp;&quot;:C&quot;&amp;ROW()+SUMPRODUCT((D$2:D$1002=D35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3 07:59:00</text:p>
          </table:table-cell>
          <table:table-cell office:value-type="float" office:value="28.511759999999999" table:style-name="ce4">
            <text:p>28,51176</text:p>
          </table:table-cell>
          <table:table-cell office:value-type="float" office:value="57.12059" table:style-name="ce4">
            <text:p>57,12059</text:p>
          </table:table-cell>
          <table:table-cell office:value-type="date" office:date-value="2019-07-23T00:00:00" table:formula="msoxl:=DATE(YEAR(A359),MONTH(A359),DAY(A359))" table:style-name="ce5">
            <text:p>23/07/2019</text:p>
          </table:table-cell>
          <table:table-cell office:value-type="string" office:string-value="" table:formula="msoxl:=IF(D359&lt;&gt;D358,MAX(INDIRECT(&quot;B&quot;&amp;ROW()&amp;&quot;:B&quot;&amp;ROW()+SUMPRODUCT((D$2:D$1002=D359)*1)-1)),&quot;&quot;)" table:style-name="ce1"/>
          <table:table-cell office:value-type="string" office:string-value="" table:formula="msoxl:=IF(D359&lt;&gt;D358,MIN(INDIRECT(&quot;B&quot;&amp;ROW()&amp;&quot;:B&quot;&amp;ROW()+SUMPRODUCT((D$2:D$1002=D359)*1)-1)),&quot;&quot;)" table:style-name="ce1"/>
          <table:table-cell office:value-type="string" office:string-value="" table:formula="msoxl:=IF(D359&lt;&gt;D358,MAX(INDIRECT(&quot;C&quot;&amp;ROW()&amp;&quot;:C&quot;&amp;ROW()+SUMPRODUCT((D$2:D$1002=D359)*1)-1)),&quot;&quot;)" table:style-name="ce1"/>
          <table:table-cell office:value-type="string" office:string-value="" table:formula="msoxl:=IF(D359&lt;&gt;D358,MIN(INDIRECT(&quot;C&quot;&amp;ROW()&amp;&quot;:C&quot;&amp;ROW()+SUMPRODUCT((D$2:D$1002=D35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3 08:32:58</text:p>
          </table:table-cell>
          <table:table-cell office:value-type="float" office:value="28.735289999999999" table:style-name="ce4">
            <text:p>28,73529</text:p>
          </table:table-cell>
          <table:table-cell office:value-type="float" office:value="56.43824" table:style-name="ce4">
            <text:p>56,43824</text:p>
          </table:table-cell>
          <table:table-cell office:value-type="date" office:date-value="2019-07-23T00:00:00" table:formula="msoxl:=DATE(YEAR(A360),MONTH(A360),DAY(A360))" table:style-name="ce5">
            <text:p>23/07/2019</text:p>
          </table:table-cell>
          <table:table-cell office:value-type="string" office:string-value="" table:formula="msoxl:=IF(D360&lt;&gt;D359,MAX(INDIRECT(&quot;B&quot;&amp;ROW()&amp;&quot;:B&quot;&amp;ROW()+SUMPRODUCT((D$2:D$1002=D360)*1)-1)),&quot;&quot;)" table:style-name="ce1"/>
          <table:table-cell office:value-type="string" office:string-value="" table:formula="msoxl:=IF(D360&lt;&gt;D359,MIN(INDIRECT(&quot;B&quot;&amp;ROW()&amp;&quot;:B&quot;&amp;ROW()+SUMPRODUCT((D$2:D$1002=D360)*1)-1)),&quot;&quot;)" table:style-name="ce1"/>
          <table:table-cell office:value-type="string" office:string-value="" table:formula="msoxl:=IF(D360&lt;&gt;D359,MAX(INDIRECT(&quot;C&quot;&amp;ROW()&amp;&quot;:C&quot;&amp;ROW()+SUMPRODUCT((D$2:D$1002=D360)*1)-1)),&quot;&quot;)" table:style-name="ce1"/>
          <table:table-cell office:value-type="string" office:string-value="" table:formula="msoxl:=IF(D360&lt;&gt;D359,MIN(INDIRECT(&quot;C&quot;&amp;ROW()&amp;&quot;:C&quot;&amp;ROW()+SUMPRODUCT((D$2:D$1002=D36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3 09:06:57</text:p>
          </table:table-cell>
          <table:table-cell office:value-type="float" office:value="28.914709999999999" table:style-name="ce4">
            <text:p>28,91471</text:p>
          </table:table-cell>
          <table:table-cell office:value-type="float" office:value="56.897060000000003" table:style-name="ce4">
            <text:p>56,89706</text:p>
          </table:table-cell>
          <table:table-cell office:value-type="date" office:date-value="2019-07-23T00:00:00" table:formula="msoxl:=DATE(YEAR(A361),MONTH(A361),DAY(A361))" table:style-name="ce5">
            <text:p>23/07/2019</text:p>
          </table:table-cell>
          <table:table-cell office:value-type="string" office:string-value="" table:formula="msoxl:=IF(D361&lt;&gt;D360,MAX(INDIRECT(&quot;B&quot;&amp;ROW()&amp;&quot;:B&quot;&amp;ROW()+SUMPRODUCT((D$2:D$1002=D361)*1)-1)),&quot;&quot;)" table:style-name="ce1"/>
          <table:table-cell office:value-type="string" office:string-value="" table:formula="msoxl:=IF(D361&lt;&gt;D360,MIN(INDIRECT(&quot;B&quot;&amp;ROW()&amp;&quot;:B&quot;&amp;ROW()+SUMPRODUCT((D$2:D$1002=D361)*1)-1)),&quot;&quot;)" table:style-name="ce1"/>
          <table:table-cell office:value-type="string" office:string-value="" table:formula="msoxl:=IF(D361&lt;&gt;D360,MAX(INDIRECT(&quot;C&quot;&amp;ROW()&amp;&quot;:C&quot;&amp;ROW()+SUMPRODUCT((D$2:D$1002=D361)*1)-1)),&quot;&quot;)" table:style-name="ce1"/>
          <table:table-cell office:value-type="string" office:string-value="" table:formula="msoxl:=IF(D361&lt;&gt;D360,MIN(INDIRECT(&quot;C&quot;&amp;ROW()&amp;&quot;:C&quot;&amp;ROW()+SUMPRODUCT((D$2:D$1002=D36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3 09:40:56</text:p>
          </table:table-cell>
          <table:table-cell office:value-type="float" office:value="29.10294" table:style-name="ce4">
            <text:p>29,10294</text:p>
          </table:table-cell>
          <table:table-cell office:value-type="float" office:value="58.19706" table:style-name="ce4">
            <text:p>58,19706</text:p>
          </table:table-cell>
          <table:table-cell office:value-type="date" office:date-value="2019-07-23T00:00:00" table:formula="msoxl:=DATE(YEAR(A362),MONTH(A362),DAY(A362))" table:style-name="ce5">
            <text:p>23/07/2019</text:p>
          </table:table-cell>
          <table:table-cell office:value-type="string" office:string-value="" table:formula="msoxl:=IF(D362&lt;&gt;D361,MAX(INDIRECT(&quot;B&quot;&amp;ROW()&amp;&quot;:B&quot;&amp;ROW()+SUMPRODUCT((D$2:D$1002=D362)*1)-1)),&quot;&quot;)" table:style-name="ce1"/>
          <table:table-cell office:value-type="string" office:string-value="" table:formula="msoxl:=IF(D362&lt;&gt;D361,MIN(INDIRECT(&quot;B&quot;&amp;ROW()&amp;&quot;:B&quot;&amp;ROW()+SUMPRODUCT((D$2:D$1002=D362)*1)-1)),&quot;&quot;)" table:style-name="ce1"/>
          <table:table-cell office:value-type="string" office:string-value="" table:formula="msoxl:=IF(D362&lt;&gt;D361,MAX(INDIRECT(&quot;C&quot;&amp;ROW()&amp;&quot;:C&quot;&amp;ROW()+SUMPRODUCT((D$2:D$1002=D362)*1)-1)),&quot;&quot;)" table:style-name="ce1"/>
          <table:table-cell office:value-type="string" office:string-value="" table:formula="msoxl:=IF(D362&lt;&gt;D361,MIN(INDIRECT(&quot;C&quot;&amp;ROW()&amp;&quot;:C&quot;&amp;ROW()+SUMPRODUCT((D$2:D$1002=D36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3 10:14:55</text:p>
          </table:table-cell>
          <table:table-cell office:value-type="float" office:value="29.18824" table:style-name="ce4">
            <text:p>29,18824</text:p>
          </table:table-cell>
          <table:table-cell office:value-type="float" office:value="58.820590000000003" table:style-name="ce4">
            <text:p>58,82059</text:p>
          </table:table-cell>
          <table:table-cell office:value-type="date" office:date-value="2019-07-23T00:00:00" table:formula="msoxl:=DATE(YEAR(A363),MONTH(A363),DAY(A363))" table:style-name="ce5">
            <text:p>23/07/2019</text:p>
          </table:table-cell>
          <table:table-cell office:value-type="string" office:string-value="" table:formula="msoxl:=IF(D363&lt;&gt;D362,MAX(INDIRECT(&quot;B&quot;&amp;ROW()&amp;&quot;:B&quot;&amp;ROW()+SUMPRODUCT((D$2:D$1002=D363)*1)-1)),&quot;&quot;)" table:style-name="ce1"/>
          <table:table-cell office:value-type="string" office:string-value="" table:formula="msoxl:=IF(D363&lt;&gt;D362,MIN(INDIRECT(&quot;B&quot;&amp;ROW()&amp;&quot;:B&quot;&amp;ROW()+SUMPRODUCT((D$2:D$1002=D363)*1)-1)),&quot;&quot;)" table:style-name="ce1"/>
          <table:table-cell office:value-type="string" office:string-value="" table:formula="msoxl:=IF(D363&lt;&gt;D362,MAX(INDIRECT(&quot;C&quot;&amp;ROW()&amp;&quot;:C&quot;&amp;ROW()+SUMPRODUCT((D$2:D$1002=D363)*1)-1)),&quot;&quot;)" table:style-name="ce1"/>
          <table:table-cell office:value-type="string" office:string-value="" table:formula="msoxl:=IF(D363&lt;&gt;D362,MIN(INDIRECT(&quot;C&quot;&amp;ROW()&amp;&quot;:C&quot;&amp;ROW()+SUMPRODUCT((D$2:D$1002=D36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3 10:48:54</text:p>
          </table:table-cell>
          <table:table-cell office:value-type="float" office:value="28.029409999999999" table:style-name="ce4">
            <text:p>28,02941</text:p>
          </table:table-cell>
          <table:table-cell office:value-type="float" office:value="57.391179999999999" table:style-name="ce4">
            <text:p>57,39118</text:p>
          </table:table-cell>
          <table:table-cell office:value-type="date" office:date-value="2019-07-23T00:00:00" table:formula="msoxl:=DATE(YEAR(A364),MONTH(A364),DAY(A364))" table:style-name="ce5">
            <text:p>23/07/2019</text:p>
          </table:table-cell>
          <table:table-cell office:value-type="string" office:string-value="" table:formula="msoxl:=IF(D364&lt;&gt;D363,MAX(INDIRECT(&quot;B&quot;&amp;ROW()&amp;&quot;:B&quot;&amp;ROW()+SUMPRODUCT((D$2:D$1002=D364)*1)-1)),&quot;&quot;)" table:style-name="ce1"/>
          <table:table-cell office:value-type="string" office:string-value="" table:formula="msoxl:=IF(D364&lt;&gt;D363,MIN(INDIRECT(&quot;B&quot;&amp;ROW()&amp;&quot;:B&quot;&amp;ROW()+SUMPRODUCT((D$2:D$1002=D364)*1)-1)),&quot;&quot;)" table:style-name="ce1"/>
          <table:table-cell office:value-type="string" office:string-value="" table:formula="msoxl:=IF(D364&lt;&gt;D363,MAX(INDIRECT(&quot;C&quot;&amp;ROW()&amp;&quot;:C&quot;&amp;ROW()+SUMPRODUCT((D$2:D$1002=D364)*1)-1)),&quot;&quot;)" table:style-name="ce1"/>
          <table:table-cell office:value-type="string" office:string-value="" table:formula="msoxl:=IF(D364&lt;&gt;D363,MIN(INDIRECT(&quot;C&quot;&amp;ROW()&amp;&quot;:C&quot;&amp;ROW()+SUMPRODUCT((D$2:D$1002=D36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3 11:22:52</text:p>
          </table:table-cell>
          <table:table-cell office:value-type="float" office:value="27.282350000000001" table:style-name="ce4">
            <text:p>27,28235</text:p>
          </table:table-cell>
          <table:table-cell office:value-type="float" office:value="59.62059" table:style-name="ce4">
            <text:p>59,62059</text:p>
          </table:table-cell>
          <table:table-cell office:value-type="date" office:date-value="2019-07-23T00:00:00" table:formula="msoxl:=DATE(YEAR(A365),MONTH(A365),DAY(A365))" table:style-name="ce5">
            <text:p>23/07/2019</text:p>
          </table:table-cell>
          <table:table-cell office:value-type="string" office:string-value="" table:formula="msoxl:=IF(D365&lt;&gt;D364,MAX(INDIRECT(&quot;B&quot;&amp;ROW()&amp;&quot;:B&quot;&amp;ROW()+SUMPRODUCT((D$2:D$1002=D365)*1)-1)),&quot;&quot;)" table:style-name="ce1"/>
          <table:table-cell office:value-type="string" office:string-value="" table:formula="msoxl:=IF(D365&lt;&gt;D364,MIN(INDIRECT(&quot;B&quot;&amp;ROW()&amp;&quot;:B&quot;&amp;ROW()+SUMPRODUCT((D$2:D$1002=D365)*1)-1)),&quot;&quot;)" table:style-name="ce1"/>
          <table:table-cell office:value-type="string" office:string-value="" table:formula="msoxl:=IF(D365&lt;&gt;D364,MAX(INDIRECT(&quot;C&quot;&amp;ROW()&amp;&quot;:C&quot;&amp;ROW()+SUMPRODUCT((D$2:D$1002=D365)*1)-1)),&quot;&quot;)" table:style-name="ce1"/>
          <table:table-cell office:value-type="string" office:string-value="" table:formula="msoxl:=IF(D365&lt;&gt;D364,MIN(INDIRECT(&quot;C&quot;&amp;ROW()&amp;&quot;:C&quot;&amp;ROW()+SUMPRODUCT((D$2:D$1002=D36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3 11:56:51</text:p>
          </table:table-cell>
          <table:table-cell office:value-type="float" office:value="27.235289999999999" table:style-name="ce4">
            <text:p>27,23529</text:p>
          </table:table-cell>
          <table:table-cell office:value-type="float" office:value="61.570590000000003" table:style-name="ce4">
            <text:p>61,57059</text:p>
          </table:table-cell>
          <table:table-cell office:value-type="date" office:date-value="2019-07-23T00:00:00" table:formula="msoxl:=DATE(YEAR(A366),MONTH(A366),DAY(A366))" table:style-name="ce5">
            <text:p>23/07/2019</text:p>
          </table:table-cell>
          <table:table-cell office:value-type="string" office:string-value="" table:formula="msoxl:=IF(D366&lt;&gt;D365,MAX(INDIRECT(&quot;B&quot;&amp;ROW()&amp;&quot;:B&quot;&amp;ROW()+SUMPRODUCT((D$2:D$1002=D366)*1)-1)),&quot;&quot;)" table:style-name="ce1"/>
          <table:table-cell office:value-type="string" office:string-value="" table:formula="msoxl:=IF(D366&lt;&gt;D365,MIN(INDIRECT(&quot;B&quot;&amp;ROW()&amp;&quot;:B&quot;&amp;ROW()+SUMPRODUCT((D$2:D$1002=D366)*1)-1)),&quot;&quot;)" table:style-name="ce1"/>
          <table:table-cell office:value-type="string" office:string-value="" table:formula="msoxl:=IF(D366&lt;&gt;D365,MAX(INDIRECT(&quot;C&quot;&amp;ROW()&amp;&quot;:C&quot;&amp;ROW()+SUMPRODUCT((D$2:D$1002=D366)*1)-1)),&quot;&quot;)" table:style-name="ce1"/>
          <table:table-cell office:value-type="string" office:string-value="" table:formula="msoxl:=IF(D366&lt;&gt;D365,MIN(INDIRECT(&quot;C&quot;&amp;ROW()&amp;&quot;:C&quot;&amp;ROW()+SUMPRODUCT((D$2:D$1002=D36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3 12:30:50</text:p>
          </table:table-cell>
          <table:table-cell office:value-type="float" office:value="27.23235" table:style-name="ce4">
            <text:p>27,23235</text:p>
          </table:table-cell>
          <table:table-cell office:value-type="float" office:value="62.988239999999998" table:style-name="ce4">
            <text:p>62,98824</text:p>
          </table:table-cell>
          <table:table-cell office:value-type="date" office:date-value="2019-07-23T00:00:00" table:formula="msoxl:=DATE(YEAR(A367),MONTH(A367),DAY(A367))" table:style-name="ce5">
            <text:p>23/07/2019</text:p>
          </table:table-cell>
          <table:table-cell office:value-type="string" office:string-value="" table:formula="msoxl:=IF(D367&lt;&gt;D366,MAX(INDIRECT(&quot;B&quot;&amp;ROW()&amp;&quot;:B&quot;&amp;ROW()+SUMPRODUCT((D$2:D$1002=D367)*1)-1)),&quot;&quot;)" table:style-name="ce1"/>
          <table:table-cell office:value-type="string" office:string-value="" table:formula="msoxl:=IF(D367&lt;&gt;D366,MIN(INDIRECT(&quot;B&quot;&amp;ROW()&amp;&quot;:B&quot;&amp;ROW()+SUMPRODUCT((D$2:D$1002=D367)*1)-1)),&quot;&quot;)" table:style-name="ce1"/>
          <table:table-cell office:value-type="string" office:string-value="" table:formula="msoxl:=IF(D367&lt;&gt;D366,MAX(INDIRECT(&quot;C&quot;&amp;ROW()&amp;&quot;:C&quot;&amp;ROW()+SUMPRODUCT((D$2:D$1002=D367)*1)-1)),&quot;&quot;)" table:style-name="ce1"/>
          <table:table-cell office:value-type="string" office:string-value="" table:formula="msoxl:=IF(D367&lt;&gt;D366,MIN(INDIRECT(&quot;C&quot;&amp;ROW()&amp;&quot;:C&quot;&amp;ROW()+SUMPRODUCT((D$2:D$1002=D36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3 13:04:49</text:p>
          </table:table-cell>
          <table:table-cell office:value-type="float" office:value="27.252939999999999" table:style-name="ce4">
            <text:p>27,25294</text:p>
          </table:table-cell>
          <table:table-cell office:value-type="float" office:value="63.43235" table:style-name="ce4">
            <text:p>63,43235</text:p>
          </table:table-cell>
          <table:table-cell office:value-type="date" office:date-value="2019-07-23T00:00:00" table:formula="msoxl:=DATE(YEAR(A368),MONTH(A368),DAY(A368))" table:style-name="ce5">
            <text:p>23/07/2019</text:p>
          </table:table-cell>
          <table:table-cell office:value-type="string" office:string-value="" table:formula="msoxl:=IF(D368&lt;&gt;D367,MAX(INDIRECT(&quot;B&quot;&amp;ROW()&amp;&quot;:B&quot;&amp;ROW()+SUMPRODUCT((D$2:D$1002=D368)*1)-1)),&quot;&quot;)" table:style-name="ce1"/>
          <table:table-cell office:value-type="string" office:string-value="" table:formula="msoxl:=IF(D368&lt;&gt;D367,MIN(INDIRECT(&quot;B&quot;&amp;ROW()&amp;&quot;:B&quot;&amp;ROW()+SUMPRODUCT((D$2:D$1002=D368)*1)-1)),&quot;&quot;)" table:style-name="ce1"/>
          <table:table-cell office:value-type="string" office:string-value="" table:formula="msoxl:=IF(D368&lt;&gt;D367,MAX(INDIRECT(&quot;C&quot;&amp;ROW()&amp;&quot;:C&quot;&amp;ROW()+SUMPRODUCT((D$2:D$1002=D368)*1)-1)),&quot;&quot;)" table:style-name="ce1"/>
          <table:table-cell office:value-type="string" office:string-value="" table:formula="msoxl:=IF(D368&lt;&gt;D367,MIN(INDIRECT(&quot;C&quot;&amp;ROW()&amp;&quot;:C&quot;&amp;ROW()+SUMPRODUCT((D$2:D$1002=D36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3 13:38:48</text:p>
          </table:table-cell>
          <table:table-cell office:value-type="float" office:value="27.21471" table:style-name="ce4">
            <text:p>27,21471</text:p>
          </table:table-cell>
          <table:table-cell office:value-type="float" office:value="63.408819999999999" table:style-name="ce4">
            <text:p>63,40882</text:p>
          </table:table-cell>
          <table:table-cell office:value-type="date" office:date-value="2019-07-23T00:00:00" table:formula="msoxl:=DATE(YEAR(A369),MONTH(A369),DAY(A369))" table:style-name="ce5">
            <text:p>23/07/2019</text:p>
          </table:table-cell>
          <table:table-cell office:value-type="string" office:string-value="" table:formula="msoxl:=IF(D369&lt;&gt;D368,MAX(INDIRECT(&quot;B&quot;&amp;ROW()&amp;&quot;:B&quot;&amp;ROW()+SUMPRODUCT((D$2:D$1002=D369)*1)-1)),&quot;&quot;)" table:style-name="ce1"/>
          <table:table-cell office:value-type="string" office:string-value="" table:formula="msoxl:=IF(D369&lt;&gt;D368,MIN(INDIRECT(&quot;B&quot;&amp;ROW()&amp;&quot;:B&quot;&amp;ROW()+SUMPRODUCT((D$2:D$1002=D369)*1)-1)),&quot;&quot;)" table:style-name="ce1"/>
          <table:table-cell office:value-type="string" office:string-value="" table:formula="msoxl:=IF(D369&lt;&gt;D368,MAX(INDIRECT(&quot;C&quot;&amp;ROW()&amp;&quot;:C&quot;&amp;ROW()+SUMPRODUCT((D$2:D$1002=D369)*1)-1)),&quot;&quot;)" table:style-name="ce1"/>
          <table:table-cell office:value-type="string" office:string-value="" table:formula="msoxl:=IF(D369&lt;&gt;D368,MIN(INDIRECT(&quot;C&quot;&amp;ROW()&amp;&quot;:C&quot;&amp;ROW()+SUMPRODUCT((D$2:D$1002=D36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3 14:12:46</text:p>
          </table:table-cell>
          <table:table-cell office:value-type="float" office:value="27.358820000000001" table:style-name="ce4">
            <text:p>27,35882</text:p>
          </table:table-cell>
          <table:table-cell office:value-type="float" office:value="64.7" table:style-name="ce4">
            <text:p>64,7</text:p>
          </table:table-cell>
          <table:table-cell office:value-type="date" office:date-value="2019-07-23T00:00:00" table:formula="msoxl:=DATE(YEAR(A370),MONTH(A370),DAY(A370))" table:style-name="ce5">
            <text:p>23/07/2019</text:p>
          </table:table-cell>
          <table:table-cell office:value-type="string" office:string-value="" table:formula="msoxl:=IF(D370&lt;&gt;D369,MAX(INDIRECT(&quot;B&quot;&amp;ROW()&amp;&quot;:B&quot;&amp;ROW()+SUMPRODUCT((D$2:D$1002=D370)*1)-1)),&quot;&quot;)" table:style-name="ce1"/>
          <table:table-cell office:value-type="string" office:string-value="" table:formula="msoxl:=IF(D370&lt;&gt;D369,MIN(INDIRECT(&quot;B&quot;&amp;ROW()&amp;&quot;:B&quot;&amp;ROW()+SUMPRODUCT((D$2:D$1002=D370)*1)-1)),&quot;&quot;)" table:style-name="ce1"/>
          <table:table-cell office:value-type="string" office:string-value="" table:formula="msoxl:=IF(D370&lt;&gt;D369,MAX(INDIRECT(&quot;C&quot;&amp;ROW()&amp;&quot;:C&quot;&amp;ROW()+SUMPRODUCT((D$2:D$1002=D370)*1)-1)),&quot;&quot;)" table:style-name="ce1"/>
          <table:table-cell office:value-type="string" office:string-value="" table:formula="msoxl:=IF(D370&lt;&gt;D369,MIN(INDIRECT(&quot;C&quot;&amp;ROW()&amp;&quot;:C&quot;&amp;ROW()+SUMPRODUCT((D$2:D$1002=D37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3 14:46:45</text:p>
          </table:table-cell>
          <table:table-cell office:value-type="float" office:value="26.944120000000002" table:style-name="ce4">
            <text:p>26,94412</text:p>
          </table:table-cell>
          <table:table-cell office:value-type="float" office:value="63.841180000000001" table:style-name="ce4">
            <text:p>63,84118</text:p>
          </table:table-cell>
          <table:table-cell office:value-type="date" office:date-value="2019-07-23T00:00:00" table:formula="msoxl:=DATE(YEAR(A371),MONTH(A371),DAY(A371))" table:style-name="ce5">
            <text:p>23/07/2019</text:p>
          </table:table-cell>
          <table:table-cell office:value-type="string" office:string-value="" table:formula="msoxl:=IF(D371&lt;&gt;D370,MAX(INDIRECT(&quot;B&quot;&amp;ROW()&amp;&quot;:B&quot;&amp;ROW()+SUMPRODUCT((D$2:D$1002=D371)*1)-1)),&quot;&quot;)" table:style-name="ce1"/>
          <table:table-cell office:value-type="string" office:string-value="" table:formula="msoxl:=IF(D371&lt;&gt;D370,MIN(INDIRECT(&quot;B&quot;&amp;ROW()&amp;&quot;:B&quot;&amp;ROW()+SUMPRODUCT((D$2:D$1002=D371)*1)-1)),&quot;&quot;)" table:style-name="ce1"/>
          <table:table-cell office:value-type="string" office:string-value="" table:formula="msoxl:=IF(D371&lt;&gt;D370,MAX(INDIRECT(&quot;C&quot;&amp;ROW()&amp;&quot;:C&quot;&amp;ROW()+SUMPRODUCT((D$2:D$1002=D371)*1)-1)),&quot;&quot;)" table:style-name="ce1"/>
          <table:table-cell office:value-type="string" office:string-value="" table:formula="msoxl:=IF(D371&lt;&gt;D370,MIN(INDIRECT(&quot;C&quot;&amp;ROW()&amp;&quot;:C&quot;&amp;ROW()+SUMPRODUCT((D$2:D$1002=D37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3 15:20:44</text:p>
          </table:table-cell>
          <table:table-cell office:value-type="float" office:value="27.211760000000002" table:style-name="ce4">
            <text:p>27,21176</text:p>
          </table:table-cell>
          <table:table-cell office:value-type="float" office:value="64.485290000000006" table:style-name="ce4">
            <text:p>64,48529</text:p>
          </table:table-cell>
          <table:table-cell office:value-type="date" office:date-value="2019-07-23T00:00:00" table:formula="msoxl:=DATE(YEAR(A372),MONTH(A372),DAY(A372))" table:style-name="ce5">
            <text:p>23/07/2019</text:p>
          </table:table-cell>
          <table:table-cell office:value-type="string" office:string-value="" table:formula="msoxl:=IF(D372&lt;&gt;D371,MAX(INDIRECT(&quot;B&quot;&amp;ROW()&amp;&quot;:B&quot;&amp;ROW()+SUMPRODUCT((D$2:D$1002=D372)*1)-1)),&quot;&quot;)" table:style-name="ce1"/>
          <table:table-cell office:value-type="string" office:string-value="" table:formula="msoxl:=IF(D372&lt;&gt;D371,MIN(INDIRECT(&quot;B&quot;&amp;ROW()&amp;&quot;:B&quot;&amp;ROW()+SUMPRODUCT((D$2:D$1002=D372)*1)-1)),&quot;&quot;)" table:style-name="ce1"/>
          <table:table-cell office:value-type="string" office:string-value="" table:formula="msoxl:=IF(D372&lt;&gt;D371,MAX(INDIRECT(&quot;C&quot;&amp;ROW()&amp;&quot;:C&quot;&amp;ROW()+SUMPRODUCT((D$2:D$1002=D372)*1)-1)),&quot;&quot;)" table:style-name="ce1"/>
          <table:table-cell office:value-type="string" office:string-value="" table:formula="msoxl:=IF(D372&lt;&gt;D371,MIN(INDIRECT(&quot;C&quot;&amp;ROW()&amp;&quot;:C&quot;&amp;ROW()+SUMPRODUCT((D$2:D$1002=D37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3 15:54:43</text:p>
          </table:table-cell>
          <table:table-cell office:value-type="float" office:value="27.255880000000001" table:style-name="ce4">
            <text:p>27,25588</text:p>
          </table:table-cell>
          <table:table-cell office:value-type="float" office:value="64" table:style-name="ce4">
            <text:p>64</text:p>
          </table:table-cell>
          <table:table-cell office:value-type="date" office:date-value="2019-07-23T00:00:00" table:formula="msoxl:=DATE(YEAR(A373),MONTH(A373),DAY(A373))" table:style-name="ce5">
            <text:p>23/07/2019</text:p>
          </table:table-cell>
          <table:table-cell office:value-type="string" office:string-value="" table:formula="msoxl:=IF(D373&lt;&gt;D372,MAX(INDIRECT(&quot;B&quot;&amp;ROW()&amp;&quot;:B&quot;&amp;ROW()+SUMPRODUCT((D$2:D$1002=D373)*1)-1)),&quot;&quot;)" table:style-name="ce1"/>
          <table:table-cell office:value-type="string" office:string-value="" table:formula="msoxl:=IF(D373&lt;&gt;D372,MIN(INDIRECT(&quot;B&quot;&amp;ROW()&amp;&quot;:B&quot;&amp;ROW()+SUMPRODUCT((D$2:D$1002=D373)*1)-1)),&quot;&quot;)" table:style-name="ce1"/>
          <table:table-cell office:value-type="string" office:string-value="" table:formula="msoxl:=IF(D373&lt;&gt;D372,MAX(INDIRECT(&quot;C&quot;&amp;ROW()&amp;&quot;:C&quot;&amp;ROW()+SUMPRODUCT((D$2:D$1002=D373)*1)-1)),&quot;&quot;)" table:style-name="ce1"/>
          <table:table-cell office:value-type="string" office:string-value="" table:formula="msoxl:=IF(D373&lt;&gt;D372,MIN(INDIRECT(&quot;C&quot;&amp;ROW()&amp;&quot;:C&quot;&amp;ROW()+SUMPRODUCT((D$2:D$1002=D37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3 16:28:42</text:p>
          </table:table-cell>
          <table:table-cell office:value-type="float" office:value="27.25882" table:style-name="ce4">
            <text:p>27,25882</text:p>
          </table:table-cell>
          <table:table-cell office:value-type="float" office:value="63.761760000000002" table:style-name="ce4">
            <text:p>63,76176</text:p>
          </table:table-cell>
          <table:table-cell office:value-type="date" office:date-value="2019-07-23T00:00:00" table:formula="msoxl:=DATE(YEAR(A374),MONTH(A374),DAY(A374))" table:style-name="ce5">
            <text:p>23/07/2019</text:p>
          </table:table-cell>
          <table:table-cell office:value-type="string" office:string-value="" table:formula="msoxl:=IF(D374&lt;&gt;D373,MAX(INDIRECT(&quot;B&quot;&amp;ROW()&amp;&quot;:B&quot;&amp;ROW()+SUMPRODUCT((D$2:D$1002=D374)*1)-1)),&quot;&quot;)" table:style-name="ce1"/>
          <table:table-cell office:value-type="string" office:string-value="" table:formula="msoxl:=IF(D374&lt;&gt;D373,MIN(INDIRECT(&quot;B&quot;&amp;ROW()&amp;&quot;:B&quot;&amp;ROW()+SUMPRODUCT((D$2:D$1002=D374)*1)-1)),&quot;&quot;)" table:style-name="ce1"/>
          <table:table-cell office:value-type="string" office:string-value="" table:formula="msoxl:=IF(D374&lt;&gt;D373,MAX(INDIRECT(&quot;C&quot;&amp;ROW()&amp;&quot;:C&quot;&amp;ROW()+SUMPRODUCT((D$2:D$1002=D374)*1)-1)),&quot;&quot;)" table:style-name="ce1"/>
          <table:table-cell office:value-type="string" office:string-value="" table:formula="msoxl:=IF(D374&lt;&gt;D373,MIN(INDIRECT(&quot;C&quot;&amp;ROW()&amp;&quot;:C&quot;&amp;ROW()+SUMPRODUCT((D$2:D$1002=D37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3 17:02:40</text:p>
          </table:table-cell>
          <table:table-cell office:value-type="float" office:value="27.976469999999999" table:style-name="ce4">
            <text:p>27,97647</text:p>
          </table:table-cell>
          <table:table-cell office:value-type="float" office:value="64.232349999999997" table:style-name="ce4">
            <text:p>64,23235</text:p>
          </table:table-cell>
          <table:table-cell office:value-type="date" office:date-value="2019-07-23T00:00:00" table:formula="msoxl:=DATE(YEAR(A375),MONTH(A375),DAY(A375))" table:style-name="ce5">
            <text:p>23/07/2019</text:p>
          </table:table-cell>
          <table:table-cell office:value-type="string" office:string-value="" table:formula="msoxl:=IF(D375&lt;&gt;D374,MAX(INDIRECT(&quot;B&quot;&amp;ROW()&amp;&quot;:B&quot;&amp;ROW()+SUMPRODUCT((D$2:D$1002=D375)*1)-1)),&quot;&quot;)" table:style-name="ce1"/>
          <table:table-cell office:value-type="string" office:string-value="" table:formula="msoxl:=IF(D375&lt;&gt;D374,MIN(INDIRECT(&quot;B&quot;&amp;ROW()&amp;&quot;:B&quot;&amp;ROW()+SUMPRODUCT((D$2:D$1002=D375)*1)-1)),&quot;&quot;)" table:style-name="ce1"/>
          <table:table-cell office:value-type="string" office:string-value="" table:formula="msoxl:=IF(D375&lt;&gt;D374,MAX(INDIRECT(&quot;C&quot;&amp;ROW()&amp;&quot;:C&quot;&amp;ROW()+SUMPRODUCT((D$2:D$1002=D375)*1)-1)),&quot;&quot;)" table:style-name="ce1"/>
          <table:table-cell office:value-type="string" office:string-value="" table:formula="msoxl:=IF(D375&lt;&gt;D374,MIN(INDIRECT(&quot;C&quot;&amp;ROW()&amp;&quot;:C&quot;&amp;ROW()+SUMPRODUCT((D$2:D$1002=D37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3 17:36:39</text:p>
          </table:table-cell>
          <table:table-cell office:value-type="float" office:value="28.088239999999999" table:style-name="ce4">
            <text:p>28,08824</text:p>
          </table:table-cell>
          <table:table-cell office:value-type="float" office:value="64.50882" table:style-name="ce4">
            <text:p>64,50882</text:p>
          </table:table-cell>
          <table:table-cell office:value-type="date" office:date-value="2019-07-23T00:00:00" table:formula="msoxl:=DATE(YEAR(A376),MONTH(A376),DAY(A376))" table:style-name="ce5">
            <text:p>23/07/2019</text:p>
          </table:table-cell>
          <table:table-cell office:value-type="string" office:string-value="" table:formula="msoxl:=IF(D376&lt;&gt;D375,MAX(INDIRECT(&quot;B&quot;&amp;ROW()&amp;&quot;:B&quot;&amp;ROW()+SUMPRODUCT((D$2:D$1002=D376)*1)-1)),&quot;&quot;)" table:style-name="ce1"/>
          <table:table-cell office:value-type="string" office:string-value="" table:formula="msoxl:=IF(D376&lt;&gt;D375,MIN(INDIRECT(&quot;B&quot;&amp;ROW()&amp;&quot;:B&quot;&amp;ROW()+SUMPRODUCT((D$2:D$1002=D376)*1)-1)),&quot;&quot;)" table:style-name="ce1"/>
          <table:table-cell office:value-type="string" office:string-value="" table:formula="msoxl:=IF(D376&lt;&gt;D375,MAX(INDIRECT(&quot;C&quot;&amp;ROW()&amp;&quot;:C&quot;&amp;ROW()+SUMPRODUCT((D$2:D$1002=D376)*1)-1)),&quot;&quot;)" table:style-name="ce1"/>
          <table:table-cell office:value-type="string" office:string-value="" table:formula="msoxl:=IF(D376&lt;&gt;D375,MIN(INDIRECT(&quot;C&quot;&amp;ROW()&amp;&quot;:C&quot;&amp;ROW()+SUMPRODUCT((D$2:D$1002=D37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3 18:10:38</text:p>
          </table:table-cell>
          <table:table-cell office:value-type="float" office:value="27.76765" table:style-name="ce4">
            <text:p>27,76765</text:p>
          </table:table-cell>
          <table:table-cell office:value-type="float" office:value="65.302940000000007" table:style-name="ce4">
            <text:p>65,30294</text:p>
          </table:table-cell>
          <table:table-cell office:value-type="date" office:date-value="2019-07-23T00:00:00" table:formula="msoxl:=DATE(YEAR(A377),MONTH(A377),DAY(A377))" table:style-name="ce5">
            <text:p>23/07/2019</text:p>
          </table:table-cell>
          <table:table-cell office:value-type="string" office:string-value="" table:formula="msoxl:=IF(D377&lt;&gt;D376,MAX(INDIRECT(&quot;B&quot;&amp;ROW()&amp;&quot;:B&quot;&amp;ROW()+SUMPRODUCT((D$2:D$1002=D377)*1)-1)),&quot;&quot;)" table:style-name="ce1"/>
          <table:table-cell office:value-type="string" office:string-value="" table:formula="msoxl:=IF(D377&lt;&gt;D376,MIN(INDIRECT(&quot;B&quot;&amp;ROW()&amp;&quot;:B&quot;&amp;ROW()+SUMPRODUCT((D$2:D$1002=D377)*1)-1)),&quot;&quot;)" table:style-name="ce1"/>
          <table:table-cell office:value-type="string" office:string-value="" table:formula="msoxl:=IF(D377&lt;&gt;D376,MAX(INDIRECT(&quot;C&quot;&amp;ROW()&amp;&quot;:C&quot;&amp;ROW()+SUMPRODUCT((D$2:D$1002=D377)*1)-1)),&quot;&quot;)" table:style-name="ce1"/>
          <table:table-cell office:value-type="string" office:string-value="" table:formula="msoxl:=IF(D377&lt;&gt;D376,MIN(INDIRECT(&quot;C&quot;&amp;ROW()&amp;&quot;:C&quot;&amp;ROW()+SUMPRODUCT((D$2:D$1002=D37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3 18:44:37</text:p>
          </table:table-cell>
          <table:table-cell office:value-type="float" office:value="28.217649999999999" table:style-name="ce4">
            <text:p>28,21765</text:p>
          </table:table-cell>
          <table:table-cell office:value-type="float" office:value="63.276470000000003" table:style-name="ce4">
            <text:p>63,27647</text:p>
          </table:table-cell>
          <table:table-cell office:value-type="date" office:date-value="2019-07-23T00:00:00" table:formula="msoxl:=DATE(YEAR(A378),MONTH(A378),DAY(A378))" table:style-name="ce5">
            <text:p>23/07/2019</text:p>
          </table:table-cell>
          <table:table-cell office:value-type="string" office:string-value="" table:formula="msoxl:=IF(D378&lt;&gt;D377,MAX(INDIRECT(&quot;B&quot;&amp;ROW()&amp;&quot;:B&quot;&amp;ROW()+SUMPRODUCT((D$2:D$1002=D378)*1)-1)),&quot;&quot;)" table:style-name="ce1"/>
          <table:table-cell office:value-type="string" office:string-value="" table:formula="msoxl:=IF(D378&lt;&gt;D377,MIN(INDIRECT(&quot;B&quot;&amp;ROW()&amp;&quot;:B&quot;&amp;ROW()+SUMPRODUCT((D$2:D$1002=D378)*1)-1)),&quot;&quot;)" table:style-name="ce1"/>
          <table:table-cell office:value-type="string" office:string-value="" table:formula="msoxl:=IF(D378&lt;&gt;D377,MAX(INDIRECT(&quot;C&quot;&amp;ROW()&amp;&quot;:C&quot;&amp;ROW()+SUMPRODUCT((D$2:D$1002=D378)*1)-1)),&quot;&quot;)" table:style-name="ce1"/>
          <table:table-cell office:value-type="string" office:string-value="" table:formula="msoxl:=IF(D378&lt;&gt;D377,MIN(INDIRECT(&quot;C&quot;&amp;ROW()&amp;&quot;:C&quot;&amp;ROW()+SUMPRODUCT((D$2:D$1002=D37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3 19:18:36</text:p>
          </table:table-cell>
          <table:table-cell office:value-type="float" office:value="28.255880000000001" table:style-name="ce4">
            <text:p>28,25588</text:p>
          </table:table-cell>
          <table:table-cell office:value-type="float" office:value="63.014710000000001" table:style-name="ce4">
            <text:p>63,01471</text:p>
          </table:table-cell>
          <table:table-cell office:value-type="date" office:date-value="2019-07-23T00:00:00" table:formula="msoxl:=DATE(YEAR(A379),MONTH(A379),DAY(A379))" table:style-name="ce5">
            <text:p>23/07/2019</text:p>
          </table:table-cell>
          <table:table-cell office:value-type="string" office:string-value="" table:formula="msoxl:=IF(D379&lt;&gt;D378,MAX(INDIRECT(&quot;B&quot;&amp;ROW()&amp;&quot;:B&quot;&amp;ROW()+SUMPRODUCT((D$2:D$1002=D379)*1)-1)),&quot;&quot;)" table:style-name="ce1"/>
          <table:table-cell office:value-type="string" office:string-value="" table:formula="msoxl:=IF(D379&lt;&gt;D378,MIN(INDIRECT(&quot;B&quot;&amp;ROW()&amp;&quot;:B&quot;&amp;ROW()+SUMPRODUCT((D$2:D$1002=D379)*1)-1)),&quot;&quot;)" table:style-name="ce1"/>
          <table:table-cell office:value-type="string" office:string-value="" table:formula="msoxl:=IF(D379&lt;&gt;D378,MAX(INDIRECT(&quot;C&quot;&amp;ROW()&amp;&quot;:C&quot;&amp;ROW()+SUMPRODUCT((D$2:D$1002=D379)*1)-1)),&quot;&quot;)" table:style-name="ce1"/>
          <table:table-cell office:value-type="string" office:string-value="" table:formula="msoxl:=IF(D379&lt;&gt;D378,MIN(INDIRECT(&quot;C&quot;&amp;ROW()&amp;&quot;:C&quot;&amp;ROW()+SUMPRODUCT((D$2:D$1002=D37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3 19:52:34</text:p>
          </table:table-cell>
          <table:table-cell office:value-type="float" office:value="28.220590000000001" table:style-name="ce4">
            <text:p>28,22059</text:p>
          </table:table-cell>
          <table:table-cell office:value-type="float" office:value="62.652940000000001" table:style-name="ce4">
            <text:p>62,65294</text:p>
          </table:table-cell>
          <table:table-cell office:value-type="date" office:date-value="2019-07-23T00:00:00" table:formula="msoxl:=DATE(YEAR(A380),MONTH(A380),DAY(A380))" table:style-name="ce5">
            <text:p>23/07/2019</text:p>
          </table:table-cell>
          <table:table-cell office:value-type="string" office:string-value="" table:formula="msoxl:=IF(D380&lt;&gt;D379,MAX(INDIRECT(&quot;B&quot;&amp;ROW()&amp;&quot;:B&quot;&amp;ROW()+SUMPRODUCT((D$2:D$1002=D380)*1)-1)),&quot;&quot;)" table:style-name="ce1"/>
          <table:table-cell office:value-type="string" office:string-value="" table:formula="msoxl:=IF(D380&lt;&gt;D379,MIN(INDIRECT(&quot;B&quot;&amp;ROW()&amp;&quot;:B&quot;&amp;ROW()+SUMPRODUCT((D$2:D$1002=D380)*1)-1)),&quot;&quot;)" table:style-name="ce1"/>
          <table:table-cell office:value-type="string" office:string-value="" table:formula="msoxl:=IF(D380&lt;&gt;D379,MAX(INDIRECT(&quot;C&quot;&amp;ROW()&amp;&quot;:C&quot;&amp;ROW()+SUMPRODUCT((D$2:D$1002=D380)*1)-1)),&quot;&quot;)" table:style-name="ce1"/>
          <table:table-cell office:value-type="string" office:string-value="" table:formula="msoxl:=IF(D380&lt;&gt;D379,MIN(INDIRECT(&quot;C&quot;&amp;ROW()&amp;&quot;:C&quot;&amp;ROW()+SUMPRODUCT((D$2:D$1002=D38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3 20:26:33</text:p>
          </table:table-cell>
          <table:table-cell office:value-type="float" office:value="28.31176" table:style-name="ce4">
            <text:p>28,31176</text:p>
          </table:table-cell>
          <table:table-cell office:value-type="float" office:value="63.320590000000003" table:style-name="ce4">
            <text:p>63,32059</text:p>
          </table:table-cell>
          <table:table-cell office:value-type="date" office:date-value="2019-07-23T00:00:00" table:formula="msoxl:=DATE(YEAR(A381),MONTH(A381),DAY(A381))" table:style-name="ce5">
            <text:p>23/07/2019</text:p>
          </table:table-cell>
          <table:table-cell office:value-type="string" office:string-value="" table:formula="msoxl:=IF(D381&lt;&gt;D380,MAX(INDIRECT(&quot;B&quot;&amp;ROW()&amp;&quot;:B&quot;&amp;ROW()+SUMPRODUCT((D$2:D$1002=D381)*1)-1)),&quot;&quot;)" table:style-name="ce1"/>
          <table:table-cell office:value-type="string" office:string-value="" table:formula="msoxl:=IF(D381&lt;&gt;D380,MIN(INDIRECT(&quot;B&quot;&amp;ROW()&amp;&quot;:B&quot;&amp;ROW()+SUMPRODUCT((D$2:D$1002=D381)*1)-1)),&quot;&quot;)" table:style-name="ce1"/>
          <table:table-cell office:value-type="string" office:string-value="" table:formula="msoxl:=IF(D381&lt;&gt;D380,MAX(INDIRECT(&quot;C&quot;&amp;ROW()&amp;&quot;:C&quot;&amp;ROW()+SUMPRODUCT((D$2:D$1002=D381)*1)-1)),&quot;&quot;)" table:style-name="ce1"/>
          <table:table-cell office:value-type="string" office:string-value="" table:formula="msoxl:=IF(D381&lt;&gt;D380,MIN(INDIRECT(&quot;C&quot;&amp;ROW()&amp;&quot;:C&quot;&amp;ROW()+SUMPRODUCT((D$2:D$1002=D38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3 21:00:32</text:p>
          </table:table-cell>
          <table:table-cell office:value-type="float" office:value="29.244119999999999" table:style-name="ce4">
            <text:p>29,24412</text:p>
          </table:table-cell>
          <table:table-cell office:value-type="float" office:value="56.920589999999997" table:style-name="ce4">
            <text:p>56,92059</text:p>
          </table:table-cell>
          <table:table-cell office:value-type="date" office:date-value="2019-07-23T00:00:00" table:formula="msoxl:=DATE(YEAR(A382),MONTH(A382),DAY(A382))" table:style-name="ce5">
            <text:p>23/07/2019</text:p>
          </table:table-cell>
          <table:table-cell office:value-type="string" office:string-value="" table:formula="msoxl:=IF(D382&lt;&gt;D381,MAX(INDIRECT(&quot;B&quot;&amp;ROW()&amp;&quot;:B&quot;&amp;ROW()+SUMPRODUCT((D$2:D$1002=D382)*1)-1)),&quot;&quot;)" table:style-name="ce1"/>
          <table:table-cell office:value-type="string" office:string-value="" table:formula="msoxl:=IF(D382&lt;&gt;D381,MIN(INDIRECT(&quot;B&quot;&amp;ROW()&amp;&quot;:B&quot;&amp;ROW()+SUMPRODUCT((D$2:D$1002=D382)*1)-1)),&quot;&quot;)" table:style-name="ce1"/>
          <table:table-cell office:value-type="string" office:string-value="" table:formula="msoxl:=IF(D382&lt;&gt;D381,MAX(INDIRECT(&quot;C&quot;&amp;ROW()&amp;&quot;:C&quot;&amp;ROW()+SUMPRODUCT((D$2:D$1002=D382)*1)-1)),&quot;&quot;)" table:style-name="ce1"/>
          <table:table-cell office:value-type="string" office:string-value="" table:formula="msoxl:=IF(D382&lt;&gt;D381,MIN(INDIRECT(&quot;C&quot;&amp;ROW()&amp;&quot;:C&quot;&amp;ROW()+SUMPRODUCT((D$2:D$1002=D38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3 21:34:31</text:p>
          </table:table-cell>
          <table:table-cell office:value-type="float" office:value="29.314710000000002" table:style-name="ce4">
            <text:p>29,31471</text:p>
          </table:table-cell>
          <table:table-cell office:value-type="float" office:value="53.470590000000001" table:style-name="ce4">
            <text:p>53,47059</text:p>
          </table:table-cell>
          <table:table-cell office:value-type="date" office:date-value="2019-07-23T00:00:00" table:formula="msoxl:=DATE(YEAR(A383),MONTH(A383),DAY(A383))" table:style-name="ce5">
            <text:p>23/07/2019</text:p>
          </table:table-cell>
          <table:table-cell office:value-type="string" office:string-value="" table:formula="msoxl:=IF(D383&lt;&gt;D382,MAX(INDIRECT(&quot;B&quot;&amp;ROW()&amp;&quot;:B&quot;&amp;ROW()+SUMPRODUCT((D$2:D$1002=D383)*1)-1)),&quot;&quot;)" table:style-name="ce1"/>
          <table:table-cell office:value-type="string" office:string-value="" table:formula="msoxl:=IF(D383&lt;&gt;D382,MIN(INDIRECT(&quot;B&quot;&amp;ROW()&amp;&quot;:B&quot;&amp;ROW()+SUMPRODUCT((D$2:D$1002=D383)*1)-1)),&quot;&quot;)" table:style-name="ce1"/>
          <table:table-cell office:value-type="string" office:string-value="" table:formula="msoxl:=IF(D383&lt;&gt;D382,MAX(INDIRECT(&quot;C&quot;&amp;ROW()&amp;&quot;:C&quot;&amp;ROW()+SUMPRODUCT((D$2:D$1002=D383)*1)-1)),&quot;&quot;)" table:style-name="ce1"/>
          <table:table-cell office:value-type="string" office:string-value="" table:formula="msoxl:=IF(D383&lt;&gt;D382,MIN(INDIRECT(&quot;C&quot;&amp;ROW()&amp;&quot;:C&quot;&amp;ROW()+SUMPRODUCT((D$2:D$1002=D38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3 22:08:30</text:p>
          </table:table-cell>
          <table:table-cell office:value-type="float" office:value="29.394120000000001" table:style-name="ce4">
            <text:p>29,39412</text:p>
          </table:table-cell>
          <table:table-cell office:value-type="float" office:value="53.332349999999998" table:style-name="ce4">
            <text:p>53,33235</text:p>
          </table:table-cell>
          <table:table-cell office:value-type="date" office:date-value="2019-07-23T00:00:00" table:formula="msoxl:=DATE(YEAR(A384),MONTH(A384),DAY(A384))" table:style-name="ce5">
            <text:p>23/07/2019</text:p>
          </table:table-cell>
          <table:table-cell office:value-type="string" office:string-value="" table:formula="msoxl:=IF(D384&lt;&gt;D383,MAX(INDIRECT(&quot;B&quot;&amp;ROW()&amp;&quot;:B&quot;&amp;ROW()+SUMPRODUCT((D$2:D$1002=D384)*1)-1)),&quot;&quot;)" table:style-name="ce1"/>
          <table:table-cell office:value-type="string" office:string-value="" table:formula="msoxl:=IF(D384&lt;&gt;D383,MIN(INDIRECT(&quot;B&quot;&amp;ROW()&amp;&quot;:B&quot;&amp;ROW()+SUMPRODUCT((D$2:D$1002=D384)*1)-1)),&quot;&quot;)" table:style-name="ce1"/>
          <table:table-cell office:value-type="string" office:string-value="" table:formula="msoxl:=IF(D384&lt;&gt;D383,MAX(INDIRECT(&quot;C&quot;&amp;ROW()&amp;&quot;:C&quot;&amp;ROW()+SUMPRODUCT((D$2:D$1002=D384)*1)-1)),&quot;&quot;)" table:style-name="ce1"/>
          <table:table-cell office:value-type="string" office:string-value="" table:formula="msoxl:=IF(D384&lt;&gt;D383,MIN(INDIRECT(&quot;C&quot;&amp;ROW()&amp;&quot;:C&quot;&amp;ROW()+SUMPRODUCT((D$2:D$1002=D38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3 22:42:28</text:p>
          </table:table-cell>
          <table:table-cell office:value-type="float" office:value="29.35" table:style-name="ce4">
            <text:p>29,35</text:p>
          </table:table-cell>
          <table:table-cell office:value-type="float" office:value="54.667650000000002" table:style-name="ce4">
            <text:p>54,66765</text:p>
          </table:table-cell>
          <table:table-cell office:value-type="date" office:date-value="2019-07-23T00:00:00" table:formula="msoxl:=DATE(YEAR(A385),MONTH(A385),DAY(A385))" table:style-name="ce5">
            <text:p>23/07/2019</text:p>
          </table:table-cell>
          <table:table-cell office:value-type="string" office:string-value="" table:formula="msoxl:=IF(D385&lt;&gt;D384,MAX(INDIRECT(&quot;B&quot;&amp;ROW()&amp;&quot;:B&quot;&amp;ROW()+SUMPRODUCT((D$2:D$1002=D385)*1)-1)),&quot;&quot;)" table:style-name="ce1"/>
          <table:table-cell office:value-type="string" office:string-value="" table:formula="msoxl:=IF(D385&lt;&gt;D384,MIN(INDIRECT(&quot;B&quot;&amp;ROW()&amp;&quot;:B&quot;&amp;ROW()+SUMPRODUCT((D$2:D$1002=D385)*1)-1)),&quot;&quot;)" table:style-name="ce1"/>
          <table:table-cell office:value-type="string" office:string-value="" table:formula="msoxl:=IF(D385&lt;&gt;D384,MAX(INDIRECT(&quot;C&quot;&amp;ROW()&amp;&quot;:C&quot;&amp;ROW()+SUMPRODUCT((D$2:D$1002=D385)*1)-1)),&quot;&quot;)" table:style-name="ce1"/>
          <table:table-cell office:value-type="string" office:string-value="" table:formula="msoxl:=IF(D385&lt;&gt;D384,MIN(INDIRECT(&quot;C&quot;&amp;ROW()&amp;&quot;:C&quot;&amp;ROW()+SUMPRODUCT((D$2:D$1002=D38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3 23:16:27</text:p>
          </table:table-cell>
          <table:table-cell office:value-type="float" office:value="29.17353" table:style-name="ce4">
            <text:p>29,17353</text:p>
          </table:table-cell>
          <table:table-cell office:value-type="float" office:value="54.661760000000001" table:style-name="ce4">
            <text:p>54,66176</text:p>
          </table:table-cell>
          <table:table-cell office:value-type="date" office:date-value="2019-07-23T00:00:00" table:formula="msoxl:=DATE(YEAR(A386),MONTH(A386),DAY(A386))" table:style-name="ce5">
            <text:p>23/07/2019</text:p>
          </table:table-cell>
          <table:table-cell office:value-type="string" office:string-value="" table:formula="msoxl:=IF(D386&lt;&gt;D385,MAX(INDIRECT(&quot;B&quot;&amp;ROW()&amp;&quot;:B&quot;&amp;ROW()+SUMPRODUCT((D$2:D$1002=D386)*1)-1)),&quot;&quot;)" table:style-name="ce1"/>
          <table:table-cell office:value-type="string" office:string-value="" table:formula="msoxl:=IF(D386&lt;&gt;D385,MIN(INDIRECT(&quot;B&quot;&amp;ROW()&amp;&quot;:B&quot;&amp;ROW()+SUMPRODUCT((D$2:D$1002=D386)*1)-1)),&quot;&quot;)" table:style-name="ce1"/>
          <table:table-cell office:value-type="string" office:string-value="" table:formula="msoxl:=IF(D386&lt;&gt;D385,MAX(INDIRECT(&quot;C&quot;&amp;ROW()&amp;&quot;:C&quot;&amp;ROW()+SUMPRODUCT((D$2:D$1002=D386)*1)-1)),&quot;&quot;)" table:style-name="ce1"/>
          <table:table-cell office:value-type="string" office:string-value="" table:formula="msoxl:=IF(D386&lt;&gt;D385,MIN(INDIRECT(&quot;C&quot;&amp;ROW()&amp;&quot;:C&quot;&amp;ROW()+SUMPRODUCT((D$2:D$1002=D38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3 23:50:26</text:p>
          </table:table-cell>
          <table:table-cell office:value-type="float" office:value="28.435289999999998" table:style-name="ce4">
            <text:p>28,43529</text:p>
          </table:table-cell>
          <table:table-cell office:value-type="float" office:value="55.161760000000001" table:style-name="ce4">
            <text:p>55,16176</text:p>
          </table:table-cell>
          <table:table-cell office:value-type="date" office:date-value="2019-07-23T00:00:00" table:formula="msoxl:=DATE(YEAR(A387),MONTH(A387),DAY(A387))" table:style-name="ce5">
            <text:p>23/07/2019</text:p>
          </table:table-cell>
          <table:table-cell office:value-type="string" office:string-value="" table:formula="msoxl:=IF(D387&lt;&gt;D386,MAX(INDIRECT(&quot;B&quot;&amp;ROW()&amp;&quot;:B&quot;&amp;ROW()+SUMPRODUCT((D$2:D$1002=D387)*1)-1)),&quot;&quot;)" table:style-name="ce1"/>
          <table:table-cell office:value-type="string" office:string-value="" table:formula="msoxl:=IF(D387&lt;&gt;D386,MIN(INDIRECT(&quot;B&quot;&amp;ROW()&amp;&quot;:B&quot;&amp;ROW()+SUMPRODUCT((D$2:D$1002=D387)*1)-1)),&quot;&quot;)" table:style-name="ce1"/>
          <table:table-cell office:value-type="string" office:string-value="" table:formula="msoxl:=IF(D387&lt;&gt;D386,MAX(INDIRECT(&quot;C&quot;&amp;ROW()&amp;&quot;:C&quot;&amp;ROW()+SUMPRODUCT((D$2:D$1002=D387)*1)-1)),&quot;&quot;)" table:style-name="ce1"/>
          <table:table-cell office:value-type="string" office:string-value="" table:formula="msoxl:=IF(D387&lt;&gt;D386,MIN(INDIRECT(&quot;C&quot;&amp;ROW()&amp;&quot;:C&quot;&amp;ROW()+SUMPRODUCT((D$2:D$1002=D387)*1)-1)),&quot;&quot;)" table:style-name="ce1"/>
          <table:table-cell table:number-columns-repeated="16376"/>
        </table:table-row>
        <table:table-row table:style-name="ro1">
          <table:table-cell office:value-type="string" table:style-name="ce3">
            <text:p>2019-07-24 00:24:25</text:p>
          </table:table-cell>
          <table:table-cell office:value-type="float" office:value="27.40588" table:style-name="ce4">
            <text:p>27,40588</text:p>
          </table:table-cell>
          <table:table-cell office:value-type="float" office:value="59.179409999999997" table:style-name="ce4">
            <text:p>59,17941</text:p>
          </table:table-cell>
          <table:table-cell office:value-type="date" office:date-value="2019-07-24T00:00:00" table:formula="msoxl:=DATE(YEAR(A388),MONTH(A388),DAY(A388))" table:style-name="ce5">
            <text:p>24/07/2019</text:p>
          </table:table-cell>
          <table:table-cell office:value-type="float" office:value="30.411760000000001" table:formula="msoxl:=IF(D388&lt;&gt;D387,MAX(INDIRECT(&quot;B&quot;&amp;ROW()&amp;&quot;:B&quot;&amp;ROW()+SUMPRODUCT((D$2:D$1002=D388)*1)-1)),&quot;&quot;)" table:style-name="ce1">
            <text:p>30,41176</text:p>
          </table:table-cell>
          <table:table-cell office:value-type="float" office:value="26.661760000000001" table:formula="msoxl:=IF(D388&lt;&gt;D387,MIN(INDIRECT(&quot;B&quot;&amp;ROW()&amp;&quot;:B&quot;&amp;ROW()+SUMPRODUCT((D$2:D$1002=D388)*1)-1)),&quot;&quot;)" table:style-name="ce1">
            <text:p>26,66176</text:p>
          </table:table-cell>
          <table:table-cell office:value-type="float" office:value="64.985290000000006" table:formula="msoxl:=IF(D388&lt;&gt;D387,MAX(INDIRECT(&quot;C&quot;&amp;ROW()&amp;&quot;:C&quot;&amp;ROW()+SUMPRODUCT((D$2:D$1002=D388)*1)-1)),&quot;&quot;)" table:style-name="ce1">
            <text:p>64,98529</text:p>
          </table:table-cell>
          <table:table-cell office:value-type="float" office:value="53.755879999999998" table:formula="msoxl:=IF(D388&lt;&gt;D387,MIN(INDIRECT(&quot;C&quot;&amp;ROW()&amp;&quot;:C&quot;&amp;ROW()+SUMPRODUCT((D$2:D$1002=D388)*1)-1)),&quot;&quot;)" table:style-name="ce1">
            <text:p>53,75588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4 00:58:24</text:p>
          </table:table-cell>
          <table:table-cell office:value-type="float" office:value="27.497060000000001" table:style-name="ce4">
            <text:p>27,49706</text:p>
          </table:table-cell>
          <table:table-cell office:value-type="float" office:value="63.152940000000001" table:style-name="ce4">
            <text:p>63,15294</text:p>
          </table:table-cell>
          <table:table-cell office:value-type="date" office:date-value="2019-07-24T00:00:00" table:formula="msoxl:=DATE(YEAR(A389),MONTH(A389),DAY(A389))" table:style-name="ce5">
            <text:p>24/07/2019</text:p>
          </table:table-cell>
          <table:table-cell office:value-type="string" office:string-value="" table:formula="msoxl:=IF(D389&lt;&gt;D388,MAX(INDIRECT(&quot;B&quot;&amp;ROW()&amp;&quot;:B&quot;&amp;ROW()+SUMPRODUCT((D$2:D$1002=D389)*1)-1)),&quot;&quot;)" table:style-name="ce1"/>
          <table:table-cell office:value-type="string" office:string-value="" table:formula="msoxl:=IF(D389&lt;&gt;D388,MIN(INDIRECT(&quot;B&quot;&amp;ROW()&amp;&quot;:B&quot;&amp;ROW()+SUMPRODUCT((D$2:D$1002=D389)*1)-1)),&quot;&quot;)" table:style-name="ce1"/>
          <table:table-cell office:value-type="string" office:string-value="" table:formula="msoxl:=IF(D389&lt;&gt;D388,MAX(INDIRECT(&quot;C&quot;&amp;ROW()&amp;&quot;:C&quot;&amp;ROW()+SUMPRODUCT((D$2:D$1002=D389)*1)-1)),&quot;&quot;)" table:style-name="ce1"/>
          <table:table-cell office:value-type="string" office:string-value="" table:formula="msoxl:=IF(D389&lt;&gt;D388,MIN(INDIRECT(&quot;C&quot;&amp;ROW()&amp;&quot;:C&quot;&amp;ROW()+SUMPRODUCT((D$2:D$1002=D38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4 01:32:22</text:p>
          </table:table-cell>
          <table:table-cell office:value-type="float" office:value="27.320589999999999" table:style-name="ce4">
            <text:p>27,32059</text:p>
          </table:table-cell>
          <table:table-cell office:value-type="float" office:value="63.385289999999998" table:style-name="ce4">
            <text:p>63,38529</text:p>
          </table:table-cell>
          <table:table-cell office:value-type="date" office:date-value="2019-07-24T00:00:00" table:formula="msoxl:=DATE(YEAR(A390),MONTH(A390),DAY(A390))" table:style-name="ce5">
            <text:p>24/07/2019</text:p>
          </table:table-cell>
          <table:table-cell office:value-type="string" office:string-value="" table:formula="msoxl:=IF(D390&lt;&gt;D389,MAX(INDIRECT(&quot;B&quot;&amp;ROW()&amp;&quot;:B&quot;&amp;ROW()+SUMPRODUCT((D$2:D$1002=D390)*1)-1)),&quot;&quot;)" table:style-name="ce1"/>
          <table:table-cell office:value-type="string" office:string-value="" table:formula="msoxl:=IF(D390&lt;&gt;D389,MIN(INDIRECT(&quot;B&quot;&amp;ROW()&amp;&quot;:B&quot;&amp;ROW()+SUMPRODUCT((D$2:D$1002=D390)*1)-1)),&quot;&quot;)" table:style-name="ce1"/>
          <table:table-cell office:value-type="string" office:string-value="" table:formula="msoxl:=IF(D390&lt;&gt;D389,MAX(INDIRECT(&quot;C&quot;&amp;ROW()&amp;&quot;:C&quot;&amp;ROW()+SUMPRODUCT((D$2:D$1002=D390)*1)-1)),&quot;&quot;)" table:style-name="ce1"/>
          <table:table-cell office:value-type="string" office:string-value="" table:formula="msoxl:=IF(D390&lt;&gt;D389,MIN(INDIRECT(&quot;C&quot;&amp;ROW()&amp;&quot;:C&quot;&amp;ROW()+SUMPRODUCT((D$2:D$1002=D39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4 02:06:21</text:p>
          </table:table-cell>
          <table:table-cell office:value-type="float" office:value="28.194120000000002" table:style-name="ce4">
            <text:p>28,19412</text:p>
          </table:table-cell>
          <table:table-cell office:value-type="float" office:value="60.291179999999997" table:style-name="ce4">
            <text:p>60,29118</text:p>
          </table:table-cell>
          <table:table-cell office:value-type="date" office:date-value="2019-07-24T00:00:00" table:formula="msoxl:=DATE(YEAR(A391),MONTH(A391),DAY(A391))" table:style-name="ce5">
            <text:p>24/07/2019</text:p>
          </table:table-cell>
          <table:table-cell office:value-type="string" office:string-value="" table:formula="msoxl:=IF(D391&lt;&gt;D390,MAX(INDIRECT(&quot;B&quot;&amp;ROW()&amp;&quot;:B&quot;&amp;ROW()+SUMPRODUCT((D$2:D$1002=D391)*1)-1)),&quot;&quot;)" table:style-name="ce1"/>
          <table:table-cell office:value-type="string" office:string-value="" table:formula="msoxl:=IF(D391&lt;&gt;D390,MIN(INDIRECT(&quot;B&quot;&amp;ROW()&amp;&quot;:B&quot;&amp;ROW()+SUMPRODUCT((D$2:D$1002=D391)*1)-1)),&quot;&quot;)" table:style-name="ce1"/>
          <table:table-cell office:value-type="string" office:string-value="" table:formula="msoxl:=IF(D391&lt;&gt;D390,MAX(INDIRECT(&quot;C&quot;&amp;ROW()&amp;&quot;:C&quot;&amp;ROW()+SUMPRODUCT((D$2:D$1002=D391)*1)-1)),&quot;&quot;)" table:style-name="ce1"/>
          <table:table-cell office:value-type="string" office:string-value="" table:formula="msoxl:=IF(D391&lt;&gt;D390,MIN(INDIRECT(&quot;C&quot;&amp;ROW()&amp;&quot;:C&quot;&amp;ROW()+SUMPRODUCT((D$2:D$1002=D39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4 02:40:20</text:p>
          </table:table-cell>
          <table:table-cell office:value-type="float" office:value="28.585290000000001" table:style-name="ce4">
            <text:p>28,58529</text:p>
          </table:table-cell>
          <table:table-cell office:value-type="float" office:value="57.667650000000002" table:style-name="ce4">
            <text:p>57,66765</text:p>
          </table:table-cell>
          <table:table-cell office:value-type="date" office:date-value="2019-07-24T00:00:00" table:formula="msoxl:=DATE(YEAR(A392),MONTH(A392),DAY(A392))" table:style-name="ce5">
            <text:p>24/07/2019</text:p>
          </table:table-cell>
          <table:table-cell office:value-type="string" office:string-value="" table:formula="msoxl:=IF(D392&lt;&gt;D391,MAX(INDIRECT(&quot;B&quot;&amp;ROW()&amp;&quot;:B&quot;&amp;ROW()+SUMPRODUCT((D$2:D$1002=D392)*1)-1)),&quot;&quot;)" table:style-name="ce1"/>
          <table:table-cell office:value-type="string" office:string-value="" table:formula="msoxl:=IF(D392&lt;&gt;D391,MIN(INDIRECT(&quot;B&quot;&amp;ROW()&amp;&quot;:B&quot;&amp;ROW()+SUMPRODUCT((D$2:D$1002=D392)*1)-1)),&quot;&quot;)" table:style-name="ce1"/>
          <table:table-cell office:value-type="string" office:string-value="" table:formula="msoxl:=IF(D392&lt;&gt;D391,MAX(INDIRECT(&quot;C&quot;&amp;ROW()&amp;&quot;:C&quot;&amp;ROW()+SUMPRODUCT((D$2:D$1002=D392)*1)-1)),&quot;&quot;)" table:style-name="ce1"/>
          <table:table-cell office:value-type="string" office:string-value="" table:formula="msoxl:=IF(D392&lt;&gt;D391,MIN(INDIRECT(&quot;C&quot;&amp;ROW()&amp;&quot;:C&quot;&amp;ROW()+SUMPRODUCT((D$2:D$1002=D39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4 03:14:19</text:p>
          </table:table-cell>
          <table:table-cell office:value-type="float" office:value="28.782350000000001" table:style-name="ce4">
            <text:p>28,78235</text:p>
          </table:table-cell>
          <table:table-cell office:value-type="float" office:value="57.147060000000003" table:style-name="ce4">
            <text:p>57,14706</text:p>
          </table:table-cell>
          <table:table-cell office:value-type="date" office:date-value="2019-07-24T00:00:00" table:formula="msoxl:=DATE(YEAR(A393),MONTH(A393),DAY(A393))" table:style-name="ce5">
            <text:p>24/07/2019</text:p>
          </table:table-cell>
          <table:table-cell office:value-type="string" office:string-value="" table:formula="msoxl:=IF(D393&lt;&gt;D392,MAX(INDIRECT(&quot;B&quot;&amp;ROW()&amp;&quot;:B&quot;&amp;ROW()+SUMPRODUCT((D$2:D$1002=D393)*1)-1)),&quot;&quot;)" table:style-name="ce1"/>
          <table:table-cell office:value-type="string" office:string-value="" table:formula="msoxl:=IF(D393&lt;&gt;D392,MIN(INDIRECT(&quot;B&quot;&amp;ROW()&amp;&quot;:B&quot;&amp;ROW()+SUMPRODUCT((D$2:D$1002=D393)*1)-1)),&quot;&quot;)" table:style-name="ce1"/>
          <table:table-cell office:value-type="string" office:string-value="" table:formula="msoxl:=IF(D393&lt;&gt;D392,MAX(INDIRECT(&quot;C&quot;&amp;ROW()&amp;&quot;:C&quot;&amp;ROW()+SUMPRODUCT((D$2:D$1002=D393)*1)-1)),&quot;&quot;)" table:style-name="ce1"/>
          <table:table-cell office:value-type="string" office:string-value="" table:formula="msoxl:=IF(D393&lt;&gt;D392,MIN(INDIRECT(&quot;C&quot;&amp;ROW()&amp;&quot;:C&quot;&amp;ROW()+SUMPRODUCT((D$2:D$1002=D39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4 03:48:18</text:p>
          </table:table-cell>
          <table:table-cell office:value-type="float" office:value="28.9" table:style-name="ce4">
            <text:p>28,9</text:p>
          </table:table-cell>
          <table:table-cell office:value-type="float" office:value="57.026470000000003" table:style-name="ce4">
            <text:p>57,02647</text:p>
          </table:table-cell>
          <table:table-cell office:value-type="date" office:date-value="2019-07-24T00:00:00" table:formula="msoxl:=DATE(YEAR(A394),MONTH(A394),DAY(A394))" table:style-name="ce5">
            <text:p>24/07/2019</text:p>
          </table:table-cell>
          <table:table-cell office:value-type="string" office:string-value="" table:formula="msoxl:=IF(D394&lt;&gt;D393,MAX(INDIRECT(&quot;B&quot;&amp;ROW()&amp;&quot;:B&quot;&amp;ROW()+SUMPRODUCT((D$2:D$1002=D394)*1)-1)),&quot;&quot;)" table:style-name="ce1"/>
          <table:table-cell office:value-type="string" office:string-value="" table:formula="msoxl:=IF(D394&lt;&gt;D393,MIN(INDIRECT(&quot;B&quot;&amp;ROW()&amp;&quot;:B&quot;&amp;ROW()+SUMPRODUCT((D$2:D$1002=D394)*1)-1)),&quot;&quot;)" table:style-name="ce1"/>
          <table:table-cell office:value-type="string" office:string-value="" table:formula="msoxl:=IF(D394&lt;&gt;D393,MAX(INDIRECT(&quot;C&quot;&amp;ROW()&amp;&quot;:C&quot;&amp;ROW()+SUMPRODUCT((D$2:D$1002=D394)*1)-1)),&quot;&quot;)" table:style-name="ce1"/>
          <table:table-cell office:value-type="string" office:string-value="" table:formula="msoxl:=IF(D394&lt;&gt;D393,MIN(INDIRECT(&quot;C&quot;&amp;ROW()&amp;&quot;:C&quot;&amp;ROW()+SUMPRODUCT((D$2:D$1002=D39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4 04:22:16</text:p>
          </table:table-cell>
          <table:table-cell office:value-type="float" office:value="28.970590000000001" table:style-name="ce4">
            <text:p>28,97059</text:p>
          </table:table-cell>
          <table:table-cell office:value-type="float" office:value="57.014710000000001" table:style-name="ce4">
            <text:p>57,01471</text:p>
          </table:table-cell>
          <table:table-cell office:value-type="date" office:date-value="2019-07-24T00:00:00" table:formula="msoxl:=DATE(YEAR(A395),MONTH(A395),DAY(A395))" table:style-name="ce5">
            <text:p>24/07/2019</text:p>
          </table:table-cell>
          <table:table-cell office:value-type="string" office:string-value="" table:formula="msoxl:=IF(D395&lt;&gt;D394,MAX(INDIRECT(&quot;B&quot;&amp;ROW()&amp;&quot;:B&quot;&amp;ROW()+SUMPRODUCT((D$2:D$1002=D395)*1)-1)),&quot;&quot;)" table:style-name="ce1"/>
          <table:table-cell office:value-type="string" office:string-value="" table:formula="msoxl:=IF(D395&lt;&gt;D394,MIN(INDIRECT(&quot;B&quot;&amp;ROW()&amp;&quot;:B&quot;&amp;ROW()+SUMPRODUCT((D$2:D$1002=D395)*1)-1)),&quot;&quot;)" table:style-name="ce1"/>
          <table:table-cell office:value-type="string" office:string-value="" table:formula="msoxl:=IF(D395&lt;&gt;D394,MAX(INDIRECT(&quot;C&quot;&amp;ROW()&amp;&quot;:C&quot;&amp;ROW()+SUMPRODUCT((D$2:D$1002=D395)*1)-1)),&quot;&quot;)" table:style-name="ce1"/>
          <table:table-cell office:value-type="string" office:string-value="" table:formula="msoxl:=IF(D395&lt;&gt;D394,MIN(INDIRECT(&quot;C&quot;&amp;ROW()&amp;&quot;:C&quot;&amp;ROW()+SUMPRODUCT((D$2:D$1002=D39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4 04:56:15</text:p>
          </table:table-cell>
          <table:table-cell office:value-type="float" office:value="29" table:style-name="ce4">
            <text:p>29</text:p>
          </table:table-cell>
          <table:table-cell office:value-type="float" office:value="56.652940000000001" table:style-name="ce4">
            <text:p>56,65294</text:p>
          </table:table-cell>
          <table:table-cell office:value-type="date" office:date-value="2019-07-24T00:00:00" table:formula="msoxl:=DATE(YEAR(A396),MONTH(A396),DAY(A396))" table:style-name="ce5">
            <text:p>24/07/2019</text:p>
          </table:table-cell>
          <table:table-cell office:value-type="string" office:string-value="" table:formula="msoxl:=IF(D396&lt;&gt;D395,MAX(INDIRECT(&quot;B&quot;&amp;ROW()&amp;&quot;:B&quot;&amp;ROW()+SUMPRODUCT((D$2:D$1002=D396)*1)-1)),&quot;&quot;)" table:style-name="ce1"/>
          <table:table-cell office:value-type="string" office:string-value="" table:formula="msoxl:=IF(D396&lt;&gt;D395,MIN(INDIRECT(&quot;B&quot;&amp;ROW()&amp;&quot;:B&quot;&amp;ROW()+SUMPRODUCT((D$2:D$1002=D396)*1)-1)),&quot;&quot;)" table:style-name="ce1"/>
          <table:table-cell office:value-type="string" office:string-value="" table:formula="msoxl:=IF(D396&lt;&gt;D395,MAX(INDIRECT(&quot;C&quot;&amp;ROW()&amp;&quot;:C&quot;&amp;ROW()+SUMPRODUCT((D$2:D$1002=D396)*1)-1)),&quot;&quot;)" table:style-name="ce1"/>
          <table:table-cell office:value-type="string" office:string-value="" table:formula="msoxl:=IF(D396&lt;&gt;D395,MIN(INDIRECT(&quot;C&quot;&amp;ROW()&amp;&quot;:C&quot;&amp;ROW()+SUMPRODUCT((D$2:D$1002=D39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4 05:30:14</text:p>
          </table:table-cell>
          <table:table-cell office:value-type="float" office:value="29.002939999999999" table:style-name="ce4">
            <text:p>29,00294</text:p>
          </table:table-cell>
          <table:table-cell office:value-type="float" office:value="56.35" table:style-name="ce4">
            <text:p>56,35</text:p>
          </table:table-cell>
          <table:table-cell office:value-type="date" office:date-value="2019-07-24T00:00:00" table:formula="msoxl:=DATE(YEAR(A397),MONTH(A397),DAY(A397))" table:style-name="ce5">
            <text:p>24/07/2019</text:p>
          </table:table-cell>
          <table:table-cell office:value-type="string" office:string-value="" table:formula="msoxl:=IF(D397&lt;&gt;D396,MAX(INDIRECT(&quot;B&quot;&amp;ROW()&amp;&quot;:B&quot;&amp;ROW()+SUMPRODUCT((D$2:D$1002=D397)*1)-1)),&quot;&quot;)" table:style-name="ce1"/>
          <table:table-cell office:value-type="string" office:string-value="" table:formula="msoxl:=IF(D397&lt;&gt;D396,MIN(INDIRECT(&quot;B&quot;&amp;ROW()&amp;&quot;:B&quot;&amp;ROW()+SUMPRODUCT((D$2:D$1002=D397)*1)-1)),&quot;&quot;)" table:style-name="ce1"/>
          <table:table-cell office:value-type="string" office:string-value="" table:formula="msoxl:=IF(D397&lt;&gt;D396,MAX(INDIRECT(&quot;C&quot;&amp;ROW()&amp;&quot;:C&quot;&amp;ROW()+SUMPRODUCT((D$2:D$1002=D397)*1)-1)),&quot;&quot;)" table:style-name="ce1"/>
          <table:table-cell office:value-type="string" office:string-value="" table:formula="msoxl:=IF(D397&lt;&gt;D396,MIN(INDIRECT(&quot;C&quot;&amp;ROW()&amp;&quot;:C&quot;&amp;ROW()+SUMPRODUCT((D$2:D$1002=D39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4 06:04:13</text:p>
          </table:table-cell>
          <table:table-cell office:value-type="float" office:value="29.00882" table:style-name="ce4">
            <text:p>29,00882</text:p>
          </table:table-cell>
          <table:table-cell office:value-type="float" office:value="56.332349999999998" table:style-name="ce4">
            <text:p>56,33235</text:p>
          </table:table-cell>
          <table:table-cell office:value-type="date" office:date-value="2019-07-24T00:00:00" table:formula="msoxl:=DATE(YEAR(A398),MONTH(A398),DAY(A398))" table:style-name="ce5">
            <text:p>24/07/2019</text:p>
          </table:table-cell>
          <table:table-cell office:value-type="string" office:string-value="" table:formula="msoxl:=IF(D398&lt;&gt;D397,MAX(INDIRECT(&quot;B&quot;&amp;ROW()&amp;&quot;:B&quot;&amp;ROW()+SUMPRODUCT((D$2:D$1002=D398)*1)-1)),&quot;&quot;)" table:style-name="ce1"/>
          <table:table-cell office:value-type="string" office:string-value="" table:formula="msoxl:=IF(D398&lt;&gt;D397,MIN(INDIRECT(&quot;B&quot;&amp;ROW()&amp;&quot;:B&quot;&amp;ROW()+SUMPRODUCT((D$2:D$1002=D398)*1)-1)),&quot;&quot;)" table:style-name="ce1"/>
          <table:table-cell office:value-type="string" office:string-value="" table:formula="msoxl:=IF(D398&lt;&gt;D397,MAX(INDIRECT(&quot;C&quot;&amp;ROW()&amp;&quot;:C&quot;&amp;ROW()+SUMPRODUCT((D$2:D$1002=D398)*1)-1)),&quot;&quot;)" table:style-name="ce1"/>
          <table:table-cell office:value-type="string" office:string-value="" table:formula="msoxl:=IF(D398&lt;&gt;D397,MIN(INDIRECT(&quot;C&quot;&amp;ROW()&amp;&quot;:C&quot;&amp;ROW()+SUMPRODUCT((D$2:D$1002=D39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4 06:38:12</text:p>
          </table:table-cell>
          <table:table-cell office:value-type="float" office:value="29.005880000000001" table:style-name="ce4">
            <text:p>29,00588</text:p>
          </table:table-cell>
          <table:table-cell office:value-type="float" office:value="55.723529999999997" table:style-name="ce4">
            <text:p>55,72353</text:p>
          </table:table-cell>
          <table:table-cell office:value-type="date" office:date-value="2019-07-24T00:00:00" table:formula="msoxl:=DATE(YEAR(A399),MONTH(A399),DAY(A399))" table:style-name="ce5">
            <text:p>24/07/2019</text:p>
          </table:table-cell>
          <table:table-cell office:value-type="string" office:string-value="" table:formula="msoxl:=IF(D399&lt;&gt;D398,MAX(INDIRECT(&quot;B&quot;&amp;ROW()&amp;&quot;:B&quot;&amp;ROW()+SUMPRODUCT((D$2:D$1002=D399)*1)-1)),&quot;&quot;)" table:style-name="ce1"/>
          <table:table-cell office:value-type="string" office:string-value="" table:formula="msoxl:=IF(D399&lt;&gt;D398,MIN(INDIRECT(&quot;B&quot;&amp;ROW()&amp;&quot;:B&quot;&amp;ROW()+SUMPRODUCT((D$2:D$1002=D399)*1)-1)),&quot;&quot;)" table:style-name="ce1"/>
          <table:table-cell office:value-type="string" office:string-value="" table:formula="msoxl:=IF(D399&lt;&gt;D398,MAX(INDIRECT(&quot;C&quot;&amp;ROW()&amp;&quot;:C&quot;&amp;ROW()+SUMPRODUCT((D$2:D$1002=D399)*1)-1)),&quot;&quot;)" table:style-name="ce1"/>
          <table:table-cell office:value-type="string" office:string-value="" table:formula="msoxl:=IF(D399&lt;&gt;D398,MIN(INDIRECT(&quot;C&quot;&amp;ROW()&amp;&quot;:C&quot;&amp;ROW()+SUMPRODUCT((D$2:D$1002=D39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4 07:12:10</text:p>
          </table:table-cell>
          <table:table-cell office:value-type="float" office:value="29.023530000000001" table:style-name="ce4">
            <text:p>29,02353</text:p>
          </table:table-cell>
          <table:table-cell office:value-type="float" office:value="55.288240000000002" table:style-name="ce4">
            <text:p>55,28824</text:p>
          </table:table-cell>
          <table:table-cell office:value-type="date" office:date-value="2019-07-24T00:00:00" table:formula="msoxl:=DATE(YEAR(A400),MONTH(A400),DAY(A400))" table:style-name="ce5">
            <text:p>24/07/2019</text:p>
          </table:table-cell>
          <table:table-cell office:value-type="string" office:string-value="" table:formula="msoxl:=IF(D400&lt;&gt;D399,MAX(INDIRECT(&quot;B&quot;&amp;ROW()&amp;&quot;:B&quot;&amp;ROW()+SUMPRODUCT((D$2:D$1002=D400)*1)-1)),&quot;&quot;)" table:style-name="ce1"/>
          <table:table-cell office:value-type="string" office:string-value="" table:formula="msoxl:=IF(D400&lt;&gt;D399,MIN(INDIRECT(&quot;B&quot;&amp;ROW()&amp;&quot;:B&quot;&amp;ROW()+SUMPRODUCT((D$2:D$1002=D400)*1)-1)),&quot;&quot;)" table:style-name="ce1"/>
          <table:table-cell office:value-type="string" office:string-value="" table:formula="msoxl:=IF(D400&lt;&gt;D399,MAX(INDIRECT(&quot;C&quot;&amp;ROW()&amp;&quot;:C&quot;&amp;ROW()+SUMPRODUCT((D$2:D$1002=D400)*1)-1)),&quot;&quot;)" table:style-name="ce1"/>
          <table:table-cell office:value-type="string" office:string-value="" table:formula="msoxl:=IF(D400&lt;&gt;D399,MIN(INDIRECT(&quot;C&quot;&amp;ROW()&amp;&quot;:C&quot;&amp;ROW()+SUMPRODUCT((D$2:D$1002=D40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4 07:46:09</text:p>
          </table:table-cell>
          <table:table-cell office:value-type="float" office:value="29.02647" table:style-name="ce4">
            <text:p>29,02647</text:p>
          </table:table-cell>
          <table:table-cell office:value-type="float" office:value="54.820590000000003" table:style-name="ce4">
            <text:p>54,82059</text:p>
          </table:table-cell>
          <table:table-cell office:value-type="date" office:date-value="2019-07-24T00:00:00" table:formula="msoxl:=DATE(YEAR(A401),MONTH(A401),DAY(A401))" table:style-name="ce5">
            <text:p>24/07/2019</text:p>
          </table:table-cell>
          <table:table-cell office:value-type="string" office:string-value="" table:formula="msoxl:=IF(D401&lt;&gt;D400,MAX(INDIRECT(&quot;B&quot;&amp;ROW()&amp;&quot;:B&quot;&amp;ROW()+SUMPRODUCT((D$2:D$1002=D401)*1)-1)),&quot;&quot;)" table:style-name="ce1"/>
          <table:table-cell office:value-type="string" office:string-value="" table:formula="msoxl:=IF(D401&lt;&gt;D400,MIN(INDIRECT(&quot;B&quot;&amp;ROW()&amp;&quot;:B&quot;&amp;ROW()+SUMPRODUCT((D$2:D$1002=D401)*1)-1)),&quot;&quot;)" table:style-name="ce1"/>
          <table:table-cell office:value-type="string" office:string-value="" table:formula="msoxl:=IF(D401&lt;&gt;D400,MAX(INDIRECT(&quot;C&quot;&amp;ROW()&amp;&quot;:C&quot;&amp;ROW()+SUMPRODUCT((D$2:D$1002=D401)*1)-1)),&quot;&quot;)" table:style-name="ce1"/>
          <table:table-cell office:value-type="string" office:string-value="" table:formula="msoxl:=IF(D401&lt;&gt;D400,MIN(INDIRECT(&quot;C&quot;&amp;ROW()&amp;&quot;:C&quot;&amp;ROW()+SUMPRODUCT((D$2:D$1002=D40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4 08:20:08</text:p>
          </table:table-cell>
          <table:table-cell office:value-type="float" office:value="29.05294" table:style-name="ce4">
            <text:p>29,05294</text:p>
          </table:table-cell>
          <table:table-cell office:value-type="float" office:value="54.876469999999998" table:style-name="ce4">
            <text:p>54,87647</text:p>
          </table:table-cell>
          <table:table-cell office:value-type="date" office:date-value="2019-07-24T00:00:00" table:formula="msoxl:=DATE(YEAR(A402),MONTH(A402),DAY(A402))" table:style-name="ce5">
            <text:p>24/07/2019</text:p>
          </table:table-cell>
          <table:table-cell office:value-type="string" office:string-value="" table:formula="msoxl:=IF(D402&lt;&gt;D401,MAX(INDIRECT(&quot;B&quot;&amp;ROW()&amp;&quot;:B&quot;&amp;ROW()+SUMPRODUCT((D$2:D$1002=D402)*1)-1)),&quot;&quot;)" table:style-name="ce1"/>
          <table:table-cell office:value-type="string" office:string-value="" table:formula="msoxl:=IF(D402&lt;&gt;D401,MIN(INDIRECT(&quot;B&quot;&amp;ROW()&amp;&quot;:B&quot;&amp;ROW()+SUMPRODUCT((D$2:D$1002=D402)*1)-1)),&quot;&quot;)" table:style-name="ce1"/>
          <table:table-cell office:value-type="string" office:string-value="" table:formula="msoxl:=IF(D402&lt;&gt;D401,MAX(INDIRECT(&quot;C&quot;&amp;ROW()&amp;&quot;:C&quot;&amp;ROW()+SUMPRODUCT((D$2:D$1002=D402)*1)-1)),&quot;&quot;)" table:style-name="ce1"/>
          <table:table-cell office:value-type="string" office:string-value="" table:formula="msoxl:=IF(D402&lt;&gt;D401,MIN(INDIRECT(&quot;C&quot;&amp;ROW()&amp;&quot;:C&quot;&amp;ROW()+SUMPRODUCT((D$2:D$1002=D40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4 08:54:07</text:p>
          </table:table-cell>
          <table:table-cell office:value-type="float" office:value="29.1" table:style-name="ce4">
            <text:p>29,1</text:p>
          </table:table-cell>
          <table:table-cell office:value-type="float" office:value="55.502940000000002" table:style-name="ce4">
            <text:p>55,50294</text:p>
          </table:table-cell>
          <table:table-cell office:value-type="date" office:date-value="2019-07-24T00:00:00" table:formula="msoxl:=DATE(YEAR(A403),MONTH(A403),DAY(A403))" table:style-name="ce5">
            <text:p>24/07/2019</text:p>
          </table:table-cell>
          <table:table-cell office:value-type="string" office:string-value="" table:formula="msoxl:=IF(D403&lt;&gt;D402,MAX(INDIRECT(&quot;B&quot;&amp;ROW()&amp;&quot;:B&quot;&amp;ROW()+SUMPRODUCT((D$2:D$1002=D403)*1)-1)),&quot;&quot;)" table:style-name="ce1"/>
          <table:table-cell office:value-type="string" office:string-value="" table:formula="msoxl:=IF(D403&lt;&gt;D402,MIN(INDIRECT(&quot;B&quot;&amp;ROW()&amp;&quot;:B&quot;&amp;ROW()+SUMPRODUCT((D$2:D$1002=D403)*1)-1)),&quot;&quot;)" table:style-name="ce1"/>
          <table:table-cell office:value-type="string" office:string-value="" table:formula="msoxl:=IF(D403&lt;&gt;D402,MAX(INDIRECT(&quot;C&quot;&amp;ROW()&amp;&quot;:C&quot;&amp;ROW()+SUMPRODUCT((D$2:D$1002=D403)*1)-1)),&quot;&quot;)" table:style-name="ce1"/>
          <table:table-cell office:value-type="string" office:string-value="" table:formula="msoxl:=IF(D403&lt;&gt;D402,MIN(INDIRECT(&quot;C&quot;&amp;ROW()&amp;&quot;:C&quot;&amp;ROW()+SUMPRODUCT((D$2:D$1002=D40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4 09:28:06</text:p>
          </table:table-cell>
          <table:table-cell office:value-type="float" office:value="29.1" table:style-name="ce4">
            <text:p>29,1</text:p>
          </table:table-cell>
          <table:table-cell office:value-type="float" office:value="56.367649999999998" table:style-name="ce4">
            <text:p>56,36765</text:p>
          </table:table-cell>
          <table:table-cell office:value-type="date" office:date-value="2019-07-24T00:00:00" table:formula="msoxl:=DATE(YEAR(A404),MONTH(A404),DAY(A404))" table:style-name="ce5">
            <text:p>24/07/2019</text:p>
          </table:table-cell>
          <table:table-cell office:value-type="string" office:string-value="" table:formula="msoxl:=IF(D404&lt;&gt;D403,MAX(INDIRECT(&quot;B&quot;&amp;ROW()&amp;&quot;:B&quot;&amp;ROW()+SUMPRODUCT((D$2:D$1002=D404)*1)-1)),&quot;&quot;)" table:style-name="ce1"/>
          <table:table-cell office:value-type="string" office:string-value="" table:formula="msoxl:=IF(D404&lt;&gt;D403,MIN(INDIRECT(&quot;B&quot;&amp;ROW()&amp;&quot;:B&quot;&amp;ROW()+SUMPRODUCT((D$2:D$1002=D404)*1)-1)),&quot;&quot;)" table:style-name="ce1"/>
          <table:table-cell office:value-type="string" office:string-value="" table:formula="msoxl:=IF(D404&lt;&gt;D403,MAX(INDIRECT(&quot;C&quot;&amp;ROW()&amp;&quot;:C&quot;&amp;ROW()+SUMPRODUCT((D$2:D$1002=D404)*1)-1)),&quot;&quot;)" table:style-name="ce1"/>
          <table:table-cell office:value-type="string" office:string-value="" table:formula="msoxl:=IF(D404&lt;&gt;D403,MIN(INDIRECT(&quot;C&quot;&amp;ROW()&amp;&quot;:C&quot;&amp;ROW()+SUMPRODUCT((D$2:D$1002=D40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4 10:02:04</text:p>
          </table:table-cell>
          <table:table-cell office:value-type="float" office:value="29.373529999999999" table:style-name="ce4">
            <text:p>29,37353</text:p>
          </table:table-cell>
          <table:table-cell office:value-type="float" office:value="56.405880000000003" table:style-name="ce4">
            <text:p>56,40588</text:p>
          </table:table-cell>
          <table:table-cell office:value-type="date" office:date-value="2019-07-24T00:00:00" table:formula="msoxl:=DATE(YEAR(A405),MONTH(A405),DAY(A405))" table:style-name="ce5">
            <text:p>24/07/2019</text:p>
          </table:table-cell>
          <table:table-cell office:value-type="string" office:string-value="" table:formula="msoxl:=IF(D405&lt;&gt;D404,MAX(INDIRECT(&quot;B&quot;&amp;ROW()&amp;&quot;:B&quot;&amp;ROW()+SUMPRODUCT((D$2:D$1002=D405)*1)-1)),&quot;&quot;)" table:style-name="ce1"/>
          <table:table-cell office:value-type="string" office:string-value="" table:formula="msoxl:=IF(D405&lt;&gt;D404,MIN(INDIRECT(&quot;B&quot;&amp;ROW()&amp;&quot;:B&quot;&amp;ROW()+SUMPRODUCT((D$2:D$1002=D405)*1)-1)),&quot;&quot;)" table:style-name="ce1"/>
          <table:table-cell office:value-type="string" office:string-value="" table:formula="msoxl:=IF(D405&lt;&gt;D404,MAX(INDIRECT(&quot;C&quot;&amp;ROW()&amp;&quot;:C&quot;&amp;ROW()+SUMPRODUCT((D$2:D$1002=D405)*1)-1)),&quot;&quot;)" table:style-name="ce1"/>
          <table:table-cell office:value-type="string" office:string-value="" table:formula="msoxl:=IF(D405&lt;&gt;D404,MIN(INDIRECT(&quot;C&quot;&amp;ROW()&amp;&quot;:C&quot;&amp;ROW()+SUMPRODUCT((D$2:D$1002=D40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4 10:36:03</text:p>
          </table:table-cell>
          <table:table-cell office:value-type="float" office:value="28.65" table:style-name="ce4">
            <text:p>28,65</text:p>
          </table:table-cell>
          <table:table-cell office:value-type="float" office:value="58.773530000000001" table:style-name="ce4">
            <text:p>58,77353</text:p>
          </table:table-cell>
          <table:table-cell office:value-type="date" office:date-value="2019-07-24T00:00:00" table:formula="msoxl:=DATE(YEAR(A406),MONTH(A406),DAY(A406))" table:style-name="ce5">
            <text:p>24/07/2019</text:p>
          </table:table-cell>
          <table:table-cell office:value-type="string" office:string-value="" table:formula="msoxl:=IF(D406&lt;&gt;D405,MAX(INDIRECT(&quot;B&quot;&amp;ROW()&amp;&quot;:B&quot;&amp;ROW()+SUMPRODUCT((D$2:D$1002=D406)*1)-1)),&quot;&quot;)" table:style-name="ce1"/>
          <table:table-cell office:value-type="string" office:string-value="" table:formula="msoxl:=IF(D406&lt;&gt;D405,MIN(INDIRECT(&quot;B&quot;&amp;ROW()&amp;&quot;:B&quot;&amp;ROW()+SUMPRODUCT((D$2:D$1002=D406)*1)-1)),&quot;&quot;)" table:style-name="ce1"/>
          <table:table-cell office:value-type="string" office:string-value="" table:formula="msoxl:=IF(D406&lt;&gt;D405,MAX(INDIRECT(&quot;C&quot;&amp;ROW()&amp;&quot;:C&quot;&amp;ROW()+SUMPRODUCT((D$2:D$1002=D406)*1)-1)),&quot;&quot;)" table:style-name="ce1"/>
          <table:table-cell office:value-type="string" office:string-value="" table:formula="msoxl:=IF(D406&lt;&gt;D405,MIN(INDIRECT(&quot;C&quot;&amp;ROW()&amp;&quot;:C&quot;&amp;ROW()+SUMPRODUCT((D$2:D$1002=D40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4 11:10:02</text:p>
          </table:table-cell>
          <table:table-cell office:value-type="float" office:value="27.751519999999999" table:style-name="ce4">
            <text:p>27,75152</text:p>
          </table:table-cell>
          <table:table-cell office:value-type="float" office:value="62.08182" table:style-name="ce4">
            <text:p>62,08182</text:p>
          </table:table-cell>
          <table:table-cell office:value-type="date" office:date-value="2019-07-24T00:00:00" table:formula="msoxl:=DATE(YEAR(A407),MONTH(A407),DAY(A407))" table:style-name="ce5">
            <text:p>24/07/2019</text:p>
          </table:table-cell>
          <table:table-cell office:value-type="string" office:string-value="" table:formula="msoxl:=IF(D407&lt;&gt;D406,MAX(INDIRECT(&quot;B&quot;&amp;ROW()&amp;&quot;:B&quot;&amp;ROW()+SUMPRODUCT((D$2:D$1002=D407)*1)-1)),&quot;&quot;)" table:style-name="ce1"/>
          <table:table-cell office:value-type="string" office:string-value="" table:formula="msoxl:=IF(D407&lt;&gt;D406,MIN(INDIRECT(&quot;B&quot;&amp;ROW()&amp;&quot;:B&quot;&amp;ROW()+SUMPRODUCT((D$2:D$1002=D407)*1)-1)),&quot;&quot;)" table:style-name="ce1"/>
          <table:table-cell office:value-type="string" office:string-value="" table:formula="msoxl:=IF(D407&lt;&gt;D406,MAX(INDIRECT(&quot;C&quot;&amp;ROW()&amp;&quot;:C&quot;&amp;ROW()+SUMPRODUCT((D$2:D$1002=D407)*1)-1)),&quot;&quot;)" table:style-name="ce1"/>
          <table:table-cell office:value-type="string" office:string-value="" table:formula="msoxl:=IF(D407&lt;&gt;D406,MIN(INDIRECT(&quot;C&quot;&amp;ROW()&amp;&quot;:C&quot;&amp;ROW()+SUMPRODUCT((D$2:D$1002=D40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4 11:44:01</text:p>
          </table:table-cell>
          <table:table-cell office:value-type="float" office:value="27.744119999999999" table:style-name="ce4">
            <text:p>27,74412</text:p>
          </table:table-cell>
          <table:table-cell office:value-type="float" office:value="62.632350000000002" table:style-name="ce4">
            <text:p>62,63235</text:p>
          </table:table-cell>
          <table:table-cell office:value-type="date" office:date-value="2019-07-24T00:00:00" table:formula="msoxl:=DATE(YEAR(A408),MONTH(A408),DAY(A408))" table:style-name="ce5">
            <text:p>24/07/2019</text:p>
          </table:table-cell>
          <table:table-cell office:value-type="string" office:string-value="" table:formula="msoxl:=IF(D408&lt;&gt;D407,MAX(INDIRECT(&quot;B&quot;&amp;ROW()&amp;&quot;:B&quot;&amp;ROW()+SUMPRODUCT((D$2:D$1002=D408)*1)-1)),&quot;&quot;)" table:style-name="ce1"/>
          <table:table-cell office:value-type="string" office:string-value="" table:formula="msoxl:=IF(D408&lt;&gt;D407,MIN(INDIRECT(&quot;B&quot;&amp;ROW()&amp;&quot;:B&quot;&amp;ROW()+SUMPRODUCT((D$2:D$1002=D408)*1)-1)),&quot;&quot;)" table:style-name="ce1"/>
          <table:table-cell office:value-type="string" office:string-value="" table:formula="msoxl:=IF(D408&lt;&gt;D407,MAX(INDIRECT(&quot;C&quot;&amp;ROW()&amp;&quot;:C&quot;&amp;ROW()+SUMPRODUCT((D$2:D$1002=D408)*1)-1)),&quot;&quot;)" table:style-name="ce1"/>
          <table:table-cell office:value-type="string" office:string-value="" table:formula="msoxl:=IF(D408&lt;&gt;D407,MIN(INDIRECT(&quot;C&quot;&amp;ROW()&amp;&quot;:C&quot;&amp;ROW()+SUMPRODUCT((D$2:D$1002=D40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4 12:18:00</text:p>
          </table:table-cell>
          <table:table-cell office:value-type="float" office:value="27.841180000000001" table:style-name="ce4">
            <text:p>27,84118</text:p>
          </table:table-cell>
          <table:table-cell office:value-type="float" office:value="62.835290000000001" table:style-name="ce4">
            <text:p>62,83529</text:p>
          </table:table-cell>
          <table:table-cell office:value-type="date" office:date-value="2019-07-24T00:00:00" table:formula="msoxl:=DATE(YEAR(A409),MONTH(A409),DAY(A409))" table:style-name="ce5">
            <text:p>24/07/2019</text:p>
          </table:table-cell>
          <table:table-cell office:value-type="string" office:string-value="" table:formula="msoxl:=IF(D409&lt;&gt;D408,MAX(INDIRECT(&quot;B&quot;&amp;ROW()&amp;&quot;:B&quot;&amp;ROW()+SUMPRODUCT((D$2:D$1002=D409)*1)-1)),&quot;&quot;)" table:style-name="ce1"/>
          <table:table-cell office:value-type="string" office:string-value="" table:formula="msoxl:=IF(D409&lt;&gt;D408,MIN(INDIRECT(&quot;B&quot;&amp;ROW()&amp;&quot;:B&quot;&amp;ROW()+SUMPRODUCT((D$2:D$1002=D409)*1)-1)),&quot;&quot;)" table:style-name="ce1"/>
          <table:table-cell office:value-type="string" office:string-value="" table:formula="msoxl:=IF(D409&lt;&gt;D408,MAX(INDIRECT(&quot;C&quot;&amp;ROW()&amp;&quot;:C&quot;&amp;ROW()+SUMPRODUCT((D$2:D$1002=D409)*1)-1)),&quot;&quot;)" table:style-name="ce1"/>
          <table:table-cell office:value-type="string" office:string-value="" table:formula="msoxl:=IF(D409&lt;&gt;D408,MIN(INDIRECT(&quot;C&quot;&amp;ROW()&amp;&quot;:C&quot;&amp;ROW()+SUMPRODUCT((D$2:D$1002=D40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4 12:51:58</text:p>
          </table:table-cell>
          <table:table-cell office:value-type="float" office:value="27.74118" table:style-name="ce4">
            <text:p>27,74118</text:p>
          </table:table-cell>
          <table:table-cell office:value-type="float" office:value="61.035290000000003" table:style-name="ce4">
            <text:p>61,03529</text:p>
          </table:table-cell>
          <table:table-cell office:value-type="date" office:date-value="2019-07-24T00:00:00" table:formula="msoxl:=DATE(YEAR(A410),MONTH(A410),DAY(A410))" table:style-name="ce5">
            <text:p>24/07/2019</text:p>
          </table:table-cell>
          <table:table-cell office:value-type="string" office:string-value="" table:formula="msoxl:=IF(D410&lt;&gt;D409,MAX(INDIRECT(&quot;B&quot;&amp;ROW()&amp;&quot;:B&quot;&amp;ROW()+SUMPRODUCT((D$2:D$1002=D410)*1)-1)),&quot;&quot;)" table:style-name="ce1"/>
          <table:table-cell office:value-type="string" office:string-value="" table:formula="msoxl:=IF(D410&lt;&gt;D409,MIN(INDIRECT(&quot;B&quot;&amp;ROW()&amp;&quot;:B&quot;&amp;ROW()+SUMPRODUCT((D$2:D$1002=D410)*1)-1)),&quot;&quot;)" table:style-name="ce1"/>
          <table:table-cell office:value-type="string" office:string-value="" table:formula="msoxl:=IF(D410&lt;&gt;D409,MAX(INDIRECT(&quot;C&quot;&amp;ROW()&amp;&quot;:C&quot;&amp;ROW()+SUMPRODUCT((D$2:D$1002=D410)*1)-1)),&quot;&quot;)" table:style-name="ce1"/>
          <table:table-cell office:value-type="string" office:string-value="" table:formula="msoxl:=IF(D410&lt;&gt;D409,MIN(INDIRECT(&quot;C&quot;&amp;ROW()&amp;&quot;:C&quot;&amp;ROW()+SUMPRODUCT((D$2:D$1002=D41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4 13:25:57</text:p>
          </table:table-cell>
          <table:table-cell office:value-type="float" office:value="27.788239999999998" table:style-name="ce4">
            <text:p>27,78824</text:p>
          </table:table-cell>
          <table:table-cell office:value-type="float" office:value="63.026470000000003" table:style-name="ce4">
            <text:p>63,02647</text:p>
          </table:table-cell>
          <table:table-cell office:value-type="date" office:date-value="2019-07-24T00:00:00" table:formula="msoxl:=DATE(YEAR(A411),MONTH(A411),DAY(A411))" table:style-name="ce5">
            <text:p>24/07/2019</text:p>
          </table:table-cell>
          <table:table-cell office:value-type="string" office:string-value="" table:formula="msoxl:=IF(D411&lt;&gt;D410,MAX(INDIRECT(&quot;B&quot;&amp;ROW()&amp;&quot;:B&quot;&amp;ROW()+SUMPRODUCT((D$2:D$1002=D411)*1)-1)),&quot;&quot;)" table:style-name="ce1"/>
          <table:table-cell office:value-type="string" office:string-value="" table:formula="msoxl:=IF(D411&lt;&gt;D410,MIN(INDIRECT(&quot;B&quot;&amp;ROW()&amp;&quot;:B&quot;&amp;ROW()+SUMPRODUCT((D$2:D$1002=D411)*1)-1)),&quot;&quot;)" table:style-name="ce1"/>
          <table:table-cell office:value-type="string" office:string-value="" table:formula="msoxl:=IF(D411&lt;&gt;D410,MAX(INDIRECT(&quot;C&quot;&amp;ROW()&amp;&quot;:C&quot;&amp;ROW()+SUMPRODUCT((D$2:D$1002=D411)*1)-1)),&quot;&quot;)" table:style-name="ce1"/>
          <table:table-cell office:value-type="string" office:string-value="" table:formula="msoxl:=IF(D411&lt;&gt;D410,MIN(INDIRECT(&quot;C&quot;&amp;ROW()&amp;&quot;:C&quot;&amp;ROW()+SUMPRODUCT((D$2:D$1002=D41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4 13:59:56</text:p>
          </table:table-cell>
          <table:table-cell office:value-type="float" office:value="27.773530000000001" table:style-name="ce4">
            <text:p>27,77353</text:p>
          </table:table-cell>
          <table:table-cell office:value-type="float" office:value="64.073530000000005" table:style-name="ce4">
            <text:p>64,07353</text:p>
          </table:table-cell>
          <table:table-cell office:value-type="date" office:date-value="2019-07-24T00:00:00" table:formula="msoxl:=DATE(YEAR(A412),MONTH(A412),DAY(A412))" table:style-name="ce5">
            <text:p>24/07/2019</text:p>
          </table:table-cell>
          <table:table-cell office:value-type="string" office:string-value="" table:formula="msoxl:=IF(D412&lt;&gt;D411,MAX(INDIRECT(&quot;B&quot;&amp;ROW()&amp;&quot;:B&quot;&amp;ROW()+SUMPRODUCT((D$2:D$1002=D412)*1)-1)),&quot;&quot;)" table:style-name="ce1"/>
          <table:table-cell office:value-type="string" office:string-value="" table:formula="msoxl:=IF(D412&lt;&gt;D411,MIN(INDIRECT(&quot;B&quot;&amp;ROW()&amp;&quot;:B&quot;&amp;ROW()+SUMPRODUCT((D$2:D$1002=D412)*1)-1)),&quot;&quot;)" table:style-name="ce1"/>
          <table:table-cell office:value-type="string" office:string-value="" table:formula="msoxl:=IF(D412&lt;&gt;D411,MAX(INDIRECT(&quot;C&quot;&amp;ROW()&amp;&quot;:C&quot;&amp;ROW()+SUMPRODUCT((D$2:D$1002=D412)*1)-1)),&quot;&quot;)" table:style-name="ce1"/>
          <table:table-cell office:value-type="string" office:string-value="" table:formula="msoxl:=IF(D412&lt;&gt;D411,MIN(INDIRECT(&quot;C&quot;&amp;ROW()&amp;&quot;:C&quot;&amp;ROW()+SUMPRODUCT((D$2:D$1002=D41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4 14:33:55</text:p>
          </table:table-cell>
          <table:table-cell office:value-type="float" office:value="27.735289999999999" table:style-name="ce4">
            <text:p>27,73529</text:p>
          </table:table-cell>
          <table:table-cell office:value-type="float" office:value="64.25" table:style-name="ce4">
            <text:p>64,25</text:p>
          </table:table-cell>
          <table:table-cell office:value-type="date" office:date-value="2019-07-24T00:00:00" table:formula="msoxl:=DATE(YEAR(A413),MONTH(A413),DAY(A413))" table:style-name="ce5">
            <text:p>24/07/2019</text:p>
          </table:table-cell>
          <table:table-cell office:value-type="string" office:string-value="" table:formula="msoxl:=IF(D413&lt;&gt;D412,MAX(INDIRECT(&quot;B&quot;&amp;ROW()&amp;&quot;:B&quot;&amp;ROW()+SUMPRODUCT((D$2:D$1002=D413)*1)-1)),&quot;&quot;)" table:style-name="ce1"/>
          <table:table-cell office:value-type="string" office:string-value="" table:formula="msoxl:=IF(D413&lt;&gt;D412,MIN(INDIRECT(&quot;B&quot;&amp;ROW()&amp;&quot;:B&quot;&amp;ROW()+SUMPRODUCT((D$2:D$1002=D413)*1)-1)),&quot;&quot;)" table:style-name="ce1"/>
          <table:table-cell office:value-type="string" office:string-value="" table:formula="msoxl:=IF(D413&lt;&gt;D412,MAX(INDIRECT(&quot;C&quot;&amp;ROW()&amp;&quot;:C&quot;&amp;ROW()+SUMPRODUCT((D$2:D$1002=D413)*1)-1)),&quot;&quot;)" table:style-name="ce1"/>
          <table:table-cell office:value-type="string" office:string-value="" table:formula="msoxl:=IF(D413&lt;&gt;D412,MIN(INDIRECT(&quot;C&quot;&amp;ROW()&amp;&quot;:C&quot;&amp;ROW()+SUMPRODUCT((D$2:D$1002=D41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4 15:07:54</text:p>
          </table:table-cell>
          <table:table-cell office:value-type="float" office:value="27.685289999999998" table:style-name="ce4">
            <text:p>27,68529</text:p>
          </table:table-cell>
          <table:table-cell office:value-type="float" office:value="64.752939999999995" table:style-name="ce4">
            <text:p>64,75294</text:p>
          </table:table-cell>
          <table:table-cell office:value-type="date" office:date-value="2019-07-24T00:00:00" table:formula="msoxl:=DATE(YEAR(A414),MONTH(A414),DAY(A414))" table:style-name="ce5">
            <text:p>24/07/2019</text:p>
          </table:table-cell>
          <table:table-cell office:value-type="string" office:string-value="" table:formula="msoxl:=IF(D414&lt;&gt;D413,MAX(INDIRECT(&quot;B&quot;&amp;ROW()&amp;&quot;:B&quot;&amp;ROW()+SUMPRODUCT((D$2:D$1002=D414)*1)-1)),&quot;&quot;)" table:style-name="ce1"/>
          <table:table-cell office:value-type="string" office:string-value="" table:formula="msoxl:=IF(D414&lt;&gt;D413,MIN(INDIRECT(&quot;B&quot;&amp;ROW()&amp;&quot;:B&quot;&amp;ROW()+SUMPRODUCT((D$2:D$1002=D414)*1)-1)),&quot;&quot;)" table:style-name="ce1"/>
          <table:table-cell office:value-type="string" office:string-value="" table:formula="msoxl:=IF(D414&lt;&gt;D413,MAX(INDIRECT(&quot;C&quot;&amp;ROW()&amp;&quot;:C&quot;&amp;ROW()+SUMPRODUCT((D$2:D$1002=D414)*1)-1)),&quot;&quot;)" table:style-name="ce1"/>
          <table:table-cell office:value-type="string" office:string-value="" table:formula="msoxl:=IF(D414&lt;&gt;D413,MIN(INDIRECT(&quot;C&quot;&amp;ROW()&amp;&quot;:C&quot;&amp;ROW()+SUMPRODUCT((D$2:D$1002=D41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4 15:41:52</text:p>
          </table:table-cell>
          <table:table-cell office:value-type="float" office:value="27.81176" table:style-name="ce4">
            <text:p>27,81176</text:p>
          </table:table-cell>
          <table:table-cell office:value-type="float" office:value="64.985290000000006" table:style-name="ce4">
            <text:p>64,98529</text:p>
          </table:table-cell>
          <table:table-cell office:value-type="date" office:date-value="2019-07-24T00:00:00" table:formula="msoxl:=DATE(YEAR(A415),MONTH(A415),DAY(A415))" table:style-name="ce5">
            <text:p>24/07/2019</text:p>
          </table:table-cell>
          <table:table-cell office:value-type="string" office:string-value="" table:formula="msoxl:=IF(D415&lt;&gt;D414,MAX(INDIRECT(&quot;B&quot;&amp;ROW()&amp;&quot;:B&quot;&amp;ROW()+SUMPRODUCT((D$2:D$1002=D415)*1)-1)),&quot;&quot;)" table:style-name="ce1"/>
          <table:table-cell office:value-type="string" office:string-value="" table:formula="msoxl:=IF(D415&lt;&gt;D414,MIN(INDIRECT(&quot;B&quot;&amp;ROW()&amp;&quot;:B&quot;&amp;ROW()+SUMPRODUCT((D$2:D$1002=D415)*1)-1)),&quot;&quot;)" table:style-name="ce1"/>
          <table:table-cell office:value-type="string" office:string-value="" table:formula="msoxl:=IF(D415&lt;&gt;D414,MAX(INDIRECT(&quot;C&quot;&amp;ROW()&amp;&quot;:C&quot;&amp;ROW()+SUMPRODUCT((D$2:D$1002=D415)*1)-1)),&quot;&quot;)" table:style-name="ce1"/>
          <table:table-cell office:value-type="string" office:string-value="" table:formula="msoxl:=IF(D415&lt;&gt;D414,MIN(INDIRECT(&quot;C&quot;&amp;ROW()&amp;&quot;:C&quot;&amp;ROW()+SUMPRODUCT((D$2:D$1002=D41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4 16:15:51</text:p>
          </table:table-cell>
          <table:table-cell office:value-type="float" office:value="28.31176" table:style-name="ce4">
            <text:p>28,31176</text:p>
          </table:table-cell>
          <table:table-cell office:value-type="float" office:value="61.964709999999997" table:style-name="ce4">
            <text:p>61,96471</text:p>
          </table:table-cell>
          <table:table-cell office:value-type="date" office:date-value="2019-07-24T00:00:00" table:formula="msoxl:=DATE(YEAR(A416),MONTH(A416),DAY(A416))" table:style-name="ce5">
            <text:p>24/07/2019</text:p>
          </table:table-cell>
          <table:table-cell office:value-type="string" office:string-value="" table:formula="msoxl:=IF(D416&lt;&gt;D415,MAX(INDIRECT(&quot;B&quot;&amp;ROW()&amp;&quot;:B&quot;&amp;ROW()+SUMPRODUCT((D$2:D$1002=D416)*1)-1)),&quot;&quot;)" table:style-name="ce1"/>
          <table:table-cell office:value-type="string" office:string-value="" table:formula="msoxl:=IF(D416&lt;&gt;D415,MIN(INDIRECT(&quot;B&quot;&amp;ROW()&amp;&quot;:B&quot;&amp;ROW()+SUMPRODUCT((D$2:D$1002=D416)*1)-1)),&quot;&quot;)" table:style-name="ce1"/>
          <table:table-cell office:value-type="string" office:string-value="" table:formula="msoxl:=IF(D416&lt;&gt;D415,MAX(INDIRECT(&quot;C&quot;&amp;ROW()&amp;&quot;:C&quot;&amp;ROW()+SUMPRODUCT((D$2:D$1002=D416)*1)-1)),&quot;&quot;)" table:style-name="ce1"/>
          <table:table-cell office:value-type="string" office:string-value="" table:formula="msoxl:=IF(D416&lt;&gt;D415,MIN(INDIRECT(&quot;C&quot;&amp;ROW()&amp;&quot;:C&quot;&amp;ROW()+SUMPRODUCT((D$2:D$1002=D41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4 16:49:50</text:p>
          </table:table-cell>
          <table:table-cell office:value-type="float" office:value="29.36176" table:style-name="ce4">
            <text:p>29,36176</text:p>
          </table:table-cell>
          <table:table-cell office:value-type="float" office:value="57.67353" table:style-name="ce4">
            <text:p>57,67353</text:p>
          </table:table-cell>
          <table:table-cell office:value-type="date" office:date-value="2019-07-24T00:00:00" table:formula="msoxl:=DATE(YEAR(A417),MONTH(A417),DAY(A417))" table:style-name="ce5">
            <text:p>24/07/2019</text:p>
          </table:table-cell>
          <table:table-cell office:value-type="string" office:string-value="" table:formula="msoxl:=IF(D417&lt;&gt;D416,MAX(INDIRECT(&quot;B&quot;&amp;ROW()&amp;&quot;:B&quot;&amp;ROW()+SUMPRODUCT((D$2:D$1002=D417)*1)-1)),&quot;&quot;)" table:style-name="ce1"/>
          <table:table-cell office:value-type="string" office:string-value="" table:formula="msoxl:=IF(D417&lt;&gt;D416,MIN(INDIRECT(&quot;B&quot;&amp;ROW()&amp;&quot;:B&quot;&amp;ROW()+SUMPRODUCT((D$2:D$1002=D417)*1)-1)),&quot;&quot;)" table:style-name="ce1"/>
          <table:table-cell office:value-type="string" office:string-value="" table:formula="msoxl:=IF(D417&lt;&gt;D416,MAX(INDIRECT(&quot;C&quot;&amp;ROW()&amp;&quot;:C&quot;&amp;ROW()+SUMPRODUCT((D$2:D$1002=D417)*1)-1)),&quot;&quot;)" table:style-name="ce1"/>
          <table:table-cell office:value-type="string" office:string-value="" table:formula="msoxl:=IF(D417&lt;&gt;D416,MIN(INDIRECT(&quot;C&quot;&amp;ROW()&amp;&quot;:C&quot;&amp;ROW()+SUMPRODUCT((D$2:D$1002=D41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4 17:23:49</text:p>
          </table:table-cell>
          <table:table-cell office:value-type="float" office:value="29.676469999999998" table:style-name="ce4">
            <text:p>29,67647</text:p>
          </table:table-cell>
          <table:table-cell office:value-type="float" office:value="57.517650000000003" table:style-name="ce4">
            <text:p>57,51765</text:p>
          </table:table-cell>
          <table:table-cell office:value-type="date" office:date-value="2019-07-24T00:00:00" table:formula="msoxl:=DATE(YEAR(A418),MONTH(A418),DAY(A418))" table:style-name="ce5">
            <text:p>24/07/2019</text:p>
          </table:table-cell>
          <table:table-cell office:value-type="string" office:string-value="" table:formula="msoxl:=IF(D418&lt;&gt;D417,MAX(INDIRECT(&quot;B&quot;&amp;ROW()&amp;&quot;:B&quot;&amp;ROW()+SUMPRODUCT((D$2:D$1002=D418)*1)-1)),&quot;&quot;)" table:style-name="ce1"/>
          <table:table-cell office:value-type="string" office:string-value="" table:formula="msoxl:=IF(D418&lt;&gt;D417,MIN(INDIRECT(&quot;B&quot;&amp;ROW()&amp;&quot;:B&quot;&amp;ROW()+SUMPRODUCT((D$2:D$1002=D418)*1)-1)),&quot;&quot;)" table:style-name="ce1"/>
          <table:table-cell office:value-type="string" office:string-value="" table:formula="msoxl:=IF(D418&lt;&gt;D417,MAX(INDIRECT(&quot;C&quot;&amp;ROW()&amp;&quot;:C&quot;&amp;ROW()+SUMPRODUCT((D$2:D$1002=D418)*1)-1)),&quot;&quot;)" table:style-name="ce1"/>
          <table:table-cell office:value-type="string" office:string-value="" table:formula="msoxl:=IF(D418&lt;&gt;D417,MIN(INDIRECT(&quot;C&quot;&amp;ROW()&amp;&quot;:C&quot;&amp;ROW()+SUMPRODUCT((D$2:D$1002=D41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4 17:57:48</text:p>
          </table:table-cell>
          <table:table-cell office:value-type="float" office:value="29.873529999999999" table:style-name="ce4">
            <text:p>29,87353</text:p>
          </table:table-cell>
          <table:table-cell office:value-type="float" office:value="57.444119999999998" table:style-name="ce4">
            <text:p>57,44412</text:p>
          </table:table-cell>
          <table:table-cell office:value-type="date" office:date-value="2019-07-24T00:00:00" table:formula="msoxl:=DATE(YEAR(A419),MONTH(A419),DAY(A419))" table:style-name="ce5">
            <text:p>24/07/2019</text:p>
          </table:table-cell>
          <table:table-cell office:value-type="string" office:string-value="" table:formula="msoxl:=IF(D419&lt;&gt;D418,MAX(INDIRECT(&quot;B&quot;&amp;ROW()&amp;&quot;:B&quot;&amp;ROW()+SUMPRODUCT((D$2:D$1002=D419)*1)-1)),&quot;&quot;)" table:style-name="ce1"/>
          <table:table-cell office:value-type="string" office:string-value="" table:formula="msoxl:=IF(D419&lt;&gt;D418,MIN(INDIRECT(&quot;B&quot;&amp;ROW()&amp;&quot;:B&quot;&amp;ROW()+SUMPRODUCT((D$2:D$1002=D419)*1)-1)),&quot;&quot;)" table:style-name="ce1"/>
          <table:table-cell office:value-type="string" office:string-value="" table:formula="msoxl:=IF(D419&lt;&gt;D418,MAX(INDIRECT(&quot;C&quot;&amp;ROW()&amp;&quot;:C&quot;&amp;ROW()+SUMPRODUCT((D$2:D$1002=D419)*1)-1)),&quot;&quot;)" table:style-name="ce1"/>
          <table:table-cell office:value-type="string" office:string-value="" table:formula="msoxl:=IF(D419&lt;&gt;D418,MIN(INDIRECT(&quot;C&quot;&amp;ROW()&amp;&quot;:C&quot;&amp;ROW()+SUMPRODUCT((D$2:D$1002=D41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4 18:31:46</text:p>
          </table:table-cell>
          <table:table-cell office:value-type="float" office:value="30.038239999999998" table:style-name="ce4">
            <text:p>30,03824</text:p>
          </table:table-cell>
          <table:table-cell office:value-type="float" office:value="57.247059999999998" table:style-name="ce4">
            <text:p>57,24706</text:p>
          </table:table-cell>
          <table:table-cell office:value-type="date" office:date-value="2019-07-24T00:00:00" table:formula="msoxl:=DATE(YEAR(A420),MONTH(A420),DAY(A420))" table:style-name="ce5">
            <text:p>24/07/2019</text:p>
          </table:table-cell>
          <table:table-cell office:value-type="string" office:string-value="" table:formula="msoxl:=IF(D420&lt;&gt;D419,MAX(INDIRECT(&quot;B&quot;&amp;ROW()&amp;&quot;:B&quot;&amp;ROW()+SUMPRODUCT((D$2:D$1002=D420)*1)-1)),&quot;&quot;)" table:style-name="ce1"/>
          <table:table-cell office:value-type="string" office:string-value="" table:formula="msoxl:=IF(D420&lt;&gt;D419,MIN(INDIRECT(&quot;B&quot;&amp;ROW()&amp;&quot;:B&quot;&amp;ROW()+SUMPRODUCT((D$2:D$1002=D420)*1)-1)),&quot;&quot;)" table:style-name="ce1"/>
          <table:table-cell office:value-type="string" office:string-value="" table:formula="msoxl:=IF(D420&lt;&gt;D419,MAX(INDIRECT(&quot;C&quot;&amp;ROW()&amp;&quot;:C&quot;&amp;ROW()+SUMPRODUCT((D$2:D$1002=D420)*1)-1)),&quot;&quot;)" table:style-name="ce1"/>
          <table:table-cell office:value-type="string" office:string-value="" table:formula="msoxl:=IF(D420&lt;&gt;D419,MIN(INDIRECT(&quot;C&quot;&amp;ROW()&amp;&quot;:C&quot;&amp;ROW()+SUMPRODUCT((D$2:D$1002=D42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4 19:05:45</text:p>
          </table:table-cell>
          <table:table-cell office:value-type="float" office:value="30.152940000000001" table:style-name="ce4">
            <text:p>30,15294</text:p>
          </table:table-cell>
          <table:table-cell office:value-type="float" office:value="56.929409999999997" table:style-name="ce4">
            <text:p>56,92941</text:p>
          </table:table-cell>
          <table:table-cell office:value-type="date" office:date-value="2019-07-24T00:00:00" table:formula="msoxl:=DATE(YEAR(A421),MONTH(A421),DAY(A421))" table:style-name="ce5">
            <text:p>24/07/2019</text:p>
          </table:table-cell>
          <table:table-cell office:value-type="string" office:string-value="" table:formula="msoxl:=IF(D421&lt;&gt;D420,MAX(INDIRECT(&quot;B&quot;&amp;ROW()&amp;&quot;:B&quot;&amp;ROW()+SUMPRODUCT((D$2:D$1002=D421)*1)-1)),&quot;&quot;)" table:style-name="ce1"/>
          <table:table-cell office:value-type="string" office:string-value="" table:formula="msoxl:=IF(D421&lt;&gt;D420,MIN(INDIRECT(&quot;B&quot;&amp;ROW()&amp;&quot;:B&quot;&amp;ROW()+SUMPRODUCT((D$2:D$1002=D421)*1)-1)),&quot;&quot;)" table:style-name="ce1"/>
          <table:table-cell office:value-type="string" office:string-value="" table:formula="msoxl:=IF(D421&lt;&gt;D420,MAX(INDIRECT(&quot;C&quot;&amp;ROW()&amp;&quot;:C&quot;&amp;ROW()+SUMPRODUCT((D$2:D$1002=D421)*1)-1)),&quot;&quot;)" table:style-name="ce1"/>
          <table:table-cell office:value-type="string" office:string-value="" table:formula="msoxl:=IF(D421&lt;&gt;D420,MIN(INDIRECT(&quot;C&quot;&amp;ROW()&amp;&quot;:C&quot;&amp;ROW()+SUMPRODUCT((D$2:D$1002=D42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4 19:39:44</text:p>
          </table:table-cell>
          <table:table-cell office:value-type="float" office:value="30.24118" table:style-name="ce4">
            <text:p>30,24118</text:p>
          </table:table-cell>
          <table:table-cell office:value-type="float" office:value="56.43235" table:style-name="ce4">
            <text:p>56,43235</text:p>
          </table:table-cell>
          <table:table-cell office:value-type="date" office:date-value="2019-07-24T00:00:00" table:formula="msoxl:=DATE(YEAR(A422),MONTH(A422),DAY(A422))" table:style-name="ce5">
            <text:p>24/07/2019</text:p>
          </table:table-cell>
          <table:table-cell office:value-type="string" office:string-value="" table:formula="msoxl:=IF(D422&lt;&gt;D421,MAX(INDIRECT(&quot;B&quot;&amp;ROW()&amp;&quot;:B&quot;&amp;ROW()+SUMPRODUCT((D$2:D$1002=D422)*1)-1)),&quot;&quot;)" table:style-name="ce1"/>
          <table:table-cell office:value-type="string" office:string-value="" table:formula="msoxl:=IF(D422&lt;&gt;D421,MIN(INDIRECT(&quot;B&quot;&amp;ROW()&amp;&quot;:B&quot;&amp;ROW()+SUMPRODUCT((D$2:D$1002=D422)*1)-1)),&quot;&quot;)" table:style-name="ce1"/>
          <table:table-cell office:value-type="string" office:string-value="" table:formula="msoxl:=IF(D422&lt;&gt;D421,MAX(INDIRECT(&quot;C&quot;&amp;ROW()&amp;&quot;:C&quot;&amp;ROW()+SUMPRODUCT((D$2:D$1002=D422)*1)-1)),&quot;&quot;)" table:style-name="ce1"/>
          <table:table-cell office:value-type="string" office:string-value="" table:formula="msoxl:=IF(D422&lt;&gt;D421,MIN(INDIRECT(&quot;C&quot;&amp;ROW()&amp;&quot;:C&quot;&amp;ROW()+SUMPRODUCT((D$2:D$1002=D42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4 20:13:43</text:p>
          </table:table-cell>
          <table:table-cell office:value-type="float" office:value="30.305879999999998" table:style-name="ce4">
            <text:p>30,30588</text:p>
          </table:table-cell>
          <table:table-cell office:value-type="float" office:value="55.908819999999999" table:style-name="ce4">
            <text:p>55,90882</text:p>
          </table:table-cell>
          <table:table-cell office:value-type="date" office:date-value="2019-07-24T00:00:00" table:formula="msoxl:=DATE(YEAR(A423),MONTH(A423),DAY(A423))" table:style-name="ce5">
            <text:p>24/07/2019</text:p>
          </table:table-cell>
          <table:table-cell office:value-type="string" office:string-value="" table:formula="msoxl:=IF(D423&lt;&gt;D422,MAX(INDIRECT(&quot;B&quot;&amp;ROW()&amp;&quot;:B&quot;&amp;ROW()+SUMPRODUCT((D$2:D$1002=D423)*1)-1)),&quot;&quot;)" table:style-name="ce1"/>
          <table:table-cell office:value-type="string" office:string-value="" table:formula="msoxl:=IF(D423&lt;&gt;D422,MIN(INDIRECT(&quot;B&quot;&amp;ROW()&amp;&quot;:B&quot;&amp;ROW()+SUMPRODUCT((D$2:D$1002=D423)*1)-1)),&quot;&quot;)" table:style-name="ce1"/>
          <table:table-cell office:value-type="string" office:string-value="" table:formula="msoxl:=IF(D423&lt;&gt;D422,MAX(INDIRECT(&quot;C&quot;&amp;ROW()&amp;&quot;:C&quot;&amp;ROW()+SUMPRODUCT((D$2:D$1002=D423)*1)-1)),&quot;&quot;)" table:style-name="ce1"/>
          <table:table-cell office:value-type="string" office:string-value="" table:formula="msoxl:=IF(D423&lt;&gt;D422,MIN(INDIRECT(&quot;C&quot;&amp;ROW()&amp;&quot;:C&quot;&amp;ROW()+SUMPRODUCT((D$2:D$1002=D42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4 20:47:42</text:p>
          </table:table-cell>
          <table:table-cell office:value-type="float" office:value="30.411760000000001" table:style-name="ce4">
            <text:p>30,41176</text:p>
          </table:table-cell>
          <table:table-cell office:value-type="float" office:value="56.06765" table:style-name="ce4">
            <text:p>56,06765</text:p>
          </table:table-cell>
          <table:table-cell office:value-type="date" office:date-value="2019-07-24T00:00:00" table:formula="msoxl:=DATE(YEAR(A424),MONTH(A424),DAY(A424))" table:style-name="ce5">
            <text:p>24/07/2019</text:p>
          </table:table-cell>
          <table:table-cell office:value-type="string" office:string-value="" table:formula="msoxl:=IF(D424&lt;&gt;D423,MAX(INDIRECT(&quot;B&quot;&amp;ROW()&amp;&quot;:B&quot;&amp;ROW()+SUMPRODUCT((D$2:D$1002=D424)*1)-1)),&quot;&quot;)" table:style-name="ce1"/>
          <table:table-cell office:value-type="string" office:string-value="" table:formula="msoxl:=IF(D424&lt;&gt;D423,MIN(INDIRECT(&quot;B&quot;&amp;ROW()&amp;&quot;:B&quot;&amp;ROW()+SUMPRODUCT((D$2:D$1002=D424)*1)-1)),&quot;&quot;)" table:style-name="ce1"/>
          <table:table-cell office:value-type="string" office:string-value="" table:formula="msoxl:=IF(D424&lt;&gt;D423,MAX(INDIRECT(&quot;C&quot;&amp;ROW()&amp;&quot;:C&quot;&amp;ROW()+SUMPRODUCT((D$2:D$1002=D424)*1)-1)),&quot;&quot;)" table:style-name="ce1"/>
          <table:table-cell office:value-type="string" office:string-value="" table:formula="msoxl:=IF(D424&lt;&gt;D423,MIN(INDIRECT(&quot;C&quot;&amp;ROW()&amp;&quot;:C&quot;&amp;ROW()+SUMPRODUCT((D$2:D$1002=D42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4 21:21:40</text:p>
          </table:table-cell>
          <table:table-cell office:value-type="float" office:value="29.10294" table:style-name="ce4">
            <text:p>29,10294</text:p>
          </table:table-cell>
          <table:table-cell office:value-type="float" office:value="55.964709999999997" table:style-name="ce4">
            <text:p>55,96471</text:p>
          </table:table-cell>
          <table:table-cell office:value-type="date" office:date-value="2019-07-24T00:00:00" table:formula="msoxl:=DATE(YEAR(A425),MONTH(A425),DAY(A425))" table:style-name="ce5">
            <text:p>24/07/2019</text:p>
          </table:table-cell>
          <table:table-cell office:value-type="string" office:string-value="" table:formula="msoxl:=IF(D425&lt;&gt;D424,MAX(INDIRECT(&quot;B&quot;&amp;ROW()&amp;&quot;:B&quot;&amp;ROW()+SUMPRODUCT((D$2:D$1002=D425)*1)-1)),&quot;&quot;)" table:style-name="ce1"/>
          <table:table-cell office:value-type="string" office:string-value="" table:formula="msoxl:=IF(D425&lt;&gt;D424,MIN(INDIRECT(&quot;B&quot;&amp;ROW()&amp;&quot;:B&quot;&amp;ROW()+SUMPRODUCT((D$2:D$1002=D425)*1)-1)),&quot;&quot;)" table:style-name="ce1"/>
          <table:table-cell office:value-type="string" office:string-value="" table:formula="msoxl:=IF(D425&lt;&gt;D424,MAX(INDIRECT(&quot;C&quot;&amp;ROW()&amp;&quot;:C&quot;&amp;ROW()+SUMPRODUCT((D$2:D$1002=D425)*1)-1)),&quot;&quot;)" table:style-name="ce1"/>
          <table:table-cell office:value-type="string" office:string-value="" table:formula="msoxl:=IF(D425&lt;&gt;D424,MIN(INDIRECT(&quot;C&quot;&amp;ROW()&amp;&quot;:C&quot;&amp;ROW()+SUMPRODUCT((D$2:D$1002=D42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4 21:55:39</text:p>
          </table:table-cell>
          <table:table-cell office:value-type="float" office:value="28.60294" table:style-name="ce4">
            <text:p>28,60294</text:p>
          </table:table-cell>
          <table:table-cell office:value-type="float" office:value="57.814709999999998" table:style-name="ce4">
            <text:p>57,81471</text:p>
          </table:table-cell>
          <table:table-cell office:value-type="date" office:date-value="2019-07-24T00:00:00" table:formula="msoxl:=DATE(YEAR(A426),MONTH(A426),DAY(A426))" table:style-name="ce5">
            <text:p>24/07/2019</text:p>
          </table:table-cell>
          <table:table-cell office:value-type="string" office:string-value="" table:formula="msoxl:=IF(D426&lt;&gt;D425,MAX(INDIRECT(&quot;B&quot;&amp;ROW()&amp;&quot;:B&quot;&amp;ROW()+SUMPRODUCT((D$2:D$1002=D426)*1)-1)),&quot;&quot;)" table:style-name="ce1"/>
          <table:table-cell office:value-type="string" office:string-value="" table:formula="msoxl:=IF(D426&lt;&gt;D425,MIN(INDIRECT(&quot;B&quot;&amp;ROW()&amp;&quot;:B&quot;&amp;ROW()+SUMPRODUCT((D$2:D$1002=D426)*1)-1)),&quot;&quot;)" table:style-name="ce1"/>
          <table:table-cell office:value-type="string" office:string-value="" table:formula="msoxl:=IF(D426&lt;&gt;D425,MAX(INDIRECT(&quot;C&quot;&amp;ROW()&amp;&quot;:C&quot;&amp;ROW()+SUMPRODUCT((D$2:D$1002=D426)*1)-1)),&quot;&quot;)" table:style-name="ce1"/>
          <table:table-cell office:value-type="string" office:string-value="" table:formula="msoxl:=IF(D426&lt;&gt;D425,MIN(INDIRECT(&quot;C&quot;&amp;ROW()&amp;&quot;:C&quot;&amp;ROW()+SUMPRODUCT((D$2:D$1002=D42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4 22:29:38</text:p>
          </table:table-cell>
          <table:table-cell office:value-type="float" office:value="28.64706" table:style-name="ce4">
            <text:p>28,64706</text:p>
          </table:table-cell>
          <table:table-cell office:value-type="float" office:value="59.167650000000002" table:style-name="ce4">
            <text:p>59,16765</text:p>
          </table:table-cell>
          <table:table-cell office:value-type="date" office:date-value="2019-07-24T00:00:00" table:formula="msoxl:=DATE(YEAR(A427),MONTH(A427),DAY(A427))" table:style-name="ce5">
            <text:p>24/07/2019</text:p>
          </table:table-cell>
          <table:table-cell office:value-type="string" office:string-value="" table:formula="msoxl:=IF(D427&lt;&gt;D426,MAX(INDIRECT(&quot;B&quot;&amp;ROW()&amp;&quot;:B&quot;&amp;ROW()+SUMPRODUCT((D$2:D$1002=D427)*1)-1)),&quot;&quot;)" table:style-name="ce1"/>
          <table:table-cell office:value-type="string" office:string-value="" table:formula="msoxl:=IF(D427&lt;&gt;D426,MIN(INDIRECT(&quot;B&quot;&amp;ROW()&amp;&quot;:B&quot;&amp;ROW()+SUMPRODUCT((D$2:D$1002=D427)*1)-1)),&quot;&quot;)" table:style-name="ce1"/>
          <table:table-cell office:value-type="string" office:string-value="" table:formula="msoxl:=IF(D427&lt;&gt;D426,MAX(INDIRECT(&quot;C&quot;&amp;ROW()&amp;&quot;:C&quot;&amp;ROW()+SUMPRODUCT((D$2:D$1002=D427)*1)-1)),&quot;&quot;)" table:style-name="ce1"/>
          <table:table-cell office:value-type="string" office:string-value="" table:formula="msoxl:=IF(D427&lt;&gt;D426,MIN(INDIRECT(&quot;C&quot;&amp;ROW()&amp;&quot;:C&quot;&amp;ROW()+SUMPRODUCT((D$2:D$1002=D42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4 23:03:37</text:p>
          </table:table-cell>
          <table:table-cell office:value-type="float" office:value="28.80294" table:style-name="ce4">
            <text:p>28,80294</text:p>
          </table:table-cell>
          <table:table-cell office:value-type="float" office:value="61.808819999999997" table:style-name="ce4">
            <text:p>61,80882</text:p>
          </table:table-cell>
          <table:table-cell office:value-type="date" office:date-value="2019-07-24T00:00:00" table:formula="msoxl:=DATE(YEAR(A428),MONTH(A428),DAY(A428))" table:style-name="ce5">
            <text:p>24/07/2019</text:p>
          </table:table-cell>
          <table:table-cell office:value-type="string" office:string-value="" table:formula="msoxl:=IF(D428&lt;&gt;D427,MAX(INDIRECT(&quot;B&quot;&amp;ROW()&amp;&quot;:B&quot;&amp;ROW()+SUMPRODUCT((D$2:D$1002=D428)*1)-1)),&quot;&quot;)" table:style-name="ce1"/>
          <table:table-cell office:value-type="string" office:string-value="" table:formula="msoxl:=IF(D428&lt;&gt;D427,MIN(INDIRECT(&quot;B&quot;&amp;ROW()&amp;&quot;:B&quot;&amp;ROW()+SUMPRODUCT((D$2:D$1002=D428)*1)-1)),&quot;&quot;)" table:style-name="ce1"/>
          <table:table-cell office:value-type="string" office:string-value="" table:formula="msoxl:=IF(D428&lt;&gt;D427,MAX(INDIRECT(&quot;C&quot;&amp;ROW()&amp;&quot;:C&quot;&amp;ROW()+SUMPRODUCT((D$2:D$1002=D428)*1)-1)),&quot;&quot;)" table:style-name="ce1"/>
          <table:table-cell office:value-type="string" office:string-value="" table:formula="msoxl:=IF(D428&lt;&gt;D427,MIN(INDIRECT(&quot;C&quot;&amp;ROW()&amp;&quot;:C&quot;&amp;ROW()+SUMPRODUCT((D$2:D$1002=D42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4 23:37:36</text:p>
          </table:table-cell>
          <table:table-cell office:value-type="float" office:value="26.661760000000001" table:style-name="ce4">
            <text:p>26,66176</text:p>
          </table:table-cell>
          <table:table-cell office:value-type="float" office:value="53.755879999999998" table:style-name="ce4">
            <text:p>53,75588</text:p>
          </table:table-cell>
          <table:table-cell office:value-type="date" office:date-value="2019-07-24T00:00:00" table:formula="msoxl:=DATE(YEAR(A429),MONTH(A429),DAY(A429))" table:style-name="ce5">
            <text:p>24/07/2019</text:p>
          </table:table-cell>
          <table:table-cell office:value-type="string" office:string-value="" table:formula="msoxl:=IF(D429&lt;&gt;D428,MAX(INDIRECT(&quot;B&quot;&amp;ROW()&amp;&quot;:B&quot;&amp;ROW()+SUMPRODUCT((D$2:D$1002=D429)*1)-1)),&quot;&quot;)" table:style-name="ce1"/>
          <table:table-cell office:value-type="string" office:string-value="" table:formula="msoxl:=IF(D429&lt;&gt;D428,MIN(INDIRECT(&quot;B&quot;&amp;ROW()&amp;&quot;:B&quot;&amp;ROW()+SUMPRODUCT((D$2:D$1002=D429)*1)-1)),&quot;&quot;)" table:style-name="ce1"/>
          <table:table-cell office:value-type="string" office:string-value="" table:formula="msoxl:=IF(D429&lt;&gt;D428,MAX(INDIRECT(&quot;C&quot;&amp;ROW()&amp;&quot;:C&quot;&amp;ROW()+SUMPRODUCT((D$2:D$1002=D429)*1)-1)),&quot;&quot;)" table:style-name="ce1"/>
          <table:table-cell office:value-type="string" office:string-value="" table:formula="msoxl:=IF(D429&lt;&gt;D428,MIN(INDIRECT(&quot;C&quot;&amp;ROW()&amp;&quot;:C&quot;&amp;ROW()+SUMPRODUCT((D$2:D$1002=D429)*1)-1)),&quot;&quot;)" table:style-name="ce1"/>
          <table:table-cell table:number-columns-repeated="16376"/>
        </table:table-row>
        <table:table-row table:style-name="ro1">
          <table:table-cell office:value-type="string" table:style-name="ce3">
            <text:p>2019-07-25 00:11:34</text:p>
          </table:table-cell>
          <table:table-cell office:value-type="float" office:value="26.085290000000001" table:style-name="ce4">
            <text:p>26,08529</text:p>
          </table:table-cell>
          <table:table-cell office:value-type="float" office:value="52.285290000000003" table:style-name="ce4">
            <text:p>52,28529</text:p>
          </table:table-cell>
          <table:table-cell office:value-type="date" office:date-value="2019-07-25T00:00:00" table:formula="msoxl:=DATE(YEAR(A430),MONTH(A430),DAY(A430))" table:style-name="ce5">
            <text:p>25/07/2019</text:p>
          </table:table-cell>
          <table:table-cell office:value-type="float" office:value="30.073530000000002" table:formula="msoxl:=IF(D430&lt;&gt;D429,MAX(INDIRECT(&quot;B&quot;&amp;ROW()&amp;&quot;:B&quot;&amp;ROW()+SUMPRODUCT((D$2:D$1002=D430)*1)-1)),&quot;&quot;)" table:style-name="ce1">
            <text:p>30,07353</text:p>
          </table:table-cell>
          <table:table-cell office:value-type="float" office:value="26.085290000000001" table:formula="msoxl:=IF(D430&lt;&gt;D429,MIN(INDIRECT(&quot;B&quot;&amp;ROW()&amp;&quot;:B&quot;&amp;ROW()+SUMPRODUCT((D$2:D$1002=D430)*1)-1)),&quot;&quot;)" table:style-name="ce1">
            <text:p>26,08529</text:p>
          </table:table-cell>
          <table:table-cell office:value-type="float" office:value="62.755879999999998" table:formula="msoxl:=IF(D430&lt;&gt;D429,MAX(INDIRECT(&quot;C&quot;&amp;ROW()&amp;&quot;:C&quot;&amp;ROW()+SUMPRODUCT((D$2:D$1002=D430)*1)-1)),&quot;&quot;)" table:style-name="ce1">
            <text:p>62,75588</text:p>
          </table:table-cell>
          <table:table-cell office:value-type="float" office:value="47.717649999999999" table:formula="msoxl:=IF(D430&lt;&gt;D429,MIN(INDIRECT(&quot;C&quot;&amp;ROW()&amp;&quot;:C&quot;&amp;ROW()+SUMPRODUCT((D$2:D$1002=D430)*1)-1)),&quot;&quot;)" table:style-name="ce1">
            <text:p>47,71765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5 00:45:33</text:p>
          </table:table-cell>
          <table:table-cell office:value-type="float" office:value="26.335290000000001" table:style-name="ce4">
            <text:p>26,33529</text:p>
          </table:table-cell>
          <table:table-cell office:value-type="float" office:value="57.75" table:style-name="ce4">
            <text:p>57,75</text:p>
          </table:table-cell>
          <table:table-cell office:value-type="date" office:date-value="2019-07-25T00:00:00" table:formula="msoxl:=DATE(YEAR(A431),MONTH(A431),DAY(A431))" table:style-name="ce5">
            <text:p>25/07/2019</text:p>
          </table:table-cell>
          <table:table-cell office:value-type="string" office:string-value="" table:formula="msoxl:=IF(D431&lt;&gt;D430,MAX(INDIRECT(&quot;B&quot;&amp;ROW()&amp;&quot;:B&quot;&amp;ROW()+SUMPRODUCT((D$2:D$1002=D431)*1)-1)),&quot;&quot;)" table:style-name="ce1"/>
          <table:table-cell office:value-type="string" office:string-value="" table:formula="msoxl:=IF(D431&lt;&gt;D430,MIN(INDIRECT(&quot;B&quot;&amp;ROW()&amp;&quot;:B&quot;&amp;ROW()+SUMPRODUCT((D$2:D$1002=D431)*1)-1)),&quot;&quot;)" table:style-name="ce1"/>
          <table:table-cell office:value-type="string" office:string-value="" table:formula="msoxl:=IF(D431&lt;&gt;D430,MAX(INDIRECT(&quot;C&quot;&amp;ROW()&amp;&quot;:C&quot;&amp;ROW()+SUMPRODUCT((D$2:D$1002=D431)*1)-1)),&quot;&quot;)" table:style-name="ce1"/>
          <table:table-cell office:value-type="string" office:string-value="" table:formula="msoxl:=IF(D431&lt;&gt;D430,MIN(INDIRECT(&quot;C&quot;&amp;ROW()&amp;&quot;:C&quot;&amp;ROW()+SUMPRODUCT((D$2:D$1002=D43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5 01:19:32</text:p>
          </table:table-cell>
          <table:table-cell office:value-type="float" office:value="27.588239999999999" table:style-name="ce4">
            <text:p>27,58824</text:p>
          </table:table-cell>
          <table:table-cell office:value-type="float" office:value="60.958820000000003" table:style-name="ce4">
            <text:p>60,95882</text:p>
          </table:table-cell>
          <table:table-cell office:value-type="date" office:date-value="2019-07-25T00:00:00" table:formula="msoxl:=DATE(YEAR(A432),MONTH(A432),DAY(A432))" table:style-name="ce5">
            <text:p>25/07/2019</text:p>
          </table:table-cell>
          <table:table-cell office:value-type="string" office:string-value="" table:formula="msoxl:=IF(D432&lt;&gt;D431,MAX(INDIRECT(&quot;B&quot;&amp;ROW()&amp;&quot;:B&quot;&amp;ROW()+SUMPRODUCT((D$2:D$1002=D432)*1)-1)),&quot;&quot;)" table:style-name="ce1"/>
          <table:table-cell office:value-type="string" office:string-value="" table:formula="msoxl:=IF(D432&lt;&gt;D431,MIN(INDIRECT(&quot;B&quot;&amp;ROW()&amp;&quot;:B&quot;&amp;ROW()+SUMPRODUCT((D$2:D$1002=D432)*1)-1)),&quot;&quot;)" table:style-name="ce1"/>
          <table:table-cell office:value-type="string" office:string-value="" table:formula="msoxl:=IF(D432&lt;&gt;D431,MAX(INDIRECT(&quot;C&quot;&amp;ROW()&amp;&quot;:C&quot;&amp;ROW()+SUMPRODUCT((D$2:D$1002=D432)*1)-1)),&quot;&quot;)" table:style-name="ce1"/>
          <table:table-cell office:value-type="string" office:string-value="" table:formula="msoxl:=IF(D432&lt;&gt;D431,MIN(INDIRECT(&quot;C&quot;&amp;ROW()&amp;&quot;:C&quot;&amp;ROW()+SUMPRODUCT((D$2:D$1002=D43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5 01:53:31</text:p>
          </table:table-cell>
          <table:table-cell office:value-type="float" office:value="28.429410000000001" table:style-name="ce4">
            <text:p>28,42941</text:p>
          </table:table-cell>
          <table:table-cell office:value-type="float" office:value="58.679409999999997" table:style-name="ce4">
            <text:p>58,67941</text:p>
          </table:table-cell>
          <table:table-cell office:value-type="date" office:date-value="2019-07-25T00:00:00" table:formula="msoxl:=DATE(YEAR(A433),MONTH(A433),DAY(A433))" table:style-name="ce5">
            <text:p>25/07/2019</text:p>
          </table:table-cell>
          <table:table-cell office:value-type="string" office:string-value="" table:formula="msoxl:=IF(D433&lt;&gt;D432,MAX(INDIRECT(&quot;B&quot;&amp;ROW()&amp;&quot;:B&quot;&amp;ROW()+SUMPRODUCT((D$2:D$1002=D433)*1)-1)),&quot;&quot;)" table:style-name="ce1"/>
          <table:table-cell office:value-type="string" office:string-value="" table:formula="msoxl:=IF(D433&lt;&gt;D432,MIN(INDIRECT(&quot;B&quot;&amp;ROW()&amp;&quot;:B&quot;&amp;ROW()+SUMPRODUCT((D$2:D$1002=D433)*1)-1)),&quot;&quot;)" table:style-name="ce1"/>
          <table:table-cell office:value-type="string" office:string-value="" table:formula="msoxl:=IF(D433&lt;&gt;D432,MAX(INDIRECT(&quot;C&quot;&amp;ROW()&amp;&quot;:C&quot;&amp;ROW()+SUMPRODUCT((D$2:D$1002=D433)*1)-1)),&quot;&quot;)" table:style-name="ce1"/>
          <table:table-cell office:value-type="string" office:string-value="" table:formula="msoxl:=IF(D433&lt;&gt;D432,MIN(INDIRECT(&quot;C&quot;&amp;ROW()&amp;&quot;:C&quot;&amp;ROW()+SUMPRODUCT((D$2:D$1002=D43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5 02:27:30</text:p>
          </table:table-cell>
          <table:table-cell office:value-type="float" office:value="28.717649999999999" table:style-name="ce4">
            <text:p>28,71765</text:p>
          </table:table-cell>
          <table:table-cell office:value-type="float" office:value="58.332349999999998" table:style-name="ce4">
            <text:p>58,33235</text:p>
          </table:table-cell>
          <table:table-cell office:value-type="date" office:date-value="2019-07-25T00:00:00" table:formula="msoxl:=DATE(YEAR(A434),MONTH(A434),DAY(A434))" table:style-name="ce5">
            <text:p>25/07/2019</text:p>
          </table:table-cell>
          <table:table-cell office:value-type="string" office:string-value="" table:formula="msoxl:=IF(D434&lt;&gt;D433,MAX(INDIRECT(&quot;B&quot;&amp;ROW()&amp;&quot;:B&quot;&amp;ROW()+SUMPRODUCT((D$2:D$1002=D434)*1)-1)),&quot;&quot;)" table:style-name="ce1"/>
          <table:table-cell office:value-type="string" office:string-value="" table:formula="msoxl:=IF(D434&lt;&gt;D433,MIN(INDIRECT(&quot;B&quot;&amp;ROW()&amp;&quot;:B&quot;&amp;ROW()+SUMPRODUCT((D$2:D$1002=D434)*1)-1)),&quot;&quot;)" table:style-name="ce1"/>
          <table:table-cell office:value-type="string" office:string-value="" table:formula="msoxl:=IF(D434&lt;&gt;D433,MAX(INDIRECT(&quot;C&quot;&amp;ROW()&amp;&quot;:C&quot;&amp;ROW()+SUMPRODUCT((D$2:D$1002=D434)*1)-1)),&quot;&quot;)" table:style-name="ce1"/>
          <table:table-cell office:value-type="string" office:string-value="" table:formula="msoxl:=IF(D434&lt;&gt;D433,MIN(INDIRECT(&quot;C&quot;&amp;ROW()&amp;&quot;:C&quot;&amp;ROW()+SUMPRODUCT((D$2:D$1002=D43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5 03:01:28</text:p>
          </table:table-cell>
          <table:table-cell office:value-type="float" office:value="28.908819999999999" table:style-name="ce4">
            <text:p>28,90882</text:p>
          </table:table-cell>
          <table:table-cell office:value-type="float" office:value="58.202939999999998" table:style-name="ce4">
            <text:p>58,20294</text:p>
          </table:table-cell>
          <table:table-cell office:value-type="date" office:date-value="2019-07-25T00:00:00" table:formula="msoxl:=DATE(YEAR(A435),MONTH(A435),DAY(A435))" table:style-name="ce5">
            <text:p>25/07/2019</text:p>
          </table:table-cell>
          <table:table-cell office:value-type="string" office:string-value="" table:formula="msoxl:=IF(D435&lt;&gt;D434,MAX(INDIRECT(&quot;B&quot;&amp;ROW()&amp;&quot;:B&quot;&amp;ROW()+SUMPRODUCT((D$2:D$1002=D435)*1)-1)),&quot;&quot;)" table:style-name="ce1"/>
          <table:table-cell office:value-type="string" office:string-value="" table:formula="msoxl:=IF(D435&lt;&gt;D434,MIN(INDIRECT(&quot;B&quot;&amp;ROW()&amp;&quot;:B&quot;&amp;ROW()+SUMPRODUCT((D$2:D$1002=D435)*1)-1)),&quot;&quot;)" table:style-name="ce1"/>
          <table:table-cell office:value-type="string" office:string-value="" table:formula="msoxl:=IF(D435&lt;&gt;D434,MAX(INDIRECT(&quot;C&quot;&amp;ROW()&amp;&quot;:C&quot;&amp;ROW()+SUMPRODUCT((D$2:D$1002=D435)*1)-1)),&quot;&quot;)" table:style-name="ce1"/>
          <table:table-cell office:value-type="string" office:string-value="" table:formula="msoxl:=IF(D435&lt;&gt;D434,MIN(INDIRECT(&quot;C&quot;&amp;ROW()&amp;&quot;:C&quot;&amp;ROW()+SUMPRODUCT((D$2:D$1002=D43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5 03:35:27</text:p>
          </table:table-cell>
          <table:table-cell office:value-type="float" office:value="29.032350000000001" table:style-name="ce4">
            <text:p>29,03235</text:p>
          </table:table-cell>
          <table:table-cell office:value-type="float" office:value="58.255879999999998" table:style-name="ce4">
            <text:p>58,25588</text:p>
          </table:table-cell>
          <table:table-cell office:value-type="date" office:date-value="2019-07-25T00:00:00" table:formula="msoxl:=DATE(YEAR(A436),MONTH(A436),DAY(A436))" table:style-name="ce5">
            <text:p>25/07/2019</text:p>
          </table:table-cell>
          <table:table-cell office:value-type="string" office:string-value="" table:formula="msoxl:=IF(D436&lt;&gt;D435,MAX(INDIRECT(&quot;B&quot;&amp;ROW()&amp;&quot;:B&quot;&amp;ROW()+SUMPRODUCT((D$2:D$1002=D436)*1)-1)),&quot;&quot;)" table:style-name="ce1"/>
          <table:table-cell office:value-type="string" office:string-value="" table:formula="msoxl:=IF(D436&lt;&gt;D435,MIN(INDIRECT(&quot;B&quot;&amp;ROW()&amp;&quot;:B&quot;&amp;ROW()+SUMPRODUCT((D$2:D$1002=D436)*1)-1)),&quot;&quot;)" table:style-name="ce1"/>
          <table:table-cell office:value-type="string" office:string-value="" table:formula="msoxl:=IF(D436&lt;&gt;D435,MAX(INDIRECT(&quot;C&quot;&amp;ROW()&amp;&quot;:C&quot;&amp;ROW()+SUMPRODUCT((D$2:D$1002=D436)*1)-1)),&quot;&quot;)" table:style-name="ce1"/>
          <table:table-cell office:value-type="string" office:string-value="" table:formula="msoxl:=IF(D436&lt;&gt;D435,MIN(INDIRECT(&quot;C&quot;&amp;ROW()&amp;&quot;:C&quot;&amp;ROW()+SUMPRODUCT((D$2:D$1002=D43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5 04:09:26</text:p>
          </table:table-cell>
          <table:table-cell office:value-type="float" office:value="29.14706" table:style-name="ce4">
            <text:p>29,14706</text:p>
          </table:table-cell>
          <table:table-cell office:value-type="float" office:value="58.205880000000001" table:style-name="ce4">
            <text:p>58,20588</text:p>
          </table:table-cell>
          <table:table-cell office:value-type="date" office:date-value="2019-07-25T00:00:00" table:formula="msoxl:=DATE(YEAR(A437),MONTH(A437),DAY(A437))" table:style-name="ce5">
            <text:p>25/07/2019</text:p>
          </table:table-cell>
          <table:table-cell office:value-type="string" office:string-value="" table:formula="msoxl:=IF(D437&lt;&gt;D436,MAX(INDIRECT(&quot;B&quot;&amp;ROW()&amp;&quot;:B&quot;&amp;ROW()+SUMPRODUCT((D$2:D$1002=D437)*1)-1)),&quot;&quot;)" table:style-name="ce1"/>
          <table:table-cell office:value-type="string" office:string-value="" table:formula="msoxl:=IF(D437&lt;&gt;D436,MIN(INDIRECT(&quot;B&quot;&amp;ROW()&amp;&quot;:B&quot;&amp;ROW()+SUMPRODUCT((D$2:D$1002=D437)*1)-1)),&quot;&quot;)" table:style-name="ce1"/>
          <table:table-cell office:value-type="string" office:string-value="" table:formula="msoxl:=IF(D437&lt;&gt;D436,MAX(INDIRECT(&quot;C&quot;&amp;ROW()&amp;&quot;:C&quot;&amp;ROW()+SUMPRODUCT((D$2:D$1002=D437)*1)-1)),&quot;&quot;)" table:style-name="ce1"/>
          <table:table-cell office:value-type="string" office:string-value="" table:formula="msoxl:=IF(D437&lt;&gt;D436,MIN(INDIRECT(&quot;C&quot;&amp;ROW()&amp;&quot;:C&quot;&amp;ROW()+SUMPRODUCT((D$2:D$1002=D43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5 04:43:25</text:p>
          </table:table-cell>
          <table:table-cell office:value-type="float" office:value="29.205880000000001" table:style-name="ce4">
            <text:p>29,20588</text:p>
          </table:table-cell>
          <table:table-cell office:value-type="float" office:value="58.105879999999999" table:style-name="ce4">
            <text:p>58,10588</text:p>
          </table:table-cell>
          <table:table-cell office:value-type="date" office:date-value="2019-07-25T00:00:00" table:formula="msoxl:=DATE(YEAR(A438),MONTH(A438),DAY(A438))" table:style-name="ce5">
            <text:p>25/07/2019</text:p>
          </table:table-cell>
          <table:table-cell office:value-type="string" office:string-value="" table:formula="msoxl:=IF(D438&lt;&gt;D437,MAX(INDIRECT(&quot;B&quot;&amp;ROW()&amp;&quot;:B&quot;&amp;ROW()+SUMPRODUCT((D$2:D$1002=D438)*1)-1)),&quot;&quot;)" table:style-name="ce1"/>
          <table:table-cell office:value-type="string" office:string-value="" table:formula="msoxl:=IF(D438&lt;&gt;D437,MIN(INDIRECT(&quot;B&quot;&amp;ROW()&amp;&quot;:B&quot;&amp;ROW()+SUMPRODUCT((D$2:D$1002=D438)*1)-1)),&quot;&quot;)" table:style-name="ce1"/>
          <table:table-cell office:value-type="string" office:string-value="" table:formula="msoxl:=IF(D438&lt;&gt;D437,MAX(INDIRECT(&quot;C&quot;&amp;ROW()&amp;&quot;:C&quot;&amp;ROW()+SUMPRODUCT((D$2:D$1002=D438)*1)-1)),&quot;&quot;)" table:style-name="ce1"/>
          <table:table-cell office:value-type="string" office:string-value="" table:formula="msoxl:=IF(D438&lt;&gt;D437,MIN(INDIRECT(&quot;C&quot;&amp;ROW()&amp;&quot;:C&quot;&amp;ROW()+SUMPRODUCT((D$2:D$1002=D43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5 05:17:24</text:p>
          </table:table-cell>
          <table:table-cell office:value-type="float" office:value="29.288239999999998" table:style-name="ce4">
            <text:p>29,28824</text:p>
          </table:table-cell>
          <table:table-cell office:value-type="float" office:value="57.81765" table:style-name="ce4">
            <text:p>57,81765</text:p>
          </table:table-cell>
          <table:table-cell office:value-type="date" office:date-value="2019-07-25T00:00:00" table:formula="msoxl:=DATE(YEAR(A439),MONTH(A439),DAY(A439))" table:style-name="ce5">
            <text:p>25/07/2019</text:p>
          </table:table-cell>
          <table:table-cell office:value-type="string" office:string-value="" table:formula="msoxl:=IF(D439&lt;&gt;D438,MAX(INDIRECT(&quot;B&quot;&amp;ROW()&amp;&quot;:B&quot;&amp;ROW()+SUMPRODUCT((D$2:D$1002=D439)*1)-1)),&quot;&quot;)" table:style-name="ce1"/>
          <table:table-cell office:value-type="string" office:string-value="" table:formula="msoxl:=IF(D439&lt;&gt;D438,MIN(INDIRECT(&quot;B&quot;&amp;ROW()&amp;&quot;:B&quot;&amp;ROW()+SUMPRODUCT((D$2:D$1002=D439)*1)-1)),&quot;&quot;)" table:style-name="ce1"/>
          <table:table-cell office:value-type="string" office:string-value="" table:formula="msoxl:=IF(D439&lt;&gt;D438,MAX(INDIRECT(&quot;C&quot;&amp;ROW()&amp;&quot;:C&quot;&amp;ROW()+SUMPRODUCT((D$2:D$1002=D439)*1)-1)),&quot;&quot;)" table:style-name="ce1"/>
          <table:table-cell office:value-type="string" office:string-value="" table:formula="msoxl:=IF(D439&lt;&gt;D438,MIN(INDIRECT(&quot;C&quot;&amp;ROW()&amp;&quot;:C&quot;&amp;ROW()+SUMPRODUCT((D$2:D$1002=D43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5 05:51:22</text:p>
          </table:table-cell>
          <table:table-cell office:value-type="float" office:value="29.305879999999998" table:style-name="ce4">
            <text:p>29,30588</text:p>
          </table:table-cell>
          <table:table-cell office:value-type="float" office:value="57.544119999999999" table:style-name="ce4">
            <text:p>57,54412</text:p>
          </table:table-cell>
          <table:table-cell office:value-type="date" office:date-value="2019-07-25T00:00:00" table:formula="msoxl:=DATE(YEAR(A440),MONTH(A440),DAY(A440))" table:style-name="ce5">
            <text:p>25/07/2019</text:p>
          </table:table-cell>
          <table:table-cell office:value-type="string" office:string-value="" table:formula="msoxl:=IF(D440&lt;&gt;D439,MAX(INDIRECT(&quot;B&quot;&amp;ROW()&amp;&quot;:B&quot;&amp;ROW()+SUMPRODUCT((D$2:D$1002=D440)*1)-1)),&quot;&quot;)" table:style-name="ce1"/>
          <table:table-cell office:value-type="string" office:string-value="" table:formula="msoxl:=IF(D440&lt;&gt;D439,MIN(INDIRECT(&quot;B&quot;&amp;ROW()&amp;&quot;:B&quot;&amp;ROW()+SUMPRODUCT((D$2:D$1002=D440)*1)-1)),&quot;&quot;)" table:style-name="ce1"/>
          <table:table-cell office:value-type="string" office:string-value="" table:formula="msoxl:=IF(D440&lt;&gt;D439,MAX(INDIRECT(&quot;C&quot;&amp;ROW()&amp;&quot;:C&quot;&amp;ROW()+SUMPRODUCT((D$2:D$1002=D440)*1)-1)),&quot;&quot;)" table:style-name="ce1"/>
          <table:table-cell office:value-type="string" office:string-value="" table:formula="msoxl:=IF(D440&lt;&gt;D439,MIN(INDIRECT(&quot;C&quot;&amp;ROW()&amp;&quot;:C&quot;&amp;ROW()+SUMPRODUCT((D$2:D$1002=D44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5 06:25:21</text:p>
          </table:table-cell>
          <table:table-cell office:value-type="float" office:value="29.217649999999999" table:style-name="ce4">
            <text:p>29,21765</text:p>
          </table:table-cell>
          <table:table-cell office:value-type="float" office:value="56.961759999999998" table:style-name="ce4">
            <text:p>56,96176</text:p>
          </table:table-cell>
          <table:table-cell office:value-type="date" office:date-value="2019-07-25T00:00:00" table:formula="msoxl:=DATE(YEAR(A441),MONTH(A441),DAY(A441))" table:style-name="ce5">
            <text:p>25/07/2019</text:p>
          </table:table-cell>
          <table:table-cell office:value-type="string" office:string-value="" table:formula="msoxl:=IF(D441&lt;&gt;D440,MAX(INDIRECT(&quot;B&quot;&amp;ROW()&amp;&quot;:B&quot;&amp;ROW()+SUMPRODUCT((D$2:D$1002=D441)*1)-1)),&quot;&quot;)" table:style-name="ce1"/>
          <table:table-cell office:value-type="string" office:string-value="" table:formula="msoxl:=IF(D441&lt;&gt;D440,MIN(INDIRECT(&quot;B&quot;&amp;ROW()&amp;&quot;:B&quot;&amp;ROW()+SUMPRODUCT((D$2:D$1002=D441)*1)-1)),&quot;&quot;)" table:style-name="ce1"/>
          <table:table-cell office:value-type="string" office:string-value="" table:formula="msoxl:=IF(D441&lt;&gt;D440,MAX(INDIRECT(&quot;C&quot;&amp;ROW()&amp;&quot;:C&quot;&amp;ROW()+SUMPRODUCT((D$2:D$1002=D441)*1)-1)),&quot;&quot;)" table:style-name="ce1"/>
          <table:table-cell office:value-type="string" office:string-value="" table:formula="msoxl:=IF(D441&lt;&gt;D440,MIN(INDIRECT(&quot;C&quot;&amp;ROW()&amp;&quot;:C&quot;&amp;ROW()+SUMPRODUCT((D$2:D$1002=D44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5 06:59:20</text:p>
          </table:table-cell>
          <table:table-cell office:value-type="float" office:value="28.873529999999999" table:style-name="ce4">
            <text:p>28,87353</text:p>
          </table:table-cell>
          <table:table-cell office:value-type="float" office:value="55.820590000000003" table:style-name="ce4">
            <text:p>55,82059</text:p>
          </table:table-cell>
          <table:table-cell office:value-type="date" office:date-value="2019-07-25T00:00:00" table:formula="msoxl:=DATE(YEAR(A442),MONTH(A442),DAY(A442))" table:style-name="ce5">
            <text:p>25/07/2019</text:p>
          </table:table-cell>
          <table:table-cell office:value-type="string" office:string-value="" table:formula="msoxl:=IF(D442&lt;&gt;D441,MAX(INDIRECT(&quot;B&quot;&amp;ROW()&amp;&quot;:B&quot;&amp;ROW()+SUMPRODUCT((D$2:D$1002=D442)*1)-1)),&quot;&quot;)" table:style-name="ce1"/>
          <table:table-cell office:value-type="string" office:string-value="" table:formula="msoxl:=IF(D442&lt;&gt;D441,MIN(INDIRECT(&quot;B&quot;&amp;ROW()&amp;&quot;:B&quot;&amp;ROW()+SUMPRODUCT((D$2:D$1002=D442)*1)-1)),&quot;&quot;)" table:style-name="ce1"/>
          <table:table-cell office:value-type="string" office:string-value="" table:formula="msoxl:=IF(D442&lt;&gt;D441,MAX(INDIRECT(&quot;C&quot;&amp;ROW()&amp;&quot;:C&quot;&amp;ROW()+SUMPRODUCT((D$2:D$1002=D442)*1)-1)),&quot;&quot;)" table:style-name="ce1"/>
          <table:table-cell office:value-type="string" office:string-value="" table:formula="msoxl:=IF(D442&lt;&gt;D441,MIN(INDIRECT(&quot;C&quot;&amp;ROW()&amp;&quot;:C&quot;&amp;ROW()+SUMPRODUCT((D$2:D$1002=D44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5 07:33:19</text:p>
          </table:table-cell>
          <table:table-cell office:value-type="float" office:value="28.158819999999999" table:style-name="ce4">
            <text:p>28,15882</text:p>
          </table:table-cell>
          <table:table-cell office:value-type="float" office:value="54.917650000000002" table:style-name="ce4">
            <text:p>54,91765</text:p>
          </table:table-cell>
          <table:table-cell office:value-type="date" office:date-value="2019-07-25T00:00:00" table:formula="msoxl:=DATE(YEAR(A443),MONTH(A443),DAY(A443))" table:style-name="ce5">
            <text:p>25/07/2019</text:p>
          </table:table-cell>
          <table:table-cell office:value-type="string" office:string-value="" table:formula="msoxl:=IF(D443&lt;&gt;D442,MAX(INDIRECT(&quot;B&quot;&amp;ROW()&amp;&quot;:B&quot;&amp;ROW()+SUMPRODUCT((D$2:D$1002=D443)*1)-1)),&quot;&quot;)" table:style-name="ce1"/>
          <table:table-cell office:value-type="string" office:string-value="" table:formula="msoxl:=IF(D443&lt;&gt;D442,MIN(INDIRECT(&quot;B&quot;&amp;ROW()&amp;&quot;:B&quot;&amp;ROW()+SUMPRODUCT((D$2:D$1002=D443)*1)-1)),&quot;&quot;)" table:style-name="ce1"/>
          <table:table-cell office:value-type="string" office:string-value="" table:formula="msoxl:=IF(D443&lt;&gt;D442,MAX(INDIRECT(&quot;C&quot;&amp;ROW()&amp;&quot;:C&quot;&amp;ROW()+SUMPRODUCT((D$2:D$1002=D443)*1)-1)),&quot;&quot;)" table:style-name="ce1"/>
          <table:table-cell office:value-type="string" office:string-value="" table:formula="msoxl:=IF(D443&lt;&gt;D442,MIN(INDIRECT(&quot;C&quot;&amp;ROW()&amp;&quot;:C&quot;&amp;ROW()+SUMPRODUCT((D$2:D$1002=D44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5 08:07:18</text:p>
          </table:table-cell>
          <table:table-cell office:value-type="float" office:value="28.45" table:style-name="ce4">
            <text:p>28,45</text:p>
          </table:table-cell>
          <table:table-cell office:value-type="float" office:value="54.482349999999997" table:style-name="ce4">
            <text:p>54,48235</text:p>
          </table:table-cell>
          <table:table-cell office:value-type="date" office:date-value="2019-07-25T00:00:00" table:formula="msoxl:=DATE(YEAR(A444),MONTH(A444),DAY(A444))" table:style-name="ce5">
            <text:p>25/07/2019</text:p>
          </table:table-cell>
          <table:table-cell office:value-type="string" office:string-value="" table:formula="msoxl:=IF(D444&lt;&gt;D443,MAX(INDIRECT(&quot;B&quot;&amp;ROW()&amp;&quot;:B&quot;&amp;ROW()+SUMPRODUCT((D$2:D$1002=D444)*1)-1)),&quot;&quot;)" table:style-name="ce1"/>
          <table:table-cell office:value-type="string" office:string-value="" table:formula="msoxl:=IF(D444&lt;&gt;D443,MIN(INDIRECT(&quot;B&quot;&amp;ROW()&amp;&quot;:B&quot;&amp;ROW()+SUMPRODUCT((D$2:D$1002=D444)*1)-1)),&quot;&quot;)" table:style-name="ce1"/>
          <table:table-cell office:value-type="string" office:string-value="" table:formula="msoxl:=IF(D444&lt;&gt;D443,MAX(INDIRECT(&quot;C&quot;&amp;ROW()&amp;&quot;:C&quot;&amp;ROW()+SUMPRODUCT((D$2:D$1002=D444)*1)-1)),&quot;&quot;)" table:style-name="ce1"/>
          <table:table-cell office:value-type="string" office:string-value="" table:formula="msoxl:=IF(D444&lt;&gt;D443,MIN(INDIRECT(&quot;C&quot;&amp;ROW()&amp;&quot;:C&quot;&amp;ROW()+SUMPRODUCT((D$2:D$1002=D44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5 08:41:16</text:p>
          </table:table-cell>
          <table:table-cell office:value-type="float" office:value="28.90588" table:style-name="ce4">
            <text:p>28,90588</text:p>
          </table:table-cell>
          <table:table-cell office:value-type="float" office:value="54.43235" table:style-name="ce4">
            <text:p>54,43235</text:p>
          </table:table-cell>
          <table:table-cell office:value-type="date" office:date-value="2019-07-25T00:00:00" table:formula="msoxl:=DATE(YEAR(A445),MONTH(A445),DAY(A445))" table:style-name="ce5">
            <text:p>25/07/2019</text:p>
          </table:table-cell>
          <table:table-cell office:value-type="string" office:string-value="" table:formula="msoxl:=IF(D445&lt;&gt;D444,MAX(INDIRECT(&quot;B&quot;&amp;ROW()&amp;&quot;:B&quot;&amp;ROW()+SUMPRODUCT((D$2:D$1002=D445)*1)-1)),&quot;&quot;)" table:style-name="ce1"/>
          <table:table-cell office:value-type="string" office:string-value="" table:formula="msoxl:=IF(D445&lt;&gt;D444,MIN(INDIRECT(&quot;B&quot;&amp;ROW()&amp;&quot;:B&quot;&amp;ROW()+SUMPRODUCT((D$2:D$1002=D445)*1)-1)),&quot;&quot;)" table:style-name="ce1"/>
          <table:table-cell office:value-type="string" office:string-value="" table:formula="msoxl:=IF(D445&lt;&gt;D444,MAX(INDIRECT(&quot;C&quot;&amp;ROW()&amp;&quot;:C&quot;&amp;ROW()+SUMPRODUCT((D$2:D$1002=D445)*1)-1)),&quot;&quot;)" table:style-name="ce1"/>
          <table:table-cell office:value-type="string" office:string-value="" table:formula="msoxl:=IF(D445&lt;&gt;D444,MIN(INDIRECT(&quot;C&quot;&amp;ROW()&amp;&quot;:C&quot;&amp;ROW()+SUMPRODUCT((D$2:D$1002=D44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5 09:15:15</text:p>
          </table:table-cell>
          <table:table-cell office:value-type="float" office:value="29.055879999999998" table:style-name="ce4">
            <text:p>29,05588</text:p>
          </table:table-cell>
          <table:table-cell office:value-type="float" office:value="54.464709999999997" table:style-name="ce4">
            <text:p>54,46471</text:p>
          </table:table-cell>
          <table:table-cell office:value-type="date" office:date-value="2019-07-25T00:00:00" table:formula="msoxl:=DATE(YEAR(A446),MONTH(A446),DAY(A446))" table:style-name="ce5">
            <text:p>25/07/2019</text:p>
          </table:table-cell>
          <table:table-cell office:value-type="string" office:string-value="" table:formula="msoxl:=IF(D446&lt;&gt;D445,MAX(INDIRECT(&quot;B&quot;&amp;ROW()&amp;&quot;:B&quot;&amp;ROW()+SUMPRODUCT((D$2:D$1002=D446)*1)-1)),&quot;&quot;)" table:style-name="ce1"/>
          <table:table-cell office:value-type="string" office:string-value="" table:formula="msoxl:=IF(D446&lt;&gt;D445,MIN(INDIRECT(&quot;B&quot;&amp;ROW()&amp;&quot;:B&quot;&amp;ROW()+SUMPRODUCT((D$2:D$1002=D446)*1)-1)),&quot;&quot;)" table:style-name="ce1"/>
          <table:table-cell office:value-type="string" office:string-value="" table:formula="msoxl:=IF(D446&lt;&gt;D445,MAX(INDIRECT(&quot;C&quot;&amp;ROW()&amp;&quot;:C&quot;&amp;ROW()+SUMPRODUCT((D$2:D$1002=D446)*1)-1)),&quot;&quot;)" table:style-name="ce1"/>
          <table:table-cell office:value-type="string" office:string-value="" table:formula="msoxl:=IF(D446&lt;&gt;D445,MIN(INDIRECT(&quot;C&quot;&amp;ROW()&amp;&quot;:C&quot;&amp;ROW()+SUMPRODUCT((D$2:D$1002=D44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5 09:49:14</text:p>
          </table:table-cell>
          <table:table-cell office:value-type="float" office:value="29.205880000000001" table:style-name="ce4">
            <text:p>29,20588</text:p>
          </table:table-cell>
          <table:table-cell office:value-type="float" office:value="54.623530000000002" table:style-name="ce4">
            <text:p>54,62353</text:p>
          </table:table-cell>
          <table:table-cell office:value-type="date" office:date-value="2019-07-25T00:00:00" table:formula="msoxl:=DATE(YEAR(A447),MONTH(A447),DAY(A447))" table:style-name="ce5">
            <text:p>25/07/2019</text:p>
          </table:table-cell>
          <table:table-cell office:value-type="string" office:string-value="" table:formula="msoxl:=IF(D447&lt;&gt;D446,MAX(INDIRECT(&quot;B&quot;&amp;ROW()&amp;&quot;:B&quot;&amp;ROW()+SUMPRODUCT((D$2:D$1002=D447)*1)-1)),&quot;&quot;)" table:style-name="ce1"/>
          <table:table-cell office:value-type="string" office:string-value="" table:formula="msoxl:=IF(D447&lt;&gt;D446,MIN(INDIRECT(&quot;B&quot;&amp;ROW()&amp;&quot;:B&quot;&amp;ROW()+SUMPRODUCT((D$2:D$1002=D447)*1)-1)),&quot;&quot;)" table:style-name="ce1"/>
          <table:table-cell office:value-type="string" office:string-value="" table:formula="msoxl:=IF(D447&lt;&gt;D446,MAX(INDIRECT(&quot;C&quot;&amp;ROW()&amp;&quot;:C&quot;&amp;ROW()+SUMPRODUCT((D$2:D$1002=D447)*1)-1)),&quot;&quot;)" table:style-name="ce1"/>
          <table:table-cell office:value-type="string" office:string-value="" table:formula="msoxl:=IF(D447&lt;&gt;D446,MIN(INDIRECT(&quot;C&quot;&amp;ROW()&amp;&quot;:C&quot;&amp;ROW()+SUMPRODUCT((D$2:D$1002=D44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5 10:23:13</text:p>
          </table:table-cell>
          <table:table-cell office:value-type="float" office:value="29.429410000000001" table:style-name="ce4">
            <text:p>29,42941</text:p>
          </table:table-cell>
          <table:table-cell office:value-type="float" office:value="55.00882" table:style-name="ce4">
            <text:p>55,00882</text:p>
          </table:table-cell>
          <table:table-cell office:value-type="date" office:date-value="2019-07-25T00:00:00" table:formula="msoxl:=DATE(YEAR(A448),MONTH(A448),DAY(A448))" table:style-name="ce5">
            <text:p>25/07/2019</text:p>
          </table:table-cell>
          <table:table-cell office:value-type="string" office:string-value="" table:formula="msoxl:=IF(D448&lt;&gt;D447,MAX(INDIRECT(&quot;B&quot;&amp;ROW()&amp;&quot;:B&quot;&amp;ROW()+SUMPRODUCT((D$2:D$1002=D448)*1)-1)),&quot;&quot;)" table:style-name="ce1"/>
          <table:table-cell office:value-type="string" office:string-value="" table:formula="msoxl:=IF(D448&lt;&gt;D447,MIN(INDIRECT(&quot;B&quot;&amp;ROW()&amp;&quot;:B&quot;&amp;ROW()+SUMPRODUCT((D$2:D$1002=D448)*1)-1)),&quot;&quot;)" table:style-name="ce1"/>
          <table:table-cell office:value-type="string" office:string-value="" table:formula="msoxl:=IF(D448&lt;&gt;D447,MAX(INDIRECT(&quot;C&quot;&amp;ROW()&amp;&quot;:C&quot;&amp;ROW()+SUMPRODUCT((D$2:D$1002=D448)*1)-1)),&quot;&quot;)" table:style-name="ce1"/>
          <table:table-cell office:value-type="string" office:string-value="" table:formula="msoxl:=IF(D448&lt;&gt;D447,MIN(INDIRECT(&quot;C&quot;&amp;ROW()&amp;&quot;:C&quot;&amp;ROW()+SUMPRODUCT((D$2:D$1002=D44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5 10:57:12</text:p>
          </table:table-cell>
          <table:table-cell office:value-type="float" office:value="29.62941" table:style-name="ce4">
            <text:p>29,62941</text:p>
          </table:table-cell>
          <table:table-cell office:value-type="float" office:value="56.035290000000003" table:style-name="ce4">
            <text:p>56,03529</text:p>
          </table:table-cell>
          <table:table-cell office:value-type="date" office:date-value="2019-07-25T00:00:00" table:formula="msoxl:=DATE(YEAR(A449),MONTH(A449),DAY(A449))" table:style-name="ce5">
            <text:p>25/07/2019</text:p>
          </table:table-cell>
          <table:table-cell office:value-type="string" office:string-value="" table:formula="msoxl:=IF(D449&lt;&gt;D448,MAX(INDIRECT(&quot;B&quot;&amp;ROW()&amp;&quot;:B&quot;&amp;ROW()+SUMPRODUCT((D$2:D$1002=D449)*1)-1)),&quot;&quot;)" table:style-name="ce1"/>
          <table:table-cell office:value-type="string" office:string-value="" table:formula="msoxl:=IF(D449&lt;&gt;D448,MIN(INDIRECT(&quot;B&quot;&amp;ROW()&amp;&quot;:B&quot;&amp;ROW()+SUMPRODUCT((D$2:D$1002=D449)*1)-1)),&quot;&quot;)" table:style-name="ce1"/>
          <table:table-cell office:value-type="string" office:string-value="" table:formula="msoxl:=IF(D449&lt;&gt;D448,MAX(INDIRECT(&quot;C&quot;&amp;ROW()&amp;&quot;:C&quot;&amp;ROW()+SUMPRODUCT((D$2:D$1002=D449)*1)-1)),&quot;&quot;)" table:style-name="ce1"/>
          <table:table-cell office:value-type="string" office:string-value="" table:formula="msoxl:=IF(D449&lt;&gt;D448,MIN(INDIRECT(&quot;C&quot;&amp;ROW()&amp;&quot;:C&quot;&amp;ROW()+SUMPRODUCT((D$2:D$1002=D44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5 11:31:10</text:p>
          </table:table-cell>
          <table:table-cell office:value-type="float" office:value="29.81765" table:style-name="ce4">
            <text:p>29,81765</text:p>
          </table:table-cell>
          <table:table-cell office:value-type="float" office:value="56.235289999999999" table:style-name="ce4">
            <text:p>56,23529</text:p>
          </table:table-cell>
          <table:table-cell office:value-type="date" office:date-value="2019-07-25T00:00:00" table:formula="msoxl:=DATE(YEAR(A450),MONTH(A450),DAY(A450))" table:style-name="ce5">
            <text:p>25/07/2019</text:p>
          </table:table-cell>
          <table:table-cell office:value-type="string" office:string-value="" table:formula="msoxl:=IF(D450&lt;&gt;D449,MAX(INDIRECT(&quot;B&quot;&amp;ROW()&amp;&quot;:B&quot;&amp;ROW()+SUMPRODUCT((D$2:D$1002=D450)*1)-1)),&quot;&quot;)" table:style-name="ce1"/>
          <table:table-cell office:value-type="string" office:string-value="" table:formula="msoxl:=IF(D450&lt;&gt;D449,MIN(INDIRECT(&quot;B&quot;&amp;ROW()&amp;&quot;:B&quot;&amp;ROW()+SUMPRODUCT((D$2:D$1002=D450)*1)-1)),&quot;&quot;)" table:style-name="ce1"/>
          <table:table-cell office:value-type="string" office:string-value="" table:formula="msoxl:=IF(D450&lt;&gt;D449,MAX(INDIRECT(&quot;C&quot;&amp;ROW()&amp;&quot;:C&quot;&amp;ROW()+SUMPRODUCT((D$2:D$1002=D450)*1)-1)),&quot;&quot;)" table:style-name="ce1"/>
          <table:table-cell office:value-type="string" office:string-value="" table:formula="msoxl:=IF(D450&lt;&gt;D449,MIN(INDIRECT(&quot;C&quot;&amp;ROW()&amp;&quot;:C&quot;&amp;ROW()+SUMPRODUCT((D$2:D$1002=D45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5 12:05:09</text:p>
          </table:table-cell>
          <table:table-cell office:value-type="float" office:value="29.894120000000001" table:style-name="ce4">
            <text:p>29,89412</text:p>
          </table:table-cell>
          <table:table-cell office:value-type="float" office:value="56.232349999999997" table:style-name="ce4">
            <text:p>56,23235</text:p>
          </table:table-cell>
          <table:table-cell office:value-type="date" office:date-value="2019-07-25T00:00:00" table:formula="msoxl:=DATE(YEAR(A451),MONTH(A451),DAY(A451))" table:style-name="ce5">
            <text:p>25/07/2019</text:p>
          </table:table-cell>
          <table:table-cell office:value-type="string" office:string-value="" table:formula="msoxl:=IF(D451&lt;&gt;D450,MAX(INDIRECT(&quot;B&quot;&amp;ROW()&amp;&quot;:B&quot;&amp;ROW()+SUMPRODUCT((D$2:D$1002=D451)*1)-1)),&quot;&quot;)" table:style-name="ce1"/>
          <table:table-cell office:value-type="string" office:string-value="" table:formula="msoxl:=IF(D451&lt;&gt;D450,MIN(INDIRECT(&quot;B&quot;&amp;ROW()&amp;&quot;:B&quot;&amp;ROW()+SUMPRODUCT((D$2:D$1002=D451)*1)-1)),&quot;&quot;)" table:style-name="ce1"/>
          <table:table-cell office:value-type="string" office:string-value="" table:formula="msoxl:=IF(D451&lt;&gt;D450,MAX(INDIRECT(&quot;C&quot;&amp;ROW()&amp;&quot;:C&quot;&amp;ROW()+SUMPRODUCT((D$2:D$1002=D451)*1)-1)),&quot;&quot;)" table:style-name="ce1"/>
          <table:table-cell office:value-type="string" office:string-value="" table:formula="msoxl:=IF(D451&lt;&gt;D450,MIN(INDIRECT(&quot;C&quot;&amp;ROW()&amp;&quot;:C&quot;&amp;ROW()+SUMPRODUCT((D$2:D$1002=D45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5 12:39:08</text:p>
          </table:table-cell>
          <table:table-cell office:value-type="float" office:value="30.073530000000002" table:style-name="ce4">
            <text:p>30,07353</text:p>
          </table:table-cell>
          <table:table-cell office:value-type="float" office:value="56.070590000000003" table:style-name="ce4">
            <text:p>56,07059</text:p>
          </table:table-cell>
          <table:table-cell office:value-type="date" office:date-value="2019-07-25T00:00:00" table:formula="msoxl:=DATE(YEAR(A452),MONTH(A452),DAY(A452))" table:style-name="ce5">
            <text:p>25/07/2019</text:p>
          </table:table-cell>
          <table:table-cell office:value-type="string" office:string-value="" table:formula="msoxl:=IF(D452&lt;&gt;D451,MAX(INDIRECT(&quot;B&quot;&amp;ROW()&amp;&quot;:B&quot;&amp;ROW()+SUMPRODUCT((D$2:D$1002=D452)*1)-1)),&quot;&quot;)" table:style-name="ce1"/>
          <table:table-cell office:value-type="string" office:string-value="" table:formula="msoxl:=IF(D452&lt;&gt;D451,MIN(INDIRECT(&quot;B&quot;&amp;ROW()&amp;&quot;:B&quot;&amp;ROW()+SUMPRODUCT((D$2:D$1002=D452)*1)-1)),&quot;&quot;)" table:style-name="ce1"/>
          <table:table-cell office:value-type="string" office:string-value="" table:formula="msoxl:=IF(D452&lt;&gt;D451,MAX(INDIRECT(&quot;C&quot;&amp;ROW()&amp;&quot;:C&quot;&amp;ROW()+SUMPRODUCT((D$2:D$1002=D452)*1)-1)),&quot;&quot;)" table:style-name="ce1"/>
          <table:table-cell office:value-type="string" office:string-value="" table:formula="msoxl:=IF(D452&lt;&gt;D451,MIN(INDIRECT(&quot;C&quot;&amp;ROW()&amp;&quot;:C&quot;&amp;ROW()+SUMPRODUCT((D$2:D$1002=D45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5 13:13:07</text:p>
          </table:table-cell>
          <table:table-cell office:value-type="float" office:value="29.22353" table:style-name="ce4">
            <text:p>29,22353</text:p>
          </table:table-cell>
          <table:table-cell office:value-type="float" office:value="56.62941" table:style-name="ce4">
            <text:p>56,62941</text:p>
          </table:table-cell>
          <table:table-cell office:value-type="date" office:date-value="2019-07-25T00:00:00" table:formula="msoxl:=DATE(YEAR(A453),MONTH(A453),DAY(A453))" table:style-name="ce5">
            <text:p>25/07/2019</text:p>
          </table:table-cell>
          <table:table-cell office:value-type="string" office:string-value="" table:formula="msoxl:=IF(D453&lt;&gt;D452,MAX(INDIRECT(&quot;B&quot;&amp;ROW()&amp;&quot;:B&quot;&amp;ROW()+SUMPRODUCT((D$2:D$1002=D453)*1)-1)),&quot;&quot;)" table:style-name="ce1"/>
          <table:table-cell office:value-type="string" office:string-value="" table:formula="msoxl:=IF(D453&lt;&gt;D452,MIN(INDIRECT(&quot;B&quot;&amp;ROW()&amp;&quot;:B&quot;&amp;ROW()+SUMPRODUCT((D$2:D$1002=D453)*1)-1)),&quot;&quot;)" table:style-name="ce1"/>
          <table:table-cell office:value-type="string" office:string-value="" table:formula="msoxl:=IF(D453&lt;&gt;D452,MAX(INDIRECT(&quot;C&quot;&amp;ROW()&amp;&quot;:C&quot;&amp;ROW()+SUMPRODUCT((D$2:D$1002=D453)*1)-1)),&quot;&quot;)" table:style-name="ce1"/>
          <table:table-cell office:value-type="string" office:string-value="" table:formula="msoxl:=IF(D453&lt;&gt;D452,MIN(INDIRECT(&quot;C&quot;&amp;ROW()&amp;&quot;:C&quot;&amp;ROW()+SUMPRODUCT((D$2:D$1002=D45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5 13:47:06</text:p>
          </table:table-cell>
          <table:table-cell office:value-type="float" office:value="27.908819999999999" table:style-name="ce4">
            <text:p>27,90882</text:p>
          </table:table-cell>
          <table:table-cell office:value-type="float" office:value="60.658819999999999" table:style-name="ce4">
            <text:p>60,65882</text:p>
          </table:table-cell>
          <table:table-cell office:value-type="date" office:date-value="2019-07-25T00:00:00" table:formula="msoxl:=DATE(YEAR(A454),MONTH(A454),DAY(A454))" table:style-name="ce5">
            <text:p>25/07/2019</text:p>
          </table:table-cell>
          <table:table-cell office:value-type="string" office:string-value="" table:formula="msoxl:=IF(D454&lt;&gt;D453,MAX(INDIRECT(&quot;B&quot;&amp;ROW()&amp;&quot;:B&quot;&amp;ROW()+SUMPRODUCT((D$2:D$1002=D454)*1)-1)),&quot;&quot;)" table:style-name="ce1"/>
          <table:table-cell office:value-type="string" office:string-value="" table:formula="msoxl:=IF(D454&lt;&gt;D453,MIN(INDIRECT(&quot;B&quot;&amp;ROW()&amp;&quot;:B&quot;&amp;ROW()+SUMPRODUCT((D$2:D$1002=D454)*1)-1)),&quot;&quot;)" table:style-name="ce1"/>
          <table:table-cell office:value-type="string" office:string-value="" table:formula="msoxl:=IF(D454&lt;&gt;D453,MAX(INDIRECT(&quot;C&quot;&amp;ROW()&amp;&quot;:C&quot;&amp;ROW()+SUMPRODUCT((D$2:D$1002=D454)*1)-1)),&quot;&quot;)" table:style-name="ce1"/>
          <table:table-cell office:value-type="string" office:string-value="" table:formula="msoxl:=IF(D454&lt;&gt;D453,MIN(INDIRECT(&quot;C&quot;&amp;ROW()&amp;&quot;:C&quot;&amp;ROW()+SUMPRODUCT((D$2:D$1002=D45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5 14:21:04</text:p>
          </table:table-cell>
          <table:table-cell office:value-type="float" office:value="27.858820000000001" table:style-name="ce4">
            <text:p>27,85882</text:p>
          </table:table-cell>
          <table:table-cell office:value-type="float" office:value="62.102939999999997" table:style-name="ce4">
            <text:p>62,10294</text:p>
          </table:table-cell>
          <table:table-cell office:value-type="date" office:date-value="2019-07-25T00:00:00" table:formula="msoxl:=DATE(YEAR(A455),MONTH(A455),DAY(A455))" table:style-name="ce5">
            <text:p>25/07/2019</text:p>
          </table:table-cell>
          <table:table-cell office:value-type="string" office:string-value="" table:formula="msoxl:=IF(D455&lt;&gt;D454,MAX(INDIRECT(&quot;B&quot;&amp;ROW()&amp;&quot;:B&quot;&amp;ROW()+SUMPRODUCT((D$2:D$1002=D455)*1)-1)),&quot;&quot;)" table:style-name="ce1"/>
          <table:table-cell office:value-type="string" office:string-value="" table:formula="msoxl:=IF(D455&lt;&gt;D454,MIN(INDIRECT(&quot;B&quot;&amp;ROW()&amp;&quot;:B&quot;&amp;ROW()+SUMPRODUCT((D$2:D$1002=D455)*1)-1)),&quot;&quot;)" table:style-name="ce1"/>
          <table:table-cell office:value-type="string" office:string-value="" table:formula="msoxl:=IF(D455&lt;&gt;D454,MAX(INDIRECT(&quot;C&quot;&amp;ROW()&amp;&quot;:C&quot;&amp;ROW()+SUMPRODUCT((D$2:D$1002=D455)*1)-1)),&quot;&quot;)" table:style-name="ce1"/>
          <table:table-cell office:value-type="string" office:string-value="" table:formula="msoxl:=IF(D455&lt;&gt;D454,MIN(INDIRECT(&quot;C&quot;&amp;ROW()&amp;&quot;:C&quot;&amp;ROW()+SUMPRODUCT((D$2:D$1002=D45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5 14:55:03</text:p>
          </table:table-cell>
          <table:table-cell office:value-type="float" office:value="27.806059999999999" table:style-name="ce4">
            <text:p>27,80606</text:p>
          </table:table-cell>
          <table:table-cell office:value-type="float" office:value="62.203029999999998" table:style-name="ce4">
            <text:p>62,20303</text:p>
          </table:table-cell>
          <table:table-cell office:value-type="date" office:date-value="2019-07-25T00:00:00" table:formula="msoxl:=DATE(YEAR(A456),MONTH(A456),DAY(A456))" table:style-name="ce5">
            <text:p>25/07/2019</text:p>
          </table:table-cell>
          <table:table-cell office:value-type="string" office:string-value="" table:formula="msoxl:=IF(D456&lt;&gt;D455,MAX(INDIRECT(&quot;B&quot;&amp;ROW()&amp;&quot;:B&quot;&amp;ROW()+SUMPRODUCT((D$2:D$1002=D456)*1)-1)),&quot;&quot;)" table:style-name="ce1"/>
          <table:table-cell office:value-type="string" office:string-value="" table:formula="msoxl:=IF(D456&lt;&gt;D455,MIN(INDIRECT(&quot;B&quot;&amp;ROW()&amp;&quot;:B&quot;&amp;ROW()+SUMPRODUCT((D$2:D$1002=D456)*1)-1)),&quot;&quot;)" table:style-name="ce1"/>
          <table:table-cell office:value-type="string" office:string-value="" table:formula="msoxl:=IF(D456&lt;&gt;D455,MAX(INDIRECT(&quot;C&quot;&amp;ROW()&amp;&quot;:C&quot;&amp;ROW()+SUMPRODUCT((D$2:D$1002=D456)*1)-1)),&quot;&quot;)" table:style-name="ce1"/>
          <table:table-cell office:value-type="string" office:string-value="" table:formula="msoxl:=IF(D456&lt;&gt;D455,MIN(INDIRECT(&quot;C&quot;&amp;ROW()&amp;&quot;:C&quot;&amp;ROW()+SUMPRODUCT((D$2:D$1002=D45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5 15:29:02</text:p>
          </table:table-cell>
          <table:table-cell office:value-type="float" office:value="27.770589999999999" table:style-name="ce4">
            <text:p>27,77059</text:p>
          </table:table-cell>
          <table:table-cell office:value-type="float" office:value="62.588239999999999" table:style-name="ce4">
            <text:p>62,58824</text:p>
          </table:table-cell>
          <table:table-cell office:value-type="date" office:date-value="2019-07-25T00:00:00" table:formula="msoxl:=DATE(YEAR(A457),MONTH(A457),DAY(A457))" table:style-name="ce5">
            <text:p>25/07/2019</text:p>
          </table:table-cell>
          <table:table-cell office:value-type="string" office:string-value="" table:formula="msoxl:=IF(D457&lt;&gt;D456,MAX(INDIRECT(&quot;B&quot;&amp;ROW()&amp;&quot;:B&quot;&amp;ROW()+SUMPRODUCT((D$2:D$1002=D457)*1)-1)),&quot;&quot;)" table:style-name="ce1"/>
          <table:table-cell office:value-type="string" office:string-value="" table:formula="msoxl:=IF(D457&lt;&gt;D456,MIN(INDIRECT(&quot;B&quot;&amp;ROW()&amp;&quot;:B&quot;&amp;ROW()+SUMPRODUCT((D$2:D$1002=D457)*1)-1)),&quot;&quot;)" table:style-name="ce1"/>
          <table:table-cell office:value-type="string" office:string-value="" table:formula="msoxl:=IF(D457&lt;&gt;D456,MAX(INDIRECT(&quot;C&quot;&amp;ROW()&amp;&quot;:C&quot;&amp;ROW()+SUMPRODUCT((D$2:D$1002=D457)*1)-1)),&quot;&quot;)" table:style-name="ce1"/>
          <table:table-cell office:value-type="string" office:string-value="" table:formula="msoxl:=IF(D457&lt;&gt;D456,MIN(INDIRECT(&quot;C&quot;&amp;ROW()&amp;&quot;:C&quot;&amp;ROW()+SUMPRODUCT((D$2:D$1002=D45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5 16:03:01</text:p>
          </table:table-cell>
          <table:table-cell office:value-type="float" office:value="27.755880000000001" table:style-name="ce4">
            <text:p>27,75588</text:p>
          </table:table-cell>
          <table:table-cell office:value-type="float" office:value="62.755879999999998" table:style-name="ce4">
            <text:p>62,75588</text:p>
          </table:table-cell>
          <table:table-cell office:value-type="date" office:date-value="2019-07-25T00:00:00" table:formula="msoxl:=DATE(YEAR(A458),MONTH(A458),DAY(A458))" table:style-name="ce5">
            <text:p>25/07/2019</text:p>
          </table:table-cell>
          <table:table-cell office:value-type="string" office:string-value="" table:formula="msoxl:=IF(D458&lt;&gt;D457,MAX(INDIRECT(&quot;B&quot;&amp;ROW()&amp;&quot;:B&quot;&amp;ROW()+SUMPRODUCT((D$2:D$1002=D458)*1)-1)),&quot;&quot;)" table:style-name="ce1"/>
          <table:table-cell office:value-type="string" office:string-value="" table:formula="msoxl:=IF(D458&lt;&gt;D457,MIN(INDIRECT(&quot;B&quot;&amp;ROW()&amp;&quot;:B&quot;&amp;ROW()+SUMPRODUCT((D$2:D$1002=D458)*1)-1)),&quot;&quot;)" table:style-name="ce1"/>
          <table:table-cell office:value-type="string" office:string-value="" table:formula="msoxl:=IF(D458&lt;&gt;D457,MAX(INDIRECT(&quot;C&quot;&amp;ROW()&amp;&quot;:C&quot;&amp;ROW()+SUMPRODUCT((D$2:D$1002=D458)*1)-1)),&quot;&quot;)" table:style-name="ce1"/>
          <table:table-cell office:value-type="string" office:string-value="" table:formula="msoxl:=IF(D458&lt;&gt;D457,MIN(INDIRECT(&quot;C&quot;&amp;ROW()&amp;&quot;:C&quot;&amp;ROW()+SUMPRODUCT((D$2:D$1002=D45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5 16:37:00</text:p>
          </table:table-cell>
          <table:table-cell office:value-type="float" office:value="27.75882" table:style-name="ce4">
            <text:p>27,75882</text:p>
          </table:table-cell>
          <table:table-cell office:value-type="float" office:value="62.75" table:style-name="ce4">
            <text:p>62,75</text:p>
          </table:table-cell>
          <table:table-cell office:value-type="date" office:date-value="2019-07-25T00:00:00" table:formula="msoxl:=DATE(YEAR(A459),MONTH(A459),DAY(A459))" table:style-name="ce5">
            <text:p>25/07/2019</text:p>
          </table:table-cell>
          <table:table-cell office:value-type="string" office:string-value="" table:formula="msoxl:=IF(D459&lt;&gt;D458,MAX(INDIRECT(&quot;B&quot;&amp;ROW()&amp;&quot;:B&quot;&amp;ROW()+SUMPRODUCT((D$2:D$1002=D459)*1)-1)),&quot;&quot;)" table:style-name="ce1"/>
          <table:table-cell office:value-type="string" office:string-value="" table:formula="msoxl:=IF(D459&lt;&gt;D458,MIN(INDIRECT(&quot;B&quot;&amp;ROW()&amp;&quot;:B&quot;&amp;ROW()+SUMPRODUCT((D$2:D$1002=D459)*1)-1)),&quot;&quot;)" table:style-name="ce1"/>
          <table:table-cell office:value-type="string" office:string-value="" table:formula="msoxl:=IF(D459&lt;&gt;D458,MAX(INDIRECT(&quot;C&quot;&amp;ROW()&amp;&quot;:C&quot;&amp;ROW()+SUMPRODUCT((D$2:D$1002=D459)*1)-1)),&quot;&quot;)" table:style-name="ce1"/>
          <table:table-cell office:value-type="string" office:string-value="" table:formula="msoxl:=IF(D459&lt;&gt;D458,MIN(INDIRECT(&quot;C&quot;&amp;ROW()&amp;&quot;:C&quot;&amp;ROW()+SUMPRODUCT((D$2:D$1002=D45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5 17:10:58</text:p>
          </table:table-cell>
          <table:table-cell office:value-type="float" office:value="28.347059999999999" table:style-name="ce4">
            <text:p>28,34706</text:p>
          </table:table-cell>
          <table:table-cell office:value-type="float" office:value="61.56176" table:style-name="ce4">
            <text:p>61,56176</text:p>
          </table:table-cell>
          <table:table-cell office:value-type="date" office:date-value="2019-07-25T00:00:00" table:formula="msoxl:=DATE(YEAR(A460),MONTH(A460),DAY(A460))" table:style-name="ce5">
            <text:p>25/07/2019</text:p>
          </table:table-cell>
          <table:table-cell office:value-type="string" office:string-value="" table:formula="msoxl:=IF(D460&lt;&gt;D459,MAX(INDIRECT(&quot;B&quot;&amp;ROW()&amp;&quot;:B&quot;&amp;ROW()+SUMPRODUCT((D$2:D$1002=D460)*1)-1)),&quot;&quot;)" table:style-name="ce1"/>
          <table:table-cell office:value-type="string" office:string-value="" table:formula="msoxl:=IF(D460&lt;&gt;D459,MIN(INDIRECT(&quot;B&quot;&amp;ROW()&amp;&quot;:B&quot;&amp;ROW()+SUMPRODUCT((D$2:D$1002=D460)*1)-1)),&quot;&quot;)" table:style-name="ce1"/>
          <table:table-cell office:value-type="string" office:string-value="" table:formula="msoxl:=IF(D460&lt;&gt;D459,MAX(INDIRECT(&quot;C&quot;&amp;ROW()&amp;&quot;:C&quot;&amp;ROW()+SUMPRODUCT((D$2:D$1002=D460)*1)-1)),&quot;&quot;)" table:style-name="ce1"/>
          <table:table-cell office:value-type="string" office:string-value="" table:formula="msoxl:=IF(D460&lt;&gt;D459,MIN(INDIRECT(&quot;C&quot;&amp;ROW()&amp;&quot;:C&quot;&amp;ROW()+SUMPRODUCT((D$2:D$1002=D46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5 17:44:57</text:p>
          </table:table-cell>
          <table:table-cell office:value-type="float" office:value="28.652940000000001" table:style-name="ce4">
            <text:p>28,65294</text:p>
          </table:table-cell>
          <table:table-cell office:value-type="float" office:value="52.005879999999998" table:style-name="ce4">
            <text:p>52,00588</text:p>
          </table:table-cell>
          <table:table-cell office:value-type="date" office:date-value="2019-07-25T00:00:00" table:formula="msoxl:=DATE(YEAR(A461),MONTH(A461),DAY(A461))" table:style-name="ce5">
            <text:p>25/07/2019</text:p>
          </table:table-cell>
          <table:table-cell office:value-type="string" office:string-value="" table:formula="msoxl:=IF(D461&lt;&gt;D460,MAX(INDIRECT(&quot;B&quot;&amp;ROW()&amp;&quot;:B&quot;&amp;ROW()+SUMPRODUCT((D$2:D$1002=D461)*1)-1)),&quot;&quot;)" table:style-name="ce1"/>
          <table:table-cell office:value-type="string" office:string-value="" table:formula="msoxl:=IF(D461&lt;&gt;D460,MIN(INDIRECT(&quot;B&quot;&amp;ROW()&amp;&quot;:B&quot;&amp;ROW()+SUMPRODUCT((D$2:D$1002=D461)*1)-1)),&quot;&quot;)" table:style-name="ce1"/>
          <table:table-cell office:value-type="string" office:string-value="" table:formula="msoxl:=IF(D461&lt;&gt;D460,MAX(INDIRECT(&quot;C&quot;&amp;ROW()&amp;&quot;:C&quot;&amp;ROW()+SUMPRODUCT((D$2:D$1002=D461)*1)-1)),&quot;&quot;)" table:style-name="ce1"/>
          <table:table-cell office:value-type="string" office:string-value="" table:formula="msoxl:=IF(D461&lt;&gt;D460,MIN(INDIRECT(&quot;C&quot;&amp;ROW()&amp;&quot;:C&quot;&amp;ROW()+SUMPRODUCT((D$2:D$1002=D46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5 18:18:56</text:p>
          </table:table-cell>
          <table:table-cell office:value-type="float" office:value="28.176469999999998" table:style-name="ce4">
            <text:p>28,17647</text:p>
          </table:table-cell>
          <table:table-cell office:value-type="float" office:value="47.717649999999999" table:style-name="ce4">
            <text:p>47,71765</text:p>
          </table:table-cell>
          <table:table-cell office:value-type="date" office:date-value="2019-07-25T00:00:00" table:formula="msoxl:=DATE(YEAR(A462),MONTH(A462),DAY(A462))" table:style-name="ce5">
            <text:p>25/07/2019</text:p>
          </table:table-cell>
          <table:table-cell office:value-type="string" office:string-value="" table:formula="msoxl:=IF(D462&lt;&gt;D461,MAX(INDIRECT(&quot;B&quot;&amp;ROW()&amp;&quot;:B&quot;&amp;ROW()+SUMPRODUCT((D$2:D$1002=D462)*1)-1)),&quot;&quot;)" table:style-name="ce1"/>
          <table:table-cell office:value-type="string" office:string-value="" table:formula="msoxl:=IF(D462&lt;&gt;D461,MIN(INDIRECT(&quot;B&quot;&amp;ROW()&amp;&quot;:B&quot;&amp;ROW()+SUMPRODUCT((D$2:D$1002=D462)*1)-1)),&quot;&quot;)" table:style-name="ce1"/>
          <table:table-cell office:value-type="string" office:string-value="" table:formula="msoxl:=IF(D462&lt;&gt;D461,MAX(INDIRECT(&quot;C&quot;&amp;ROW()&amp;&quot;:C&quot;&amp;ROW()+SUMPRODUCT((D$2:D$1002=D462)*1)-1)),&quot;&quot;)" table:style-name="ce1"/>
          <table:table-cell office:value-type="string" office:string-value="" table:formula="msoxl:=IF(D462&lt;&gt;D461,MIN(INDIRECT(&quot;C&quot;&amp;ROW()&amp;&quot;:C&quot;&amp;ROW()+SUMPRODUCT((D$2:D$1002=D46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5 18:52:55</text:p>
          </table:table-cell>
          <table:table-cell office:value-type="float" office:value="28.555879999999998" table:style-name="ce4">
            <text:p>28,55588</text:p>
          </table:table-cell>
          <table:table-cell office:value-type="float" office:value="52.361759999999997" table:style-name="ce4">
            <text:p>52,36176</text:p>
          </table:table-cell>
          <table:table-cell office:value-type="date" office:date-value="2019-07-25T00:00:00" table:formula="msoxl:=DATE(YEAR(A463),MONTH(A463),DAY(A463))" table:style-name="ce5">
            <text:p>25/07/2019</text:p>
          </table:table-cell>
          <table:table-cell office:value-type="string" office:string-value="" table:formula="msoxl:=IF(D463&lt;&gt;D462,MAX(INDIRECT(&quot;B&quot;&amp;ROW()&amp;&quot;:B&quot;&amp;ROW()+SUMPRODUCT((D$2:D$1002=D463)*1)-1)),&quot;&quot;)" table:style-name="ce1"/>
          <table:table-cell office:value-type="string" office:string-value="" table:formula="msoxl:=IF(D463&lt;&gt;D462,MIN(INDIRECT(&quot;B&quot;&amp;ROW()&amp;&quot;:B&quot;&amp;ROW()+SUMPRODUCT((D$2:D$1002=D463)*1)-1)),&quot;&quot;)" table:style-name="ce1"/>
          <table:table-cell office:value-type="string" office:string-value="" table:formula="msoxl:=IF(D463&lt;&gt;D462,MAX(INDIRECT(&quot;C&quot;&amp;ROW()&amp;&quot;:C&quot;&amp;ROW()+SUMPRODUCT((D$2:D$1002=D463)*1)-1)),&quot;&quot;)" table:style-name="ce1"/>
          <table:table-cell office:value-type="string" office:string-value="" table:formula="msoxl:=IF(D463&lt;&gt;D462,MIN(INDIRECT(&quot;C&quot;&amp;ROW()&amp;&quot;:C&quot;&amp;ROW()+SUMPRODUCT((D$2:D$1002=D46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5 19:26:54</text:p>
          </table:table-cell>
          <table:table-cell office:value-type="float" office:value="28.402940000000001" table:style-name="ce4">
            <text:p>28,40294</text:p>
          </table:table-cell>
          <table:table-cell office:value-type="float" office:value="51.93235" table:style-name="ce4">
            <text:p>51,93235</text:p>
          </table:table-cell>
          <table:table-cell office:value-type="date" office:date-value="2019-07-25T00:00:00" table:formula="msoxl:=DATE(YEAR(A464),MONTH(A464),DAY(A464))" table:style-name="ce5">
            <text:p>25/07/2019</text:p>
          </table:table-cell>
          <table:table-cell office:value-type="string" office:string-value="" table:formula="msoxl:=IF(D464&lt;&gt;D463,MAX(INDIRECT(&quot;B&quot;&amp;ROW()&amp;&quot;:B&quot;&amp;ROW()+SUMPRODUCT((D$2:D$1002=D464)*1)-1)),&quot;&quot;)" table:style-name="ce1"/>
          <table:table-cell office:value-type="string" office:string-value="" table:formula="msoxl:=IF(D464&lt;&gt;D463,MIN(INDIRECT(&quot;B&quot;&amp;ROW()&amp;&quot;:B&quot;&amp;ROW()+SUMPRODUCT((D$2:D$1002=D464)*1)-1)),&quot;&quot;)" table:style-name="ce1"/>
          <table:table-cell office:value-type="string" office:string-value="" table:formula="msoxl:=IF(D464&lt;&gt;D463,MAX(INDIRECT(&quot;C&quot;&amp;ROW()&amp;&quot;:C&quot;&amp;ROW()+SUMPRODUCT((D$2:D$1002=D464)*1)-1)),&quot;&quot;)" table:style-name="ce1"/>
          <table:table-cell office:value-type="string" office:string-value="" table:formula="msoxl:=IF(D464&lt;&gt;D463,MIN(INDIRECT(&quot;C&quot;&amp;ROW()&amp;&quot;:C&quot;&amp;ROW()+SUMPRODUCT((D$2:D$1002=D46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5 20:00:52</text:p>
          </table:table-cell>
          <table:table-cell office:value-type="float" office:value="28.494119999999999" table:style-name="ce4">
            <text:p>28,49412</text:p>
          </table:table-cell>
          <table:table-cell office:value-type="float" office:value="53.385289999999998" table:style-name="ce4">
            <text:p>53,38529</text:p>
          </table:table-cell>
          <table:table-cell office:value-type="date" office:date-value="2019-07-25T00:00:00" table:formula="msoxl:=DATE(YEAR(A465),MONTH(A465),DAY(A465))" table:style-name="ce5">
            <text:p>25/07/2019</text:p>
          </table:table-cell>
          <table:table-cell office:value-type="string" office:string-value="" table:formula="msoxl:=IF(D465&lt;&gt;D464,MAX(INDIRECT(&quot;B&quot;&amp;ROW()&amp;&quot;:B&quot;&amp;ROW()+SUMPRODUCT((D$2:D$1002=D465)*1)-1)),&quot;&quot;)" table:style-name="ce1"/>
          <table:table-cell office:value-type="string" office:string-value="" table:formula="msoxl:=IF(D465&lt;&gt;D464,MIN(INDIRECT(&quot;B&quot;&amp;ROW()&amp;&quot;:B&quot;&amp;ROW()+SUMPRODUCT((D$2:D$1002=D465)*1)-1)),&quot;&quot;)" table:style-name="ce1"/>
          <table:table-cell office:value-type="string" office:string-value="" table:formula="msoxl:=IF(D465&lt;&gt;D464,MAX(INDIRECT(&quot;C&quot;&amp;ROW()&amp;&quot;:C&quot;&amp;ROW()+SUMPRODUCT((D$2:D$1002=D465)*1)-1)),&quot;&quot;)" table:style-name="ce1"/>
          <table:table-cell office:value-type="string" office:string-value="" table:formula="msoxl:=IF(D465&lt;&gt;D464,MIN(INDIRECT(&quot;C&quot;&amp;ROW()&amp;&quot;:C&quot;&amp;ROW()+SUMPRODUCT((D$2:D$1002=D46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5 20:34:51</text:p>
          </table:table-cell>
          <table:table-cell office:value-type="float" office:value="28.676469999999998" table:style-name="ce4">
            <text:p>28,67647</text:p>
          </table:table-cell>
          <table:table-cell office:value-type="float" office:value="53.747059999999998" table:style-name="ce4">
            <text:p>53,74706</text:p>
          </table:table-cell>
          <table:table-cell office:value-type="date" office:date-value="2019-07-25T00:00:00" table:formula="msoxl:=DATE(YEAR(A466),MONTH(A466),DAY(A466))" table:style-name="ce5">
            <text:p>25/07/2019</text:p>
          </table:table-cell>
          <table:table-cell office:value-type="string" office:string-value="" table:formula="msoxl:=IF(D466&lt;&gt;D465,MAX(INDIRECT(&quot;B&quot;&amp;ROW()&amp;&quot;:B&quot;&amp;ROW()+SUMPRODUCT((D$2:D$1002=D466)*1)-1)),&quot;&quot;)" table:style-name="ce1"/>
          <table:table-cell office:value-type="string" office:string-value="" table:formula="msoxl:=IF(D466&lt;&gt;D465,MIN(INDIRECT(&quot;B&quot;&amp;ROW()&amp;&quot;:B&quot;&amp;ROW()+SUMPRODUCT((D$2:D$1002=D466)*1)-1)),&quot;&quot;)" table:style-name="ce1"/>
          <table:table-cell office:value-type="string" office:string-value="" table:formula="msoxl:=IF(D466&lt;&gt;D465,MAX(INDIRECT(&quot;C&quot;&amp;ROW()&amp;&quot;:C&quot;&amp;ROW()+SUMPRODUCT((D$2:D$1002=D466)*1)-1)),&quot;&quot;)" table:style-name="ce1"/>
          <table:table-cell office:value-type="string" office:string-value="" table:formula="msoxl:=IF(D466&lt;&gt;D465,MIN(INDIRECT(&quot;C&quot;&amp;ROW()&amp;&quot;:C&quot;&amp;ROW()+SUMPRODUCT((D$2:D$1002=D46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5 21:08:50</text:p>
          </table:table-cell>
          <table:table-cell office:value-type="float" office:value="28.614709999999999" table:style-name="ce4">
            <text:p>28,61471</text:p>
          </table:table-cell>
          <table:table-cell office:value-type="float" office:value="53.273530000000001" table:style-name="ce4">
            <text:p>53,27353</text:p>
          </table:table-cell>
          <table:table-cell office:value-type="date" office:date-value="2019-07-25T00:00:00" table:formula="msoxl:=DATE(YEAR(A467),MONTH(A467),DAY(A467))" table:style-name="ce5">
            <text:p>25/07/2019</text:p>
          </table:table-cell>
          <table:table-cell office:value-type="string" office:string-value="" table:formula="msoxl:=IF(D467&lt;&gt;D466,MAX(INDIRECT(&quot;B&quot;&amp;ROW()&amp;&quot;:B&quot;&amp;ROW()+SUMPRODUCT((D$2:D$1002=D467)*1)-1)),&quot;&quot;)" table:style-name="ce1"/>
          <table:table-cell office:value-type="string" office:string-value="" table:formula="msoxl:=IF(D467&lt;&gt;D466,MIN(INDIRECT(&quot;B&quot;&amp;ROW()&amp;&quot;:B&quot;&amp;ROW()+SUMPRODUCT((D$2:D$1002=D467)*1)-1)),&quot;&quot;)" table:style-name="ce1"/>
          <table:table-cell office:value-type="string" office:string-value="" table:formula="msoxl:=IF(D467&lt;&gt;D466,MAX(INDIRECT(&quot;C&quot;&amp;ROW()&amp;&quot;:C&quot;&amp;ROW()+SUMPRODUCT((D$2:D$1002=D467)*1)-1)),&quot;&quot;)" table:style-name="ce1"/>
          <table:table-cell office:value-type="string" office:string-value="" table:formula="msoxl:=IF(D467&lt;&gt;D466,MIN(INDIRECT(&quot;C&quot;&amp;ROW()&amp;&quot;:C&quot;&amp;ROW()+SUMPRODUCT((D$2:D$1002=D46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5 21:42:49</text:p>
          </table:table-cell>
          <table:table-cell office:value-type="float" office:value="29.185289999999998" table:style-name="ce4">
            <text:p>29,18529</text:p>
          </table:table-cell>
          <table:table-cell office:value-type="float" office:value="50.564709999999998" table:style-name="ce4">
            <text:p>50,56471</text:p>
          </table:table-cell>
          <table:table-cell office:value-type="date" office:date-value="2019-07-25T00:00:00" table:formula="msoxl:=DATE(YEAR(A468),MONTH(A468),DAY(A468))" table:style-name="ce5">
            <text:p>25/07/2019</text:p>
          </table:table-cell>
          <table:table-cell office:value-type="string" office:string-value="" table:formula="msoxl:=IF(D468&lt;&gt;D467,MAX(INDIRECT(&quot;B&quot;&amp;ROW()&amp;&quot;:B&quot;&amp;ROW()+SUMPRODUCT((D$2:D$1002=D468)*1)-1)),&quot;&quot;)" table:style-name="ce1"/>
          <table:table-cell office:value-type="string" office:string-value="" table:formula="msoxl:=IF(D468&lt;&gt;D467,MIN(INDIRECT(&quot;B&quot;&amp;ROW()&amp;&quot;:B&quot;&amp;ROW()+SUMPRODUCT((D$2:D$1002=D468)*1)-1)),&quot;&quot;)" table:style-name="ce1"/>
          <table:table-cell office:value-type="string" office:string-value="" table:formula="msoxl:=IF(D468&lt;&gt;D467,MAX(INDIRECT(&quot;C&quot;&amp;ROW()&amp;&quot;:C&quot;&amp;ROW()+SUMPRODUCT((D$2:D$1002=D468)*1)-1)),&quot;&quot;)" table:style-name="ce1"/>
          <table:table-cell office:value-type="string" office:string-value="" table:formula="msoxl:=IF(D468&lt;&gt;D467,MIN(INDIRECT(&quot;C&quot;&amp;ROW()&amp;&quot;:C&quot;&amp;ROW()+SUMPRODUCT((D$2:D$1002=D46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5 22:16:48</text:p>
          </table:table-cell>
          <table:table-cell office:value-type="float" office:value="29.90588" table:style-name="ce4">
            <text:p>29,90588</text:p>
          </table:table-cell>
          <table:table-cell office:value-type="float" office:value="51.635289999999998" table:style-name="ce4">
            <text:p>51,63529</text:p>
          </table:table-cell>
          <table:table-cell office:value-type="date" office:date-value="2019-07-25T00:00:00" table:formula="msoxl:=DATE(YEAR(A469),MONTH(A469),DAY(A469))" table:style-name="ce5">
            <text:p>25/07/2019</text:p>
          </table:table-cell>
          <table:table-cell office:value-type="string" office:string-value="" table:formula="msoxl:=IF(D469&lt;&gt;D468,MAX(INDIRECT(&quot;B&quot;&amp;ROW()&amp;&quot;:B&quot;&amp;ROW()+SUMPRODUCT((D$2:D$1002=D469)*1)-1)),&quot;&quot;)" table:style-name="ce1"/>
          <table:table-cell office:value-type="string" office:string-value="" table:formula="msoxl:=IF(D469&lt;&gt;D468,MIN(INDIRECT(&quot;B&quot;&amp;ROW()&amp;&quot;:B&quot;&amp;ROW()+SUMPRODUCT((D$2:D$1002=D469)*1)-1)),&quot;&quot;)" table:style-name="ce1"/>
          <table:table-cell office:value-type="string" office:string-value="" table:formula="msoxl:=IF(D469&lt;&gt;D468,MAX(INDIRECT(&quot;C&quot;&amp;ROW()&amp;&quot;:C&quot;&amp;ROW()+SUMPRODUCT((D$2:D$1002=D469)*1)-1)),&quot;&quot;)" table:style-name="ce1"/>
          <table:table-cell office:value-type="string" office:string-value="" table:formula="msoxl:=IF(D469&lt;&gt;D468,MIN(INDIRECT(&quot;C&quot;&amp;ROW()&amp;&quot;:C&quot;&amp;ROW()+SUMPRODUCT((D$2:D$1002=D46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5 22:50:46</text:p>
          </table:table-cell>
          <table:table-cell office:value-type="float" office:value="28.238240000000001" table:style-name="ce4">
            <text:p>28,23824</text:p>
          </table:table-cell>
          <table:table-cell office:value-type="float" office:value="50.873530000000002" table:style-name="ce4">
            <text:p>50,87353</text:p>
          </table:table-cell>
          <table:table-cell office:value-type="date" office:date-value="2019-07-25T00:00:00" table:formula="msoxl:=DATE(YEAR(A470),MONTH(A470),DAY(A470))" table:style-name="ce5">
            <text:p>25/07/2019</text:p>
          </table:table-cell>
          <table:table-cell office:value-type="string" office:string-value="" table:formula="msoxl:=IF(D470&lt;&gt;D469,MAX(INDIRECT(&quot;B&quot;&amp;ROW()&amp;&quot;:B&quot;&amp;ROW()+SUMPRODUCT((D$2:D$1002=D470)*1)-1)),&quot;&quot;)" table:style-name="ce1"/>
          <table:table-cell office:value-type="string" office:string-value="" table:formula="msoxl:=IF(D470&lt;&gt;D469,MIN(INDIRECT(&quot;B&quot;&amp;ROW()&amp;&quot;:B&quot;&amp;ROW()+SUMPRODUCT((D$2:D$1002=D470)*1)-1)),&quot;&quot;)" table:style-name="ce1"/>
          <table:table-cell office:value-type="string" office:string-value="" table:formula="msoxl:=IF(D470&lt;&gt;D469,MAX(INDIRECT(&quot;C&quot;&amp;ROW()&amp;&quot;:C&quot;&amp;ROW()+SUMPRODUCT((D$2:D$1002=D470)*1)-1)),&quot;&quot;)" table:style-name="ce1"/>
          <table:table-cell office:value-type="string" office:string-value="" table:formula="msoxl:=IF(D470&lt;&gt;D469,MIN(INDIRECT(&quot;C&quot;&amp;ROW()&amp;&quot;:C&quot;&amp;ROW()+SUMPRODUCT((D$2:D$1002=D47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5 23:24:45</text:p>
          </table:table-cell>
          <table:table-cell office:value-type="float" office:value="27.23235" table:style-name="ce4">
            <text:p>27,23235</text:p>
          </table:table-cell>
          <table:table-cell office:value-type="float" office:value="52.767650000000003" table:style-name="ce4">
            <text:p>52,76765</text:p>
          </table:table-cell>
          <table:table-cell office:value-type="date" office:date-value="2019-07-25T00:00:00" table:formula="msoxl:=DATE(YEAR(A471),MONTH(A471),DAY(A471))" table:style-name="ce5">
            <text:p>25/07/2019</text:p>
          </table:table-cell>
          <table:table-cell office:value-type="string" office:string-value="" table:formula="msoxl:=IF(D471&lt;&gt;D470,MAX(INDIRECT(&quot;B&quot;&amp;ROW()&amp;&quot;:B&quot;&amp;ROW()+SUMPRODUCT((D$2:D$1002=D471)*1)-1)),&quot;&quot;)" table:style-name="ce1"/>
          <table:table-cell office:value-type="string" office:string-value="" table:formula="msoxl:=IF(D471&lt;&gt;D470,MIN(INDIRECT(&quot;B&quot;&amp;ROW()&amp;&quot;:B&quot;&amp;ROW()+SUMPRODUCT((D$2:D$1002=D471)*1)-1)),&quot;&quot;)" table:style-name="ce1"/>
          <table:table-cell office:value-type="string" office:string-value="" table:formula="msoxl:=IF(D471&lt;&gt;D470,MAX(INDIRECT(&quot;C&quot;&amp;ROW()&amp;&quot;:C&quot;&amp;ROW()+SUMPRODUCT((D$2:D$1002=D471)*1)-1)),&quot;&quot;)" table:style-name="ce1"/>
          <table:table-cell office:value-type="string" office:string-value="" table:formula="msoxl:=IF(D471&lt;&gt;D470,MIN(INDIRECT(&quot;C&quot;&amp;ROW()&amp;&quot;:C&quot;&amp;ROW()+SUMPRODUCT((D$2:D$1002=D47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5 23:58:44</text:p>
          </table:table-cell>
          <table:table-cell office:value-type="float" office:value="27.238240000000001" table:style-name="ce4">
            <text:p>27,23824</text:p>
          </table:table-cell>
          <table:table-cell office:value-type="float" office:value="55.82647" table:style-name="ce4">
            <text:p>55,82647</text:p>
          </table:table-cell>
          <table:table-cell office:value-type="date" office:date-value="2019-07-25T00:00:00" table:formula="msoxl:=DATE(YEAR(A472),MONTH(A472),DAY(A472))" table:style-name="ce5">
            <text:p>25/07/2019</text:p>
          </table:table-cell>
          <table:table-cell office:value-type="string" office:string-value="" table:formula="msoxl:=IF(D472&lt;&gt;D471,MAX(INDIRECT(&quot;B&quot;&amp;ROW()&amp;&quot;:B&quot;&amp;ROW()+SUMPRODUCT((D$2:D$1002=D472)*1)-1)),&quot;&quot;)" table:style-name="ce1"/>
          <table:table-cell office:value-type="string" office:string-value="" table:formula="msoxl:=IF(D472&lt;&gt;D471,MIN(INDIRECT(&quot;B&quot;&amp;ROW()&amp;&quot;:B&quot;&amp;ROW()+SUMPRODUCT((D$2:D$1002=D472)*1)-1)),&quot;&quot;)" table:style-name="ce1"/>
          <table:table-cell office:value-type="string" office:string-value="" table:formula="msoxl:=IF(D472&lt;&gt;D471,MAX(INDIRECT(&quot;C&quot;&amp;ROW()&amp;&quot;:C&quot;&amp;ROW()+SUMPRODUCT((D$2:D$1002=D472)*1)-1)),&quot;&quot;)" table:style-name="ce1"/>
          <table:table-cell office:value-type="string" office:string-value="" table:formula="msoxl:=IF(D472&lt;&gt;D471,MIN(INDIRECT(&quot;C&quot;&amp;ROW()&amp;&quot;:C&quot;&amp;ROW()+SUMPRODUCT((D$2:D$1002=D472)*1)-1)),&quot;&quot;)" table:style-name="ce1"/>
          <table:table-cell table:number-columns-repeated="16376"/>
        </table:table-row>
        <table:table-row table:style-name="ro1">
          <table:table-cell office:value-type="string" table:style-name="ce3">
            <text:p>2019-07-26 00:32:43</text:p>
          </table:table-cell>
          <table:table-cell office:value-type="float" office:value="27.417649999999998" table:style-name="ce4">
            <text:p>27,41765</text:p>
          </table:table-cell>
          <table:table-cell office:value-type="float" office:value="56.905880000000003" table:style-name="ce4">
            <text:p>56,90588</text:p>
          </table:table-cell>
          <table:table-cell office:value-type="date" office:date-value="2019-07-26T00:00:00" table:formula="msoxl:=DATE(YEAR(A473),MONTH(A473),DAY(A473))" table:style-name="ce5">
            <text:p>26/07/2019</text:p>
          </table:table-cell>
          <table:table-cell office:value-type="float" office:value="29.505880000000001" table:formula="msoxl:=IF(D473&lt;&gt;D472,MAX(INDIRECT(&quot;B&quot;&amp;ROW()&amp;&quot;:B&quot;&amp;ROW()+SUMPRODUCT((D$2:D$1002=D473)*1)-1)),&quot;&quot;)" table:style-name="ce1">
            <text:p>29,50588</text:p>
          </table:table-cell>
          <table:table-cell office:value-type="float" office:value="27" table:formula="msoxl:=IF(D473&lt;&gt;D472,MIN(INDIRECT(&quot;B&quot;&amp;ROW()&amp;&quot;:B&quot;&amp;ROW()+SUMPRODUCT((D$2:D$1002=D473)*1)-1)),&quot;&quot;)" table:style-name="ce1">
            <text:p>27</text:p>
          </table:table-cell>
          <table:table-cell office:value-type="float" office:value="58.4" table:formula="msoxl:=IF(D473&lt;&gt;D472,MAX(INDIRECT(&quot;C&quot;&amp;ROW()&amp;&quot;:C&quot;&amp;ROW()+SUMPRODUCT((D$2:D$1002=D473)*1)-1)),&quot;&quot;)" table:style-name="ce1">
            <text:p>58,4</text:p>
          </table:table-cell>
          <table:table-cell office:value-type="float" office:value="41.37941" table:formula="msoxl:=IF(D473&lt;&gt;D472,MIN(INDIRECT(&quot;C&quot;&amp;ROW()&amp;&quot;:C&quot;&amp;ROW()+SUMPRODUCT((D$2:D$1002=D473)*1)-1)),&quot;&quot;)" table:style-name="ce1">
            <text:p>41,37941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6 01:06:42</text:p>
          </table:table-cell>
          <table:table-cell office:value-type="float" office:value="28.62059" table:style-name="ce4">
            <text:p>28,62059</text:p>
          </table:table-cell>
          <table:table-cell office:value-type="float" office:value="53.335290000000001" table:style-name="ce4">
            <text:p>53,33529</text:p>
          </table:table-cell>
          <table:table-cell office:value-type="date" office:date-value="2019-07-26T00:00:00" table:formula="msoxl:=DATE(YEAR(A474),MONTH(A474),DAY(A474))" table:style-name="ce5">
            <text:p>26/07/2019</text:p>
          </table:table-cell>
          <table:table-cell office:value-type="string" office:string-value="" table:formula="msoxl:=IF(D474&lt;&gt;D473,MAX(INDIRECT(&quot;B&quot;&amp;ROW()&amp;&quot;:B&quot;&amp;ROW()+SUMPRODUCT((D$2:D$1002=D474)*1)-1)),&quot;&quot;)" table:style-name="ce1"/>
          <table:table-cell office:value-type="string" office:string-value="" table:formula="msoxl:=IF(D474&lt;&gt;D473,MIN(INDIRECT(&quot;B&quot;&amp;ROW()&amp;&quot;:B&quot;&amp;ROW()+SUMPRODUCT((D$2:D$1002=D474)*1)-1)),&quot;&quot;)" table:style-name="ce1"/>
          <table:table-cell office:value-type="string" office:string-value="" table:formula="msoxl:=IF(D474&lt;&gt;D473,MAX(INDIRECT(&quot;C&quot;&amp;ROW()&amp;&quot;:C&quot;&amp;ROW()+SUMPRODUCT((D$2:D$1002=D474)*1)-1)),&quot;&quot;)" table:style-name="ce1"/>
          <table:table-cell office:value-type="string" office:string-value="" table:formula="msoxl:=IF(D474&lt;&gt;D473,MIN(INDIRECT(&quot;C&quot;&amp;ROW()&amp;&quot;:C&quot;&amp;ROW()+SUMPRODUCT((D$2:D$1002=D47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6 01:40:40</text:p>
          </table:table-cell>
          <table:table-cell office:value-type="float" office:value="28.967649999999999" table:style-name="ce4">
            <text:p>28,96765</text:p>
          </table:table-cell>
          <table:table-cell office:value-type="float" office:value="52.511760000000002" table:style-name="ce4">
            <text:p>52,51176</text:p>
          </table:table-cell>
          <table:table-cell office:value-type="date" office:date-value="2019-07-26T00:00:00" table:formula="msoxl:=DATE(YEAR(A475),MONTH(A475),DAY(A475))" table:style-name="ce5">
            <text:p>26/07/2019</text:p>
          </table:table-cell>
          <table:table-cell office:value-type="string" office:string-value="" table:formula="msoxl:=IF(D475&lt;&gt;D474,MAX(INDIRECT(&quot;B&quot;&amp;ROW()&amp;&quot;:B&quot;&amp;ROW()+SUMPRODUCT((D$2:D$1002=D475)*1)-1)),&quot;&quot;)" table:style-name="ce1"/>
          <table:table-cell office:value-type="string" office:string-value="" table:formula="msoxl:=IF(D475&lt;&gt;D474,MIN(INDIRECT(&quot;B&quot;&amp;ROW()&amp;&quot;:B&quot;&amp;ROW()+SUMPRODUCT((D$2:D$1002=D475)*1)-1)),&quot;&quot;)" table:style-name="ce1"/>
          <table:table-cell office:value-type="string" office:string-value="" table:formula="msoxl:=IF(D475&lt;&gt;D474,MAX(INDIRECT(&quot;C&quot;&amp;ROW()&amp;&quot;:C&quot;&amp;ROW()+SUMPRODUCT((D$2:D$1002=D475)*1)-1)),&quot;&quot;)" table:style-name="ce1"/>
          <table:table-cell office:value-type="string" office:string-value="" table:formula="msoxl:=IF(D475&lt;&gt;D474,MIN(INDIRECT(&quot;C&quot;&amp;ROW()&amp;&quot;:C&quot;&amp;ROW()+SUMPRODUCT((D$2:D$1002=D47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6 02:14:39</text:p>
          </table:table-cell>
          <table:table-cell office:value-type="float" office:value="29.152940000000001" table:style-name="ce4">
            <text:p>29,15294</text:p>
          </table:table-cell>
          <table:table-cell office:value-type="float" office:value="52.414709999999999" table:style-name="ce4">
            <text:p>52,41471</text:p>
          </table:table-cell>
          <table:table-cell office:value-type="date" office:date-value="2019-07-26T00:00:00" table:formula="msoxl:=DATE(YEAR(A476),MONTH(A476),DAY(A476))" table:style-name="ce5">
            <text:p>26/07/2019</text:p>
          </table:table-cell>
          <table:table-cell office:value-type="string" office:string-value="" table:formula="msoxl:=IF(D476&lt;&gt;D475,MAX(INDIRECT(&quot;B&quot;&amp;ROW()&amp;&quot;:B&quot;&amp;ROW()+SUMPRODUCT((D$2:D$1002=D476)*1)-1)),&quot;&quot;)" table:style-name="ce1"/>
          <table:table-cell office:value-type="string" office:string-value="" table:formula="msoxl:=IF(D476&lt;&gt;D475,MIN(INDIRECT(&quot;B&quot;&amp;ROW()&amp;&quot;:B&quot;&amp;ROW()+SUMPRODUCT((D$2:D$1002=D476)*1)-1)),&quot;&quot;)" table:style-name="ce1"/>
          <table:table-cell office:value-type="string" office:string-value="" table:formula="msoxl:=IF(D476&lt;&gt;D475,MAX(INDIRECT(&quot;C&quot;&amp;ROW()&amp;&quot;:C&quot;&amp;ROW()+SUMPRODUCT((D$2:D$1002=D476)*1)-1)),&quot;&quot;)" table:style-name="ce1"/>
          <table:table-cell office:value-type="string" office:string-value="" table:formula="msoxl:=IF(D476&lt;&gt;D475,MIN(INDIRECT(&quot;C&quot;&amp;ROW()&amp;&quot;:C&quot;&amp;ROW()+SUMPRODUCT((D$2:D$1002=D47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6 02:48:38</text:p>
          </table:table-cell>
          <table:table-cell office:value-type="float" office:value="29.294119999999999" table:style-name="ce4">
            <text:p>29,29412</text:p>
          </table:table-cell>
          <table:table-cell office:value-type="float" office:value="52.532350000000001" table:style-name="ce4">
            <text:p>52,53235</text:p>
          </table:table-cell>
          <table:table-cell office:value-type="date" office:date-value="2019-07-26T00:00:00" table:formula="msoxl:=DATE(YEAR(A477),MONTH(A477),DAY(A477))" table:style-name="ce5">
            <text:p>26/07/2019</text:p>
          </table:table-cell>
          <table:table-cell office:value-type="string" office:string-value="" table:formula="msoxl:=IF(D477&lt;&gt;D476,MAX(INDIRECT(&quot;B&quot;&amp;ROW()&amp;&quot;:B&quot;&amp;ROW()+SUMPRODUCT((D$2:D$1002=D477)*1)-1)),&quot;&quot;)" table:style-name="ce1"/>
          <table:table-cell office:value-type="string" office:string-value="" table:formula="msoxl:=IF(D477&lt;&gt;D476,MIN(INDIRECT(&quot;B&quot;&amp;ROW()&amp;&quot;:B&quot;&amp;ROW()+SUMPRODUCT((D$2:D$1002=D477)*1)-1)),&quot;&quot;)" table:style-name="ce1"/>
          <table:table-cell office:value-type="string" office:string-value="" table:formula="msoxl:=IF(D477&lt;&gt;D476,MAX(INDIRECT(&quot;C&quot;&amp;ROW()&amp;&quot;:C&quot;&amp;ROW()+SUMPRODUCT((D$2:D$1002=D477)*1)-1)),&quot;&quot;)" table:style-name="ce1"/>
          <table:table-cell office:value-type="string" office:string-value="" table:formula="msoxl:=IF(D477&lt;&gt;D476,MIN(INDIRECT(&quot;C&quot;&amp;ROW()&amp;&quot;:C&quot;&amp;ROW()+SUMPRODUCT((D$2:D$1002=D47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6 03:22:37</text:p>
          </table:table-cell>
          <table:table-cell office:value-type="float" office:value="29.376470000000001" table:style-name="ce4">
            <text:p>29,37647</text:p>
          </table:table-cell>
          <table:table-cell office:value-type="float" office:value="52.202939999999998" table:style-name="ce4">
            <text:p>52,20294</text:p>
          </table:table-cell>
          <table:table-cell office:value-type="date" office:date-value="2019-07-26T00:00:00" table:formula="msoxl:=DATE(YEAR(A478),MONTH(A478),DAY(A478))" table:style-name="ce5">
            <text:p>26/07/2019</text:p>
          </table:table-cell>
          <table:table-cell office:value-type="string" office:string-value="" table:formula="msoxl:=IF(D478&lt;&gt;D477,MAX(INDIRECT(&quot;B&quot;&amp;ROW()&amp;&quot;:B&quot;&amp;ROW()+SUMPRODUCT((D$2:D$1002=D478)*1)-1)),&quot;&quot;)" table:style-name="ce1"/>
          <table:table-cell office:value-type="string" office:string-value="" table:formula="msoxl:=IF(D478&lt;&gt;D477,MIN(INDIRECT(&quot;B&quot;&amp;ROW()&amp;&quot;:B&quot;&amp;ROW()+SUMPRODUCT((D$2:D$1002=D478)*1)-1)),&quot;&quot;)" table:style-name="ce1"/>
          <table:table-cell office:value-type="string" office:string-value="" table:formula="msoxl:=IF(D478&lt;&gt;D477,MAX(INDIRECT(&quot;C&quot;&amp;ROW()&amp;&quot;:C&quot;&amp;ROW()+SUMPRODUCT((D$2:D$1002=D478)*1)-1)),&quot;&quot;)" table:style-name="ce1"/>
          <table:table-cell office:value-type="string" office:string-value="" table:formula="msoxl:=IF(D478&lt;&gt;D477,MIN(INDIRECT(&quot;C&quot;&amp;ROW()&amp;&quot;:C&quot;&amp;ROW()+SUMPRODUCT((D$2:D$1002=D47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6 03:56:36</text:p>
          </table:table-cell>
          <table:table-cell office:value-type="float" office:value="29.402940000000001" table:style-name="ce4">
            <text:p>29,40294</text:p>
          </table:table-cell>
          <table:table-cell office:value-type="float" office:value="51.829410000000003" table:style-name="ce4">
            <text:p>51,82941</text:p>
          </table:table-cell>
          <table:table-cell office:value-type="date" office:date-value="2019-07-26T00:00:00" table:formula="msoxl:=DATE(YEAR(A479),MONTH(A479),DAY(A479))" table:style-name="ce5">
            <text:p>26/07/2019</text:p>
          </table:table-cell>
          <table:table-cell office:value-type="string" office:string-value="" table:formula="msoxl:=IF(D479&lt;&gt;D478,MAX(INDIRECT(&quot;B&quot;&amp;ROW()&amp;&quot;:B&quot;&amp;ROW()+SUMPRODUCT((D$2:D$1002=D479)*1)-1)),&quot;&quot;)" table:style-name="ce1"/>
          <table:table-cell office:value-type="string" office:string-value="" table:formula="msoxl:=IF(D479&lt;&gt;D478,MIN(INDIRECT(&quot;B&quot;&amp;ROW()&amp;&quot;:B&quot;&amp;ROW()+SUMPRODUCT((D$2:D$1002=D479)*1)-1)),&quot;&quot;)" table:style-name="ce1"/>
          <table:table-cell office:value-type="string" office:string-value="" table:formula="msoxl:=IF(D479&lt;&gt;D478,MAX(INDIRECT(&quot;C&quot;&amp;ROW()&amp;&quot;:C&quot;&amp;ROW()+SUMPRODUCT((D$2:D$1002=D479)*1)-1)),&quot;&quot;)" table:style-name="ce1"/>
          <table:table-cell office:value-type="string" office:string-value="" table:formula="msoxl:=IF(D479&lt;&gt;D478,MIN(INDIRECT(&quot;C&quot;&amp;ROW()&amp;&quot;:C&quot;&amp;ROW()+SUMPRODUCT((D$2:D$1002=D47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6 04:30:34</text:p>
          </table:table-cell>
          <table:table-cell office:value-type="float" office:value="29.435289999999998" table:style-name="ce4">
            <text:p>29,43529</text:p>
          </table:table-cell>
          <table:table-cell office:value-type="float" office:value="51.505879999999998" table:style-name="ce4">
            <text:p>51,50588</text:p>
          </table:table-cell>
          <table:table-cell office:value-type="date" office:date-value="2019-07-26T00:00:00" table:formula="msoxl:=DATE(YEAR(A480),MONTH(A480),DAY(A480))" table:style-name="ce5">
            <text:p>26/07/2019</text:p>
          </table:table-cell>
          <table:table-cell office:value-type="string" office:string-value="" table:formula="msoxl:=IF(D480&lt;&gt;D479,MAX(INDIRECT(&quot;B&quot;&amp;ROW()&amp;&quot;:B&quot;&amp;ROW()+SUMPRODUCT((D$2:D$1002=D480)*1)-1)),&quot;&quot;)" table:style-name="ce1"/>
          <table:table-cell office:value-type="string" office:string-value="" table:formula="msoxl:=IF(D480&lt;&gt;D479,MIN(INDIRECT(&quot;B&quot;&amp;ROW()&amp;&quot;:B&quot;&amp;ROW()+SUMPRODUCT((D$2:D$1002=D480)*1)-1)),&quot;&quot;)" table:style-name="ce1"/>
          <table:table-cell office:value-type="string" office:string-value="" table:formula="msoxl:=IF(D480&lt;&gt;D479,MAX(INDIRECT(&quot;C&quot;&amp;ROW()&amp;&quot;:C&quot;&amp;ROW()+SUMPRODUCT((D$2:D$1002=D480)*1)-1)),&quot;&quot;)" table:style-name="ce1"/>
          <table:table-cell office:value-type="string" office:string-value="" table:formula="msoxl:=IF(D480&lt;&gt;D479,MIN(INDIRECT(&quot;C&quot;&amp;ROW()&amp;&quot;:C&quot;&amp;ROW()+SUMPRODUCT((D$2:D$1002=D48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6 05:04:33</text:p>
          </table:table-cell>
          <table:table-cell office:value-type="float" office:value="29.48235" table:style-name="ce4">
            <text:p>29,48235</text:p>
          </table:table-cell>
          <table:table-cell office:value-type="float" office:value="51.414709999999999" table:style-name="ce4">
            <text:p>51,41471</text:p>
          </table:table-cell>
          <table:table-cell office:value-type="date" office:date-value="2019-07-26T00:00:00" table:formula="msoxl:=DATE(YEAR(A481),MONTH(A481),DAY(A481))" table:style-name="ce5">
            <text:p>26/07/2019</text:p>
          </table:table-cell>
          <table:table-cell office:value-type="string" office:string-value="" table:formula="msoxl:=IF(D481&lt;&gt;D480,MAX(INDIRECT(&quot;B&quot;&amp;ROW()&amp;&quot;:B&quot;&amp;ROW()+SUMPRODUCT((D$2:D$1002=D481)*1)-1)),&quot;&quot;)" table:style-name="ce1"/>
          <table:table-cell office:value-type="string" office:string-value="" table:formula="msoxl:=IF(D481&lt;&gt;D480,MIN(INDIRECT(&quot;B&quot;&amp;ROW()&amp;&quot;:B&quot;&amp;ROW()+SUMPRODUCT((D$2:D$1002=D481)*1)-1)),&quot;&quot;)" table:style-name="ce1"/>
          <table:table-cell office:value-type="string" office:string-value="" table:formula="msoxl:=IF(D481&lt;&gt;D480,MAX(INDIRECT(&quot;C&quot;&amp;ROW()&amp;&quot;:C&quot;&amp;ROW()+SUMPRODUCT((D$2:D$1002=D481)*1)-1)),&quot;&quot;)" table:style-name="ce1"/>
          <table:table-cell office:value-type="string" office:string-value="" table:formula="msoxl:=IF(D481&lt;&gt;D480,MIN(INDIRECT(&quot;C&quot;&amp;ROW()&amp;&quot;:C&quot;&amp;ROW()+SUMPRODUCT((D$2:D$1002=D48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6 05:38:32</text:p>
          </table:table-cell>
          <table:table-cell office:value-type="float" office:value="29.49118" table:style-name="ce4">
            <text:p>29,49118</text:p>
          </table:table-cell>
          <table:table-cell office:value-type="float" office:value="51.32647" table:style-name="ce4">
            <text:p>51,32647</text:p>
          </table:table-cell>
          <table:table-cell office:value-type="date" office:date-value="2019-07-26T00:00:00" table:formula="msoxl:=DATE(YEAR(A482),MONTH(A482),DAY(A482))" table:style-name="ce5">
            <text:p>26/07/2019</text:p>
          </table:table-cell>
          <table:table-cell office:value-type="string" office:string-value="" table:formula="msoxl:=IF(D482&lt;&gt;D481,MAX(INDIRECT(&quot;B&quot;&amp;ROW()&amp;&quot;:B&quot;&amp;ROW()+SUMPRODUCT((D$2:D$1002=D482)*1)-1)),&quot;&quot;)" table:style-name="ce1"/>
          <table:table-cell office:value-type="string" office:string-value="" table:formula="msoxl:=IF(D482&lt;&gt;D481,MIN(INDIRECT(&quot;B&quot;&amp;ROW()&amp;&quot;:B&quot;&amp;ROW()+SUMPRODUCT((D$2:D$1002=D482)*1)-1)),&quot;&quot;)" table:style-name="ce1"/>
          <table:table-cell office:value-type="string" office:string-value="" table:formula="msoxl:=IF(D482&lt;&gt;D481,MAX(INDIRECT(&quot;C&quot;&amp;ROW()&amp;&quot;:C&quot;&amp;ROW()+SUMPRODUCT((D$2:D$1002=D482)*1)-1)),&quot;&quot;)" table:style-name="ce1"/>
          <table:table-cell office:value-type="string" office:string-value="" table:formula="msoxl:=IF(D482&lt;&gt;D481,MIN(INDIRECT(&quot;C&quot;&amp;ROW()&amp;&quot;:C&quot;&amp;ROW()+SUMPRODUCT((D$2:D$1002=D48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6 06:12:31</text:p>
          </table:table-cell>
          <table:table-cell office:value-type="float" office:value="29.494119999999999" table:style-name="ce4">
            <text:p>29,49412</text:p>
          </table:table-cell>
          <table:table-cell office:value-type="float" office:value="51.267650000000003" table:style-name="ce4">
            <text:p>51,26765</text:p>
          </table:table-cell>
          <table:table-cell office:value-type="date" office:date-value="2019-07-26T00:00:00" table:formula="msoxl:=DATE(YEAR(A483),MONTH(A483),DAY(A483))" table:style-name="ce5">
            <text:p>26/07/2019</text:p>
          </table:table-cell>
          <table:table-cell office:value-type="string" office:string-value="" table:formula="msoxl:=IF(D483&lt;&gt;D482,MAX(INDIRECT(&quot;B&quot;&amp;ROW()&amp;&quot;:B&quot;&amp;ROW()+SUMPRODUCT((D$2:D$1002=D483)*1)-1)),&quot;&quot;)" table:style-name="ce1"/>
          <table:table-cell office:value-type="string" office:string-value="" table:formula="msoxl:=IF(D483&lt;&gt;D482,MIN(INDIRECT(&quot;B&quot;&amp;ROW()&amp;&quot;:B&quot;&amp;ROW()+SUMPRODUCT((D$2:D$1002=D483)*1)-1)),&quot;&quot;)" table:style-name="ce1"/>
          <table:table-cell office:value-type="string" office:string-value="" table:formula="msoxl:=IF(D483&lt;&gt;D482,MAX(INDIRECT(&quot;C&quot;&amp;ROW()&amp;&quot;:C&quot;&amp;ROW()+SUMPRODUCT((D$2:D$1002=D483)*1)-1)),&quot;&quot;)" table:style-name="ce1"/>
          <table:table-cell office:value-type="string" office:string-value="" table:formula="msoxl:=IF(D483&lt;&gt;D482,MIN(INDIRECT(&quot;C&quot;&amp;ROW()&amp;&quot;:C&quot;&amp;ROW()+SUMPRODUCT((D$2:D$1002=D48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6 06:46:30</text:p>
          </table:table-cell>
          <table:table-cell office:value-type="float" office:value="29.479410000000001" table:style-name="ce4">
            <text:p>29,47941</text:p>
          </table:table-cell>
          <table:table-cell office:value-type="float" office:value="51.17353" table:style-name="ce4">
            <text:p>51,17353</text:p>
          </table:table-cell>
          <table:table-cell office:value-type="date" office:date-value="2019-07-26T00:00:00" table:formula="msoxl:=DATE(YEAR(A484),MONTH(A484),DAY(A484))" table:style-name="ce5">
            <text:p>26/07/2019</text:p>
          </table:table-cell>
          <table:table-cell office:value-type="string" office:string-value="" table:formula="msoxl:=IF(D484&lt;&gt;D483,MAX(INDIRECT(&quot;B&quot;&amp;ROW()&amp;&quot;:B&quot;&amp;ROW()+SUMPRODUCT((D$2:D$1002=D484)*1)-1)),&quot;&quot;)" table:style-name="ce1"/>
          <table:table-cell office:value-type="string" office:string-value="" table:formula="msoxl:=IF(D484&lt;&gt;D483,MIN(INDIRECT(&quot;B&quot;&amp;ROW()&amp;&quot;:B&quot;&amp;ROW()+SUMPRODUCT((D$2:D$1002=D484)*1)-1)),&quot;&quot;)" table:style-name="ce1"/>
          <table:table-cell office:value-type="string" office:string-value="" table:formula="msoxl:=IF(D484&lt;&gt;D483,MAX(INDIRECT(&quot;C&quot;&amp;ROW()&amp;&quot;:C&quot;&amp;ROW()+SUMPRODUCT((D$2:D$1002=D484)*1)-1)),&quot;&quot;)" table:style-name="ce1"/>
          <table:table-cell office:value-type="string" office:string-value="" table:formula="msoxl:=IF(D484&lt;&gt;D483,MIN(INDIRECT(&quot;C&quot;&amp;ROW()&amp;&quot;:C&quot;&amp;ROW()+SUMPRODUCT((D$2:D$1002=D48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6 07:20:28</text:p>
          </table:table-cell>
          <table:table-cell office:value-type="float" office:value="29.45" table:style-name="ce4">
            <text:p>29,45</text:p>
          </table:table-cell>
          <table:table-cell office:value-type="float" office:value="50.976469999999999" table:style-name="ce4">
            <text:p>50,97647</text:p>
          </table:table-cell>
          <table:table-cell office:value-type="date" office:date-value="2019-07-26T00:00:00" table:formula="msoxl:=DATE(YEAR(A485),MONTH(A485),DAY(A485))" table:style-name="ce5">
            <text:p>26/07/2019</text:p>
          </table:table-cell>
          <table:table-cell office:value-type="string" office:string-value="" table:formula="msoxl:=IF(D485&lt;&gt;D484,MAX(INDIRECT(&quot;B&quot;&amp;ROW()&amp;&quot;:B&quot;&amp;ROW()+SUMPRODUCT((D$2:D$1002=D485)*1)-1)),&quot;&quot;)" table:style-name="ce1"/>
          <table:table-cell office:value-type="string" office:string-value="" table:formula="msoxl:=IF(D485&lt;&gt;D484,MIN(INDIRECT(&quot;B&quot;&amp;ROW()&amp;&quot;:B&quot;&amp;ROW()+SUMPRODUCT((D$2:D$1002=D485)*1)-1)),&quot;&quot;)" table:style-name="ce1"/>
          <table:table-cell office:value-type="string" office:string-value="" table:formula="msoxl:=IF(D485&lt;&gt;D484,MAX(INDIRECT(&quot;C&quot;&amp;ROW()&amp;&quot;:C&quot;&amp;ROW()+SUMPRODUCT((D$2:D$1002=D485)*1)-1)),&quot;&quot;)" table:style-name="ce1"/>
          <table:table-cell office:value-type="string" office:string-value="" table:formula="msoxl:=IF(D485&lt;&gt;D484,MIN(INDIRECT(&quot;C&quot;&amp;ROW()&amp;&quot;:C&quot;&amp;ROW()+SUMPRODUCT((D$2:D$1002=D48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6 07:54:27</text:p>
          </table:table-cell>
          <table:table-cell office:value-type="float" office:value="28.908819999999999" table:style-name="ce4">
            <text:p>28,90882</text:p>
          </table:table-cell>
          <table:table-cell office:value-type="float" office:value="47.214709999999997" table:style-name="ce4">
            <text:p>47,21471</text:p>
          </table:table-cell>
          <table:table-cell office:value-type="date" office:date-value="2019-07-26T00:00:00" table:formula="msoxl:=DATE(YEAR(A486),MONTH(A486),DAY(A486))" table:style-name="ce5">
            <text:p>26/07/2019</text:p>
          </table:table-cell>
          <table:table-cell office:value-type="string" office:string-value="" table:formula="msoxl:=IF(D486&lt;&gt;D485,MAX(INDIRECT(&quot;B&quot;&amp;ROW()&amp;&quot;:B&quot;&amp;ROW()+SUMPRODUCT((D$2:D$1002=D486)*1)-1)),&quot;&quot;)" table:style-name="ce1"/>
          <table:table-cell office:value-type="string" office:string-value="" table:formula="msoxl:=IF(D486&lt;&gt;D485,MIN(INDIRECT(&quot;B&quot;&amp;ROW()&amp;&quot;:B&quot;&amp;ROW()+SUMPRODUCT((D$2:D$1002=D486)*1)-1)),&quot;&quot;)" table:style-name="ce1"/>
          <table:table-cell office:value-type="string" office:string-value="" table:formula="msoxl:=IF(D486&lt;&gt;D485,MAX(INDIRECT(&quot;C&quot;&amp;ROW()&amp;&quot;:C&quot;&amp;ROW()+SUMPRODUCT((D$2:D$1002=D486)*1)-1)),&quot;&quot;)" table:style-name="ce1"/>
          <table:table-cell office:value-type="string" office:string-value="" table:formula="msoxl:=IF(D486&lt;&gt;D485,MIN(INDIRECT(&quot;C&quot;&amp;ROW()&amp;&quot;:C&quot;&amp;ROW()+SUMPRODUCT((D$2:D$1002=D48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6 08:28:26</text:p>
          </table:table-cell>
          <table:table-cell office:value-type="float" office:value="29.205880000000001" table:style-name="ce4">
            <text:p>29,20588</text:p>
          </table:table-cell>
          <table:table-cell office:value-type="float" office:value="47.332349999999998" table:style-name="ce4">
            <text:p>47,33235</text:p>
          </table:table-cell>
          <table:table-cell office:value-type="date" office:date-value="2019-07-26T00:00:00" table:formula="msoxl:=DATE(YEAR(A487),MONTH(A487),DAY(A487))" table:style-name="ce5">
            <text:p>26/07/2019</text:p>
          </table:table-cell>
          <table:table-cell office:value-type="string" office:string-value="" table:formula="msoxl:=IF(D487&lt;&gt;D486,MAX(INDIRECT(&quot;B&quot;&amp;ROW()&amp;&quot;:B&quot;&amp;ROW()+SUMPRODUCT((D$2:D$1002=D487)*1)-1)),&quot;&quot;)" table:style-name="ce1"/>
          <table:table-cell office:value-type="string" office:string-value="" table:formula="msoxl:=IF(D487&lt;&gt;D486,MIN(INDIRECT(&quot;B&quot;&amp;ROW()&amp;&quot;:B&quot;&amp;ROW()+SUMPRODUCT((D$2:D$1002=D487)*1)-1)),&quot;&quot;)" table:style-name="ce1"/>
          <table:table-cell office:value-type="string" office:string-value="" table:formula="msoxl:=IF(D487&lt;&gt;D486,MAX(INDIRECT(&quot;C&quot;&amp;ROW()&amp;&quot;:C&quot;&amp;ROW()+SUMPRODUCT((D$2:D$1002=D487)*1)-1)),&quot;&quot;)" table:style-name="ce1"/>
          <table:table-cell office:value-type="string" office:string-value="" table:formula="msoxl:=IF(D487&lt;&gt;D486,MIN(INDIRECT(&quot;C&quot;&amp;ROW()&amp;&quot;:C&quot;&amp;ROW()+SUMPRODUCT((D$2:D$1002=D48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6 09:02:25</text:p>
          </table:table-cell>
          <table:table-cell office:value-type="float" office:value="29.505880000000001" table:style-name="ce4">
            <text:p>29,50588</text:p>
          </table:table-cell>
          <table:table-cell office:value-type="float" office:value="47.81176" table:style-name="ce4">
            <text:p>47,81176</text:p>
          </table:table-cell>
          <table:table-cell office:value-type="date" office:date-value="2019-07-26T00:00:00" table:formula="msoxl:=DATE(YEAR(A488),MONTH(A488),DAY(A488))" table:style-name="ce5">
            <text:p>26/07/2019</text:p>
          </table:table-cell>
          <table:table-cell office:value-type="string" office:string-value="" table:formula="msoxl:=IF(D488&lt;&gt;D487,MAX(INDIRECT(&quot;B&quot;&amp;ROW()&amp;&quot;:B&quot;&amp;ROW()+SUMPRODUCT((D$2:D$1002=D488)*1)-1)),&quot;&quot;)" table:style-name="ce1"/>
          <table:table-cell office:value-type="string" office:string-value="" table:formula="msoxl:=IF(D488&lt;&gt;D487,MIN(INDIRECT(&quot;B&quot;&amp;ROW()&amp;&quot;:B&quot;&amp;ROW()+SUMPRODUCT((D$2:D$1002=D488)*1)-1)),&quot;&quot;)" table:style-name="ce1"/>
          <table:table-cell office:value-type="string" office:string-value="" table:formula="msoxl:=IF(D488&lt;&gt;D487,MAX(INDIRECT(&quot;C&quot;&amp;ROW()&amp;&quot;:C&quot;&amp;ROW()+SUMPRODUCT((D$2:D$1002=D488)*1)-1)),&quot;&quot;)" table:style-name="ce1"/>
          <table:table-cell office:value-type="string" office:string-value="" table:formula="msoxl:=IF(D488&lt;&gt;D487,MIN(INDIRECT(&quot;C&quot;&amp;ROW()&amp;&quot;:C&quot;&amp;ROW()+SUMPRODUCT((D$2:D$1002=D48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6 09:36:24</text:p>
          </table:table-cell>
          <table:table-cell office:value-type="float" office:value="28.626470000000001" table:style-name="ce4">
            <text:p>28,62647</text:p>
          </table:table-cell>
          <table:table-cell office:value-type="float" office:value="45.547060000000002" table:style-name="ce4">
            <text:p>45,54706</text:p>
          </table:table-cell>
          <table:table-cell office:value-type="date" office:date-value="2019-07-26T00:00:00" table:formula="msoxl:=DATE(YEAR(A489),MONTH(A489),DAY(A489))" table:style-name="ce5">
            <text:p>26/07/2019</text:p>
          </table:table-cell>
          <table:table-cell office:value-type="string" office:string-value="" table:formula="msoxl:=IF(D489&lt;&gt;D488,MAX(INDIRECT(&quot;B&quot;&amp;ROW()&amp;&quot;:B&quot;&amp;ROW()+SUMPRODUCT((D$2:D$1002=D489)*1)-1)),&quot;&quot;)" table:style-name="ce1"/>
          <table:table-cell office:value-type="string" office:string-value="" table:formula="msoxl:=IF(D489&lt;&gt;D488,MIN(INDIRECT(&quot;B&quot;&amp;ROW()&amp;&quot;:B&quot;&amp;ROW()+SUMPRODUCT((D$2:D$1002=D489)*1)-1)),&quot;&quot;)" table:style-name="ce1"/>
          <table:table-cell office:value-type="string" office:string-value="" table:formula="msoxl:=IF(D489&lt;&gt;D488,MAX(INDIRECT(&quot;C&quot;&amp;ROW()&amp;&quot;:C&quot;&amp;ROW()+SUMPRODUCT((D$2:D$1002=D489)*1)-1)),&quot;&quot;)" table:style-name="ce1"/>
          <table:table-cell office:value-type="string" office:string-value="" table:formula="msoxl:=IF(D489&lt;&gt;D488,MIN(INDIRECT(&quot;C&quot;&amp;ROW()&amp;&quot;:C&quot;&amp;ROW()+SUMPRODUCT((D$2:D$1002=D48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6 10:10:22</text:p>
          </table:table-cell>
          <table:table-cell office:value-type="float" office:value="27.494119999999999" table:style-name="ce4">
            <text:p>27,49412</text:p>
          </table:table-cell>
          <table:table-cell office:value-type="float" office:value="43.202939999999998" table:style-name="ce4">
            <text:p>43,20294</text:p>
          </table:table-cell>
          <table:table-cell office:value-type="date" office:date-value="2019-07-26T00:00:00" table:formula="msoxl:=DATE(YEAR(A490),MONTH(A490),DAY(A490))" table:style-name="ce5">
            <text:p>26/07/2019</text:p>
          </table:table-cell>
          <table:table-cell office:value-type="string" office:string-value="" table:formula="msoxl:=IF(D490&lt;&gt;D489,MAX(INDIRECT(&quot;B&quot;&amp;ROW()&amp;&quot;:B&quot;&amp;ROW()+SUMPRODUCT((D$2:D$1002=D490)*1)-1)),&quot;&quot;)" table:style-name="ce1"/>
          <table:table-cell office:value-type="string" office:string-value="" table:formula="msoxl:=IF(D490&lt;&gt;D489,MIN(INDIRECT(&quot;B&quot;&amp;ROW()&amp;&quot;:B&quot;&amp;ROW()+SUMPRODUCT((D$2:D$1002=D490)*1)-1)),&quot;&quot;)" table:style-name="ce1"/>
          <table:table-cell office:value-type="string" office:string-value="" table:formula="msoxl:=IF(D490&lt;&gt;D489,MAX(INDIRECT(&quot;C&quot;&amp;ROW()&amp;&quot;:C&quot;&amp;ROW()+SUMPRODUCT((D$2:D$1002=D490)*1)-1)),&quot;&quot;)" table:style-name="ce1"/>
          <table:table-cell office:value-type="string" office:string-value="" table:formula="msoxl:=IF(D490&lt;&gt;D489,MIN(INDIRECT(&quot;C&quot;&amp;ROW()&amp;&quot;:C&quot;&amp;ROW()+SUMPRODUCT((D$2:D$1002=D49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6 10:44:21</text:p>
          </table:table-cell>
          <table:table-cell office:value-type="float" office:value="27.829409999999999" table:style-name="ce4">
            <text:p>27,82941</text:p>
          </table:table-cell>
          <table:table-cell office:value-type="float" office:value="47.029409999999999" table:style-name="ce4">
            <text:p>47,02941</text:p>
          </table:table-cell>
          <table:table-cell office:value-type="date" office:date-value="2019-07-26T00:00:00" table:formula="msoxl:=DATE(YEAR(A491),MONTH(A491),DAY(A491))" table:style-name="ce5">
            <text:p>26/07/2019</text:p>
          </table:table-cell>
          <table:table-cell office:value-type="string" office:string-value="" table:formula="msoxl:=IF(D491&lt;&gt;D490,MAX(INDIRECT(&quot;B&quot;&amp;ROW()&amp;&quot;:B&quot;&amp;ROW()+SUMPRODUCT((D$2:D$1002=D491)*1)-1)),&quot;&quot;)" table:style-name="ce1"/>
          <table:table-cell office:value-type="string" office:string-value="" table:formula="msoxl:=IF(D491&lt;&gt;D490,MIN(INDIRECT(&quot;B&quot;&amp;ROW()&amp;&quot;:B&quot;&amp;ROW()+SUMPRODUCT((D$2:D$1002=D491)*1)-1)),&quot;&quot;)" table:style-name="ce1"/>
          <table:table-cell office:value-type="string" office:string-value="" table:formula="msoxl:=IF(D491&lt;&gt;D490,MAX(INDIRECT(&quot;C&quot;&amp;ROW()&amp;&quot;:C&quot;&amp;ROW()+SUMPRODUCT((D$2:D$1002=D491)*1)-1)),&quot;&quot;)" table:style-name="ce1"/>
          <table:table-cell office:value-type="string" office:string-value="" table:formula="msoxl:=IF(D491&lt;&gt;D490,MIN(INDIRECT(&quot;C&quot;&amp;ROW()&amp;&quot;:C&quot;&amp;ROW()+SUMPRODUCT((D$2:D$1002=D49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6 11:18:20</text:p>
          </table:table-cell>
          <table:table-cell office:value-type="float" office:value="27.538239999999998" table:style-name="ce4">
            <text:p>27,53824</text:p>
          </table:table-cell>
          <table:table-cell office:value-type="float" office:value="46.191180000000003" table:style-name="ce4">
            <text:p>46,19118</text:p>
          </table:table-cell>
          <table:table-cell office:value-type="date" office:date-value="2019-07-26T00:00:00" table:formula="msoxl:=DATE(YEAR(A492),MONTH(A492),DAY(A492))" table:style-name="ce5">
            <text:p>26/07/2019</text:p>
          </table:table-cell>
          <table:table-cell office:value-type="string" office:string-value="" table:formula="msoxl:=IF(D492&lt;&gt;D491,MAX(INDIRECT(&quot;B&quot;&amp;ROW()&amp;&quot;:B&quot;&amp;ROW()+SUMPRODUCT((D$2:D$1002=D492)*1)-1)),&quot;&quot;)" table:style-name="ce1"/>
          <table:table-cell office:value-type="string" office:string-value="" table:formula="msoxl:=IF(D492&lt;&gt;D491,MIN(INDIRECT(&quot;B&quot;&amp;ROW()&amp;&quot;:B&quot;&amp;ROW()+SUMPRODUCT((D$2:D$1002=D492)*1)-1)),&quot;&quot;)" table:style-name="ce1"/>
          <table:table-cell office:value-type="string" office:string-value="" table:formula="msoxl:=IF(D492&lt;&gt;D491,MAX(INDIRECT(&quot;C&quot;&amp;ROW()&amp;&quot;:C&quot;&amp;ROW()+SUMPRODUCT((D$2:D$1002=D492)*1)-1)),&quot;&quot;)" table:style-name="ce1"/>
          <table:table-cell office:value-type="string" office:string-value="" table:formula="msoxl:=IF(D492&lt;&gt;D491,MIN(INDIRECT(&quot;C&quot;&amp;ROW()&amp;&quot;:C&quot;&amp;ROW()+SUMPRODUCT((D$2:D$1002=D49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6 11:52:19</text:p>
          </table:table-cell>
          <table:table-cell office:value-type="float" office:value="27" table:style-name="ce4">
            <text:p>27</text:p>
          </table:table-cell>
          <table:table-cell office:value-type="float" office:value="41.37941" table:style-name="ce4">
            <text:p>41,37941</text:p>
          </table:table-cell>
          <table:table-cell office:value-type="date" office:date-value="2019-07-26T00:00:00" table:formula="msoxl:=DATE(YEAR(A493),MONTH(A493),DAY(A493))" table:style-name="ce5">
            <text:p>26/07/2019</text:p>
          </table:table-cell>
          <table:table-cell office:value-type="string" office:string-value="" table:formula="msoxl:=IF(D493&lt;&gt;D492,MAX(INDIRECT(&quot;B&quot;&amp;ROW()&amp;&quot;:B&quot;&amp;ROW()+SUMPRODUCT((D$2:D$1002=D493)*1)-1)),&quot;&quot;)" table:style-name="ce1"/>
          <table:table-cell office:value-type="string" office:string-value="" table:formula="msoxl:=IF(D493&lt;&gt;D492,MIN(INDIRECT(&quot;B&quot;&amp;ROW()&amp;&quot;:B&quot;&amp;ROW()+SUMPRODUCT((D$2:D$1002=D493)*1)-1)),&quot;&quot;)" table:style-name="ce1"/>
          <table:table-cell office:value-type="string" office:string-value="" table:formula="msoxl:=IF(D493&lt;&gt;D492,MAX(INDIRECT(&quot;C&quot;&amp;ROW()&amp;&quot;:C&quot;&amp;ROW()+SUMPRODUCT((D$2:D$1002=D493)*1)-1)),&quot;&quot;)" table:style-name="ce1"/>
          <table:table-cell office:value-type="string" office:string-value="" table:formula="msoxl:=IF(D493&lt;&gt;D492,MIN(INDIRECT(&quot;C&quot;&amp;ROW()&amp;&quot;:C&quot;&amp;ROW()+SUMPRODUCT((D$2:D$1002=D49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6 12:26:18</text:p>
          </table:table-cell>
          <table:table-cell office:value-type="float" office:value="28.65588" table:style-name="ce4">
            <text:p>28,65588</text:p>
          </table:table-cell>
          <table:table-cell office:value-type="float" office:value="46.435290000000002" table:style-name="ce4">
            <text:p>46,43529</text:p>
          </table:table-cell>
          <table:table-cell office:value-type="date" office:date-value="2019-07-26T00:00:00" table:formula="msoxl:=DATE(YEAR(A494),MONTH(A494),DAY(A494))" table:style-name="ce5">
            <text:p>26/07/2019</text:p>
          </table:table-cell>
          <table:table-cell office:value-type="string" office:string-value="" table:formula="msoxl:=IF(D494&lt;&gt;D493,MAX(INDIRECT(&quot;B&quot;&amp;ROW()&amp;&quot;:B&quot;&amp;ROW()+SUMPRODUCT((D$2:D$1002=D494)*1)-1)),&quot;&quot;)" table:style-name="ce1"/>
          <table:table-cell office:value-type="string" office:string-value="" table:formula="msoxl:=IF(D494&lt;&gt;D493,MIN(INDIRECT(&quot;B&quot;&amp;ROW()&amp;&quot;:B&quot;&amp;ROW()+SUMPRODUCT((D$2:D$1002=D494)*1)-1)),&quot;&quot;)" table:style-name="ce1"/>
          <table:table-cell office:value-type="string" office:string-value="" table:formula="msoxl:=IF(D494&lt;&gt;D493,MAX(INDIRECT(&quot;C&quot;&amp;ROW()&amp;&quot;:C&quot;&amp;ROW()+SUMPRODUCT((D$2:D$1002=D494)*1)-1)),&quot;&quot;)" table:style-name="ce1"/>
          <table:table-cell office:value-type="string" office:string-value="" table:formula="msoxl:=IF(D494&lt;&gt;D493,MIN(INDIRECT(&quot;C&quot;&amp;ROW()&amp;&quot;:C&quot;&amp;ROW()+SUMPRODUCT((D$2:D$1002=D49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6 13:00:16</text:p>
          </table:table-cell>
          <table:table-cell office:value-type="float" office:value="29.34412" table:style-name="ce4">
            <text:p>29,34412</text:p>
          </table:table-cell>
          <table:table-cell office:value-type="float" office:value="47.617649999999998" table:style-name="ce4">
            <text:p>47,61765</text:p>
          </table:table-cell>
          <table:table-cell office:value-type="date" office:date-value="2019-07-26T00:00:00" table:formula="msoxl:=DATE(YEAR(A495),MONTH(A495),DAY(A495))" table:style-name="ce5">
            <text:p>26/07/2019</text:p>
          </table:table-cell>
          <table:table-cell office:value-type="string" office:string-value="" table:formula="msoxl:=IF(D495&lt;&gt;D494,MAX(INDIRECT(&quot;B&quot;&amp;ROW()&amp;&quot;:B&quot;&amp;ROW()+SUMPRODUCT((D$2:D$1002=D495)*1)-1)),&quot;&quot;)" table:style-name="ce1"/>
          <table:table-cell office:value-type="string" office:string-value="" table:formula="msoxl:=IF(D495&lt;&gt;D494,MIN(INDIRECT(&quot;B&quot;&amp;ROW()&amp;&quot;:B&quot;&amp;ROW()+SUMPRODUCT((D$2:D$1002=D495)*1)-1)),&quot;&quot;)" table:style-name="ce1"/>
          <table:table-cell office:value-type="string" office:string-value="" table:formula="msoxl:=IF(D495&lt;&gt;D494,MAX(INDIRECT(&quot;C&quot;&amp;ROW()&amp;&quot;:C&quot;&amp;ROW()+SUMPRODUCT((D$2:D$1002=D495)*1)-1)),&quot;&quot;)" table:style-name="ce1"/>
          <table:table-cell office:value-type="string" office:string-value="" table:formula="msoxl:=IF(D495&lt;&gt;D494,MIN(INDIRECT(&quot;C&quot;&amp;ROW()&amp;&quot;:C&quot;&amp;ROW()+SUMPRODUCT((D$2:D$1002=D49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6 13:34:15</text:p>
          </table:table-cell>
          <table:table-cell office:value-type="float" office:value="28.891179999999999" table:style-name="ce4">
            <text:p>28,89118</text:p>
          </table:table-cell>
          <table:table-cell office:value-type="float" office:value="49.476469999999999" table:style-name="ce4">
            <text:p>49,47647</text:p>
          </table:table-cell>
          <table:table-cell office:value-type="date" office:date-value="2019-07-26T00:00:00" table:formula="msoxl:=DATE(YEAR(A496),MONTH(A496),DAY(A496))" table:style-name="ce5">
            <text:p>26/07/2019</text:p>
          </table:table-cell>
          <table:table-cell office:value-type="string" office:string-value="" table:formula="msoxl:=IF(D496&lt;&gt;D495,MAX(INDIRECT(&quot;B&quot;&amp;ROW()&amp;&quot;:B&quot;&amp;ROW()+SUMPRODUCT((D$2:D$1002=D496)*1)-1)),&quot;&quot;)" table:style-name="ce1"/>
          <table:table-cell office:value-type="string" office:string-value="" table:formula="msoxl:=IF(D496&lt;&gt;D495,MIN(INDIRECT(&quot;B&quot;&amp;ROW()&amp;&quot;:B&quot;&amp;ROW()+SUMPRODUCT((D$2:D$1002=D496)*1)-1)),&quot;&quot;)" table:style-name="ce1"/>
          <table:table-cell office:value-type="string" office:string-value="" table:formula="msoxl:=IF(D496&lt;&gt;D495,MAX(INDIRECT(&quot;C&quot;&amp;ROW()&amp;&quot;:C&quot;&amp;ROW()+SUMPRODUCT((D$2:D$1002=D496)*1)-1)),&quot;&quot;)" table:style-name="ce1"/>
          <table:table-cell office:value-type="string" office:string-value="" table:formula="msoxl:=IF(D496&lt;&gt;D495,MIN(INDIRECT(&quot;C&quot;&amp;ROW()&amp;&quot;:C&quot;&amp;ROW()+SUMPRODUCT((D$2:D$1002=D49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6 14:08:14</text:p>
          </table:table-cell>
          <table:table-cell office:value-type="float" office:value="28.085290000000001" table:style-name="ce4">
            <text:p>28,08529</text:p>
          </table:table-cell>
          <table:table-cell office:value-type="float" office:value="45.526470000000003" table:style-name="ce4">
            <text:p>45,52647</text:p>
          </table:table-cell>
          <table:table-cell office:value-type="date" office:date-value="2019-07-26T00:00:00" table:formula="msoxl:=DATE(YEAR(A497),MONTH(A497),DAY(A497))" table:style-name="ce5">
            <text:p>26/07/2019</text:p>
          </table:table-cell>
          <table:table-cell office:value-type="string" office:string-value="" table:formula="msoxl:=IF(D497&lt;&gt;D496,MAX(INDIRECT(&quot;B&quot;&amp;ROW()&amp;&quot;:B&quot;&amp;ROW()+SUMPRODUCT((D$2:D$1002=D497)*1)-1)),&quot;&quot;)" table:style-name="ce1"/>
          <table:table-cell office:value-type="string" office:string-value="" table:formula="msoxl:=IF(D497&lt;&gt;D496,MIN(INDIRECT(&quot;B&quot;&amp;ROW()&amp;&quot;:B&quot;&amp;ROW()+SUMPRODUCT((D$2:D$1002=D497)*1)-1)),&quot;&quot;)" table:style-name="ce1"/>
          <table:table-cell office:value-type="string" office:string-value="" table:formula="msoxl:=IF(D497&lt;&gt;D496,MAX(INDIRECT(&quot;C&quot;&amp;ROW()&amp;&quot;:C&quot;&amp;ROW()+SUMPRODUCT((D$2:D$1002=D497)*1)-1)),&quot;&quot;)" table:style-name="ce1"/>
          <table:table-cell office:value-type="string" office:string-value="" table:formula="msoxl:=IF(D497&lt;&gt;D496,MIN(INDIRECT(&quot;C&quot;&amp;ROW()&amp;&quot;:C&quot;&amp;ROW()+SUMPRODUCT((D$2:D$1002=D49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6 14:42:13</text:p>
          </table:table-cell>
          <table:table-cell office:value-type="float" office:value="28.53529" table:style-name="ce4">
            <text:p>28,53529</text:p>
          </table:table-cell>
          <table:table-cell office:value-type="float" office:value="47.135289999999998" table:style-name="ce4">
            <text:p>47,13529</text:p>
          </table:table-cell>
          <table:table-cell office:value-type="date" office:date-value="2019-07-26T00:00:00" table:formula="msoxl:=DATE(YEAR(A498),MONTH(A498),DAY(A498))" table:style-name="ce5">
            <text:p>26/07/2019</text:p>
          </table:table-cell>
          <table:table-cell office:value-type="string" office:string-value="" table:formula="msoxl:=IF(D498&lt;&gt;D497,MAX(INDIRECT(&quot;B&quot;&amp;ROW()&amp;&quot;:B&quot;&amp;ROW()+SUMPRODUCT((D$2:D$1002=D498)*1)-1)),&quot;&quot;)" table:style-name="ce1"/>
          <table:table-cell office:value-type="string" office:string-value="" table:formula="msoxl:=IF(D498&lt;&gt;D497,MIN(INDIRECT(&quot;B&quot;&amp;ROW()&amp;&quot;:B&quot;&amp;ROW()+SUMPRODUCT((D$2:D$1002=D498)*1)-1)),&quot;&quot;)" table:style-name="ce1"/>
          <table:table-cell office:value-type="string" office:string-value="" table:formula="msoxl:=IF(D498&lt;&gt;D497,MAX(INDIRECT(&quot;C&quot;&amp;ROW()&amp;&quot;:C&quot;&amp;ROW()+SUMPRODUCT((D$2:D$1002=D498)*1)-1)),&quot;&quot;)" table:style-name="ce1"/>
          <table:table-cell office:value-type="string" office:string-value="" table:formula="msoxl:=IF(D498&lt;&gt;D497,MIN(INDIRECT(&quot;C&quot;&amp;ROW()&amp;&quot;:C&quot;&amp;ROW()+SUMPRODUCT((D$2:D$1002=D49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6 15:16:12</text:p>
          </table:table-cell>
          <table:table-cell office:value-type="float" office:value="28.720590000000001" table:style-name="ce4">
            <text:p>28,72059</text:p>
          </table:table-cell>
          <table:table-cell office:value-type="float" office:value="48.305880000000002" table:style-name="ce4">
            <text:p>48,30588</text:p>
          </table:table-cell>
          <table:table-cell office:value-type="date" office:date-value="2019-07-26T00:00:00" table:formula="msoxl:=DATE(YEAR(A499),MONTH(A499),DAY(A499))" table:style-name="ce5">
            <text:p>26/07/2019</text:p>
          </table:table-cell>
          <table:table-cell office:value-type="string" office:string-value="" table:formula="msoxl:=IF(D499&lt;&gt;D498,MAX(INDIRECT(&quot;B&quot;&amp;ROW()&amp;&quot;:B&quot;&amp;ROW()+SUMPRODUCT((D$2:D$1002=D499)*1)-1)),&quot;&quot;)" table:style-name="ce1"/>
          <table:table-cell office:value-type="string" office:string-value="" table:formula="msoxl:=IF(D499&lt;&gt;D498,MIN(INDIRECT(&quot;B&quot;&amp;ROW()&amp;&quot;:B&quot;&amp;ROW()+SUMPRODUCT((D$2:D$1002=D499)*1)-1)),&quot;&quot;)" table:style-name="ce1"/>
          <table:table-cell office:value-type="string" office:string-value="" table:formula="msoxl:=IF(D499&lt;&gt;D498,MAX(INDIRECT(&quot;C&quot;&amp;ROW()&amp;&quot;:C&quot;&amp;ROW()+SUMPRODUCT((D$2:D$1002=D499)*1)-1)),&quot;&quot;)" table:style-name="ce1"/>
          <table:table-cell office:value-type="string" office:string-value="" table:formula="msoxl:=IF(D499&lt;&gt;D498,MIN(INDIRECT(&quot;C&quot;&amp;ROW()&amp;&quot;:C&quot;&amp;ROW()+SUMPRODUCT((D$2:D$1002=D49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6 15:50:10</text:p>
          </table:table-cell>
          <table:table-cell office:value-type="float" office:value="28.00882" table:style-name="ce4">
            <text:p>28,00882</text:p>
          </table:table-cell>
          <table:table-cell office:value-type="float" office:value="46.582349999999998" table:style-name="ce4">
            <text:p>46,58235</text:p>
          </table:table-cell>
          <table:table-cell office:value-type="date" office:date-value="2019-07-26T00:00:00" table:formula="msoxl:=DATE(YEAR(A500),MONTH(A500),DAY(A500))" table:style-name="ce5">
            <text:p>26/07/2019</text:p>
          </table:table-cell>
          <table:table-cell office:value-type="string" office:string-value="" table:formula="msoxl:=IF(D500&lt;&gt;D499,MAX(INDIRECT(&quot;B&quot;&amp;ROW()&amp;&quot;:B&quot;&amp;ROW()+SUMPRODUCT((D$2:D$1002=D500)*1)-1)),&quot;&quot;)" table:style-name="ce1"/>
          <table:table-cell office:value-type="string" office:string-value="" table:formula="msoxl:=IF(D500&lt;&gt;D499,MIN(INDIRECT(&quot;B&quot;&amp;ROW()&amp;&quot;:B&quot;&amp;ROW()+SUMPRODUCT((D$2:D$1002=D500)*1)-1)),&quot;&quot;)" table:style-name="ce1"/>
          <table:table-cell office:value-type="string" office:string-value="" table:formula="msoxl:=IF(D500&lt;&gt;D499,MAX(INDIRECT(&quot;C&quot;&amp;ROW()&amp;&quot;:C&quot;&amp;ROW()+SUMPRODUCT((D$2:D$1002=D500)*1)-1)),&quot;&quot;)" table:style-name="ce1"/>
          <table:table-cell office:value-type="string" office:string-value="" table:formula="msoxl:=IF(D500&lt;&gt;D499,MIN(INDIRECT(&quot;C&quot;&amp;ROW()&amp;&quot;:C&quot;&amp;ROW()+SUMPRODUCT((D$2:D$1002=D50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6 16:24:09</text:p>
          </table:table-cell>
          <table:table-cell office:value-type="float" office:value="27.661760000000001" table:style-name="ce4">
            <text:p>27,66176</text:p>
          </table:table-cell>
          <table:table-cell office:value-type="float" office:value="52.244120000000002" table:style-name="ce4">
            <text:p>52,24412</text:p>
          </table:table-cell>
          <table:table-cell office:value-type="date" office:date-value="2019-07-26T00:00:00" table:formula="msoxl:=DATE(YEAR(A501),MONTH(A501),DAY(A501))" table:style-name="ce5">
            <text:p>26/07/2019</text:p>
          </table:table-cell>
          <table:table-cell office:value-type="string" office:string-value="" table:formula="msoxl:=IF(D501&lt;&gt;D500,MAX(INDIRECT(&quot;B&quot;&amp;ROW()&amp;&quot;:B&quot;&amp;ROW()+SUMPRODUCT((D$2:D$1002=D501)*1)-1)),&quot;&quot;)" table:style-name="ce1"/>
          <table:table-cell office:value-type="string" office:string-value="" table:formula="msoxl:=IF(D501&lt;&gt;D500,MIN(INDIRECT(&quot;B&quot;&amp;ROW()&amp;&quot;:B&quot;&amp;ROW()+SUMPRODUCT((D$2:D$1002=D501)*1)-1)),&quot;&quot;)" table:style-name="ce1"/>
          <table:table-cell office:value-type="string" office:string-value="" table:formula="msoxl:=IF(D501&lt;&gt;D500,MAX(INDIRECT(&quot;C&quot;&amp;ROW()&amp;&quot;:C&quot;&amp;ROW()+SUMPRODUCT((D$2:D$1002=D501)*1)-1)),&quot;&quot;)" table:style-name="ce1"/>
          <table:table-cell office:value-type="string" office:string-value="" table:formula="msoxl:=IF(D501&lt;&gt;D500,MIN(INDIRECT(&quot;C&quot;&amp;ROW()&amp;&quot;:C&quot;&amp;ROW()+SUMPRODUCT((D$2:D$1002=D50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6 16:58:08</text:p>
          </table:table-cell>
          <table:table-cell office:value-type="float" office:value="27.705880000000001" table:style-name="ce4">
            <text:p>27,70588</text:p>
          </table:table-cell>
          <table:table-cell office:value-type="float" office:value="55.779409999999999" table:style-name="ce4">
            <text:p>55,77941</text:p>
          </table:table-cell>
          <table:table-cell office:value-type="date" office:date-value="2019-07-26T00:00:00" table:formula="msoxl:=DATE(YEAR(A502),MONTH(A502),DAY(A502))" table:style-name="ce5">
            <text:p>26/07/2019</text:p>
          </table:table-cell>
          <table:table-cell office:value-type="string" office:string-value="" table:formula="msoxl:=IF(D502&lt;&gt;D501,MAX(INDIRECT(&quot;B&quot;&amp;ROW()&amp;&quot;:B&quot;&amp;ROW()+SUMPRODUCT((D$2:D$1002=D502)*1)-1)),&quot;&quot;)" table:style-name="ce1"/>
          <table:table-cell office:value-type="string" office:string-value="" table:formula="msoxl:=IF(D502&lt;&gt;D501,MIN(INDIRECT(&quot;B&quot;&amp;ROW()&amp;&quot;:B&quot;&amp;ROW()+SUMPRODUCT((D$2:D$1002=D502)*1)-1)),&quot;&quot;)" table:style-name="ce1"/>
          <table:table-cell office:value-type="string" office:string-value="" table:formula="msoxl:=IF(D502&lt;&gt;D501,MAX(INDIRECT(&quot;C&quot;&amp;ROW()&amp;&quot;:C&quot;&amp;ROW()+SUMPRODUCT((D$2:D$1002=D502)*1)-1)),&quot;&quot;)" table:style-name="ce1"/>
          <table:table-cell office:value-type="string" office:string-value="" table:formula="msoxl:=IF(D502&lt;&gt;D501,MIN(INDIRECT(&quot;C&quot;&amp;ROW()&amp;&quot;:C&quot;&amp;ROW()+SUMPRODUCT((D$2:D$1002=D50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6 17:32:07</text:p>
          </table:table-cell>
          <table:table-cell office:value-type="float" office:value="27.635290000000001" table:style-name="ce4">
            <text:p>27,63529</text:p>
          </table:table-cell>
          <table:table-cell office:value-type="float" office:value="56.605879999999999" table:style-name="ce4">
            <text:p>56,60588</text:p>
          </table:table-cell>
          <table:table-cell office:value-type="date" office:date-value="2019-07-26T00:00:00" table:formula="msoxl:=DATE(YEAR(A503),MONTH(A503),DAY(A503))" table:style-name="ce5">
            <text:p>26/07/2019</text:p>
          </table:table-cell>
          <table:table-cell office:value-type="string" office:string-value="" table:formula="msoxl:=IF(D503&lt;&gt;D502,MAX(INDIRECT(&quot;B&quot;&amp;ROW()&amp;&quot;:B&quot;&amp;ROW()+SUMPRODUCT((D$2:D$1002=D503)*1)-1)),&quot;&quot;)" table:style-name="ce1"/>
          <table:table-cell office:value-type="string" office:string-value="" table:formula="msoxl:=IF(D503&lt;&gt;D502,MIN(INDIRECT(&quot;B&quot;&amp;ROW()&amp;&quot;:B&quot;&amp;ROW()+SUMPRODUCT((D$2:D$1002=D503)*1)-1)),&quot;&quot;)" table:style-name="ce1"/>
          <table:table-cell office:value-type="string" office:string-value="" table:formula="msoxl:=IF(D503&lt;&gt;D502,MAX(INDIRECT(&quot;C&quot;&amp;ROW()&amp;&quot;:C&quot;&amp;ROW()+SUMPRODUCT((D$2:D$1002=D503)*1)-1)),&quot;&quot;)" table:style-name="ce1"/>
          <table:table-cell office:value-type="string" office:string-value="" table:formula="msoxl:=IF(D503&lt;&gt;D502,MIN(INDIRECT(&quot;C&quot;&amp;ROW()&amp;&quot;:C&quot;&amp;ROW()+SUMPRODUCT((D$2:D$1002=D50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6 18:06:06</text:p>
          </table:table-cell>
          <table:table-cell office:value-type="float" office:value="27.617650000000001" table:style-name="ce4">
            <text:p>27,61765</text:p>
          </table:table-cell>
          <table:table-cell office:value-type="float" office:value="56.944119999999998" table:style-name="ce4">
            <text:p>56,94412</text:p>
          </table:table-cell>
          <table:table-cell office:value-type="date" office:date-value="2019-07-26T00:00:00" table:formula="msoxl:=DATE(YEAR(A504),MONTH(A504),DAY(A504))" table:style-name="ce5">
            <text:p>26/07/2019</text:p>
          </table:table-cell>
          <table:table-cell office:value-type="string" office:string-value="" table:formula="msoxl:=IF(D504&lt;&gt;D503,MAX(INDIRECT(&quot;B&quot;&amp;ROW()&amp;&quot;:B&quot;&amp;ROW()+SUMPRODUCT((D$2:D$1002=D504)*1)-1)),&quot;&quot;)" table:style-name="ce1"/>
          <table:table-cell office:value-type="string" office:string-value="" table:formula="msoxl:=IF(D504&lt;&gt;D503,MIN(INDIRECT(&quot;B&quot;&amp;ROW()&amp;&quot;:B&quot;&amp;ROW()+SUMPRODUCT((D$2:D$1002=D504)*1)-1)),&quot;&quot;)" table:style-name="ce1"/>
          <table:table-cell office:value-type="string" office:string-value="" table:formula="msoxl:=IF(D504&lt;&gt;D503,MAX(INDIRECT(&quot;C&quot;&amp;ROW()&amp;&quot;:C&quot;&amp;ROW()+SUMPRODUCT((D$2:D$1002=D504)*1)-1)),&quot;&quot;)" table:style-name="ce1"/>
          <table:table-cell office:value-type="string" office:string-value="" table:formula="msoxl:=IF(D504&lt;&gt;D503,MIN(INDIRECT(&quot;C&quot;&amp;ROW()&amp;&quot;:C&quot;&amp;ROW()+SUMPRODUCT((D$2:D$1002=D50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6 18:40:04</text:p>
          </table:table-cell>
          <table:table-cell office:value-type="float" office:value="27.635290000000001" table:style-name="ce4">
            <text:p>27,63529</text:p>
          </table:table-cell>
          <table:table-cell office:value-type="float" office:value="56.55294" table:style-name="ce4">
            <text:p>56,55294</text:p>
          </table:table-cell>
          <table:table-cell office:value-type="date" office:date-value="2019-07-26T00:00:00" table:formula="msoxl:=DATE(YEAR(A505),MONTH(A505),DAY(A505))" table:style-name="ce5">
            <text:p>26/07/2019</text:p>
          </table:table-cell>
          <table:table-cell office:value-type="string" office:string-value="" table:formula="msoxl:=IF(D505&lt;&gt;D504,MAX(INDIRECT(&quot;B&quot;&amp;ROW()&amp;&quot;:B&quot;&amp;ROW()+SUMPRODUCT((D$2:D$1002=D505)*1)-1)),&quot;&quot;)" table:style-name="ce1"/>
          <table:table-cell office:value-type="string" office:string-value="" table:formula="msoxl:=IF(D505&lt;&gt;D504,MIN(INDIRECT(&quot;B&quot;&amp;ROW()&amp;&quot;:B&quot;&amp;ROW()+SUMPRODUCT((D$2:D$1002=D505)*1)-1)),&quot;&quot;)" table:style-name="ce1"/>
          <table:table-cell office:value-type="string" office:string-value="" table:formula="msoxl:=IF(D505&lt;&gt;D504,MAX(INDIRECT(&quot;C&quot;&amp;ROW()&amp;&quot;:C&quot;&amp;ROW()+SUMPRODUCT((D$2:D$1002=D505)*1)-1)),&quot;&quot;)" table:style-name="ce1"/>
          <table:table-cell office:value-type="string" office:string-value="" table:formula="msoxl:=IF(D505&lt;&gt;D504,MIN(INDIRECT(&quot;C&quot;&amp;ROW()&amp;&quot;:C&quot;&amp;ROW()+SUMPRODUCT((D$2:D$1002=D50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6 19:14:03</text:p>
          </table:table-cell>
          <table:table-cell office:value-type="float" office:value="27.62941" table:style-name="ce4">
            <text:p>27,62941</text:p>
          </table:table-cell>
          <table:table-cell office:value-type="float" office:value="57.102939999999997" table:style-name="ce4">
            <text:p>57,10294</text:p>
          </table:table-cell>
          <table:table-cell office:value-type="date" office:date-value="2019-07-26T00:00:00" table:formula="msoxl:=DATE(YEAR(A506),MONTH(A506),DAY(A506))" table:style-name="ce5">
            <text:p>26/07/2019</text:p>
          </table:table-cell>
          <table:table-cell office:value-type="string" office:string-value="" table:formula="msoxl:=IF(D506&lt;&gt;D505,MAX(INDIRECT(&quot;B&quot;&amp;ROW()&amp;&quot;:B&quot;&amp;ROW()+SUMPRODUCT((D$2:D$1002=D506)*1)-1)),&quot;&quot;)" table:style-name="ce1"/>
          <table:table-cell office:value-type="string" office:string-value="" table:formula="msoxl:=IF(D506&lt;&gt;D505,MIN(INDIRECT(&quot;B&quot;&amp;ROW()&amp;&quot;:B&quot;&amp;ROW()+SUMPRODUCT((D$2:D$1002=D506)*1)-1)),&quot;&quot;)" table:style-name="ce1"/>
          <table:table-cell office:value-type="string" office:string-value="" table:formula="msoxl:=IF(D506&lt;&gt;D505,MAX(INDIRECT(&quot;C&quot;&amp;ROW()&amp;&quot;:C&quot;&amp;ROW()+SUMPRODUCT((D$2:D$1002=D506)*1)-1)),&quot;&quot;)" table:style-name="ce1"/>
          <table:table-cell office:value-type="string" office:string-value="" table:formula="msoxl:=IF(D506&lt;&gt;D505,MIN(INDIRECT(&quot;C&quot;&amp;ROW()&amp;&quot;:C&quot;&amp;ROW()+SUMPRODUCT((D$2:D$1002=D50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6 19:48:02</text:p>
          </table:table-cell>
          <table:table-cell office:value-type="float" office:value="27.627269999999999" table:style-name="ce4">
            <text:p>27,62727</text:p>
          </table:table-cell>
          <table:table-cell office:value-type="float" office:value="57.090910000000001" table:style-name="ce4">
            <text:p>57,09091</text:p>
          </table:table-cell>
          <table:table-cell office:value-type="date" office:date-value="2019-07-26T00:00:00" table:formula="msoxl:=DATE(YEAR(A507),MONTH(A507),DAY(A507))" table:style-name="ce5">
            <text:p>26/07/2019</text:p>
          </table:table-cell>
          <table:table-cell office:value-type="string" office:string-value="" table:formula="msoxl:=IF(D507&lt;&gt;D506,MAX(INDIRECT(&quot;B&quot;&amp;ROW()&amp;&quot;:B&quot;&amp;ROW()+SUMPRODUCT((D$2:D$1002=D507)*1)-1)),&quot;&quot;)" table:style-name="ce1"/>
          <table:table-cell office:value-type="string" office:string-value="" table:formula="msoxl:=IF(D507&lt;&gt;D506,MIN(INDIRECT(&quot;B&quot;&amp;ROW()&amp;&quot;:B&quot;&amp;ROW()+SUMPRODUCT((D$2:D$1002=D507)*1)-1)),&quot;&quot;)" table:style-name="ce1"/>
          <table:table-cell office:value-type="string" office:string-value="" table:formula="msoxl:=IF(D507&lt;&gt;D506,MAX(INDIRECT(&quot;C&quot;&amp;ROW()&amp;&quot;:C&quot;&amp;ROW()+SUMPRODUCT((D$2:D$1002=D507)*1)-1)),&quot;&quot;)" table:style-name="ce1"/>
          <table:table-cell office:value-type="string" office:string-value="" table:formula="msoxl:=IF(D507&lt;&gt;D506,MIN(INDIRECT(&quot;C&quot;&amp;ROW()&amp;&quot;:C&quot;&amp;ROW()+SUMPRODUCT((D$2:D$1002=D50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6 20:22:01</text:p>
          </table:table-cell>
          <table:table-cell office:value-type="float" office:value="27.67353" table:style-name="ce4">
            <text:p>27,67353</text:p>
          </table:table-cell>
          <table:table-cell office:value-type="float" office:value="57.273530000000001" table:style-name="ce4">
            <text:p>57,27353</text:p>
          </table:table-cell>
          <table:table-cell office:value-type="date" office:date-value="2019-07-26T00:00:00" table:formula="msoxl:=DATE(YEAR(A508),MONTH(A508),DAY(A508))" table:style-name="ce5">
            <text:p>26/07/2019</text:p>
          </table:table-cell>
          <table:table-cell office:value-type="string" office:string-value="" table:formula="msoxl:=IF(D508&lt;&gt;D507,MAX(INDIRECT(&quot;B&quot;&amp;ROW()&amp;&quot;:B&quot;&amp;ROW()+SUMPRODUCT((D$2:D$1002=D508)*1)-1)),&quot;&quot;)" table:style-name="ce1"/>
          <table:table-cell office:value-type="string" office:string-value="" table:formula="msoxl:=IF(D508&lt;&gt;D507,MIN(INDIRECT(&quot;B&quot;&amp;ROW()&amp;&quot;:B&quot;&amp;ROW()+SUMPRODUCT((D$2:D$1002=D508)*1)-1)),&quot;&quot;)" table:style-name="ce1"/>
          <table:table-cell office:value-type="string" office:string-value="" table:formula="msoxl:=IF(D508&lt;&gt;D507,MAX(INDIRECT(&quot;C&quot;&amp;ROW()&amp;&quot;:C&quot;&amp;ROW()+SUMPRODUCT((D$2:D$1002=D508)*1)-1)),&quot;&quot;)" table:style-name="ce1"/>
          <table:table-cell office:value-type="string" office:string-value="" table:formula="msoxl:=IF(D508&lt;&gt;D507,MIN(INDIRECT(&quot;C&quot;&amp;ROW()&amp;&quot;:C&quot;&amp;ROW()+SUMPRODUCT((D$2:D$1002=D50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6 20:56:00</text:p>
          </table:table-cell>
          <table:table-cell office:value-type="float" office:value="28.7" table:style-name="ce4">
            <text:p>28,7</text:p>
          </table:table-cell>
          <table:table-cell office:value-type="float" office:value="58.4" table:style-name="ce4">
            <text:p>58,4</text:p>
          </table:table-cell>
          <table:table-cell office:value-type="date" office:date-value="2019-07-26T00:00:00" table:formula="msoxl:=DATE(YEAR(A509),MONTH(A509),DAY(A509))" table:style-name="ce5">
            <text:p>26/07/2019</text:p>
          </table:table-cell>
          <table:table-cell office:value-type="string" office:string-value="" table:formula="msoxl:=IF(D509&lt;&gt;D508,MAX(INDIRECT(&quot;B&quot;&amp;ROW()&amp;&quot;:B&quot;&amp;ROW()+SUMPRODUCT((D$2:D$1002=D509)*1)-1)),&quot;&quot;)" table:style-name="ce1"/>
          <table:table-cell office:value-type="string" office:string-value="" table:formula="msoxl:=IF(D509&lt;&gt;D508,MIN(INDIRECT(&quot;B&quot;&amp;ROW()&amp;&quot;:B&quot;&amp;ROW()+SUMPRODUCT((D$2:D$1002=D509)*1)-1)),&quot;&quot;)" table:style-name="ce1"/>
          <table:table-cell office:value-type="string" office:string-value="" table:formula="msoxl:=IF(D509&lt;&gt;D508,MAX(INDIRECT(&quot;C&quot;&amp;ROW()&amp;&quot;:C&quot;&amp;ROW()+SUMPRODUCT((D$2:D$1002=D509)*1)-1)),&quot;&quot;)" table:style-name="ce1"/>
          <table:table-cell office:value-type="string" office:string-value="" table:formula="msoxl:=IF(D509&lt;&gt;D508,MIN(INDIRECT(&quot;C&quot;&amp;ROW()&amp;&quot;:C&quot;&amp;ROW()+SUMPRODUCT((D$2:D$1002=D50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6 21:29:58</text:p>
          </table:table-cell>
          <table:table-cell office:value-type="float" office:value="29.097059999999999" table:style-name="ce4">
            <text:p>29,09706</text:p>
          </table:table-cell>
          <table:table-cell office:value-type="float" office:value="54.773530000000001" table:style-name="ce4">
            <text:p>54,77353</text:p>
          </table:table-cell>
          <table:table-cell office:value-type="date" office:date-value="2019-07-26T00:00:00" table:formula="msoxl:=DATE(YEAR(A510),MONTH(A510),DAY(A510))" table:style-name="ce5">
            <text:p>26/07/2019</text:p>
          </table:table-cell>
          <table:table-cell office:value-type="string" office:string-value="" table:formula="msoxl:=IF(D510&lt;&gt;D509,MAX(INDIRECT(&quot;B&quot;&amp;ROW()&amp;&quot;:B&quot;&amp;ROW()+SUMPRODUCT((D$2:D$1002=D510)*1)-1)),&quot;&quot;)" table:style-name="ce1"/>
          <table:table-cell office:value-type="string" office:string-value="" table:formula="msoxl:=IF(D510&lt;&gt;D509,MIN(INDIRECT(&quot;B&quot;&amp;ROW()&amp;&quot;:B&quot;&amp;ROW()+SUMPRODUCT((D$2:D$1002=D510)*1)-1)),&quot;&quot;)" table:style-name="ce1"/>
          <table:table-cell office:value-type="string" office:string-value="" table:formula="msoxl:=IF(D510&lt;&gt;D509,MAX(INDIRECT(&quot;C&quot;&amp;ROW()&amp;&quot;:C&quot;&amp;ROW()+SUMPRODUCT((D$2:D$1002=D510)*1)-1)),&quot;&quot;)" table:style-name="ce1"/>
          <table:table-cell office:value-type="string" office:string-value="" table:formula="msoxl:=IF(D510&lt;&gt;D509,MIN(INDIRECT(&quot;C&quot;&amp;ROW()&amp;&quot;:C&quot;&amp;ROW()+SUMPRODUCT((D$2:D$1002=D51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6 22:03:57</text:p>
          </table:table-cell>
          <table:table-cell office:value-type="float" office:value="29.08" table:style-name="ce4">
            <text:p>29,08</text:p>
          </table:table-cell>
          <table:table-cell office:value-type="float" office:value="51.534289999999999" table:style-name="ce4">
            <text:p>51,53429</text:p>
          </table:table-cell>
          <table:table-cell office:value-type="date" office:date-value="2019-07-26T00:00:00" table:formula="msoxl:=DATE(YEAR(A511),MONTH(A511),DAY(A511))" table:style-name="ce5">
            <text:p>26/07/2019</text:p>
          </table:table-cell>
          <table:table-cell office:value-type="string" office:string-value="" table:formula="msoxl:=IF(D511&lt;&gt;D510,MAX(INDIRECT(&quot;B&quot;&amp;ROW()&amp;&quot;:B&quot;&amp;ROW()+SUMPRODUCT((D$2:D$1002=D511)*1)-1)),&quot;&quot;)" table:style-name="ce1"/>
          <table:table-cell office:value-type="string" office:string-value="" table:formula="msoxl:=IF(D511&lt;&gt;D510,MIN(INDIRECT(&quot;B&quot;&amp;ROW()&amp;&quot;:B&quot;&amp;ROW()+SUMPRODUCT((D$2:D$1002=D511)*1)-1)),&quot;&quot;)" table:style-name="ce1"/>
          <table:table-cell office:value-type="string" office:string-value="" table:formula="msoxl:=IF(D511&lt;&gt;D510,MAX(INDIRECT(&quot;C&quot;&amp;ROW()&amp;&quot;:C&quot;&amp;ROW()+SUMPRODUCT((D$2:D$1002=D511)*1)-1)),&quot;&quot;)" table:style-name="ce1"/>
          <table:table-cell office:value-type="string" office:string-value="" table:formula="msoxl:=IF(D511&lt;&gt;D510,MIN(INDIRECT(&quot;C&quot;&amp;ROW()&amp;&quot;:C&quot;&amp;ROW()+SUMPRODUCT((D$2:D$1002=D51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6 22:37:56</text:p>
          </table:table-cell>
          <table:table-cell office:value-type="float" office:value="28.89744" table:style-name="ce4">
            <text:p>28,89744</text:p>
          </table:table-cell>
          <table:table-cell office:value-type="float" office:value="57.097439999999999" table:style-name="ce4">
            <text:p>57,09744</text:p>
          </table:table-cell>
          <table:table-cell office:value-type="date" office:date-value="2019-07-26T00:00:00" table:formula="msoxl:=DATE(YEAR(A512),MONTH(A512),DAY(A512))" table:style-name="ce5">
            <text:p>26/07/2019</text:p>
          </table:table-cell>
          <table:table-cell office:value-type="string" office:string-value="" table:formula="msoxl:=IF(D512&lt;&gt;D511,MAX(INDIRECT(&quot;B&quot;&amp;ROW()&amp;&quot;:B&quot;&amp;ROW()+SUMPRODUCT((D$2:D$1002=D512)*1)-1)),&quot;&quot;)" table:style-name="ce1"/>
          <table:table-cell office:value-type="string" office:string-value="" table:formula="msoxl:=IF(D512&lt;&gt;D511,MIN(INDIRECT(&quot;B&quot;&amp;ROW()&amp;&quot;:B&quot;&amp;ROW()+SUMPRODUCT((D$2:D$1002=D512)*1)-1)),&quot;&quot;)" table:style-name="ce1"/>
          <table:table-cell office:value-type="string" office:string-value="" table:formula="msoxl:=IF(D512&lt;&gt;D511,MAX(INDIRECT(&quot;C&quot;&amp;ROW()&amp;&quot;:C&quot;&amp;ROW()+SUMPRODUCT((D$2:D$1002=D512)*1)-1)),&quot;&quot;)" table:style-name="ce1"/>
          <table:table-cell office:value-type="string" office:string-value="" table:formula="msoxl:=IF(D512&lt;&gt;D511,MIN(INDIRECT(&quot;C&quot;&amp;ROW()&amp;&quot;:C&quot;&amp;ROW()+SUMPRODUCT((D$2:D$1002=D51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6 23:11:55</text:p>
          </table:table-cell>
          <table:table-cell office:value-type="float" office:value="29.038889999999999" table:style-name="ce4">
            <text:p>29,03889</text:p>
          </table:table-cell>
          <table:table-cell office:value-type="float" office:value="55.816670000000002" table:style-name="ce4">
            <text:p>55,81667</text:p>
          </table:table-cell>
          <table:table-cell office:value-type="date" office:date-value="2019-07-26T00:00:00" table:formula="msoxl:=DATE(YEAR(A513),MONTH(A513),DAY(A513))" table:style-name="ce5">
            <text:p>26/07/2019</text:p>
          </table:table-cell>
          <table:table-cell office:value-type="string" office:string-value="" table:formula="msoxl:=IF(D513&lt;&gt;D512,MAX(INDIRECT(&quot;B&quot;&amp;ROW()&amp;&quot;:B&quot;&amp;ROW()+SUMPRODUCT((D$2:D$1002=D513)*1)-1)),&quot;&quot;)" table:style-name="ce1"/>
          <table:table-cell office:value-type="string" office:string-value="" table:formula="msoxl:=IF(D513&lt;&gt;D512,MIN(INDIRECT(&quot;B&quot;&amp;ROW()&amp;&quot;:B&quot;&amp;ROW()+SUMPRODUCT((D$2:D$1002=D513)*1)-1)),&quot;&quot;)" table:style-name="ce1"/>
          <table:table-cell office:value-type="string" office:string-value="" table:formula="msoxl:=IF(D513&lt;&gt;D512,MAX(INDIRECT(&quot;C&quot;&amp;ROW()&amp;&quot;:C&quot;&amp;ROW()+SUMPRODUCT((D$2:D$1002=D513)*1)-1)),&quot;&quot;)" table:style-name="ce1"/>
          <table:table-cell office:value-type="string" office:string-value="" table:formula="msoxl:=IF(D513&lt;&gt;D512,MIN(INDIRECT(&quot;C&quot;&amp;ROW()&amp;&quot;:C&quot;&amp;ROW()+SUMPRODUCT((D$2:D$1002=D51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6 23:45:54</text:p>
          </table:table-cell>
          <table:table-cell office:value-type="float" office:value="29.264710000000001" table:style-name="ce4">
            <text:p>29,26471</text:p>
          </table:table-cell>
          <table:table-cell office:value-type="float" office:value="54.35" table:style-name="ce4">
            <text:p>54,35</text:p>
          </table:table-cell>
          <table:table-cell office:value-type="date" office:date-value="2019-07-26T00:00:00" table:formula="msoxl:=DATE(YEAR(A514),MONTH(A514),DAY(A514))" table:style-name="ce5">
            <text:p>26/07/2019</text:p>
          </table:table-cell>
          <table:table-cell office:value-type="string" office:string-value="" table:formula="msoxl:=IF(D514&lt;&gt;D513,MAX(INDIRECT(&quot;B&quot;&amp;ROW()&amp;&quot;:B&quot;&amp;ROW()+SUMPRODUCT((D$2:D$1002=D514)*1)-1)),&quot;&quot;)" table:style-name="ce1"/>
          <table:table-cell office:value-type="string" office:string-value="" table:formula="msoxl:=IF(D514&lt;&gt;D513,MIN(INDIRECT(&quot;B&quot;&amp;ROW()&amp;&quot;:B&quot;&amp;ROW()+SUMPRODUCT((D$2:D$1002=D514)*1)-1)),&quot;&quot;)" table:style-name="ce1"/>
          <table:table-cell office:value-type="string" office:string-value="" table:formula="msoxl:=IF(D514&lt;&gt;D513,MAX(INDIRECT(&quot;C&quot;&amp;ROW()&amp;&quot;:C&quot;&amp;ROW()+SUMPRODUCT((D$2:D$1002=D514)*1)-1)),&quot;&quot;)" table:style-name="ce1"/>
          <table:table-cell office:value-type="string" office:string-value="" table:formula="msoxl:=IF(D514&lt;&gt;D513,MIN(INDIRECT(&quot;C&quot;&amp;ROW()&amp;&quot;:C&quot;&amp;ROW()+SUMPRODUCT((D$2:D$1002=D514)*1)-1)),&quot;&quot;)" table:style-name="ce1"/>
          <table:table-cell table:number-columns-repeated="16376"/>
        </table:table-row>
        <table:table-row table:style-name="ro1">
          <table:table-cell office:value-type="string" table:style-name="ce3">
            <text:p>2019-07-27 00:19:52</text:p>
          </table:table-cell>
          <table:table-cell office:value-type="float" office:value="29.394120000000001" table:style-name="ce4">
            <text:p>29,39412</text:p>
          </table:table-cell>
          <table:table-cell office:value-type="float" office:value="54.023530000000001" table:style-name="ce4">
            <text:p>54,02353</text:p>
          </table:table-cell>
          <table:table-cell office:value-type="date" office:date-value="2019-07-27T00:00:00" table:formula="msoxl:=DATE(YEAR(A515),MONTH(A515),DAY(A515))" table:style-name="ce5">
            <text:p>27/07/2019</text:p>
          </table:table-cell>
          <table:table-cell office:value-type="float" office:value="29.99118" table:formula="msoxl:=IF(D515&lt;&gt;D514,MAX(INDIRECT(&quot;B&quot;&amp;ROW()&amp;&quot;:B&quot;&amp;ROW()+SUMPRODUCT((D$2:D$1002=D515)*1)-1)),&quot;&quot;)" table:style-name="ce1">
            <text:p>29,99118</text:p>
          </table:table-cell>
          <table:table-cell office:value-type="float" office:value="26.226469999999999" table:formula="msoxl:=IF(D515&lt;&gt;D514,MIN(INDIRECT(&quot;B&quot;&amp;ROW()&amp;&quot;:B&quot;&amp;ROW()+SUMPRODUCT((D$2:D$1002=D515)*1)-1)),&quot;&quot;)" table:style-name="ce1">
            <text:p>26,22647</text:p>
          </table:table-cell>
          <table:table-cell office:value-type="float" office:value="62.105879999999999" table:formula="msoxl:=IF(D515&lt;&gt;D514,MAX(INDIRECT(&quot;C&quot;&amp;ROW()&amp;&quot;:C&quot;&amp;ROW()+SUMPRODUCT((D$2:D$1002=D515)*1)-1)),&quot;&quot;)" table:style-name="ce1">
            <text:p>62,10588</text:p>
          </table:table-cell>
          <table:table-cell office:value-type="float" office:value="51.3" table:formula="msoxl:=IF(D515&lt;&gt;D514,MIN(INDIRECT(&quot;C&quot;&amp;ROW()&amp;&quot;:C&quot;&amp;ROW()+SUMPRODUCT((D$2:D$1002=D515)*1)-1)),&quot;&quot;)" table:style-name="ce1">
            <text:p>51,3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7 00:53:51</text:p>
          </table:table-cell>
          <table:table-cell office:value-type="float" office:value="29.502939999999999" table:style-name="ce4">
            <text:p>29,50294</text:p>
          </table:table-cell>
          <table:table-cell office:value-type="float" office:value="53.56176" table:style-name="ce4">
            <text:p>53,56176</text:p>
          </table:table-cell>
          <table:table-cell office:value-type="date" office:date-value="2019-07-27T00:00:00" table:formula="msoxl:=DATE(YEAR(A516),MONTH(A516),DAY(A516))" table:style-name="ce5">
            <text:p>27/07/2019</text:p>
          </table:table-cell>
          <table:table-cell office:value-type="string" office:string-value="" table:formula="msoxl:=IF(D516&lt;&gt;D515,MAX(INDIRECT(&quot;B&quot;&amp;ROW()&amp;&quot;:B&quot;&amp;ROW()+SUMPRODUCT((D$2:D$1002=D516)*1)-1)),&quot;&quot;)" table:style-name="ce1"/>
          <table:table-cell office:value-type="string" office:string-value="" table:formula="msoxl:=IF(D516&lt;&gt;D515,MIN(INDIRECT(&quot;B&quot;&amp;ROW()&amp;&quot;:B&quot;&amp;ROW()+SUMPRODUCT((D$2:D$1002=D516)*1)-1)),&quot;&quot;)" table:style-name="ce1"/>
          <table:table-cell office:value-type="string" office:string-value="" table:formula="msoxl:=IF(D516&lt;&gt;D515,MAX(INDIRECT(&quot;C&quot;&amp;ROW()&amp;&quot;:C&quot;&amp;ROW()+SUMPRODUCT((D$2:D$1002=D516)*1)-1)),&quot;&quot;)" table:style-name="ce1"/>
          <table:table-cell office:value-type="string" office:string-value="" table:formula="msoxl:=IF(D516&lt;&gt;D515,MIN(INDIRECT(&quot;C&quot;&amp;ROW()&amp;&quot;:C&quot;&amp;ROW()+SUMPRODUCT((D$2:D$1002=D51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7 01:27:50</text:p>
          </table:table-cell>
          <table:table-cell office:value-type="float" office:value="29.564710000000002" table:style-name="ce4">
            <text:p>29,56471</text:p>
          </table:table-cell>
          <table:table-cell office:value-type="float" office:value="53.511760000000002" table:style-name="ce4">
            <text:p>53,51176</text:p>
          </table:table-cell>
          <table:table-cell office:value-type="date" office:date-value="2019-07-27T00:00:00" table:formula="msoxl:=DATE(YEAR(A517),MONTH(A517),DAY(A517))" table:style-name="ce5">
            <text:p>27/07/2019</text:p>
          </table:table-cell>
          <table:table-cell office:value-type="string" office:string-value="" table:formula="msoxl:=IF(D517&lt;&gt;D516,MAX(INDIRECT(&quot;B&quot;&amp;ROW()&amp;&quot;:B&quot;&amp;ROW()+SUMPRODUCT((D$2:D$1002=D517)*1)-1)),&quot;&quot;)" table:style-name="ce1"/>
          <table:table-cell office:value-type="string" office:string-value="" table:formula="msoxl:=IF(D517&lt;&gt;D516,MIN(INDIRECT(&quot;B&quot;&amp;ROW()&amp;&quot;:B&quot;&amp;ROW()+SUMPRODUCT((D$2:D$1002=D517)*1)-1)),&quot;&quot;)" table:style-name="ce1"/>
          <table:table-cell office:value-type="string" office:string-value="" table:formula="msoxl:=IF(D517&lt;&gt;D516,MAX(INDIRECT(&quot;C&quot;&amp;ROW()&amp;&quot;:C&quot;&amp;ROW()+SUMPRODUCT((D$2:D$1002=D517)*1)-1)),&quot;&quot;)" table:style-name="ce1"/>
          <table:table-cell office:value-type="string" office:string-value="" table:formula="msoxl:=IF(D517&lt;&gt;D516,MIN(INDIRECT(&quot;C&quot;&amp;ROW()&amp;&quot;:C&quot;&amp;ROW()+SUMPRODUCT((D$2:D$1002=D51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7 02:01:49</text:p>
          </table:table-cell>
          <table:table-cell office:value-type="float" office:value="29.6" table:style-name="ce4">
            <text:p>29,6</text:p>
          </table:table-cell>
          <table:table-cell office:value-type="float" office:value="53.655880000000003" table:style-name="ce4">
            <text:p>53,65588</text:p>
          </table:table-cell>
          <table:table-cell office:value-type="date" office:date-value="2019-07-27T00:00:00" table:formula="msoxl:=DATE(YEAR(A518),MONTH(A518),DAY(A518))" table:style-name="ce5">
            <text:p>27/07/2019</text:p>
          </table:table-cell>
          <table:table-cell office:value-type="string" office:string-value="" table:formula="msoxl:=IF(D518&lt;&gt;D517,MAX(INDIRECT(&quot;B&quot;&amp;ROW()&amp;&quot;:B&quot;&amp;ROW()+SUMPRODUCT((D$2:D$1002=D518)*1)-1)),&quot;&quot;)" table:style-name="ce1"/>
          <table:table-cell office:value-type="string" office:string-value="" table:formula="msoxl:=IF(D518&lt;&gt;D517,MIN(INDIRECT(&quot;B&quot;&amp;ROW()&amp;&quot;:B&quot;&amp;ROW()+SUMPRODUCT((D$2:D$1002=D518)*1)-1)),&quot;&quot;)" table:style-name="ce1"/>
          <table:table-cell office:value-type="string" office:string-value="" table:formula="msoxl:=IF(D518&lt;&gt;D517,MAX(INDIRECT(&quot;C&quot;&amp;ROW()&amp;&quot;:C&quot;&amp;ROW()+SUMPRODUCT((D$2:D$1002=D518)*1)-1)),&quot;&quot;)" table:style-name="ce1"/>
          <table:table-cell office:value-type="string" office:string-value="" table:formula="msoxl:=IF(D518&lt;&gt;D517,MIN(INDIRECT(&quot;C&quot;&amp;ROW()&amp;&quot;:C&quot;&amp;ROW()+SUMPRODUCT((D$2:D$1002=D51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7 02:35:48</text:p>
          </table:table-cell>
          <table:table-cell office:value-type="float" office:value="29.608820000000001" table:style-name="ce4">
            <text:p>29,60882</text:p>
          </table:table-cell>
          <table:table-cell office:value-type="float" office:value="53.502940000000002" table:style-name="ce4">
            <text:p>53,50294</text:p>
          </table:table-cell>
          <table:table-cell office:value-type="date" office:date-value="2019-07-27T00:00:00" table:formula="msoxl:=DATE(YEAR(A519),MONTH(A519),DAY(A519))" table:style-name="ce5">
            <text:p>27/07/2019</text:p>
          </table:table-cell>
          <table:table-cell office:value-type="string" office:string-value="" table:formula="msoxl:=IF(D519&lt;&gt;D518,MAX(INDIRECT(&quot;B&quot;&amp;ROW()&amp;&quot;:B&quot;&amp;ROW()+SUMPRODUCT((D$2:D$1002=D519)*1)-1)),&quot;&quot;)" table:style-name="ce1"/>
          <table:table-cell office:value-type="string" office:string-value="" table:formula="msoxl:=IF(D519&lt;&gt;D518,MIN(INDIRECT(&quot;B&quot;&amp;ROW()&amp;&quot;:B&quot;&amp;ROW()+SUMPRODUCT((D$2:D$1002=D519)*1)-1)),&quot;&quot;)" table:style-name="ce1"/>
          <table:table-cell office:value-type="string" office:string-value="" table:formula="msoxl:=IF(D519&lt;&gt;D518,MAX(INDIRECT(&quot;C&quot;&amp;ROW()&amp;&quot;:C&quot;&amp;ROW()+SUMPRODUCT((D$2:D$1002=D519)*1)-1)),&quot;&quot;)" table:style-name="ce1"/>
          <table:table-cell office:value-type="string" office:string-value="" table:formula="msoxl:=IF(D519&lt;&gt;D518,MIN(INDIRECT(&quot;C&quot;&amp;ROW()&amp;&quot;:C&quot;&amp;ROW()+SUMPRODUCT((D$2:D$1002=D51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7 03:09:46</text:p>
          </table:table-cell>
          <table:table-cell office:value-type="float" office:value="29.68824" table:style-name="ce4">
            <text:p>29,68824</text:p>
          </table:table-cell>
          <table:table-cell office:value-type="float" office:value="53.405880000000003" table:style-name="ce4">
            <text:p>53,40588</text:p>
          </table:table-cell>
          <table:table-cell office:value-type="date" office:date-value="2019-07-27T00:00:00" table:formula="msoxl:=DATE(YEAR(A520),MONTH(A520),DAY(A520))" table:style-name="ce5">
            <text:p>27/07/2019</text:p>
          </table:table-cell>
          <table:table-cell office:value-type="string" office:string-value="" table:formula="msoxl:=IF(D520&lt;&gt;D519,MAX(INDIRECT(&quot;B&quot;&amp;ROW()&amp;&quot;:B&quot;&amp;ROW()+SUMPRODUCT((D$2:D$1002=D520)*1)-1)),&quot;&quot;)" table:style-name="ce1"/>
          <table:table-cell office:value-type="string" office:string-value="" table:formula="msoxl:=IF(D520&lt;&gt;D519,MIN(INDIRECT(&quot;B&quot;&amp;ROW()&amp;&quot;:B&quot;&amp;ROW()+SUMPRODUCT((D$2:D$1002=D520)*1)-1)),&quot;&quot;)" table:style-name="ce1"/>
          <table:table-cell office:value-type="string" office:string-value="" table:formula="msoxl:=IF(D520&lt;&gt;D519,MAX(INDIRECT(&quot;C&quot;&amp;ROW()&amp;&quot;:C&quot;&amp;ROW()+SUMPRODUCT((D$2:D$1002=D520)*1)-1)),&quot;&quot;)" table:style-name="ce1"/>
          <table:table-cell office:value-type="string" office:string-value="" table:formula="msoxl:=IF(D520&lt;&gt;D519,MIN(INDIRECT(&quot;C&quot;&amp;ROW()&amp;&quot;:C&quot;&amp;ROW()+SUMPRODUCT((D$2:D$1002=D52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7 03:43:45</text:p>
          </table:table-cell>
          <table:table-cell office:value-type="float" office:value="29.7" table:style-name="ce4">
            <text:p>29,7</text:p>
          </table:table-cell>
          <table:table-cell office:value-type="float" office:value="53.876469999999998" table:style-name="ce4">
            <text:p>53,87647</text:p>
          </table:table-cell>
          <table:table-cell office:value-type="date" office:date-value="2019-07-27T00:00:00" table:formula="msoxl:=DATE(YEAR(A521),MONTH(A521),DAY(A521))" table:style-name="ce5">
            <text:p>27/07/2019</text:p>
          </table:table-cell>
          <table:table-cell office:value-type="string" office:string-value="" table:formula="msoxl:=IF(D521&lt;&gt;D520,MAX(INDIRECT(&quot;B&quot;&amp;ROW()&amp;&quot;:B&quot;&amp;ROW()+SUMPRODUCT((D$2:D$1002=D521)*1)-1)),&quot;&quot;)" table:style-name="ce1"/>
          <table:table-cell office:value-type="string" office:string-value="" table:formula="msoxl:=IF(D521&lt;&gt;D520,MIN(INDIRECT(&quot;B&quot;&amp;ROW()&amp;&quot;:B&quot;&amp;ROW()+SUMPRODUCT((D$2:D$1002=D521)*1)-1)),&quot;&quot;)" table:style-name="ce1"/>
          <table:table-cell office:value-type="string" office:string-value="" table:formula="msoxl:=IF(D521&lt;&gt;D520,MAX(INDIRECT(&quot;C&quot;&amp;ROW()&amp;&quot;:C&quot;&amp;ROW()+SUMPRODUCT((D$2:D$1002=D521)*1)-1)),&quot;&quot;)" table:style-name="ce1"/>
          <table:table-cell office:value-type="string" office:string-value="" table:formula="msoxl:=IF(D521&lt;&gt;D520,MIN(INDIRECT(&quot;C&quot;&amp;ROW()&amp;&quot;:C&quot;&amp;ROW()+SUMPRODUCT((D$2:D$1002=D52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7 04:17:44</text:p>
          </table:table-cell>
          <table:table-cell office:value-type="float" office:value="29.711760000000002" table:style-name="ce4">
            <text:p>29,71176</text:p>
          </table:table-cell>
          <table:table-cell office:value-type="float" office:value="54.867649999999998" table:style-name="ce4">
            <text:p>54,86765</text:p>
          </table:table-cell>
          <table:table-cell office:value-type="date" office:date-value="2019-07-27T00:00:00" table:formula="msoxl:=DATE(YEAR(A522),MONTH(A522),DAY(A522))" table:style-name="ce5">
            <text:p>27/07/2019</text:p>
          </table:table-cell>
          <table:table-cell office:value-type="string" office:string-value="" table:formula="msoxl:=IF(D522&lt;&gt;D521,MAX(INDIRECT(&quot;B&quot;&amp;ROW()&amp;&quot;:B&quot;&amp;ROW()+SUMPRODUCT((D$2:D$1002=D522)*1)-1)),&quot;&quot;)" table:style-name="ce1"/>
          <table:table-cell office:value-type="string" office:string-value="" table:formula="msoxl:=IF(D522&lt;&gt;D521,MIN(INDIRECT(&quot;B&quot;&amp;ROW()&amp;&quot;:B&quot;&amp;ROW()+SUMPRODUCT((D$2:D$1002=D522)*1)-1)),&quot;&quot;)" table:style-name="ce1"/>
          <table:table-cell office:value-type="string" office:string-value="" table:formula="msoxl:=IF(D522&lt;&gt;D521,MAX(INDIRECT(&quot;C&quot;&amp;ROW()&amp;&quot;:C&quot;&amp;ROW()+SUMPRODUCT((D$2:D$1002=D522)*1)-1)),&quot;&quot;)" table:style-name="ce1"/>
          <table:table-cell office:value-type="string" office:string-value="" table:formula="msoxl:=IF(D522&lt;&gt;D521,MIN(INDIRECT(&quot;C&quot;&amp;ROW()&amp;&quot;:C&quot;&amp;ROW()+SUMPRODUCT((D$2:D$1002=D52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7 04:51:43</text:p>
          </table:table-cell>
          <table:table-cell office:value-type="float" office:value="29.77647" table:style-name="ce4">
            <text:p>29,77647</text:p>
          </table:table-cell>
          <table:table-cell office:value-type="float" office:value="55.905880000000003" table:style-name="ce4">
            <text:p>55,90588</text:p>
          </table:table-cell>
          <table:table-cell office:value-type="date" office:date-value="2019-07-27T00:00:00" table:formula="msoxl:=DATE(YEAR(A523),MONTH(A523),DAY(A523))" table:style-name="ce5">
            <text:p>27/07/2019</text:p>
          </table:table-cell>
          <table:table-cell office:value-type="string" office:string-value="" table:formula="msoxl:=IF(D523&lt;&gt;D522,MAX(INDIRECT(&quot;B&quot;&amp;ROW()&amp;&quot;:B&quot;&amp;ROW()+SUMPRODUCT((D$2:D$1002=D523)*1)-1)),&quot;&quot;)" table:style-name="ce1"/>
          <table:table-cell office:value-type="string" office:string-value="" table:formula="msoxl:=IF(D523&lt;&gt;D522,MIN(INDIRECT(&quot;B&quot;&amp;ROW()&amp;&quot;:B&quot;&amp;ROW()+SUMPRODUCT((D$2:D$1002=D523)*1)-1)),&quot;&quot;)" table:style-name="ce1"/>
          <table:table-cell office:value-type="string" office:string-value="" table:formula="msoxl:=IF(D523&lt;&gt;D522,MAX(INDIRECT(&quot;C&quot;&amp;ROW()&amp;&quot;:C&quot;&amp;ROW()+SUMPRODUCT((D$2:D$1002=D523)*1)-1)),&quot;&quot;)" table:style-name="ce1"/>
          <table:table-cell office:value-type="string" office:string-value="" table:formula="msoxl:=IF(D523&lt;&gt;D522,MIN(INDIRECT(&quot;C&quot;&amp;ROW()&amp;&quot;:C&quot;&amp;ROW()+SUMPRODUCT((D$2:D$1002=D52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7 05:25:42</text:p>
          </table:table-cell>
          <table:table-cell office:value-type="float" office:value="29.8" table:style-name="ce4">
            <text:p>29,8</text:p>
          </table:table-cell>
          <table:table-cell office:value-type="float" office:value="55.7" table:style-name="ce4">
            <text:p>55,7</text:p>
          </table:table-cell>
          <table:table-cell office:value-type="date" office:date-value="2019-07-27T00:00:00" table:formula="msoxl:=DATE(YEAR(A524),MONTH(A524),DAY(A524))" table:style-name="ce5">
            <text:p>27/07/2019</text:p>
          </table:table-cell>
          <table:table-cell office:value-type="string" office:string-value="" table:formula="msoxl:=IF(D524&lt;&gt;D523,MAX(INDIRECT(&quot;B&quot;&amp;ROW()&amp;&quot;:B&quot;&amp;ROW()+SUMPRODUCT((D$2:D$1002=D524)*1)-1)),&quot;&quot;)" table:style-name="ce1"/>
          <table:table-cell office:value-type="string" office:string-value="" table:formula="msoxl:=IF(D524&lt;&gt;D523,MIN(INDIRECT(&quot;B&quot;&amp;ROW()&amp;&quot;:B&quot;&amp;ROW()+SUMPRODUCT((D$2:D$1002=D524)*1)-1)),&quot;&quot;)" table:style-name="ce1"/>
          <table:table-cell office:value-type="string" office:string-value="" table:formula="msoxl:=IF(D524&lt;&gt;D523,MAX(INDIRECT(&quot;C&quot;&amp;ROW()&amp;&quot;:C&quot;&amp;ROW()+SUMPRODUCT((D$2:D$1002=D524)*1)-1)),&quot;&quot;)" table:style-name="ce1"/>
          <table:table-cell office:value-type="string" office:string-value="" table:formula="msoxl:=IF(D524&lt;&gt;D523,MIN(INDIRECT(&quot;C&quot;&amp;ROW()&amp;&quot;:C&quot;&amp;ROW()+SUMPRODUCT((D$2:D$1002=D52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7 05:59:40</text:p>
          </table:table-cell>
          <table:table-cell office:value-type="float" office:value="29.797059999999998" table:style-name="ce4">
            <text:p>29,79706</text:p>
          </table:table-cell>
          <table:table-cell office:value-type="float" office:value="54.94706" table:style-name="ce4">
            <text:p>54,94706</text:p>
          </table:table-cell>
          <table:table-cell office:value-type="date" office:date-value="2019-07-27T00:00:00" table:formula="msoxl:=DATE(YEAR(A525),MONTH(A525),DAY(A525))" table:style-name="ce5">
            <text:p>27/07/2019</text:p>
          </table:table-cell>
          <table:table-cell office:value-type="string" office:string-value="" table:formula="msoxl:=IF(D525&lt;&gt;D524,MAX(INDIRECT(&quot;B&quot;&amp;ROW()&amp;&quot;:B&quot;&amp;ROW()+SUMPRODUCT((D$2:D$1002=D525)*1)-1)),&quot;&quot;)" table:style-name="ce1"/>
          <table:table-cell office:value-type="string" office:string-value="" table:formula="msoxl:=IF(D525&lt;&gt;D524,MIN(INDIRECT(&quot;B&quot;&amp;ROW()&amp;&quot;:B&quot;&amp;ROW()+SUMPRODUCT((D$2:D$1002=D525)*1)-1)),&quot;&quot;)" table:style-name="ce1"/>
          <table:table-cell office:value-type="string" office:string-value="" table:formula="msoxl:=IF(D525&lt;&gt;D524,MAX(INDIRECT(&quot;C&quot;&amp;ROW()&amp;&quot;:C&quot;&amp;ROW()+SUMPRODUCT((D$2:D$1002=D525)*1)-1)),&quot;&quot;)" table:style-name="ce1"/>
          <table:table-cell office:value-type="string" office:string-value="" table:formula="msoxl:=IF(D525&lt;&gt;D524,MIN(INDIRECT(&quot;C&quot;&amp;ROW()&amp;&quot;:C&quot;&amp;ROW()+SUMPRODUCT((D$2:D$1002=D52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7 06:33:39</text:p>
          </table:table-cell>
          <table:table-cell office:value-type="float" office:value="29.444120000000002" table:style-name="ce4">
            <text:p>29,44412</text:p>
          </table:table-cell>
          <table:table-cell office:value-type="float" office:value="52.985289999999999" table:style-name="ce4">
            <text:p>52,98529</text:p>
          </table:table-cell>
          <table:table-cell office:value-type="date" office:date-value="2019-07-27T00:00:00" table:formula="msoxl:=DATE(YEAR(A526),MONTH(A526),DAY(A526))" table:style-name="ce5">
            <text:p>27/07/2019</text:p>
          </table:table-cell>
          <table:table-cell office:value-type="string" office:string-value="" table:formula="msoxl:=IF(D526&lt;&gt;D525,MAX(INDIRECT(&quot;B&quot;&amp;ROW()&amp;&quot;:B&quot;&amp;ROW()+SUMPRODUCT((D$2:D$1002=D526)*1)-1)),&quot;&quot;)" table:style-name="ce1"/>
          <table:table-cell office:value-type="string" office:string-value="" table:formula="msoxl:=IF(D526&lt;&gt;D525,MIN(INDIRECT(&quot;B&quot;&amp;ROW()&amp;&quot;:B&quot;&amp;ROW()+SUMPRODUCT((D$2:D$1002=D526)*1)-1)),&quot;&quot;)" table:style-name="ce1"/>
          <table:table-cell office:value-type="string" office:string-value="" table:formula="msoxl:=IF(D526&lt;&gt;D525,MAX(INDIRECT(&quot;C&quot;&amp;ROW()&amp;&quot;:C&quot;&amp;ROW()+SUMPRODUCT((D$2:D$1002=D526)*1)-1)),&quot;&quot;)" table:style-name="ce1"/>
          <table:table-cell office:value-type="string" office:string-value="" table:formula="msoxl:=IF(D526&lt;&gt;D525,MIN(INDIRECT(&quot;C&quot;&amp;ROW()&amp;&quot;:C&quot;&amp;ROW()+SUMPRODUCT((D$2:D$1002=D52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7 07:07:38</text:p>
          </table:table-cell>
          <table:table-cell office:value-type="float" office:value="29.202940000000002" table:style-name="ce4">
            <text:p>29,20294</text:p>
          </table:table-cell>
          <table:table-cell office:value-type="float" office:value="53.402940000000001" table:style-name="ce4">
            <text:p>53,40294</text:p>
          </table:table-cell>
          <table:table-cell office:value-type="date" office:date-value="2019-07-27T00:00:00" table:formula="msoxl:=DATE(YEAR(A527),MONTH(A527),DAY(A527))" table:style-name="ce5">
            <text:p>27/07/2019</text:p>
          </table:table-cell>
          <table:table-cell office:value-type="string" office:string-value="" table:formula="msoxl:=IF(D527&lt;&gt;D526,MAX(INDIRECT(&quot;B&quot;&amp;ROW()&amp;&quot;:B&quot;&amp;ROW()+SUMPRODUCT((D$2:D$1002=D527)*1)-1)),&quot;&quot;)" table:style-name="ce1"/>
          <table:table-cell office:value-type="string" office:string-value="" table:formula="msoxl:=IF(D527&lt;&gt;D526,MIN(INDIRECT(&quot;B&quot;&amp;ROW()&amp;&quot;:B&quot;&amp;ROW()+SUMPRODUCT((D$2:D$1002=D527)*1)-1)),&quot;&quot;)" table:style-name="ce1"/>
          <table:table-cell office:value-type="string" office:string-value="" table:formula="msoxl:=IF(D527&lt;&gt;D526,MAX(INDIRECT(&quot;C&quot;&amp;ROW()&amp;&quot;:C&quot;&amp;ROW()+SUMPRODUCT((D$2:D$1002=D527)*1)-1)),&quot;&quot;)" table:style-name="ce1"/>
          <table:table-cell office:value-type="string" office:string-value="" table:formula="msoxl:=IF(D527&lt;&gt;D526,MIN(INDIRECT(&quot;C&quot;&amp;ROW()&amp;&quot;:C&quot;&amp;ROW()+SUMPRODUCT((D$2:D$1002=D52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7 07:41:37</text:p>
          </table:table-cell>
          <table:table-cell office:value-type="float" office:value="29.2" table:style-name="ce4">
            <text:p>29,2</text:p>
          </table:table-cell>
          <table:table-cell office:value-type="float" office:value="55.020589999999999" table:style-name="ce4">
            <text:p>55,02059</text:p>
          </table:table-cell>
          <table:table-cell office:value-type="date" office:date-value="2019-07-27T00:00:00" table:formula="msoxl:=DATE(YEAR(A528),MONTH(A528),DAY(A528))" table:style-name="ce5">
            <text:p>27/07/2019</text:p>
          </table:table-cell>
          <table:table-cell office:value-type="string" office:string-value="" table:formula="msoxl:=IF(D528&lt;&gt;D527,MAX(INDIRECT(&quot;B&quot;&amp;ROW()&amp;&quot;:B&quot;&amp;ROW()+SUMPRODUCT((D$2:D$1002=D528)*1)-1)),&quot;&quot;)" table:style-name="ce1"/>
          <table:table-cell office:value-type="string" office:string-value="" table:formula="msoxl:=IF(D528&lt;&gt;D527,MIN(INDIRECT(&quot;B&quot;&amp;ROW()&amp;&quot;:B&quot;&amp;ROW()+SUMPRODUCT((D$2:D$1002=D528)*1)-1)),&quot;&quot;)" table:style-name="ce1"/>
          <table:table-cell office:value-type="string" office:string-value="" table:formula="msoxl:=IF(D528&lt;&gt;D527,MAX(INDIRECT(&quot;C&quot;&amp;ROW()&amp;&quot;:C&quot;&amp;ROW()+SUMPRODUCT((D$2:D$1002=D528)*1)-1)),&quot;&quot;)" table:style-name="ce1"/>
          <table:table-cell office:value-type="string" office:string-value="" table:formula="msoxl:=IF(D528&lt;&gt;D527,MIN(INDIRECT(&quot;C&quot;&amp;ROW()&amp;&quot;:C&quot;&amp;ROW()+SUMPRODUCT((D$2:D$1002=D52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7 08:15:36</text:p>
          </table:table-cell>
          <table:table-cell office:value-type="float" office:value="29.37941" table:style-name="ce4">
            <text:p>29,37941</text:p>
          </table:table-cell>
          <table:table-cell office:value-type="float" office:value="55.570590000000003" table:style-name="ce4">
            <text:p>55,57059</text:p>
          </table:table-cell>
          <table:table-cell office:value-type="date" office:date-value="2019-07-27T00:00:00" table:formula="msoxl:=DATE(YEAR(A529),MONTH(A529),DAY(A529))" table:style-name="ce5">
            <text:p>27/07/2019</text:p>
          </table:table-cell>
          <table:table-cell office:value-type="string" office:string-value="" table:formula="msoxl:=IF(D529&lt;&gt;D528,MAX(INDIRECT(&quot;B&quot;&amp;ROW()&amp;&quot;:B&quot;&amp;ROW()+SUMPRODUCT((D$2:D$1002=D529)*1)-1)),&quot;&quot;)" table:style-name="ce1"/>
          <table:table-cell office:value-type="string" office:string-value="" table:formula="msoxl:=IF(D529&lt;&gt;D528,MIN(INDIRECT(&quot;B&quot;&amp;ROW()&amp;&quot;:B&quot;&amp;ROW()+SUMPRODUCT((D$2:D$1002=D529)*1)-1)),&quot;&quot;)" table:style-name="ce1"/>
          <table:table-cell office:value-type="string" office:string-value="" table:formula="msoxl:=IF(D529&lt;&gt;D528,MAX(INDIRECT(&quot;C&quot;&amp;ROW()&amp;&quot;:C&quot;&amp;ROW()+SUMPRODUCT((D$2:D$1002=D529)*1)-1)),&quot;&quot;)" table:style-name="ce1"/>
          <table:table-cell office:value-type="string" office:string-value="" table:formula="msoxl:=IF(D529&lt;&gt;D528,MIN(INDIRECT(&quot;C&quot;&amp;ROW()&amp;&quot;:C&quot;&amp;ROW()+SUMPRODUCT((D$2:D$1002=D52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7 08:49:34</text:p>
          </table:table-cell>
          <table:table-cell office:value-type="float" office:value="29.729410000000001" table:style-name="ce4">
            <text:p>29,72941</text:p>
          </table:table-cell>
          <table:table-cell office:value-type="float" office:value="54.87941" table:style-name="ce4">
            <text:p>54,87941</text:p>
          </table:table-cell>
          <table:table-cell office:value-type="date" office:date-value="2019-07-27T00:00:00" table:formula="msoxl:=DATE(YEAR(A530),MONTH(A530),DAY(A530))" table:style-name="ce5">
            <text:p>27/07/2019</text:p>
          </table:table-cell>
          <table:table-cell office:value-type="string" office:string-value="" table:formula="msoxl:=IF(D530&lt;&gt;D529,MAX(INDIRECT(&quot;B&quot;&amp;ROW()&amp;&quot;:B&quot;&amp;ROW()+SUMPRODUCT((D$2:D$1002=D530)*1)-1)),&quot;&quot;)" table:style-name="ce1"/>
          <table:table-cell office:value-type="string" office:string-value="" table:formula="msoxl:=IF(D530&lt;&gt;D529,MIN(INDIRECT(&quot;B&quot;&amp;ROW()&amp;&quot;:B&quot;&amp;ROW()+SUMPRODUCT((D$2:D$1002=D530)*1)-1)),&quot;&quot;)" table:style-name="ce1"/>
          <table:table-cell office:value-type="string" office:string-value="" table:formula="msoxl:=IF(D530&lt;&gt;D529,MAX(INDIRECT(&quot;C&quot;&amp;ROW()&amp;&quot;:C&quot;&amp;ROW()+SUMPRODUCT((D$2:D$1002=D530)*1)-1)),&quot;&quot;)" table:style-name="ce1"/>
          <table:table-cell office:value-type="string" office:string-value="" table:formula="msoxl:=IF(D530&lt;&gt;D529,MIN(INDIRECT(&quot;C&quot;&amp;ROW()&amp;&quot;:C&quot;&amp;ROW()+SUMPRODUCT((D$2:D$1002=D53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7 09:23:33</text:p>
          </table:table-cell>
          <table:table-cell office:value-type="float" office:value="29.99118" table:style-name="ce4">
            <text:p>29,99118</text:p>
          </table:table-cell>
          <table:table-cell office:value-type="float" office:value="55.482349999999997" table:style-name="ce4">
            <text:p>55,48235</text:p>
          </table:table-cell>
          <table:table-cell office:value-type="date" office:date-value="2019-07-27T00:00:00" table:formula="msoxl:=DATE(YEAR(A531),MONTH(A531),DAY(A531))" table:style-name="ce5">
            <text:p>27/07/2019</text:p>
          </table:table-cell>
          <table:table-cell office:value-type="string" office:string-value="" table:formula="msoxl:=IF(D531&lt;&gt;D530,MAX(INDIRECT(&quot;B&quot;&amp;ROW()&amp;&quot;:B&quot;&amp;ROW()+SUMPRODUCT((D$2:D$1002=D531)*1)-1)),&quot;&quot;)" table:style-name="ce1"/>
          <table:table-cell office:value-type="string" office:string-value="" table:formula="msoxl:=IF(D531&lt;&gt;D530,MIN(INDIRECT(&quot;B&quot;&amp;ROW()&amp;&quot;:B&quot;&amp;ROW()+SUMPRODUCT((D$2:D$1002=D531)*1)-1)),&quot;&quot;)" table:style-name="ce1"/>
          <table:table-cell office:value-type="string" office:string-value="" table:formula="msoxl:=IF(D531&lt;&gt;D530,MAX(INDIRECT(&quot;C&quot;&amp;ROW()&amp;&quot;:C&quot;&amp;ROW()+SUMPRODUCT((D$2:D$1002=D531)*1)-1)),&quot;&quot;)" table:style-name="ce1"/>
          <table:table-cell office:value-type="string" office:string-value="" table:formula="msoxl:=IF(D531&lt;&gt;D530,MIN(INDIRECT(&quot;C&quot;&amp;ROW()&amp;&quot;:C&quot;&amp;ROW()+SUMPRODUCT((D$2:D$1002=D53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7 09:57:32</text:p>
          </table:table-cell>
          <table:table-cell office:value-type="float" office:value="28.570589999999999" table:style-name="ce4">
            <text:p>28,57059</text:p>
          </table:table-cell>
          <table:table-cell office:value-type="float" office:value="51.3" table:style-name="ce4">
            <text:p>51,3</text:p>
          </table:table-cell>
          <table:table-cell office:value-type="date" office:date-value="2019-07-27T00:00:00" table:formula="msoxl:=DATE(YEAR(A532),MONTH(A532),DAY(A532))" table:style-name="ce5">
            <text:p>27/07/2019</text:p>
          </table:table-cell>
          <table:table-cell office:value-type="string" office:string-value="" table:formula="msoxl:=IF(D532&lt;&gt;D531,MAX(INDIRECT(&quot;B&quot;&amp;ROW()&amp;&quot;:B&quot;&amp;ROW()+SUMPRODUCT((D$2:D$1002=D532)*1)-1)),&quot;&quot;)" table:style-name="ce1"/>
          <table:table-cell office:value-type="string" office:string-value="" table:formula="msoxl:=IF(D532&lt;&gt;D531,MIN(INDIRECT(&quot;B&quot;&amp;ROW()&amp;&quot;:B&quot;&amp;ROW()+SUMPRODUCT((D$2:D$1002=D532)*1)-1)),&quot;&quot;)" table:style-name="ce1"/>
          <table:table-cell office:value-type="string" office:string-value="" table:formula="msoxl:=IF(D532&lt;&gt;D531,MAX(INDIRECT(&quot;C&quot;&amp;ROW()&amp;&quot;:C&quot;&amp;ROW()+SUMPRODUCT((D$2:D$1002=D532)*1)-1)),&quot;&quot;)" table:style-name="ce1"/>
          <table:table-cell office:value-type="string" office:string-value="" table:formula="msoxl:=IF(D532&lt;&gt;D531,MIN(INDIRECT(&quot;C&quot;&amp;ROW()&amp;&quot;:C&quot;&amp;ROW()+SUMPRODUCT((D$2:D$1002=D53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7 10:31:31</text:p>
          </table:table-cell>
          <table:table-cell office:value-type="float" office:value="29.264710000000001" table:style-name="ce4">
            <text:p>29,26471</text:p>
          </table:table-cell>
          <table:table-cell office:value-type="float" office:value="57.908819999999999" table:style-name="ce4">
            <text:p>57,90882</text:p>
          </table:table-cell>
          <table:table-cell office:value-type="date" office:date-value="2019-07-27T00:00:00" table:formula="msoxl:=DATE(YEAR(A533),MONTH(A533),DAY(A533))" table:style-name="ce5">
            <text:p>27/07/2019</text:p>
          </table:table-cell>
          <table:table-cell office:value-type="string" office:string-value="" table:formula="msoxl:=IF(D533&lt;&gt;D532,MAX(INDIRECT(&quot;B&quot;&amp;ROW()&amp;&quot;:B&quot;&amp;ROW()+SUMPRODUCT((D$2:D$1002=D533)*1)-1)),&quot;&quot;)" table:style-name="ce1"/>
          <table:table-cell office:value-type="string" office:string-value="" table:formula="msoxl:=IF(D533&lt;&gt;D532,MIN(INDIRECT(&quot;B&quot;&amp;ROW()&amp;&quot;:B&quot;&amp;ROW()+SUMPRODUCT((D$2:D$1002=D533)*1)-1)),&quot;&quot;)" table:style-name="ce1"/>
          <table:table-cell office:value-type="string" office:string-value="" table:formula="msoxl:=IF(D533&lt;&gt;D532,MAX(INDIRECT(&quot;C&quot;&amp;ROW()&amp;&quot;:C&quot;&amp;ROW()+SUMPRODUCT((D$2:D$1002=D533)*1)-1)),&quot;&quot;)" table:style-name="ce1"/>
          <table:table-cell office:value-type="string" office:string-value="" table:formula="msoxl:=IF(D533&lt;&gt;D532,MIN(INDIRECT(&quot;C&quot;&amp;ROW()&amp;&quot;:C&quot;&amp;ROW()+SUMPRODUCT((D$2:D$1002=D53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7 11:05:30</text:p>
          </table:table-cell>
          <table:table-cell office:value-type="float" office:value="29.314710000000002" table:style-name="ce4">
            <text:p>29,31471</text:p>
          </table:table-cell>
          <table:table-cell office:value-type="float" office:value="57.87941" table:style-name="ce4">
            <text:p>57,87941</text:p>
          </table:table-cell>
          <table:table-cell office:value-type="date" office:date-value="2019-07-27T00:00:00" table:formula="msoxl:=DATE(YEAR(A534),MONTH(A534),DAY(A534))" table:style-name="ce5">
            <text:p>27/07/2019</text:p>
          </table:table-cell>
          <table:table-cell office:value-type="string" office:string-value="" table:formula="msoxl:=IF(D534&lt;&gt;D533,MAX(INDIRECT(&quot;B&quot;&amp;ROW()&amp;&quot;:B&quot;&amp;ROW()+SUMPRODUCT((D$2:D$1002=D534)*1)-1)),&quot;&quot;)" table:style-name="ce1"/>
          <table:table-cell office:value-type="string" office:string-value="" table:formula="msoxl:=IF(D534&lt;&gt;D533,MIN(INDIRECT(&quot;B&quot;&amp;ROW()&amp;&quot;:B&quot;&amp;ROW()+SUMPRODUCT((D$2:D$1002=D534)*1)-1)),&quot;&quot;)" table:style-name="ce1"/>
          <table:table-cell office:value-type="string" office:string-value="" table:formula="msoxl:=IF(D534&lt;&gt;D533,MAX(INDIRECT(&quot;C&quot;&amp;ROW()&amp;&quot;:C&quot;&amp;ROW()+SUMPRODUCT((D$2:D$1002=D534)*1)-1)),&quot;&quot;)" table:style-name="ce1"/>
          <table:table-cell office:value-type="string" office:string-value="" table:formula="msoxl:=IF(D534&lt;&gt;D533,MIN(INDIRECT(&quot;C&quot;&amp;ROW()&amp;&quot;:C&quot;&amp;ROW()+SUMPRODUCT((D$2:D$1002=D53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7 11:39:28</text:p>
          </table:table-cell>
          <table:table-cell office:value-type="float" office:value="29.385290000000001" table:style-name="ce4">
            <text:p>29,38529</text:p>
          </table:table-cell>
          <table:table-cell office:value-type="float" office:value="58.238239999999998" table:style-name="ce4">
            <text:p>58,23824</text:p>
          </table:table-cell>
          <table:table-cell office:value-type="date" office:date-value="2019-07-27T00:00:00" table:formula="msoxl:=DATE(YEAR(A535),MONTH(A535),DAY(A535))" table:style-name="ce5">
            <text:p>27/07/2019</text:p>
          </table:table-cell>
          <table:table-cell office:value-type="string" office:string-value="" table:formula="msoxl:=IF(D535&lt;&gt;D534,MAX(INDIRECT(&quot;B&quot;&amp;ROW()&amp;&quot;:B&quot;&amp;ROW()+SUMPRODUCT((D$2:D$1002=D535)*1)-1)),&quot;&quot;)" table:style-name="ce1"/>
          <table:table-cell office:value-type="string" office:string-value="" table:formula="msoxl:=IF(D535&lt;&gt;D534,MIN(INDIRECT(&quot;B&quot;&amp;ROW()&amp;&quot;:B&quot;&amp;ROW()+SUMPRODUCT((D$2:D$1002=D535)*1)-1)),&quot;&quot;)" table:style-name="ce1"/>
          <table:table-cell office:value-type="string" office:string-value="" table:formula="msoxl:=IF(D535&lt;&gt;D534,MAX(INDIRECT(&quot;C&quot;&amp;ROW()&amp;&quot;:C&quot;&amp;ROW()+SUMPRODUCT((D$2:D$1002=D535)*1)-1)),&quot;&quot;)" table:style-name="ce1"/>
          <table:table-cell office:value-type="string" office:string-value="" table:formula="msoxl:=IF(D535&lt;&gt;D534,MIN(INDIRECT(&quot;C&quot;&amp;ROW()&amp;&quot;:C&quot;&amp;ROW()+SUMPRODUCT((D$2:D$1002=D53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7 12:13:27</text:p>
          </table:table-cell>
          <table:table-cell office:value-type="float" office:value="29.514710000000001" table:style-name="ce4">
            <text:p>29,51471</text:p>
          </table:table-cell>
          <table:table-cell office:value-type="float" office:value="59.455880000000001" table:style-name="ce4">
            <text:p>59,45588</text:p>
          </table:table-cell>
          <table:table-cell office:value-type="date" office:date-value="2019-07-27T00:00:00" table:formula="msoxl:=DATE(YEAR(A536),MONTH(A536),DAY(A536))" table:style-name="ce5">
            <text:p>27/07/2019</text:p>
          </table:table-cell>
          <table:table-cell office:value-type="string" office:string-value="" table:formula="msoxl:=IF(D536&lt;&gt;D535,MAX(INDIRECT(&quot;B&quot;&amp;ROW()&amp;&quot;:B&quot;&amp;ROW()+SUMPRODUCT((D$2:D$1002=D536)*1)-1)),&quot;&quot;)" table:style-name="ce1"/>
          <table:table-cell office:value-type="string" office:string-value="" table:formula="msoxl:=IF(D536&lt;&gt;D535,MIN(INDIRECT(&quot;B&quot;&amp;ROW()&amp;&quot;:B&quot;&amp;ROW()+SUMPRODUCT((D$2:D$1002=D536)*1)-1)),&quot;&quot;)" table:style-name="ce1"/>
          <table:table-cell office:value-type="string" office:string-value="" table:formula="msoxl:=IF(D536&lt;&gt;D535,MAX(INDIRECT(&quot;C&quot;&amp;ROW()&amp;&quot;:C&quot;&amp;ROW()+SUMPRODUCT((D$2:D$1002=D536)*1)-1)),&quot;&quot;)" table:style-name="ce1"/>
          <table:table-cell office:value-type="string" office:string-value="" table:formula="msoxl:=IF(D536&lt;&gt;D535,MIN(INDIRECT(&quot;C&quot;&amp;ROW()&amp;&quot;:C&quot;&amp;ROW()+SUMPRODUCT((D$2:D$1002=D53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7 12:47:26</text:p>
          </table:table-cell>
          <table:table-cell office:value-type="float" office:value="29.61176" table:style-name="ce4">
            <text:p>29,61176</text:p>
          </table:table-cell>
          <table:table-cell office:value-type="float" office:value="62.105879999999999" table:style-name="ce4">
            <text:p>62,10588</text:p>
          </table:table-cell>
          <table:table-cell office:value-type="date" office:date-value="2019-07-27T00:00:00" table:formula="msoxl:=DATE(YEAR(A537),MONTH(A537),DAY(A537))" table:style-name="ce5">
            <text:p>27/07/2019</text:p>
          </table:table-cell>
          <table:table-cell office:value-type="string" office:string-value="" table:formula="msoxl:=IF(D537&lt;&gt;D536,MAX(INDIRECT(&quot;B&quot;&amp;ROW()&amp;&quot;:B&quot;&amp;ROW()+SUMPRODUCT((D$2:D$1002=D537)*1)-1)),&quot;&quot;)" table:style-name="ce1"/>
          <table:table-cell office:value-type="string" office:string-value="" table:formula="msoxl:=IF(D537&lt;&gt;D536,MIN(INDIRECT(&quot;B&quot;&amp;ROW()&amp;&quot;:B&quot;&amp;ROW()+SUMPRODUCT((D$2:D$1002=D537)*1)-1)),&quot;&quot;)" table:style-name="ce1"/>
          <table:table-cell office:value-type="string" office:string-value="" table:formula="msoxl:=IF(D537&lt;&gt;D536,MAX(INDIRECT(&quot;C&quot;&amp;ROW()&amp;&quot;:C&quot;&amp;ROW()+SUMPRODUCT((D$2:D$1002=D537)*1)-1)),&quot;&quot;)" table:style-name="ce1"/>
          <table:table-cell office:value-type="string" office:string-value="" table:formula="msoxl:=IF(D537&lt;&gt;D536,MIN(INDIRECT(&quot;C&quot;&amp;ROW()&amp;&quot;:C&quot;&amp;ROW()+SUMPRODUCT((D$2:D$1002=D53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7 13:21:25</text:p>
          </table:table-cell>
          <table:table-cell office:value-type="float" office:value="29.63824" table:style-name="ce4">
            <text:p>29,63824</text:p>
          </table:table-cell>
          <table:table-cell office:value-type="float" office:value="61.779409999999999" table:style-name="ce4">
            <text:p>61,77941</text:p>
          </table:table-cell>
          <table:table-cell office:value-type="date" office:date-value="2019-07-27T00:00:00" table:formula="msoxl:=DATE(YEAR(A538),MONTH(A538),DAY(A538))" table:style-name="ce5">
            <text:p>27/07/2019</text:p>
          </table:table-cell>
          <table:table-cell office:value-type="string" office:string-value="" table:formula="msoxl:=IF(D538&lt;&gt;D537,MAX(INDIRECT(&quot;B&quot;&amp;ROW()&amp;&quot;:B&quot;&amp;ROW()+SUMPRODUCT((D$2:D$1002=D538)*1)-1)),&quot;&quot;)" table:style-name="ce1"/>
          <table:table-cell office:value-type="string" office:string-value="" table:formula="msoxl:=IF(D538&lt;&gt;D537,MIN(INDIRECT(&quot;B&quot;&amp;ROW()&amp;&quot;:B&quot;&amp;ROW()+SUMPRODUCT((D$2:D$1002=D538)*1)-1)),&quot;&quot;)" table:style-name="ce1"/>
          <table:table-cell office:value-type="string" office:string-value="" table:formula="msoxl:=IF(D538&lt;&gt;D537,MAX(INDIRECT(&quot;C&quot;&amp;ROW()&amp;&quot;:C&quot;&amp;ROW()+SUMPRODUCT((D$2:D$1002=D538)*1)-1)),&quot;&quot;)" table:style-name="ce1"/>
          <table:table-cell office:value-type="string" office:string-value="" table:formula="msoxl:=IF(D538&lt;&gt;D537,MIN(INDIRECT(&quot;C&quot;&amp;ROW()&amp;&quot;:C&quot;&amp;ROW()+SUMPRODUCT((D$2:D$1002=D53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7 13:55:24</text:p>
          </table:table-cell>
          <table:table-cell office:value-type="float" office:value="29.694120000000002" table:style-name="ce4">
            <text:p>29,69412</text:p>
          </table:table-cell>
          <table:table-cell office:value-type="float" office:value="61.761760000000002" table:style-name="ce4">
            <text:p>61,76176</text:p>
          </table:table-cell>
          <table:table-cell office:value-type="date" office:date-value="2019-07-27T00:00:00" table:formula="msoxl:=DATE(YEAR(A539),MONTH(A539),DAY(A539))" table:style-name="ce5">
            <text:p>27/07/2019</text:p>
          </table:table-cell>
          <table:table-cell office:value-type="string" office:string-value="" table:formula="msoxl:=IF(D539&lt;&gt;D538,MAX(INDIRECT(&quot;B&quot;&amp;ROW()&amp;&quot;:B&quot;&amp;ROW()+SUMPRODUCT((D$2:D$1002=D539)*1)-1)),&quot;&quot;)" table:style-name="ce1"/>
          <table:table-cell office:value-type="string" office:string-value="" table:formula="msoxl:=IF(D539&lt;&gt;D538,MIN(INDIRECT(&quot;B&quot;&amp;ROW()&amp;&quot;:B&quot;&amp;ROW()+SUMPRODUCT((D$2:D$1002=D539)*1)-1)),&quot;&quot;)" table:style-name="ce1"/>
          <table:table-cell office:value-type="string" office:string-value="" table:formula="msoxl:=IF(D539&lt;&gt;D538,MAX(INDIRECT(&quot;C&quot;&amp;ROW()&amp;&quot;:C&quot;&amp;ROW()+SUMPRODUCT((D$2:D$1002=D539)*1)-1)),&quot;&quot;)" table:style-name="ce1"/>
          <table:table-cell office:value-type="string" office:string-value="" table:formula="msoxl:=IF(D539&lt;&gt;D538,MIN(INDIRECT(&quot;C&quot;&amp;ROW()&amp;&quot;:C&quot;&amp;ROW()+SUMPRODUCT((D$2:D$1002=D53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7 14:29:22</text:p>
          </table:table-cell>
          <table:table-cell office:value-type="float" office:value="29.782350000000001" table:style-name="ce4">
            <text:p>29,78235</text:p>
          </table:table-cell>
          <table:table-cell office:value-type="float" office:value="61.602939999999997" table:style-name="ce4">
            <text:p>61,60294</text:p>
          </table:table-cell>
          <table:table-cell office:value-type="date" office:date-value="2019-07-27T00:00:00" table:formula="msoxl:=DATE(YEAR(A540),MONTH(A540),DAY(A540))" table:style-name="ce5">
            <text:p>27/07/2019</text:p>
          </table:table-cell>
          <table:table-cell office:value-type="string" office:string-value="" table:formula="msoxl:=IF(D540&lt;&gt;D539,MAX(INDIRECT(&quot;B&quot;&amp;ROW()&amp;&quot;:B&quot;&amp;ROW()+SUMPRODUCT((D$2:D$1002=D540)*1)-1)),&quot;&quot;)" table:style-name="ce1"/>
          <table:table-cell office:value-type="string" office:string-value="" table:formula="msoxl:=IF(D540&lt;&gt;D539,MIN(INDIRECT(&quot;B&quot;&amp;ROW()&amp;&quot;:B&quot;&amp;ROW()+SUMPRODUCT((D$2:D$1002=D540)*1)-1)),&quot;&quot;)" table:style-name="ce1"/>
          <table:table-cell office:value-type="string" office:string-value="" table:formula="msoxl:=IF(D540&lt;&gt;D539,MAX(INDIRECT(&quot;C&quot;&amp;ROW()&amp;&quot;:C&quot;&amp;ROW()+SUMPRODUCT((D$2:D$1002=D540)*1)-1)),&quot;&quot;)" table:style-name="ce1"/>
          <table:table-cell office:value-type="string" office:string-value="" table:formula="msoxl:=IF(D540&lt;&gt;D539,MIN(INDIRECT(&quot;C&quot;&amp;ROW()&amp;&quot;:C&quot;&amp;ROW()+SUMPRODUCT((D$2:D$1002=D54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7 15:03:21</text:p>
          </table:table-cell>
          <table:table-cell office:value-type="float" office:value="29.797059999999998" table:style-name="ce4">
            <text:p>29,79706</text:p>
          </table:table-cell>
          <table:table-cell office:value-type="float" office:value="61.473529999999997" table:style-name="ce4">
            <text:p>61,47353</text:p>
          </table:table-cell>
          <table:table-cell office:value-type="date" office:date-value="2019-07-27T00:00:00" table:formula="msoxl:=DATE(YEAR(A541),MONTH(A541),DAY(A541))" table:style-name="ce5">
            <text:p>27/07/2019</text:p>
          </table:table-cell>
          <table:table-cell office:value-type="string" office:string-value="" table:formula="msoxl:=IF(D541&lt;&gt;D540,MAX(INDIRECT(&quot;B&quot;&amp;ROW()&amp;&quot;:B&quot;&amp;ROW()+SUMPRODUCT((D$2:D$1002=D541)*1)-1)),&quot;&quot;)" table:style-name="ce1"/>
          <table:table-cell office:value-type="string" office:string-value="" table:formula="msoxl:=IF(D541&lt;&gt;D540,MIN(INDIRECT(&quot;B&quot;&amp;ROW()&amp;&quot;:B&quot;&amp;ROW()+SUMPRODUCT((D$2:D$1002=D541)*1)-1)),&quot;&quot;)" table:style-name="ce1"/>
          <table:table-cell office:value-type="string" office:string-value="" table:formula="msoxl:=IF(D541&lt;&gt;D540,MAX(INDIRECT(&quot;C&quot;&amp;ROW()&amp;&quot;:C&quot;&amp;ROW()+SUMPRODUCT((D$2:D$1002=D541)*1)-1)),&quot;&quot;)" table:style-name="ce1"/>
          <table:table-cell office:value-type="string" office:string-value="" table:formula="msoxl:=IF(D541&lt;&gt;D540,MIN(INDIRECT(&quot;C&quot;&amp;ROW()&amp;&quot;:C&quot;&amp;ROW()+SUMPRODUCT((D$2:D$1002=D54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7 15:37:20</text:p>
          </table:table-cell>
          <table:table-cell office:value-type="float" office:value="29.808820000000001" table:style-name="ce4">
            <text:p>29,80882</text:p>
          </table:table-cell>
          <table:table-cell office:value-type="float" office:value="60.691180000000003" table:style-name="ce4">
            <text:p>60,69118</text:p>
          </table:table-cell>
          <table:table-cell office:value-type="date" office:date-value="2019-07-27T00:00:00" table:formula="msoxl:=DATE(YEAR(A542),MONTH(A542),DAY(A542))" table:style-name="ce5">
            <text:p>27/07/2019</text:p>
          </table:table-cell>
          <table:table-cell office:value-type="string" office:string-value="" table:formula="msoxl:=IF(D542&lt;&gt;D541,MAX(INDIRECT(&quot;B&quot;&amp;ROW()&amp;&quot;:B&quot;&amp;ROW()+SUMPRODUCT((D$2:D$1002=D542)*1)-1)),&quot;&quot;)" table:style-name="ce1"/>
          <table:table-cell office:value-type="string" office:string-value="" table:formula="msoxl:=IF(D542&lt;&gt;D541,MIN(INDIRECT(&quot;B&quot;&amp;ROW()&amp;&quot;:B&quot;&amp;ROW()+SUMPRODUCT((D$2:D$1002=D542)*1)-1)),&quot;&quot;)" table:style-name="ce1"/>
          <table:table-cell office:value-type="string" office:string-value="" table:formula="msoxl:=IF(D542&lt;&gt;D541,MAX(INDIRECT(&quot;C&quot;&amp;ROW()&amp;&quot;:C&quot;&amp;ROW()+SUMPRODUCT((D$2:D$1002=D542)*1)-1)),&quot;&quot;)" table:style-name="ce1"/>
          <table:table-cell office:value-type="string" office:string-value="" table:formula="msoxl:=IF(D542&lt;&gt;D541,MIN(INDIRECT(&quot;C&quot;&amp;ROW()&amp;&quot;:C&quot;&amp;ROW()+SUMPRODUCT((D$2:D$1002=D54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7 16:11:19</text:p>
          </table:table-cell>
          <table:table-cell office:value-type="float" office:value="29.358820000000001" table:style-name="ce4">
            <text:p>29,35882</text:p>
          </table:table-cell>
          <table:table-cell office:value-type="float" office:value="58.408819999999999" table:style-name="ce4">
            <text:p>58,40882</text:p>
          </table:table-cell>
          <table:table-cell office:value-type="date" office:date-value="2019-07-27T00:00:00" table:formula="msoxl:=DATE(YEAR(A543),MONTH(A543),DAY(A543))" table:style-name="ce5">
            <text:p>27/07/2019</text:p>
          </table:table-cell>
          <table:table-cell office:value-type="string" office:string-value="" table:formula="msoxl:=IF(D543&lt;&gt;D542,MAX(INDIRECT(&quot;B&quot;&amp;ROW()&amp;&quot;:B&quot;&amp;ROW()+SUMPRODUCT((D$2:D$1002=D543)*1)-1)),&quot;&quot;)" table:style-name="ce1"/>
          <table:table-cell office:value-type="string" office:string-value="" table:formula="msoxl:=IF(D543&lt;&gt;D542,MIN(INDIRECT(&quot;B&quot;&amp;ROW()&amp;&quot;:B&quot;&amp;ROW()+SUMPRODUCT((D$2:D$1002=D543)*1)-1)),&quot;&quot;)" table:style-name="ce1"/>
          <table:table-cell office:value-type="string" office:string-value="" table:formula="msoxl:=IF(D543&lt;&gt;D542,MAX(INDIRECT(&quot;C&quot;&amp;ROW()&amp;&quot;:C&quot;&amp;ROW()+SUMPRODUCT((D$2:D$1002=D543)*1)-1)),&quot;&quot;)" table:style-name="ce1"/>
          <table:table-cell office:value-type="string" office:string-value="" table:formula="msoxl:=IF(D543&lt;&gt;D542,MIN(INDIRECT(&quot;C&quot;&amp;ROW()&amp;&quot;:C&quot;&amp;ROW()+SUMPRODUCT((D$2:D$1002=D54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7 16:45:18</text:p>
          </table:table-cell>
          <table:table-cell office:value-type="float" office:value="28.720590000000001" table:style-name="ce4">
            <text:p>28,72059</text:p>
          </table:table-cell>
          <table:table-cell office:value-type="float" office:value="60.691180000000003" table:style-name="ce4">
            <text:p>60,69118</text:p>
          </table:table-cell>
          <table:table-cell office:value-type="date" office:date-value="2019-07-27T00:00:00" table:formula="msoxl:=DATE(YEAR(A544),MONTH(A544),DAY(A544))" table:style-name="ce5">
            <text:p>27/07/2019</text:p>
          </table:table-cell>
          <table:table-cell office:value-type="string" office:string-value="" table:formula="msoxl:=IF(D544&lt;&gt;D543,MAX(INDIRECT(&quot;B&quot;&amp;ROW()&amp;&quot;:B&quot;&amp;ROW()+SUMPRODUCT((D$2:D$1002=D544)*1)-1)),&quot;&quot;)" table:style-name="ce1"/>
          <table:table-cell office:value-type="string" office:string-value="" table:formula="msoxl:=IF(D544&lt;&gt;D543,MIN(INDIRECT(&quot;B&quot;&amp;ROW()&amp;&quot;:B&quot;&amp;ROW()+SUMPRODUCT((D$2:D$1002=D544)*1)-1)),&quot;&quot;)" table:style-name="ce1"/>
          <table:table-cell office:value-type="string" office:string-value="" table:formula="msoxl:=IF(D544&lt;&gt;D543,MAX(INDIRECT(&quot;C&quot;&amp;ROW()&amp;&quot;:C&quot;&amp;ROW()+SUMPRODUCT((D$2:D$1002=D544)*1)-1)),&quot;&quot;)" table:style-name="ce1"/>
          <table:table-cell office:value-type="string" office:string-value="" table:formula="msoxl:=IF(D544&lt;&gt;D543,MIN(INDIRECT(&quot;C&quot;&amp;ROW()&amp;&quot;:C&quot;&amp;ROW()+SUMPRODUCT((D$2:D$1002=D54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7 17:19:16</text:p>
          </table:table-cell>
          <table:table-cell office:value-type="float" office:value="29.59412" table:style-name="ce4">
            <text:p>29,59412</text:p>
          </table:table-cell>
          <table:table-cell office:value-type="float" office:value="58.876469999999998" table:style-name="ce4">
            <text:p>58,87647</text:p>
          </table:table-cell>
          <table:table-cell office:value-type="date" office:date-value="2019-07-27T00:00:00" table:formula="msoxl:=DATE(YEAR(A545),MONTH(A545),DAY(A545))" table:style-name="ce5">
            <text:p>27/07/2019</text:p>
          </table:table-cell>
          <table:table-cell office:value-type="string" office:string-value="" table:formula="msoxl:=IF(D545&lt;&gt;D544,MAX(INDIRECT(&quot;B&quot;&amp;ROW()&amp;&quot;:B&quot;&amp;ROW()+SUMPRODUCT((D$2:D$1002=D545)*1)-1)),&quot;&quot;)" table:style-name="ce1"/>
          <table:table-cell office:value-type="string" office:string-value="" table:formula="msoxl:=IF(D545&lt;&gt;D544,MIN(INDIRECT(&quot;B&quot;&amp;ROW()&amp;&quot;:B&quot;&amp;ROW()+SUMPRODUCT((D$2:D$1002=D545)*1)-1)),&quot;&quot;)" table:style-name="ce1"/>
          <table:table-cell office:value-type="string" office:string-value="" table:formula="msoxl:=IF(D545&lt;&gt;D544,MAX(INDIRECT(&quot;C&quot;&amp;ROW()&amp;&quot;:C&quot;&amp;ROW()+SUMPRODUCT((D$2:D$1002=D545)*1)-1)),&quot;&quot;)" table:style-name="ce1"/>
          <table:table-cell office:value-type="string" office:string-value="" table:formula="msoxl:=IF(D545&lt;&gt;D544,MIN(INDIRECT(&quot;C&quot;&amp;ROW()&amp;&quot;:C&quot;&amp;ROW()+SUMPRODUCT((D$2:D$1002=D54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7 17:53:15</text:p>
          </table:table-cell>
          <table:table-cell office:value-type="float" office:value="29.1" table:style-name="ce4">
            <text:p>29,1</text:p>
          </table:table-cell>
          <table:table-cell office:value-type="float" office:value="60.391179999999999" table:style-name="ce4">
            <text:p>60,39118</text:p>
          </table:table-cell>
          <table:table-cell office:value-type="date" office:date-value="2019-07-27T00:00:00" table:formula="msoxl:=DATE(YEAR(A546),MONTH(A546),DAY(A546))" table:style-name="ce5">
            <text:p>27/07/2019</text:p>
          </table:table-cell>
          <table:table-cell office:value-type="string" office:string-value="" table:formula="msoxl:=IF(D546&lt;&gt;D545,MAX(INDIRECT(&quot;B&quot;&amp;ROW()&amp;&quot;:B&quot;&amp;ROW()+SUMPRODUCT((D$2:D$1002=D546)*1)-1)),&quot;&quot;)" table:style-name="ce1"/>
          <table:table-cell office:value-type="string" office:string-value="" table:formula="msoxl:=IF(D546&lt;&gt;D545,MIN(INDIRECT(&quot;B&quot;&amp;ROW()&amp;&quot;:B&quot;&amp;ROW()+SUMPRODUCT((D$2:D$1002=D546)*1)-1)),&quot;&quot;)" table:style-name="ce1"/>
          <table:table-cell office:value-type="string" office:string-value="" table:formula="msoxl:=IF(D546&lt;&gt;D545,MAX(INDIRECT(&quot;C&quot;&amp;ROW()&amp;&quot;:C&quot;&amp;ROW()+SUMPRODUCT((D$2:D$1002=D546)*1)-1)),&quot;&quot;)" table:style-name="ce1"/>
          <table:table-cell office:value-type="string" office:string-value="" table:formula="msoxl:=IF(D546&lt;&gt;D545,MIN(INDIRECT(&quot;C&quot;&amp;ROW()&amp;&quot;:C&quot;&amp;ROW()+SUMPRODUCT((D$2:D$1002=D54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7 18:27:14</text:p>
          </table:table-cell>
          <table:table-cell office:value-type="float" office:value="28.044119999999999" table:style-name="ce4">
            <text:p>28,04412</text:p>
          </table:table-cell>
          <table:table-cell office:value-type="float" office:value="60.823529999999998" table:style-name="ce4">
            <text:p>60,82353</text:p>
          </table:table-cell>
          <table:table-cell office:value-type="date" office:date-value="2019-07-27T00:00:00" table:formula="msoxl:=DATE(YEAR(A547),MONTH(A547),DAY(A547))" table:style-name="ce5">
            <text:p>27/07/2019</text:p>
          </table:table-cell>
          <table:table-cell office:value-type="string" office:string-value="" table:formula="msoxl:=IF(D547&lt;&gt;D546,MAX(INDIRECT(&quot;B&quot;&amp;ROW()&amp;&quot;:B&quot;&amp;ROW()+SUMPRODUCT((D$2:D$1002=D547)*1)-1)),&quot;&quot;)" table:style-name="ce1"/>
          <table:table-cell office:value-type="string" office:string-value="" table:formula="msoxl:=IF(D547&lt;&gt;D546,MIN(INDIRECT(&quot;B&quot;&amp;ROW()&amp;&quot;:B&quot;&amp;ROW()+SUMPRODUCT((D$2:D$1002=D547)*1)-1)),&quot;&quot;)" table:style-name="ce1"/>
          <table:table-cell office:value-type="string" office:string-value="" table:formula="msoxl:=IF(D547&lt;&gt;D546,MAX(INDIRECT(&quot;C&quot;&amp;ROW()&amp;&quot;:C&quot;&amp;ROW()+SUMPRODUCT((D$2:D$1002=D547)*1)-1)),&quot;&quot;)" table:style-name="ce1"/>
          <table:table-cell office:value-type="string" office:string-value="" table:formula="msoxl:=IF(D547&lt;&gt;D546,MIN(INDIRECT(&quot;C&quot;&amp;ROW()&amp;&quot;:C&quot;&amp;ROW()+SUMPRODUCT((D$2:D$1002=D54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7 19:01:13</text:p>
          </table:table-cell>
          <table:table-cell office:value-type="float" office:value="27.51765" table:style-name="ce4">
            <text:p>27,51765</text:p>
          </table:table-cell>
          <table:table-cell office:value-type="float" office:value="57.997059999999998" table:style-name="ce4">
            <text:p>57,99706</text:p>
          </table:table-cell>
          <table:table-cell office:value-type="date" office:date-value="2019-07-27T00:00:00" table:formula="msoxl:=DATE(YEAR(A548),MONTH(A548),DAY(A548))" table:style-name="ce5">
            <text:p>27/07/2019</text:p>
          </table:table-cell>
          <table:table-cell office:value-type="string" office:string-value="" table:formula="msoxl:=IF(D548&lt;&gt;D547,MAX(INDIRECT(&quot;B&quot;&amp;ROW()&amp;&quot;:B&quot;&amp;ROW()+SUMPRODUCT((D$2:D$1002=D548)*1)-1)),&quot;&quot;)" table:style-name="ce1"/>
          <table:table-cell office:value-type="string" office:string-value="" table:formula="msoxl:=IF(D548&lt;&gt;D547,MIN(INDIRECT(&quot;B&quot;&amp;ROW()&amp;&quot;:B&quot;&amp;ROW()+SUMPRODUCT((D$2:D$1002=D548)*1)-1)),&quot;&quot;)" table:style-name="ce1"/>
          <table:table-cell office:value-type="string" office:string-value="" table:formula="msoxl:=IF(D548&lt;&gt;D547,MAX(INDIRECT(&quot;C&quot;&amp;ROW()&amp;&quot;:C&quot;&amp;ROW()+SUMPRODUCT((D$2:D$1002=D548)*1)-1)),&quot;&quot;)" table:style-name="ce1"/>
          <table:table-cell office:value-type="string" office:string-value="" table:formula="msoxl:=IF(D548&lt;&gt;D547,MIN(INDIRECT(&quot;C&quot;&amp;ROW()&amp;&quot;:C&quot;&amp;ROW()+SUMPRODUCT((D$2:D$1002=D54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7 19:35:12</text:p>
          </table:table-cell>
          <table:table-cell office:value-type="float" office:value="27.06765" table:style-name="ce4">
            <text:p>27,06765</text:p>
          </table:table-cell>
          <table:table-cell office:value-type="float" office:value="57.047060000000002" table:style-name="ce4">
            <text:p>57,04706</text:p>
          </table:table-cell>
          <table:table-cell office:value-type="date" office:date-value="2019-07-27T00:00:00" table:formula="msoxl:=DATE(YEAR(A549),MONTH(A549),DAY(A549))" table:style-name="ce5">
            <text:p>27/07/2019</text:p>
          </table:table-cell>
          <table:table-cell office:value-type="string" office:string-value="" table:formula="msoxl:=IF(D549&lt;&gt;D548,MAX(INDIRECT(&quot;B&quot;&amp;ROW()&amp;&quot;:B&quot;&amp;ROW()+SUMPRODUCT((D$2:D$1002=D549)*1)-1)),&quot;&quot;)" table:style-name="ce1"/>
          <table:table-cell office:value-type="string" office:string-value="" table:formula="msoxl:=IF(D549&lt;&gt;D548,MIN(INDIRECT(&quot;B&quot;&amp;ROW()&amp;&quot;:B&quot;&amp;ROW()+SUMPRODUCT((D$2:D$1002=D549)*1)-1)),&quot;&quot;)" table:style-name="ce1"/>
          <table:table-cell office:value-type="string" office:string-value="" table:formula="msoxl:=IF(D549&lt;&gt;D548,MAX(INDIRECT(&quot;C&quot;&amp;ROW()&amp;&quot;:C&quot;&amp;ROW()+SUMPRODUCT((D$2:D$1002=D549)*1)-1)),&quot;&quot;)" table:style-name="ce1"/>
          <table:table-cell office:value-type="string" office:string-value="" table:formula="msoxl:=IF(D549&lt;&gt;D548,MIN(INDIRECT(&quot;C&quot;&amp;ROW()&amp;&quot;:C&quot;&amp;ROW()+SUMPRODUCT((D$2:D$1002=D54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7 20:09:10</text:p>
          </table:table-cell>
          <table:table-cell office:value-type="float" office:value="26.694120000000002" table:style-name="ce4">
            <text:p>26,69412</text:p>
          </table:table-cell>
          <table:table-cell office:value-type="float" office:value="58.761760000000002" table:style-name="ce4">
            <text:p>58,76176</text:p>
          </table:table-cell>
          <table:table-cell office:value-type="date" office:date-value="2019-07-27T00:00:00" table:formula="msoxl:=DATE(YEAR(A550),MONTH(A550),DAY(A550))" table:style-name="ce5">
            <text:p>27/07/2019</text:p>
          </table:table-cell>
          <table:table-cell office:value-type="string" office:string-value="" table:formula="msoxl:=IF(D550&lt;&gt;D549,MAX(INDIRECT(&quot;B&quot;&amp;ROW()&amp;&quot;:B&quot;&amp;ROW()+SUMPRODUCT((D$2:D$1002=D550)*1)-1)),&quot;&quot;)" table:style-name="ce1"/>
          <table:table-cell office:value-type="string" office:string-value="" table:formula="msoxl:=IF(D550&lt;&gt;D549,MIN(INDIRECT(&quot;B&quot;&amp;ROW()&amp;&quot;:B&quot;&amp;ROW()+SUMPRODUCT((D$2:D$1002=D550)*1)-1)),&quot;&quot;)" table:style-name="ce1"/>
          <table:table-cell office:value-type="string" office:string-value="" table:formula="msoxl:=IF(D550&lt;&gt;D549,MAX(INDIRECT(&quot;C&quot;&amp;ROW()&amp;&quot;:C&quot;&amp;ROW()+SUMPRODUCT((D$2:D$1002=D550)*1)-1)),&quot;&quot;)" table:style-name="ce1"/>
          <table:table-cell office:value-type="string" office:string-value="" table:formula="msoxl:=IF(D550&lt;&gt;D549,MIN(INDIRECT(&quot;C&quot;&amp;ROW()&amp;&quot;:C&quot;&amp;ROW()+SUMPRODUCT((D$2:D$1002=D55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7 20:43:09</text:p>
          </table:table-cell>
          <table:table-cell office:value-type="float" office:value="26.676469999999998" table:style-name="ce4">
            <text:p>26,67647</text:p>
          </table:table-cell>
          <table:table-cell office:value-type="float" office:value="59.202939999999998" table:style-name="ce4">
            <text:p>59,20294</text:p>
          </table:table-cell>
          <table:table-cell office:value-type="date" office:date-value="2019-07-27T00:00:00" table:formula="msoxl:=DATE(YEAR(A551),MONTH(A551),DAY(A551))" table:style-name="ce5">
            <text:p>27/07/2019</text:p>
          </table:table-cell>
          <table:table-cell office:value-type="string" office:string-value="" table:formula="msoxl:=IF(D551&lt;&gt;D550,MAX(INDIRECT(&quot;B&quot;&amp;ROW()&amp;&quot;:B&quot;&amp;ROW()+SUMPRODUCT((D$2:D$1002=D551)*1)-1)),&quot;&quot;)" table:style-name="ce1"/>
          <table:table-cell office:value-type="string" office:string-value="" table:formula="msoxl:=IF(D551&lt;&gt;D550,MIN(INDIRECT(&quot;B&quot;&amp;ROW()&amp;&quot;:B&quot;&amp;ROW()+SUMPRODUCT((D$2:D$1002=D551)*1)-1)),&quot;&quot;)" table:style-name="ce1"/>
          <table:table-cell office:value-type="string" office:string-value="" table:formula="msoxl:=IF(D551&lt;&gt;D550,MAX(INDIRECT(&quot;C&quot;&amp;ROW()&amp;&quot;:C&quot;&amp;ROW()+SUMPRODUCT((D$2:D$1002=D551)*1)-1)),&quot;&quot;)" table:style-name="ce1"/>
          <table:table-cell office:value-type="string" office:string-value="" table:formula="msoxl:=IF(D551&lt;&gt;D550,MIN(INDIRECT(&quot;C&quot;&amp;ROW()&amp;&quot;:C&quot;&amp;ROW()+SUMPRODUCT((D$2:D$1002=D55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7 21:17:08</text:p>
          </table:table-cell>
          <table:table-cell office:value-type="float" office:value="26.441179999999999" table:style-name="ce4">
            <text:p>26,44118</text:p>
          </table:table-cell>
          <table:table-cell office:value-type="float" office:value="57.441180000000003" table:style-name="ce4">
            <text:p>57,44118</text:p>
          </table:table-cell>
          <table:table-cell office:value-type="date" office:date-value="2019-07-27T00:00:00" table:formula="msoxl:=DATE(YEAR(A552),MONTH(A552),DAY(A552))" table:style-name="ce5">
            <text:p>27/07/2019</text:p>
          </table:table-cell>
          <table:table-cell office:value-type="string" office:string-value="" table:formula="msoxl:=IF(D552&lt;&gt;D551,MAX(INDIRECT(&quot;B&quot;&amp;ROW()&amp;&quot;:B&quot;&amp;ROW()+SUMPRODUCT((D$2:D$1002=D552)*1)-1)),&quot;&quot;)" table:style-name="ce1"/>
          <table:table-cell office:value-type="string" office:string-value="" table:formula="msoxl:=IF(D552&lt;&gt;D551,MIN(INDIRECT(&quot;B&quot;&amp;ROW()&amp;&quot;:B&quot;&amp;ROW()+SUMPRODUCT((D$2:D$1002=D552)*1)-1)),&quot;&quot;)" table:style-name="ce1"/>
          <table:table-cell office:value-type="string" office:string-value="" table:formula="msoxl:=IF(D552&lt;&gt;D551,MAX(INDIRECT(&quot;C&quot;&amp;ROW()&amp;&quot;:C&quot;&amp;ROW()+SUMPRODUCT((D$2:D$1002=D552)*1)-1)),&quot;&quot;)" table:style-name="ce1"/>
          <table:table-cell office:value-type="string" office:string-value="" table:formula="msoxl:=IF(D552&lt;&gt;D551,MIN(INDIRECT(&quot;C&quot;&amp;ROW()&amp;&quot;:C&quot;&amp;ROW()+SUMPRODUCT((D$2:D$1002=D55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7 21:51:07</text:p>
          </table:table-cell>
          <table:table-cell office:value-type="float" office:value="26.226469999999999" table:style-name="ce4">
            <text:p>26,22647</text:p>
          </table:table-cell>
          <table:table-cell office:value-type="float" office:value="55.108820000000001" table:style-name="ce4">
            <text:p>55,10882</text:p>
          </table:table-cell>
          <table:table-cell office:value-type="date" office:date-value="2019-07-27T00:00:00" table:formula="msoxl:=DATE(YEAR(A553),MONTH(A553),DAY(A553))" table:style-name="ce5">
            <text:p>27/07/2019</text:p>
          </table:table-cell>
          <table:table-cell office:value-type="string" office:string-value="" table:formula="msoxl:=IF(D553&lt;&gt;D552,MAX(INDIRECT(&quot;B&quot;&amp;ROW()&amp;&quot;:B&quot;&amp;ROW()+SUMPRODUCT((D$2:D$1002=D553)*1)-1)),&quot;&quot;)" table:style-name="ce1"/>
          <table:table-cell office:value-type="string" office:string-value="" table:formula="msoxl:=IF(D553&lt;&gt;D552,MIN(INDIRECT(&quot;B&quot;&amp;ROW()&amp;&quot;:B&quot;&amp;ROW()+SUMPRODUCT((D$2:D$1002=D553)*1)-1)),&quot;&quot;)" table:style-name="ce1"/>
          <table:table-cell office:value-type="string" office:string-value="" table:formula="msoxl:=IF(D553&lt;&gt;D552,MAX(INDIRECT(&quot;C&quot;&amp;ROW()&amp;&quot;:C&quot;&amp;ROW()+SUMPRODUCT((D$2:D$1002=D553)*1)-1)),&quot;&quot;)" table:style-name="ce1"/>
          <table:table-cell office:value-type="string" office:string-value="" table:formula="msoxl:=IF(D553&lt;&gt;D552,MIN(INDIRECT(&quot;C&quot;&amp;ROW()&amp;&quot;:C&quot;&amp;ROW()+SUMPRODUCT((D$2:D$1002=D55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7 22:25:06</text:p>
          </table:table-cell>
          <table:table-cell office:value-type="float" office:value="26.514710000000001" table:style-name="ce4">
            <text:p>26,51471</text:p>
          </table:table-cell>
          <table:table-cell office:value-type="float" office:value="54.541179999999997" table:style-name="ce4">
            <text:p>54,54118</text:p>
          </table:table-cell>
          <table:table-cell office:value-type="date" office:date-value="2019-07-27T00:00:00" table:formula="msoxl:=DATE(YEAR(A554),MONTH(A554),DAY(A554))" table:style-name="ce5">
            <text:p>27/07/2019</text:p>
          </table:table-cell>
          <table:table-cell office:value-type="string" office:string-value="" table:formula="msoxl:=IF(D554&lt;&gt;D553,MAX(INDIRECT(&quot;B&quot;&amp;ROW()&amp;&quot;:B&quot;&amp;ROW()+SUMPRODUCT((D$2:D$1002=D554)*1)-1)),&quot;&quot;)" table:style-name="ce1"/>
          <table:table-cell office:value-type="string" office:string-value="" table:formula="msoxl:=IF(D554&lt;&gt;D553,MIN(INDIRECT(&quot;B&quot;&amp;ROW()&amp;&quot;:B&quot;&amp;ROW()+SUMPRODUCT((D$2:D$1002=D554)*1)-1)),&quot;&quot;)" table:style-name="ce1"/>
          <table:table-cell office:value-type="string" office:string-value="" table:formula="msoxl:=IF(D554&lt;&gt;D553,MAX(INDIRECT(&quot;C&quot;&amp;ROW()&amp;&quot;:C&quot;&amp;ROW()+SUMPRODUCT((D$2:D$1002=D554)*1)-1)),&quot;&quot;)" table:style-name="ce1"/>
          <table:table-cell office:value-type="string" office:string-value="" table:formula="msoxl:=IF(D554&lt;&gt;D553,MIN(INDIRECT(&quot;C&quot;&amp;ROW()&amp;&quot;:C&quot;&amp;ROW()+SUMPRODUCT((D$2:D$1002=D55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7 22:59:04</text:p>
          </table:table-cell>
          <table:table-cell office:value-type="float" office:value="27.24118" table:style-name="ce4">
            <text:p>27,24118</text:p>
          </table:table-cell>
          <table:table-cell office:value-type="float" office:value="53.191180000000003" table:style-name="ce4">
            <text:p>53,19118</text:p>
          </table:table-cell>
          <table:table-cell office:value-type="date" office:date-value="2019-07-27T00:00:00" table:formula="msoxl:=DATE(YEAR(A555),MONTH(A555),DAY(A555))" table:style-name="ce5">
            <text:p>27/07/2019</text:p>
          </table:table-cell>
          <table:table-cell office:value-type="string" office:string-value="" table:formula="msoxl:=IF(D555&lt;&gt;D554,MAX(INDIRECT(&quot;B&quot;&amp;ROW()&amp;&quot;:B&quot;&amp;ROW()+SUMPRODUCT((D$2:D$1002=D555)*1)-1)),&quot;&quot;)" table:style-name="ce1"/>
          <table:table-cell office:value-type="string" office:string-value="" table:formula="msoxl:=IF(D555&lt;&gt;D554,MIN(INDIRECT(&quot;B&quot;&amp;ROW()&amp;&quot;:B&quot;&amp;ROW()+SUMPRODUCT((D$2:D$1002=D555)*1)-1)),&quot;&quot;)" table:style-name="ce1"/>
          <table:table-cell office:value-type="string" office:string-value="" table:formula="msoxl:=IF(D555&lt;&gt;D554,MAX(INDIRECT(&quot;C&quot;&amp;ROW()&amp;&quot;:C&quot;&amp;ROW()+SUMPRODUCT((D$2:D$1002=D555)*1)-1)),&quot;&quot;)" table:style-name="ce1"/>
          <table:table-cell office:value-type="string" office:string-value="" table:formula="msoxl:=IF(D555&lt;&gt;D554,MIN(INDIRECT(&quot;C&quot;&amp;ROW()&amp;&quot;:C&quot;&amp;ROW()+SUMPRODUCT((D$2:D$1002=D55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7 23:33:03</text:p>
          </table:table-cell>
          <table:table-cell office:value-type="float" office:value="27.511759999999999" table:style-name="ce4">
            <text:p>27,51176</text:p>
          </table:table-cell>
          <table:table-cell office:value-type="float" office:value="53.382350000000002" table:style-name="ce4">
            <text:p>53,38235</text:p>
          </table:table-cell>
          <table:table-cell office:value-type="date" office:date-value="2019-07-27T00:00:00" table:formula="msoxl:=DATE(YEAR(A556),MONTH(A556),DAY(A556))" table:style-name="ce5">
            <text:p>27/07/2019</text:p>
          </table:table-cell>
          <table:table-cell office:value-type="string" office:string-value="" table:formula="msoxl:=IF(D556&lt;&gt;D555,MAX(INDIRECT(&quot;B&quot;&amp;ROW()&amp;&quot;:B&quot;&amp;ROW()+SUMPRODUCT((D$2:D$1002=D556)*1)-1)),&quot;&quot;)" table:style-name="ce1"/>
          <table:table-cell office:value-type="string" office:string-value="" table:formula="msoxl:=IF(D556&lt;&gt;D555,MIN(INDIRECT(&quot;B&quot;&amp;ROW()&amp;&quot;:B&quot;&amp;ROW()+SUMPRODUCT((D$2:D$1002=D556)*1)-1)),&quot;&quot;)" table:style-name="ce1"/>
          <table:table-cell office:value-type="string" office:string-value="" table:formula="msoxl:=IF(D556&lt;&gt;D555,MAX(INDIRECT(&quot;C&quot;&amp;ROW()&amp;&quot;:C&quot;&amp;ROW()+SUMPRODUCT((D$2:D$1002=D556)*1)-1)),&quot;&quot;)" table:style-name="ce1"/>
          <table:table-cell office:value-type="string" office:string-value="" table:formula="msoxl:=IF(D556&lt;&gt;D555,MIN(INDIRECT(&quot;C&quot;&amp;ROW()&amp;&quot;:C&quot;&amp;ROW()+SUMPRODUCT((D$2:D$1002=D556)*1)-1)),&quot;&quot;)" table:style-name="ce1"/>
          <table:table-cell table:number-columns-repeated="16376"/>
        </table:table-row>
        <table:table-row table:style-name="ro1">
          <table:table-cell office:value-type="string" table:style-name="ce3">
            <text:p>2019-07-28 00:07:02</text:p>
          </table:table-cell>
          <table:table-cell office:value-type="float" office:value="27.787880000000001" table:style-name="ce4">
            <text:p>27,78788</text:p>
          </table:table-cell>
          <table:table-cell office:value-type="float" office:value="53.596969999999999" table:style-name="ce4">
            <text:p>53,59697</text:p>
          </table:table-cell>
          <table:table-cell office:value-type="date" office:date-value="2019-07-28T00:00:00" table:formula="msoxl:=DATE(YEAR(A557),MONTH(A557),DAY(A557))" table:style-name="ce5">
            <text:p>28/07/2019</text:p>
          </table:table-cell>
          <table:table-cell office:value-type="float" office:value="28.8" table:formula="msoxl:=IF(D557&lt;&gt;D556,MAX(INDIRECT(&quot;B&quot;&amp;ROW()&amp;&quot;:B&quot;&amp;ROW()+SUMPRODUCT((D$2:D$1002=D557)*1)-1)),&quot;&quot;)" table:style-name="ce1">
            <text:p>28,8</text:p>
          </table:table-cell>
          <table:table-cell office:value-type="float" office:value="25.479410000000001" table:formula="msoxl:=IF(D557&lt;&gt;D556,MIN(INDIRECT(&quot;B&quot;&amp;ROW()&amp;&quot;:B&quot;&amp;ROW()+SUMPRODUCT((D$2:D$1002=D557)*1)-1)),&quot;&quot;)" table:style-name="ce1">
            <text:p>25,47941</text:p>
          </table:table-cell>
          <table:table-cell office:value-type="float" office:value="54.1" table:formula="msoxl:=IF(D557&lt;&gt;D556,MAX(INDIRECT(&quot;C&quot;&amp;ROW()&amp;&quot;:C&quot;&amp;ROW()+SUMPRODUCT((D$2:D$1002=D557)*1)-1)),&quot;&quot;)" table:style-name="ce1">
            <text:p>54,1</text:p>
          </table:table-cell>
          <table:table-cell office:value-type="float" office:value="35.791179999999997" table:formula="msoxl:=IF(D557&lt;&gt;D556,MIN(INDIRECT(&quot;C&quot;&amp;ROW()&amp;&quot;:C&quot;&amp;ROW()+SUMPRODUCT((D$2:D$1002=D557)*1)-1)),&quot;&quot;)" table:style-name="ce1">
            <text:p>35,79118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8 00:41:01</text:p>
          </table:table-cell>
          <table:table-cell office:value-type="float" office:value="27.97353" table:style-name="ce4">
            <text:p>27,97353</text:p>
          </table:table-cell>
          <table:table-cell office:value-type="float" office:value="53.658819999999999" table:style-name="ce4">
            <text:p>53,65882</text:p>
          </table:table-cell>
          <table:table-cell office:value-type="date" office:date-value="2019-07-28T00:00:00" table:formula="msoxl:=DATE(YEAR(A558),MONTH(A558),DAY(A558))" table:style-name="ce5">
            <text:p>28/07/2019</text:p>
          </table:table-cell>
          <table:table-cell office:value-type="string" office:string-value="" table:formula="msoxl:=IF(D558&lt;&gt;D557,MAX(INDIRECT(&quot;B&quot;&amp;ROW()&amp;&quot;:B&quot;&amp;ROW()+SUMPRODUCT((D$2:D$1002=D558)*1)-1)),&quot;&quot;)" table:style-name="ce1"/>
          <table:table-cell office:value-type="string" office:string-value="" table:formula="msoxl:=IF(D558&lt;&gt;D557,MIN(INDIRECT(&quot;B&quot;&amp;ROW()&amp;&quot;:B&quot;&amp;ROW()+SUMPRODUCT((D$2:D$1002=D558)*1)-1)),&quot;&quot;)" table:style-name="ce1"/>
          <table:table-cell office:value-type="string" office:string-value="" table:formula="msoxl:=IF(D558&lt;&gt;D557,MAX(INDIRECT(&quot;C&quot;&amp;ROW()&amp;&quot;:C&quot;&amp;ROW()+SUMPRODUCT((D$2:D$1002=D558)*1)-1)),&quot;&quot;)" table:style-name="ce1"/>
          <table:table-cell office:value-type="string" office:string-value="" table:formula="msoxl:=IF(D558&lt;&gt;D557,MIN(INDIRECT(&quot;C&quot;&amp;ROW()&amp;&quot;:C&quot;&amp;ROW()+SUMPRODUCT((D$2:D$1002=D55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8 01:15:00</text:p>
          </table:table-cell>
          <table:table-cell office:value-type="float" office:value="28.11176" table:style-name="ce4">
            <text:p>28,11176</text:p>
          </table:table-cell>
          <table:table-cell office:value-type="float" office:value="53.852939999999997" table:style-name="ce4">
            <text:p>53,85294</text:p>
          </table:table-cell>
          <table:table-cell office:value-type="date" office:date-value="2019-07-28T00:00:00" table:formula="msoxl:=DATE(YEAR(A559),MONTH(A559),DAY(A559))" table:style-name="ce5">
            <text:p>28/07/2019</text:p>
          </table:table-cell>
          <table:table-cell office:value-type="string" office:string-value="" table:formula="msoxl:=IF(D559&lt;&gt;D558,MAX(INDIRECT(&quot;B&quot;&amp;ROW()&amp;&quot;:B&quot;&amp;ROW()+SUMPRODUCT((D$2:D$1002=D559)*1)-1)),&quot;&quot;)" table:style-name="ce1"/>
          <table:table-cell office:value-type="string" office:string-value="" table:formula="msoxl:=IF(D559&lt;&gt;D558,MIN(INDIRECT(&quot;B&quot;&amp;ROW()&amp;&quot;:B&quot;&amp;ROW()+SUMPRODUCT((D$2:D$1002=D559)*1)-1)),&quot;&quot;)" table:style-name="ce1"/>
          <table:table-cell office:value-type="string" office:string-value="" table:formula="msoxl:=IF(D559&lt;&gt;D558,MAX(INDIRECT(&quot;C&quot;&amp;ROW()&amp;&quot;:C&quot;&amp;ROW()+SUMPRODUCT((D$2:D$1002=D559)*1)-1)),&quot;&quot;)" table:style-name="ce1"/>
          <table:table-cell office:value-type="string" office:string-value="" table:formula="msoxl:=IF(D559&lt;&gt;D558,MIN(INDIRECT(&quot;C&quot;&amp;ROW()&amp;&quot;:C&quot;&amp;ROW()+SUMPRODUCT((D$2:D$1002=D55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8 01:48:58</text:p>
          </table:table-cell>
          <table:table-cell office:value-type="float" office:value="28.202940000000002" table:style-name="ce4">
            <text:p>28,20294</text:p>
          </table:table-cell>
          <table:table-cell office:value-type="float" office:value="53.994120000000002" table:style-name="ce4">
            <text:p>53,99412</text:p>
          </table:table-cell>
          <table:table-cell office:value-type="date" office:date-value="2019-07-28T00:00:00" table:formula="msoxl:=DATE(YEAR(A560),MONTH(A560),DAY(A560))" table:style-name="ce5">
            <text:p>28/07/2019</text:p>
          </table:table-cell>
          <table:table-cell office:value-type="string" office:string-value="" table:formula="msoxl:=IF(D560&lt;&gt;D559,MAX(INDIRECT(&quot;B&quot;&amp;ROW()&amp;&quot;:B&quot;&amp;ROW()+SUMPRODUCT((D$2:D$1002=D560)*1)-1)),&quot;&quot;)" table:style-name="ce1"/>
          <table:table-cell office:value-type="string" office:string-value="" table:formula="msoxl:=IF(D560&lt;&gt;D559,MIN(INDIRECT(&quot;B&quot;&amp;ROW()&amp;&quot;:B&quot;&amp;ROW()+SUMPRODUCT((D$2:D$1002=D560)*1)-1)),&quot;&quot;)" table:style-name="ce1"/>
          <table:table-cell office:value-type="string" office:string-value="" table:formula="msoxl:=IF(D560&lt;&gt;D559,MAX(INDIRECT(&quot;C&quot;&amp;ROW()&amp;&quot;:C&quot;&amp;ROW()+SUMPRODUCT((D$2:D$1002=D560)*1)-1)),&quot;&quot;)" table:style-name="ce1"/>
          <table:table-cell office:value-type="string" office:string-value="" table:formula="msoxl:=IF(D560&lt;&gt;D559,MIN(INDIRECT(&quot;C&quot;&amp;ROW()&amp;&quot;:C&quot;&amp;ROW()+SUMPRODUCT((D$2:D$1002=D56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8 02:22:57</text:p>
          </table:table-cell>
          <table:table-cell office:value-type="float" office:value="28.297059999999998" table:style-name="ce4">
            <text:p>28,29706</text:p>
          </table:table-cell>
          <table:table-cell office:value-type="float" office:value="54.1" table:style-name="ce4">
            <text:p>54,1</text:p>
          </table:table-cell>
          <table:table-cell office:value-type="date" office:date-value="2019-07-28T00:00:00" table:formula="msoxl:=DATE(YEAR(A561),MONTH(A561),DAY(A561))" table:style-name="ce5">
            <text:p>28/07/2019</text:p>
          </table:table-cell>
          <table:table-cell office:value-type="string" office:string-value="" table:formula="msoxl:=IF(D561&lt;&gt;D560,MAX(INDIRECT(&quot;B&quot;&amp;ROW()&amp;&quot;:B&quot;&amp;ROW()+SUMPRODUCT((D$2:D$1002=D561)*1)-1)),&quot;&quot;)" table:style-name="ce1"/>
          <table:table-cell office:value-type="string" office:string-value="" table:formula="msoxl:=IF(D561&lt;&gt;D560,MIN(INDIRECT(&quot;B&quot;&amp;ROW()&amp;&quot;:B&quot;&amp;ROW()+SUMPRODUCT((D$2:D$1002=D561)*1)-1)),&quot;&quot;)" table:style-name="ce1"/>
          <table:table-cell office:value-type="string" office:string-value="" table:formula="msoxl:=IF(D561&lt;&gt;D560,MAX(INDIRECT(&quot;C&quot;&amp;ROW()&amp;&quot;:C&quot;&amp;ROW()+SUMPRODUCT((D$2:D$1002=D561)*1)-1)),&quot;&quot;)" table:style-name="ce1"/>
          <table:table-cell office:value-type="string" office:string-value="" table:formula="msoxl:=IF(D561&lt;&gt;D560,MIN(INDIRECT(&quot;C&quot;&amp;ROW()&amp;&quot;:C&quot;&amp;ROW()+SUMPRODUCT((D$2:D$1002=D56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8 02:56:56</text:p>
          </table:table-cell>
          <table:table-cell office:value-type="float" office:value="28.314710000000002" table:style-name="ce4">
            <text:p>28,31471</text:p>
          </table:table-cell>
          <table:table-cell office:value-type="float" office:value="53.95" table:style-name="ce4">
            <text:p>53,95</text:p>
          </table:table-cell>
          <table:table-cell office:value-type="date" office:date-value="2019-07-28T00:00:00" table:formula="msoxl:=DATE(YEAR(A562),MONTH(A562),DAY(A562))" table:style-name="ce5">
            <text:p>28/07/2019</text:p>
          </table:table-cell>
          <table:table-cell office:value-type="string" office:string-value="" table:formula="msoxl:=IF(D562&lt;&gt;D561,MAX(INDIRECT(&quot;B&quot;&amp;ROW()&amp;&quot;:B&quot;&amp;ROW()+SUMPRODUCT((D$2:D$1002=D562)*1)-1)),&quot;&quot;)" table:style-name="ce1"/>
          <table:table-cell office:value-type="string" office:string-value="" table:formula="msoxl:=IF(D562&lt;&gt;D561,MIN(INDIRECT(&quot;B&quot;&amp;ROW()&amp;&quot;:B&quot;&amp;ROW()+SUMPRODUCT((D$2:D$1002=D562)*1)-1)),&quot;&quot;)" table:style-name="ce1"/>
          <table:table-cell office:value-type="string" office:string-value="" table:formula="msoxl:=IF(D562&lt;&gt;D561,MAX(INDIRECT(&quot;C&quot;&amp;ROW()&amp;&quot;:C&quot;&amp;ROW()+SUMPRODUCT((D$2:D$1002=D562)*1)-1)),&quot;&quot;)" table:style-name="ce1"/>
          <table:table-cell office:value-type="string" office:string-value="" table:formula="msoxl:=IF(D562&lt;&gt;D561,MIN(INDIRECT(&quot;C&quot;&amp;ROW()&amp;&quot;:C&quot;&amp;ROW()+SUMPRODUCT((D$2:D$1002=D56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8 03:30:55</text:p>
          </table:table-cell>
          <table:table-cell office:value-type="float" office:value="28.38824" table:style-name="ce4">
            <text:p>28,38824</text:p>
          </table:table-cell>
          <table:table-cell office:value-type="float" office:value="53.782350000000001" table:style-name="ce4">
            <text:p>53,78235</text:p>
          </table:table-cell>
          <table:table-cell office:value-type="date" office:date-value="2019-07-28T00:00:00" table:formula="msoxl:=DATE(YEAR(A563),MONTH(A563),DAY(A563))" table:style-name="ce5">
            <text:p>28/07/2019</text:p>
          </table:table-cell>
          <table:table-cell office:value-type="string" office:string-value="" table:formula="msoxl:=IF(D563&lt;&gt;D562,MAX(INDIRECT(&quot;B&quot;&amp;ROW()&amp;&quot;:B&quot;&amp;ROW()+SUMPRODUCT((D$2:D$1002=D563)*1)-1)),&quot;&quot;)" table:style-name="ce1"/>
          <table:table-cell office:value-type="string" office:string-value="" table:formula="msoxl:=IF(D563&lt;&gt;D562,MIN(INDIRECT(&quot;B&quot;&amp;ROW()&amp;&quot;:B&quot;&amp;ROW()+SUMPRODUCT((D$2:D$1002=D563)*1)-1)),&quot;&quot;)" table:style-name="ce1"/>
          <table:table-cell office:value-type="string" office:string-value="" table:formula="msoxl:=IF(D563&lt;&gt;D562,MAX(INDIRECT(&quot;C&quot;&amp;ROW()&amp;&quot;:C&quot;&amp;ROW()+SUMPRODUCT((D$2:D$1002=D563)*1)-1)),&quot;&quot;)" table:style-name="ce1"/>
          <table:table-cell office:value-type="string" office:string-value="" table:formula="msoxl:=IF(D563&lt;&gt;D562,MIN(INDIRECT(&quot;C&quot;&amp;ROW()&amp;&quot;:C&quot;&amp;ROW()+SUMPRODUCT((D$2:D$1002=D56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8 04:04:54</text:p>
          </table:table-cell>
          <table:table-cell office:value-type="float" office:value="28.39706" table:style-name="ce4">
            <text:p>28,39706</text:p>
          </table:table-cell>
          <table:table-cell office:value-type="float" office:value="53.726469999999999" table:style-name="ce4">
            <text:p>53,72647</text:p>
          </table:table-cell>
          <table:table-cell office:value-type="date" office:date-value="2019-07-28T00:00:00" table:formula="msoxl:=DATE(YEAR(A564),MONTH(A564),DAY(A564))" table:style-name="ce5">
            <text:p>28/07/2019</text:p>
          </table:table-cell>
          <table:table-cell office:value-type="string" office:string-value="" table:formula="msoxl:=IF(D564&lt;&gt;D563,MAX(INDIRECT(&quot;B&quot;&amp;ROW()&amp;&quot;:B&quot;&amp;ROW()+SUMPRODUCT((D$2:D$1002=D564)*1)-1)),&quot;&quot;)" table:style-name="ce1"/>
          <table:table-cell office:value-type="string" office:string-value="" table:formula="msoxl:=IF(D564&lt;&gt;D563,MIN(INDIRECT(&quot;B&quot;&amp;ROW()&amp;&quot;:B&quot;&amp;ROW()+SUMPRODUCT((D$2:D$1002=D564)*1)-1)),&quot;&quot;)" table:style-name="ce1"/>
          <table:table-cell office:value-type="string" office:string-value="" table:formula="msoxl:=IF(D564&lt;&gt;D563,MAX(INDIRECT(&quot;C&quot;&amp;ROW()&amp;&quot;:C&quot;&amp;ROW()+SUMPRODUCT((D$2:D$1002=D564)*1)-1)),&quot;&quot;)" table:style-name="ce1"/>
          <table:table-cell office:value-type="string" office:string-value="" table:formula="msoxl:=IF(D564&lt;&gt;D563,MIN(INDIRECT(&quot;C&quot;&amp;ROW()&amp;&quot;:C&quot;&amp;ROW()+SUMPRODUCT((D$2:D$1002=D56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8 04:38:52</text:p>
          </table:table-cell>
          <table:table-cell office:value-type="float" office:value="28.4" table:style-name="ce4">
            <text:p>28,4</text:p>
          </table:table-cell>
          <table:table-cell office:value-type="float" office:value="53.479410000000001" table:style-name="ce4">
            <text:p>53,47941</text:p>
          </table:table-cell>
          <table:table-cell office:value-type="date" office:date-value="2019-07-28T00:00:00" table:formula="msoxl:=DATE(YEAR(A565),MONTH(A565),DAY(A565))" table:style-name="ce5">
            <text:p>28/07/2019</text:p>
          </table:table-cell>
          <table:table-cell office:value-type="string" office:string-value="" table:formula="msoxl:=IF(D565&lt;&gt;D564,MAX(INDIRECT(&quot;B&quot;&amp;ROW()&amp;&quot;:B&quot;&amp;ROW()+SUMPRODUCT((D$2:D$1002=D565)*1)-1)),&quot;&quot;)" table:style-name="ce1"/>
          <table:table-cell office:value-type="string" office:string-value="" table:formula="msoxl:=IF(D565&lt;&gt;D564,MIN(INDIRECT(&quot;B&quot;&amp;ROW()&amp;&quot;:B&quot;&amp;ROW()+SUMPRODUCT((D$2:D$1002=D565)*1)-1)),&quot;&quot;)" table:style-name="ce1"/>
          <table:table-cell office:value-type="string" office:string-value="" table:formula="msoxl:=IF(D565&lt;&gt;D564,MAX(INDIRECT(&quot;C&quot;&amp;ROW()&amp;&quot;:C&quot;&amp;ROW()+SUMPRODUCT((D$2:D$1002=D565)*1)-1)),&quot;&quot;)" table:style-name="ce1"/>
          <table:table-cell office:value-type="string" office:string-value="" table:formula="msoxl:=IF(D565&lt;&gt;D564,MIN(INDIRECT(&quot;C&quot;&amp;ROW()&amp;&quot;:C&quot;&amp;ROW()+SUMPRODUCT((D$2:D$1002=D56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8 05:12:51</text:p>
          </table:table-cell>
          <table:table-cell office:value-type="float" office:value="28.4" table:style-name="ce4">
            <text:p>28,4</text:p>
          </table:table-cell>
          <table:table-cell office:value-type="float" office:value="52.891179999999999" table:style-name="ce4">
            <text:p>52,89118</text:p>
          </table:table-cell>
          <table:table-cell office:value-type="date" office:date-value="2019-07-28T00:00:00" table:formula="msoxl:=DATE(YEAR(A566),MONTH(A566),DAY(A566))" table:style-name="ce5">
            <text:p>28/07/2019</text:p>
          </table:table-cell>
          <table:table-cell office:value-type="string" office:string-value="" table:formula="msoxl:=IF(D566&lt;&gt;D565,MAX(INDIRECT(&quot;B&quot;&amp;ROW()&amp;&quot;:B&quot;&amp;ROW()+SUMPRODUCT((D$2:D$1002=D566)*1)-1)),&quot;&quot;)" table:style-name="ce1"/>
          <table:table-cell office:value-type="string" office:string-value="" table:formula="msoxl:=IF(D566&lt;&gt;D565,MIN(INDIRECT(&quot;B&quot;&amp;ROW()&amp;&quot;:B&quot;&amp;ROW()+SUMPRODUCT((D$2:D$1002=D566)*1)-1)),&quot;&quot;)" table:style-name="ce1"/>
          <table:table-cell office:value-type="string" office:string-value="" table:formula="msoxl:=IF(D566&lt;&gt;D565,MAX(INDIRECT(&quot;C&quot;&amp;ROW()&amp;&quot;:C&quot;&amp;ROW()+SUMPRODUCT((D$2:D$1002=D566)*1)-1)),&quot;&quot;)" table:style-name="ce1"/>
          <table:table-cell office:value-type="string" office:string-value="" table:formula="msoxl:=IF(D566&lt;&gt;D565,MIN(INDIRECT(&quot;C&quot;&amp;ROW()&amp;&quot;:C&quot;&amp;ROW()+SUMPRODUCT((D$2:D$1002=D56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8 05:46:50</text:p>
          </table:table-cell>
          <table:table-cell office:value-type="float" office:value="28.4" table:style-name="ce4">
            <text:p>28,4</text:p>
          </table:table-cell>
          <table:table-cell office:value-type="float" office:value="52.31765" table:style-name="ce4">
            <text:p>52,31765</text:p>
          </table:table-cell>
          <table:table-cell office:value-type="date" office:date-value="2019-07-28T00:00:00" table:formula="msoxl:=DATE(YEAR(A567),MONTH(A567),DAY(A567))" table:style-name="ce5">
            <text:p>28/07/2019</text:p>
          </table:table-cell>
          <table:table-cell office:value-type="string" office:string-value="" table:formula="msoxl:=IF(D567&lt;&gt;D566,MAX(INDIRECT(&quot;B&quot;&amp;ROW()&amp;&quot;:B&quot;&amp;ROW()+SUMPRODUCT((D$2:D$1002=D567)*1)-1)),&quot;&quot;)" table:style-name="ce1"/>
          <table:table-cell office:value-type="string" office:string-value="" table:formula="msoxl:=IF(D567&lt;&gt;D566,MIN(INDIRECT(&quot;B&quot;&amp;ROW()&amp;&quot;:B&quot;&amp;ROW()+SUMPRODUCT((D$2:D$1002=D567)*1)-1)),&quot;&quot;)" table:style-name="ce1"/>
          <table:table-cell office:value-type="string" office:string-value="" table:formula="msoxl:=IF(D567&lt;&gt;D566,MAX(INDIRECT(&quot;C&quot;&amp;ROW()&amp;&quot;:C&quot;&amp;ROW()+SUMPRODUCT((D$2:D$1002=D567)*1)-1)),&quot;&quot;)" table:style-name="ce1"/>
          <table:table-cell office:value-type="string" office:string-value="" table:formula="msoxl:=IF(D567&lt;&gt;D566,MIN(INDIRECT(&quot;C&quot;&amp;ROW()&amp;&quot;:C&quot;&amp;ROW()+SUMPRODUCT((D$2:D$1002=D56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8 06:20:49</text:p>
          </table:table-cell>
          <table:table-cell office:value-type="float" office:value="28.364709999999999" table:style-name="ce4">
            <text:p>28,36471</text:p>
          </table:table-cell>
          <table:table-cell office:value-type="float" office:value="51.847059999999999" table:style-name="ce4">
            <text:p>51,84706</text:p>
          </table:table-cell>
          <table:table-cell office:value-type="date" office:date-value="2019-07-28T00:00:00" table:formula="msoxl:=DATE(YEAR(A568),MONTH(A568),DAY(A568))" table:style-name="ce5">
            <text:p>28/07/2019</text:p>
          </table:table-cell>
          <table:table-cell office:value-type="string" office:string-value="" table:formula="msoxl:=IF(D568&lt;&gt;D567,MAX(INDIRECT(&quot;B&quot;&amp;ROW()&amp;&quot;:B&quot;&amp;ROW()+SUMPRODUCT((D$2:D$1002=D568)*1)-1)),&quot;&quot;)" table:style-name="ce1"/>
          <table:table-cell office:value-type="string" office:string-value="" table:formula="msoxl:=IF(D568&lt;&gt;D567,MIN(INDIRECT(&quot;B&quot;&amp;ROW()&amp;&quot;:B&quot;&amp;ROW()+SUMPRODUCT((D$2:D$1002=D568)*1)-1)),&quot;&quot;)" table:style-name="ce1"/>
          <table:table-cell office:value-type="string" office:string-value="" table:formula="msoxl:=IF(D568&lt;&gt;D567,MAX(INDIRECT(&quot;C&quot;&amp;ROW()&amp;&quot;:C&quot;&amp;ROW()+SUMPRODUCT((D$2:D$1002=D568)*1)-1)),&quot;&quot;)" table:style-name="ce1"/>
          <table:table-cell office:value-type="string" office:string-value="" table:formula="msoxl:=IF(D568&lt;&gt;D567,MIN(INDIRECT(&quot;C&quot;&amp;ROW()&amp;&quot;:C&quot;&amp;ROW()+SUMPRODUCT((D$2:D$1002=D56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8 06:54:48</text:p>
          </table:table-cell>
          <table:table-cell office:value-type="float" office:value="28.294119999999999" table:style-name="ce4">
            <text:p>28,29412</text:p>
          </table:table-cell>
          <table:table-cell office:value-type="float" office:value="50.897060000000003" table:style-name="ce4">
            <text:p>50,89706</text:p>
          </table:table-cell>
          <table:table-cell office:value-type="date" office:date-value="2019-07-28T00:00:00" table:formula="msoxl:=DATE(YEAR(A569),MONTH(A569),DAY(A569))" table:style-name="ce5">
            <text:p>28/07/2019</text:p>
          </table:table-cell>
          <table:table-cell office:value-type="string" office:string-value="" table:formula="msoxl:=IF(D569&lt;&gt;D568,MAX(INDIRECT(&quot;B&quot;&amp;ROW()&amp;&quot;:B&quot;&amp;ROW()+SUMPRODUCT((D$2:D$1002=D569)*1)-1)),&quot;&quot;)" table:style-name="ce1"/>
          <table:table-cell office:value-type="string" office:string-value="" table:formula="msoxl:=IF(D569&lt;&gt;D568,MIN(INDIRECT(&quot;B&quot;&amp;ROW()&amp;&quot;:B&quot;&amp;ROW()+SUMPRODUCT((D$2:D$1002=D569)*1)-1)),&quot;&quot;)" table:style-name="ce1"/>
          <table:table-cell office:value-type="string" office:string-value="" table:formula="msoxl:=IF(D569&lt;&gt;D568,MAX(INDIRECT(&quot;C&quot;&amp;ROW()&amp;&quot;:C&quot;&amp;ROW()+SUMPRODUCT((D$2:D$1002=D569)*1)-1)),&quot;&quot;)" table:style-name="ce1"/>
          <table:table-cell office:value-type="string" office:string-value="" table:formula="msoxl:=IF(D569&lt;&gt;D568,MIN(INDIRECT(&quot;C&quot;&amp;ROW()&amp;&quot;:C&quot;&amp;ROW()+SUMPRODUCT((D$2:D$1002=D56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8 07:28:46</text:p>
          </table:table-cell>
          <table:table-cell office:value-type="float" office:value="28.238240000000001" table:style-name="ce4">
            <text:p>28,23824</text:p>
          </table:table-cell>
          <table:table-cell office:value-type="float" office:value="50.497059999999998" table:style-name="ce4">
            <text:p>50,49706</text:p>
          </table:table-cell>
          <table:table-cell office:value-type="date" office:date-value="2019-07-28T00:00:00" table:formula="msoxl:=DATE(YEAR(A570),MONTH(A570),DAY(A570))" table:style-name="ce5">
            <text:p>28/07/2019</text:p>
          </table:table-cell>
          <table:table-cell office:value-type="string" office:string-value="" table:formula="msoxl:=IF(D570&lt;&gt;D569,MAX(INDIRECT(&quot;B&quot;&amp;ROW()&amp;&quot;:B&quot;&amp;ROW()+SUMPRODUCT((D$2:D$1002=D570)*1)-1)),&quot;&quot;)" table:style-name="ce1"/>
          <table:table-cell office:value-type="string" office:string-value="" table:formula="msoxl:=IF(D570&lt;&gt;D569,MIN(INDIRECT(&quot;B&quot;&amp;ROW()&amp;&quot;:B&quot;&amp;ROW()+SUMPRODUCT((D$2:D$1002=D570)*1)-1)),&quot;&quot;)" table:style-name="ce1"/>
          <table:table-cell office:value-type="string" office:string-value="" table:formula="msoxl:=IF(D570&lt;&gt;D569,MAX(INDIRECT(&quot;C&quot;&amp;ROW()&amp;&quot;:C&quot;&amp;ROW()+SUMPRODUCT((D$2:D$1002=D570)*1)-1)),&quot;&quot;)" table:style-name="ce1"/>
          <table:table-cell office:value-type="string" office:string-value="" table:formula="msoxl:=IF(D570&lt;&gt;D569,MIN(INDIRECT(&quot;C&quot;&amp;ROW()&amp;&quot;:C&quot;&amp;ROW()+SUMPRODUCT((D$2:D$1002=D57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8 08:02:45</text:p>
          </table:table-cell>
          <table:table-cell office:value-type="float" office:value="28.2" table:style-name="ce4">
            <text:p>28,2</text:p>
          </table:table-cell>
          <table:table-cell office:value-type="float" office:value="49.888240000000003" table:style-name="ce4">
            <text:p>49,88824</text:p>
          </table:table-cell>
          <table:table-cell office:value-type="date" office:date-value="2019-07-28T00:00:00" table:formula="msoxl:=DATE(YEAR(A571),MONTH(A571),DAY(A571))" table:style-name="ce5">
            <text:p>28/07/2019</text:p>
          </table:table-cell>
          <table:table-cell office:value-type="string" office:string-value="" table:formula="msoxl:=IF(D571&lt;&gt;D570,MAX(INDIRECT(&quot;B&quot;&amp;ROW()&amp;&quot;:B&quot;&amp;ROW()+SUMPRODUCT((D$2:D$1002=D571)*1)-1)),&quot;&quot;)" table:style-name="ce1"/>
          <table:table-cell office:value-type="string" office:string-value="" table:formula="msoxl:=IF(D571&lt;&gt;D570,MIN(INDIRECT(&quot;B&quot;&amp;ROW()&amp;&quot;:B&quot;&amp;ROW()+SUMPRODUCT((D$2:D$1002=D571)*1)-1)),&quot;&quot;)" table:style-name="ce1"/>
          <table:table-cell office:value-type="string" office:string-value="" table:formula="msoxl:=IF(D571&lt;&gt;D570,MAX(INDIRECT(&quot;C&quot;&amp;ROW()&amp;&quot;:C&quot;&amp;ROW()+SUMPRODUCT((D$2:D$1002=D571)*1)-1)),&quot;&quot;)" table:style-name="ce1"/>
          <table:table-cell office:value-type="string" office:string-value="" table:formula="msoxl:=IF(D571&lt;&gt;D570,MIN(INDIRECT(&quot;C&quot;&amp;ROW()&amp;&quot;:C&quot;&amp;ROW()+SUMPRODUCT((D$2:D$1002=D57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8 08:36:44</text:p>
          </table:table-cell>
          <table:table-cell office:value-type="float" office:value="26.867650000000001" table:style-name="ce4">
            <text:p>26,86765</text:p>
          </table:table-cell>
          <table:table-cell office:value-type="float" office:value="47.32647" table:style-name="ce4">
            <text:p>47,32647</text:p>
          </table:table-cell>
          <table:table-cell office:value-type="date" office:date-value="2019-07-28T00:00:00" table:formula="msoxl:=DATE(YEAR(A572),MONTH(A572),DAY(A572))" table:style-name="ce5">
            <text:p>28/07/2019</text:p>
          </table:table-cell>
          <table:table-cell office:value-type="string" office:string-value="" table:formula="msoxl:=IF(D572&lt;&gt;D571,MAX(INDIRECT(&quot;B&quot;&amp;ROW()&amp;&quot;:B&quot;&amp;ROW()+SUMPRODUCT((D$2:D$1002=D572)*1)-1)),&quot;&quot;)" table:style-name="ce1"/>
          <table:table-cell office:value-type="string" office:string-value="" table:formula="msoxl:=IF(D572&lt;&gt;D571,MIN(INDIRECT(&quot;B&quot;&amp;ROW()&amp;&quot;:B&quot;&amp;ROW()+SUMPRODUCT((D$2:D$1002=D572)*1)-1)),&quot;&quot;)" table:style-name="ce1"/>
          <table:table-cell office:value-type="string" office:string-value="" table:formula="msoxl:=IF(D572&lt;&gt;D571,MAX(INDIRECT(&quot;C&quot;&amp;ROW()&amp;&quot;:C&quot;&amp;ROW()+SUMPRODUCT((D$2:D$1002=D572)*1)-1)),&quot;&quot;)" table:style-name="ce1"/>
          <table:table-cell office:value-type="string" office:string-value="" table:formula="msoxl:=IF(D572&lt;&gt;D571,MIN(INDIRECT(&quot;C&quot;&amp;ROW()&amp;&quot;:C&quot;&amp;ROW()+SUMPRODUCT((D$2:D$1002=D57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8 09:10:43</text:p>
          </table:table-cell>
          <table:table-cell office:value-type="float" office:value="26.03529" table:style-name="ce4">
            <text:p>26,03529</text:p>
          </table:table-cell>
          <table:table-cell office:value-type="float" office:value="45.761760000000002" table:style-name="ce4">
            <text:p>45,76176</text:p>
          </table:table-cell>
          <table:table-cell office:value-type="date" office:date-value="2019-07-28T00:00:00" table:formula="msoxl:=DATE(YEAR(A573),MONTH(A573),DAY(A573))" table:style-name="ce5">
            <text:p>28/07/2019</text:p>
          </table:table-cell>
          <table:table-cell office:value-type="string" office:string-value="" table:formula="msoxl:=IF(D573&lt;&gt;D572,MAX(INDIRECT(&quot;B&quot;&amp;ROW()&amp;&quot;:B&quot;&amp;ROW()+SUMPRODUCT((D$2:D$1002=D573)*1)-1)),&quot;&quot;)" table:style-name="ce1"/>
          <table:table-cell office:value-type="string" office:string-value="" table:formula="msoxl:=IF(D573&lt;&gt;D572,MIN(INDIRECT(&quot;B&quot;&amp;ROW()&amp;&quot;:B&quot;&amp;ROW()+SUMPRODUCT((D$2:D$1002=D573)*1)-1)),&quot;&quot;)" table:style-name="ce1"/>
          <table:table-cell office:value-type="string" office:string-value="" table:formula="msoxl:=IF(D573&lt;&gt;D572,MAX(INDIRECT(&quot;C&quot;&amp;ROW()&amp;&quot;:C&quot;&amp;ROW()+SUMPRODUCT((D$2:D$1002=D573)*1)-1)),&quot;&quot;)" table:style-name="ce1"/>
          <table:table-cell office:value-type="string" office:string-value="" table:formula="msoxl:=IF(D573&lt;&gt;D572,MIN(INDIRECT(&quot;C&quot;&amp;ROW()&amp;&quot;:C&quot;&amp;ROW()+SUMPRODUCT((D$2:D$1002=D57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8 09:44:42</text:p>
          </table:table-cell>
          <table:table-cell office:value-type="float" office:value="25.479410000000001" table:style-name="ce4">
            <text:p>25,47941</text:p>
          </table:table-cell>
          <table:table-cell office:value-type="float" office:value="45.091180000000001" table:style-name="ce4">
            <text:p>45,09118</text:p>
          </table:table-cell>
          <table:table-cell office:value-type="date" office:date-value="2019-07-28T00:00:00" table:formula="msoxl:=DATE(YEAR(A574),MONTH(A574),DAY(A574))" table:style-name="ce5">
            <text:p>28/07/2019</text:p>
          </table:table-cell>
          <table:table-cell office:value-type="string" office:string-value="" table:formula="msoxl:=IF(D574&lt;&gt;D573,MAX(INDIRECT(&quot;B&quot;&amp;ROW()&amp;&quot;:B&quot;&amp;ROW()+SUMPRODUCT((D$2:D$1002=D574)*1)-1)),&quot;&quot;)" table:style-name="ce1"/>
          <table:table-cell office:value-type="string" office:string-value="" table:formula="msoxl:=IF(D574&lt;&gt;D573,MIN(INDIRECT(&quot;B&quot;&amp;ROW()&amp;&quot;:B&quot;&amp;ROW()+SUMPRODUCT((D$2:D$1002=D574)*1)-1)),&quot;&quot;)" table:style-name="ce1"/>
          <table:table-cell office:value-type="string" office:string-value="" table:formula="msoxl:=IF(D574&lt;&gt;D573,MAX(INDIRECT(&quot;C&quot;&amp;ROW()&amp;&quot;:C&quot;&amp;ROW()+SUMPRODUCT((D$2:D$1002=D574)*1)-1)),&quot;&quot;)" table:style-name="ce1"/>
          <table:table-cell office:value-type="string" office:string-value="" table:formula="msoxl:=IF(D574&lt;&gt;D573,MIN(INDIRECT(&quot;C&quot;&amp;ROW()&amp;&quot;:C&quot;&amp;ROW()+SUMPRODUCT((D$2:D$1002=D57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8 10:18:40</text:p>
          </table:table-cell>
          <table:table-cell office:value-type="float" office:value="25.941179999999999" table:style-name="ce4">
            <text:p>25,94118</text:p>
          </table:table-cell>
          <table:table-cell office:value-type="float" office:value="44.229410000000001" table:style-name="ce4">
            <text:p>44,22941</text:p>
          </table:table-cell>
          <table:table-cell office:value-type="date" office:date-value="2019-07-28T00:00:00" table:formula="msoxl:=DATE(YEAR(A575),MONTH(A575),DAY(A575))" table:style-name="ce5">
            <text:p>28/07/2019</text:p>
          </table:table-cell>
          <table:table-cell office:value-type="string" office:string-value="" table:formula="msoxl:=IF(D575&lt;&gt;D574,MAX(INDIRECT(&quot;B&quot;&amp;ROW()&amp;&quot;:B&quot;&amp;ROW()+SUMPRODUCT((D$2:D$1002=D575)*1)-1)),&quot;&quot;)" table:style-name="ce1"/>
          <table:table-cell office:value-type="string" office:string-value="" table:formula="msoxl:=IF(D575&lt;&gt;D574,MIN(INDIRECT(&quot;B&quot;&amp;ROW()&amp;&quot;:B&quot;&amp;ROW()+SUMPRODUCT((D$2:D$1002=D575)*1)-1)),&quot;&quot;)" table:style-name="ce1"/>
          <table:table-cell office:value-type="string" office:string-value="" table:formula="msoxl:=IF(D575&lt;&gt;D574,MAX(INDIRECT(&quot;C&quot;&amp;ROW()&amp;&quot;:C&quot;&amp;ROW()+SUMPRODUCT((D$2:D$1002=D575)*1)-1)),&quot;&quot;)" table:style-name="ce1"/>
          <table:table-cell office:value-type="string" office:string-value="" table:formula="msoxl:=IF(D575&lt;&gt;D574,MIN(INDIRECT(&quot;C&quot;&amp;ROW()&amp;&quot;:C&quot;&amp;ROW()+SUMPRODUCT((D$2:D$1002=D57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8 10:52:39</text:p>
          </table:table-cell>
          <table:table-cell office:value-type="float" office:value="26.51765" table:style-name="ce4">
            <text:p>26,51765</text:p>
          </table:table-cell>
          <table:table-cell office:value-type="float" office:value="43.291179999999997" table:style-name="ce4">
            <text:p>43,29118</text:p>
          </table:table-cell>
          <table:table-cell office:value-type="date" office:date-value="2019-07-28T00:00:00" table:formula="msoxl:=DATE(YEAR(A576),MONTH(A576),DAY(A576))" table:style-name="ce5">
            <text:p>28/07/2019</text:p>
          </table:table-cell>
          <table:table-cell office:value-type="string" office:string-value="" table:formula="msoxl:=IF(D576&lt;&gt;D575,MAX(INDIRECT(&quot;B&quot;&amp;ROW()&amp;&quot;:B&quot;&amp;ROW()+SUMPRODUCT((D$2:D$1002=D576)*1)-1)),&quot;&quot;)" table:style-name="ce1"/>
          <table:table-cell office:value-type="string" office:string-value="" table:formula="msoxl:=IF(D576&lt;&gt;D575,MIN(INDIRECT(&quot;B&quot;&amp;ROW()&amp;&quot;:B&quot;&amp;ROW()+SUMPRODUCT((D$2:D$1002=D576)*1)-1)),&quot;&quot;)" table:style-name="ce1"/>
          <table:table-cell office:value-type="string" office:string-value="" table:formula="msoxl:=IF(D576&lt;&gt;D575,MAX(INDIRECT(&quot;C&quot;&amp;ROW()&amp;&quot;:C&quot;&amp;ROW()+SUMPRODUCT((D$2:D$1002=D576)*1)-1)),&quot;&quot;)" table:style-name="ce1"/>
          <table:table-cell office:value-type="string" office:string-value="" table:formula="msoxl:=IF(D576&lt;&gt;D575,MIN(INDIRECT(&quot;C&quot;&amp;ROW()&amp;&quot;:C&quot;&amp;ROW()+SUMPRODUCT((D$2:D$1002=D57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8 11:26:38</text:p>
          </table:table-cell>
          <table:table-cell office:value-type="float" office:value="26.873529999999999" table:style-name="ce4">
            <text:p>26,87353</text:p>
          </table:table-cell>
          <table:table-cell office:value-type="float" office:value="43.3" table:style-name="ce4">
            <text:p>43,3</text:p>
          </table:table-cell>
          <table:table-cell office:value-type="date" office:date-value="2019-07-28T00:00:00" table:formula="msoxl:=DATE(YEAR(A577),MONTH(A577),DAY(A577))" table:style-name="ce5">
            <text:p>28/07/2019</text:p>
          </table:table-cell>
          <table:table-cell office:value-type="string" office:string-value="" table:formula="msoxl:=IF(D577&lt;&gt;D576,MAX(INDIRECT(&quot;B&quot;&amp;ROW()&amp;&quot;:B&quot;&amp;ROW()+SUMPRODUCT((D$2:D$1002=D577)*1)-1)),&quot;&quot;)" table:style-name="ce1"/>
          <table:table-cell office:value-type="string" office:string-value="" table:formula="msoxl:=IF(D577&lt;&gt;D576,MIN(INDIRECT(&quot;B&quot;&amp;ROW()&amp;&quot;:B&quot;&amp;ROW()+SUMPRODUCT((D$2:D$1002=D577)*1)-1)),&quot;&quot;)" table:style-name="ce1"/>
          <table:table-cell office:value-type="string" office:string-value="" table:formula="msoxl:=IF(D577&lt;&gt;D576,MAX(INDIRECT(&quot;C&quot;&amp;ROW()&amp;&quot;:C&quot;&amp;ROW()+SUMPRODUCT((D$2:D$1002=D577)*1)-1)),&quot;&quot;)" table:style-name="ce1"/>
          <table:table-cell office:value-type="string" office:string-value="" table:formula="msoxl:=IF(D577&lt;&gt;D576,MIN(INDIRECT(&quot;C&quot;&amp;ROW()&amp;&quot;:C&quot;&amp;ROW()+SUMPRODUCT((D$2:D$1002=D57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8 12:00:37</text:p>
          </table:table-cell>
          <table:table-cell office:value-type="float" office:value="27.238240000000001" table:style-name="ce4">
            <text:p>27,23824</text:p>
          </table:table-cell>
          <table:table-cell office:value-type="float" office:value="43.664709999999999" table:style-name="ce4">
            <text:p>43,66471</text:p>
          </table:table-cell>
          <table:table-cell office:value-type="date" office:date-value="2019-07-28T00:00:00" table:formula="msoxl:=DATE(YEAR(A578),MONTH(A578),DAY(A578))" table:style-name="ce5">
            <text:p>28/07/2019</text:p>
          </table:table-cell>
          <table:table-cell office:value-type="string" office:string-value="" table:formula="msoxl:=IF(D578&lt;&gt;D577,MAX(INDIRECT(&quot;B&quot;&amp;ROW()&amp;&quot;:B&quot;&amp;ROW()+SUMPRODUCT((D$2:D$1002=D578)*1)-1)),&quot;&quot;)" table:style-name="ce1"/>
          <table:table-cell office:value-type="string" office:string-value="" table:formula="msoxl:=IF(D578&lt;&gt;D577,MIN(INDIRECT(&quot;B&quot;&amp;ROW()&amp;&quot;:B&quot;&amp;ROW()+SUMPRODUCT((D$2:D$1002=D578)*1)-1)),&quot;&quot;)" table:style-name="ce1"/>
          <table:table-cell office:value-type="string" office:string-value="" table:formula="msoxl:=IF(D578&lt;&gt;D577,MAX(INDIRECT(&quot;C&quot;&amp;ROW()&amp;&quot;:C&quot;&amp;ROW()+SUMPRODUCT((D$2:D$1002=D578)*1)-1)),&quot;&quot;)" table:style-name="ce1"/>
          <table:table-cell office:value-type="string" office:string-value="" table:formula="msoxl:=IF(D578&lt;&gt;D577,MIN(INDIRECT(&quot;C&quot;&amp;ROW()&amp;&quot;:C&quot;&amp;ROW()+SUMPRODUCT((D$2:D$1002=D57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8 12:34:36</text:p>
          </table:table-cell>
          <table:table-cell office:value-type="float" office:value="27.538239999999998" table:style-name="ce4">
            <text:p>27,53824</text:p>
          </table:table-cell>
          <table:table-cell office:value-type="float" office:value="42.75" table:style-name="ce4">
            <text:p>42,75</text:p>
          </table:table-cell>
          <table:table-cell office:value-type="date" office:date-value="2019-07-28T00:00:00" table:formula="msoxl:=DATE(YEAR(A579),MONTH(A579),DAY(A579))" table:style-name="ce5">
            <text:p>28/07/2019</text:p>
          </table:table-cell>
          <table:table-cell office:value-type="string" office:string-value="" table:formula="msoxl:=IF(D579&lt;&gt;D578,MAX(INDIRECT(&quot;B&quot;&amp;ROW()&amp;&quot;:B&quot;&amp;ROW()+SUMPRODUCT((D$2:D$1002=D579)*1)-1)),&quot;&quot;)" table:style-name="ce1"/>
          <table:table-cell office:value-type="string" office:string-value="" table:formula="msoxl:=IF(D579&lt;&gt;D578,MIN(INDIRECT(&quot;B&quot;&amp;ROW()&amp;&quot;:B&quot;&amp;ROW()+SUMPRODUCT((D$2:D$1002=D579)*1)-1)),&quot;&quot;)" table:style-name="ce1"/>
          <table:table-cell office:value-type="string" office:string-value="" table:formula="msoxl:=IF(D579&lt;&gt;D578,MAX(INDIRECT(&quot;C&quot;&amp;ROW()&amp;&quot;:C&quot;&amp;ROW()+SUMPRODUCT((D$2:D$1002=D579)*1)-1)),&quot;&quot;)" table:style-name="ce1"/>
          <table:table-cell office:value-type="string" office:string-value="" table:formula="msoxl:=IF(D579&lt;&gt;D578,MIN(INDIRECT(&quot;C&quot;&amp;ROW()&amp;&quot;:C&quot;&amp;ROW()+SUMPRODUCT((D$2:D$1002=D57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8 13:08:34</text:p>
          </table:table-cell>
          <table:table-cell office:value-type="float" office:value="27.84412" table:style-name="ce4">
            <text:p>27,84412</text:p>
          </table:table-cell>
          <table:table-cell office:value-type="float" office:value="42.385289999999998" table:style-name="ce4">
            <text:p>42,38529</text:p>
          </table:table-cell>
          <table:table-cell office:value-type="date" office:date-value="2019-07-28T00:00:00" table:formula="msoxl:=DATE(YEAR(A580),MONTH(A580),DAY(A580))" table:style-name="ce5">
            <text:p>28/07/2019</text:p>
          </table:table-cell>
          <table:table-cell office:value-type="string" office:string-value="" table:formula="msoxl:=IF(D580&lt;&gt;D579,MAX(INDIRECT(&quot;B&quot;&amp;ROW()&amp;&quot;:B&quot;&amp;ROW()+SUMPRODUCT((D$2:D$1002=D580)*1)-1)),&quot;&quot;)" table:style-name="ce1"/>
          <table:table-cell office:value-type="string" office:string-value="" table:formula="msoxl:=IF(D580&lt;&gt;D579,MIN(INDIRECT(&quot;B&quot;&amp;ROW()&amp;&quot;:B&quot;&amp;ROW()+SUMPRODUCT((D$2:D$1002=D580)*1)-1)),&quot;&quot;)" table:style-name="ce1"/>
          <table:table-cell office:value-type="string" office:string-value="" table:formula="msoxl:=IF(D580&lt;&gt;D579,MAX(INDIRECT(&quot;C&quot;&amp;ROW()&amp;&quot;:C&quot;&amp;ROW()+SUMPRODUCT((D$2:D$1002=D580)*1)-1)),&quot;&quot;)" table:style-name="ce1"/>
          <table:table-cell office:value-type="string" office:string-value="" table:formula="msoxl:=IF(D580&lt;&gt;D579,MIN(INDIRECT(&quot;C&quot;&amp;ROW()&amp;&quot;:C&quot;&amp;ROW()+SUMPRODUCT((D$2:D$1002=D58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8 13:42:33</text:p>
          </table:table-cell>
          <table:table-cell office:value-type="float" office:value="28.25882" table:style-name="ce4">
            <text:p>28,25882</text:p>
          </table:table-cell>
          <table:table-cell office:value-type="float" office:value="44.144120000000001" table:style-name="ce4">
            <text:p>44,14412</text:p>
          </table:table-cell>
          <table:table-cell office:value-type="date" office:date-value="2019-07-28T00:00:00" table:formula="msoxl:=DATE(YEAR(A581),MONTH(A581),DAY(A581))" table:style-name="ce5">
            <text:p>28/07/2019</text:p>
          </table:table-cell>
          <table:table-cell office:value-type="string" office:string-value="" table:formula="msoxl:=IF(D581&lt;&gt;D580,MAX(INDIRECT(&quot;B&quot;&amp;ROW()&amp;&quot;:B&quot;&amp;ROW()+SUMPRODUCT((D$2:D$1002=D581)*1)-1)),&quot;&quot;)" table:style-name="ce1"/>
          <table:table-cell office:value-type="string" office:string-value="" table:formula="msoxl:=IF(D581&lt;&gt;D580,MIN(INDIRECT(&quot;B&quot;&amp;ROW()&amp;&quot;:B&quot;&amp;ROW()+SUMPRODUCT((D$2:D$1002=D581)*1)-1)),&quot;&quot;)" table:style-name="ce1"/>
          <table:table-cell office:value-type="string" office:string-value="" table:formula="msoxl:=IF(D581&lt;&gt;D580,MAX(INDIRECT(&quot;C&quot;&amp;ROW()&amp;&quot;:C&quot;&amp;ROW()+SUMPRODUCT((D$2:D$1002=D581)*1)-1)),&quot;&quot;)" table:style-name="ce1"/>
          <table:table-cell office:value-type="string" office:string-value="" table:formula="msoxl:=IF(D581&lt;&gt;D580,MIN(INDIRECT(&quot;C&quot;&amp;ROW()&amp;&quot;:C&quot;&amp;ROW()+SUMPRODUCT((D$2:D$1002=D58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8 14:16:32</text:p>
          </table:table-cell>
          <table:table-cell office:value-type="float" office:value="28.520589999999999" table:style-name="ce4">
            <text:p>28,52059</text:p>
          </table:table-cell>
          <table:table-cell office:value-type="float" office:value="44.767650000000003" table:style-name="ce4">
            <text:p>44,76765</text:p>
          </table:table-cell>
          <table:table-cell office:value-type="date" office:date-value="2019-07-28T00:00:00" table:formula="msoxl:=DATE(YEAR(A582),MONTH(A582),DAY(A582))" table:style-name="ce5">
            <text:p>28/07/2019</text:p>
          </table:table-cell>
          <table:table-cell office:value-type="string" office:string-value="" table:formula="msoxl:=IF(D582&lt;&gt;D581,MAX(INDIRECT(&quot;B&quot;&amp;ROW()&amp;&quot;:B&quot;&amp;ROW()+SUMPRODUCT((D$2:D$1002=D582)*1)-1)),&quot;&quot;)" table:style-name="ce1"/>
          <table:table-cell office:value-type="string" office:string-value="" table:formula="msoxl:=IF(D582&lt;&gt;D581,MIN(INDIRECT(&quot;B&quot;&amp;ROW()&amp;&quot;:B&quot;&amp;ROW()+SUMPRODUCT((D$2:D$1002=D582)*1)-1)),&quot;&quot;)" table:style-name="ce1"/>
          <table:table-cell office:value-type="string" office:string-value="" table:formula="msoxl:=IF(D582&lt;&gt;D581,MAX(INDIRECT(&quot;C&quot;&amp;ROW()&amp;&quot;:C&quot;&amp;ROW()+SUMPRODUCT((D$2:D$1002=D582)*1)-1)),&quot;&quot;)" table:style-name="ce1"/>
          <table:table-cell office:value-type="string" office:string-value="" table:formula="msoxl:=IF(D582&lt;&gt;D581,MIN(INDIRECT(&quot;C&quot;&amp;ROW()&amp;&quot;:C&quot;&amp;ROW()+SUMPRODUCT((D$2:D$1002=D58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8 14:50:31</text:p>
          </table:table-cell>
          <table:table-cell office:value-type="float" office:value="28.597059999999999" table:style-name="ce4">
            <text:p>28,59706</text:p>
          </table:table-cell>
          <table:table-cell office:value-type="float" office:value="46.908819999999999" table:style-name="ce4">
            <text:p>46,90882</text:p>
          </table:table-cell>
          <table:table-cell office:value-type="date" office:date-value="2019-07-28T00:00:00" table:formula="msoxl:=DATE(YEAR(A583),MONTH(A583),DAY(A583))" table:style-name="ce5">
            <text:p>28/07/2019</text:p>
          </table:table-cell>
          <table:table-cell office:value-type="string" office:string-value="" table:formula="msoxl:=IF(D583&lt;&gt;D582,MAX(INDIRECT(&quot;B&quot;&amp;ROW()&amp;&quot;:B&quot;&amp;ROW()+SUMPRODUCT((D$2:D$1002=D583)*1)-1)),&quot;&quot;)" table:style-name="ce1"/>
          <table:table-cell office:value-type="string" office:string-value="" table:formula="msoxl:=IF(D583&lt;&gt;D582,MIN(INDIRECT(&quot;B&quot;&amp;ROW()&amp;&quot;:B&quot;&amp;ROW()+SUMPRODUCT((D$2:D$1002=D583)*1)-1)),&quot;&quot;)" table:style-name="ce1"/>
          <table:table-cell office:value-type="string" office:string-value="" table:formula="msoxl:=IF(D583&lt;&gt;D582,MAX(INDIRECT(&quot;C&quot;&amp;ROW()&amp;&quot;:C&quot;&amp;ROW()+SUMPRODUCT((D$2:D$1002=D583)*1)-1)),&quot;&quot;)" table:style-name="ce1"/>
          <table:table-cell office:value-type="string" office:string-value="" table:formula="msoxl:=IF(D583&lt;&gt;D582,MIN(INDIRECT(&quot;C&quot;&amp;ROW()&amp;&quot;:C&quot;&amp;ROW()+SUMPRODUCT((D$2:D$1002=D58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8 15:24:30</text:p>
          </table:table-cell>
          <table:table-cell office:value-type="float" office:value="28.608820000000001" table:style-name="ce4">
            <text:p>28,60882</text:p>
          </table:table-cell>
          <table:table-cell office:value-type="float" office:value="48.752940000000002" table:style-name="ce4">
            <text:p>48,75294</text:p>
          </table:table-cell>
          <table:table-cell office:value-type="date" office:date-value="2019-07-28T00:00:00" table:formula="msoxl:=DATE(YEAR(A584),MONTH(A584),DAY(A584))" table:style-name="ce5">
            <text:p>28/07/2019</text:p>
          </table:table-cell>
          <table:table-cell office:value-type="string" office:string-value="" table:formula="msoxl:=IF(D584&lt;&gt;D583,MAX(INDIRECT(&quot;B&quot;&amp;ROW()&amp;&quot;:B&quot;&amp;ROW()+SUMPRODUCT((D$2:D$1002=D584)*1)-1)),&quot;&quot;)" table:style-name="ce1"/>
          <table:table-cell office:value-type="string" office:string-value="" table:formula="msoxl:=IF(D584&lt;&gt;D583,MIN(INDIRECT(&quot;B&quot;&amp;ROW()&amp;&quot;:B&quot;&amp;ROW()+SUMPRODUCT((D$2:D$1002=D584)*1)-1)),&quot;&quot;)" table:style-name="ce1"/>
          <table:table-cell office:value-type="string" office:string-value="" table:formula="msoxl:=IF(D584&lt;&gt;D583,MAX(INDIRECT(&quot;C&quot;&amp;ROW()&amp;&quot;:C&quot;&amp;ROW()+SUMPRODUCT((D$2:D$1002=D584)*1)-1)),&quot;&quot;)" table:style-name="ce1"/>
          <table:table-cell office:value-type="string" office:string-value="" table:formula="msoxl:=IF(D584&lt;&gt;D583,MIN(INDIRECT(&quot;C&quot;&amp;ROW()&amp;&quot;:C&quot;&amp;ROW()+SUMPRODUCT((D$2:D$1002=D58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8 15:58:28</text:p>
          </table:table-cell>
          <table:table-cell office:value-type="float" office:value="28.68235" table:style-name="ce4">
            <text:p>28,68235</text:p>
          </table:table-cell>
          <table:table-cell office:value-type="float" office:value="47.967649999999999" table:style-name="ce4">
            <text:p>47,96765</text:p>
          </table:table-cell>
          <table:table-cell office:value-type="date" office:date-value="2019-07-28T00:00:00" table:formula="msoxl:=DATE(YEAR(A585),MONTH(A585),DAY(A585))" table:style-name="ce5">
            <text:p>28/07/2019</text:p>
          </table:table-cell>
          <table:table-cell office:value-type="string" office:string-value="" table:formula="msoxl:=IF(D585&lt;&gt;D584,MAX(INDIRECT(&quot;B&quot;&amp;ROW()&amp;&quot;:B&quot;&amp;ROW()+SUMPRODUCT((D$2:D$1002=D585)*1)-1)),&quot;&quot;)" table:style-name="ce1"/>
          <table:table-cell office:value-type="string" office:string-value="" table:formula="msoxl:=IF(D585&lt;&gt;D584,MIN(INDIRECT(&quot;B&quot;&amp;ROW()&amp;&quot;:B&quot;&amp;ROW()+SUMPRODUCT((D$2:D$1002=D585)*1)-1)),&quot;&quot;)" table:style-name="ce1"/>
          <table:table-cell office:value-type="string" office:string-value="" table:formula="msoxl:=IF(D585&lt;&gt;D584,MAX(INDIRECT(&quot;C&quot;&amp;ROW()&amp;&quot;:C&quot;&amp;ROW()+SUMPRODUCT((D$2:D$1002=D585)*1)-1)),&quot;&quot;)" table:style-name="ce1"/>
          <table:table-cell office:value-type="string" office:string-value="" table:formula="msoxl:=IF(D585&lt;&gt;D584,MIN(INDIRECT(&quot;C&quot;&amp;ROW()&amp;&quot;:C&quot;&amp;ROW()+SUMPRODUCT((D$2:D$1002=D58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8 16:32:27</text:p>
          </table:table-cell>
          <table:table-cell office:value-type="float" office:value="28.7" table:style-name="ce4">
            <text:p>28,7</text:p>
          </table:table-cell>
          <table:table-cell office:value-type="float" office:value="46.694119999999998" table:style-name="ce4">
            <text:p>46,69412</text:p>
          </table:table-cell>
          <table:table-cell office:value-type="date" office:date-value="2019-07-28T00:00:00" table:formula="msoxl:=DATE(YEAR(A586),MONTH(A586),DAY(A586))" table:style-name="ce5">
            <text:p>28/07/2019</text:p>
          </table:table-cell>
          <table:table-cell office:value-type="string" office:string-value="" table:formula="msoxl:=IF(D586&lt;&gt;D585,MAX(INDIRECT(&quot;B&quot;&amp;ROW()&amp;&quot;:B&quot;&amp;ROW()+SUMPRODUCT((D$2:D$1002=D586)*1)-1)),&quot;&quot;)" table:style-name="ce1"/>
          <table:table-cell office:value-type="string" office:string-value="" table:formula="msoxl:=IF(D586&lt;&gt;D585,MIN(INDIRECT(&quot;B&quot;&amp;ROW()&amp;&quot;:B&quot;&amp;ROW()+SUMPRODUCT((D$2:D$1002=D586)*1)-1)),&quot;&quot;)" table:style-name="ce1"/>
          <table:table-cell office:value-type="string" office:string-value="" table:formula="msoxl:=IF(D586&lt;&gt;D585,MAX(INDIRECT(&quot;C&quot;&amp;ROW()&amp;&quot;:C&quot;&amp;ROW()+SUMPRODUCT((D$2:D$1002=D586)*1)-1)),&quot;&quot;)" table:style-name="ce1"/>
          <table:table-cell office:value-type="string" office:string-value="" table:formula="msoxl:=IF(D586&lt;&gt;D585,MIN(INDIRECT(&quot;C&quot;&amp;ROW()&amp;&quot;:C&quot;&amp;ROW()+SUMPRODUCT((D$2:D$1002=D58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8 17:06:26</text:p>
          </table:table-cell>
          <table:table-cell office:value-type="float" office:value="28.72353" table:style-name="ce4">
            <text:p>28,72353</text:p>
          </table:table-cell>
          <table:table-cell office:value-type="float" office:value="45.694119999999998" table:style-name="ce4">
            <text:p>45,69412</text:p>
          </table:table-cell>
          <table:table-cell office:value-type="date" office:date-value="2019-07-28T00:00:00" table:formula="msoxl:=DATE(YEAR(A587),MONTH(A587),DAY(A587))" table:style-name="ce5">
            <text:p>28/07/2019</text:p>
          </table:table-cell>
          <table:table-cell office:value-type="string" office:string-value="" table:formula="msoxl:=IF(D587&lt;&gt;D586,MAX(INDIRECT(&quot;B&quot;&amp;ROW()&amp;&quot;:B&quot;&amp;ROW()+SUMPRODUCT((D$2:D$1002=D587)*1)-1)),&quot;&quot;)" table:style-name="ce1"/>
          <table:table-cell office:value-type="string" office:string-value="" table:formula="msoxl:=IF(D587&lt;&gt;D586,MIN(INDIRECT(&quot;B&quot;&amp;ROW()&amp;&quot;:B&quot;&amp;ROW()+SUMPRODUCT((D$2:D$1002=D587)*1)-1)),&quot;&quot;)" table:style-name="ce1"/>
          <table:table-cell office:value-type="string" office:string-value="" table:formula="msoxl:=IF(D587&lt;&gt;D586,MAX(INDIRECT(&quot;C&quot;&amp;ROW()&amp;&quot;:C&quot;&amp;ROW()+SUMPRODUCT((D$2:D$1002=D587)*1)-1)),&quot;&quot;)" table:style-name="ce1"/>
          <table:table-cell office:value-type="string" office:string-value="" table:formula="msoxl:=IF(D587&lt;&gt;D586,MIN(INDIRECT(&quot;C&quot;&amp;ROW()&amp;&quot;:C&quot;&amp;ROW()+SUMPRODUCT((D$2:D$1002=D58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8 17:40:25</text:p>
          </table:table-cell>
          <table:table-cell office:value-type="float" office:value="28.773530000000001" table:style-name="ce4">
            <text:p>28,77353</text:p>
          </table:table-cell>
          <table:table-cell office:value-type="float" office:value="44.997059999999998" table:style-name="ce4">
            <text:p>44,99706</text:p>
          </table:table-cell>
          <table:table-cell office:value-type="date" office:date-value="2019-07-28T00:00:00" table:formula="msoxl:=DATE(YEAR(A588),MONTH(A588),DAY(A588))" table:style-name="ce5">
            <text:p>28/07/2019</text:p>
          </table:table-cell>
          <table:table-cell office:value-type="string" office:string-value="" table:formula="msoxl:=IF(D588&lt;&gt;D587,MAX(INDIRECT(&quot;B&quot;&amp;ROW()&amp;&quot;:B&quot;&amp;ROW()+SUMPRODUCT((D$2:D$1002=D588)*1)-1)),&quot;&quot;)" table:style-name="ce1"/>
          <table:table-cell office:value-type="string" office:string-value="" table:formula="msoxl:=IF(D588&lt;&gt;D587,MIN(INDIRECT(&quot;B&quot;&amp;ROW()&amp;&quot;:B&quot;&amp;ROW()+SUMPRODUCT((D$2:D$1002=D588)*1)-1)),&quot;&quot;)" table:style-name="ce1"/>
          <table:table-cell office:value-type="string" office:string-value="" table:formula="msoxl:=IF(D588&lt;&gt;D587,MAX(INDIRECT(&quot;C&quot;&amp;ROW()&amp;&quot;:C&quot;&amp;ROW()+SUMPRODUCT((D$2:D$1002=D588)*1)-1)),&quot;&quot;)" table:style-name="ce1"/>
          <table:table-cell office:value-type="string" office:string-value="" table:formula="msoxl:=IF(D588&lt;&gt;D587,MIN(INDIRECT(&quot;C&quot;&amp;ROW()&amp;&quot;:C&quot;&amp;ROW()+SUMPRODUCT((D$2:D$1002=D58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8 18:14:24</text:p>
          </table:table-cell>
          <table:table-cell office:value-type="float" office:value="28.8" table:style-name="ce4">
            <text:p>28,8</text:p>
          </table:table-cell>
          <table:table-cell office:value-type="float" office:value="44.405880000000003" table:style-name="ce4">
            <text:p>44,40588</text:p>
          </table:table-cell>
          <table:table-cell office:value-type="date" office:date-value="2019-07-28T00:00:00" table:formula="msoxl:=DATE(YEAR(A589),MONTH(A589),DAY(A589))" table:style-name="ce5">
            <text:p>28/07/2019</text:p>
          </table:table-cell>
          <table:table-cell office:value-type="string" office:string-value="" table:formula="msoxl:=IF(D589&lt;&gt;D588,MAX(INDIRECT(&quot;B&quot;&amp;ROW()&amp;&quot;:B&quot;&amp;ROW()+SUMPRODUCT((D$2:D$1002=D589)*1)-1)),&quot;&quot;)" table:style-name="ce1"/>
          <table:table-cell office:value-type="string" office:string-value="" table:formula="msoxl:=IF(D589&lt;&gt;D588,MIN(INDIRECT(&quot;B&quot;&amp;ROW()&amp;&quot;:B&quot;&amp;ROW()+SUMPRODUCT((D$2:D$1002=D589)*1)-1)),&quot;&quot;)" table:style-name="ce1"/>
          <table:table-cell office:value-type="string" office:string-value="" table:formula="msoxl:=IF(D589&lt;&gt;D588,MAX(INDIRECT(&quot;C&quot;&amp;ROW()&amp;&quot;:C&quot;&amp;ROW()+SUMPRODUCT((D$2:D$1002=D589)*1)-1)),&quot;&quot;)" table:style-name="ce1"/>
          <table:table-cell office:value-type="string" office:string-value="" table:formula="msoxl:=IF(D589&lt;&gt;D588,MIN(INDIRECT(&quot;C&quot;&amp;ROW()&amp;&quot;:C&quot;&amp;ROW()+SUMPRODUCT((D$2:D$1002=D58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8 18:48:22</text:p>
          </table:table-cell>
          <table:table-cell office:value-type="float" office:value="28.773530000000001" table:style-name="ce4">
            <text:p>28,77353</text:p>
          </table:table-cell>
          <table:table-cell office:value-type="float" office:value="43.897060000000003" table:style-name="ce4">
            <text:p>43,89706</text:p>
          </table:table-cell>
          <table:table-cell office:value-type="date" office:date-value="2019-07-28T00:00:00" table:formula="msoxl:=DATE(YEAR(A590),MONTH(A590),DAY(A590))" table:style-name="ce5">
            <text:p>28/07/2019</text:p>
          </table:table-cell>
          <table:table-cell office:value-type="string" office:string-value="" table:formula="msoxl:=IF(D590&lt;&gt;D589,MAX(INDIRECT(&quot;B&quot;&amp;ROW()&amp;&quot;:B&quot;&amp;ROW()+SUMPRODUCT((D$2:D$1002=D590)*1)-1)),&quot;&quot;)" table:style-name="ce1"/>
          <table:table-cell office:value-type="string" office:string-value="" table:formula="msoxl:=IF(D590&lt;&gt;D589,MIN(INDIRECT(&quot;B&quot;&amp;ROW()&amp;&quot;:B&quot;&amp;ROW()+SUMPRODUCT((D$2:D$1002=D590)*1)-1)),&quot;&quot;)" table:style-name="ce1"/>
          <table:table-cell office:value-type="string" office:string-value="" table:formula="msoxl:=IF(D590&lt;&gt;D589,MAX(INDIRECT(&quot;C&quot;&amp;ROW()&amp;&quot;:C&quot;&amp;ROW()+SUMPRODUCT((D$2:D$1002=D590)*1)-1)),&quot;&quot;)" table:style-name="ce1"/>
          <table:table-cell office:value-type="string" office:string-value="" table:formula="msoxl:=IF(D590&lt;&gt;D589,MIN(INDIRECT(&quot;C&quot;&amp;ROW()&amp;&quot;:C&quot;&amp;ROW()+SUMPRODUCT((D$2:D$1002=D59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8 19:22:21</text:p>
          </table:table-cell>
          <table:table-cell office:value-type="float" office:value="28.752939999999999" table:style-name="ce4">
            <text:p>28,75294</text:p>
          </table:table-cell>
          <table:table-cell office:value-type="float" office:value="43.470590000000001" table:style-name="ce4">
            <text:p>43,47059</text:p>
          </table:table-cell>
          <table:table-cell office:value-type="date" office:date-value="2019-07-28T00:00:00" table:formula="msoxl:=DATE(YEAR(A591),MONTH(A591),DAY(A591))" table:style-name="ce5">
            <text:p>28/07/2019</text:p>
          </table:table-cell>
          <table:table-cell office:value-type="string" office:string-value="" table:formula="msoxl:=IF(D591&lt;&gt;D590,MAX(INDIRECT(&quot;B&quot;&amp;ROW()&amp;&quot;:B&quot;&amp;ROW()+SUMPRODUCT((D$2:D$1002=D591)*1)-1)),&quot;&quot;)" table:style-name="ce1"/>
          <table:table-cell office:value-type="string" office:string-value="" table:formula="msoxl:=IF(D591&lt;&gt;D590,MIN(INDIRECT(&quot;B&quot;&amp;ROW()&amp;&quot;:B&quot;&amp;ROW()+SUMPRODUCT((D$2:D$1002=D591)*1)-1)),&quot;&quot;)" table:style-name="ce1"/>
          <table:table-cell office:value-type="string" office:string-value="" table:formula="msoxl:=IF(D591&lt;&gt;D590,MAX(INDIRECT(&quot;C&quot;&amp;ROW()&amp;&quot;:C&quot;&amp;ROW()+SUMPRODUCT((D$2:D$1002=D591)*1)-1)),&quot;&quot;)" table:style-name="ce1"/>
          <table:table-cell office:value-type="string" office:string-value="" table:formula="msoxl:=IF(D591&lt;&gt;D590,MIN(INDIRECT(&quot;C&quot;&amp;ROW()&amp;&quot;:C&quot;&amp;ROW()+SUMPRODUCT((D$2:D$1002=D59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8 19:56:20</text:p>
          </table:table-cell>
          <table:table-cell office:value-type="float" office:value="28.591180000000001" table:style-name="ce4">
            <text:p>28,59118</text:p>
          </table:table-cell>
          <table:table-cell office:value-type="float" office:value="41.485289999999999" table:style-name="ce4">
            <text:p>41,48529</text:p>
          </table:table-cell>
          <table:table-cell office:value-type="date" office:date-value="2019-07-28T00:00:00" table:formula="msoxl:=DATE(YEAR(A592),MONTH(A592),DAY(A592))" table:style-name="ce5">
            <text:p>28/07/2019</text:p>
          </table:table-cell>
          <table:table-cell office:value-type="string" office:string-value="" table:formula="msoxl:=IF(D592&lt;&gt;D591,MAX(INDIRECT(&quot;B&quot;&amp;ROW()&amp;&quot;:B&quot;&amp;ROW()+SUMPRODUCT((D$2:D$1002=D592)*1)-1)),&quot;&quot;)" table:style-name="ce1"/>
          <table:table-cell office:value-type="string" office:string-value="" table:formula="msoxl:=IF(D592&lt;&gt;D591,MIN(INDIRECT(&quot;B&quot;&amp;ROW()&amp;&quot;:B&quot;&amp;ROW()+SUMPRODUCT((D$2:D$1002=D592)*1)-1)),&quot;&quot;)" table:style-name="ce1"/>
          <table:table-cell office:value-type="string" office:string-value="" table:formula="msoxl:=IF(D592&lt;&gt;D591,MAX(INDIRECT(&quot;C&quot;&amp;ROW()&amp;&quot;:C&quot;&amp;ROW()+SUMPRODUCT((D$2:D$1002=D592)*1)-1)),&quot;&quot;)" table:style-name="ce1"/>
          <table:table-cell office:value-type="string" office:string-value="" table:formula="msoxl:=IF(D592&lt;&gt;D591,MIN(INDIRECT(&quot;C&quot;&amp;ROW()&amp;&quot;:C&quot;&amp;ROW()+SUMPRODUCT((D$2:D$1002=D59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8 20:30:19</text:p>
          </table:table-cell>
          <table:table-cell office:value-type="float" office:value="27.69706" table:style-name="ce4">
            <text:p>27,69706</text:p>
          </table:table-cell>
          <table:table-cell office:value-type="float" office:value="35.791179999999997" table:style-name="ce4">
            <text:p>35,79118</text:p>
          </table:table-cell>
          <table:table-cell office:value-type="date" office:date-value="2019-07-28T00:00:00" table:formula="msoxl:=DATE(YEAR(A593),MONTH(A593),DAY(A593))" table:style-name="ce5">
            <text:p>28/07/2019</text:p>
          </table:table-cell>
          <table:table-cell office:value-type="string" office:string-value="" table:formula="msoxl:=IF(D593&lt;&gt;D592,MAX(INDIRECT(&quot;B&quot;&amp;ROW()&amp;&quot;:B&quot;&amp;ROW()+SUMPRODUCT((D$2:D$1002=D593)*1)-1)),&quot;&quot;)" table:style-name="ce1"/>
          <table:table-cell office:value-type="string" office:string-value="" table:formula="msoxl:=IF(D593&lt;&gt;D592,MIN(INDIRECT(&quot;B&quot;&amp;ROW()&amp;&quot;:B&quot;&amp;ROW()+SUMPRODUCT((D$2:D$1002=D593)*1)-1)),&quot;&quot;)" table:style-name="ce1"/>
          <table:table-cell office:value-type="string" office:string-value="" table:formula="msoxl:=IF(D593&lt;&gt;D592,MAX(INDIRECT(&quot;C&quot;&amp;ROW()&amp;&quot;:C&quot;&amp;ROW()+SUMPRODUCT((D$2:D$1002=D593)*1)-1)),&quot;&quot;)" table:style-name="ce1"/>
          <table:table-cell office:value-type="string" office:string-value="" table:formula="msoxl:=IF(D593&lt;&gt;D592,MIN(INDIRECT(&quot;C&quot;&amp;ROW()&amp;&quot;:C&quot;&amp;ROW()+SUMPRODUCT((D$2:D$1002=D59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8 21:04:18</text:p>
          </table:table-cell>
          <table:table-cell office:value-type="float" office:value="27.02647" table:style-name="ce4">
            <text:p>27,02647</text:p>
          </table:table-cell>
          <table:table-cell office:value-type="float" office:value="36.097059999999999" table:style-name="ce4">
            <text:p>36,09706</text:p>
          </table:table-cell>
          <table:table-cell office:value-type="date" office:date-value="2019-07-28T00:00:00" table:formula="msoxl:=DATE(YEAR(A594),MONTH(A594),DAY(A594))" table:style-name="ce5">
            <text:p>28/07/2019</text:p>
          </table:table-cell>
          <table:table-cell office:value-type="string" office:string-value="" table:formula="msoxl:=IF(D594&lt;&gt;D593,MAX(INDIRECT(&quot;B&quot;&amp;ROW()&amp;&quot;:B&quot;&amp;ROW()+SUMPRODUCT((D$2:D$1002=D594)*1)-1)),&quot;&quot;)" table:style-name="ce1"/>
          <table:table-cell office:value-type="string" office:string-value="" table:formula="msoxl:=IF(D594&lt;&gt;D593,MIN(INDIRECT(&quot;B&quot;&amp;ROW()&amp;&quot;:B&quot;&amp;ROW()+SUMPRODUCT((D$2:D$1002=D594)*1)-1)),&quot;&quot;)" table:style-name="ce1"/>
          <table:table-cell office:value-type="string" office:string-value="" table:formula="msoxl:=IF(D594&lt;&gt;D593,MAX(INDIRECT(&quot;C&quot;&amp;ROW()&amp;&quot;:C&quot;&amp;ROW()+SUMPRODUCT((D$2:D$1002=D594)*1)-1)),&quot;&quot;)" table:style-name="ce1"/>
          <table:table-cell office:value-type="string" office:string-value="" table:formula="msoxl:=IF(D594&lt;&gt;D593,MIN(INDIRECT(&quot;C&quot;&amp;ROW()&amp;&quot;:C&quot;&amp;ROW()+SUMPRODUCT((D$2:D$1002=D59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8 21:38:16</text:p>
          </table:table-cell>
          <table:table-cell office:value-type="float" office:value="26.444120000000002" table:style-name="ce4">
            <text:p>26,44412</text:p>
          </table:table-cell>
          <table:table-cell office:value-type="float" office:value="37.06765" table:style-name="ce4">
            <text:p>37,06765</text:p>
          </table:table-cell>
          <table:table-cell office:value-type="date" office:date-value="2019-07-28T00:00:00" table:formula="msoxl:=DATE(YEAR(A595),MONTH(A595),DAY(A595))" table:style-name="ce5">
            <text:p>28/07/2019</text:p>
          </table:table-cell>
          <table:table-cell office:value-type="string" office:string-value="" table:formula="msoxl:=IF(D595&lt;&gt;D594,MAX(INDIRECT(&quot;B&quot;&amp;ROW()&amp;&quot;:B&quot;&amp;ROW()+SUMPRODUCT((D$2:D$1002=D595)*1)-1)),&quot;&quot;)" table:style-name="ce1"/>
          <table:table-cell office:value-type="string" office:string-value="" table:formula="msoxl:=IF(D595&lt;&gt;D594,MIN(INDIRECT(&quot;B&quot;&amp;ROW()&amp;&quot;:B&quot;&amp;ROW()+SUMPRODUCT((D$2:D$1002=D595)*1)-1)),&quot;&quot;)" table:style-name="ce1"/>
          <table:table-cell office:value-type="string" office:string-value="" table:formula="msoxl:=IF(D595&lt;&gt;D594,MAX(INDIRECT(&quot;C&quot;&amp;ROW()&amp;&quot;:C&quot;&amp;ROW()+SUMPRODUCT((D$2:D$1002=D595)*1)-1)),&quot;&quot;)" table:style-name="ce1"/>
          <table:table-cell office:value-type="string" office:string-value="" table:formula="msoxl:=IF(D595&lt;&gt;D594,MIN(INDIRECT(&quot;C&quot;&amp;ROW()&amp;&quot;:C&quot;&amp;ROW()+SUMPRODUCT((D$2:D$1002=D59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8 22:12:15</text:p>
          </table:table-cell>
          <table:table-cell office:value-type="float" office:value="26.055879999999998" table:style-name="ce4">
            <text:p>26,05588</text:p>
          </table:table-cell>
          <table:table-cell office:value-type="float" office:value="38.164709999999999" table:style-name="ce4">
            <text:p>38,16471</text:p>
          </table:table-cell>
          <table:table-cell office:value-type="date" office:date-value="2019-07-28T00:00:00" table:formula="msoxl:=DATE(YEAR(A596),MONTH(A596),DAY(A596))" table:style-name="ce5">
            <text:p>28/07/2019</text:p>
          </table:table-cell>
          <table:table-cell office:value-type="string" office:string-value="" table:formula="msoxl:=IF(D596&lt;&gt;D595,MAX(INDIRECT(&quot;B&quot;&amp;ROW()&amp;&quot;:B&quot;&amp;ROW()+SUMPRODUCT((D$2:D$1002=D596)*1)-1)),&quot;&quot;)" table:style-name="ce1"/>
          <table:table-cell office:value-type="string" office:string-value="" table:formula="msoxl:=IF(D596&lt;&gt;D595,MIN(INDIRECT(&quot;B&quot;&amp;ROW()&amp;&quot;:B&quot;&amp;ROW()+SUMPRODUCT((D$2:D$1002=D596)*1)-1)),&quot;&quot;)" table:style-name="ce1"/>
          <table:table-cell office:value-type="string" office:string-value="" table:formula="msoxl:=IF(D596&lt;&gt;D595,MAX(INDIRECT(&quot;C&quot;&amp;ROW()&amp;&quot;:C&quot;&amp;ROW()+SUMPRODUCT((D$2:D$1002=D596)*1)-1)),&quot;&quot;)" table:style-name="ce1"/>
          <table:table-cell office:value-type="string" office:string-value="" table:formula="msoxl:=IF(D596&lt;&gt;D595,MIN(INDIRECT(&quot;C&quot;&amp;ROW()&amp;&quot;:C&quot;&amp;ROW()+SUMPRODUCT((D$2:D$1002=D59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8 22:46:14</text:p>
          </table:table-cell>
          <table:table-cell office:value-type="float" office:value="26.4" table:style-name="ce4">
            <text:p>26,4</text:p>
          </table:table-cell>
          <table:table-cell office:value-type="float" office:value="37.973529999999997" table:style-name="ce4">
            <text:p>37,97353</text:p>
          </table:table-cell>
          <table:table-cell office:value-type="date" office:date-value="2019-07-28T00:00:00" table:formula="msoxl:=DATE(YEAR(A597),MONTH(A597),DAY(A597))" table:style-name="ce5">
            <text:p>28/07/2019</text:p>
          </table:table-cell>
          <table:table-cell office:value-type="string" office:string-value="" table:formula="msoxl:=IF(D597&lt;&gt;D596,MAX(INDIRECT(&quot;B&quot;&amp;ROW()&amp;&quot;:B&quot;&amp;ROW()+SUMPRODUCT((D$2:D$1002=D597)*1)-1)),&quot;&quot;)" table:style-name="ce1"/>
          <table:table-cell office:value-type="string" office:string-value="" table:formula="msoxl:=IF(D597&lt;&gt;D596,MIN(INDIRECT(&quot;B&quot;&amp;ROW()&amp;&quot;:B&quot;&amp;ROW()+SUMPRODUCT((D$2:D$1002=D597)*1)-1)),&quot;&quot;)" table:style-name="ce1"/>
          <table:table-cell office:value-type="string" office:string-value="" table:formula="msoxl:=IF(D597&lt;&gt;D596,MAX(INDIRECT(&quot;C&quot;&amp;ROW()&amp;&quot;:C&quot;&amp;ROW()+SUMPRODUCT((D$2:D$1002=D597)*1)-1)),&quot;&quot;)" table:style-name="ce1"/>
          <table:table-cell office:value-type="string" office:string-value="" table:formula="msoxl:=IF(D597&lt;&gt;D596,MIN(INDIRECT(&quot;C&quot;&amp;ROW()&amp;&quot;:C&quot;&amp;ROW()+SUMPRODUCT((D$2:D$1002=D59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8 23:20:13</text:p>
          </table:table-cell>
          <table:table-cell office:value-type="float" office:value="26.926469999999998" table:style-name="ce4">
            <text:p>26,92647</text:p>
          </table:table-cell>
          <table:table-cell office:value-type="float" office:value="38.74118" table:style-name="ce4">
            <text:p>38,74118</text:p>
          </table:table-cell>
          <table:table-cell office:value-type="date" office:date-value="2019-07-28T00:00:00" table:formula="msoxl:=DATE(YEAR(A598),MONTH(A598),DAY(A598))" table:style-name="ce5">
            <text:p>28/07/2019</text:p>
          </table:table-cell>
          <table:table-cell office:value-type="string" office:string-value="" table:formula="msoxl:=IF(D598&lt;&gt;D597,MAX(INDIRECT(&quot;B&quot;&amp;ROW()&amp;&quot;:B&quot;&amp;ROW()+SUMPRODUCT((D$2:D$1002=D598)*1)-1)),&quot;&quot;)" table:style-name="ce1"/>
          <table:table-cell office:value-type="string" office:string-value="" table:formula="msoxl:=IF(D598&lt;&gt;D597,MIN(INDIRECT(&quot;B&quot;&amp;ROW()&amp;&quot;:B&quot;&amp;ROW()+SUMPRODUCT((D$2:D$1002=D598)*1)-1)),&quot;&quot;)" table:style-name="ce1"/>
          <table:table-cell office:value-type="string" office:string-value="" table:formula="msoxl:=IF(D598&lt;&gt;D597,MAX(INDIRECT(&quot;C&quot;&amp;ROW()&amp;&quot;:C&quot;&amp;ROW()+SUMPRODUCT((D$2:D$1002=D598)*1)-1)),&quot;&quot;)" table:style-name="ce1"/>
          <table:table-cell office:value-type="string" office:string-value="" table:formula="msoxl:=IF(D598&lt;&gt;D597,MIN(INDIRECT(&quot;C&quot;&amp;ROW()&amp;&quot;:C&quot;&amp;ROW()+SUMPRODUCT((D$2:D$1002=D59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8 23:54:12</text:p>
          </table:table-cell>
          <table:table-cell office:value-type="float" office:value="27.097059999999999" table:style-name="ce4">
            <text:p>27,09706</text:p>
          </table:table-cell>
          <table:table-cell office:value-type="float" office:value="39.602939999999997" table:style-name="ce4">
            <text:p>39,60294</text:p>
          </table:table-cell>
          <table:table-cell office:value-type="date" office:date-value="2019-07-28T00:00:00" table:formula="msoxl:=DATE(YEAR(A599),MONTH(A599),DAY(A599))" table:style-name="ce5">
            <text:p>28/07/2019</text:p>
          </table:table-cell>
          <table:table-cell office:value-type="string" office:string-value="" table:formula="msoxl:=IF(D599&lt;&gt;D598,MAX(INDIRECT(&quot;B&quot;&amp;ROW()&amp;&quot;:B&quot;&amp;ROW()+SUMPRODUCT((D$2:D$1002=D599)*1)-1)),&quot;&quot;)" table:style-name="ce1"/>
          <table:table-cell office:value-type="string" office:string-value="" table:formula="msoxl:=IF(D599&lt;&gt;D598,MIN(INDIRECT(&quot;B&quot;&amp;ROW()&amp;&quot;:B&quot;&amp;ROW()+SUMPRODUCT((D$2:D$1002=D599)*1)-1)),&quot;&quot;)" table:style-name="ce1"/>
          <table:table-cell office:value-type="string" office:string-value="" table:formula="msoxl:=IF(D599&lt;&gt;D598,MAX(INDIRECT(&quot;C&quot;&amp;ROW()&amp;&quot;:C&quot;&amp;ROW()+SUMPRODUCT((D$2:D$1002=D599)*1)-1)),&quot;&quot;)" table:style-name="ce1"/>
          <table:table-cell office:value-type="string" office:string-value="" table:formula="msoxl:=IF(D599&lt;&gt;D598,MIN(INDIRECT(&quot;C&quot;&amp;ROW()&amp;&quot;:C&quot;&amp;ROW()+SUMPRODUCT((D$2:D$1002=D599)*1)-1)),&quot;&quot;)" table:style-name="ce1"/>
          <table:table-cell table:number-columns-repeated="16376"/>
        </table:table-row>
        <table:table-row table:style-name="ro1">
          <table:table-cell office:value-type="string" table:style-name="ce3">
            <text:p>2019-07-29 00:28:10</text:p>
          </table:table-cell>
          <table:table-cell office:value-type="float" office:value="27.291180000000001" table:style-name="ce4">
            <text:p>27,29118</text:p>
          </table:table-cell>
          <table:table-cell office:value-type="float" office:value="40.702939999999998" table:style-name="ce4">
            <text:p>40,70294</text:p>
          </table:table-cell>
          <table:table-cell office:value-type="date" office:date-value="2019-07-29T00:00:00" table:formula="msoxl:=DATE(YEAR(A600),MONTH(A600),DAY(A600))" table:style-name="ce5">
            <text:p>29/07/2019</text:p>
          </table:table-cell>
          <table:table-cell office:value-type="float" office:value="28.705880000000001" table:formula="msoxl:=IF(D600&lt;&gt;D599,MAX(INDIRECT(&quot;B&quot;&amp;ROW()&amp;&quot;:B&quot;&amp;ROW()+SUMPRODUCT((D$2:D$1002=D600)*1)-1)),&quot;&quot;)" table:style-name="ce1">
            <text:p>28,70588</text:p>
          </table:table-cell>
          <table:table-cell office:value-type="float" office:value="26.544119999999999" table:formula="msoxl:=IF(D600&lt;&gt;D599,MIN(INDIRECT(&quot;B&quot;&amp;ROW()&amp;&quot;:B&quot;&amp;ROW()+SUMPRODUCT((D$2:D$1002=D600)*1)-1)),&quot;&quot;)" table:style-name="ce1">
            <text:p>26,54412</text:p>
          </table:table-cell>
          <table:table-cell office:value-type="float" office:value="47.732430000000001" table:formula="msoxl:=IF(D600&lt;&gt;D599,MAX(INDIRECT(&quot;C&quot;&amp;ROW()&amp;&quot;:C&quot;&amp;ROW()+SUMPRODUCT((D$2:D$1002=D600)*1)-1)),&quot;&quot;)" table:style-name="ce1">
            <text:p>47,73243</text:p>
          </table:table-cell>
          <table:table-cell office:value-type="float" office:value="36.791179999999997" table:formula="msoxl:=IF(D600&lt;&gt;D599,MIN(INDIRECT(&quot;C&quot;&amp;ROW()&amp;&quot;:C&quot;&amp;ROW()+SUMPRODUCT((D$2:D$1002=D600)*1)-1)),&quot;&quot;)" table:style-name="ce1">
            <text:p>36,79118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9 01:02:09</text:p>
          </table:table-cell>
          <table:table-cell office:value-type="float" office:value="27.385290000000001" table:style-name="ce4">
            <text:p>27,38529</text:p>
          </table:table-cell>
          <table:table-cell office:value-type="float" office:value="41.297060000000002" table:style-name="ce4">
            <text:p>41,29706</text:p>
          </table:table-cell>
          <table:table-cell office:value-type="date" office:date-value="2019-07-29T00:00:00" table:formula="msoxl:=DATE(YEAR(A601),MONTH(A601),DAY(A601))" table:style-name="ce5">
            <text:p>29/07/2019</text:p>
          </table:table-cell>
          <table:table-cell office:value-type="string" office:string-value="" table:formula="msoxl:=IF(D601&lt;&gt;D600,MAX(INDIRECT(&quot;B&quot;&amp;ROW()&amp;&quot;:B&quot;&amp;ROW()+SUMPRODUCT((D$2:D$1002=D601)*1)-1)),&quot;&quot;)" table:style-name="ce1"/>
          <table:table-cell office:value-type="string" office:string-value="" table:formula="msoxl:=IF(D601&lt;&gt;D600,MIN(INDIRECT(&quot;B&quot;&amp;ROW()&amp;&quot;:B&quot;&amp;ROW()+SUMPRODUCT((D$2:D$1002=D601)*1)-1)),&quot;&quot;)" table:style-name="ce1"/>
          <table:table-cell office:value-type="string" office:string-value="" table:formula="msoxl:=IF(D601&lt;&gt;D600,MAX(INDIRECT(&quot;C&quot;&amp;ROW()&amp;&quot;:C&quot;&amp;ROW()+SUMPRODUCT((D$2:D$1002=D601)*1)-1)),&quot;&quot;)" table:style-name="ce1"/>
          <table:table-cell office:value-type="string" office:string-value="" table:formula="msoxl:=IF(D601&lt;&gt;D600,MIN(INDIRECT(&quot;C&quot;&amp;ROW()&amp;&quot;:C&quot;&amp;ROW()+SUMPRODUCT((D$2:D$1002=D60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9 01:36:08</text:p>
          </table:table-cell>
          <table:table-cell office:value-type="float" office:value="27.497060000000001" table:style-name="ce4">
            <text:p>27,49706</text:p>
          </table:table-cell>
          <table:table-cell office:value-type="float" office:value="41.67353" table:style-name="ce4">
            <text:p>41,67353</text:p>
          </table:table-cell>
          <table:table-cell office:value-type="date" office:date-value="2019-07-29T00:00:00" table:formula="msoxl:=DATE(YEAR(A602),MONTH(A602),DAY(A602))" table:style-name="ce5">
            <text:p>29/07/2019</text:p>
          </table:table-cell>
          <table:table-cell office:value-type="string" office:string-value="" table:formula="msoxl:=IF(D602&lt;&gt;D601,MAX(INDIRECT(&quot;B&quot;&amp;ROW()&amp;&quot;:B&quot;&amp;ROW()+SUMPRODUCT((D$2:D$1002=D602)*1)-1)),&quot;&quot;)" table:style-name="ce1"/>
          <table:table-cell office:value-type="string" office:string-value="" table:formula="msoxl:=IF(D602&lt;&gt;D601,MIN(INDIRECT(&quot;B&quot;&amp;ROW()&amp;&quot;:B&quot;&amp;ROW()+SUMPRODUCT((D$2:D$1002=D602)*1)-1)),&quot;&quot;)" table:style-name="ce1"/>
          <table:table-cell office:value-type="string" office:string-value="" table:formula="msoxl:=IF(D602&lt;&gt;D601,MAX(INDIRECT(&quot;C&quot;&amp;ROW()&amp;&quot;:C&quot;&amp;ROW()+SUMPRODUCT((D$2:D$1002=D602)*1)-1)),&quot;&quot;)" table:style-name="ce1"/>
          <table:table-cell office:value-type="string" office:string-value="" table:formula="msoxl:=IF(D602&lt;&gt;D601,MIN(INDIRECT(&quot;C&quot;&amp;ROW()&amp;&quot;:C&quot;&amp;ROW()+SUMPRODUCT((D$2:D$1002=D60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9 02:10:07</text:p>
          </table:table-cell>
          <table:table-cell office:value-type="float" office:value="27.55294" table:style-name="ce4">
            <text:p>27,55294</text:p>
          </table:table-cell>
          <table:table-cell office:value-type="float" office:value="42.073529999999998" table:style-name="ce4">
            <text:p>42,07353</text:p>
          </table:table-cell>
          <table:table-cell office:value-type="date" office:date-value="2019-07-29T00:00:00" table:formula="msoxl:=DATE(YEAR(A603),MONTH(A603),DAY(A603))" table:style-name="ce5">
            <text:p>29/07/2019</text:p>
          </table:table-cell>
          <table:table-cell office:value-type="string" office:string-value="" table:formula="msoxl:=IF(D603&lt;&gt;D602,MAX(INDIRECT(&quot;B&quot;&amp;ROW()&amp;&quot;:B&quot;&amp;ROW()+SUMPRODUCT((D$2:D$1002=D603)*1)-1)),&quot;&quot;)" table:style-name="ce1"/>
          <table:table-cell office:value-type="string" office:string-value="" table:formula="msoxl:=IF(D603&lt;&gt;D602,MIN(INDIRECT(&quot;B&quot;&amp;ROW()&amp;&quot;:B&quot;&amp;ROW()+SUMPRODUCT((D$2:D$1002=D603)*1)-1)),&quot;&quot;)" table:style-name="ce1"/>
          <table:table-cell office:value-type="string" office:string-value="" table:formula="msoxl:=IF(D603&lt;&gt;D602,MAX(INDIRECT(&quot;C&quot;&amp;ROW()&amp;&quot;:C&quot;&amp;ROW()+SUMPRODUCT((D$2:D$1002=D603)*1)-1)),&quot;&quot;)" table:style-name="ce1"/>
          <table:table-cell office:value-type="string" office:string-value="" table:formula="msoxl:=IF(D603&lt;&gt;D602,MIN(INDIRECT(&quot;C&quot;&amp;ROW()&amp;&quot;:C&quot;&amp;ROW()+SUMPRODUCT((D$2:D$1002=D60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9 02:44:06</text:p>
          </table:table-cell>
          <table:table-cell office:value-type="float" office:value="27.6" table:style-name="ce4">
            <text:p>27,6</text:p>
          </table:table-cell>
          <table:table-cell office:value-type="float" office:value="42.123530000000002" table:style-name="ce4">
            <text:p>42,12353</text:p>
          </table:table-cell>
          <table:table-cell office:value-type="date" office:date-value="2019-07-29T00:00:00" table:formula="msoxl:=DATE(YEAR(A604),MONTH(A604),DAY(A604))" table:style-name="ce5">
            <text:p>29/07/2019</text:p>
          </table:table-cell>
          <table:table-cell office:value-type="string" office:string-value="" table:formula="msoxl:=IF(D604&lt;&gt;D603,MAX(INDIRECT(&quot;B&quot;&amp;ROW()&amp;&quot;:B&quot;&amp;ROW()+SUMPRODUCT((D$2:D$1002=D604)*1)-1)),&quot;&quot;)" table:style-name="ce1"/>
          <table:table-cell office:value-type="string" office:string-value="" table:formula="msoxl:=IF(D604&lt;&gt;D603,MIN(INDIRECT(&quot;B&quot;&amp;ROW()&amp;&quot;:B&quot;&amp;ROW()+SUMPRODUCT((D$2:D$1002=D604)*1)-1)),&quot;&quot;)" table:style-name="ce1"/>
          <table:table-cell office:value-type="string" office:string-value="" table:formula="msoxl:=IF(D604&lt;&gt;D603,MAX(INDIRECT(&quot;C&quot;&amp;ROW()&amp;&quot;:C&quot;&amp;ROW()+SUMPRODUCT((D$2:D$1002=D604)*1)-1)),&quot;&quot;)" table:style-name="ce1"/>
          <table:table-cell office:value-type="string" office:string-value="" table:formula="msoxl:=IF(D604&lt;&gt;D603,MIN(INDIRECT(&quot;C&quot;&amp;ROW()&amp;&quot;:C&quot;&amp;ROW()+SUMPRODUCT((D$2:D$1002=D60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9 03:18:04</text:p>
          </table:table-cell>
          <table:table-cell office:value-type="float" office:value="27.60294" table:style-name="ce4">
            <text:p>27,60294</text:p>
          </table:table-cell>
          <table:table-cell office:value-type="float" office:value="42.155880000000003" table:style-name="ce4">
            <text:p>42,15588</text:p>
          </table:table-cell>
          <table:table-cell office:value-type="date" office:date-value="2019-07-29T00:00:00" table:formula="msoxl:=DATE(YEAR(A605),MONTH(A605),DAY(A605))" table:style-name="ce5">
            <text:p>29/07/2019</text:p>
          </table:table-cell>
          <table:table-cell office:value-type="string" office:string-value="" table:formula="msoxl:=IF(D605&lt;&gt;D604,MAX(INDIRECT(&quot;B&quot;&amp;ROW()&amp;&quot;:B&quot;&amp;ROW()+SUMPRODUCT((D$2:D$1002=D605)*1)-1)),&quot;&quot;)" table:style-name="ce1"/>
          <table:table-cell office:value-type="string" office:string-value="" table:formula="msoxl:=IF(D605&lt;&gt;D604,MIN(INDIRECT(&quot;B&quot;&amp;ROW()&amp;&quot;:B&quot;&amp;ROW()+SUMPRODUCT((D$2:D$1002=D605)*1)-1)),&quot;&quot;)" table:style-name="ce1"/>
          <table:table-cell office:value-type="string" office:string-value="" table:formula="msoxl:=IF(D605&lt;&gt;D604,MAX(INDIRECT(&quot;C&quot;&amp;ROW()&amp;&quot;:C&quot;&amp;ROW()+SUMPRODUCT((D$2:D$1002=D605)*1)-1)),&quot;&quot;)" table:style-name="ce1"/>
          <table:table-cell office:value-type="string" office:string-value="" table:formula="msoxl:=IF(D605&lt;&gt;D604,MIN(INDIRECT(&quot;C&quot;&amp;ROW()&amp;&quot;:C&quot;&amp;ROW()+SUMPRODUCT((D$2:D$1002=D60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9 03:52:03</text:p>
          </table:table-cell>
          <table:table-cell office:value-type="float" office:value="27.618179999999999" table:style-name="ce4">
            <text:p>27,61818</text:p>
          </table:table-cell>
          <table:table-cell office:value-type="float" office:value="42.454549999999998" table:style-name="ce4">
            <text:p>42,45455</text:p>
          </table:table-cell>
          <table:table-cell office:value-type="date" office:date-value="2019-07-29T00:00:00" table:formula="msoxl:=DATE(YEAR(A606),MONTH(A606),DAY(A606))" table:style-name="ce5">
            <text:p>29/07/2019</text:p>
          </table:table-cell>
          <table:table-cell office:value-type="string" office:string-value="" table:formula="msoxl:=IF(D606&lt;&gt;D605,MAX(INDIRECT(&quot;B&quot;&amp;ROW()&amp;&quot;:B&quot;&amp;ROW()+SUMPRODUCT((D$2:D$1002=D606)*1)-1)),&quot;&quot;)" table:style-name="ce1"/>
          <table:table-cell office:value-type="string" office:string-value="" table:formula="msoxl:=IF(D606&lt;&gt;D605,MIN(INDIRECT(&quot;B&quot;&amp;ROW()&amp;&quot;:B&quot;&amp;ROW()+SUMPRODUCT((D$2:D$1002=D606)*1)-1)),&quot;&quot;)" table:style-name="ce1"/>
          <table:table-cell office:value-type="string" office:string-value="" table:formula="msoxl:=IF(D606&lt;&gt;D605,MAX(INDIRECT(&quot;C&quot;&amp;ROW()&amp;&quot;:C&quot;&amp;ROW()+SUMPRODUCT((D$2:D$1002=D606)*1)-1)),&quot;&quot;)" table:style-name="ce1"/>
          <table:table-cell office:value-type="string" office:string-value="" table:formula="msoxl:=IF(D606&lt;&gt;D605,MIN(INDIRECT(&quot;C&quot;&amp;ROW()&amp;&quot;:C&quot;&amp;ROW()+SUMPRODUCT((D$2:D$1002=D60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9 04:26:02</text:p>
          </table:table-cell>
          <table:table-cell office:value-type="float" office:value="27.64706" table:style-name="ce4">
            <text:p>27,64706</text:p>
          </table:table-cell>
          <table:table-cell office:value-type="float" office:value="42.497059999999998" table:style-name="ce4">
            <text:p>42,49706</text:p>
          </table:table-cell>
          <table:table-cell office:value-type="date" office:date-value="2019-07-29T00:00:00" table:formula="msoxl:=DATE(YEAR(A607),MONTH(A607),DAY(A607))" table:style-name="ce5">
            <text:p>29/07/2019</text:p>
          </table:table-cell>
          <table:table-cell office:value-type="string" office:string-value="" table:formula="msoxl:=IF(D607&lt;&gt;D606,MAX(INDIRECT(&quot;B&quot;&amp;ROW()&amp;&quot;:B&quot;&amp;ROW()+SUMPRODUCT((D$2:D$1002=D607)*1)-1)),&quot;&quot;)" table:style-name="ce1"/>
          <table:table-cell office:value-type="string" office:string-value="" table:formula="msoxl:=IF(D607&lt;&gt;D606,MIN(INDIRECT(&quot;B&quot;&amp;ROW()&amp;&quot;:B&quot;&amp;ROW()+SUMPRODUCT((D$2:D$1002=D607)*1)-1)),&quot;&quot;)" table:style-name="ce1"/>
          <table:table-cell office:value-type="string" office:string-value="" table:formula="msoxl:=IF(D607&lt;&gt;D606,MAX(INDIRECT(&quot;C&quot;&amp;ROW()&amp;&quot;:C&quot;&amp;ROW()+SUMPRODUCT((D$2:D$1002=D607)*1)-1)),&quot;&quot;)" table:style-name="ce1"/>
          <table:table-cell office:value-type="string" office:string-value="" table:formula="msoxl:=IF(D607&lt;&gt;D606,MIN(INDIRECT(&quot;C&quot;&amp;ROW()&amp;&quot;:C&quot;&amp;ROW()+SUMPRODUCT((D$2:D$1002=D60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9 05:00:01</text:p>
          </table:table-cell>
          <table:table-cell office:value-type="float" office:value="27.658819999999999" table:style-name="ce4">
            <text:p>27,65882</text:p>
          </table:table-cell>
          <table:table-cell office:value-type="float" office:value="42.729410000000001" table:style-name="ce4">
            <text:p>42,72941</text:p>
          </table:table-cell>
          <table:table-cell office:value-type="date" office:date-value="2019-07-29T00:00:00" table:formula="msoxl:=DATE(YEAR(A608),MONTH(A608),DAY(A608))" table:style-name="ce5">
            <text:p>29/07/2019</text:p>
          </table:table-cell>
          <table:table-cell office:value-type="string" office:string-value="" table:formula="msoxl:=IF(D608&lt;&gt;D607,MAX(INDIRECT(&quot;B&quot;&amp;ROW()&amp;&quot;:B&quot;&amp;ROW()+SUMPRODUCT((D$2:D$1002=D608)*1)-1)),&quot;&quot;)" table:style-name="ce1"/>
          <table:table-cell office:value-type="string" office:string-value="" table:formula="msoxl:=IF(D608&lt;&gt;D607,MIN(INDIRECT(&quot;B&quot;&amp;ROW()&amp;&quot;:B&quot;&amp;ROW()+SUMPRODUCT((D$2:D$1002=D608)*1)-1)),&quot;&quot;)" table:style-name="ce1"/>
          <table:table-cell office:value-type="string" office:string-value="" table:formula="msoxl:=IF(D608&lt;&gt;D607,MAX(INDIRECT(&quot;C&quot;&amp;ROW()&amp;&quot;:C&quot;&amp;ROW()+SUMPRODUCT((D$2:D$1002=D608)*1)-1)),&quot;&quot;)" table:style-name="ce1"/>
          <table:table-cell office:value-type="string" office:string-value="" table:formula="msoxl:=IF(D608&lt;&gt;D607,MIN(INDIRECT(&quot;C&quot;&amp;ROW()&amp;&quot;:C&quot;&amp;ROW()+SUMPRODUCT((D$2:D$1002=D60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9 05:34:00</text:p>
          </table:table-cell>
          <table:table-cell office:value-type="float" office:value="27.63824" table:style-name="ce4">
            <text:p>27,63824</text:p>
          </table:table-cell>
          <table:table-cell office:value-type="float" office:value="42.829410000000003" table:style-name="ce4">
            <text:p>42,82941</text:p>
          </table:table-cell>
          <table:table-cell office:value-type="date" office:date-value="2019-07-29T00:00:00" table:formula="msoxl:=DATE(YEAR(A609),MONTH(A609),DAY(A609))" table:style-name="ce5">
            <text:p>29/07/2019</text:p>
          </table:table-cell>
          <table:table-cell office:value-type="string" office:string-value="" table:formula="msoxl:=IF(D609&lt;&gt;D608,MAX(INDIRECT(&quot;B&quot;&amp;ROW()&amp;&quot;:B&quot;&amp;ROW()+SUMPRODUCT((D$2:D$1002=D609)*1)-1)),&quot;&quot;)" table:style-name="ce1"/>
          <table:table-cell office:value-type="string" office:string-value="" table:formula="msoxl:=IF(D609&lt;&gt;D608,MIN(INDIRECT(&quot;B&quot;&amp;ROW()&amp;&quot;:B&quot;&amp;ROW()+SUMPRODUCT((D$2:D$1002=D609)*1)-1)),&quot;&quot;)" table:style-name="ce1"/>
          <table:table-cell office:value-type="string" office:string-value="" table:formula="msoxl:=IF(D609&lt;&gt;D608,MAX(INDIRECT(&quot;C&quot;&amp;ROW()&amp;&quot;:C&quot;&amp;ROW()+SUMPRODUCT((D$2:D$1002=D609)*1)-1)),&quot;&quot;)" table:style-name="ce1"/>
          <table:table-cell office:value-type="string" office:string-value="" table:formula="msoxl:=IF(D609&lt;&gt;D608,MIN(INDIRECT(&quot;C&quot;&amp;ROW()&amp;&quot;:C&quot;&amp;ROW()+SUMPRODUCT((D$2:D$1002=D60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9 06:07:58</text:p>
          </table:table-cell>
          <table:table-cell office:value-type="float" office:value="27.626470000000001" table:style-name="ce4">
            <text:p>27,62647</text:p>
          </table:table-cell>
          <table:table-cell office:value-type="float" office:value="42.74118" table:style-name="ce4">
            <text:p>42,74118</text:p>
          </table:table-cell>
          <table:table-cell office:value-type="date" office:date-value="2019-07-29T00:00:00" table:formula="msoxl:=DATE(YEAR(A610),MONTH(A610),DAY(A610))" table:style-name="ce5">
            <text:p>29/07/2019</text:p>
          </table:table-cell>
          <table:table-cell office:value-type="string" office:string-value="" table:formula="msoxl:=IF(D610&lt;&gt;D609,MAX(INDIRECT(&quot;B&quot;&amp;ROW()&amp;&quot;:B&quot;&amp;ROW()+SUMPRODUCT((D$2:D$1002=D610)*1)-1)),&quot;&quot;)" table:style-name="ce1"/>
          <table:table-cell office:value-type="string" office:string-value="" table:formula="msoxl:=IF(D610&lt;&gt;D609,MIN(INDIRECT(&quot;B&quot;&amp;ROW()&amp;&quot;:B&quot;&amp;ROW()+SUMPRODUCT((D$2:D$1002=D610)*1)-1)),&quot;&quot;)" table:style-name="ce1"/>
          <table:table-cell office:value-type="string" office:string-value="" table:formula="msoxl:=IF(D610&lt;&gt;D609,MAX(INDIRECT(&quot;C&quot;&amp;ROW()&amp;&quot;:C&quot;&amp;ROW()+SUMPRODUCT((D$2:D$1002=D610)*1)-1)),&quot;&quot;)" table:style-name="ce1"/>
          <table:table-cell office:value-type="string" office:string-value="" table:formula="msoxl:=IF(D610&lt;&gt;D609,MIN(INDIRECT(&quot;C&quot;&amp;ROW()&amp;&quot;:C&quot;&amp;ROW()+SUMPRODUCT((D$2:D$1002=D61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9 06:41:57</text:p>
          </table:table-cell>
          <table:table-cell office:value-type="float" office:value="27.59412" table:style-name="ce4">
            <text:p>27,59412</text:p>
          </table:table-cell>
          <table:table-cell office:value-type="float" office:value="42.691180000000003" table:style-name="ce4">
            <text:p>42,69118</text:p>
          </table:table-cell>
          <table:table-cell office:value-type="date" office:date-value="2019-07-29T00:00:00" table:formula="msoxl:=DATE(YEAR(A611),MONTH(A611),DAY(A611))" table:style-name="ce5">
            <text:p>29/07/2019</text:p>
          </table:table-cell>
          <table:table-cell office:value-type="string" office:string-value="" table:formula="msoxl:=IF(D611&lt;&gt;D610,MAX(INDIRECT(&quot;B&quot;&amp;ROW()&amp;&quot;:B&quot;&amp;ROW()+SUMPRODUCT((D$2:D$1002=D611)*1)-1)),&quot;&quot;)" table:style-name="ce1"/>
          <table:table-cell office:value-type="string" office:string-value="" table:formula="msoxl:=IF(D611&lt;&gt;D610,MIN(INDIRECT(&quot;B&quot;&amp;ROW()&amp;&quot;:B&quot;&amp;ROW()+SUMPRODUCT((D$2:D$1002=D611)*1)-1)),&quot;&quot;)" table:style-name="ce1"/>
          <table:table-cell office:value-type="string" office:string-value="" table:formula="msoxl:=IF(D611&lt;&gt;D610,MAX(INDIRECT(&quot;C&quot;&amp;ROW()&amp;&quot;:C&quot;&amp;ROW()+SUMPRODUCT((D$2:D$1002=D611)*1)-1)),&quot;&quot;)" table:style-name="ce1"/>
          <table:table-cell office:value-type="string" office:string-value="" table:formula="msoxl:=IF(D611&lt;&gt;D610,MIN(INDIRECT(&quot;C&quot;&amp;ROW()&amp;&quot;:C&quot;&amp;ROW()+SUMPRODUCT((D$2:D$1002=D61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9 07:15:56</text:p>
          </table:table-cell>
          <table:table-cell office:value-type="float" office:value="26.73235" table:style-name="ce4">
            <text:p>26,73235</text:p>
          </table:table-cell>
          <table:table-cell office:value-type="float" office:value="40.911760000000001" table:style-name="ce4">
            <text:p>40,91176</text:p>
          </table:table-cell>
          <table:table-cell office:value-type="date" office:date-value="2019-07-29T00:00:00" table:formula="msoxl:=DATE(YEAR(A612),MONTH(A612),DAY(A612))" table:style-name="ce5">
            <text:p>29/07/2019</text:p>
          </table:table-cell>
          <table:table-cell office:value-type="string" office:string-value="" table:formula="msoxl:=IF(D612&lt;&gt;D611,MAX(INDIRECT(&quot;B&quot;&amp;ROW()&amp;&quot;:B&quot;&amp;ROW()+SUMPRODUCT((D$2:D$1002=D612)*1)-1)),&quot;&quot;)" table:style-name="ce1"/>
          <table:table-cell office:value-type="string" office:string-value="" table:formula="msoxl:=IF(D612&lt;&gt;D611,MIN(INDIRECT(&quot;B&quot;&amp;ROW()&amp;&quot;:B&quot;&amp;ROW()+SUMPRODUCT((D$2:D$1002=D612)*1)-1)),&quot;&quot;)" table:style-name="ce1"/>
          <table:table-cell office:value-type="string" office:string-value="" table:formula="msoxl:=IF(D612&lt;&gt;D611,MAX(INDIRECT(&quot;C&quot;&amp;ROW()&amp;&quot;:C&quot;&amp;ROW()+SUMPRODUCT((D$2:D$1002=D612)*1)-1)),&quot;&quot;)" table:style-name="ce1"/>
          <table:table-cell office:value-type="string" office:string-value="" table:formula="msoxl:=IF(D612&lt;&gt;D611,MIN(INDIRECT(&quot;C&quot;&amp;ROW()&amp;&quot;:C&quot;&amp;ROW()+SUMPRODUCT((D$2:D$1002=D61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9 07:49:55</text:p>
          </table:table-cell>
          <table:table-cell office:value-type="float" office:value="26.65588" table:style-name="ce4">
            <text:p>26,65588</text:p>
          </table:table-cell>
          <table:table-cell office:value-type="float" office:value="40.852939999999997" table:style-name="ce4">
            <text:p>40,85294</text:p>
          </table:table-cell>
          <table:table-cell office:value-type="date" office:date-value="2019-07-29T00:00:00" table:formula="msoxl:=DATE(YEAR(A613),MONTH(A613),DAY(A613))" table:style-name="ce5">
            <text:p>29/07/2019</text:p>
          </table:table-cell>
          <table:table-cell office:value-type="string" office:string-value="" table:formula="msoxl:=IF(D613&lt;&gt;D612,MAX(INDIRECT(&quot;B&quot;&amp;ROW()&amp;&quot;:B&quot;&amp;ROW()+SUMPRODUCT((D$2:D$1002=D613)*1)-1)),&quot;&quot;)" table:style-name="ce1"/>
          <table:table-cell office:value-type="string" office:string-value="" table:formula="msoxl:=IF(D613&lt;&gt;D612,MIN(INDIRECT(&quot;B&quot;&amp;ROW()&amp;&quot;:B&quot;&amp;ROW()+SUMPRODUCT((D$2:D$1002=D613)*1)-1)),&quot;&quot;)" table:style-name="ce1"/>
          <table:table-cell office:value-type="string" office:string-value="" table:formula="msoxl:=IF(D613&lt;&gt;D612,MAX(INDIRECT(&quot;C&quot;&amp;ROW()&amp;&quot;:C&quot;&amp;ROW()+SUMPRODUCT((D$2:D$1002=D613)*1)-1)),&quot;&quot;)" table:style-name="ce1"/>
          <table:table-cell office:value-type="string" office:string-value="" table:formula="msoxl:=IF(D613&lt;&gt;D612,MIN(INDIRECT(&quot;C&quot;&amp;ROW()&amp;&quot;:C&quot;&amp;ROW()+SUMPRODUCT((D$2:D$1002=D61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9 08:23:54</text:p>
          </table:table-cell>
          <table:table-cell office:value-type="float" office:value="27.011759999999999" table:style-name="ce4">
            <text:p>27,01176</text:p>
          </table:table-cell>
          <table:table-cell office:value-type="float" office:value="39.976469999999999" table:style-name="ce4">
            <text:p>39,97647</text:p>
          </table:table-cell>
          <table:table-cell office:value-type="date" office:date-value="2019-07-29T00:00:00" table:formula="msoxl:=DATE(YEAR(A614),MONTH(A614),DAY(A614))" table:style-name="ce5">
            <text:p>29/07/2019</text:p>
          </table:table-cell>
          <table:table-cell office:value-type="string" office:string-value="" table:formula="msoxl:=IF(D614&lt;&gt;D613,MAX(INDIRECT(&quot;B&quot;&amp;ROW()&amp;&quot;:B&quot;&amp;ROW()+SUMPRODUCT((D$2:D$1002=D614)*1)-1)),&quot;&quot;)" table:style-name="ce1"/>
          <table:table-cell office:value-type="string" office:string-value="" table:formula="msoxl:=IF(D614&lt;&gt;D613,MIN(INDIRECT(&quot;B&quot;&amp;ROW()&amp;&quot;:B&quot;&amp;ROW()+SUMPRODUCT((D$2:D$1002=D614)*1)-1)),&quot;&quot;)" table:style-name="ce1"/>
          <table:table-cell office:value-type="string" office:string-value="" table:formula="msoxl:=IF(D614&lt;&gt;D613,MAX(INDIRECT(&quot;C&quot;&amp;ROW()&amp;&quot;:C&quot;&amp;ROW()+SUMPRODUCT((D$2:D$1002=D614)*1)-1)),&quot;&quot;)" table:style-name="ce1"/>
          <table:table-cell office:value-type="string" office:string-value="" table:formula="msoxl:=IF(D614&lt;&gt;D613,MIN(INDIRECT(&quot;C&quot;&amp;ROW()&amp;&quot;:C&quot;&amp;ROW()+SUMPRODUCT((D$2:D$1002=D61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9 08:57:52</text:p>
          </table:table-cell>
          <table:table-cell office:value-type="float" office:value="27.32647" table:style-name="ce4">
            <text:p>27,32647</text:p>
          </table:table-cell>
          <table:table-cell office:value-type="float" office:value="42.070590000000003" table:style-name="ce4">
            <text:p>42,07059</text:p>
          </table:table-cell>
          <table:table-cell office:value-type="date" office:date-value="2019-07-29T00:00:00" table:formula="msoxl:=DATE(YEAR(A615),MONTH(A615),DAY(A615))" table:style-name="ce5">
            <text:p>29/07/2019</text:p>
          </table:table-cell>
          <table:table-cell office:value-type="string" office:string-value="" table:formula="msoxl:=IF(D615&lt;&gt;D614,MAX(INDIRECT(&quot;B&quot;&amp;ROW()&amp;&quot;:B&quot;&amp;ROW()+SUMPRODUCT((D$2:D$1002=D615)*1)-1)),&quot;&quot;)" table:style-name="ce1"/>
          <table:table-cell office:value-type="string" office:string-value="" table:formula="msoxl:=IF(D615&lt;&gt;D614,MIN(INDIRECT(&quot;B&quot;&amp;ROW()&amp;&quot;:B&quot;&amp;ROW()+SUMPRODUCT((D$2:D$1002=D615)*1)-1)),&quot;&quot;)" table:style-name="ce1"/>
          <table:table-cell office:value-type="string" office:string-value="" table:formula="msoxl:=IF(D615&lt;&gt;D614,MAX(INDIRECT(&quot;C&quot;&amp;ROW()&amp;&quot;:C&quot;&amp;ROW()+SUMPRODUCT((D$2:D$1002=D615)*1)-1)),&quot;&quot;)" table:style-name="ce1"/>
          <table:table-cell office:value-type="string" office:string-value="" table:formula="msoxl:=IF(D615&lt;&gt;D614,MIN(INDIRECT(&quot;C&quot;&amp;ROW()&amp;&quot;:C&quot;&amp;ROW()+SUMPRODUCT((D$2:D$1002=D61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9 09:31:51</text:p>
          </table:table-cell>
          <table:table-cell office:value-type="float" office:value="27.170590000000001" table:style-name="ce4">
            <text:p>27,17059</text:p>
          </table:table-cell>
          <table:table-cell office:value-type="float" office:value="43.2" table:style-name="ce4">
            <text:p>43,2</text:p>
          </table:table-cell>
          <table:table-cell office:value-type="date" office:date-value="2019-07-29T00:00:00" table:formula="msoxl:=DATE(YEAR(A616),MONTH(A616),DAY(A616))" table:style-name="ce5">
            <text:p>29/07/2019</text:p>
          </table:table-cell>
          <table:table-cell office:value-type="string" office:string-value="" table:formula="msoxl:=IF(D616&lt;&gt;D615,MAX(INDIRECT(&quot;B&quot;&amp;ROW()&amp;&quot;:B&quot;&amp;ROW()+SUMPRODUCT((D$2:D$1002=D616)*1)-1)),&quot;&quot;)" table:style-name="ce1"/>
          <table:table-cell office:value-type="string" office:string-value="" table:formula="msoxl:=IF(D616&lt;&gt;D615,MIN(INDIRECT(&quot;B&quot;&amp;ROW()&amp;&quot;:B&quot;&amp;ROW()+SUMPRODUCT((D$2:D$1002=D616)*1)-1)),&quot;&quot;)" table:style-name="ce1"/>
          <table:table-cell office:value-type="string" office:string-value="" table:formula="msoxl:=IF(D616&lt;&gt;D615,MAX(INDIRECT(&quot;C&quot;&amp;ROW()&amp;&quot;:C&quot;&amp;ROW()+SUMPRODUCT((D$2:D$1002=D616)*1)-1)),&quot;&quot;)" table:style-name="ce1"/>
          <table:table-cell office:value-type="string" office:string-value="" table:formula="msoxl:=IF(D616&lt;&gt;D615,MIN(INDIRECT(&quot;C&quot;&amp;ROW()&amp;&quot;:C&quot;&amp;ROW()+SUMPRODUCT((D$2:D$1002=D61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9 10:05:50</text:p>
          </table:table-cell>
          <table:table-cell office:value-type="float" office:value="26.95" table:style-name="ce4">
            <text:p>26,95</text:p>
          </table:table-cell>
          <table:table-cell office:value-type="float" office:value="42.985289999999999" table:style-name="ce4">
            <text:p>42,98529</text:p>
          </table:table-cell>
          <table:table-cell office:value-type="date" office:date-value="2019-07-29T00:00:00" table:formula="msoxl:=DATE(YEAR(A617),MONTH(A617),DAY(A617))" table:style-name="ce5">
            <text:p>29/07/2019</text:p>
          </table:table-cell>
          <table:table-cell office:value-type="string" office:string-value="" table:formula="msoxl:=IF(D617&lt;&gt;D616,MAX(INDIRECT(&quot;B&quot;&amp;ROW()&amp;&quot;:B&quot;&amp;ROW()+SUMPRODUCT((D$2:D$1002=D617)*1)-1)),&quot;&quot;)" table:style-name="ce1"/>
          <table:table-cell office:value-type="string" office:string-value="" table:formula="msoxl:=IF(D617&lt;&gt;D616,MIN(INDIRECT(&quot;B&quot;&amp;ROW()&amp;&quot;:B&quot;&amp;ROW()+SUMPRODUCT((D$2:D$1002=D617)*1)-1)),&quot;&quot;)" table:style-name="ce1"/>
          <table:table-cell office:value-type="string" office:string-value="" table:formula="msoxl:=IF(D617&lt;&gt;D616,MAX(INDIRECT(&quot;C&quot;&amp;ROW()&amp;&quot;:C&quot;&amp;ROW()+SUMPRODUCT((D$2:D$1002=D617)*1)-1)),&quot;&quot;)" table:style-name="ce1"/>
          <table:table-cell office:value-type="string" office:string-value="" table:formula="msoxl:=IF(D617&lt;&gt;D616,MIN(INDIRECT(&quot;C&quot;&amp;ROW()&amp;&quot;:C&quot;&amp;ROW()+SUMPRODUCT((D$2:D$1002=D61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9 10:39:49</text:p>
          </table:table-cell>
          <table:table-cell office:value-type="float" office:value="27.179410000000001" table:style-name="ce4">
            <text:p>27,17941</text:p>
          </table:table-cell>
          <table:table-cell office:value-type="float" office:value="43.482349999999997" table:style-name="ce4">
            <text:p>43,48235</text:p>
          </table:table-cell>
          <table:table-cell office:value-type="date" office:date-value="2019-07-29T00:00:00" table:formula="msoxl:=DATE(YEAR(A618),MONTH(A618),DAY(A618))" table:style-name="ce5">
            <text:p>29/07/2019</text:p>
          </table:table-cell>
          <table:table-cell office:value-type="string" office:string-value="" table:formula="msoxl:=IF(D618&lt;&gt;D617,MAX(INDIRECT(&quot;B&quot;&amp;ROW()&amp;&quot;:B&quot;&amp;ROW()+SUMPRODUCT((D$2:D$1002=D618)*1)-1)),&quot;&quot;)" table:style-name="ce1"/>
          <table:table-cell office:value-type="string" office:string-value="" table:formula="msoxl:=IF(D618&lt;&gt;D617,MIN(INDIRECT(&quot;B&quot;&amp;ROW()&amp;&quot;:B&quot;&amp;ROW()+SUMPRODUCT((D$2:D$1002=D618)*1)-1)),&quot;&quot;)" table:style-name="ce1"/>
          <table:table-cell office:value-type="string" office:string-value="" table:formula="msoxl:=IF(D618&lt;&gt;D617,MAX(INDIRECT(&quot;C&quot;&amp;ROW()&amp;&quot;:C&quot;&amp;ROW()+SUMPRODUCT((D$2:D$1002=D618)*1)-1)),&quot;&quot;)" table:style-name="ce1"/>
          <table:table-cell office:value-type="string" office:string-value="" table:formula="msoxl:=IF(D618&lt;&gt;D617,MIN(INDIRECT(&quot;C&quot;&amp;ROW()&amp;&quot;:C&quot;&amp;ROW()+SUMPRODUCT((D$2:D$1002=D61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9 11:13:48</text:p>
          </table:table-cell>
          <table:table-cell office:value-type="float" office:value="27.717649999999999" table:style-name="ce4">
            <text:p>27,71765</text:p>
          </table:table-cell>
          <table:table-cell office:value-type="float" office:value="43.62059" table:style-name="ce4">
            <text:p>43,62059</text:p>
          </table:table-cell>
          <table:table-cell office:value-type="date" office:date-value="2019-07-29T00:00:00" table:formula="msoxl:=DATE(YEAR(A619),MONTH(A619),DAY(A619))" table:style-name="ce5">
            <text:p>29/07/2019</text:p>
          </table:table-cell>
          <table:table-cell office:value-type="string" office:string-value="" table:formula="msoxl:=IF(D619&lt;&gt;D618,MAX(INDIRECT(&quot;B&quot;&amp;ROW()&amp;&quot;:B&quot;&amp;ROW()+SUMPRODUCT((D$2:D$1002=D619)*1)-1)),&quot;&quot;)" table:style-name="ce1"/>
          <table:table-cell office:value-type="string" office:string-value="" table:formula="msoxl:=IF(D619&lt;&gt;D618,MIN(INDIRECT(&quot;B&quot;&amp;ROW()&amp;&quot;:B&quot;&amp;ROW()+SUMPRODUCT((D$2:D$1002=D619)*1)-1)),&quot;&quot;)" table:style-name="ce1"/>
          <table:table-cell office:value-type="string" office:string-value="" table:formula="msoxl:=IF(D619&lt;&gt;D618,MAX(INDIRECT(&quot;C&quot;&amp;ROW()&amp;&quot;:C&quot;&amp;ROW()+SUMPRODUCT((D$2:D$1002=D619)*1)-1)),&quot;&quot;)" table:style-name="ce1"/>
          <table:table-cell office:value-type="string" office:string-value="" table:formula="msoxl:=IF(D619&lt;&gt;D618,MIN(INDIRECT(&quot;C&quot;&amp;ROW()&amp;&quot;:C&quot;&amp;ROW()+SUMPRODUCT((D$2:D$1002=D61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9 11:47:46</text:p>
          </table:table-cell>
          <table:table-cell office:value-type="float" office:value="28.005880000000001" table:style-name="ce4">
            <text:p>28,00588</text:p>
          </table:table-cell>
          <table:table-cell office:value-type="float" office:value="44.091180000000001" table:style-name="ce4">
            <text:p>44,09118</text:p>
          </table:table-cell>
          <table:table-cell office:value-type="date" office:date-value="2019-07-29T00:00:00" table:formula="msoxl:=DATE(YEAR(A620),MONTH(A620),DAY(A620))" table:style-name="ce5">
            <text:p>29/07/2019</text:p>
          </table:table-cell>
          <table:table-cell office:value-type="string" office:string-value="" table:formula="msoxl:=IF(D620&lt;&gt;D619,MAX(INDIRECT(&quot;B&quot;&amp;ROW()&amp;&quot;:B&quot;&amp;ROW()+SUMPRODUCT((D$2:D$1002=D620)*1)-1)),&quot;&quot;)" table:style-name="ce1"/>
          <table:table-cell office:value-type="string" office:string-value="" table:formula="msoxl:=IF(D620&lt;&gt;D619,MIN(INDIRECT(&quot;B&quot;&amp;ROW()&amp;&quot;:B&quot;&amp;ROW()+SUMPRODUCT((D$2:D$1002=D620)*1)-1)),&quot;&quot;)" table:style-name="ce1"/>
          <table:table-cell office:value-type="string" office:string-value="" table:formula="msoxl:=IF(D620&lt;&gt;D619,MAX(INDIRECT(&quot;C&quot;&amp;ROW()&amp;&quot;:C&quot;&amp;ROW()+SUMPRODUCT((D$2:D$1002=D620)*1)-1)),&quot;&quot;)" table:style-name="ce1"/>
          <table:table-cell office:value-type="string" office:string-value="" table:formula="msoxl:=IF(D620&lt;&gt;D619,MIN(INDIRECT(&quot;C&quot;&amp;ROW()&amp;&quot;:C&quot;&amp;ROW()+SUMPRODUCT((D$2:D$1002=D62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9 12:21:45</text:p>
          </table:table-cell>
          <table:table-cell office:value-type="float" office:value="28.279409999999999" table:style-name="ce4">
            <text:p>28,27941</text:p>
          </table:table-cell>
          <table:table-cell office:value-type="float" office:value="44.244120000000002" table:style-name="ce4">
            <text:p>44,24412</text:p>
          </table:table-cell>
          <table:table-cell office:value-type="date" office:date-value="2019-07-29T00:00:00" table:formula="msoxl:=DATE(YEAR(A621),MONTH(A621),DAY(A621))" table:style-name="ce5">
            <text:p>29/07/2019</text:p>
          </table:table-cell>
          <table:table-cell office:value-type="string" office:string-value="" table:formula="msoxl:=IF(D621&lt;&gt;D620,MAX(INDIRECT(&quot;B&quot;&amp;ROW()&amp;&quot;:B&quot;&amp;ROW()+SUMPRODUCT((D$2:D$1002=D621)*1)-1)),&quot;&quot;)" table:style-name="ce1"/>
          <table:table-cell office:value-type="string" office:string-value="" table:formula="msoxl:=IF(D621&lt;&gt;D620,MIN(INDIRECT(&quot;B&quot;&amp;ROW()&amp;&quot;:B&quot;&amp;ROW()+SUMPRODUCT((D$2:D$1002=D621)*1)-1)),&quot;&quot;)" table:style-name="ce1"/>
          <table:table-cell office:value-type="string" office:string-value="" table:formula="msoxl:=IF(D621&lt;&gt;D620,MAX(INDIRECT(&quot;C&quot;&amp;ROW()&amp;&quot;:C&quot;&amp;ROW()+SUMPRODUCT((D$2:D$1002=D621)*1)-1)),&quot;&quot;)" table:style-name="ce1"/>
          <table:table-cell office:value-type="string" office:string-value="" table:formula="msoxl:=IF(D621&lt;&gt;D620,MIN(INDIRECT(&quot;C&quot;&amp;ROW()&amp;&quot;:C&quot;&amp;ROW()+SUMPRODUCT((D$2:D$1002=D62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9 12:55:44</text:p>
          </table:table-cell>
          <table:table-cell office:value-type="float" office:value="28.488240000000001" table:style-name="ce4">
            <text:p>28,48824</text:p>
          </table:table-cell>
          <table:table-cell office:value-type="float" office:value="44.855879999999999" table:style-name="ce4">
            <text:p>44,85588</text:p>
          </table:table-cell>
          <table:table-cell office:value-type="date" office:date-value="2019-07-29T00:00:00" table:formula="msoxl:=DATE(YEAR(A622),MONTH(A622),DAY(A622))" table:style-name="ce5">
            <text:p>29/07/2019</text:p>
          </table:table-cell>
          <table:table-cell office:value-type="string" office:string-value="" table:formula="msoxl:=IF(D622&lt;&gt;D621,MAX(INDIRECT(&quot;B&quot;&amp;ROW()&amp;&quot;:B&quot;&amp;ROW()+SUMPRODUCT((D$2:D$1002=D622)*1)-1)),&quot;&quot;)" table:style-name="ce1"/>
          <table:table-cell office:value-type="string" office:string-value="" table:formula="msoxl:=IF(D622&lt;&gt;D621,MIN(INDIRECT(&quot;B&quot;&amp;ROW()&amp;&quot;:B&quot;&amp;ROW()+SUMPRODUCT((D$2:D$1002=D622)*1)-1)),&quot;&quot;)" table:style-name="ce1"/>
          <table:table-cell office:value-type="string" office:string-value="" table:formula="msoxl:=IF(D622&lt;&gt;D621,MAX(INDIRECT(&quot;C&quot;&amp;ROW()&amp;&quot;:C&quot;&amp;ROW()+SUMPRODUCT((D$2:D$1002=D622)*1)-1)),&quot;&quot;)" table:style-name="ce1"/>
          <table:table-cell office:value-type="string" office:string-value="" table:formula="msoxl:=IF(D622&lt;&gt;D621,MIN(INDIRECT(&quot;C&quot;&amp;ROW()&amp;&quot;:C&quot;&amp;ROW()+SUMPRODUCT((D$2:D$1002=D62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9 13:29:43</text:p>
          </table:table-cell>
          <table:table-cell office:value-type="float" office:value="28.658819999999999" table:style-name="ce4">
            <text:p>28,65882</text:p>
          </table:table-cell>
          <table:table-cell office:value-type="float" office:value="46.261760000000002" table:style-name="ce4">
            <text:p>46,26176</text:p>
          </table:table-cell>
          <table:table-cell office:value-type="date" office:date-value="2019-07-29T00:00:00" table:formula="msoxl:=DATE(YEAR(A623),MONTH(A623),DAY(A623))" table:style-name="ce5">
            <text:p>29/07/2019</text:p>
          </table:table-cell>
          <table:table-cell office:value-type="string" office:string-value="" table:formula="msoxl:=IF(D623&lt;&gt;D622,MAX(INDIRECT(&quot;B&quot;&amp;ROW()&amp;&quot;:B&quot;&amp;ROW()+SUMPRODUCT((D$2:D$1002=D623)*1)-1)),&quot;&quot;)" table:style-name="ce1"/>
          <table:table-cell office:value-type="string" office:string-value="" table:formula="msoxl:=IF(D623&lt;&gt;D622,MIN(INDIRECT(&quot;B&quot;&amp;ROW()&amp;&quot;:B&quot;&amp;ROW()+SUMPRODUCT((D$2:D$1002=D623)*1)-1)),&quot;&quot;)" table:style-name="ce1"/>
          <table:table-cell office:value-type="string" office:string-value="" table:formula="msoxl:=IF(D623&lt;&gt;D622,MAX(INDIRECT(&quot;C&quot;&amp;ROW()&amp;&quot;:C&quot;&amp;ROW()+SUMPRODUCT((D$2:D$1002=D623)*1)-1)),&quot;&quot;)" table:style-name="ce1"/>
          <table:table-cell office:value-type="string" office:string-value="" table:formula="msoxl:=IF(D623&lt;&gt;D622,MIN(INDIRECT(&quot;C&quot;&amp;ROW()&amp;&quot;:C&quot;&amp;ROW()+SUMPRODUCT((D$2:D$1002=D62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9 14:03:42</text:p>
          </table:table-cell>
          <table:table-cell office:value-type="float" office:value="28.705880000000001" table:style-name="ce4">
            <text:p>28,70588</text:p>
          </table:table-cell>
          <table:table-cell office:value-type="float" office:value="45.367649999999998" table:style-name="ce4">
            <text:p>45,36765</text:p>
          </table:table-cell>
          <table:table-cell office:value-type="date" office:date-value="2019-07-29T00:00:00" table:formula="msoxl:=DATE(YEAR(A624),MONTH(A624),DAY(A624))" table:style-name="ce5">
            <text:p>29/07/2019</text:p>
          </table:table-cell>
          <table:table-cell office:value-type="string" office:string-value="" table:formula="msoxl:=IF(D624&lt;&gt;D623,MAX(INDIRECT(&quot;B&quot;&amp;ROW()&amp;&quot;:B&quot;&amp;ROW()+SUMPRODUCT((D$2:D$1002=D624)*1)-1)),&quot;&quot;)" table:style-name="ce1"/>
          <table:table-cell office:value-type="string" office:string-value="" table:formula="msoxl:=IF(D624&lt;&gt;D623,MIN(INDIRECT(&quot;B&quot;&amp;ROW()&amp;&quot;:B&quot;&amp;ROW()+SUMPRODUCT((D$2:D$1002=D624)*1)-1)),&quot;&quot;)" table:style-name="ce1"/>
          <table:table-cell office:value-type="string" office:string-value="" table:formula="msoxl:=IF(D624&lt;&gt;D623,MAX(INDIRECT(&quot;C&quot;&amp;ROW()&amp;&quot;:C&quot;&amp;ROW()+SUMPRODUCT((D$2:D$1002=D624)*1)-1)),&quot;&quot;)" table:style-name="ce1"/>
          <table:table-cell office:value-type="string" office:string-value="" table:formula="msoxl:=IF(D624&lt;&gt;D623,MIN(INDIRECT(&quot;C&quot;&amp;ROW()&amp;&quot;:C&quot;&amp;ROW()+SUMPRODUCT((D$2:D$1002=D62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9 14:37:40</text:p>
          </table:table-cell>
          <table:table-cell office:value-type="float" office:value="28.7" table:style-name="ce4">
            <text:p>28,7</text:p>
          </table:table-cell>
          <table:table-cell office:value-type="float" office:value="44.114710000000002" table:style-name="ce4">
            <text:p>44,11471</text:p>
          </table:table-cell>
          <table:table-cell office:value-type="date" office:date-value="2019-07-29T00:00:00" table:formula="msoxl:=DATE(YEAR(A625),MONTH(A625),DAY(A625))" table:style-name="ce5">
            <text:p>29/07/2019</text:p>
          </table:table-cell>
          <table:table-cell office:value-type="string" office:string-value="" table:formula="msoxl:=IF(D625&lt;&gt;D624,MAX(INDIRECT(&quot;B&quot;&amp;ROW()&amp;&quot;:B&quot;&amp;ROW()+SUMPRODUCT((D$2:D$1002=D625)*1)-1)),&quot;&quot;)" table:style-name="ce1"/>
          <table:table-cell office:value-type="string" office:string-value="" table:formula="msoxl:=IF(D625&lt;&gt;D624,MIN(INDIRECT(&quot;B&quot;&amp;ROW()&amp;&quot;:B&quot;&amp;ROW()+SUMPRODUCT((D$2:D$1002=D625)*1)-1)),&quot;&quot;)" table:style-name="ce1"/>
          <table:table-cell office:value-type="string" office:string-value="" table:formula="msoxl:=IF(D625&lt;&gt;D624,MAX(INDIRECT(&quot;C&quot;&amp;ROW()&amp;&quot;:C&quot;&amp;ROW()+SUMPRODUCT((D$2:D$1002=D625)*1)-1)),&quot;&quot;)" table:style-name="ce1"/>
          <table:table-cell office:value-type="string" office:string-value="" table:formula="msoxl:=IF(D625&lt;&gt;D624,MIN(INDIRECT(&quot;C&quot;&amp;ROW()&amp;&quot;:C&quot;&amp;ROW()+SUMPRODUCT((D$2:D$1002=D62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9 15:11:39</text:p>
          </table:table-cell>
          <table:table-cell office:value-type="float" office:value="28.658819999999999" table:style-name="ce4">
            <text:p>28,65882</text:p>
          </table:table-cell>
          <table:table-cell office:value-type="float" office:value="42.405880000000003" table:style-name="ce4">
            <text:p>42,40588</text:p>
          </table:table-cell>
          <table:table-cell office:value-type="date" office:date-value="2019-07-29T00:00:00" table:formula="msoxl:=DATE(YEAR(A626),MONTH(A626),DAY(A626))" table:style-name="ce5">
            <text:p>29/07/2019</text:p>
          </table:table-cell>
          <table:table-cell office:value-type="string" office:string-value="" table:formula="msoxl:=IF(D626&lt;&gt;D625,MAX(INDIRECT(&quot;B&quot;&amp;ROW()&amp;&quot;:B&quot;&amp;ROW()+SUMPRODUCT((D$2:D$1002=D626)*1)-1)),&quot;&quot;)" table:style-name="ce1"/>
          <table:table-cell office:value-type="string" office:string-value="" table:formula="msoxl:=IF(D626&lt;&gt;D625,MIN(INDIRECT(&quot;B&quot;&amp;ROW()&amp;&quot;:B&quot;&amp;ROW()+SUMPRODUCT((D$2:D$1002=D626)*1)-1)),&quot;&quot;)" table:style-name="ce1"/>
          <table:table-cell office:value-type="string" office:string-value="" table:formula="msoxl:=IF(D626&lt;&gt;D625,MAX(INDIRECT(&quot;C&quot;&amp;ROW()&amp;&quot;:C&quot;&amp;ROW()+SUMPRODUCT((D$2:D$1002=D626)*1)-1)),&quot;&quot;)" table:style-name="ce1"/>
          <table:table-cell office:value-type="string" office:string-value="" table:formula="msoxl:=IF(D626&lt;&gt;D625,MIN(INDIRECT(&quot;C&quot;&amp;ROW()&amp;&quot;:C&quot;&amp;ROW()+SUMPRODUCT((D$2:D$1002=D62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9 15:45:38</text:p>
          </table:table-cell>
          <table:table-cell office:value-type="float" office:value="28.65" table:style-name="ce4">
            <text:p>28,65</text:p>
          </table:table-cell>
          <table:table-cell office:value-type="float" office:value="41.158819999999999" table:style-name="ce4">
            <text:p>41,15882</text:p>
          </table:table-cell>
          <table:table-cell office:value-type="date" office:date-value="2019-07-29T00:00:00" table:formula="msoxl:=DATE(YEAR(A627),MONTH(A627),DAY(A627))" table:style-name="ce5">
            <text:p>29/07/2019</text:p>
          </table:table-cell>
          <table:table-cell office:value-type="string" office:string-value="" table:formula="msoxl:=IF(D627&lt;&gt;D626,MAX(INDIRECT(&quot;B&quot;&amp;ROW()&amp;&quot;:B&quot;&amp;ROW()+SUMPRODUCT((D$2:D$1002=D627)*1)-1)),&quot;&quot;)" table:style-name="ce1"/>
          <table:table-cell office:value-type="string" office:string-value="" table:formula="msoxl:=IF(D627&lt;&gt;D626,MIN(INDIRECT(&quot;B&quot;&amp;ROW()&amp;&quot;:B&quot;&amp;ROW()+SUMPRODUCT((D$2:D$1002=D627)*1)-1)),&quot;&quot;)" table:style-name="ce1"/>
          <table:table-cell office:value-type="string" office:string-value="" table:formula="msoxl:=IF(D627&lt;&gt;D626,MAX(INDIRECT(&quot;C&quot;&amp;ROW()&amp;&quot;:C&quot;&amp;ROW()+SUMPRODUCT((D$2:D$1002=D627)*1)-1)),&quot;&quot;)" table:style-name="ce1"/>
          <table:table-cell office:value-type="string" office:string-value="" table:formula="msoxl:=IF(D627&lt;&gt;D626,MIN(INDIRECT(&quot;C&quot;&amp;ROW()&amp;&quot;:C&quot;&amp;ROW()+SUMPRODUCT((D$2:D$1002=D62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9 16:19:37</text:p>
          </table:table-cell>
          <table:table-cell office:value-type="float" office:value="28.614709999999999" table:style-name="ce4">
            <text:p>28,61471</text:p>
          </table:table-cell>
          <table:table-cell office:value-type="float" office:value="39.970590000000001" table:style-name="ce4">
            <text:p>39,97059</text:p>
          </table:table-cell>
          <table:table-cell office:value-type="date" office:date-value="2019-07-29T00:00:00" table:formula="msoxl:=DATE(YEAR(A628),MONTH(A628),DAY(A628))" table:style-name="ce5">
            <text:p>29/07/2019</text:p>
          </table:table-cell>
          <table:table-cell office:value-type="string" office:string-value="" table:formula="msoxl:=IF(D628&lt;&gt;D627,MAX(INDIRECT(&quot;B&quot;&amp;ROW()&amp;&quot;:B&quot;&amp;ROW()+SUMPRODUCT((D$2:D$1002=D628)*1)-1)),&quot;&quot;)" table:style-name="ce1"/>
          <table:table-cell office:value-type="string" office:string-value="" table:formula="msoxl:=IF(D628&lt;&gt;D627,MIN(INDIRECT(&quot;B&quot;&amp;ROW()&amp;&quot;:B&quot;&amp;ROW()+SUMPRODUCT((D$2:D$1002=D628)*1)-1)),&quot;&quot;)" table:style-name="ce1"/>
          <table:table-cell office:value-type="string" office:string-value="" table:formula="msoxl:=IF(D628&lt;&gt;D627,MAX(INDIRECT(&quot;C&quot;&amp;ROW()&amp;&quot;:C&quot;&amp;ROW()+SUMPRODUCT((D$2:D$1002=D628)*1)-1)),&quot;&quot;)" table:style-name="ce1"/>
          <table:table-cell office:value-type="string" office:string-value="" table:formula="msoxl:=IF(D628&lt;&gt;D627,MIN(INDIRECT(&quot;C&quot;&amp;ROW()&amp;&quot;:C&quot;&amp;ROW()+SUMPRODUCT((D$2:D$1002=D62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9 16:53:36</text:p>
          </table:table-cell>
          <table:table-cell office:value-type="float" office:value="28.52647" table:style-name="ce4">
            <text:p>28,52647</text:p>
          </table:table-cell>
          <table:table-cell office:value-type="float" office:value="39.37941" table:style-name="ce4">
            <text:p>39,37941</text:p>
          </table:table-cell>
          <table:table-cell office:value-type="date" office:date-value="2019-07-29T00:00:00" table:formula="msoxl:=DATE(YEAR(A629),MONTH(A629),DAY(A629))" table:style-name="ce5">
            <text:p>29/07/2019</text:p>
          </table:table-cell>
          <table:table-cell office:value-type="string" office:string-value="" table:formula="msoxl:=IF(D629&lt;&gt;D628,MAX(INDIRECT(&quot;B&quot;&amp;ROW()&amp;&quot;:B&quot;&amp;ROW()+SUMPRODUCT((D$2:D$1002=D629)*1)-1)),&quot;&quot;)" table:style-name="ce1"/>
          <table:table-cell office:value-type="string" office:string-value="" table:formula="msoxl:=IF(D629&lt;&gt;D628,MIN(INDIRECT(&quot;B&quot;&amp;ROW()&amp;&quot;:B&quot;&amp;ROW()+SUMPRODUCT((D$2:D$1002=D629)*1)-1)),&quot;&quot;)" table:style-name="ce1"/>
          <table:table-cell office:value-type="string" office:string-value="" table:formula="msoxl:=IF(D629&lt;&gt;D628,MAX(INDIRECT(&quot;C&quot;&amp;ROW()&amp;&quot;:C&quot;&amp;ROW()+SUMPRODUCT((D$2:D$1002=D629)*1)-1)),&quot;&quot;)" table:style-name="ce1"/>
          <table:table-cell office:value-type="string" office:string-value="" table:formula="msoxl:=IF(D629&lt;&gt;D628,MIN(INDIRECT(&quot;C&quot;&amp;ROW()&amp;&quot;:C&quot;&amp;ROW()+SUMPRODUCT((D$2:D$1002=D62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9 17:27:34</text:p>
          </table:table-cell>
          <table:table-cell office:value-type="float" office:value="28.36571" table:style-name="ce4">
            <text:p>28,36571</text:p>
          </table:table-cell>
          <table:table-cell office:value-type="float" office:value="41.39714" table:style-name="ce4">
            <text:p>41,39714</text:p>
          </table:table-cell>
          <table:table-cell office:value-type="date" office:date-value="2019-07-29T00:00:00" table:formula="msoxl:=DATE(YEAR(A630),MONTH(A630),DAY(A630))" table:style-name="ce5">
            <text:p>29/07/2019</text:p>
          </table:table-cell>
          <table:table-cell office:value-type="string" office:string-value="" table:formula="msoxl:=IF(D630&lt;&gt;D629,MAX(INDIRECT(&quot;B&quot;&amp;ROW()&amp;&quot;:B&quot;&amp;ROW()+SUMPRODUCT((D$2:D$1002=D630)*1)-1)),&quot;&quot;)" table:style-name="ce1"/>
          <table:table-cell office:value-type="string" office:string-value="" table:formula="msoxl:=IF(D630&lt;&gt;D629,MIN(INDIRECT(&quot;B&quot;&amp;ROW()&amp;&quot;:B&quot;&amp;ROW()+SUMPRODUCT((D$2:D$1002=D630)*1)-1)),&quot;&quot;)" table:style-name="ce1"/>
          <table:table-cell office:value-type="string" office:string-value="" table:formula="msoxl:=IF(D630&lt;&gt;D629,MAX(INDIRECT(&quot;C&quot;&amp;ROW()&amp;&quot;:C&quot;&amp;ROW()+SUMPRODUCT((D$2:D$1002=D630)*1)-1)),&quot;&quot;)" table:style-name="ce1"/>
          <table:table-cell office:value-type="string" office:string-value="" table:formula="msoxl:=IF(D630&lt;&gt;D629,MIN(INDIRECT(&quot;C&quot;&amp;ROW()&amp;&quot;:C&quot;&amp;ROW()+SUMPRODUCT((D$2:D$1002=D63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9 18:01:33</text:p>
          </table:table-cell>
          <table:table-cell office:value-type="float" office:value="27.302700000000002" table:style-name="ce4">
            <text:p>27,3027</text:p>
          </table:table-cell>
          <table:table-cell office:value-type="float" office:value="47.732430000000001" table:style-name="ce4">
            <text:p>47,73243</text:p>
          </table:table-cell>
          <table:table-cell office:value-type="date" office:date-value="2019-07-29T00:00:00" table:formula="msoxl:=DATE(YEAR(A631),MONTH(A631),DAY(A631))" table:style-name="ce5">
            <text:p>29/07/2019</text:p>
          </table:table-cell>
          <table:table-cell office:value-type="string" office:string-value="" table:formula="msoxl:=IF(D631&lt;&gt;D630,MAX(INDIRECT(&quot;B&quot;&amp;ROW()&amp;&quot;:B&quot;&amp;ROW()+SUMPRODUCT((D$2:D$1002=D631)*1)-1)),&quot;&quot;)" table:style-name="ce1"/>
          <table:table-cell office:value-type="string" office:string-value="" table:formula="msoxl:=IF(D631&lt;&gt;D630,MIN(INDIRECT(&quot;B&quot;&amp;ROW()&amp;&quot;:B&quot;&amp;ROW()+SUMPRODUCT((D$2:D$1002=D631)*1)-1)),&quot;&quot;)" table:style-name="ce1"/>
          <table:table-cell office:value-type="string" office:string-value="" table:formula="msoxl:=IF(D631&lt;&gt;D630,MAX(INDIRECT(&quot;C&quot;&amp;ROW()&amp;&quot;:C&quot;&amp;ROW()+SUMPRODUCT((D$2:D$1002=D631)*1)-1)),&quot;&quot;)" table:style-name="ce1"/>
          <table:table-cell office:value-type="string" office:string-value="" table:formula="msoxl:=IF(D631&lt;&gt;D630,MIN(INDIRECT(&quot;C&quot;&amp;ROW()&amp;&quot;:C&quot;&amp;ROW()+SUMPRODUCT((D$2:D$1002=D63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9 18:35:32</text:p>
          </table:table-cell>
          <table:table-cell office:value-type="float" office:value="26.876470000000001" table:style-name="ce4">
            <text:p>26,87647</text:p>
          </table:table-cell>
          <table:table-cell office:value-type="float" office:value="44.65" table:style-name="ce4">
            <text:p>44,65</text:p>
          </table:table-cell>
          <table:table-cell office:value-type="date" office:date-value="2019-07-29T00:00:00" table:formula="msoxl:=DATE(YEAR(A632),MONTH(A632),DAY(A632))" table:style-name="ce5">
            <text:p>29/07/2019</text:p>
          </table:table-cell>
          <table:table-cell office:value-type="string" office:string-value="" table:formula="msoxl:=IF(D632&lt;&gt;D631,MAX(INDIRECT(&quot;B&quot;&amp;ROW()&amp;&quot;:B&quot;&amp;ROW()+SUMPRODUCT((D$2:D$1002=D632)*1)-1)),&quot;&quot;)" table:style-name="ce1"/>
          <table:table-cell office:value-type="string" office:string-value="" table:formula="msoxl:=IF(D632&lt;&gt;D631,MIN(INDIRECT(&quot;B&quot;&amp;ROW()&amp;&quot;:B&quot;&amp;ROW()+SUMPRODUCT((D$2:D$1002=D632)*1)-1)),&quot;&quot;)" table:style-name="ce1"/>
          <table:table-cell office:value-type="string" office:string-value="" table:formula="msoxl:=IF(D632&lt;&gt;D631,MAX(INDIRECT(&quot;C&quot;&amp;ROW()&amp;&quot;:C&quot;&amp;ROW()+SUMPRODUCT((D$2:D$1002=D632)*1)-1)),&quot;&quot;)" table:style-name="ce1"/>
          <table:table-cell office:value-type="string" office:string-value="" table:formula="msoxl:=IF(D632&lt;&gt;D631,MIN(INDIRECT(&quot;C&quot;&amp;ROW()&amp;&quot;:C&quot;&amp;ROW()+SUMPRODUCT((D$2:D$1002=D63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9 19:09:31</text:p>
          </table:table-cell>
          <table:table-cell office:value-type="float" office:value="26.81765" table:style-name="ce4">
            <text:p>26,81765</text:p>
          </table:table-cell>
          <table:table-cell office:value-type="float" office:value="42.158819999999999" table:style-name="ce4">
            <text:p>42,15882</text:p>
          </table:table-cell>
          <table:table-cell office:value-type="date" office:date-value="2019-07-29T00:00:00" table:formula="msoxl:=DATE(YEAR(A633),MONTH(A633),DAY(A633))" table:style-name="ce5">
            <text:p>29/07/2019</text:p>
          </table:table-cell>
          <table:table-cell office:value-type="string" office:string-value="" table:formula="msoxl:=IF(D633&lt;&gt;D632,MAX(INDIRECT(&quot;B&quot;&amp;ROW()&amp;&quot;:B&quot;&amp;ROW()+SUMPRODUCT((D$2:D$1002=D633)*1)-1)),&quot;&quot;)" table:style-name="ce1"/>
          <table:table-cell office:value-type="string" office:string-value="" table:formula="msoxl:=IF(D633&lt;&gt;D632,MIN(INDIRECT(&quot;B&quot;&amp;ROW()&amp;&quot;:B&quot;&amp;ROW()+SUMPRODUCT((D$2:D$1002=D633)*1)-1)),&quot;&quot;)" table:style-name="ce1"/>
          <table:table-cell office:value-type="string" office:string-value="" table:formula="msoxl:=IF(D633&lt;&gt;D632,MAX(INDIRECT(&quot;C&quot;&amp;ROW()&amp;&quot;:C&quot;&amp;ROW()+SUMPRODUCT((D$2:D$1002=D633)*1)-1)),&quot;&quot;)" table:style-name="ce1"/>
          <table:table-cell office:value-type="string" office:string-value="" table:formula="msoxl:=IF(D633&lt;&gt;D632,MIN(INDIRECT(&quot;C&quot;&amp;ROW()&amp;&quot;:C&quot;&amp;ROW()+SUMPRODUCT((D$2:D$1002=D63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9 19:43:30</text:p>
          </table:table-cell>
          <table:table-cell office:value-type="float" office:value="26.87059" table:style-name="ce4">
            <text:p>26,87059</text:p>
          </table:table-cell>
          <table:table-cell office:value-type="float" office:value="38.882350000000002" table:style-name="ce4">
            <text:p>38,88235</text:p>
          </table:table-cell>
          <table:table-cell office:value-type="date" office:date-value="2019-07-29T00:00:00" table:formula="msoxl:=DATE(YEAR(A634),MONTH(A634),DAY(A634))" table:style-name="ce5">
            <text:p>29/07/2019</text:p>
          </table:table-cell>
          <table:table-cell office:value-type="string" office:string-value="" table:formula="msoxl:=IF(D634&lt;&gt;D633,MAX(INDIRECT(&quot;B&quot;&amp;ROW()&amp;&quot;:B&quot;&amp;ROW()+SUMPRODUCT((D$2:D$1002=D634)*1)-1)),&quot;&quot;)" table:style-name="ce1"/>
          <table:table-cell office:value-type="string" office:string-value="" table:formula="msoxl:=IF(D634&lt;&gt;D633,MIN(INDIRECT(&quot;B&quot;&amp;ROW()&amp;&quot;:B&quot;&amp;ROW()+SUMPRODUCT((D$2:D$1002=D634)*1)-1)),&quot;&quot;)" table:style-name="ce1"/>
          <table:table-cell office:value-type="string" office:string-value="" table:formula="msoxl:=IF(D634&lt;&gt;D633,MAX(INDIRECT(&quot;C&quot;&amp;ROW()&amp;&quot;:C&quot;&amp;ROW()+SUMPRODUCT((D$2:D$1002=D634)*1)-1)),&quot;&quot;)" table:style-name="ce1"/>
          <table:table-cell office:value-type="string" office:string-value="" table:formula="msoxl:=IF(D634&lt;&gt;D633,MIN(INDIRECT(&quot;C&quot;&amp;ROW()&amp;&quot;:C&quot;&amp;ROW()+SUMPRODUCT((D$2:D$1002=D63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9 20:17:28</text:p>
          </table:table-cell>
          <table:table-cell office:value-type="float" office:value="26.544119999999999" table:style-name="ce4">
            <text:p>26,54412</text:p>
          </table:table-cell>
          <table:table-cell office:value-type="float" office:value="36.988239999999998" table:style-name="ce4">
            <text:p>36,98824</text:p>
          </table:table-cell>
          <table:table-cell office:value-type="date" office:date-value="2019-07-29T00:00:00" table:formula="msoxl:=DATE(YEAR(A635),MONTH(A635),DAY(A635))" table:style-name="ce5">
            <text:p>29/07/2019</text:p>
          </table:table-cell>
          <table:table-cell office:value-type="string" office:string-value="" table:formula="msoxl:=IF(D635&lt;&gt;D634,MAX(INDIRECT(&quot;B&quot;&amp;ROW()&amp;&quot;:B&quot;&amp;ROW()+SUMPRODUCT((D$2:D$1002=D635)*1)-1)),&quot;&quot;)" table:style-name="ce1"/>
          <table:table-cell office:value-type="string" office:string-value="" table:formula="msoxl:=IF(D635&lt;&gt;D634,MIN(INDIRECT(&quot;B&quot;&amp;ROW()&amp;&quot;:B&quot;&amp;ROW()+SUMPRODUCT((D$2:D$1002=D635)*1)-1)),&quot;&quot;)" table:style-name="ce1"/>
          <table:table-cell office:value-type="string" office:string-value="" table:formula="msoxl:=IF(D635&lt;&gt;D634,MAX(INDIRECT(&quot;C&quot;&amp;ROW()&amp;&quot;:C&quot;&amp;ROW()+SUMPRODUCT((D$2:D$1002=D635)*1)-1)),&quot;&quot;)" table:style-name="ce1"/>
          <table:table-cell office:value-type="string" office:string-value="" table:formula="msoxl:=IF(D635&lt;&gt;D634,MIN(INDIRECT(&quot;C&quot;&amp;ROW()&amp;&quot;:C&quot;&amp;ROW()+SUMPRODUCT((D$2:D$1002=D63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9 20:51:27</text:p>
          </table:table-cell>
          <table:table-cell office:value-type="float" office:value="26.702940000000002" table:style-name="ce4">
            <text:p>26,70294</text:p>
          </table:table-cell>
          <table:table-cell office:value-type="float" office:value="36.791179999999997" table:style-name="ce4">
            <text:p>36,79118</text:p>
          </table:table-cell>
          <table:table-cell office:value-type="date" office:date-value="2019-07-29T00:00:00" table:formula="msoxl:=DATE(YEAR(A636),MONTH(A636),DAY(A636))" table:style-name="ce5">
            <text:p>29/07/2019</text:p>
          </table:table-cell>
          <table:table-cell office:value-type="string" office:string-value="" table:formula="msoxl:=IF(D636&lt;&gt;D635,MAX(INDIRECT(&quot;B&quot;&amp;ROW()&amp;&quot;:B&quot;&amp;ROW()+SUMPRODUCT((D$2:D$1002=D636)*1)-1)),&quot;&quot;)" table:style-name="ce1"/>
          <table:table-cell office:value-type="string" office:string-value="" table:formula="msoxl:=IF(D636&lt;&gt;D635,MIN(INDIRECT(&quot;B&quot;&amp;ROW()&amp;&quot;:B&quot;&amp;ROW()+SUMPRODUCT((D$2:D$1002=D636)*1)-1)),&quot;&quot;)" table:style-name="ce1"/>
          <table:table-cell office:value-type="string" office:string-value="" table:formula="msoxl:=IF(D636&lt;&gt;D635,MAX(INDIRECT(&quot;C&quot;&amp;ROW()&amp;&quot;:C&quot;&amp;ROW()+SUMPRODUCT((D$2:D$1002=D636)*1)-1)),&quot;&quot;)" table:style-name="ce1"/>
          <table:table-cell office:value-type="string" office:string-value="" table:formula="msoxl:=IF(D636&lt;&gt;D635,MIN(INDIRECT(&quot;C&quot;&amp;ROW()&amp;&quot;:C&quot;&amp;ROW()+SUMPRODUCT((D$2:D$1002=D63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9 21:25:26</text:p>
          </table:table-cell>
          <table:table-cell office:value-type="float" office:value="27.05294" table:style-name="ce4">
            <text:p>27,05294</text:p>
          </table:table-cell>
          <table:table-cell office:value-type="float" office:value="37.276470000000003" table:style-name="ce4">
            <text:p>37,27647</text:p>
          </table:table-cell>
          <table:table-cell office:value-type="date" office:date-value="2019-07-29T00:00:00" table:formula="msoxl:=DATE(YEAR(A637),MONTH(A637),DAY(A637))" table:style-name="ce5">
            <text:p>29/07/2019</text:p>
          </table:table-cell>
          <table:table-cell office:value-type="string" office:string-value="" table:formula="msoxl:=IF(D637&lt;&gt;D636,MAX(INDIRECT(&quot;B&quot;&amp;ROW()&amp;&quot;:B&quot;&amp;ROW()+SUMPRODUCT((D$2:D$1002=D637)*1)-1)),&quot;&quot;)" table:style-name="ce1"/>
          <table:table-cell office:value-type="string" office:string-value="" table:formula="msoxl:=IF(D637&lt;&gt;D636,MIN(INDIRECT(&quot;B&quot;&amp;ROW()&amp;&quot;:B&quot;&amp;ROW()+SUMPRODUCT((D$2:D$1002=D637)*1)-1)),&quot;&quot;)" table:style-name="ce1"/>
          <table:table-cell office:value-type="string" office:string-value="" table:formula="msoxl:=IF(D637&lt;&gt;D636,MAX(INDIRECT(&quot;C&quot;&amp;ROW()&amp;&quot;:C&quot;&amp;ROW()+SUMPRODUCT((D$2:D$1002=D637)*1)-1)),&quot;&quot;)" table:style-name="ce1"/>
          <table:table-cell office:value-type="string" office:string-value="" table:formula="msoxl:=IF(D637&lt;&gt;D636,MIN(INDIRECT(&quot;C&quot;&amp;ROW()&amp;&quot;:C&quot;&amp;ROW()+SUMPRODUCT((D$2:D$1002=D63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9 21:59:25</text:p>
          </table:table-cell>
          <table:table-cell office:value-type="float" office:value="27.19706" table:style-name="ce4">
            <text:p>27,19706</text:p>
          </table:table-cell>
          <table:table-cell office:value-type="float" office:value="38.049999999999997" table:style-name="ce4">
            <text:p>38,05</text:p>
          </table:table-cell>
          <table:table-cell office:value-type="date" office:date-value="2019-07-29T00:00:00" table:formula="msoxl:=DATE(YEAR(A638),MONTH(A638),DAY(A638))" table:style-name="ce5">
            <text:p>29/07/2019</text:p>
          </table:table-cell>
          <table:table-cell office:value-type="string" office:string-value="" table:formula="msoxl:=IF(D638&lt;&gt;D637,MAX(INDIRECT(&quot;B&quot;&amp;ROW()&amp;&quot;:B&quot;&amp;ROW()+SUMPRODUCT((D$2:D$1002=D638)*1)-1)),&quot;&quot;)" table:style-name="ce1"/>
          <table:table-cell office:value-type="string" office:string-value="" table:formula="msoxl:=IF(D638&lt;&gt;D637,MIN(INDIRECT(&quot;B&quot;&amp;ROW()&amp;&quot;:B&quot;&amp;ROW()+SUMPRODUCT((D$2:D$1002=D638)*1)-1)),&quot;&quot;)" table:style-name="ce1"/>
          <table:table-cell office:value-type="string" office:string-value="" table:formula="msoxl:=IF(D638&lt;&gt;D637,MAX(INDIRECT(&quot;C&quot;&amp;ROW()&amp;&quot;:C&quot;&amp;ROW()+SUMPRODUCT((D$2:D$1002=D638)*1)-1)),&quot;&quot;)" table:style-name="ce1"/>
          <table:table-cell office:value-type="string" office:string-value="" table:formula="msoxl:=IF(D638&lt;&gt;D637,MIN(INDIRECT(&quot;C&quot;&amp;ROW()&amp;&quot;:C&quot;&amp;ROW()+SUMPRODUCT((D$2:D$1002=D63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9 22:33:24</text:p>
          </table:table-cell>
          <table:table-cell office:value-type="float" office:value="27.264710000000001" table:style-name="ce4">
            <text:p>27,26471</text:p>
          </table:table-cell>
          <table:table-cell office:value-type="float" office:value="38.867649999999998" table:style-name="ce4">
            <text:p>38,86765</text:p>
          </table:table-cell>
          <table:table-cell office:value-type="date" office:date-value="2019-07-29T00:00:00" table:formula="msoxl:=DATE(YEAR(A639),MONTH(A639),DAY(A639))" table:style-name="ce5">
            <text:p>29/07/2019</text:p>
          </table:table-cell>
          <table:table-cell office:value-type="string" office:string-value="" table:formula="msoxl:=IF(D639&lt;&gt;D638,MAX(INDIRECT(&quot;B&quot;&amp;ROW()&amp;&quot;:B&quot;&amp;ROW()+SUMPRODUCT((D$2:D$1002=D639)*1)-1)),&quot;&quot;)" table:style-name="ce1"/>
          <table:table-cell office:value-type="string" office:string-value="" table:formula="msoxl:=IF(D639&lt;&gt;D638,MIN(INDIRECT(&quot;B&quot;&amp;ROW()&amp;&quot;:B&quot;&amp;ROW()+SUMPRODUCT((D$2:D$1002=D639)*1)-1)),&quot;&quot;)" table:style-name="ce1"/>
          <table:table-cell office:value-type="string" office:string-value="" table:formula="msoxl:=IF(D639&lt;&gt;D638,MAX(INDIRECT(&quot;C&quot;&amp;ROW()&amp;&quot;:C&quot;&amp;ROW()+SUMPRODUCT((D$2:D$1002=D639)*1)-1)),&quot;&quot;)" table:style-name="ce1"/>
          <table:table-cell office:value-type="string" office:string-value="" table:formula="msoxl:=IF(D639&lt;&gt;D638,MIN(INDIRECT(&quot;C&quot;&amp;ROW()&amp;&quot;:C&quot;&amp;ROW()+SUMPRODUCT((D$2:D$1002=D63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9 23:07:22</text:p>
          </table:table-cell>
          <table:table-cell office:value-type="float" office:value="27.43235" table:style-name="ce4">
            <text:p>27,43235</text:p>
          </table:table-cell>
          <table:table-cell office:value-type="float" office:value="39.764710000000001" table:style-name="ce4">
            <text:p>39,76471</text:p>
          </table:table-cell>
          <table:table-cell office:value-type="date" office:date-value="2019-07-29T00:00:00" table:formula="msoxl:=DATE(YEAR(A640),MONTH(A640),DAY(A640))" table:style-name="ce5">
            <text:p>29/07/2019</text:p>
          </table:table-cell>
          <table:table-cell office:value-type="string" office:string-value="" table:formula="msoxl:=IF(D640&lt;&gt;D639,MAX(INDIRECT(&quot;B&quot;&amp;ROW()&amp;&quot;:B&quot;&amp;ROW()+SUMPRODUCT((D$2:D$1002=D640)*1)-1)),&quot;&quot;)" table:style-name="ce1"/>
          <table:table-cell office:value-type="string" office:string-value="" table:formula="msoxl:=IF(D640&lt;&gt;D639,MIN(INDIRECT(&quot;B&quot;&amp;ROW()&amp;&quot;:B&quot;&amp;ROW()+SUMPRODUCT((D$2:D$1002=D640)*1)-1)),&quot;&quot;)" table:style-name="ce1"/>
          <table:table-cell office:value-type="string" office:string-value="" table:formula="msoxl:=IF(D640&lt;&gt;D639,MAX(INDIRECT(&quot;C&quot;&amp;ROW()&amp;&quot;:C&quot;&amp;ROW()+SUMPRODUCT((D$2:D$1002=D640)*1)-1)),&quot;&quot;)" table:style-name="ce1"/>
          <table:table-cell office:value-type="string" office:string-value="" table:formula="msoxl:=IF(D640&lt;&gt;D639,MIN(INDIRECT(&quot;C&quot;&amp;ROW()&amp;&quot;:C&quot;&amp;ROW()+SUMPRODUCT((D$2:D$1002=D64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29 23:41:21</text:p>
          </table:table-cell>
          <table:table-cell office:value-type="float" office:value="27.5" table:style-name="ce4">
            <text:p>27,5</text:p>
          </table:table-cell>
          <table:table-cell office:value-type="float" office:value="40.588239999999999" table:style-name="ce4">
            <text:p>40,58824</text:p>
          </table:table-cell>
          <table:table-cell office:value-type="date" office:date-value="2019-07-29T00:00:00" table:formula="msoxl:=DATE(YEAR(A641),MONTH(A641),DAY(A641))" table:style-name="ce5">
            <text:p>29/07/2019</text:p>
          </table:table-cell>
          <table:table-cell office:value-type="string" office:string-value="" table:formula="msoxl:=IF(D641&lt;&gt;D640,MAX(INDIRECT(&quot;B&quot;&amp;ROW()&amp;&quot;:B&quot;&amp;ROW()+SUMPRODUCT((D$2:D$1002=D641)*1)-1)),&quot;&quot;)" table:style-name="ce1"/>
          <table:table-cell office:value-type="string" office:string-value="" table:formula="msoxl:=IF(D641&lt;&gt;D640,MIN(INDIRECT(&quot;B&quot;&amp;ROW()&amp;&quot;:B&quot;&amp;ROW()+SUMPRODUCT((D$2:D$1002=D641)*1)-1)),&quot;&quot;)" table:style-name="ce1"/>
          <table:table-cell office:value-type="string" office:string-value="" table:formula="msoxl:=IF(D641&lt;&gt;D640,MAX(INDIRECT(&quot;C&quot;&amp;ROW()&amp;&quot;:C&quot;&amp;ROW()+SUMPRODUCT((D$2:D$1002=D641)*1)-1)),&quot;&quot;)" table:style-name="ce1"/>
          <table:table-cell office:value-type="string" office:string-value="" table:formula="msoxl:=IF(D641&lt;&gt;D640,MIN(INDIRECT(&quot;C&quot;&amp;ROW()&amp;&quot;:C&quot;&amp;ROW()+SUMPRODUCT((D$2:D$1002=D641)*1)-1)),&quot;&quot;)" table:style-name="ce1"/>
          <table:table-cell table:number-columns-repeated="16376"/>
        </table:table-row>
        <table:table-row table:style-name="ro1">
          <table:table-cell office:value-type="string" table:style-name="ce3">
            <text:p>2019-07-30 00:15:20</text:p>
          </table:table-cell>
          <table:table-cell office:value-type="float" office:value="27.51765" table:style-name="ce4">
            <text:p>27,51765</text:p>
          </table:table-cell>
          <table:table-cell office:value-type="float" office:value="41" table:style-name="ce4">
            <text:p>41</text:p>
          </table:table-cell>
          <table:table-cell office:value-type="date" office:date-value="2019-07-30T00:00:00" table:formula="msoxl:=DATE(YEAR(A642),MONTH(A642),DAY(A642))" table:style-name="ce5">
            <text:p>30/07/2019</text:p>
          </table:table-cell>
          <table:table-cell office:value-type="float" office:value="29.476469999999999" table:formula="msoxl:=IF(D642&lt;&gt;D641,MAX(INDIRECT(&quot;B&quot;&amp;ROW()&amp;&quot;:B&quot;&amp;ROW()+SUMPRODUCT((D$2:D$1002=D642)*1)-1)),&quot;&quot;)" table:style-name="ce1">
            <text:p>29,47647</text:p>
          </table:table-cell>
          <table:table-cell office:value-type="float" office:value="25.829409999999999" table:formula="msoxl:=IF(D642&lt;&gt;D641,MIN(INDIRECT(&quot;B&quot;&amp;ROW()&amp;&quot;:B&quot;&amp;ROW()+SUMPRODUCT((D$2:D$1002=D642)*1)-1)),&quot;&quot;)" table:style-name="ce1">
            <text:p>25,82941</text:p>
          </table:table-cell>
          <table:table-cell office:value-type="float" office:value="51.15" table:formula="msoxl:=IF(D642&lt;&gt;D641,MAX(INDIRECT(&quot;C&quot;&amp;ROW()&amp;&quot;:C&quot;&amp;ROW()+SUMPRODUCT((D$2:D$1002=D642)*1)-1)),&quot;&quot;)" table:style-name="ce1">
            <text:p>51,15</text:p>
          </table:table-cell>
          <table:table-cell office:value-type="float" office:value="41" table:formula="msoxl:=IF(D642&lt;&gt;D641,MIN(INDIRECT(&quot;C&quot;&amp;ROW()&amp;&quot;:C&quot;&amp;ROW()+SUMPRODUCT((D$2:D$1002=D642)*1)-1)),&quot;&quot;)" table:style-name="ce1">
            <text:p>41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0 00:49:19</text:p>
          </table:table-cell>
          <table:table-cell office:value-type="float" office:value="27.588239999999999" table:style-name="ce4">
            <text:p>27,58824</text:p>
          </table:table-cell>
          <table:table-cell office:value-type="float" office:value="41.408819999999999" table:style-name="ce4">
            <text:p>41,40882</text:p>
          </table:table-cell>
          <table:table-cell office:value-type="date" office:date-value="2019-07-30T00:00:00" table:formula="msoxl:=DATE(YEAR(A643),MONTH(A643),DAY(A643))" table:style-name="ce5">
            <text:p>30/07/2019</text:p>
          </table:table-cell>
          <table:table-cell office:value-type="string" office:string-value="" table:formula="msoxl:=IF(D643&lt;&gt;D642,MAX(INDIRECT(&quot;B&quot;&amp;ROW()&amp;&quot;:B&quot;&amp;ROW()+SUMPRODUCT((D$2:D$1002=D643)*1)-1)),&quot;&quot;)" table:style-name="ce1"/>
          <table:table-cell office:value-type="string" office:string-value="" table:formula="msoxl:=IF(D643&lt;&gt;D642,MIN(INDIRECT(&quot;B&quot;&amp;ROW()&amp;&quot;:B&quot;&amp;ROW()+SUMPRODUCT((D$2:D$1002=D643)*1)-1)),&quot;&quot;)" table:style-name="ce1"/>
          <table:table-cell office:value-type="string" office:string-value="" table:formula="msoxl:=IF(D643&lt;&gt;D642,MAX(INDIRECT(&quot;C&quot;&amp;ROW()&amp;&quot;:C&quot;&amp;ROW()+SUMPRODUCT((D$2:D$1002=D643)*1)-1)),&quot;&quot;)" table:style-name="ce1"/>
          <table:table-cell office:value-type="string" office:string-value="" table:formula="msoxl:=IF(D643&lt;&gt;D642,MIN(INDIRECT(&quot;C&quot;&amp;ROW()&amp;&quot;:C&quot;&amp;ROW()+SUMPRODUCT((D$2:D$1002=D64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0 01:23:18</text:p>
          </table:table-cell>
          <table:table-cell office:value-type="float" office:value="27.6" table:style-name="ce4">
            <text:p>27,6</text:p>
          </table:table-cell>
          <table:table-cell office:value-type="float" office:value="41.905880000000003" table:style-name="ce4">
            <text:p>41,90588</text:p>
          </table:table-cell>
          <table:table-cell office:value-type="date" office:date-value="2019-07-30T00:00:00" table:formula="msoxl:=DATE(YEAR(A644),MONTH(A644),DAY(A644))" table:style-name="ce5">
            <text:p>30/07/2019</text:p>
          </table:table-cell>
          <table:table-cell office:value-type="string" office:string-value="" table:formula="msoxl:=IF(D644&lt;&gt;D643,MAX(INDIRECT(&quot;B&quot;&amp;ROW()&amp;&quot;:B&quot;&amp;ROW()+SUMPRODUCT((D$2:D$1002=D644)*1)-1)),&quot;&quot;)" table:style-name="ce1"/>
          <table:table-cell office:value-type="string" office:string-value="" table:formula="msoxl:=IF(D644&lt;&gt;D643,MIN(INDIRECT(&quot;B&quot;&amp;ROW()&amp;&quot;:B&quot;&amp;ROW()+SUMPRODUCT((D$2:D$1002=D644)*1)-1)),&quot;&quot;)" table:style-name="ce1"/>
          <table:table-cell office:value-type="string" office:string-value="" table:formula="msoxl:=IF(D644&lt;&gt;D643,MAX(INDIRECT(&quot;C&quot;&amp;ROW()&amp;&quot;:C&quot;&amp;ROW()+SUMPRODUCT((D$2:D$1002=D644)*1)-1)),&quot;&quot;)" table:style-name="ce1"/>
          <table:table-cell office:value-type="string" office:string-value="" table:formula="msoxl:=IF(D644&lt;&gt;D643,MIN(INDIRECT(&quot;C&quot;&amp;ROW()&amp;&quot;:C&quot;&amp;ROW()+SUMPRODUCT((D$2:D$1002=D64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0 01:57:16</text:p>
          </table:table-cell>
          <table:table-cell office:value-type="float" office:value="27.6" table:style-name="ce4">
            <text:p>27,6</text:p>
          </table:table-cell>
          <table:table-cell office:value-type="float" office:value="42.42353" table:style-name="ce4">
            <text:p>42,42353</text:p>
          </table:table-cell>
          <table:table-cell office:value-type="date" office:date-value="2019-07-30T00:00:00" table:formula="msoxl:=DATE(YEAR(A645),MONTH(A645),DAY(A645))" table:style-name="ce5">
            <text:p>30/07/2019</text:p>
          </table:table-cell>
          <table:table-cell office:value-type="string" office:string-value="" table:formula="msoxl:=IF(D645&lt;&gt;D644,MAX(INDIRECT(&quot;B&quot;&amp;ROW()&amp;&quot;:B&quot;&amp;ROW()+SUMPRODUCT((D$2:D$1002=D645)*1)-1)),&quot;&quot;)" table:style-name="ce1"/>
          <table:table-cell office:value-type="string" office:string-value="" table:formula="msoxl:=IF(D645&lt;&gt;D644,MIN(INDIRECT(&quot;B&quot;&amp;ROW()&amp;&quot;:B&quot;&amp;ROW()+SUMPRODUCT((D$2:D$1002=D645)*1)-1)),&quot;&quot;)" table:style-name="ce1"/>
          <table:table-cell office:value-type="string" office:string-value="" table:formula="msoxl:=IF(D645&lt;&gt;D644,MAX(INDIRECT(&quot;C&quot;&amp;ROW()&amp;&quot;:C&quot;&amp;ROW()+SUMPRODUCT((D$2:D$1002=D645)*1)-1)),&quot;&quot;)" table:style-name="ce1"/>
          <table:table-cell office:value-type="string" office:string-value="" table:formula="msoxl:=IF(D645&lt;&gt;D644,MIN(INDIRECT(&quot;C&quot;&amp;ROW()&amp;&quot;:C&quot;&amp;ROW()+SUMPRODUCT((D$2:D$1002=D64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0 02:31:15</text:p>
          </table:table-cell>
          <table:table-cell office:value-type="float" office:value="27.6" table:style-name="ce4">
            <text:p>27,6</text:p>
          </table:table-cell>
          <table:table-cell office:value-type="float" office:value="42.976469999999999" table:style-name="ce4">
            <text:p>42,97647</text:p>
          </table:table-cell>
          <table:table-cell office:value-type="date" office:date-value="2019-07-30T00:00:00" table:formula="msoxl:=DATE(YEAR(A646),MONTH(A646),DAY(A646))" table:style-name="ce5">
            <text:p>30/07/2019</text:p>
          </table:table-cell>
          <table:table-cell office:value-type="string" office:string-value="" table:formula="msoxl:=IF(D646&lt;&gt;D645,MAX(INDIRECT(&quot;B&quot;&amp;ROW()&amp;&quot;:B&quot;&amp;ROW()+SUMPRODUCT((D$2:D$1002=D646)*1)-1)),&quot;&quot;)" table:style-name="ce1"/>
          <table:table-cell office:value-type="string" office:string-value="" table:formula="msoxl:=IF(D646&lt;&gt;D645,MIN(INDIRECT(&quot;B&quot;&amp;ROW()&amp;&quot;:B&quot;&amp;ROW()+SUMPRODUCT((D$2:D$1002=D646)*1)-1)),&quot;&quot;)" table:style-name="ce1"/>
          <table:table-cell office:value-type="string" office:string-value="" table:formula="msoxl:=IF(D646&lt;&gt;D645,MAX(INDIRECT(&quot;C&quot;&amp;ROW()&amp;&quot;:C&quot;&amp;ROW()+SUMPRODUCT((D$2:D$1002=D646)*1)-1)),&quot;&quot;)" table:style-name="ce1"/>
          <table:table-cell office:value-type="string" office:string-value="" table:formula="msoxl:=IF(D646&lt;&gt;D645,MIN(INDIRECT(&quot;C&quot;&amp;ROW()&amp;&quot;:C&quot;&amp;ROW()+SUMPRODUCT((D$2:D$1002=D64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0 03:05:14</text:p>
          </table:table-cell>
          <table:table-cell office:value-type="float" office:value="27.6" table:style-name="ce4">
            <text:p>27,6</text:p>
          </table:table-cell>
          <table:table-cell office:value-type="float" office:value="43.335290000000001" table:style-name="ce4">
            <text:p>43,33529</text:p>
          </table:table-cell>
          <table:table-cell office:value-type="date" office:date-value="2019-07-30T00:00:00" table:formula="msoxl:=DATE(YEAR(A647),MONTH(A647),DAY(A647))" table:style-name="ce5">
            <text:p>30/07/2019</text:p>
          </table:table-cell>
          <table:table-cell office:value-type="string" office:string-value="" table:formula="msoxl:=IF(D647&lt;&gt;D646,MAX(INDIRECT(&quot;B&quot;&amp;ROW()&amp;&quot;:B&quot;&amp;ROW()+SUMPRODUCT((D$2:D$1002=D647)*1)-1)),&quot;&quot;)" table:style-name="ce1"/>
          <table:table-cell office:value-type="string" office:string-value="" table:formula="msoxl:=IF(D647&lt;&gt;D646,MIN(INDIRECT(&quot;B&quot;&amp;ROW()&amp;&quot;:B&quot;&amp;ROW()+SUMPRODUCT((D$2:D$1002=D647)*1)-1)),&quot;&quot;)" table:style-name="ce1"/>
          <table:table-cell office:value-type="string" office:string-value="" table:formula="msoxl:=IF(D647&lt;&gt;D646,MAX(INDIRECT(&quot;C&quot;&amp;ROW()&amp;&quot;:C&quot;&amp;ROW()+SUMPRODUCT((D$2:D$1002=D647)*1)-1)),&quot;&quot;)" table:style-name="ce1"/>
          <table:table-cell office:value-type="string" office:string-value="" table:formula="msoxl:=IF(D647&lt;&gt;D646,MIN(INDIRECT(&quot;C&quot;&amp;ROW()&amp;&quot;:C&quot;&amp;ROW()+SUMPRODUCT((D$2:D$1002=D64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0 03:39:13</text:p>
          </table:table-cell>
          <table:table-cell office:value-type="float" office:value="27.6" table:style-name="ce4">
            <text:p>27,6</text:p>
          </table:table-cell>
          <table:table-cell office:value-type="float" office:value="43.679409999999997" table:style-name="ce4">
            <text:p>43,67941</text:p>
          </table:table-cell>
          <table:table-cell office:value-type="date" office:date-value="2019-07-30T00:00:00" table:formula="msoxl:=DATE(YEAR(A648),MONTH(A648),DAY(A648))" table:style-name="ce5">
            <text:p>30/07/2019</text:p>
          </table:table-cell>
          <table:table-cell office:value-type="string" office:string-value="" table:formula="msoxl:=IF(D648&lt;&gt;D647,MAX(INDIRECT(&quot;B&quot;&amp;ROW()&amp;&quot;:B&quot;&amp;ROW()+SUMPRODUCT((D$2:D$1002=D648)*1)-1)),&quot;&quot;)" table:style-name="ce1"/>
          <table:table-cell office:value-type="string" office:string-value="" table:formula="msoxl:=IF(D648&lt;&gt;D647,MIN(INDIRECT(&quot;B&quot;&amp;ROW()&amp;&quot;:B&quot;&amp;ROW()+SUMPRODUCT((D$2:D$1002=D648)*1)-1)),&quot;&quot;)" table:style-name="ce1"/>
          <table:table-cell office:value-type="string" office:string-value="" table:formula="msoxl:=IF(D648&lt;&gt;D647,MAX(INDIRECT(&quot;C&quot;&amp;ROW()&amp;&quot;:C&quot;&amp;ROW()+SUMPRODUCT((D$2:D$1002=D648)*1)-1)),&quot;&quot;)" table:style-name="ce1"/>
          <table:table-cell office:value-type="string" office:string-value="" table:formula="msoxl:=IF(D648&lt;&gt;D647,MIN(INDIRECT(&quot;C&quot;&amp;ROW()&amp;&quot;:C&quot;&amp;ROW()+SUMPRODUCT((D$2:D$1002=D64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0 04:13:12</text:p>
          </table:table-cell>
          <table:table-cell office:value-type="float" office:value="27.6" table:style-name="ce4">
            <text:p>27,6</text:p>
          </table:table-cell>
          <table:table-cell office:value-type="float" office:value="43.955880000000001" table:style-name="ce4">
            <text:p>43,95588</text:p>
          </table:table-cell>
          <table:table-cell office:value-type="date" office:date-value="2019-07-30T00:00:00" table:formula="msoxl:=DATE(YEAR(A649),MONTH(A649),DAY(A649))" table:style-name="ce5">
            <text:p>30/07/2019</text:p>
          </table:table-cell>
          <table:table-cell office:value-type="string" office:string-value="" table:formula="msoxl:=IF(D649&lt;&gt;D648,MAX(INDIRECT(&quot;B&quot;&amp;ROW()&amp;&quot;:B&quot;&amp;ROW()+SUMPRODUCT((D$2:D$1002=D649)*1)-1)),&quot;&quot;)" table:style-name="ce1"/>
          <table:table-cell office:value-type="string" office:string-value="" table:formula="msoxl:=IF(D649&lt;&gt;D648,MIN(INDIRECT(&quot;B&quot;&amp;ROW()&amp;&quot;:B&quot;&amp;ROW()+SUMPRODUCT((D$2:D$1002=D649)*1)-1)),&quot;&quot;)" table:style-name="ce1"/>
          <table:table-cell office:value-type="string" office:string-value="" table:formula="msoxl:=IF(D649&lt;&gt;D648,MAX(INDIRECT(&quot;C&quot;&amp;ROW()&amp;&quot;:C&quot;&amp;ROW()+SUMPRODUCT((D$2:D$1002=D649)*1)-1)),&quot;&quot;)" table:style-name="ce1"/>
          <table:table-cell office:value-type="string" office:string-value="" table:formula="msoxl:=IF(D649&lt;&gt;D648,MIN(INDIRECT(&quot;C&quot;&amp;ROW()&amp;&quot;:C&quot;&amp;ROW()+SUMPRODUCT((D$2:D$1002=D64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0 04:47:10</text:p>
          </table:table-cell>
          <table:table-cell office:value-type="float" office:value="27.6" table:style-name="ce4">
            <text:p>27,6</text:p>
          </table:table-cell>
          <table:table-cell office:value-type="float" office:value="44.770589999999999" table:style-name="ce4">
            <text:p>44,77059</text:p>
          </table:table-cell>
          <table:table-cell office:value-type="date" office:date-value="2019-07-30T00:00:00" table:formula="msoxl:=DATE(YEAR(A650),MONTH(A650),DAY(A650))" table:style-name="ce5">
            <text:p>30/07/2019</text:p>
          </table:table-cell>
          <table:table-cell office:value-type="string" office:string-value="" table:formula="msoxl:=IF(D650&lt;&gt;D649,MAX(INDIRECT(&quot;B&quot;&amp;ROW()&amp;&quot;:B&quot;&amp;ROW()+SUMPRODUCT((D$2:D$1002=D650)*1)-1)),&quot;&quot;)" table:style-name="ce1"/>
          <table:table-cell office:value-type="string" office:string-value="" table:formula="msoxl:=IF(D650&lt;&gt;D649,MIN(INDIRECT(&quot;B&quot;&amp;ROW()&amp;&quot;:B&quot;&amp;ROW()+SUMPRODUCT((D$2:D$1002=D650)*1)-1)),&quot;&quot;)" table:style-name="ce1"/>
          <table:table-cell office:value-type="string" office:string-value="" table:formula="msoxl:=IF(D650&lt;&gt;D649,MAX(INDIRECT(&quot;C&quot;&amp;ROW()&amp;&quot;:C&quot;&amp;ROW()+SUMPRODUCT((D$2:D$1002=D650)*1)-1)),&quot;&quot;)" table:style-name="ce1"/>
          <table:table-cell office:value-type="string" office:string-value="" table:formula="msoxl:=IF(D650&lt;&gt;D649,MIN(INDIRECT(&quot;C&quot;&amp;ROW()&amp;&quot;:C&quot;&amp;ROW()+SUMPRODUCT((D$2:D$1002=D65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0 05:21:09</text:p>
          </table:table-cell>
          <table:table-cell office:value-type="float" office:value="26.7" table:style-name="ce4">
            <text:p>26,7</text:p>
          </table:table-cell>
          <table:table-cell office:value-type="float" office:value="45.761760000000002" table:style-name="ce4">
            <text:p>45,76176</text:p>
          </table:table-cell>
          <table:table-cell office:value-type="date" office:date-value="2019-07-30T00:00:00" table:formula="msoxl:=DATE(YEAR(A651),MONTH(A651),DAY(A651))" table:style-name="ce5">
            <text:p>30/07/2019</text:p>
          </table:table-cell>
          <table:table-cell office:value-type="string" office:string-value="" table:formula="msoxl:=IF(D651&lt;&gt;D650,MAX(INDIRECT(&quot;B&quot;&amp;ROW()&amp;&quot;:B&quot;&amp;ROW()+SUMPRODUCT((D$2:D$1002=D651)*1)-1)),&quot;&quot;)" table:style-name="ce1"/>
          <table:table-cell office:value-type="string" office:string-value="" table:formula="msoxl:=IF(D651&lt;&gt;D650,MIN(INDIRECT(&quot;B&quot;&amp;ROW()&amp;&quot;:B&quot;&amp;ROW()+SUMPRODUCT((D$2:D$1002=D651)*1)-1)),&quot;&quot;)" table:style-name="ce1"/>
          <table:table-cell office:value-type="string" office:string-value="" table:formula="msoxl:=IF(D651&lt;&gt;D650,MAX(INDIRECT(&quot;C&quot;&amp;ROW()&amp;&quot;:C&quot;&amp;ROW()+SUMPRODUCT((D$2:D$1002=D651)*1)-1)),&quot;&quot;)" table:style-name="ce1"/>
          <table:table-cell office:value-type="string" office:string-value="" table:formula="msoxl:=IF(D651&lt;&gt;D650,MIN(INDIRECT(&quot;C&quot;&amp;ROW()&amp;&quot;:C&quot;&amp;ROW()+SUMPRODUCT((D$2:D$1002=D65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0 05:55:08</text:p>
          </table:table-cell>
          <table:table-cell office:value-type="float" office:value="25.829409999999999" table:style-name="ce4">
            <text:p>25,82941</text:p>
          </table:table-cell>
          <table:table-cell office:value-type="float" office:value="46.808819999999997" table:style-name="ce4">
            <text:p>46,80882</text:p>
          </table:table-cell>
          <table:table-cell office:value-type="date" office:date-value="2019-07-30T00:00:00" table:formula="msoxl:=DATE(YEAR(A652),MONTH(A652),DAY(A652))" table:style-name="ce5">
            <text:p>30/07/2019</text:p>
          </table:table-cell>
          <table:table-cell office:value-type="string" office:string-value="" table:formula="msoxl:=IF(D652&lt;&gt;D651,MAX(INDIRECT(&quot;B&quot;&amp;ROW()&amp;&quot;:B&quot;&amp;ROW()+SUMPRODUCT((D$2:D$1002=D652)*1)-1)),&quot;&quot;)" table:style-name="ce1"/>
          <table:table-cell office:value-type="string" office:string-value="" table:formula="msoxl:=IF(D652&lt;&gt;D651,MIN(INDIRECT(&quot;B&quot;&amp;ROW()&amp;&quot;:B&quot;&amp;ROW()+SUMPRODUCT((D$2:D$1002=D652)*1)-1)),&quot;&quot;)" table:style-name="ce1"/>
          <table:table-cell office:value-type="string" office:string-value="" table:formula="msoxl:=IF(D652&lt;&gt;D651,MAX(INDIRECT(&quot;C&quot;&amp;ROW()&amp;&quot;:C&quot;&amp;ROW()+SUMPRODUCT((D$2:D$1002=D652)*1)-1)),&quot;&quot;)" table:style-name="ce1"/>
          <table:table-cell office:value-type="string" office:string-value="" table:formula="msoxl:=IF(D652&lt;&gt;D651,MIN(INDIRECT(&quot;C&quot;&amp;ROW()&amp;&quot;:C&quot;&amp;ROW()+SUMPRODUCT((D$2:D$1002=D65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0 06:29:07</text:p>
          </table:table-cell>
          <table:table-cell office:value-type="float" office:value="26.708819999999999" table:style-name="ce4">
            <text:p>26,70882</text:p>
          </table:table-cell>
          <table:table-cell office:value-type="float" office:value="45.402940000000001" table:style-name="ce4">
            <text:p>45,40294</text:p>
          </table:table-cell>
          <table:table-cell office:value-type="date" office:date-value="2019-07-30T00:00:00" table:formula="msoxl:=DATE(YEAR(A653),MONTH(A653),DAY(A653))" table:style-name="ce5">
            <text:p>30/07/2019</text:p>
          </table:table-cell>
          <table:table-cell office:value-type="string" office:string-value="" table:formula="msoxl:=IF(D653&lt;&gt;D652,MAX(INDIRECT(&quot;B&quot;&amp;ROW()&amp;&quot;:B&quot;&amp;ROW()+SUMPRODUCT((D$2:D$1002=D653)*1)-1)),&quot;&quot;)" table:style-name="ce1"/>
          <table:table-cell office:value-type="string" office:string-value="" table:formula="msoxl:=IF(D653&lt;&gt;D652,MIN(INDIRECT(&quot;B&quot;&amp;ROW()&amp;&quot;:B&quot;&amp;ROW()+SUMPRODUCT((D$2:D$1002=D653)*1)-1)),&quot;&quot;)" table:style-name="ce1"/>
          <table:table-cell office:value-type="string" office:string-value="" table:formula="msoxl:=IF(D653&lt;&gt;D652,MAX(INDIRECT(&quot;C&quot;&amp;ROW()&amp;&quot;:C&quot;&amp;ROW()+SUMPRODUCT((D$2:D$1002=D653)*1)-1)),&quot;&quot;)" table:style-name="ce1"/>
          <table:table-cell office:value-type="string" office:string-value="" table:formula="msoxl:=IF(D653&lt;&gt;D652,MIN(INDIRECT(&quot;C&quot;&amp;ROW()&amp;&quot;:C&quot;&amp;ROW()+SUMPRODUCT((D$2:D$1002=D65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0 07:03:06</text:p>
          </table:table-cell>
          <table:table-cell office:value-type="float" office:value="27.085290000000001" table:style-name="ce4">
            <text:p>27,08529</text:p>
          </table:table-cell>
          <table:table-cell office:value-type="float" office:value="44.426470000000002" table:style-name="ce4">
            <text:p>44,42647</text:p>
          </table:table-cell>
          <table:table-cell office:value-type="date" office:date-value="2019-07-30T00:00:00" table:formula="msoxl:=DATE(YEAR(A654),MONTH(A654),DAY(A654))" table:style-name="ce5">
            <text:p>30/07/2019</text:p>
          </table:table-cell>
          <table:table-cell office:value-type="string" office:string-value="" table:formula="msoxl:=IF(D654&lt;&gt;D653,MAX(INDIRECT(&quot;B&quot;&amp;ROW()&amp;&quot;:B&quot;&amp;ROW()+SUMPRODUCT((D$2:D$1002=D654)*1)-1)),&quot;&quot;)" table:style-name="ce1"/>
          <table:table-cell office:value-type="string" office:string-value="" table:formula="msoxl:=IF(D654&lt;&gt;D653,MIN(INDIRECT(&quot;B&quot;&amp;ROW()&amp;&quot;:B&quot;&amp;ROW()+SUMPRODUCT((D$2:D$1002=D654)*1)-1)),&quot;&quot;)" table:style-name="ce1"/>
          <table:table-cell office:value-type="string" office:string-value="" table:formula="msoxl:=IF(D654&lt;&gt;D653,MAX(INDIRECT(&quot;C&quot;&amp;ROW()&amp;&quot;:C&quot;&amp;ROW()+SUMPRODUCT((D$2:D$1002=D654)*1)-1)),&quot;&quot;)" table:style-name="ce1"/>
          <table:table-cell office:value-type="string" office:string-value="" table:formula="msoxl:=IF(D654&lt;&gt;D653,MIN(INDIRECT(&quot;C&quot;&amp;ROW()&amp;&quot;:C&quot;&amp;ROW()+SUMPRODUCT((D$2:D$1002=D65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0 07:37:04</text:p>
          </table:table-cell>
          <table:table-cell office:value-type="float" office:value="27.238240000000001" table:style-name="ce4">
            <text:p>27,23824</text:p>
          </table:table-cell>
          <table:table-cell office:value-type="float" office:value="44.464709999999997" table:style-name="ce4">
            <text:p>44,46471</text:p>
          </table:table-cell>
          <table:table-cell office:value-type="date" office:date-value="2019-07-30T00:00:00" table:formula="msoxl:=DATE(YEAR(A655),MONTH(A655),DAY(A655))" table:style-name="ce5">
            <text:p>30/07/2019</text:p>
          </table:table-cell>
          <table:table-cell office:value-type="string" office:string-value="" table:formula="msoxl:=IF(D655&lt;&gt;D654,MAX(INDIRECT(&quot;B&quot;&amp;ROW()&amp;&quot;:B&quot;&amp;ROW()+SUMPRODUCT((D$2:D$1002=D655)*1)-1)),&quot;&quot;)" table:style-name="ce1"/>
          <table:table-cell office:value-type="string" office:string-value="" table:formula="msoxl:=IF(D655&lt;&gt;D654,MIN(INDIRECT(&quot;B&quot;&amp;ROW()&amp;&quot;:B&quot;&amp;ROW()+SUMPRODUCT((D$2:D$1002=D655)*1)-1)),&quot;&quot;)" table:style-name="ce1"/>
          <table:table-cell office:value-type="string" office:string-value="" table:formula="msoxl:=IF(D655&lt;&gt;D654,MAX(INDIRECT(&quot;C&quot;&amp;ROW()&amp;&quot;:C&quot;&amp;ROW()+SUMPRODUCT((D$2:D$1002=D655)*1)-1)),&quot;&quot;)" table:style-name="ce1"/>
          <table:table-cell office:value-type="string" office:string-value="" table:formula="msoxl:=IF(D655&lt;&gt;D654,MIN(INDIRECT(&quot;C&quot;&amp;ROW()&amp;&quot;:C&quot;&amp;ROW()+SUMPRODUCT((D$2:D$1002=D65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0 08:11:03</text:p>
          </table:table-cell>
          <table:table-cell office:value-type="float" office:value="27.341180000000001" table:style-name="ce4">
            <text:p>27,34118</text:p>
          </table:table-cell>
          <table:table-cell office:value-type="float" office:value="45.238239999999998" table:style-name="ce4">
            <text:p>45,23824</text:p>
          </table:table-cell>
          <table:table-cell office:value-type="date" office:date-value="2019-07-30T00:00:00" table:formula="msoxl:=DATE(YEAR(A656),MONTH(A656),DAY(A656))" table:style-name="ce5">
            <text:p>30/07/2019</text:p>
          </table:table-cell>
          <table:table-cell office:value-type="string" office:string-value="" table:formula="msoxl:=IF(D656&lt;&gt;D655,MAX(INDIRECT(&quot;B&quot;&amp;ROW()&amp;&quot;:B&quot;&amp;ROW()+SUMPRODUCT((D$2:D$1002=D656)*1)-1)),&quot;&quot;)" table:style-name="ce1"/>
          <table:table-cell office:value-type="string" office:string-value="" table:formula="msoxl:=IF(D656&lt;&gt;D655,MIN(INDIRECT(&quot;B&quot;&amp;ROW()&amp;&quot;:B&quot;&amp;ROW()+SUMPRODUCT((D$2:D$1002=D656)*1)-1)),&quot;&quot;)" table:style-name="ce1"/>
          <table:table-cell office:value-type="string" office:string-value="" table:formula="msoxl:=IF(D656&lt;&gt;D655,MAX(INDIRECT(&quot;C&quot;&amp;ROW()&amp;&quot;:C&quot;&amp;ROW()+SUMPRODUCT((D$2:D$1002=D656)*1)-1)),&quot;&quot;)" table:style-name="ce1"/>
          <table:table-cell office:value-type="string" office:string-value="" table:formula="msoxl:=IF(D656&lt;&gt;D655,MIN(INDIRECT(&quot;C&quot;&amp;ROW()&amp;&quot;:C&quot;&amp;ROW()+SUMPRODUCT((D$2:D$1002=D65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0 08:45:02</text:p>
          </table:table-cell>
          <table:table-cell office:value-type="float" office:value="27.527270000000001" table:style-name="ce4">
            <text:p>27,52727</text:p>
          </table:table-cell>
          <table:table-cell office:value-type="float" office:value="47.006059999999998" table:style-name="ce4">
            <text:p>47,00606</text:p>
          </table:table-cell>
          <table:table-cell office:value-type="date" office:date-value="2019-07-30T00:00:00" table:formula="msoxl:=DATE(YEAR(A657),MONTH(A657),DAY(A657))" table:style-name="ce5">
            <text:p>30/07/2019</text:p>
          </table:table-cell>
          <table:table-cell office:value-type="string" office:string-value="" table:formula="msoxl:=IF(D657&lt;&gt;D656,MAX(INDIRECT(&quot;B&quot;&amp;ROW()&amp;&quot;:B&quot;&amp;ROW()+SUMPRODUCT((D$2:D$1002=D657)*1)-1)),&quot;&quot;)" table:style-name="ce1"/>
          <table:table-cell office:value-type="string" office:string-value="" table:formula="msoxl:=IF(D657&lt;&gt;D656,MIN(INDIRECT(&quot;B&quot;&amp;ROW()&amp;&quot;:B&quot;&amp;ROW()+SUMPRODUCT((D$2:D$1002=D657)*1)-1)),&quot;&quot;)" table:style-name="ce1"/>
          <table:table-cell office:value-type="string" office:string-value="" table:formula="msoxl:=IF(D657&lt;&gt;D656,MAX(INDIRECT(&quot;C&quot;&amp;ROW()&amp;&quot;:C&quot;&amp;ROW()+SUMPRODUCT((D$2:D$1002=D657)*1)-1)),&quot;&quot;)" table:style-name="ce1"/>
          <table:table-cell office:value-type="string" office:string-value="" table:formula="msoxl:=IF(D657&lt;&gt;D656,MIN(INDIRECT(&quot;C&quot;&amp;ROW()&amp;&quot;:C&quot;&amp;ROW()+SUMPRODUCT((D$2:D$1002=D65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0 09:19:01</text:p>
          </table:table-cell>
          <table:table-cell office:value-type="float" office:value="27.7" table:style-name="ce4">
            <text:p>27,7</text:p>
          </table:table-cell>
          <table:table-cell office:value-type="float" office:value="46.441180000000003" table:style-name="ce4">
            <text:p>46,44118</text:p>
          </table:table-cell>
          <table:table-cell office:value-type="date" office:date-value="2019-07-30T00:00:00" table:formula="msoxl:=DATE(YEAR(A658),MONTH(A658),DAY(A658))" table:style-name="ce5">
            <text:p>30/07/2019</text:p>
          </table:table-cell>
          <table:table-cell office:value-type="string" office:string-value="" table:formula="msoxl:=IF(D658&lt;&gt;D657,MAX(INDIRECT(&quot;B&quot;&amp;ROW()&amp;&quot;:B&quot;&amp;ROW()+SUMPRODUCT((D$2:D$1002=D658)*1)-1)),&quot;&quot;)" table:style-name="ce1"/>
          <table:table-cell office:value-type="string" office:string-value="" table:formula="msoxl:=IF(D658&lt;&gt;D657,MIN(INDIRECT(&quot;B&quot;&amp;ROW()&amp;&quot;:B&quot;&amp;ROW()+SUMPRODUCT((D$2:D$1002=D658)*1)-1)),&quot;&quot;)" table:style-name="ce1"/>
          <table:table-cell office:value-type="string" office:string-value="" table:formula="msoxl:=IF(D658&lt;&gt;D657,MAX(INDIRECT(&quot;C&quot;&amp;ROW()&amp;&quot;:C&quot;&amp;ROW()+SUMPRODUCT((D$2:D$1002=D658)*1)-1)),&quot;&quot;)" table:style-name="ce1"/>
          <table:table-cell office:value-type="string" office:string-value="" table:formula="msoxl:=IF(D658&lt;&gt;D657,MIN(INDIRECT(&quot;C&quot;&amp;ROW()&amp;&quot;:C&quot;&amp;ROW()+SUMPRODUCT((D$2:D$1002=D65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0 09:53:00</text:p>
          </table:table-cell>
          <table:table-cell office:value-type="float" office:value="27.979410000000001" table:style-name="ce4">
            <text:p>27,97941</text:p>
          </table:table-cell>
          <table:table-cell office:value-type="float" office:value="46.723529999999997" table:style-name="ce4">
            <text:p>46,72353</text:p>
          </table:table-cell>
          <table:table-cell office:value-type="date" office:date-value="2019-07-30T00:00:00" table:formula="msoxl:=DATE(YEAR(A659),MONTH(A659),DAY(A659))" table:style-name="ce5">
            <text:p>30/07/2019</text:p>
          </table:table-cell>
          <table:table-cell office:value-type="string" office:string-value="" table:formula="msoxl:=IF(D659&lt;&gt;D658,MAX(INDIRECT(&quot;B&quot;&amp;ROW()&amp;&quot;:B&quot;&amp;ROW()+SUMPRODUCT((D$2:D$1002=D659)*1)-1)),&quot;&quot;)" table:style-name="ce1"/>
          <table:table-cell office:value-type="string" office:string-value="" table:formula="msoxl:=IF(D659&lt;&gt;D658,MIN(INDIRECT(&quot;B&quot;&amp;ROW()&amp;&quot;:B&quot;&amp;ROW()+SUMPRODUCT((D$2:D$1002=D659)*1)-1)),&quot;&quot;)" table:style-name="ce1"/>
          <table:table-cell office:value-type="string" office:string-value="" table:formula="msoxl:=IF(D659&lt;&gt;D658,MAX(INDIRECT(&quot;C&quot;&amp;ROW()&amp;&quot;:C&quot;&amp;ROW()+SUMPRODUCT((D$2:D$1002=D659)*1)-1)),&quot;&quot;)" table:style-name="ce1"/>
          <table:table-cell office:value-type="string" office:string-value="" table:formula="msoxl:=IF(D659&lt;&gt;D658,MIN(INDIRECT(&quot;C&quot;&amp;ROW()&amp;&quot;:C&quot;&amp;ROW()+SUMPRODUCT((D$2:D$1002=D65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0 10:26:58</text:p>
          </table:table-cell>
          <table:table-cell office:value-type="float" office:value="28.126470000000001" table:style-name="ce4">
            <text:p>28,12647</text:p>
          </table:table-cell>
          <table:table-cell office:value-type="float" office:value="46.908819999999999" table:style-name="ce4">
            <text:p>46,90882</text:p>
          </table:table-cell>
          <table:table-cell office:value-type="date" office:date-value="2019-07-30T00:00:00" table:formula="msoxl:=DATE(YEAR(A660),MONTH(A660),DAY(A660))" table:style-name="ce5">
            <text:p>30/07/2019</text:p>
          </table:table-cell>
          <table:table-cell office:value-type="string" office:string-value="" table:formula="msoxl:=IF(D660&lt;&gt;D659,MAX(INDIRECT(&quot;B&quot;&amp;ROW()&amp;&quot;:B&quot;&amp;ROW()+SUMPRODUCT((D$2:D$1002=D660)*1)-1)),&quot;&quot;)" table:style-name="ce1"/>
          <table:table-cell office:value-type="string" office:string-value="" table:formula="msoxl:=IF(D660&lt;&gt;D659,MIN(INDIRECT(&quot;B&quot;&amp;ROW()&amp;&quot;:B&quot;&amp;ROW()+SUMPRODUCT((D$2:D$1002=D660)*1)-1)),&quot;&quot;)" table:style-name="ce1"/>
          <table:table-cell office:value-type="string" office:string-value="" table:formula="msoxl:=IF(D660&lt;&gt;D659,MAX(INDIRECT(&quot;C&quot;&amp;ROW()&amp;&quot;:C&quot;&amp;ROW()+SUMPRODUCT((D$2:D$1002=D660)*1)-1)),&quot;&quot;)" table:style-name="ce1"/>
          <table:table-cell office:value-type="string" office:string-value="" table:formula="msoxl:=IF(D660&lt;&gt;D659,MIN(INDIRECT(&quot;C&quot;&amp;ROW()&amp;&quot;:C&quot;&amp;ROW()+SUMPRODUCT((D$2:D$1002=D66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0 11:00:57</text:p>
          </table:table-cell>
          <table:table-cell office:value-type="float" office:value="28.279409999999999" table:style-name="ce4">
            <text:p>28,27941</text:p>
          </table:table-cell>
          <table:table-cell office:value-type="float" office:value="47.361759999999997" table:style-name="ce4">
            <text:p>47,36176</text:p>
          </table:table-cell>
          <table:table-cell office:value-type="date" office:date-value="2019-07-30T00:00:00" table:formula="msoxl:=DATE(YEAR(A661),MONTH(A661),DAY(A661))" table:style-name="ce5">
            <text:p>30/07/2019</text:p>
          </table:table-cell>
          <table:table-cell office:value-type="string" office:string-value="" table:formula="msoxl:=IF(D661&lt;&gt;D660,MAX(INDIRECT(&quot;B&quot;&amp;ROW()&amp;&quot;:B&quot;&amp;ROW()+SUMPRODUCT((D$2:D$1002=D661)*1)-1)),&quot;&quot;)" table:style-name="ce1"/>
          <table:table-cell office:value-type="string" office:string-value="" table:formula="msoxl:=IF(D661&lt;&gt;D660,MIN(INDIRECT(&quot;B&quot;&amp;ROW()&amp;&quot;:B&quot;&amp;ROW()+SUMPRODUCT((D$2:D$1002=D661)*1)-1)),&quot;&quot;)" table:style-name="ce1"/>
          <table:table-cell office:value-type="string" office:string-value="" table:formula="msoxl:=IF(D661&lt;&gt;D660,MAX(INDIRECT(&quot;C&quot;&amp;ROW()&amp;&quot;:C&quot;&amp;ROW()+SUMPRODUCT((D$2:D$1002=D661)*1)-1)),&quot;&quot;)" table:style-name="ce1"/>
          <table:table-cell office:value-type="string" office:string-value="" table:formula="msoxl:=IF(D661&lt;&gt;D660,MIN(INDIRECT(&quot;C&quot;&amp;ROW()&amp;&quot;:C&quot;&amp;ROW()+SUMPRODUCT((D$2:D$1002=D66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0 11:34:56</text:p>
          </table:table-cell>
          <table:table-cell office:value-type="float" office:value="28.470590000000001" table:style-name="ce4">
            <text:p>28,47059</text:p>
          </table:table-cell>
          <table:table-cell office:value-type="float" office:value="47.861759999999997" table:style-name="ce4">
            <text:p>47,86176</text:p>
          </table:table-cell>
          <table:table-cell office:value-type="date" office:date-value="2019-07-30T00:00:00" table:formula="msoxl:=DATE(YEAR(A662),MONTH(A662),DAY(A662))" table:style-name="ce5">
            <text:p>30/07/2019</text:p>
          </table:table-cell>
          <table:table-cell office:value-type="string" office:string-value="" table:formula="msoxl:=IF(D662&lt;&gt;D661,MAX(INDIRECT(&quot;B&quot;&amp;ROW()&amp;&quot;:B&quot;&amp;ROW()+SUMPRODUCT((D$2:D$1002=D662)*1)-1)),&quot;&quot;)" table:style-name="ce1"/>
          <table:table-cell office:value-type="string" office:string-value="" table:formula="msoxl:=IF(D662&lt;&gt;D661,MIN(INDIRECT(&quot;B&quot;&amp;ROW()&amp;&quot;:B&quot;&amp;ROW()+SUMPRODUCT((D$2:D$1002=D662)*1)-1)),&quot;&quot;)" table:style-name="ce1"/>
          <table:table-cell office:value-type="string" office:string-value="" table:formula="msoxl:=IF(D662&lt;&gt;D661,MAX(INDIRECT(&quot;C&quot;&amp;ROW()&amp;&quot;:C&quot;&amp;ROW()+SUMPRODUCT((D$2:D$1002=D662)*1)-1)),&quot;&quot;)" table:style-name="ce1"/>
          <table:table-cell office:value-type="string" office:string-value="" table:formula="msoxl:=IF(D662&lt;&gt;D661,MIN(INDIRECT(&quot;C&quot;&amp;ROW()&amp;&quot;:C&quot;&amp;ROW()+SUMPRODUCT((D$2:D$1002=D66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0 12:08:55</text:p>
          </table:table-cell>
          <table:table-cell office:value-type="float" office:value="28.61176" table:style-name="ce4">
            <text:p>28,61176</text:p>
          </table:table-cell>
          <table:table-cell office:value-type="float" office:value="47.785290000000003" table:style-name="ce4">
            <text:p>47,78529</text:p>
          </table:table-cell>
          <table:table-cell office:value-type="date" office:date-value="2019-07-30T00:00:00" table:formula="msoxl:=DATE(YEAR(A663),MONTH(A663),DAY(A663))" table:style-name="ce5">
            <text:p>30/07/2019</text:p>
          </table:table-cell>
          <table:table-cell office:value-type="string" office:string-value="" table:formula="msoxl:=IF(D663&lt;&gt;D662,MAX(INDIRECT(&quot;B&quot;&amp;ROW()&amp;&quot;:B&quot;&amp;ROW()+SUMPRODUCT((D$2:D$1002=D663)*1)-1)),&quot;&quot;)" table:style-name="ce1"/>
          <table:table-cell office:value-type="string" office:string-value="" table:formula="msoxl:=IF(D663&lt;&gt;D662,MIN(INDIRECT(&quot;B&quot;&amp;ROW()&amp;&quot;:B&quot;&amp;ROW()+SUMPRODUCT((D$2:D$1002=D663)*1)-1)),&quot;&quot;)" table:style-name="ce1"/>
          <table:table-cell office:value-type="string" office:string-value="" table:formula="msoxl:=IF(D663&lt;&gt;D662,MAX(INDIRECT(&quot;C&quot;&amp;ROW()&amp;&quot;:C&quot;&amp;ROW()+SUMPRODUCT((D$2:D$1002=D663)*1)-1)),&quot;&quot;)" table:style-name="ce1"/>
          <table:table-cell office:value-type="string" office:string-value="" table:formula="msoxl:=IF(D663&lt;&gt;D662,MIN(INDIRECT(&quot;C&quot;&amp;ROW()&amp;&quot;:C&quot;&amp;ROW()+SUMPRODUCT((D$2:D$1002=D66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0 12:42:54</text:p>
          </table:table-cell>
          <table:table-cell office:value-type="float" office:value="28.708819999999999" table:style-name="ce4">
            <text:p>28,70882</text:p>
          </table:table-cell>
          <table:table-cell office:value-type="float" office:value="48.194119999999998" table:style-name="ce4">
            <text:p>48,19412</text:p>
          </table:table-cell>
          <table:table-cell office:value-type="date" office:date-value="2019-07-30T00:00:00" table:formula="msoxl:=DATE(YEAR(A664),MONTH(A664),DAY(A664))" table:style-name="ce5">
            <text:p>30/07/2019</text:p>
          </table:table-cell>
          <table:table-cell office:value-type="string" office:string-value="" table:formula="msoxl:=IF(D664&lt;&gt;D663,MAX(INDIRECT(&quot;B&quot;&amp;ROW()&amp;&quot;:B&quot;&amp;ROW()+SUMPRODUCT((D$2:D$1002=D664)*1)-1)),&quot;&quot;)" table:style-name="ce1"/>
          <table:table-cell office:value-type="string" office:string-value="" table:formula="msoxl:=IF(D664&lt;&gt;D663,MIN(INDIRECT(&quot;B&quot;&amp;ROW()&amp;&quot;:B&quot;&amp;ROW()+SUMPRODUCT((D$2:D$1002=D664)*1)-1)),&quot;&quot;)" table:style-name="ce1"/>
          <table:table-cell office:value-type="string" office:string-value="" table:formula="msoxl:=IF(D664&lt;&gt;D663,MAX(INDIRECT(&quot;C&quot;&amp;ROW()&amp;&quot;:C&quot;&amp;ROW()+SUMPRODUCT((D$2:D$1002=D664)*1)-1)),&quot;&quot;)" table:style-name="ce1"/>
          <table:table-cell office:value-type="string" office:string-value="" table:formula="msoxl:=IF(D664&lt;&gt;D663,MIN(INDIRECT(&quot;C&quot;&amp;ROW()&amp;&quot;:C&quot;&amp;ROW()+SUMPRODUCT((D$2:D$1002=D66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0 13:16:52</text:p>
          </table:table-cell>
          <table:table-cell office:value-type="float" office:value="28.832350000000002" table:style-name="ce4">
            <text:p>28,83235</text:p>
          </table:table-cell>
          <table:table-cell office:value-type="float" office:value="49.747059999999998" table:style-name="ce4">
            <text:p>49,74706</text:p>
          </table:table-cell>
          <table:table-cell office:value-type="date" office:date-value="2019-07-30T00:00:00" table:formula="msoxl:=DATE(YEAR(A665),MONTH(A665),DAY(A665))" table:style-name="ce5">
            <text:p>30/07/2019</text:p>
          </table:table-cell>
          <table:table-cell office:value-type="string" office:string-value="" table:formula="msoxl:=IF(D665&lt;&gt;D664,MAX(INDIRECT(&quot;B&quot;&amp;ROW()&amp;&quot;:B&quot;&amp;ROW()+SUMPRODUCT((D$2:D$1002=D665)*1)-1)),&quot;&quot;)" table:style-name="ce1"/>
          <table:table-cell office:value-type="string" office:string-value="" table:formula="msoxl:=IF(D665&lt;&gt;D664,MIN(INDIRECT(&quot;B&quot;&amp;ROW()&amp;&quot;:B&quot;&amp;ROW()+SUMPRODUCT((D$2:D$1002=D665)*1)-1)),&quot;&quot;)" table:style-name="ce1"/>
          <table:table-cell office:value-type="string" office:string-value="" table:formula="msoxl:=IF(D665&lt;&gt;D664,MAX(INDIRECT(&quot;C&quot;&amp;ROW()&amp;&quot;:C&quot;&amp;ROW()+SUMPRODUCT((D$2:D$1002=D665)*1)-1)),&quot;&quot;)" table:style-name="ce1"/>
          <table:table-cell office:value-type="string" office:string-value="" table:formula="msoxl:=IF(D665&lt;&gt;D664,MIN(INDIRECT(&quot;C&quot;&amp;ROW()&amp;&quot;:C&quot;&amp;ROW()+SUMPRODUCT((D$2:D$1002=D66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0 13:50:51</text:p>
          </table:table-cell>
          <table:table-cell office:value-type="float" office:value="29.07647" table:style-name="ce4">
            <text:p>29,07647</text:p>
          </table:table-cell>
          <table:table-cell office:value-type="float" office:value="51.15" table:style-name="ce4">
            <text:p>51,15</text:p>
          </table:table-cell>
          <table:table-cell office:value-type="date" office:date-value="2019-07-30T00:00:00" table:formula="msoxl:=DATE(YEAR(A666),MONTH(A666),DAY(A666))" table:style-name="ce5">
            <text:p>30/07/2019</text:p>
          </table:table-cell>
          <table:table-cell office:value-type="string" office:string-value="" table:formula="msoxl:=IF(D666&lt;&gt;D665,MAX(INDIRECT(&quot;B&quot;&amp;ROW()&amp;&quot;:B&quot;&amp;ROW()+SUMPRODUCT((D$2:D$1002=D666)*1)-1)),&quot;&quot;)" table:style-name="ce1"/>
          <table:table-cell office:value-type="string" office:string-value="" table:formula="msoxl:=IF(D666&lt;&gt;D665,MIN(INDIRECT(&quot;B&quot;&amp;ROW()&amp;&quot;:B&quot;&amp;ROW()+SUMPRODUCT((D$2:D$1002=D666)*1)-1)),&quot;&quot;)" table:style-name="ce1"/>
          <table:table-cell office:value-type="string" office:string-value="" table:formula="msoxl:=IF(D666&lt;&gt;D665,MAX(INDIRECT(&quot;C&quot;&amp;ROW()&amp;&quot;:C&quot;&amp;ROW()+SUMPRODUCT((D$2:D$1002=D666)*1)-1)),&quot;&quot;)" table:style-name="ce1"/>
          <table:table-cell office:value-type="string" office:string-value="" table:formula="msoxl:=IF(D666&lt;&gt;D665,MIN(INDIRECT(&quot;C&quot;&amp;ROW()&amp;&quot;:C&quot;&amp;ROW()+SUMPRODUCT((D$2:D$1002=D66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0 14:24:50</text:p>
          </table:table-cell>
          <table:table-cell office:value-type="float" office:value="29.226469999999999" table:style-name="ce4">
            <text:p>29,22647</text:p>
          </table:table-cell>
          <table:table-cell office:value-type="float" office:value="50.094119999999997" table:style-name="ce4">
            <text:p>50,09412</text:p>
          </table:table-cell>
          <table:table-cell office:value-type="date" office:date-value="2019-07-30T00:00:00" table:formula="msoxl:=DATE(YEAR(A667),MONTH(A667),DAY(A667))" table:style-name="ce5">
            <text:p>30/07/2019</text:p>
          </table:table-cell>
          <table:table-cell office:value-type="string" office:string-value="" table:formula="msoxl:=IF(D667&lt;&gt;D666,MAX(INDIRECT(&quot;B&quot;&amp;ROW()&amp;&quot;:B&quot;&amp;ROW()+SUMPRODUCT((D$2:D$1002=D667)*1)-1)),&quot;&quot;)" table:style-name="ce1"/>
          <table:table-cell office:value-type="string" office:string-value="" table:formula="msoxl:=IF(D667&lt;&gt;D666,MIN(INDIRECT(&quot;B&quot;&amp;ROW()&amp;&quot;:B&quot;&amp;ROW()+SUMPRODUCT((D$2:D$1002=D667)*1)-1)),&quot;&quot;)" table:style-name="ce1"/>
          <table:table-cell office:value-type="string" office:string-value="" table:formula="msoxl:=IF(D667&lt;&gt;D666,MAX(INDIRECT(&quot;C&quot;&amp;ROW()&amp;&quot;:C&quot;&amp;ROW()+SUMPRODUCT((D$2:D$1002=D667)*1)-1)),&quot;&quot;)" table:style-name="ce1"/>
          <table:table-cell office:value-type="string" office:string-value="" table:formula="msoxl:=IF(D667&lt;&gt;D666,MIN(INDIRECT(&quot;C&quot;&amp;ROW()&amp;&quot;:C&quot;&amp;ROW()+SUMPRODUCT((D$2:D$1002=D66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0 14:58:49</text:p>
          </table:table-cell>
          <table:table-cell office:value-type="float" office:value="29.291180000000001" table:style-name="ce4">
            <text:p>29,29118</text:p>
          </table:table-cell>
          <table:table-cell office:value-type="float" office:value="49.329410000000003" table:style-name="ce4">
            <text:p>49,32941</text:p>
          </table:table-cell>
          <table:table-cell office:value-type="date" office:date-value="2019-07-30T00:00:00" table:formula="msoxl:=DATE(YEAR(A668),MONTH(A668),DAY(A668))" table:style-name="ce5">
            <text:p>30/07/2019</text:p>
          </table:table-cell>
          <table:table-cell office:value-type="string" office:string-value="" table:formula="msoxl:=IF(D668&lt;&gt;D667,MAX(INDIRECT(&quot;B&quot;&amp;ROW()&amp;&quot;:B&quot;&amp;ROW()+SUMPRODUCT((D$2:D$1002=D668)*1)-1)),&quot;&quot;)" table:style-name="ce1"/>
          <table:table-cell office:value-type="string" office:string-value="" table:formula="msoxl:=IF(D668&lt;&gt;D667,MIN(INDIRECT(&quot;B&quot;&amp;ROW()&amp;&quot;:B&quot;&amp;ROW()+SUMPRODUCT((D$2:D$1002=D668)*1)-1)),&quot;&quot;)" table:style-name="ce1"/>
          <table:table-cell office:value-type="string" office:string-value="" table:formula="msoxl:=IF(D668&lt;&gt;D667,MAX(INDIRECT(&quot;C&quot;&amp;ROW()&amp;&quot;:C&quot;&amp;ROW()+SUMPRODUCT((D$2:D$1002=D668)*1)-1)),&quot;&quot;)" table:style-name="ce1"/>
          <table:table-cell office:value-type="string" office:string-value="" table:formula="msoxl:=IF(D668&lt;&gt;D667,MIN(INDIRECT(&quot;C&quot;&amp;ROW()&amp;&quot;:C&quot;&amp;ROW()+SUMPRODUCT((D$2:D$1002=D66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0 15:32:48</text:p>
          </table:table-cell>
          <table:table-cell office:value-type="float" office:value="29.3" table:style-name="ce4">
            <text:p>29,3</text:p>
          </table:table-cell>
          <table:table-cell office:value-type="float" office:value="49.5" table:style-name="ce4">
            <text:p>49,5</text:p>
          </table:table-cell>
          <table:table-cell office:value-type="date" office:date-value="2019-07-30T00:00:00" table:formula="msoxl:=DATE(YEAR(A669),MONTH(A669),DAY(A669))" table:style-name="ce5">
            <text:p>30/07/2019</text:p>
          </table:table-cell>
          <table:table-cell office:value-type="string" office:string-value="" table:formula="msoxl:=IF(D669&lt;&gt;D668,MAX(INDIRECT(&quot;B&quot;&amp;ROW()&amp;&quot;:B&quot;&amp;ROW()+SUMPRODUCT((D$2:D$1002=D669)*1)-1)),&quot;&quot;)" table:style-name="ce1"/>
          <table:table-cell office:value-type="string" office:string-value="" table:formula="msoxl:=IF(D669&lt;&gt;D668,MIN(INDIRECT(&quot;B&quot;&amp;ROW()&amp;&quot;:B&quot;&amp;ROW()+SUMPRODUCT((D$2:D$1002=D669)*1)-1)),&quot;&quot;)" table:style-name="ce1"/>
          <table:table-cell office:value-type="string" office:string-value="" table:formula="msoxl:=IF(D669&lt;&gt;D668,MAX(INDIRECT(&quot;C&quot;&amp;ROW()&amp;&quot;:C&quot;&amp;ROW()+SUMPRODUCT((D$2:D$1002=D669)*1)-1)),&quot;&quot;)" table:style-name="ce1"/>
          <table:table-cell office:value-type="string" office:string-value="" table:formula="msoxl:=IF(D669&lt;&gt;D668,MIN(INDIRECT(&quot;C&quot;&amp;ROW()&amp;&quot;:C&quot;&amp;ROW()+SUMPRODUCT((D$2:D$1002=D66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0 16:06:46</text:p>
          </table:table-cell>
          <table:table-cell office:value-type="float" office:value="29.329409999999999" table:style-name="ce4">
            <text:p>29,32941</text:p>
          </table:table-cell>
          <table:table-cell office:value-type="float" office:value="49.320590000000003" table:style-name="ce4">
            <text:p>49,32059</text:p>
          </table:table-cell>
          <table:table-cell office:value-type="date" office:date-value="2019-07-30T00:00:00" table:formula="msoxl:=DATE(YEAR(A670),MONTH(A670),DAY(A670))" table:style-name="ce5">
            <text:p>30/07/2019</text:p>
          </table:table-cell>
          <table:table-cell office:value-type="string" office:string-value="" table:formula="msoxl:=IF(D670&lt;&gt;D669,MAX(INDIRECT(&quot;B&quot;&amp;ROW()&amp;&quot;:B&quot;&amp;ROW()+SUMPRODUCT((D$2:D$1002=D670)*1)-1)),&quot;&quot;)" table:style-name="ce1"/>
          <table:table-cell office:value-type="string" office:string-value="" table:formula="msoxl:=IF(D670&lt;&gt;D669,MIN(INDIRECT(&quot;B&quot;&amp;ROW()&amp;&quot;:B&quot;&amp;ROW()+SUMPRODUCT((D$2:D$1002=D670)*1)-1)),&quot;&quot;)" table:style-name="ce1"/>
          <table:table-cell office:value-type="string" office:string-value="" table:formula="msoxl:=IF(D670&lt;&gt;D669,MAX(INDIRECT(&quot;C&quot;&amp;ROW()&amp;&quot;:C&quot;&amp;ROW()+SUMPRODUCT((D$2:D$1002=D670)*1)-1)),&quot;&quot;)" table:style-name="ce1"/>
          <table:table-cell office:value-type="string" office:string-value="" table:formula="msoxl:=IF(D670&lt;&gt;D669,MIN(INDIRECT(&quot;C&quot;&amp;ROW()&amp;&quot;:C&quot;&amp;ROW()+SUMPRODUCT((D$2:D$1002=D67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0 16:40:45</text:p>
          </table:table-cell>
          <table:table-cell office:value-type="float" office:value="29.455880000000001" table:style-name="ce4">
            <text:p>29,45588</text:p>
          </table:table-cell>
          <table:table-cell office:value-type="float" office:value="49.141179999999999" table:style-name="ce4">
            <text:p>49,14118</text:p>
          </table:table-cell>
          <table:table-cell office:value-type="date" office:date-value="2019-07-30T00:00:00" table:formula="msoxl:=DATE(YEAR(A671),MONTH(A671),DAY(A671))" table:style-name="ce5">
            <text:p>30/07/2019</text:p>
          </table:table-cell>
          <table:table-cell office:value-type="string" office:string-value="" table:formula="msoxl:=IF(D671&lt;&gt;D670,MAX(INDIRECT(&quot;B&quot;&amp;ROW()&amp;&quot;:B&quot;&amp;ROW()+SUMPRODUCT((D$2:D$1002=D671)*1)-1)),&quot;&quot;)" table:style-name="ce1"/>
          <table:table-cell office:value-type="string" office:string-value="" table:formula="msoxl:=IF(D671&lt;&gt;D670,MIN(INDIRECT(&quot;B&quot;&amp;ROW()&amp;&quot;:B&quot;&amp;ROW()+SUMPRODUCT((D$2:D$1002=D671)*1)-1)),&quot;&quot;)" table:style-name="ce1"/>
          <table:table-cell office:value-type="string" office:string-value="" table:formula="msoxl:=IF(D671&lt;&gt;D670,MAX(INDIRECT(&quot;C&quot;&amp;ROW()&amp;&quot;:C&quot;&amp;ROW()+SUMPRODUCT((D$2:D$1002=D671)*1)-1)),&quot;&quot;)" table:style-name="ce1"/>
          <table:table-cell office:value-type="string" office:string-value="" table:formula="msoxl:=IF(D671&lt;&gt;D670,MIN(INDIRECT(&quot;C&quot;&amp;ROW()&amp;&quot;:C&quot;&amp;ROW()+SUMPRODUCT((D$2:D$1002=D67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0 17:14:44</text:p>
          </table:table-cell>
          <table:table-cell office:value-type="float" office:value="29.476469999999999" table:style-name="ce4">
            <text:p>29,47647</text:p>
          </table:table-cell>
          <table:table-cell office:value-type="float" office:value="48.37059" table:style-name="ce4">
            <text:p>48,37059</text:p>
          </table:table-cell>
          <table:table-cell office:value-type="date" office:date-value="2019-07-30T00:00:00" table:formula="msoxl:=DATE(YEAR(A672),MONTH(A672),DAY(A672))" table:style-name="ce5">
            <text:p>30/07/2019</text:p>
          </table:table-cell>
          <table:table-cell office:value-type="string" office:string-value="" table:formula="msoxl:=IF(D672&lt;&gt;D671,MAX(INDIRECT(&quot;B&quot;&amp;ROW()&amp;&quot;:B&quot;&amp;ROW()+SUMPRODUCT((D$2:D$1002=D672)*1)-1)),&quot;&quot;)" table:style-name="ce1"/>
          <table:table-cell office:value-type="string" office:string-value="" table:formula="msoxl:=IF(D672&lt;&gt;D671,MIN(INDIRECT(&quot;B&quot;&amp;ROW()&amp;&quot;:B&quot;&amp;ROW()+SUMPRODUCT((D$2:D$1002=D672)*1)-1)),&quot;&quot;)" table:style-name="ce1"/>
          <table:table-cell office:value-type="string" office:string-value="" table:formula="msoxl:=IF(D672&lt;&gt;D671,MAX(INDIRECT(&quot;C&quot;&amp;ROW()&amp;&quot;:C&quot;&amp;ROW()+SUMPRODUCT((D$2:D$1002=D672)*1)-1)),&quot;&quot;)" table:style-name="ce1"/>
          <table:table-cell office:value-type="string" office:string-value="" table:formula="msoxl:=IF(D672&lt;&gt;D671,MIN(INDIRECT(&quot;C&quot;&amp;ROW()&amp;&quot;:C&quot;&amp;ROW()+SUMPRODUCT((D$2:D$1002=D67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0 17:48:43</text:p>
          </table:table-cell>
          <table:table-cell office:value-type="float" office:value="28.958819999999999" table:style-name="ce4">
            <text:p>28,95882</text:p>
          </table:table-cell>
          <table:table-cell office:value-type="float" office:value="46.364710000000002" table:style-name="ce4">
            <text:p>46,36471</text:p>
          </table:table-cell>
          <table:table-cell office:value-type="date" office:date-value="2019-07-30T00:00:00" table:formula="msoxl:=DATE(YEAR(A673),MONTH(A673),DAY(A673))" table:style-name="ce5">
            <text:p>30/07/2019</text:p>
          </table:table-cell>
          <table:table-cell office:value-type="string" office:string-value="" table:formula="msoxl:=IF(D673&lt;&gt;D672,MAX(INDIRECT(&quot;B&quot;&amp;ROW()&amp;&quot;:B&quot;&amp;ROW()+SUMPRODUCT((D$2:D$1002=D673)*1)-1)),&quot;&quot;)" table:style-name="ce1"/>
          <table:table-cell office:value-type="string" office:string-value="" table:formula="msoxl:=IF(D673&lt;&gt;D672,MIN(INDIRECT(&quot;B&quot;&amp;ROW()&amp;&quot;:B&quot;&amp;ROW()+SUMPRODUCT((D$2:D$1002=D673)*1)-1)),&quot;&quot;)" table:style-name="ce1"/>
          <table:table-cell office:value-type="string" office:string-value="" table:formula="msoxl:=IF(D673&lt;&gt;D672,MAX(INDIRECT(&quot;C&quot;&amp;ROW()&amp;&quot;:C&quot;&amp;ROW()+SUMPRODUCT((D$2:D$1002=D673)*1)-1)),&quot;&quot;)" table:style-name="ce1"/>
          <table:table-cell office:value-type="string" office:string-value="" table:formula="msoxl:=IF(D673&lt;&gt;D672,MIN(INDIRECT(&quot;C&quot;&amp;ROW()&amp;&quot;:C&quot;&amp;ROW()+SUMPRODUCT((D$2:D$1002=D67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0 18:22:42</text:p>
          </table:table-cell>
          <table:table-cell office:value-type="float" office:value="28.52647" table:style-name="ce4">
            <text:p>28,52647</text:p>
          </table:table-cell>
          <table:table-cell office:value-type="float" office:value="47.647060000000003" table:style-name="ce4">
            <text:p>47,64706</text:p>
          </table:table-cell>
          <table:table-cell office:value-type="date" office:date-value="2019-07-30T00:00:00" table:formula="msoxl:=DATE(YEAR(A674),MONTH(A674),DAY(A674))" table:style-name="ce5">
            <text:p>30/07/2019</text:p>
          </table:table-cell>
          <table:table-cell office:value-type="string" office:string-value="" table:formula="msoxl:=IF(D674&lt;&gt;D673,MAX(INDIRECT(&quot;B&quot;&amp;ROW()&amp;&quot;:B&quot;&amp;ROW()+SUMPRODUCT((D$2:D$1002=D674)*1)-1)),&quot;&quot;)" table:style-name="ce1"/>
          <table:table-cell office:value-type="string" office:string-value="" table:formula="msoxl:=IF(D674&lt;&gt;D673,MIN(INDIRECT(&quot;B&quot;&amp;ROW()&amp;&quot;:B&quot;&amp;ROW()+SUMPRODUCT((D$2:D$1002=D674)*1)-1)),&quot;&quot;)" table:style-name="ce1"/>
          <table:table-cell office:value-type="string" office:string-value="" table:formula="msoxl:=IF(D674&lt;&gt;D673,MAX(INDIRECT(&quot;C&quot;&amp;ROW()&amp;&quot;:C&quot;&amp;ROW()+SUMPRODUCT((D$2:D$1002=D674)*1)-1)),&quot;&quot;)" table:style-name="ce1"/>
          <table:table-cell office:value-type="string" office:string-value="" table:formula="msoxl:=IF(D674&lt;&gt;D673,MIN(INDIRECT(&quot;C&quot;&amp;ROW()&amp;&quot;:C&quot;&amp;ROW()+SUMPRODUCT((D$2:D$1002=D67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0 18:56:40</text:p>
          </table:table-cell>
          <table:table-cell office:value-type="float" office:value="28.108820000000001" table:style-name="ce4">
            <text:p>28,10882</text:p>
          </table:table-cell>
          <table:table-cell office:value-type="float" office:value="49.235289999999999" table:style-name="ce4">
            <text:p>49,23529</text:p>
          </table:table-cell>
          <table:table-cell office:value-type="date" office:date-value="2019-07-30T00:00:00" table:formula="msoxl:=DATE(YEAR(A675),MONTH(A675),DAY(A675))" table:style-name="ce5">
            <text:p>30/07/2019</text:p>
          </table:table-cell>
          <table:table-cell office:value-type="string" office:string-value="" table:formula="msoxl:=IF(D675&lt;&gt;D674,MAX(INDIRECT(&quot;B&quot;&amp;ROW()&amp;&quot;:B&quot;&amp;ROW()+SUMPRODUCT((D$2:D$1002=D675)*1)-1)),&quot;&quot;)" table:style-name="ce1"/>
          <table:table-cell office:value-type="string" office:string-value="" table:formula="msoxl:=IF(D675&lt;&gt;D674,MIN(INDIRECT(&quot;B&quot;&amp;ROW()&amp;&quot;:B&quot;&amp;ROW()+SUMPRODUCT((D$2:D$1002=D675)*1)-1)),&quot;&quot;)" table:style-name="ce1"/>
          <table:table-cell office:value-type="string" office:string-value="" table:formula="msoxl:=IF(D675&lt;&gt;D674,MAX(INDIRECT(&quot;C&quot;&amp;ROW()&amp;&quot;:C&quot;&amp;ROW()+SUMPRODUCT((D$2:D$1002=D675)*1)-1)),&quot;&quot;)" table:style-name="ce1"/>
          <table:table-cell office:value-type="string" office:string-value="" table:formula="msoxl:=IF(D675&lt;&gt;D674,MIN(INDIRECT(&quot;C&quot;&amp;ROW()&amp;&quot;:C&quot;&amp;ROW()+SUMPRODUCT((D$2:D$1002=D67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0 19:30:39</text:p>
          </table:table-cell>
          <table:table-cell office:value-type="float" office:value="27.911760000000001" table:style-name="ce4">
            <text:p>27,91176</text:p>
          </table:table-cell>
          <table:table-cell office:value-type="float" office:value="48.211759999999998" table:style-name="ce4">
            <text:p>48,21176</text:p>
          </table:table-cell>
          <table:table-cell office:value-type="date" office:date-value="2019-07-30T00:00:00" table:formula="msoxl:=DATE(YEAR(A676),MONTH(A676),DAY(A676))" table:style-name="ce5">
            <text:p>30/07/2019</text:p>
          </table:table-cell>
          <table:table-cell office:value-type="string" office:string-value="" table:formula="msoxl:=IF(D676&lt;&gt;D675,MAX(INDIRECT(&quot;B&quot;&amp;ROW()&amp;&quot;:B&quot;&amp;ROW()+SUMPRODUCT((D$2:D$1002=D676)*1)-1)),&quot;&quot;)" table:style-name="ce1"/>
          <table:table-cell office:value-type="string" office:string-value="" table:formula="msoxl:=IF(D676&lt;&gt;D675,MIN(INDIRECT(&quot;B&quot;&amp;ROW()&amp;&quot;:B&quot;&amp;ROW()+SUMPRODUCT((D$2:D$1002=D676)*1)-1)),&quot;&quot;)" table:style-name="ce1"/>
          <table:table-cell office:value-type="string" office:string-value="" table:formula="msoxl:=IF(D676&lt;&gt;D675,MAX(INDIRECT(&quot;C&quot;&amp;ROW()&amp;&quot;:C&quot;&amp;ROW()+SUMPRODUCT((D$2:D$1002=D676)*1)-1)),&quot;&quot;)" table:style-name="ce1"/>
          <table:table-cell office:value-type="string" office:string-value="" table:formula="msoxl:=IF(D676&lt;&gt;D675,MIN(INDIRECT(&quot;C&quot;&amp;ROW()&amp;&quot;:C&quot;&amp;ROW()+SUMPRODUCT((D$2:D$1002=D67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0 20:04:38</text:p>
          </table:table-cell>
          <table:table-cell office:value-type="float" office:value="27.76765" table:style-name="ce4">
            <text:p>27,76765</text:p>
          </table:table-cell>
          <table:table-cell office:value-type="float" office:value="47.255879999999998" table:style-name="ce4">
            <text:p>47,25588</text:p>
          </table:table-cell>
          <table:table-cell office:value-type="date" office:date-value="2019-07-30T00:00:00" table:formula="msoxl:=DATE(YEAR(A677),MONTH(A677),DAY(A677))" table:style-name="ce5">
            <text:p>30/07/2019</text:p>
          </table:table-cell>
          <table:table-cell office:value-type="string" office:string-value="" table:formula="msoxl:=IF(D677&lt;&gt;D676,MAX(INDIRECT(&quot;B&quot;&amp;ROW()&amp;&quot;:B&quot;&amp;ROW()+SUMPRODUCT((D$2:D$1002=D677)*1)-1)),&quot;&quot;)" table:style-name="ce1"/>
          <table:table-cell office:value-type="string" office:string-value="" table:formula="msoxl:=IF(D677&lt;&gt;D676,MIN(INDIRECT(&quot;B&quot;&amp;ROW()&amp;&quot;:B&quot;&amp;ROW()+SUMPRODUCT((D$2:D$1002=D677)*1)-1)),&quot;&quot;)" table:style-name="ce1"/>
          <table:table-cell office:value-type="string" office:string-value="" table:formula="msoxl:=IF(D677&lt;&gt;D676,MAX(INDIRECT(&quot;C&quot;&amp;ROW()&amp;&quot;:C&quot;&amp;ROW()+SUMPRODUCT((D$2:D$1002=D677)*1)-1)),&quot;&quot;)" table:style-name="ce1"/>
          <table:table-cell office:value-type="string" office:string-value="" table:formula="msoxl:=IF(D677&lt;&gt;D676,MIN(INDIRECT(&quot;C&quot;&amp;ROW()&amp;&quot;:C&quot;&amp;ROW()+SUMPRODUCT((D$2:D$1002=D67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0 20:38:37</text:p>
          </table:table-cell>
          <table:table-cell office:value-type="float" office:value="27.579409999999999" table:style-name="ce4">
            <text:p>27,57941</text:p>
          </table:table-cell>
          <table:table-cell office:value-type="float" office:value="47.855879999999999" table:style-name="ce4">
            <text:p>47,85588</text:p>
          </table:table-cell>
          <table:table-cell office:value-type="date" office:date-value="2019-07-30T00:00:00" table:formula="msoxl:=DATE(YEAR(A678),MONTH(A678),DAY(A678))" table:style-name="ce5">
            <text:p>30/07/2019</text:p>
          </table:table-cell>
          <table:table-cell office:value-type="string" office:string-value="" table:formula="msoxl:=IF(D678&lt;&gt;D677,MAX(INDIRECT(&quot;B&quot;&amp;ROW()&amp;&quot;:B&quot;&amp;ROW()+SUMPRODUCT((D$2:D$1002=D678)*1)-1)),&quot;&quot;)" table:style-name="ce1"/>
          <table:table-cell office:value-type="string" office:string-value="" table:formula="msoxl:=IF(D678&lt;&gt;D677,MIN(INDIRECT(&quot;B&quot;&amp;ROW()&amp;&quot;:B&quot;&amp;ROW()+SUMPRODUCT((D$2:D$1002=D678)*1)-1)),&quot;&quot;)" table:style-name="ce1"/>
          <table:table-cell office:value-type="string" office:string-value="" table:formula="msoxl:=IF(D678&lt;&gt;D677,MAX(INDIRECT(&quot;C&quot;&amp;ROW()&amp;&quot;:C&quot;&amp;ROW()+SUMPRODUCT((D$2:D$1002=D678)*1)-1)),&quot;&quot;)" table:style-name="ce1"/>
          <table:table-cell office:value-type="string" office:string-value="" table:formula="msoxl:=IF(D678&lt;&gt;D677,MIN(INDIRECT(&quot;C&quot;&amp;ROW()&amp;&quot;:C&quot;&amp;ROW()+SUMPRODUCT((D$2:D$1002=D67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0 21:12:36</text:p>
          </table:table-cell>
          <table:table-cell office:value-type="float" office:value="27.291180000000001" table:style-name="ce4">
            <text:p>27,29118</text:p>
          </table:table-cell>
          <table:table-cell office:value-type="float" office:value="50.029409999999999" table:style-name="ce4">
            <text:p>50,02941</text:p>
          </table:table-cell>
          <table:table-cell office:value-type="date" office:date-value="2019-07-30T00:00:00" table:formula="msoxl:=DATE(YEAR(A679),MONTH(A679),DAY(A679))" table:style-name="ce5">
            <text:p>30/07/2019</text:p>
          </table:table-cell>
          <table:table-cell office:value-type="string" office:string-value="" table:formula="msoxl:=IF(D679&lt;&gt;D678,MAX(INDIRECT(&quot;B&quot;&amp;ROW()&amp;&quot;:B&quot;&amp;ROW()+SUMPRODUCT((D$2:D$1002=D679)*1)-1)),&quot;&quot;)" table:style-name="ce1"/>
          <table:table-cell office:value-type="string" office:string-value="" table:formula="msoxl:=IF(D679&lt;&gt;D678,MIN(INDIRECT(&quot;B&quot;&amp;ROW()&amp;&quot;:B&quot;&amp;ROW()+SUMPRODUCT((D$2:D$1002=D679)*1)-1)),&quot;&quot;)" table:style-name="ce1"/>
          <table:table-cell office:value-type="string" office:string-value="" table:formula="msoxl:=IF(D679&lt;&gt;D678,MAX(INDIRECT(&quot;C&quot;&amp;ROW()&amp;&quot;:C&quot;&amp;ROW()+SUMPRODUCT((D$2:D$1002=D679)*1)-1)),&quot;&quot;)" table:style-name="ce1"/>
          <table:table-cell office:value-type="string" office:string-value="" table:formula="msoxl:=IF(D679&lt;&gt;D678,MIN(INDIRECT(&quot;C&quot;&amp;ROW()&amp;&quot;:C&quot;&amp;ROW()+SUMPRODUCT((D$2:D$1002=D67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0 21:46:34</text:p>
          </table:table-cell>
          <table:table-cell office:value-type="float" office:value="27.426469999999998" table:style-name="ce4">
            <text:p>27,42647</text:p>
          </table:table-cell>
          <table:table-cell office:value-type="float" office:value="49.941180000000003" table:style-name="ce4">
            <text:p>49,94118</text:p>
          </table:table-cell>
          <table:table-cell office:value-type="date" office:date-value="2019-07-30T00:00:00" table:formula="msoxl:=DATE(YEAR(A680),MONTH(A680),DAY(A680))" table:style-name="ce5">
            <text:p>30/07/2019</text:p>
          </table:table-cell>
          <table:table-cell office:value-type="string" office:string-value="" table:formula="msoxl:=IF(D680&lt;&gt;D679,MAX(INDIRECT(&quot;B&quot;&amp;ROW()&amp;&quot;:B&quot;&amp;ROW()+SUMPRODUCT((D$2:D$1002=D680)*1)-1)),&quot;&quot;)" table:style-name="ce1"/>
          <table:table-cell office:value-type="string" office:string-value="" table:formula="msoxl:=IF(D680&lt;&gt;D679,MIN(INDIRECT(&quot;B&quot;&amp;ROW()&amp;&quot;:B&quot;&amp;ROW()+SUMPRODUCT((D$2:D$1002=D680)*1)-1)),&quot;&quot;)" table:style-name="ce1"/>
          <table:table-cell office:value-type="string" office:string-value="" table:formula="msoxl:=IF(D680&lt;&gt;D679,MAX(INDIRECT(&quot;C&quot;&amp;ROW()&amp;&quot;:C&quot;&amp;ROW()+SUMPRODUCT((D$2:D$1002=D680)*1)-1)),&quot;&quot;)" table:style-name="ce1"/>
          <table:table-cell office:value-type="string" office:string-value="" table:formula="msoxl:=IF(D680&lt;&gt;D679,MIN(INDIRECT(&quot;C&quot;&amp;ROW()&amp;&quot;:C&quot;&amp;ROW()+SUMPRODUCT((D$2:D$1002=D68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0 22:20:33</text:p>
          </table:table-cell>
          <table:table-cell office:value-type="float" office:value="27.761759999999999" table:style-name="ce4">
            <text:p>27,76176</text:p>
          </table:table-cell>
          <table:table-cell office:value-type="float" office:value="49.05294" table:style-name="ce4">
            <text:p>49,05294</text:p>
          </table:table-cell>
          <table:table-cell office:value-type="date" office:date-value="2019-07-30T00:00:00" table:formula="msoxl:=DATE(YEAR(A681),MONTH(A681),DAY(A681))" table:style-name="ce5">
            <text:p>30/07/2019</text:p>
          </table:table-cell>
          <table:table-cell office:value-type="string" office:string-value="" table:formula="msoxl:=IF(D681&lt;&gt;D680,MAX(INDIRECT(&quot;B&quot;&amp;ROW()&amp;&quot;:B&quot;&amp;ROW()+SUMPRODUCT((D$2:D$1002=D681)*1)-1)),&quot;&quot;)" table:style-name="ce1"/>
          <table:table-cell office:value-type="string" office:string-value="" table:formula="msoxl:=IF(D681&lt;&gt;D680,MIN(INDIRECT(&quot;B&quot;&amp;ROW()&amp;&quot;:B&quot;&amp;ROW()+SUMPRODUCT((D$2:D$1002=D681)*1)-1)),&quot;&quot;)" table:style-name="ce1"/>
          <table:table-cell office:value-type="string" office:string-value="" table:formula="msoxl:=IF(D681&lt;&gt;D680,MAX(INDIRECT(&quot;C&quot;&amp;ROW()&amp;&quot;:C&quot;&amp;ROW()+SUMPRODUCT((D$2:D$1002=D681)*1)-1)),&quot;&quot;)" table:style-name="ce1"/>
          <table:table-cell office:value-type="string" office:string-value="" table:formula="msoxl:=IF(D681&lt;&gt;D680,MIN(INDIRECT(&quot;C&quot;&amp;ROW()&amp;&quot;:C&quot;&amp;ROW()+SUMPRODUCT((D$2:D$1002=D68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0 22:54:32</text:p>
          </table:table-cell>
          <table:table-cell office:value-type="float" office:value="27.96471" table:style-name="ce4">
            <text:p>27,96471</text:p>
          </table:table-cell>
          <table:table-cell office:value-type="float" office:value="48.87941" table:style-name="ce4">
            <text:p>48,87941</text:p>
          </table:table-cell>
          <table:table-cell office:value-type="date" office:date-value="2019-07-30T00:00:00" table:formula="msoxl:=DATE(YEAR(A682),MONTH(A682),DAY(A682))" table:style-name="ce5">
            <text:p>30/07/2019</text:p>
          </table:table-cell>
          <table:table-cell office:value-type="string" office:string-value="" table:formula="msoxl:=IF(D682&lt;&gt;D681,MAX(INDIRECT(&quot;B&quot;&amp;ROW()&amp;&quot;:B&quot;&amp;ROW()+SUMPRODUCT((D$2:D$1002=D682)*1)-1)),&quot;&quot;)" table:style-name="ce1"/>
          <table:table-cell office:value-type="string" office:string-value="" table:formula="msoxl:=IF(D682&lt;&gt;D681,MIN(INDIRECT(&quot;B&quot;&amp;ROW()&amp;&quot;:B&quot;&amp;ROW()+SUMPRODUCT((D$2:D$1002=D682)*1)-1)),&quot;&quot;)" table:style-name="ce1"/>
          <table:table-cell office:value-type="string" office:string-value="" table:formula="msoxl:=IF(D682&lt;&gt;D681,MAX(INDIRECT(&quot;C&quot;&amp;ROW()&amp;&quot;:C&quot;&amp;ROW()+SUMPRODUCT((D$2:D$1002=D682)*1)-1)),&quot;&quot;)" table:style-name="ce1"/>
          <table:table-cell office:value-type="string" office:string-value="" table:formula="msoxl:=IF(D682&lt;&gt;D681,MIN(INDIRECT(&quot;C&quot;&amp;ROW()&amp;&quot;:C&quot;&amp;ROW()+SUMPRODUCT((D$2:D$1002=D68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0 23:28:31</text:p>
          </table:table-cell>
          <table:table-cell office:value-type="float" office:value="28.029409999999999" table:style-name="ce4">
            <text:p>28,02941</text:p>
          </table:table-cell>
          <table:table-cell office:value-type="float" office:value="48.82647" table:style-name="ce4">
            <text:p>48,82647</text:p>
          </table:table-cell>
          <table:table-cell office:value-type="date" office:date-value="2019-07-30T00:00:00" table:formula="msoxl:=DATE(YEAR(A683),MONTH(A683),DAY(A683))" table:style-name="ce5">
            <text:p>30/07/2019</text:p>
          </table:table-cell>
          <table:table-cell office:value-type="string" office:string-value="" table:formula="msoxl:=IF(D683&lt;&gt;D682,MAX(INDIRECT(&quot;B&quot;&amp;ROW()&amp;&quot;:B&quot;&amp;ROW()+SUMPRODUCT((D$2:D$1002=D683)*1)-1)),&quot;&quot;)" table:style-name="ce1"/>
          <table:table-cell office:value-type="string" office:string-value="" table:formula="msoxl:=IF(D683&lt;&gt;D682,MIN(INDIRECT(&quot;B&quot;&amp;ROW()&amp;&quot;:B&quot;&amp;ROW()+SUMPRODUCT((D$2:D$1002=D683)*1)-1)),&quot;&quot;)" table:style-name="ce1"/>
          <table:table-cell office:value-type="string" office:string-value="" table:formula="msoxl:=IF(D683&lt;&gt;D682,MAX(INDIRECT(&quot;C&quot;&amp;ROW()&amp;&quot;:C&quot;&amp;ROW()+SUMPRODUCT((D$2:D$1002=D683)*1)-1)),&quot;&quot;)" table:style-name="ce1"/>
          <table:table-cell office:value-type="string" office:string-value="" table:formula="msoxl:=IF(D683&lt;&gt;D682,MIN(INDIRECT(&quot;C&quot;&amp;ROW()&amp;&quot;:C&quot;&amp;ROW()+SUMPRODUCT((D$2:D$1002=D683)*1)-1)),&quot;&quot;)" table:style-name="ce1"/>
          <table:table-cell table:number-columns-repeated="16376"/>
        </table:table-row>
        <table:table-row table:style-name="ro1">
          <table:table-cell office:value-type="string" table:style-name="ce3">
            <text:p>2019-07-31 00:02:30</text:p>
          </table:table-cell>
          <table:table-cell office:value-type="float" office:value="28.1" table:style-name="ce4">
            <text:p>28,1</text:p>
          </table:table-cell>
          <table:table-cell office:value-type="float" office:value="48.679409999999997" table:style-name="ce4">
            <text:p>48,67941</text:p>
          </table:table-cell>
          <table:table-cell office:value-type="date" office:date-value="2019-07-31T00:00:00" table:formula="msoxl:=DATE(YEAR(A684),MONTH(A684),DAY(A684))" table:style-name="ce5">
            <text:p>31/07/2019</text:p>
          </table:table-cell>
          <table:table-cell office:value-type="float" office:value="29.573530000000002" table:formula="msoxl:=IF(D684&lt;&gt;D683,MAX(INDIRECT(&quot;B&quot;&amp;ROW()&amp;&quot;:B&quot;&amp;ROW()+SUMPRODUCT((D$2:D$1002=D684)*1)-1)),&quot;&quot;)" table:style-name="ce1">
            <text:p>29,57353</text:p>
          </table:table-cell>
          <table:table-cell office:value-type="float" office:value="25.76765" table:formula="msoxl:=IF(D684&lt;&gt;D683,MIN(INDIRECT(&quot;B&quot;&amp;ROW()&amp;&quot;:B&quot;&amp;ROW()+SUMPRODUCT((D$2:D$1002=D684)*1)-1)),&quot;&quot;)" table:style-name="ce1">
            <text:p>25,76765</text:p>
          </table:table-cell>
          <table:table-cell office:value-type="float" office:value="56.214709999999997" table:formula="msoxl:=IF(D684&lt;&gt;D683,MAX(INDIRECT(&quot;C&quot;&amp;ROW()&amp;&quot;:C&quot;&amp;ROW()+SUMPRODUCT((D$2:D$1002=D684)*1)-1)),&quot;&quot;)" table:style-name="ce1">
            <text:p>56,21471</text:p>
          </table:table-cell>
          <table:table-cell office:value-type="float" office:value="43.614710000000002" table:formula="msoxl:=IF(D684&lt;&gt;D683,MIN(INDIRECT(&quot;C&quot;&amp;ROW()&amp;&quot;:C&quot;&amp;ROW()+SUMPRODUCT((D$2:D$1002=D684)*1)-1)),&quot;&quot;)" table:style-name="ce1">
            <text:p>43,61471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1 00:36:28</text:p>
          </table:table-cell>
          <table:table-cell office:value-type="float" office:value="28.1" table:style-name="ce4">
            <text:p>28,1</text:p>
          </table:table-cell>
          <table:table-cell office:value-type="float" office:value="48.573529999999998" table:style-name="ce4">
            <text:p>48,57353</text:p>
          </table:table-cell>
          <table:table-cell office:value-type="date" office:date-value="2019-07-31T00:00:00" table:formula="msoxl:=DATE(YEAR(A685),MONTH(A685),DAY(A685))" table:style-name="ce5">
            <text:p>31/07/2019</text:p>
          </table:table-cell>
          <table:table-cell office:value-type="string" office:string-value="" table:formula="msoxl:=IF(D685&lt;&gt;D684,MAX(INDIRECT(&quot;B&quot;&amp;ROW()&amp;&quot;:B&quot;&amp;ROW()+SUMPRODUCT((D$2:D$1002=D685)*1)-1)),&quot;&quot;)" table:style-name="ce1"/>
          <table:table-cell office:value-type="string" office:string-value="" table:formula="msoxl:=IF(D685&lt;&gt;D684,MIN(INDIRECT(&quot;B&quot;&amp;ROW()&amp;&quot;:B&quot;&amp;ROW()+SUMPRODUCT((D$2:D$1002=D685)*1)-1)),&quot;&quot;)" table:style-name="ce1"/>
          <table:table-cell office:value-type="string" office:string-value="" table:formula="msoxl:=IF(D685&lt;&gt;D684,MAX(INDIRECT(&quot;C&quot;&amp;ROW()&amp;&quot;:C&quot;&amp;ROW()+SUMPRODUCT((D$2:D$1002=D685)*1)-1)),&quot;&quot;)" table:style-name="ce1"/>
          <table:table-cell office:value-type="string" office:string-value="" table:formula="msoxl:=IF(D685&lt;&gt;D684,MIN(INDIRECT(&quot;C&quot;&amp;ROW()&amp;&quot;:C&quot;&amp;ROW()+SUMPRODUCT((D$2:D$1002=D68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1 01:10:27</text:p>
          </table:table-cell>
          <table:table-cell office:value-type="float" office:value="28.097059999999999" table:style-name="ce4">
            <text:p>28,09706</text:p>
          </table:table-cell>
          <table:table-cell office:value-type="float" office:value="48.470590000000001" table:style-name="ce4">
            <text:p>48,47059</text:p>
          </table:table-cell>
          <table:table-cell office:value-type="date" office:date-value="2019-07-31T00:00:00" table:formula="msoxl:=DATE(YEAR(A686),MONTH(A686),DAY(A686))" table:style-name="ce5">
            <text:p>31/07/2019</text:p>
          </table:table-cell>
          <table:table-cell office:value-type="string" office:string-value="" table:formula="msoxl:=IF(D686&lt;&gt;D685,MAX(INDIRECT(&quot;B&quot;&amp;ROW()&amp;&quot;:B&quot;&amp;ROW()+SUMPRODUCT((D$2:D$1002=D686)*1)-1)),&quot;&quot;)" table:style-name="ce1"/>
          <table:table-cell office:value-type="string" office:string-value="" table:formula="msoxl:=IF(D686&lt;&gt;D685,MIN(INDIRECT(&quot;B&quot;&amp;ROW()&amp;&quot;:B&quot;&amp;ROW()+SUMPRODUCT((D$2:D$1002=D686)*1)-1)),&quot;&quot;)" table:style-name="ce1"/>
          <table:table-cell office:value-type="string" office:string-value="" table:formula="msoxl:=IF(D686&lt;&gt;D685,MAX(INDIRECT(&quot;C&quot;&amp;ROW()&amp;&quot;:C&quot;&amp;ROW()+SUMPRODUCT((D$2:D$1002=D686)*1)-1)),&quot;&quot;)" table:style-name="ce1"/>
          <table:table-cell office:value-type="string" office:string-value="" table:formula="msoxl:=IF(D686&lt;&gt;D685,MIN(INDIRECT(&quot;C&quot;&amp;ROW()&amp;&quot;:C&quot;&amp;ROW()+SUMPRODUCT((D$2:D$1002=D68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1 01:44:26</text:p>
          </table:table-cell>
          <table:table-cell office:value-type="float" office:value="28.1" table:style-name="ce4">
            <text:p>28,1</text:p>
          </table:table-cell>
          <table:table-cell office:value-type="float" office:value="48.43235" table:style-name="ce4">
            <text:p>48,43235</text:p>
          </table:table-cell>
          <table:table-cell office:value-type="date" office:date-value="2019-07-31T00:00:00" table:formula="msoxl:=DATE(YEAR(A687),MONTH(A687),DAY(A687))" table:style-name="ce5">
            <text:p>31/07/2019</text:p>
          </table:table-cell>
          <table:table-cell office:value-type="string" office:string-value="" table:formula="msoxl:=IF(D687&lt;&gt;D686,MAX(INDIRECT(&quot;B&quot;&amp;ROW()&amp;&quot;:B&quot;&amp;ROW()+SUMPRODUCT((D$2:D$1002=D687)*1)-1)),&quot;&quot;)" table:style-name="ce1"/>
          <table:table-cell office:value-type="string" office:string-value="" table:formula="msoxl:=IF(D687&lt;&gt;D686,MIN(INDIRECT(&quot;B&quot;&amp;ROW()&amp;&quot;:B&quot;&amp;ROW()+SUMPRODUCT((D$2:D$1002=D687)*1)-1)),&quot;&quot;)" table:style-name="ce1"/>
          <table:table-cell office:value-type="string" office:string-value="" table:formula="msoxl:=IF(D687&lt;&gt;D686,MAX(INDIRECT(&quot;C&quot;&amp;ROW()&amp;&quot;:C&quot;&amp;ROW()+SUMPRODUCT((D$2:D$1002=D687)*1)-1)),&quot;&quot;)" table:style-name="ce1"/>
          <table:table-cell office:value-type="string" office:string-value="" table:formula="msoxl:=IF(D687&lt;&gt;D686,MIN(INDIRECT(&quot;C&quot;&amp;ROW()&amp;&quot;:C&quot;&amp;ROW()+SUMPRODUCT((D$2:D$1002=D68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1 02:18:25</text:p>
          </table:table-cell>
          <table:table-cell office:value-type="float" office:value="28.091180000000001" table:style-name="ce4">
            <text:p>28,09118</text:p>
          </table:table-cell>
          <table:table-cell office:value-type="float" office:value="48.42353" table:style-name="ce4">
            <text:p>48,42353</text:p>
          </table:table-cell>
          <table:table-cell office:value-type="date" office:date-value="2019-07-31T00:00:00" table:formula="msoxl:=DATE(YEAR(A688),MONTH(A688),DAY(A688))" table:style-name="ce5">
            <text:p>31/07/2019</text:p>
          </table:table-cell>
          <table:table-cell office:value-type="string" office:string-value="" table:formula="msoxl:=IF(D688&lt;&gt;D687,MAX(INDIRECT(&quot;B&quot;&amp;ROW()&amp;&quot;:B&quot;&amp;ROW()+SUMPRODUCT((D$2:D$1002=D688)*1)-1)),&quot;&quot;)" table:style-name="ce1"/>
          <table:table-cell office:value-type="string" office:string-value="" table:formula="msoxl:=IF(D688&lt;&gt;D687,MIN(INDIRECT(&quot;B&quot;&amp;ROW()&amp;&quot;:B&quot;&amp;ROW()+SUMPRODUCT((D$2:D$1002=D688)*1)-1)),&quot;&quot;)" table:style-name="ce1"/>
          <table:table-cell office:value-type="string" office:string-value="" table:formula="msoxl:=IF(D688&lt;&gt;D687,MAX(INDIRECT(&quot;C&quot;&amp;ROW()&amp;&quot;:C&quot;&amp;ROW()+SUMPRODUCT((D$2:D$1002=D688)*1)-1)),&quot;&quot;)" table:style-name="ce1"/>
          <table:table-cell office:value-type="string" office:string-value="" table:formula="msoxl:=IF(D688&lt;&gt;D687,MIN(INDIRECT(&quot;C&quot;&amp;ROW()&amp;&quot;:C&quot;&amp;ROW()+SUMPRODUCT((D$2:D$1002=D68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1 02:52:24</text:p>
          </table:table-cell>
          <table:table-cell office:value-type="float" office:value="28.070589999999999" table:style-name="ce4">
            <text:p>28,07059</text:p>
          </table:table-cell>
          <table:table-cell office:value-type="float" office:value="48.332349999999998" table:style-name="ce4">
            <text:p>48,33235</text:p>
          </table:table-cell>
          <table:table-cell office:value-type="date" office:date-value="2019-07-31T00:00:00" table:formula="msoxl:=DATE(YEAR(A689),MONTH(A689),DAY(A689))" table:style-name="ce5">
            <text:p>31/07/2019</text:p>
          </table:table-cell>
          <table:table-cell office:value-type="string" office:string-value="" table:formula="msoxl:=IF(D689&lt;&gt;D688,MAX(INDIRECT(&quot;B&quot;&amp;ROW()&amp;&quot;:B&quot;&amp;ROW()+SUMPRODUCT((D$2:D$1002=D689)*1)-1)),&quot;&quot;)" table:style-name="ce1"/>
          <table:table-cell office:value-type="string" office:string-value="" table:formula="msoxl:=IF(D689&lt;&gt;D688,MIN(INDIRECT(&quot;B&quot;&amp;ROW()&amp;&quot;:B&quot;&amp;ROW()+SUMPRODUCT((D$2:D$1002=D689)*1)-1)),&quot;&quot;)" table:style-name="ce1"/>
          <table:table-cell office:value-type="string" office:string-value="" table:formula="msoxl:=IF(D689&lt;&gt;D688,MAX(INDIRECT(&quot;C&quot;&amp;ROW()&amp;&quot;:C&quot;&amp;ROW()+SUMPRODUCT((D$2:D$1002=D689)*1)-1)),&quot;&quot;)" table:style-name="ce1"/>
          <table:table-cell office:value-type="string" office:string-value="" table:formula="msoxl:=IF(D689&lt;&gt;D688,MIN(INDIRECT(&quot;C&quot;&amp;ROW()&amp;&quot;:C&quot;&amp;ROW()+SUMPRODUCT((D$2:D$1002=D68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1 03:26:22</text:p>
          </table:table-cell>
          <table:table-cell office:value-type="float" office:value="28.03529" table:style-name="ce4">
            <text:p>28,03529</text:p>
          </table:table-cell>
          <table:table-cell office:value-type="float" office:value="48.31176" table:style-name="ce4">
            <text:p>48,31176</text:p>
          </table:table-cell>
          <table:table-cell office:value-type="date" office:date-value="2019-07-31T00:00:00" table:formula="msoxl:=DATE(YEAR(A690),MONTH(A690),DAY(A690))" table:style-name="ce5">
            <text:p>31/07/2019</text:p>
          </table:table-cell>
          <table:table-cell office:value-type="string" office:string-value="" table:formula="msoxl:=IF(D690&lt;&gt;D689,MAX(INDIRECT(&quot;B&quot;&amp;ROW()&amp;&quot;:B&quot;&amp;ROW()+SUMPRODUCT((D$2:D$1002=D690)*1)-1)),&quot;&quot;)" table:style-name="ce1"/>
          <table:table-cell office:value-type="string" office:string-value="" table:formula="msoxl:=IF(D690&lt;&gt;D689,MIN(INDIRECT(&quot;B&quot;&amp;ROW()&amp;&quot;:B&quot;&amp;ROW()+SUMPRODUCT((D$2:D$1002=D690)*1)-1)),&quot;&quot;)" table:style-name="ce1"/>
          <table:table-cell office:value-type="string" office:string-value="" table:formula="msoxl:=IF(D690&lt;&gt;D689,MAX(INDIRECT(&quot;C&quot;&amp;ROW()&amp;&quot;:C&quot;&amp;ROW()+SUMPRODUCT((D$2:D$1002=D690)*1)-1)),&quot;&quot;)" table:style-name="ce1"/>
          <table:table-cell office:value-type="string" office:string-value="" table:formula="msoxl:=IF(D690&lt;&gt;D689,MIN(INDIRECT(&quot;C&quot;&amp;ROW()&amp;&quot;:C&quot;&amp;ROW()+SUMPRODUCT((D$2:D$1002=D69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1 04:00:21</text:p>
          </table:table-cell>
          <table:table-cell office:value-type="float" office:value="28.00882" table:style-name="ce4">
            <text:p>28,00882</text:p>
          </table:table-cell>
          <table:table-cell office:value-type="float" office:value="48.252940000000002" table:style-name="ce4">
            <text:p>48,25294</text:p>
          </table:table-cell>
          <table:table-cell office:value-type="date" office:date-value="2019-07-31T00:00:00" table:formula="msoxl:=DATE(YEAR(A691),MONTH(A691),DAY(A691))" table:style-name="ce5">
            <text:p>31/07/2019</text:p>
          </table:table-cell>
          <table:table-cell office:value-type="string" office:string-value="" table:formula="msoxl:=IF(D691&lt;&gt;D690,MAX(INDIRECT(&quot;B&quot;&amp;ROW()&amp;&quot;:B&quot;&amp;ROW()+SUMPRODUCT((D$2:D$1002=D691)*1)-1)),&quot;&quot;)" table:style-name="ce1"/>
          <table:table-cell office:value-type="string" office:string-value="" table:formula="msoxl:=IF(D691&lt;&gt;D690,MIN(INDIRECT(&quot;B&quot;&amp;ROW()&amp;&quot;:B&quot;&amp;ROW()+SUMPRODUCT((D$2:D$1002=D691)*1)-1)),&quot;&quot;)" table:style-name="ce1"/>
          <table:table-cell office:value-type="string" office:string-value="" table:formula="msoxl:=IF(D691&lt;&gt;D690,MAX(INDIRECT(&quot;C&quot;&amp;ROW()&amp;&quot;:C&quot;&amp;ROW()+SUMPRODUCT((D$2:D$1002=D691)*1)-1)),&quot;&quot;)" table:style-name="ce1"/>
          <table:table-cell office:value-type="string" office:string-value="" table:formula="msoxl:=IF(D691&lt;&gt;D690,MIN(INDIRECT(&quot;C&quot;&amp;ROW()&amp;&quot;:C&quot;&amp;ROW()+SUMPRODUCT((D$2:D$1002=D69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1 04:34:20</text:p>
          </table:table-cell>
          <table:table-cell office:value-type="float" office:value="28" table:style-name="ce4">
            <text:p>28</text:p>
          </table:table-cell>
          <table:table-cell office:value-type="float" office:value="48.05" table:style-name="ce4">
            <text:p>48,05</text:p>
          </table:table-cell>
          <table:table-cell office:value-type="date" office:date-value="2019-07-31T00:00:00" table:formula="msoxl:=DATE(YEAR(A692),MONTH(A692),DAY(A692))" table:style-name="ce5">
            <text:p>31/07/2019</text:p>
          </table:table-cell>
          <table:table-cell office:value-type="string" office:string-value="" table:formula="msoxl:=IF(D692&lt;&gt;D691,MAX(INDIRECT(&quot;B&quot;&amp;ROW()&amp;&quot;:B&quot;&amp;ROW()+SUMPRODUCT((D$2:D$1002=D692)*1)-1)),&quot;&quot;)" table:style-name="ce1"/>
          <table:table-cell office:value-type="string" office:string-value="" table:formula="msoxl:=IF(D692&lt;&gt;D691,MIN(INDIRECT(&quot;B&quot;&amp;ROW()&amp;&quot;:B&quot;&amp;ROW()+SUMPRODUCT((D$2:D$1002=D692)*1)-1)),&quot;&quot;)" table:style-name="ce1"/>
          <table:table-cell office:value-type="string" office:string-value="" table:formula="msoxl:=IF(D692&lt;&gt;D691,MAX(INDIRECT(&quot;C&quot;&amp;ROW()&amp;&quot;:C&quot;&amp;ROW()+SUMPRODUCT((D$2:D$1002=D692)*1)-1)),&quot;&quot;)" table:style-name="ce1"/>
          <table:table-cell office:value-type="string" office:string-value="" table:formula="msoxl:=IF(D692&lt;&gt;D691,MIN(INDIRECT(&quot;C&quot;&amp;ROW()&amp;&quot;:C&quot;&amp;ROW()+SUMPRODUCT((D$2:D$1002=D69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1 05:08:19</text:p>
          </table:table-cell>
          <table:table-cell office:value-type="float" office:value="27.985289999999999" table:style-name="ce4">
            <text:p>27,98529</text:p>
          </table:table-cell>
          <table:table-cell office:value-type="float" office:value="47.891179999999999" table:style-name="ce4">
            <text:p>47,89118</text:p>
          </table:table-cell>
          <table:table-cell office:value-type="date" office:date-value="2019-07-31T00:00:00" table:formula="msoxl:=DATE(YEAR(A693),MONTH(A693),DAY(A693))" table:style-name="ce5">
            <text:p>31/07/2019</text:p>
          </table:table-cell>
          <table:table-cell office:value-type="string" office:string-value="" table:formula="msoxl:=IF(D693&lt;&gt;D692,MAX(INDIRECT(&quot;B&quot;&amp;ROW()&amp;&quot;:B&quot;&amp;ROW()+SUMPRODUCT((D$2:D$1002=D693)*1)-1)),&quot;&quot;)" table:style-name="ce1"/>
          <table:table-cell office:value-type="string" office:string-value="" table:formula="msoxl:=IF(D693&lt;&gt;D692,MIN(INDIRECT(&quot;B&quot;&amp;ROW()&amp;&quot;:B&quot;&amp;ROW()+SUMPRODUCT((D$2:D$1002=D693)*1)-1)),&quot;&quot;)" table:style-name="ce1"/>
          <table:table-cell office:value-type="string" office:string-value="" table:formula="msoxl:=IF(D693&lt;&gt;D692,MAX(INDIRECT(&quot;C&quot;&amp;ROW()&amp;&quot;:C&quot;&amp;ROW()+SUMPRODUCT((D$2:D$1002=D693)*1)-1)),&quot;&quot;)" table:style-name="ce1"/>
          <table:table-cell office:value-type="string" office:string-value="" table:formula="msoxl:=IF(D693&lt;&gt;D692,MIN(INDIRECT(&quot;C&quot;&amp;ROW()&amp;&quot;:C&quot;&amp;ROW()+SUMPRODUCT((D$2:D$1002=D69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1 05:42:18</text:p>
          </table:table-cell>
          <table:table-cell office:value-type="float" office:value="27.97353" table:style-name="ce4">
            <text:p>27,97353</text:p>
          </table:table-cell>
          <table:table-cell office:value-type="float" office:value="47.626469999999998" table:style-name="ce4">
            <text:p>47,62647</text:p>
          </table:table-cell>
          <table:table-cell office:value-type="date" office:date-value="2019-07-31T00:00:00" table:formula="msoxl:=DATE(YEAR(A694),MONTH(A694),DAY(A694))" table:style-name="ce5">
            <text:p>31/07/2019</text:p>
          </table:table-cell>
          <table:table-cell office:value-type="string" office:string-value="" table:formula="msoxl:=IF(D694&lt;&gt;D693,MAX(INDIRECT(&quot;B&quot;&amp;ROW()&amp;&quot;:B&quot;&amp;ROW()+SUMPRODUCT((D$2:D$1002=D694)*1)-1)),&quot;&quot;)" table:style-name="ce1"/>
          <table:table-cell office:value-type="string" office:string-value="" table:formula="msoxl:=IF(D694&lt;&gt;D693,MIN(INDIRECT(&quot;B&quot;&amp;ROW()&amp;&quot;:B&quot;&amp;ROW()+SUMPRODUCT((D$2:D$1002=D694)*1)-1)),&quot;&quot;)" table:style-name="ce1"/>
          <table:table-cell office:value-type="string" office:string-value="" table:formula="msoxl:=IF(D694&lt;&gt;D693,MAX(INDIRECT(&quot;C&quot;&amp;ROW()&amp;&quot;:C&quot;&amp;ROW()+SUMPRODUCT((D$2:D$1002=D694)*1)-1)),&quot;&quot;)" table:style-name="ce1"/>
          <table:table-cell office:value-type="string" office:string-value="" table:formula="msoxl:=IF(D694&lt;&gt;D693,MIN(INDIRECT(&quot;C&quot;&amp;ROW()&amp;&quot;:C&quot;&amp;ROW()+SUMPRODUCT((D$2:D$1002=D69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1 06:16:16</text:p>
          </table:table-cell>
          <table:table-cell office:value-type="float" office:value="27.9" table:style-name="ce4">
            <text:p>27,9</text:p>
          </table:table-cell>
          <table:table-cell office:value-type="float" office:value="47.329410000000003" table:style-name="ce4">
            <text:p>47,32941</text:p>
          </table:table-cell>
          <table:table-cell office:value-type="date" office:date-value="2019-07-31T00:00:00" table:formula="msoxl:=DATE(YEAR(A695),MONTH(A695),DAY(A695))" table:style-name="ce5">
            <text:p>31/07/2019</text:p>
          </table:table-cell>
          <table:table-cell office:value-type="string" office:string-value="" table:formula="msoxl:=IF(D695&lt;&gt;D694,MAX(INDIRECT(&quot;B&quot;&amp;ROW()&amp;&quot;:B&quot;&amp;ROW()+SUMPRODUCT((D$2:D$1002=D695)*1)-1)),&quot;&quot;)" table:style-name="ce1"/>
          <table:table-cell office:value-type="string" office:string-value="" table:formula="msoxl:=IF(D695&lt;&gt;D694,MIN(INDIRECT(&quot;B&quot;&amp;ROW()&amp;&quot;:B&quot;&amp;ROW()+SUMPRODUCT((D$2:D$1002=D695)*1)-1)),&quot;&quot;)" table:style-name="ce1"/>
          <table:table-cell office:value-type="string" office:string-value="" table:formula="msoxl:=IF(D695&lt;&gt;D694,MAX(INDIRECT(&quot;C&quot;&amp;ROW()&amp;&quot;:C&quot;&amp;ROW()+SUMPRODUCT((D$2:D$1002=D695)*1)-1)),&quot;&quot;)" table:style-name="ce1"/>
          <table:table-cell office:value-type="string" office:string-value="" table:formula="msoxl:=IF(D695&lt;&gt;D694,MIN(INDIRECT(&quot;C&quot;&amp;ROW()&amp;&quot;:C&quot;&amp;ROW()+SUMPRODUCT((D$2:D$1002=D69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1 06:50:15</text:p>
          </table:table-cell>
          <table:table-cell office:value-type="float" office:value="27.461760000000002" table:style-name="ce4">
            <text:p>27,46176</text:p>
          </table:table-cell>
          <table:table-cell office:value-type="float" office:value="44.858820000000001" table:style-name="ce4">
            <text:p>44,85882</text:p>
          </table:table-cell>
          <table:table-cell office:value-type="date" office:date-value="2019-07-31T00:00:00" table:formula="msoxl:=DATE(YEAR(A696),MONTH(A696),DAY(A696))" table:style-name="ce5">
            <text:p>31/07/2019</text:p>
          </table:table-cell>
          <table:table-cell office:value-type="string" office:string-value="" table:formula="msoxl:=IF(D696&lt;&gt;D695,MAX(INDIRECT(&quot;B&quot;&amp;ROW()&amp;&quot;:B&quot;&amp;ROW()+SUMPRODUCT((D$2:D$1002=D696)*1)-1)),&quot;&quot;)" table:style-name="ce1"/>
          <table:table-cell office:value-type="string" office:string-value="" table:formula="msoxl:=IF(D696&lt;&gt;D695,MIN(INDIRECT(&quot;B&quot;&amp;ROW()&amp;&quot;:B&quot;&amp;ROW()+SUMPRODUCT((D$2:D$1002=D696)*1)-1)),&quot;&quot;)" table:style-name="ce1"/>
          <table:table-cell office:value-type="string" office:string-value="" table:formula="msoxl:=IF(D696&lt;&gt;D695,MAX(INDIRECT(&quot;C&quot;&amp;ROW()&amp;&quot;:C&quot;&amp;ROW()+SUMPRODUCT((D$2:D$1002=D696)*1)-1)),&quot;&quot;)" table:style-name="ce1"/>
          <table:table-cell office:value-type="string" office:string-value="" table:formula="msoxl:=IF(D696&lt;&gt;D695,MIN(INDIRECT(&quot;C&quot;&amp;ROW()&amp;&quot;:C&quot;&amp;ROW()+SUMPRODUCT((D$2:D$1002=D69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1 07:24:14</text:p>
          </table:table-cell>
          <table:table-cell office:value-type="float" office:value="27.59412" table:style-name="ce4">
            <text:p>27,59412</text:p>
          </table:table-cell>
          <table:table-cell office:value-type="float" office:value="43.785290000000003" table:style-name="ce4">
            <text:p>43,78529</text:p>
          </table:table-cell>
          <table:table-cell office:value-type="date" office:date-value="2019-07-31T00:00:00" table:formula="msoxl:=DATE(YEAR(A697),MONTH(A697),DAY(A697))" table:style-name="ce5">
            <text:p>31/07/2019</text:p>
          </table:table-cell>
          <table:table-cell office:value-type="string" office:string-value="" table:formula="msoxl:=IF(D697&lt;&gt;D696,MAX(INDIRECT(&quot;B&quot;&amp;ROW()&amp;&quot;:B&quot;&amp;ROW()+SUMPRODUCT((D$2:D$1002=D697)*1)-1)),&quot;&quot;)" table:style-name="ce1"/>
          <table:table-cell office:value-type="string" office:string-value="" table:formula="msoxl:=IF(D697&lt;&gt;D696,MIN(INDIRECT(&quot;B&quot;&amp;ROW()&amp;&quot;:B&quot;&amp;ROW()+SUMPRODUCT((D$2:D$1002=D697)*1)-1)),&quot;&quot;)" table:style-name="ce1"/>
          <table:table-cell office:value-type="string" office:string-value="" table:formula="msoxl:=IF(D697&lt;&gt;D696,MAX(INDIRECT(&quot;C&quot;&amp;ROW()&amp;&quot;:C&quot;&amp;ROW()+SUMPRODUCT((D$2:D$1002=D697)*1)-1)),&quot;&quot;)" table:style-name="ce1"/>
          <table:table-cell office:value-type="string" office:string-value="" table:formula="msoxl:=IF(D697&lt;&gt;D696,MIN(INDIRECT(&quot;C&quot;&amp;ROW()&amp;&quot;:C&quot;&amp;ROW()+SUMPRODUCT((D$2:D$1002=D69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1 07:58:13</text:p>
          </table:table-cell>
          <table:table-cell office:value-type="float" office:value="27.82647" table:style-name="ce4">
            <text:p>27,82647</text:p>
          </table:table-cell>
          <table:table-cell office:value-type="float" office:value="43.614710000000002" table:style-name="ce4">
            <text:p>43,61471</text:p>
          </table:table-cell>
          <table:table-cell office:value-type="date" office:date-value="2019-07-31T00:00:00" table:formula="msoxl:=DATE(YEAR(A698),MONTH(A698),DAY(A698))" table:style-name="ce5">
            <text:p>31/07/2019</text:p>
          </table:table-cell>
          <table:table-cell office:value-type="string" office:string-value="" table:formula="msoxl:=IF(D698&lt;&gt;D697,MAX(INDIRECT(&quot;B&quot;&amp;ROW()&amp;&quot;:B&quot;&amp;ROW()+SUMPRODUCT((D$2:D$1002=D698)*1)-1)),&quot;&quot;)" table:style-name="ce1"/>
          <table:table-cell office:value-type="string" office:string-value="" table:formula="msoxl:=IF(D698&lt;&gt;D697,MIN(INDIRECT(&quot;B&quot;&amp;ROW()&amp;&quot;:B&quot;&amp;ROW()+SUMPRODUCT((D$2:D$1002=D698)*1)-1)),&quot;&quot;)" table:style-name="ce1"/>
          <table:table-cell office:value-type="string" office:string-value="" table:formula="msoxl:=IF(D698&lt;&gt;D697,MAX(INDIRECT(&quot;C&quot;&amp;ROW()&amp;&quot;:C&quot;&amp;ROW()+SUMPRODUCT((D$2:D$1002=D698)*1)-1)),&quot;&quot;)" table:style-name="ce1"/>
          <table:table-cell office:value-type="string" office:string-value="" table:formula="msoxl:=IF(D698&lt;&gt;D697,MIN(INDIRECT(&quot;C&quot;&amp;ROW()&amp;&quot;:C&quot;&amp;ROW()+SUMPRODUCT((D$2:D$1002=D69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1 08:32:12</text:p>
          </table:table-cell>
          <table:table-cell office:value-type="float" office:value="27.523530000000001" table:style-name="ce4">
            <text:p>27,52353</text:p>
          </table:table-cell>
          <table:table-cell office:value-type="float" office:value="43.9" table:style-name="ce4">
            <text:p>43,9</text:p>
          </table:table-cell>
          <table:table-cell office:value-type="date" office:date-value="2019-07-31T00:00:00" table:formula="msoxl:=DATE(YEAR(A699),MONTH(A699),DAY(A699))" table:style-name="ce5">
            <text:p>31/07/2019</text:p>
          </table:table-cell>
          <table:table-cell office:value-type="string" office:string-value="" table:formula="msoxl:=IF(D699&lt;&gt;D698,MAX(INDIRECT(&quot;B&quot;&amp;ROW()&amp;&quot;:B&quot;&amp;ROW()+SUMPRODUCT((D$2:D$1002=D699)*1)-1)),&quot;&quot;)" table:style-name="ce1"/>
          <table:table-cell office:value-type="string" office:string-value="" table:formula="msoxl:=IF(D699&lt;&gt;D698,MIN(INDIRECT(&quot;B&quot;&amp;ROW()&amp;&quot;:B&quot;&amp;ROW()+SUMPRODUCT((D$2:D$1002=D699)*1)-1)),&quot;&quot;)" table:style-name="ce1"/>
          <table:table-cell office:value-type="string" office:string-value="" table:formula="msoxl:=IF(D699&lt;&gt;D698,MAX(INDIRECT(&quot;C&quot;&amp;ROW()&amp;&quot;:C&quot;&amp;ROW()+SUMPRODUCT((D$2:D$1002=D699)*1)-1)),&quot;&quot;)" table:style-name="ce1"/>
          <table:table-cell office:value-type="string" office:string-value="" table:formula="msoxl:=IF(D699&lt;&gt;D698,MIN(INDIRECT(&quot;C&quot;&amp;ROW()&amp;&quot;:C&quot;&amp;ROW()+SUMPRODUCT((D$2:D$1002=D69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1 09:06:10</text:p>
          </table:table-cell>
          <table:table-cell office:value-type="float" office:value="27.979410000000001" table:style-name="ce4">
            <text:p>27,97941</text:p>
          </table:table-cell>
          <table:table-cell office:value-type="float" office:value="44.114710000000002" table:style-name="ce4">
            <text:p>44,11471</text:p>
          </table:table-cell>
          <table:table-cell office:value-type="date" office:date-value="2019-07-31T00:00:00" table:formula="msoxl:=DATE(YEAR(A700),MONTH(A700),DAY(A700))" table:style-name="ce5">
            <text:p>31/07/2019</text:p>
          </table:table-cell>
          <table:table-cell office:value-type="string" office:string-value="" table:formula="msoxl:=IF(D700&lt;&gt;D699,MAX(INDIRECT(&quot;B&quot;&amp;ROW()&amp;&quot;:B&quot;&amp;ROW()+SUMPRODUCT((D$2:D$1002=D700)*1)-1)),&quot;&quot;)" table:style-name="ce1"/>
          <table:table-cell office:value-type="string" office:string-value="" table:formula="msoxl:=IF(D700&lt;&gt;D699,MIN(INDIRECT(&quot;B&quot;&amp;ROW()&amp;&quot;:B&quot;&amp;ROW()+SUMPRODUCT((D$2:D$1002=D700)*1)-1)),&quot;&quot;)" table:style-name="ce1"/>
          <table:table-cell office:value-type="string" office:string-value="" table:formula="msoxl:=IF(D700&lt;&gt;D699,MAX(INDIRECT(&quot;C&quot;&amp;ROW()&amp;&quot;:C&quot;&amp;ROW()+SUMPRODUCT((D$2:D$1002=D700)*1)-1)),&quot;&quot;)" table:style-name="ce1"/>
          <table:table-cell office:value-type="string" office:string-value="" table:formula="msoxl:=IF(D700&lt;&gt;D699,MIN(INDIRECT(&quot;C&quot;&amp;ROW()&amp;&quot;:C&quot;&amp;ROW()+SUMPRODUCT((D$2:D$1002=D70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1 09:40:09</text:p>
          </table:table-cell>
          <table:table-cell office:value-type="float" office:value="28.18235" table:style-name="ce4">
            <text:p>28,18235</text:p>
          </table:table-cell>
          <table:table-cell office:value-type="float" office:value="45.62941" table:style-name="ce4">
            <text:p>45,62941</text:p>
          </table:table-cell>
          <table:table-cell office:value-type="date" office:date-value="2019-07-31T00:00:00" table:formula="msoxl:=DATE(YEAR(A701),MONTH(A701),DAY(A701))" table:style-name="ce5">
            <text:p>31/07/2019</text:p>
          </table:table-cell>
          <table:table-cell office:value-type="string" office:string-value="" table:formula="msoxl:=IF(D701&lt;&gt;D700,MAX(INDIRECT(&quot;B&quot;&amp;ROW()&amp;&quot;:B&quot;&amp;ROW()+SUMPRODUCT((D$2:D$1002=D701)*1)-1)),&quot;&quot;)" table:style-name="ce1"/>
          <table:table-cell office:value-type="string" office:string-value="" table:formula="msoxl:=IF(D701&lt;&gt;D700,MIN(INDIRECT(&quot;B&quot;&amp;ROW()&amp;&quot;:B&quot;&amp;ROW()+SUMPRODUCT((D$2:D$1002=D701)*1)-1)),&quot;&quot;)" table:style-name="ce1"/>
          <table:table-cell office:value-type="string" office:string-value="" table:formula="msoxl:=IF(D701&lt;&gt;D700,MAX(INDIRECT(&quot;C&quot;&amp;ROW()&amp;&quot;:C&quot;&amp;ROW()+SUMPRODUCT((D$2:D$1002=D701)*1)-1)),&quot;&quot;)" table:style-name="ce1"/>
          <table:table-cell office:value-type="string" office:string-value="" table:formula="msoxl:=IF(D701&lt;&gt;D700,MIN(INDIRECT(&quot;C&quot;&amp;ROW()&amp;&quot;:C&quot;&amp;ROW()+SUMPRODUCT((D$2:D$1002=D70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1 10:14:08</text:p>
          </table:table-cell>
          <table:table-cell office:value-type="float" office:value="28.244119999999999" table:style-name="ce4">
            <text:p>28,24412</text:p>
          </table:table-cell>
          <table:table-cell office:value-type="float" office:value="46.24118" table:style-name="ce4">
            <text:p>46,24118</text:p>
          </table:table-cell>
          <table:table-cell office:value-type="date" office:date-value="2019-07-31T00:00:00" table:formula="msoxl:=DATE(YEAR(A702),MONTH(A702),DAY(A702))" table:style-name="ce5">
            <text:p>31/07/2019</text:p>
          </table:table-cell>
          <table:table-cell office:value-type="string" office:string-value="" table:formula="msoxl:=IF(D702&lt;&gt;D701,MAX(INDIRECT(&quot;B&quot;&amp;ROW()&amp;&quot;:B&quot;&amp;ROW()+SUMPRODUCT((D$2:D$1002=D702)*1)-1)),&quot;&quot;)" table:style-name="ce1"/>
          <table:table-cell office:value-type="string" office:string-value="" table:formula="msoxl:=IF(D702&lt;&gt;D701,MIN(INDIRECT(&quot;B&quot;&amp;ROW()&amp;&quot;:B&quot;&amp;ROW()+SUMPRODUCT((D$2:D$1002=D702)*1)-1)),&quot;&quot;)" table:style-name="ce1"/>
          <table:table-cell office:value-type="string" office:string-value="" table:formula="msoxl:=IF(D702&lt;&gt;D701,MAX(INDIRECT(&quot;C&quot;&amp;ROW()&amp;&quot;:C&quot;&amp;ROW()+SUMPRODUCT((D$2:D$1002=D702)*1)-1)),&quot;&quot;)" table:style-name="ce1"/>
          <table:table-cell office:value-type="string" office:string-value="" table:formula="msoxl:=IF(D702&lt;&gt;D701,MIN(INDIRECT(&quot;C&quot;&amp;ROW()&amp;&quot;:C&quot;&amp;ROW()+SUMPRODUCT((D$2:D$1002=D70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1 10:48:07</text:p>
          </table:table-cell>
          <table:table-cell office:value-type="float" office:value="28.31176" table:style-name="ce4">
            <text:p>28,31176</text:p>
          </table:table-cell>
          <table:table-cell office:value-type="float" office:value="46.397060000000003" table:style-name="ce4">
            <text:p>46,39706</text:p>
          </table:table-cell>
          <table:table-cell office:value-type="date" office:date-value="2019-07-31T00:00:00" table:formula="msoxl:=DATE(YEAR(A703),MONTH(A703),DAY(A703))" table:style-name="ce5">
            <text:p>31/07/2019</text:p>
          </table:table-cell>
          <table:table-cell office:value-type="string" office:string-value="" table:formula="msoxl:=IF(D703&lt;&gt;D702,MAX(INDIRECT(&quot;B&quot;&amp;ROW()&amp;&quot;:B&quot;&amp;ROW()+SUMPRODUCT((D$2:D$1002=D703)*1)-1)),&quot;&quot;)" table:style-name="ce1"/>
          <table:table-cell office:value-type="string" office:string-value="" table:formula="msoxl:=IF(D703&lt;&gt;D702,MIN(INDIRECT(&quot;B&quot;&amp;ROW()&amp;&quot;:B&quot;&amp;ROW()+SUMPRODUCT((D$2:D$1002=D703)*1)-1)),&quot;&quot;)" table:style-name="ce1"/>
          <table:table-cell office:value-type="string" office:string-value="" table:formula="msoxl:=IF(D703&lt;&gt;D702,MAX(INDIRECT(&quot;C&quot;&amp;ROW()&amp;&quot;:C&quot;&amp;ROW()+SUMPRODUCT((D$2:D$1002=D703)*1)-1)),&quot;&quot;)" table:style-name="ce1"/>
          <table:table-cell office:value-type="string" office:string-value="" table:formula="msoxl:=IF(D703&lt;&gt;D702,MIN(INDIRECT(&quot;C&quot;&amp;ROW()&amp;&quot;:C&quot;&amp;ROW()+SUMPRODUCT((D$2:D$1002=D70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1 11:22:06</text:p>
          </table:table-cell>
          <table:table-cell office:value-type="float" office:value="28.461760000000002" table:style-name="ce4">
            <text:p>28,46176</text:p>
          </table:table-cell>
          <table:table-cell office:value-type="float" office:value="46.214709999999997" table:style-name="ce4">
            <text:p>46,21471</text:p>
          </table:table-cell>
          <table:table-cell office:value-type="date" office:date-value="2019-07-31T00:00:00" table:formula="msoxl:=DATE(YEAR(A704),MONTH(A704),DAY(A704))" table:style-name="ce5">
            <text:p>31/07/2019</text:p>
          </table:table-cell>
          <table:table-cell office:value-type="string" office:string-value="" table:formula="msoxl:=IF(D704&lt;&gt;D703,MAX(INDIRECT(&quot;B&quot;&amp;ROW()&amp;&quot;:B&quot;&amp;ROW()+SUMPRODUCT((D$2:D$1002=D704)*1)-1)),&quot;&quot;)" table:style-name="ce1"/>
          <table:table-cell office:value-type="string" office:string-value="" table:formula="msoxl:=IF(D704&lt;&gt;D703,MIN(INDIRECT(&quot;B&quot;&amp;ROW()&amp;&quot;:B&quot;&amp;ROW()+SUMPRODUCT((D$2:D$1002=D704)*1)-1)),&quot;&quot;)" table:style-name="ce1"/>
          <table:table-cell office:value-type="string" office:string-value="" table:formula="msoxl:=IF(D704&lt;&gt;D703,MAX(INDIRECT(&quot;C&quot;&amp;ROW()&amp;&quot;:C&quot;&amp;ROW()+SUMPRODUCT((D$2:D$1002=D704)*1)-1)),&quot;&quot;)" table:style-name="ce1"/>
          <table:table-cell office:value-type="string" office:string-value="" table:formula="msoxl:=IF(D704&lt;&gt;D703,MIN(INDIRECT(&quot;C&quot;&amp;ROW()&amp;&quot;:C&quot;&amp;ROW()+SUMPRODUCT((D$2:D$1002=D70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1 11:56:04</text:p>
          </table:table-cell>
          <table:table-cell office:value-type="float" office:value="28.71471" table:style-name="ce4">
            <text:p>28,71471</text:p>
          </table:table-cell>
          <table:table-cell office:value-type="float" office:value="47.111759999999997" table:style-name="ce4">
            <text:p>47,11176</text:p>
          </table:table-cell>
          <table:table-cell office:value-type="date" office:date-value="2019-07-31T00:00:00" table:formula="msoxl:=DATE(YEAR(A705),MONTH(A705),DAY(A705))" table:style-name="ce5">
            <text:p>31/07/2019</text:p>
          </table:table-cell>
          <table:table-cell office:value-type="string" office:string-value="" table:formula="msoxl:=IF(D705&lt;&gt;D704,MAX(INDIRECT(&quot;B&quot;&amp;ROW()&amp;&quot;:B&quot;&amp;ROW()+SUMPRODUCT((D$2:D$1002=D705)*1)-1)),&quot;&quot;)" table:style-name="ce1"/>
          <table:table-cell office:value-type="string" office:string-value="" table:formula="msoxl:=IF(D705&lt;&gt;D704,MIN(INDIRECT(&quot;B&quot;&amp;ROW()&amp;&quot;:B&quot;&amp;ROW()+SUMPRODUCT((D$2:D$1002=D705)*1)-1)),&quot;&quot;)" table:style-name="ce1"/>
          <table:table-cell office:value-type="string" office:string-value="" table:formula="msoxl:=IF(D705&lt;&gt;D704,MAX(INDIRECT(&quot;C&quot;&amp;ROW()&amp;&quot;:C&quot;&amp;ROW()+SUMPRODUCT((D$2:D$1002=D705)*1)-1)),&quot;&quot;)" table:style-name="ce1"/>
          <table:table-cell office:value-type="string" office:string-value="" table:formula="msoxl:=IF(D705&lt;&gt;D704,MIN(INDIRECT(&quot;C&quot;&amp;ROW()&amp;&quot;:C&quot;&amp;ROW()+SUMPRODUCT((D$2:D$1002=D70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1 12:30:03</text:p>
          </table:table-cell>
          <table:table-cell office:value-type="float" office:value="28.920590000000001" table:style-name="ce4">
            <text:p>28,92059</text:p>
          </table:table-cell>
          <table:table-cell office:value-type="float" office:value="47.255879999999998" table:style-name="ce4">
            <text:p>47,25588</text:p>
          </table:table-cell>
          <table:table-cell office:value-type="date" office:date-value="2019-07-31T00:00:00" table:formula="msoxl:=DATE(YEAR(A706),MONTH(A706),DAY(A706))" table:style-name="ce5">
            <text:p>31/07/2019</text:p>
          </table:table-cell>
          <table:table-cell office:value-type="string" office:string-value="" table:formula="msoxl:=IF(D706&lt;&gt;D705,MAX(INDIRECT(&quot;B&quot;&amp;ROW()&amp;&quot;:B&quot;&amp;ROW()+SUMPRODUCT((D$2:D$1002=D706)*1)-1)),&quot;&quot;)" table:style-name="ce1"/>
          <table:table-cell office:value-type="string" office:string-value="" table:formula="msoxl:=IF(D706&lt;&gt;D705,MIN(INDIRECT(&quot;B&quot;&amp;ROW()&amp;&quot;:B&quot;&amp;ROW()+SUMPRODUCT((D$2:D$1002=D706)*1)-1)),&quot;&quot;)" table:style-name="ce1"/>
          <table:table-cell office:value-type="string" office:string-value="" table:formula="msoxl:=IF(D706&lt;&gt;D705,MAX(INDIRECT(&quot;C&quot;&amp;ROW()&amp;&quot;:C&quot;&amp;ROW()+SUMPRODUCT((D$2:D$1002=D706)*1)-1)),&quot;&quot;)" table:style-name="ce1"/>
          <table:table-cell office:value-type="string" office:string-value="" table:formula="msoxl:=IF(D706&lt;&gt;D705,MIN(INDIRECT(&quot;C&quot;&amp;ROW()&amp;&quot;:C&quot;&amp;ROW()+SUMPRODUCT((D$2:D$1002=D70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1 13:04:02</text:p>
          </table:table-cell>
          <table:table-cell office:value-type="float" office:value="29.112120000000001" table:style-name="ce4">
            <text:p>29,11212</text:p>
          </table:table-cell>
          <table:table-cell office:value-type="float" office:value="47.093940000000003" table:style-name="ce4">
            <text:p>47,09394</text:p>
          </table:table-cell>
          <table:table-cell office:value-type="date" office:date-value="2019-07-31T00:00:00" table:formula="msoxl:=DATE(YEAR(A707),MONTH(A707),DAY(A707))" table:style-name="ce5">
            <text:p>31/07/2019</text:p>
          </table:table-cell>
          <table:table-cell office:value-type="string" office:string-value="" table:formula="msoxl:=IF(D707&lt;&gt;D706,MAX(INDIRECT(&quot;B&quot;&amp;ROW()&amp;&quot;:B&quot;&amp;ROW()+SUMPRODUCT((D$2:D$1002=D707)*1)-1)),&quot;&quot;)" table:style-name="ce1"/>
          <table:table-cell office:value-type="string" office:string-value="" table:formula="msoxl:=IF(D707&lt;&gt;D706,MIN(INDIRECT(&quot;B&quot;&amp;ROW()&amp;&quot;:B&quot;&amp;ROW()+SUMPRODUCT((D$2:D$1002=D707)*1)-1)),&quot;&quot;)" table:style-name="ce1"/>
          <table:table-cell office:value-type="string" office:string-value="" table:formula="msoxl:=IF(D707&lt;&gt;D706,MAX(INDIRECT(&quot;C&quot;&amp;ROW()&amp;&quot;:C&quot;&amp;ROW()+SUMPRODUCT((D$2:D$1002=D707)*1)-1)),&quot;&quot;)" table:style-name="ce1"/>
          <table:table-cell office:value-type="string" office:string-value="" table:formula="msoxl:=IF(D707&lt;&gt;D706,MIN(INDIRECT(&quot;C&quot;&amp;ROW()&amp;&quot;:C&quot;&amp;ROW()+SUMPRODUCT((D$2:D$1002=D70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1 13:38:01</text:p>
          </table:table-cell>
          <table:table-cell office:value-type="float" office:value="29.273530000000001" table:style-name="ce4">
            <text:p>29,27353</text:p>
          </table:table-cell>
          <table:table-cell office:value-type="float" office:value="46.82647" table:style-name="ce4">
            <text:p>46,82647</text:p>
          </table:table-cell>
          <table:table-cell office:value-type="date" office:date-value="2019-07-31T00:00:00" table:formula="msoxl:=DATE(YEAR(A708),MONTH(A708),DAY(A708))" table:style-name="ce5">
            <text:p>31/07/2019</text:p>
          </table:table-cell>
          <table:table-cell office:value-type="string" office:string-value="" table:formula="msoxl:=IF(D708&lt;&gt;D707,MAX(INDIRECT(&quot;B&quot;&amp;ROW()&amp;&quot;:B&quot;&amp;ROW()+SUMPRODUCT((D$2:D$1002=D708)*1)-1)),&quot;&quot;)" table:style-name="ce1"/>
          <table:table-cell office:value-type="string" office:string-value="" table:formula="msoxl:=IF(D708&lt;&gt;D707,MIN(INDIRECT(&quot;B&quot;&amp;ROW()&amp;&quot;:B&quot;&amp;ROW()+SUMPRODUCT((D$2:D$1002=D708)*1)-1)),&quot;&quot;)" table:style-name="ce1"/>
          <table:table-cell office:value-type="string" office:string-value="" table:formula="msoxl:=IF(D708&lt;&gt;D707,MAX(INDIRECT(&quot;C&quot;&amp;ROW()&amp;&quot;:C&quot;&amp;ROW()+SUMPRODUCT((D$2:D$1002=D708)*1)-1)),&quot;&quot;)" table:style-name="ce1"/>
          <table:table-cell office:value-type="string" office:string-value="" table:formula="msoxl:=IF(D708&lt;&gt;D707,MIN(INDIRECT(&quot;C&quot;&amp;ROW()&amp;&quot;:C&quot;&amp;ROW()+SUMPRODUCT((D$2:D$1002=D70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1 14:12:00</text:p>
          </table:table-cell>
          <table:table-cell office:value-type="float" office:value="29.4" table:style-name="ce4">
            <text:p>29,4</text:p>
          </table:table-cell>
          <table:table-cell office:value-type="float" office:value="46.49118" table:style-name="ce4">
            <text:p>46,49118</text:p>
          </table:table-cell>
          <table:table-cell office:value-type="date" office:date-value="2019-07-31T00:00:00" table:formula="msoxl:=DATE(YEAR(A709),MONTH(A709),DAY(A709))" table:style-name="ce5">
            <text:p>31/07/2019</text:p>
          </table:table-cell>
          <table:table-cell office:value-type="string" office:string-value="" table:formula="msoxl:=IF(D709&lt;&gt;D708,MAX(INDIRECT(&quot;B&quot;&amp;ROW()&amp;&quot;:B&quot;&amp;ROW()+SUMPRODUCT((D$2:D$1002=D709)*1)-1)),&quot;&quot;)" table:style-name="ce1"/>
          <table:table-cell office:value-type="string" office:string-value="" table:formula="msoxl:=IF(D709&lt;&gt;D708,MIN(INDIRECT(&quot;B&quot;&amp;ROW()&amp;&quot;:B&quot;&amp;ROW()+SUMPRODUCT((D$2:D$1002=D709)*1)-1)),&quot;&quot;)" table:style-name="ce1"/>
          <table:table-cell office:value-type="string" office:string-value="" table:formula="msoxl:=IF(D709&lt;&gt;D708,MAX(INDIRECT(&quot;C&quot;&amp;ROW()&amp;&quot;:C&quot;&amp;ROW()+SUMPRODUCT((D$2:D$1002=D709)*1)-1)),&quot;&quot;)" table:style-name="ce1"/>
          <table:table-cell office:value-type="string" office:string-value="" table:formula="msoxl:=IF(D709&lt;&gt;D708,MIN(INDIRECT(&quot;C&quot;&amp;ROW()&amp;&quot;:C&quot;&amp;ROW()+SUMPRODUCT((D$2:D$1002=D70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1 14:45:58</text:p>
          </table:table-cell>
          <table:table-cell office:value-type="float" office:value="29.4" table:style-name="ce4">
            <text:p>29,4</text:p>
          </table:table-cell>
          <table:table-cell office:value-type="float" office:value="46.229410000000001" table:style-name="ce4">
            <text:p>46,22941</text:p>
          </table:table-cell>
          <table:table-cell office:value-type="date" office:date-value="2019-07-31T00:00:00" table:formula="msoxl:=DATE(YEAR(A710),MONTH(A710),DAY(A710))" table:style-name="ce5">
            <text:p>31/07/2019</text:p>
          </table:table-cell>
          <table:table-cell office:value-type="string" office:string-value="" table:formula="msoxl:=IF(D710&lt;&gt;D709,MAX(INDIRECT(&quot;B&quot;&amp;ROW()&amp;&quot;:B&quot;&amp;ROW()+SUMPRODUCT((D$2:D$1002=D710)*1)-1)),&quot;&quot;)" table:style-name="ce1"/>
          <table:table-cell office:value-type="string" office:string-value="" table:formula="msoxl:=IF(D710&lt;&gt;D709,MIN(INDIRECT(&quot;B&quot;&amp;ROW()&amp;&quot;:B&quot;&amp;ROW()+SUMPRODUCT((D$2:D$1002=D710)*1)-1)),&quot;&quot;)" table:style-name="ce1"/>
          <table:table-cell office:value-type="string" office:string-value="" table:formula="msoxl:=IF(D710&lt;&gt;D709,MAX(INDIRECT(&quot;C&quot;&amp;ROW()&amp;&quot;:C&quot;&amp;ROW()+SUMPRODUCT((D$2:D$1002=D710)*1)-1)),&quot;&quot;)" table:style-name="ce1"/>
          <table:table-cell office:value-type="string" office:string-value="" table:formula="msoxl:=IF(D710&lt;&gt;D709,MIN(INDIRECT(&quot;C&quot;&amp;ROW()&amp;&quot;:C&quot;&amp;ROW()+SUMPRODUCT((D$2:D$1002=D71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1 15:19:57</text:p>
          </table:table-cell>
          <table:table-cell office:value-type="float" office:value="29.402940000000001" table:style-name="ce4">
            <text:p>29,40294</text:p>
          </table:table-cell>
          <table:table-cell office:value-type="float" office:value="45.891179999999999" table:style-name="ce4">
            <text:p>45,89118</text:p>
          </table:table-cell>
          <table:table-cell office:value-type="date" office:date-value="2019-07-31T00:00:00" table:formula="msoxl:=DATE(YEAR(A711),MONTH(A711),DAY(A711))" table:style-name="ce5">
            <text:p>31/07/2019</text:p>
          </table:table-cell>
          <table:table-cell office:value-type="string" office:string-value="" table:formula="msoxl:=IF(D711&lt;&gt;D710,MAX(INDIRECT(&quot;B&quot;&amp;ROW()&amp;&quot;:B&quot;&amp;ROW()+SUMPRODUCT((D$2:D$1002=D711)*1)-1)),&quot;&quot;)" table:style-name="ce1"/>
          <table:table-cell office:value-type="string" office:string-value="" table:formula="msoxl:=IF(D711&lt;&gt;D710,MIN(INDIRECT(&quot;B&quot;&amp;ROW()&amp;&quot;:B&quot;&amp;ROW()+SUMPRODUCT((D$2:D$1002=D711)*1)-1)),&quot;&quot;)" table:style-name="ce1"/>
          <table:table-cell office:value-type="string" office:string-value="" table:formula="msoxl:=IF(D711&lt;&gt;D710,MAX(INDIRECT(&quot;C&quot;&amp;ROW()&amp;&quot;:C&quot;&amp;ROW()+SUMPRODUCT((D$2:D$1002=D711)*1)-1)),&quot;&quot;)" table:style-name="ce1"/>
          <table:table-cell office:value-type="string" office:string-value="" table:formula="msoxl:=IF(D711&lt;&gt;D710,MIN(INDIRECT(&quot;C&quot;&amp;ROW()&amp;&quot;:C&quot;&amp;ROW()+SUMPRODUCT((D$2:D$1002=D71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1 15:53:56</text:p>
          </table:table-cell>
          <table:table-cell office:value-type="float" office:value="29.494119999999999" table:style-name="ce4">
            <text:p>29,49412</text:p>
          </table:table-cell>
          <table:table-cell office:value-type="float" office:value="46.185290000000002" table:style-name="ce4">
            <text:p>46,18529</text:p>
          </table:table-cell>
          <table:table-cell office:value-type="date" office:date-value="2019-07-31T00:00:00" table:formula="msoxl:=DATE(YEAR(A712),MONTH(A712),DAY(A712))" table:style-name="ce5">
            <text:p>31/07/2019</text:p>
          </table:table-cell>
          <table:table-cell office:value-type="string" office:string-value="" table:formula="msoxl:=IF(D712&lt;&gt;D711,MAX(INDIRECT(&quot;B&quot;&amp;ROW()&amp;&quot;:B&quot;&amp;ROW()+SUMPRODUCT((D$2:D$1002=D712)*1)-1)),&quot;&quot;)" table:style-name="ce1"/>
          <table:table-cell office:value-type="string" office:string-value="" table:formula="msoxl:=IF(D712&lt;&gt;D711,MIN(INDIRECT(&quot;B&quot;&amp;ROW()&amp;&quot;:B&quot;&amp;ROW()+SUMPRODUCT((D$2:D$1002=D712)*1)-1)),&quot;&quot;)" table:style-name="ce1"/>
          <table:table-cell office:value-type="string" office:string-value="" table:formula="msoxl:=IF(D712&lt;&gt;D711,MAX(INDIRECT(&quot;C&quot;&amp;ROW()&amp;&quot;:C&quot;&amp;ROW()+SUMPRODUCT((D$2:D$1002=D712)*1)-1)),&quot;&quot;)" table:style-name="ce1"/>
          <table:table-cell office:value-type="string" office:string-value="" table:formula="msoxl:=IF(D712&lt;&gt;D711,MIN(INDIRECT(&quot;C&quot;&amp;ROW()&amp;&quot;:C&quot;&amp;ROW()+SUMPRODUCT((D$2:D$1002=D71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1 16:27:55</text:p>
          </table:table-cell>
          <table:table-cell office:value-type="float" office:value="29.573530000000002" table:style-name="ce4">
            <text:p>29,57353</text:p>
          </table:table-cell>
          <table:table-cell office:value-type="float" office:value="46.62941" table:style-name="ce4">
            <text:p>46,62941</text:p>
          </table:table-cell>
          <table:table-cell office:value-type="date" office:date-value="2019-07-31T00:00:00" table:formula="msoxl:=DATE(YEAR(A713),MONTH(A713),DAY(A713))" table:style-name="ce5">
            <text:p>31/07/2019</text:p>
          </table:table-cell>
          <table:table-cell office:value-type="string" office:string-value="" table:formula="msoxl:=IF(D713&lt;&gt;D712,MAX(INDIRECT(&quot;B&quot;&amp;ROW()&amp;&quot;:B&quot;&amp;ROW()+SUMPRODUCT((D$2:D$1002=D713)*1)-1)),&quot;&quot;)" table:style-name="ce1"/>
          <table:table-cell office:value-type="string" office:string-value="" table:formula="msoxl:=IF(D713&lt;&gt;D712,MIN(INDIRECT(&quot;B&quot;&amp;ROW()&amp;&quot;:B&quot;&amp;ROW()+SUMPRODUCT((D$2:D$1002=D713)*1)-1)),&quot;&quot;)" table:style-name="ce1"/>
          <table:table-cell office:value-type="string" office:string-value="" table:formula="msoxl:=IF(D713&lt;&gt;D712,MAX(INDIRECT(&quot;C&quot;&amp;ROW()&amp;&quot;:C&quot;&amp;ROW()+SUMPRODUCT((D$2:D$1002=D713)*1)-1)),&quot;&quot;)" table:style-name="ce1"/>
          <table:table-cell office:value-type="string" office:string-value="" table:formula="msoxl:=IF(D713&lt;&gt;D712,MIN(INDIRECT(&quot;C&quot;&amp;ROW()&amp;&quot;:C&quot;&amp;ROW()+SUMPRODUCT((D$2:D$1002=D71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1 17:01:54</text:p>
          </table:table-cell>
          <table:table-cell office:value-type="float" office:value="29.10294" table:style-name="ce4">
            <text:p>29,10294</text:p>
          </table:table-cell>
          <table:table-cell office:value-type="float" office:value="44.8" table:style-name="ce4">
            <text:p>44,8</text:p>
          </table:table-cell>
          <table:table-cell office:value-type="date" office:date-value="2019-07-31T00:00:00" table:formula="msoxl:=DATE(YEAR(A714),MONTH(A714),DAY(A714))" table:style-name="ce5">
            <text:p>31/07/2019</text:p>
          </table:table-cell>
          <table:table-cell office:value-type="string" office:string-value="" table:formula="msoxl:=IF(D714&lt;&gt;D713,MAX(INDIRECT(&quot;B&quot;&amp;ROW()&amp;&quot;:B&quot;&amp;ROW()+SUMPRODUCT((D$2:D$1002=D714)*1)-1)),&quot;&quot;)" table:style-name="ce1"/>
          <table:table-cell office:value-type="string" office:string-value="" table:formula="msoxl:=IF(D714&lt;&gt;D713,MIN(INDIRECT(&quot;B&quot;&amp;ROW()&amp;&quot;:B&quot;&amp;ROW()+SUMPRODUCT((D$2:D$1002=D714)*1)-1)),&quot;&quot;)" table:style-name="ce1"/>
          <table:table-cell office:value-type="string" office:string-value="" table:formula="msoxl:=IF(D714&lt;&gt;D713,MAX(INDIRECT(&quot;C&quot;&amp;ROW()&amp;&quot;:C&quot;&amp;ROW()+SUMPRODUCT((D$2:D$1002=D714)*1)-1)),&quot;&quot;)" table:style-name="ce1"/>
          <table:table-cell office:value-type="string" office:string-value="" table:formula="msoxl:=IF(D714&lt;&gt;D713,MIN(INDIRECT(&quot;C&quot;&amp;ROW()&amp;&quot;:C&quot;&amp;ROW()+SUMPRODUCT((D$2:D$1002=D71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1 17:35:52</text:p>
          </table:table-cell>
          <table:table-cell office:value-type="float" office:value="27.997060000000001" table:style-name="ce4">
            <text:p>27,99706</text:p>
          </table:table-cell>
          <table:table-cell office:value-type="float" office:value="46.217649999999999" table:style-name="ce4">
            <text:p>46,21765</text:p>
          </table:table-cell>
          <table:table-cell office:value-type="date" office:date-value="2019-07-31T00:00:00" table:formula="msoxl:=DATE(YEAR(A715),MONTH(A715),DAY(A715))" table:style-name="ce5">
            <text:p>31/07/2019</text:p>
          </table:table-cell>
          <table:table-cell office:value-type="string" office:string-value="" table:formula="msoxl:=IF(D715&lt;&gt;D714,MAX(INDIRECT(&quot;B&quot;&amp;ROW()&amp;&quot;:B&quot;&amp;ROW()+SUMPRODUCT((D$2:D$1002=D715)*1)-1)),&quot;&quot;)" table:style-name="ce1"/>
          <table:table-cell office:value-type="string" office:string-value="" table:formula="msoxl:=IF(D715&lt;&gt;D714,MIN(INDIRECT(&quot;B&quot;&amp;ROW()&amp;&quot;:B&quot;&amp;ROW()+SUMPRODUCT((D$2:D$1002=D715)*1)-1)),&quot;&quot;)" table:style-name="ce1"/>
          <table:table-cell office:value-type="string" office:string-value="" table:formula="msoxl:=IF(D715&lt;&gt;D714,MAX(INDIRECT(&quot;C&quot;&amp;ROW()&amp;&quot;:C&quot;&amp;ROW()+SUMPRODUCT((D$2:D$1002=D715)*1)-1)),&quot;&quot;)" table:style-name="ce1"/>
          <table:table-cell office:value-type="string" office:string-value="" table:formula="msoxl:=IF(D715&lt;&gt;D714,MIN(INDIRECT(&quot;C&quot;&amp;ROW()&amp;&quot;:C&quot;&amp;ROW()+SUMPRODUCT((D$2:D$1002=D71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1 18:09:51</text:p>
          </table:table-cell>
          <table:table-cell office:value-type="float" office:value="27.297059999999998" table:style-name="ce4">
            <text:p>27,29706</text:p>
          </table:table-cell>
          <table:table-cell office:value-type="float" office:value="50.661760000000001" table:style-name="ce4">
            <text:p>50,66176</text:p>
          </table:table-cell>
          <table:table-cell office:value-type="date" office:date-value="2019-07-31T00:00:00" table:formula="msoxl:=DATE(YEAR(A716),MONTH(A716),DAY(A716))" table:style-name="ce5">
            <text:p>31/07/2019</text:p>
          </table:table-cell>
          <table:table-cell office:value-type="string" office:string-value="" table:formula="msoxl:=IF(D716&lt;&gt;D715,MAX(INDIRECT(&quot;B&quot;&amp;ROW()&amp;&quot;:B&quot;&amp;ROW()+SUMPRODUCT((D$2:D$1002=D716)*1)-1)),&quot;&quot;)" table:style-name="ce1"/>
          <table:table-cell office:value-type="string" office:string-value="" table:formula="msoxl:=IF(D716&lt;&gt;D715,MIN(INDIRECT(&quot;B&quot;&amp;ROW()&amp;&quot;:B&quot;&amp;ROW()+SUMPRODUCT((D$2:D$1002=D716)*1)-1)),&quot;&quot;)" table:style-name="ce1"/>
          <table:table-cell office:value-type="string" office:string-value="" table:formula="msoxl:=IF(D716&lt;&gt;D715,MAX(INDIRECT(&quot;C&quot;&amp;ROW()&amp;&quot;:C&quot;&amp;ROW()+SUMPRODUCT((D$2:D$1002=D716)*1)-1)),&quot;&quot;)" table:style-name="ce1"/>
          <table:table-cell office:value-type="string" office:string-value="" table:formula="msoxl:=IF(D716&lt;&gt;D715,MIN(INDIRECT(&quot;C&quot;&amp;ROW()&amp;&quot;:C&quot;&amp;ROW()+SUMPRODUCT((D$2:D$1002=D71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1 18:43:50</text:p>
          </table:table-cell>
          <table:table-cell office:value-type="float" office:value="27.28529" table:style-name="ce4">
            <text:p>27,28529</text:p>
          </table:table-cell>
          <table:table-cell office:value-type="float" office:value="50.823529999999998" table:style-name="ce4">
            <text:p>50,82353</text:p>
          </table:table-cell>
          <table:table-cell office:value-type="date" office:date-value="2019-07-31T00:00:00" table:formula="msoxl:=DATE(YEAR(A717),MONTH(A717),DAY(A717))" table:style-name="ce5">
            <text:p>31/07/2019</text:p>
          </table:table-cell>
          <table:table-cell office:value-type="string" office:string-value="" table:formula="msoxl:=IF(D717&lt;&gt;D716,MAX(INDIRECT(&quot;B&quot;&amp;ROW()&amp;&quot;:B&quot;&amp;ROW()+SUMPRODUCT((D$2:D$1002=D717)*1)-1)),&quot;&quot;)" table:style-name="ce1"/>
          <table:table-cell office:value-type="string" office:string-value="" table:formula="msoxl:=IF(D717&lt;&gt;D716,MIN(INDIRECT(&quot;B&quot;&amp;ROW()&amp;&quot;:B&quot;&amp;ROW()+SUMPRODUCT((D$2:D$1002=D717)*1)-1)),&quot;&quot;)" table:style-name="ce1"/>
          <table:table-cell office:value-type="string" office:string-value="" table:formula="msoxl:=IF(D717&lt;&gt;D716,MAX(INDIRECT(&quot;C&quot;&amp;ROW()&amp;&quot;:C&quot;&amp;ROW()+SUMPRODUCT((D$2:D$1002=D717)*1)-1)),&quot;&quot;)" table:style-name="ce1"/>
          <table:table-cell office:value-type="string" office:string-value="" table:formula="msoxl:=IF(D717&lt;&gt;D716,MIN(INDIRECT(&quot;C&quot;&amp;ROW()&amp;&quot;:C&quot;&amp;ROW()+SUMPRODUCT((D$2:D$1002=D71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1 19:17:49</text:p>
          </table:table-cell>
          <table:table-cell office:value-type="float" office:value="26.95" table:style-name="ce4">
            <text:p>26,95</text:p>
          </table:table-cell>
          <table:table-cell office:value-type="float" office:value="50.773530000000001" table:style-name="ce4">
            <text:p>50,77353</text:p>
          </table:table-cell>
          <table:table-cell office:value-type="date" office:date-value="2019-07-31T00:00:00" table:formula="msoxl:=DATE(YEAR(A718),MONTH(A718),DAY(A718))" table:style-name="ce5">
            <text:p>31/07/2019</text:p>
          </table:table-cell>
          <table:table-cell office:value-type="string" office:string-value="" table:formula="msoxl:=IF(D718&lt;&gt;D717,MAX(INDIRECT(&quot;B&quot;&amp;ROW()&amp;&quot;:B&quot;&amp;ROW()+SUMPRODUCT((D$2:D$1002=D718)*1)-1)),&quot;&quot;)" table:style-name="ce1"/>
          <table:table-cell office:value-type="string" office:string-value="" table:formula="msoxl:=IF(D718&lt;&gt;D717,MIN(INDIRECT(&quot;B&quot;&amp;ROW()&amp;&quot;:B&quot;&amp;ROW()+SUMPRODUCT((D$2:D$1002=D718)*1)-1)),&quot;&quot;)" table:style-name="ce1"/>
          <table:table-cell office:value-type="string" office:string-value="" table:formula="msoxl:=IF(D718&lt;&gt;D717,MAX(INDIRECT(&quot;C&quot;&amp;ROW()&amp;&quot;:C&quot;&amp;ROW()+SUMPRODUCT((D$2:D$1002=D718)*1)-1)),&quot;&quot;)" table:style-name="ce1"/>
          <table:table-cell office:value-type="string" office:string-value="" table:formula="msoxl:=IF(D718&lt;&gt;D717,MIN(INDIRECT(&quot;C&quot;&amp;ROW()&amp;&quot;:C&quot;&amp;ROW()+SUMPRODUCT((D$2:D$1002=D71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1 19:51:48</text:p>
          </table:table-cell>
          <table:table-cell office:value-type="float" office:value="26.591180000000001" table:style-name="ce4">
            <text:p>26,59118</text:p>
          </table:table-cell>
          <table:table-cell office:value-type="float" office:value="50.555880000000002" table:style-name="ce4">
            <text:p>50,55588</text:p>
          </table:table-cell>
          <table:table-cell office:value-type="date" office:date-value="2019-07-31T00:00:00" table:formula="msoxl:=DATE(YEAR(A719),MONTH(A719),DAY(A719))" table:style-name="ce5">
            <text:p>31/07/2019</text:p>
          </table:table-cell>
          <table:table-cell office:value-type="string" office:string-value="" table:formula="msoxl:=IF(D719&lt;&gt;D718,MAX(INDIRECT(&quot;B&quot;&amp;ROW()&amp;&quot;:B&quot;&amp;ROW()+SUMPRODUCT((D$2:D$1002=D719)*1)-1)),&quot;&quot;)" table:style-name="ce1"/>
          <table:table-cell office:value-type="string" office:string-value="" table:formula="msoxl:=IF(D719&lt;&gt;D718,MIN(INDIRECT(&quot;B&quot;&amp;ROW()&amp;&quot;:B&quot;&amp;ROW()+SUMPRODUCT((D$2:D$1002=D719)*1)-1)),&quot;&quot;)" table:style-name="ce1"/>
          <table:table-cell office:value-type="string" office:string-value="" table:formula="msoxl:=IF(D719&lt;&gt;D718,MAX(INDIRECT(&quot;C&quot;&amp;ROW()&amp;&quot;:C&quot;&amp;ROW()+SUMPRODUCT((D$2:D$1002=D719)*1)-1)),&quot;&quot;)" table:style-name="ce1"/>
          <table:table-cell office:value-type="string" office:string-value="" table:formula="msoxl:=IF(D719&lt;&gt;D718,MIN(INDIRECT(&quot;C&quot;&amp;ROW()&amp;&quot;:C&quot;&amp;ROW()+SUMPRODUCT((D$2:D$1002=D71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1 20:25:46</text:p>
          </table:table-cell>
          <table:table-cell office:value-type="float" office:value="26.402940000000001" table:style-name="ce4">
            <text:p>26,40294</text:p>
          </table:table-cell>
          <table:table-cell office:value-type="float" office:value="51.770589999999999" table:style-name="ce4">
            <text:p>51,77059</text:p>
          </table:table-cell>
          <table:table-cell office:value-type="date" office:date-value="2019-07-31T00:00:00" table:formula="msoxl:=DATE(YEAR(A720),MONTH(A720),DAY(A720))" table:style-name="ce5">
            <text:p>31/07/2019</text:p>
          </table:table-cell>
          <table:table-cell office:value-type="string" office:string-value="" table:formula="msoxl:=IF(D720&lt;&gt;D719,MAX(INDIRECT(&quot;B&quot;&amp;ROW()&amp;&quot;:B&quot;&amp;ROW()+SUMPRODUCT((D$2:D$1002=D720)*1)-1)),&quot;&quot;)" table:style-name="ce1"/>
          <table:table-cell office:value-type="string" office:string-value="" table:formula="msoxl:=IF(D720&lt;&gt;D719,MIN(INDIRECT(&quot;B&quot;&amp;ROW()&amp;&quot;:B&quot;&amp;ROW()+SUMPRODUCT((D$2:D$1002=D720)*1)-1)),&quot;&quot;)" table:style-name="ce1"/>
          <table:table-cell office:value-type="string" office:string-value="" table:formula="msoxl:=IF(D720&lt;&gt;D719,MAX(INDIRECT(&quot;C&quot;&amp;ROW()&amp;&quot;:C&quot;&amp;ROW()+SUMPRODUCT((D$2:D$1002=D720)*1)-1)),&quot;&quot;)" table:style-name="ce1"/>
          <table:table-cell office:value-type="string" office:string-value="" table:formula="msoxl:=IF(D720&lt;&gt;D719,MIN(INDIRECT(&quot;C&quot;&amp;ROW()&amp;&quot;:C&quot;&amp;ROW()+SUMPRODUCT((D$2:D$1002=D72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1 20:59:45</text:p>
          </table:table-cell>
          <table:table-cell office:value-type="float" office:value="26.161760000000001" table:style-name="ce4">
            <text:p>26,16176</text:p>
          </table:table-cell>
          <table:table-cell office:value-type="float" office:value="54.314709999999998" table:style-name="ce4">
            <text:p>54,31471</text:p>
          </table:table-cell>
          <table:table-cell office:value-type="date" office:date-value="2019-07-31T00:00:00" table:formula="msoxl:=DATE(YEAR(A721),MONTH(A721),DAY(A721))" table:style-name="ce5">
            <text:p>31/07/2019</text:p>
          </table:table-cell>
          <table:table-cell office:value-type="string" office:string-value="" table:formula="msoxl:=IF(D721&lt;&gt;D720,MAX(INDIRECT(&quot;B&quot;&amp;ROW()&amp;&quot;:B&quot;&amp;ROW()+SUMPRODUCT((D$2:D$1002=D721)*1)-1)),&quot;&quot;)" table:style-name="ce1"/>
          <table:table-cell office:value-type="string" office:string-value="" table:formula="msoxl:=IF(D721&lt;&gt;D720,MIN(INDIRECT(&quot;B&quot;&amp;ROW()&amp;&quot;:B&quot;&amp;ROW()+SUMPRODUCT((D$2:D$1002=D721)*1)-1)),&quot;&quot;)" table:style-name="ce1"/>
          <table:table-cell office:value-type="string" office:string-value="" table:formula="msoxl:=IF(D721&lt;&gt;D720,MAX(INDIRECT(&quot;C&quot;&amp;ROW()&amp;&quot;:C&quot;&amp;ROW()+SUMPRODUCT((D$2:D$1002=D721)*1)-1)),&quot;&quot;)" table:style-name="ce1"/>
          <table:table-cell office:value-type="string" office:string-value="" table:formula="msoxl:=IF(D721&lt;&gt;D720,MIN(INDIRECT(&quot;C&quot;&amp;ROW()&amp;&quot;:C&quot;&amp;ROW()+SUMPRODUCT((D$2:D$1002=D72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1 21:33:44</text:p>
          </table:table-cell>
          <table:table-cell office:value-type="float" office:value="25.76765" table:style-name="ce4">
            <text:p>25,76765</text:p>
          </table:table-cell>
          <table:table-cell office:value-type="float" office:value="56.214709999999997" table:style-name="ce4">
            <text:p>56,21471</text:p>
          </table:table-cell>
          <table:table-cell office:value-type="date" office:date-value="2019-07-31T00:00:00" table:formula="msoxl:=DATE(YEAR(A722),MONTH(A722),DAY(A722))" table:style-name="ce5">
            <text:p>31/07/2019</text:p>
          </table:table-cell>
          <table:table-cell office:value-type="string" office:string-value="" table:formula="msoxl:=IF(D722&lt;&gt;D721,MAX(INDIRECT(&quot;B&quot;&amp;ROW()&amp;&quot;:B&quot;&amp;ROW()+SUMPRODUCT((D$2:D$1002=D722)*1)-1)),&quot;&quot;)" table:style-name="ce1"/>
          <table:table-cell office:value-type="string" office:string-value="" table:formula="msoxl:=IF(D722&lt;&gt;D721,MIN(INDIRECT(&quot;B&quot;&amp;ROW()&amp;&quot;:B&quot;&amp;ROW()+SUMPRODUCT((D$2:D$1002=D722)*1)-1)),&quot;&quot;)" table:style-name="ce1"/>
          <table:table-cell office:value-type="string" office:string-value="" table:formula="msoxl:=IF(D722&lt;&gt;D721,MAX(INDIRECT(&quot;C&quot;&amp;ROW()&amp;&quot;:C&quot;&amp;ROW()+SUMPRODUCT((D$2:D$1002=D722)*1)-1)),&quot;&quot;)" table:style-name="ce1"/>
          <table:table-cell office:value-type="string" office:string-value="" table:formula="msoxl:=IF(D722&lt;&gt;D721,MIN(INDIRECT(&quot;C&quot;&amp;ROW()&amp;&quot;:C&quot;&amp;ROW()+SUMPRODUCT((D$2:D$1002=D72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1 22:07:43</text:p>
          </table:table-cell>
          <table:table-cell office:value-type="float" office:value="26.835290000000001" table:style-name="ce4">
            <text:p>26,83529</text:p>
          </table:table-cell>
          <table:table-cell office:value-type="float" office:value="51.897060000000003" table:style-name="ce4">
            <text:p>51,89706</text:p>
          </table:table-cell>
          <table:table-cell office:value-type="date" office:date-value="2019-07-31T00:00:00" table:formula="msoxl:=DATE(YEAR(A723),MONTH(A723),DAY(A723))" table:style-name="ce5">
            <text:p>31/07/2019</text:p>
          </table:table-cell>
          <table:table-cell office:value-type="string" office:string-value="" table:formula="msoxl:=IF(D723&lt;&gt;D722,MAX(INDIRECT(&quot;B&quot;&amp;ROW()&amp;&quot;:B&quot;&amp;ROW()+SUMPRODUCT((D$2:D$1002=D723)*1)-1)),&quot;&quot;)" table:style-name="ce1"/>
          <table:table-cell office:value-type="string" office:string-value="" table:formula="msoxl:=IF(D723&lt;&gt;D722,MIN(INDIRECT(&quot;B&quot;&amp;ROW()&amp;&quot;:B&quot;&amp;ROW()+SUMPRODUCT((D$2:D$1002=D723)*1)-1)),&quot;&quot;)" table:style-name="ce1"/>
          <table:table-cell office:value-type="string" office:string-value="" table:formula="msoxl:=IF(D723&lt;&gt;D722,MAX(INDIRECT(&quot;C&quot;&amp;ROW()&amp;&quot;:C&quot;&amp;ROW()+SUMPRODUCT((D$2:D$1002=D723)*1)-1)),&quot;&quot;)" table:style-name="ce1"/>
          <table:table-cell office:value-type="string" office:string-value="" table:formula="msoxl:=IF(D723&lt;&gt;D722,MIN(INDIRECT(&quot;C&quot;&amp;ROW()&amp;&quot;:C&quot;&amp;ROW()+SUMPRODUCT((D$2:D$1002=D72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1 22:41:42</text:p>
          </table:table-cell>
          <table:table-cell office:value-type="float" office:value="27.032350000000001" table:style-name="ce4">
            <text:p>27,03235</text:p>
          </table:table-cell>
          <table:table-cell office:value-type="float" office:value="50.314709999999998" table:style-name="ce4">
            <text:p>50,31471</text:p>
          </table:table-cell>
          <table:table-cell office:value-type="date" office:date-value="2019-07-31T00:00:00" table:formula="msoxl:=DATE(YEAR(A724),MONTH(A724),DAY(A724))" table:style-name="ce5">
            <text:p>31/07/2019</text:p>
          </table:table-cell>
          <table:table-cell office:value-type="string" office:string-value="" table:formula="msoxl:=IF(D724&lt;&gt;D723,MAX(INDIRECT(&quot;B&quot;&amp;ROW()&amp;&quot;:B&quot;&amp;ROW()+SUMPRODUCT((D$2:D$1002=D724)*1)-1)),&quot;&quot;)" table:style-name="ce1"/>
          <table:table-cell office:value-type="string" office:string-value="" table:formula="msoxl:=IF(D724&lt;&gt;D723,MIN(INDIRECT(&quot;B&quot;&amp;ROW()&amp;&quot;:B&quot;&amp;ROW()+SUMPRODUCT((D$2:D$1002=D724)*1)-1)),&quot;&quot;)" table:style-name="ce1"/>
          <table:table-cell office:value-type="string" office:string-value="" table:formula="msoxl:=IF(D724&lt;&gt;D723,MAX(INDIRECT(&quot;C&quot;&amp;ROW()&amp;&quot;:C&quot;&amp;ROW()+SUMPRODUCT((D$2:D$1002=D724)*1)-1)),&quot;&quot;)" table:style-name="ce1"/>
          <table:table-cell office:value-type="string" office:string-value="" table:formula="msoxl:=IF(D724&lt;&gt;D723,MIN(INDIRECT(&quot;C&quot;&amp;ROW()&amp;&quot;:C&quot;&amp;ROW()+SUMPRODUCT((D$2:D$1002=D72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1 23:15:40</text:p>
          </table:table-cell>
          <table:table-cell office:value-type="float" office:value="27.26765" table:style-name="ce4">
            <text:p>27,26765</text:p>
          </table:table-cell>
          <table:table-cell office:value-type="float" office:value="49.75882" table:style-name="ce4">
            <text:p>49,75882</text:p>
          </table:table-cell>
          <table:table-cell office:value-type="date" office:date-value="2019-07-31T00:00:00" table:formula="msoxl:=DATE(YEAR(A725),MONTH(A725),DAY(A725))" table:style-name="ce5">
            <text:p>31/07/2019</text:p>
          </table:table-cell>
          <table:table-cell office:value-type="string" office:string-value="" table:formula="msoxl:=IF(D725&lt;&gt;D724,MAX(INDIRECT(&quot;B&quot;&amp;ROW()&amp;&quot;:B&quot;&amp;ROW()+SUMPRODUCT((D$2:D$1002=D725)*1)-1)),&quot;&quot;)" table:style-name="ce1"/>
          <table:table-cell office:value-type="string" office:string-value="" table:formula="msoxl:=IF(D725&lt;&gt;D724,MIN(INDIRECT(&quot;B&quot;&amp;ROW()&amp;&quot;:B&quot;&amp;ROW()+SUMPRODUCT((D$2:D$1002=D725)*1)-1)),&quot;&quot;)" table:style-name="ce1"/>
          <table:table-cell office:value-type="string" office:string-value="" table:formula="msoxl:=IF(D725&lt;&gt;D724,MAX(INDIRECT(&quot;C&quot;&amp;ROW()&amp;&quot;:C&quot;&amp;ROW()+SUMPRODUCT((D$2:D$1002=D725)*1)-1)),&quot;&quot;)" table:style-name="ce1"/>
          <table:table-cell office:value-type="string" office:string-value="" table:formula="msoxl:=IF(D725&lt;&gt;D724,MIN(INDIRECT(&quot;C&quot;&amp;ROW()&amp;&quot;:C&quot;&amp;ROW()+SUMPRODUCT((D$2:D$1002=D72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7-31 23:49:39</text:p>
          </table:table-cell>
          <table:table-cell office:value-type="float" office:value="27.358820000000001" table:style-name="ce4">
            <text:p>27,35882</text:p>
          </table:table-cell>
          <table:table-cell office:value-type="float" office:value="49.435290000000002" table:style-name="ce4">
            <text:p>49,43529</text:p>
          </table:table-cell>
          <table:table-cell office:value-type="date" office:date-value="2019-07-31T00:00:00" table:formula="msoxl:=DATE(YEAR(A726),MONTH(A726),DAY(A726))" table:style-name="ce5">
            <text:p>31/07/2019</text:p>
          </table:table-cell>
          <table:table-cell office:value-type="string" office:string-value="" table:formula="msoxl:=IF(D726&lt;&gt;D725,MAX(INDIRECT(&quot;B&quot;&amp;ROW()&amp;&quot;:B&quot;&amp;ROW()+SUMPRODUCT((D$2:D$1002=D726)*1)-1)),&quot;&quot;)" table:style-name="ce1"/>
          <table:table-cell office:value-type="string" office:string-value="" table:formula="msoxl:=IF(D726&lt;&gt;D725,MIN(INDIRECT(&quot;B&quot;&amp;ROW()&amp;&quot;:B&quot;&amp;ROW()+SUMPRODUCT((D$2:D$1002=D726)*1)-1)),&quot;&quot;)" table:style-name="ce1"/>
          <table:table-cell office:value-type="string" office:string-value="" table:formula="msoxl:=IF(D726&lt;&gt;D725,MAX(INDIRECT(&quot;C&quot;&amp;ROW()&amp;&quot;:C&quot;&amp;ROW()+SUMPRODUCT((D$2:D$1002=D726)*1)-1)),&quot;&quot;)" table:style-name="ce1"/>
          <table:table-cell office:value-type="string" office:string-value="" table:formula="msoxl:=IF(D726&lt;&gt;D725,MIN(INDIRECT(&quot;C&quot;&amp;ROW()&amp;&quot;:C&quot;&amp;ROW()+SUMPRODUCT((D$2:D$1002=D726)*1)-1)),&quot;&quot;)" table:style-name="ce1"/>
          <table:table-cell table:number-columns-repeated="16376"/>
        </table:table-row>
        <table:table-row table:style-name="ro1">
          <table:table-cell office:value-type="string" table:style-name="ce3">
            <text:p>2019-08-01 00:23:38</text:p>
          </table:table-cell>
          <table:table-cell office:value-type="float" office:value="27.43824" table:style-name="ce4">
            <text:p>27,43824</text:p>
          </table:table-cell>
          <table:table-cell office:value-type="float" office:value="49.185290000000002" table:style-name="ce4">
            <text:p>49,18529</text:p>
          </table:table-cell>
          <table:table-cell office:value-type="date" office:date-value="2019-08-01T00:00:00" table:formula="msoxl:=DATE(YEAR(A727),MONTH(A727),DAY(A727))" table:style-name="ce5">
            <text:p>01/08/2019</text:p>
          </table:table-cell>
          <table:table-cell office:value-type="float" office:value="28.778790000000001" table:formula="msoxl:=IF(D727&lt;&gt;D726,MAX(INDIRECT(&quot;B&quot;&amp;ROW()&amp;&quot;:B&quot;&amp;ROW()+SUMPRODUCT((D$2:D$1002=D727)*1)-1)),&quot;&quot;)" table:style-name="ce1">
            <text:p>28,77879</text:p>
          </table:table-cell>
          <table:table-cell office:value-type="float" office:value="25.726469999999999" table:formula="msoxl:=IF(D727&lt;&gt;D726,MIN(INDIRECT(&quot;B&quot;&amp;ROW()&amp;&quot;:B&quot;&amp;ROW()+SUMPRODUCT((D$2:D$1002=D727)*1)-1)),&quot;&quot;)" table:style-name="ce1">
            <text:p>25,72647</text:p>
          </table:table-cell>
          <table:table-cell office:value-type="float" office:value="68.779409999999999" table:formula="msoxl:=IF(D727&lt;&gt;D726,MAX(INDIRECT(&quot;C&quot;&amp;ROW()&amp;&quot;:C&quot;&amp;ROW()+SUMPRODUCT((D$2:D$1002=D727)*1)-1)),&quot;&quot;)" table:style-name="ce1">
            <text:p>68,77941</text:p>
          </table:table-cell>
          <table:table-cell office:value-type="float" office:value="39.094119999999997" table:formula="msoxl:=IF(D727&lt;&gt;D726,MIN(INDIRECT(&quot;C&quot;&amp;ROW()&amp;&quot;:C&quot;&amp;ROW()+SUMPRODUCT((D$2:D$1002=D727)*1)-1)),&quot;&quot;)" table:style-name="ce1">
            <text:p>39,09412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1 00:57:37</text:p>
          </table:table-cell>
          <table:table-cell office:value-type="float" office:value="27.497060000000001" table:style-name="ce4">
            <text:p>27,49706</text:p>
          </table:table-cell>
          <table:table-cell office:value-type="float" office:value="48.988239999999998" table:style-name="ce4">
            <text:p>48,98824</text:p>
          </table:table-cell>
          <table:table-cell office:value-type="date" office:date-value="2019-08-01T00:00:00" table:formula="msoxl:=DATE(YEAR(A728),MONTH(A728),DAY(A728))" table:style-name="ce5">
            <text:p>01/08/2019</text:p>
          </table:table-cell>
          <table:table-cell office:value-type="string" office:string-value="" table:formula="msoxl:=IF(D728&lt;&gt;D727,MAX(INDIRECT(&quot;B&quot;&amp;ROW()&amp;&quot;:B&quot;&amp;ROW()+SUMPRODUCT((D$2:D$1002=D728)*1)-1)),&quot;&quot;)" table:style-name="ce1"/>
          <table:table-cell office:value-type="string" office:string-value="" table:formula="msoxl:=IF(D728&lt;&gt;D727,MIN(INDIRECT(&quot;B&quot;&amp;ROW()&amp;&quot;:B&quot;&amp;ROW()+SUMPRODUCT((D$2:D$1002=D728)*1)-1)),&quot;&quot;)" table:style-name="ce1"/>
          <table:table-cell office:value-type="string" office:string-value="" table:formula="msoxl:=IF(D728&lt;&gt;D727,MAX(INDIRECT(&quot;C&quot;&amp;ROW()&amp;&quot;:C&quot;&amp;ROW()+SUMPRODUCT((D$2:D$1002=D728)*1)-1)),&quot;&quot;)" table:style-name="ce1"/>
          <table:table-cell office:value-type="string" office:string-value="" table:formula="msoxl:=IF(D728&lt;&gt;D727,MIN(INDIRECT(&quot;C&quot;&amp;ROW()&amp;&quot;:C&quot;&amp;ROW()+SUMPRODUCT((D$2:D$1002=D72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1 01:31:36</text:p>
          </table:table-cell>
          <table:table-cell office:value-type="float" office:value="27.5" table:style-name="ce4">
            <text:p>27,5</text:p>
          </table:table-cell>
          <table:table-cell office:value-type="float" office:value="48.623530000000002" table:style-name="ce4">
            <text:p>48,62353</text:p>
          </table:table-cell>
          <table:table-cell office:value-type="date" office:date-value="2019-08-01T00:00:00" table:formula="msoxl:=DATE(YEAR(A729),MONTH(A729),DAY(A729))" table:style-name="ce5">
            <text:p>01/08/2019</text:p>
          </table:table-cell>
          <table:table-cell office:value-type="string" office:string-value="" table:formula="msoxl:=IF(D729&lt;&gt;D728,MAX(INDIRECT(&quot;B&quot;&amp;ROW()&amp;&quot;:B&quot;&amp;ROW()+SUMPRODUCT((D$2:D$1002=D729)*1)-1)),&quot;&quot;)" table:style-name="ce1"/>
          <table:table-cell office:value-type="string" office:string-value="" table:formula="msoxl:=IF(D729&lt;&gt;D728,MIN(INDIRECT(&quot;B&quot;&amp;ROW()&amp;&quot;:B&quot;&amp;ROW()+SUMPRODUCT((D$2:D$1002=D729)*1)-1)),&quot;&quot;)" table:style-name="ce1"/>
          <table:table-cell office:value-type="string" office:string-value="" table:formula="msoxl:=IF(D729&lt;&gt;D728,MAX(INDIRECT(&quot;C&quot;&amp;ROW()&amp;&quot;:C&quot;&amp;ROW()+SUMPRODUCT((D$2:D$1002=D729)*1)-1)),&quot;&quot;)" table:style-name="ce1"/>
          <table:table-cell office:value-type="string" office:string-value="" table:formula="msoxl:=IF(D729&lt;&gt;D728,MIN(INDIRECT(&quot;C&quot;&amp;ROW()&amp;&quot;:C&quot;&amp;ROW()+SUMPRODUCT((D$2:D$1002=D72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1 02:05:34</text:p>
          </table:table-cell>
          <table:table-cell office:value-type="float" office:value="27.502939999999999" table:style-name="ce4">
            <text:p>27,50294</text:p>
          </table:table-cell>
          <table:table-cell office:value-type="float" office:value="48.247059999999998" table:style-name="ce4">
            <text:p>48,24706</text:p>
          </table:table-cell>
          <table:table-cell office:value-type="date" office:date-value="2019-08-01T00:00:00" table:formula="msoxl:=DATE(YEAR(A730),MONTH(A730),DAY(A730))" table:style-name="ce5">
            <text:p>01/08/2019</text:p>
          </table:table-cell>
          <table:table-cell office:value-type="string" office:string-value="" table:formula="msoxl:=IF(D730&lt;&gt;D729,MAX(INDIRECT(&quot;B&quot;&amp;ROW()&amp;&quot;:B&quot;&amp;ROW()+SUMPRODUCT((D$2:D$1002=D730)*1)-1)),&quot;&quot;)" table:style-name="ce1"/>
          <table:table-cell office:value-type="string" office:string-value="" table:formula="msoxl:=IF(D730&lt;&gt;D729,MIN(INDIRECT(&quot;B&quot;&amp;ROW()&amp;&quot;:B&quot;&amp;ROW()+SUMPRODUCT((D$2:D$1002=D730)*1)-1)),&quot;&quot;)" table:style-name="ce1"/>
          <table:table-cell office:value-type="string" office:string-value="" table:formula="msoxl:=IF(D730&lt;&gt;D729,MAX(INDIRECT(&quot;C&quot;&amp;ROW()&amp;&quot;:C&quot;&amp;ROW()+SUMPRODUCT((D$2:D$1002=D730)*1)-1)),&quot;&quot;)" table:style-name="ce1"/>
          <table:table-cell office:value-type="string" office:string-value="" table:formula="msoxl:=IF(D730&lt;&gt;D729,MIN(INDIRECT(&quot;C&quot;&amp;ROW()&amp;&quot;:C&quot;&amp;ROW()+SUMPRODUCT((D$2:D$1002=D73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1 02:39:33</text:p>
          </table:table-cell>
          <table:table-cell office:value-type="float" office:value="27.50882" table:style-name="ce4">
            <text:p>27,50882</text:p>
          </table:table-cell>
          <table:table-cell office:value-type="float" office:value="47.93824" table:style-name="ce4">
            <text:p>47,93824</text:p>
          </table:table-cell>
          <table:table-cell office:value-type="date" office:date-value="2019-08-01T00:00:00" table:formula="msoxl:=DATE(YEAR(A731),MONTH(A731),DAY(A731))" table:style-name="ce5">
            <text:p>01/08/2019</text:p>
          </table:table-cell>
          <table:table-cell office:value-type="string" office:string-value="" table:formula="msoxl:=IF(D731&lt;&gt;D730,MAX(INDIRECT(&quot;B&quot;&amp;ROW()&amp;&quot;:B&quot;&amp;ROW()+SUMPRODUCT((D$2:D$1002=D731)*1)-1)),&quot;&quot;)" table:style-name="ce1"/>
          <table:table-cell office:value-type="string" office:string-value="" table:formula="msoxl:=IF(D731&lt;&gt;D730,MIN(INDIRECT(&quot;B&quot;&amp;ROW()&amp;&quot;:B&quot;&amp;ROW()+SUMPRODUCT((D$2:D$1002=D731)*1)-1)),&quot;&quot;)" table:style-name="ce1"/>
          <table:table-cell office:value-type="string" office:string-value="" table:formula="msoxl:=IF(D731&lt;&gt;D730,MAX(INDIRECT(&quot;C&quot;&amp;ROW()&amp;&quot;:C&quot;&amp;ROW()+SUMPRODUCT((D$2:D$1002=D731)*1)-1)),&quot;&quot;)" table:style-name="ce1"/>
          <table:table-cell office:value-type="string" office:string-value="" table:formula="msoxl:=IF(D731&lt;&gt;D730,MIN(INDIRECT(&quot;C&quot;&amp;ROW()&amp;&quot;:C&quot;&amp;ROW()+SUMPRODUCT((D$2:D$1002=D73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1 03:13:32</text:p>
          </table:table-cell>
          <table:table-cell office:value-type="float" office:value="27.502939999999999" table:style-name="ce4">
            <text:p>27,50294</text:p>
          </table:table-cell>
          <table:table-cell office:value-type="float" office:value="47.520589999999999" table:style-name="ce4">
            <text:p>47,52059</text:p>
          </table:table-cell>
          <table:table-cell office:value-type="date" office:date-value="2019-08-01T00:00:00" table:formula="msoxl:=DATE(YEAR(A732),MONTH(A732),DAY(A732))" table:style-name="ce5">
            <text:p>01/08/2019</text:p>
          </table:table-cell>
          <table:table-cell office:value-type="string" office:string-value="" table:formula="msoxl:=IF(D732&lt;&gt;D731,MAX(INDIRECT(&quot;B&quot;&amp;ROW()&amp;&quot;:B&quot;&amp;ROW()+SUMPRODUCT((D$2:D$1002=D732)*1)-1)),&quot;&quot;)" table:style-name="ce1"/>
          <table:table-cell office:value-type="string" office:string-value="" table:formula="msoxl:=IF(D732&lt;&gt;D731,MIN(INDIRECT(&quot;B&quot;&amp;ROW()&amp;&quot;:B&quot;&amp;ROW()+SUMPRODUCT((D$2:D$1002=D732)*1)-1)),&quot;&quot;)" table:style-name="ce1"/>
          <table:table-cell office:value-type="string" office:string-value="" table:formula="msoxl:=IF(D732&lt;&gt;D731,MAX(INDIRECT(&quot;C&quot;&amp;ROW()&amp;&quot;:C&quot;&amp;ROW()+SUMPRODUCT((D$2:D$1002=D732)*1)-1)),&quot;&quot;)" table:style-name="ce1"/>
          <table:table-cell office:value-type="string" office:string-value="" table:formula="msoxl:=IF(D732&lt;&gt;D731,MIN(INDIRECT(&quot;C&quot;&amp;ROW()&amp;&quot;:C&quot;&amp;ROW()+SUMPRODUCT((D$2:D$1002=D73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1 03:47:31</text:p>
          </table:table-cell>
          <table:table-cell office:value-type="float" office:value="27.5" table:style-name="ce4">
            <text:p>27,5</text:p>
          </table:table-cell>
          <table:table-cell office:value-type="float" office:value="47.091180000000001" table:style-name="ce4">
            <text:p>47,09118</text:p>
          </table:table-cell>
          <table:table-cell office:value-type="date" office:date-value="2019-08-01T00:00:00" table:formula="msoxl:=DATE(YEAR(A733),MONTH(A733),DAY(A733))" table:style-name="ce5">
            <text:p>01/08/2019</text:p>
          </table:table-cell>
          <table:table-cell office:value-type="string" office:string-value="" table:formula="msoxl:=IF(D733&lt;&gt;D732,MAX(INDIRECT(&quot;B&quot;&amp;ROW()&amp;&quot;:B&quot;&amp;ROW()+SUMPRODUCT((D$2:D$1002=D733)*1)-1)),&quot;&quot;)" table:style-name="ce1"/>
          <table:table-cell office:value-type="string" office:string-value="" table:formula="msoxl:=IF(D733&lt;&gt;D732,MIN(INDIRECT(&quot;B&quot;&amp;ROW()&amp;&quot;:B&quot;&amp;ROW()+SUMPRODUCT((D$2:D$1002=D733)*1)-1)),&quot;&quot;)" table:style-name="ce1"/>
          <table:table-cell office:value-type="string" office:string-value="" table:formula="msoxl:=IF(D733&lt;&gt;D732,MAX(INDIRECT(&quot;C&quot;&amp;ROW()&amp;&quot;:C&quot;&amp;ROW()+SUMPRODUCT((D$2:D$1002=D733)*1)-1)),&quot;&quot;)" table:style-name="ce1"/>
          <table:table-cell office:value-type="string" office:string-value="" table:formula="msoxl:=IF(D733&lt;&gt;D732,MIN(INDIRECT(&quot;C&quot;&amp;ROW()&amp;&quot;:C&quot;&amp;ROW()+SUMPRODUCT((D$2:D$1002=D73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1 04:21:30</text:p>
          </table:table-cell>
          <table:table-cell office:value-type="float" office:value="27.470590000000001" table:style-name="ce4">
            <text:p>27,47059</text:p>
          </table:table-cell>
          <table:table-cell office:value-type="float" office:value="46.635289999999998" table:style-name="ce4">
            <text:p>46,63529</text:p>
          </table:table-cell>
          <table:table-cell office:value-type="date" office:date-value="2019-08-01T00:00:00" table:formula="msoxl:=DATE(YEAR(A734),MONTH(A734),DAY(A734))" table:style-name="ce5">
            <text:p>01/08/2019</text:p>
          </table:table-cell>
          <table:table-cell office:value-type="string" office:string-value="" table:formula="msoxl:=IF(D734&lt;&gt;D733,MAX(INDIRECT(&quot;B&quot;&amp;ROW()&amp;&quot;:B&quot;&amp;ROW()+SUMPRODUCT((D$2:D$1002=D734)*1)-1)),&quot;&quot;)" table:style-name="ce1"/>
          <table:table-cell office:value-type="string" office:string-value="" table:formula="msoxl:=IF(D734&lt;&gt;D733,MIN(INDIRECT(&quot;B&quot;&amp;ROW()&amp;&quot;:B&quot;&amp;ROW()+SUMPRODUCT((D$2:D$1002=D734)*1)-1)),&quot;&quot;)" table:style-name="ce1"/>
          <table:table-cell office:value-type="string" office:string-value="" table:formula="msoxl:=IF(D734&lt;&gt;D733,MAX(INDIRECT(&quot;C&quot;&amp;ROW()&amp;&quot;:C&quot;&amp;ROW()+SUMPRODUCT((D$2:D$1002=D734)*1)-1)),&quot;&quot;)" table:style-name="ce1"/>
          <table:table-cell office:value-type="string" office:string-value="" table:formula="msoxl:=IF(D734&lt;&gt;D733,MIN(INDIRECT(&quot;C&quot;&amp;ROW()&amp;&quot;:C&quot;&amp;ROW()+SUMPRODUCT((D$2:D$1002=D73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1 04:55:28</text:p>
          </table:table-cell>
          <table:table-cell office:value-type="float" office:value="27.40588" table:style-name="ce4">
            <text:p>27,40588</text:p>
          </table:table-cell>
          <table:table-cell office:value-type="float" office:value="45.997059999999998" table:style-name="ce4">
            <text:p>45,99706</text:p>
          </table:table-cell>
          <table:table-cell office:value-type="date" office:date-value="2019-08-01T00:00:00" table:formula="msoxl:=DATE(YEAR(A735),MONTH(A735),DAY(A735))" table:style-name="ce5">
            <text:p>01/08/2019</text:p>
          </table:table-cell>
          <table:table-cell office:value-type="string" office:string-value="" table:formula="msoxl:=IF(D735&lt;&gt;D734,MAX(INDIRECT(&quot;B&quot;&amp;ROW()&amp;&quot;:B&quot;&amp;ROW()+SUMPRODUCT((D$2:D$1002=D735)*1)-1)),&quot;&quot;)" table:style-name="ce1"/>
          <table:table-cell office:value-type="string" office:string-value="" table:formula="msoxl:=IF(D735&lt;&gt;D734,MIN(INDIRECT(&quot;B&quot;&amp;ROW()&amp;&quot;:B&quot;&amp;ROW()+SUMPRODUCT((D$2:D$1002=D735)*1)-1)),&quot;&quot;)" table:style-name="ce1"/>
          <table:table-cell office:value-type="string" office:string-value="" table:formula="msoxl:=IF(D735&lt;&gt;D734,MAX(INDIRECT(&quot;C&quot;&amp;ROW()&amp;&quot;:C&quot;&amp;ROW()+SUMPRODUCT((D$2:D$1002=D735)*1)-1)),&quot;&quot;)" table:style-name="ce1"/>
          <table:table-cell office:value-type="string" office:string-value="" table:formula="msoxl:=IF(D735&lt;&gt;D734,MIN(INDIRECT(&quot;C&quot;&amp;ROW()&amp;&quot;:C&quot;&amp;ROW()+SUMPRODUCT((D$2:D$1002=D73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1 05:29:27</text:p>
          </table:table-cell>
          <table:table-cell office:value-type="float" office:value="26.282350000000001" table:style-name="ce4">
            <text:p>26,28235</text:p>
          </table:table-cell>
          <table:table-cell office:value-type="float" office:value="39.094119999999997" table:style-name="ce4">
            <text:p>39,09412</text:p>
          </table:table-cell>
          <table:table-cell office:value-type="date" office:date-value="2019-08-01T00:00:00" table:formula="msoxl:=DATE(YEAR(A736),MONTH(A736),DAY(A736))" table:style-name="ce5">
            <text:p>01/08/2019</text:p>
          </table:table-cell>
          <table:table-cell office:value-type="string" office:string-value="" table:formula="msoxl:=IF(D736&lt;&gt;D735,MAX(INDIRECT(&quot;B&quot;&amp;ROW()&amp;&quot;:B&quot;&amp;ROW()+SUMPRODUCT((D$2:D$1002=D736)*1)-1)),&quot;&quot;)" table:style-name="ce1"/>
          <table:table-cell office:value-type="string" office:string-value="" table:formula="msoxl:=IF(D736&lt;&gt;D735,MIN(INDIRECT(&quot;B&quot;&amp;ROW()&amp;&quot;:B&quot;&amp;ROW()+SUMPRODUCT((D$2:D$1002=D736)*1)-1)),&quot;&quot;)" table:style-name="ce1"/>
          <table:table-cell office:value-type="string" office:string-value="" table:formula="msoxl:=IF(D736&lt;&gt;D735,MAX(INDIRECT(&quot;C&quot;&amp;ROW()&amp;&quot;:C&quot;&amp;ROW()+SUMPRODUCT((D$2:D$1002=D736)*1)-1)),&quot;&quot;)" table:style-name="ce1"/>
          <table:table-cell office:value-type="string" office:string-value="" table:formula="msoxl:=IF(D736&lt;&gt;D735,MIN(INDIRECT(&quot;C&quot;&amp;ROW()&amp;&quot;:C&quot;&amp;ROW()+SUMPRODUCT((D$2:D$1002=D73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1 06:03:26</text:p>
          </table:table-cell>
          <table:table-cell office:value-type="float" office:value="25.726469999999999" table:style-name="ce4">
            <text:p>25,72647</text:p>
          </table:table-cell>
          <table:table-cell office:value-type="float" office:value="39.155880000000003" table:style-name="ce4">
            <text:p>39,15588</text:p>
          </table:table-cell>
          <table:table-cell office:value-type="date" office:date-value="2019-08-01T00:00:00" table:formula="msoxl:=DATE(YEAR(A737),MONTH(A737),DAY(A737))" table:style-name="ce5">
            <text:p>01/08/2019</text:p>
          </table:table-cell>
          <table:table-cell office:value-type="string" office:string-value="" table:formula="msoxl:=IF(D737&lt;&gt;D736,MAX(INDIRECT(&quot;B&quot;&amp;ROW()&amp;&quot;:B&quot;&amp;ROW()+SUMPRODUCT((D$2:D$1002=D737)*1)-1)),&quot;&quot;)" table:style-name="ce1"/>
          <table:table-cell office:value-type="string" office:string-value="" table:formula="msoxl:=IF(D737&lt;&gt;D736,MIN(INDIRECT(&quot;B&quot;&amp;ROW()&amp;&quot;:B&quot;&amp;ROW()+SUMPRODUCT((D$2:D$1002=D737)*1)-1)),&quot;&quot;)" table:style-name="ce1"/>
          <table:table-cell office:value-type="string" office:string-value="" table:formula="msoxl:=IF(D737&lt;&gt;D736,MAX(INDIRECT(&quot;C&quot;&amp;ROW()&amp;&quot;:C&quot;&amp;ROW()+SUMPRODUCT((D$2:D$1002=D737)*1)-1)),&quot;&quot;)" table:style-name="ce1"/>
          <table:table-cell office:value-type="string" office:string-value="" table:formula="msoxl:=IF(D737&lt;&gt;D736,MIN(INDIRECT(&quot;C&quot;&amp;ROW()&amp;&quot;:C&quot;&amp;ROW()+SUMPRODUCT((D$2:D$1002=D73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1 06:37:25</text:p>
          </table:table-cell>
          <table:table-cell office:value-type="float" office:value="26.623529999999999" table:style-name="ce4">
            <text:p>26,62353</text:p>
          </table:table-cell>
          <table:table-cell office:value-type="float" office:value="41.026470000000003" table:style-name="ce4">
            <text:p>41,02647</text:p>
          </table:table-cell>
          <table:table-cell office:value-type="date" office:date-value="2019-08-01T00:00:00" table:formula="msoxl:=DATE(YEAR(A738),MONTH(A738),DAY(A738))" table:style-name="ce5">
            <text:p>01/08/2019</text:p>
          </table:table-cell>
          <table:table-cell office:value-type="string" office:string-value="" table:formula="msoxl:=IF(D738&lt;&gt;D737,MAX(INDIRECT(&quot;B&quot;&amp;ROW()&amp;&quot;:B&quot;&amp;ROW()+SUMPRODUCT((D$2:D$1002=D738)*1)-1)),&quot;&quot;)" table:style-name="ce1"/>
          <table:table-cell office:value-type="string" office:string-value="" table:formula="msoxl:=IF(D738&lt;&gt;D737,MIN(INDIRECT(&quot;B&quot;&amp;ROW()&amp;&quot;:B&quot;&amp;ROW()+SUMPRODUCT((D$2:D$1002=D738)*1)-1)),&quot;&quot;)" table:style-name="ce1"/>
          <table:table-cell office:value-type="string" office:string-value="" table:formula="msoxl:=IF(D738&lt;&gt;D737,MAX(INDIRECT(&quot;C&quot;&amp;ROW()&amp;&quot;:C&quot;&amp;ROW()+SUMPRODUCT((D$2:D$1002=D738)*1)-1)),&quot;&quot;)" table:style-name="ce1"/>
          <table:table-cell office:value-type="string" office:string-value="" table:formula="msoxl:=IF(D738&lt;&gt;D737,MIN(INDIRECT(&quot;C&quot;&amp;ROW()&amp;&quot;:C&quot;&amp;ROW()+SUMPRODUCT((D$2:D$1002=D73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1 07:11:24</text:p>
          </table:table-cell>
          <table:table-cell office:value-type="float" office:value="26.84412" table:style-name="ce4">
            <text:p>26,84412</text:p>
          </table:table-cell>
          <table:table-cell office:value-type="float" office:value="42.476469999999999" table:style-name="ce4">
            <text:p>42,47647</text:p>
          </table:table-cell>
          <table:table-cell office:value-type="date" office:date-value="2019-08-01T00:00:00" table:formula="msoxl:=DATE(YEAR(A739),MONTH(A739),DAY(A739))" table:style-name="ce5">
            <text:p>01/08/2019</text:p>
          </table:table-cell>
          <table:table-cell office:value-type="string" office:string-value="" table:formula="msoxl:=IF(D739&lt;&gt;D738,MAX(INDIRECT(&quot;B&quot;&amp;ROW()&amp;&quot;:B&quot;&amp;ROW()+SUMPRODUCT((D$2:D$1002=D739)*1)-1)),&quot;&quot;)" table:style-name="ce1"/>
          <table:table-cell office:value-type="string" office:string-value="" table:formula="msoxl:=IF(D739&lt;&gt;D738,MIN(INDIRECT(&quot;B&quot;&amp;ROW()&amp;&quot;:B&quot;&amp;ROW()+SUMPRODUCT((D$2:D$1002=D739)*1)-1)),&quot;&quot;)" table:style-name="ce1"/>
          <table:table-cell office:value-type="string" office:string-value="" table:formula="msoxl:=IF(D739&lt;&gt;D738,MAX(INDIRECT(&quot;C&quot;&amp;ROW()&amp;&quot;:C&quot;&amp;ROW()+SUMPRODUCT((D$2:D$1002=D739)*1)-1)),&quot;&quot;)" table:style-name="ce1"/>
          <table:table-cell office:value-type="string" office:string-value="" table:formula="msoxl:=IF(D739&lt;&gt;D738,MIN(INDIRECT(&quot;C&quot;&amp;ROW()&amp;&quot;:C&quot;&amp;ROW()+SUMPRODUCT((D$2:D$1002=D73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1 07:45:22</text:p>
          </table:table-cell>
          <table:table-cell office:value-type="float" office:value="26.976469999999999" table:style-name="ce4">
            <text:p>26,97647</text:p>
          </table:table-cell>
          <table:table-cell office:value-type="float" office:value="42.823529999999998" table:style-name="ce4">
            <text:p>42,82353</text:p>
          </table:table-cell>
          <table:table-cell office:value-type="date" office:date-value="2019-08-01T00:00:00" table:formula="msoxl:=DATE(YEAR(A740),MONTH(A740),DAY(A740))" table:style-name="ce5">
            <text:p>01/08/2019</text:p>
          </table:table-cell>
          <table:table-cell office:value-type="string" office:string-value="" table:formula="msoxl:=IF(D740&lt;&gt;D739,MAX(INDIRECT(&quot;B&quot;&amp;ROW()&amp;&quot;:B&quot;&amp;ROW()+SUMPRODUCT((D$2:D$1002=D740)*1)-1)),&quot;&quot;)" table:style-name="ce1"/>
          <table:table-cell office:value-type="string" office:string-value="" table:formula="msoxl:=IF(D740&lt;&gt;D739,MIN(INDIRECT(&quot;B&quot;&amp;ROW()&amp;&quot;:B&quot;&amp;ROW()+SUMPRODUCT((D$2:D$1002=D740)*1)-1)),&quot;&quot;)" table:style-name="ce1"/>
          <table:table-cell office:value-type="string" office:string-value="" table:formula="msoxl:=IF(D740&lt;&gt;D739,MAX(INDIRECT(&quot;C&quot;&amp;ROW()&amp;&quot;:C&quot;&amp;ROW()+SUMPRODUCT((D$2:D$1002=D740)*1)-1)),&quot;&quot;)" table:style-name="ce1"/>
          <table:table-cell office:value-type="string" office:string-value="" table:formula="msoxl:=IF(D740&lt;&gt;D739,MIN(INDIRECT(&quot;C&quot;&amp;ROW()&amp;&quot;:C&quot;&amp;ROW()+SUMPRODUCT((D$2:D$1002=D74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1 08:19:21</text:p>
          </table:table-cell>
          <table:table-cell office:value-type="float" office:value="27.091180000000001" table:style-name="ce4">
            <text:p>27,09118</text:p>
          </table:table-cell>
          <table:table-cell office:value-type="float" office:value="42.985289999999999" table:style-name="ce4">
            <text:p>42,98529</text:p>
          </table:table-cell>
          <table:table-cell office:value-type="date" office:date-value="2019-08-01T00:00:00" table:formula="msoxl:=DATE(YEAR(A741),MONTH(A741),DAY(A741))" table:style-name="ce5">
            <text:p>01/08/2019</text:p>
          </table:table-cell>
          <table:table-cell office:value-type="string" office:string-value="" table:formula="msoxl:=IF(D741&lt;&gt;D740,MAX(INDIRECT(&quot;B&quot;&amp;ROW()&amp;&quot;:B&quot;&amp;ROW()+SUMPRODUCT((D$2:D$1002=D741)*1)-1)),&quot;&quot;)" table:style-name="ce1"/>
          <table:table-cell office:value-type="string" office:string-value="" table:formula="msoxl:=IF(D741&lt;&gt;D740,MIN(INDIRECT(&quot;B&quot;&amp;ROW()&amp;&quot;:B&quot;&amp;ROW()+SUMPRODUCT((D$2:D$1002=D741)*1)-1)),&quot;&quot;)" table:style-name="ce1"/>
          <table:table-cell office:value-type="string" office:string-value="" table:formula="msoxl:=IF(D741&lt;&gt;D740,MAX(INDIRECT(&quot;C&quot;&amp;ROW()&amp;&quot;:C&quot;&amp;ROW()+SUMPRODUCT((D$2:D$1002=D741)*1)-1)),&quot;&quot;)" table:style-name="ce1"/>
          <table:table-cell office:value-type="string" office:string-value="" table:formula="msoxl:=IF(D741&lt;&gt;D740,MIN(INDIRECT(&quot;C&quot;&amp;ROW()&amp;&quot;:C&quot;&amp;ROW()+SUMPRODUCT((D$2:D$1002=D74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1 08:53:20</text:p>
          </table:table-cell>
          <table:table-cell office:value-type="float" office:value="27.252939999999999" table:style-name="ce4">
            <text:p>27,25294</text:p>
          </table:table-cell>
          <table:table-cell office:value-type="float" office:value="44.62941" table:style-name="ce4">
            <text:p>44,62941</text:p>
          </table:table-cell>
          <table:table-cell office:value-type="date" office:date-value="2019-08-01T00:00:00" table:formula="msoxl:=DATE(YEAR(A742),MONTH(A742),DAY(A742))" table:style-name="ce5">
            <text:p>01/08/2019</text:p>
          </table:table-cell>
          <table:table-cell office:value-type="string" office:string-value="" table:formula="msoxl:=IF(D742&lt;&gt;D741,MAX(INDIRECT(&quot;B&quot;&amp;ROW()&amp;&quot;:B&quot;&amp;ROW()+SUMPRODUCT((D$2:D$1002=D742)*1)-1)),&quot;&quot;)" table:style-name="ce1"/>
          <table:table-cell office:value-type="string" office:string-value="" table:formula="msoxl:=IF(D742&lt;&gt;D741,MIN(INDIRECT(&quot;B&quot;&amp;ROW()&amp;&quot;:B&quot;&amp;ROW()+SUMPRODUCT((D$2:D$1002=D742)*1)-1)),&quot;&quot;)" table:style-name="ce1"/>
          <table:table-cell office:value-type="string" office:string-value="" table:formula="msoxl:=IF(D742&lt;&gt;D741,MAX(INDIRECT(&quot;C&quot;&amp;ROW()&amp;&quot;:C&quot;&amp;ROW()+SUMPRODUCT((D$2:D$1002=D742)*1)-1)),&quot;&quot;)" table:style-name="ce1"/>
          <table:table-cell office:value-type="string" office:string-value="" table:formula="msoxl:=IF(D742&lt;&gt;D741,MIN(INDIRECT(&quot;C&quot;&amp;ROW()&amp;&quot;:C&quot;&amp;ROW()+SUMPRODUCT((D$2:D$1002=D74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1 09:27:19</text:p>
          </table:table-cell>
          <table:table-cell office:value-type="float" office:value="27.488240000000001" table:style-name="ce4">
            <text:p>27,48824</text:p>
          </table:table-cell>
          <table:table-cell office:value-type="float" office:value="44.81176" table:style-name="ce4">
            <text:p>44,81176</text:p>
          </table:table-cell>
          <table:table-cell office:value-type="date" office:date-value="2019-08-01T00:00:00" table:formula="msoxl:=DATE(YEAR(A743),MONTH(A743),DAY(A743))" table:style-name="ce5">
            <text:p>01/08/2019</text:p>
          </table:table-cell>
          <table:table-cell office:value-type="string" office:string-value="" table:formula="msoxl:=IF(D743&lt;&gt;D742,MAX(INDIRECT(&quot;B&quot;&amp;ROW()&amp;&quot;:B&quot;&amp;ROW()+SUMPRODUCT((D$2:D$1002=D743)*1)-1)),&quot;&quot;)" table:style-name="ce1"/>
          <table:table-cell office:value-type="string" office:string-value="" table:formula="msoxl:=IF(D743&lt;&gt;D742,MIN(INDIRECT(&quot;B&quot;&amp;ROW()&amp;&quot;:B&quot;&amp;ROW()+SUMPRODUCT((D$2:D$1002=D743)*1)-1)),&quot;&quot;)" table:style-name="ce1"/>
          <table:table-cell office:value-type="string" office:string-value="" table:formula="msoxl:=IF(D743&lt;&gt;D742,MAX(INDIRECT(&quot;C&quot;&amp;ROW()&amp;&quot;:C&quot;&amp;ROW()+SUMPRODUCT((D$2:D$1002=D743)*1)-1)),&quot;&quot;)" table:style-name="ce1"/>
          <table:table-cell office:value-type="string" office:string-value="" table:formula="msoxl:=IF(D743&lt;&gt;D742,MIN(INDIRECT(&quot;C&quot;&amp;ROW()&amp;&quot;:C&quot;&amp;ROW()+SUMPRODUCT((D$2:D$1002=D74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1 10:01:18</text:p>
          </table:table-cell>
          <table:table-cell office:value-type="float" office:value="27.708819999999999" table:style-name="ce4">
            <text:p>27,70882</text:p>
          </table:table-cell>
          <table:table-cell office:value-type="float" office:value="46.094119999999997" table:style-name="ce4">
            <text:p>46,09412</text:p>
          </table:table-cell>
          <table:table-cell office:value-type="date" office:date-value="2019-08-01T00:00:00" table:formula="msoxl:=DATE(YEAR(A744),MONTH(A744),DAY(A744))" table:style-name="ce5">
            <text:p>01/08/2019</text:p>
          </table:table-cell>
          <table:table-cell office:value-type="string" office:string-value="" table:formula="msoxl:=IF(D744&lt;&gt;D743,MAX(INDIRECT(&quot;B&quot;&amp;ROW()&amp;&quot;:B&quot;&amp;ROW()+SUMPRODUCT((D$2:D$1002=D744)*1)-1)),&quot;&quot;)" table:style-name="ce1"/>
          <table:table-cell office:value-type="string" office:string-value="" table:formula="msoxl:=IF(D744&lt;&gt;D743,MIN(INDIRECT(&quot;B&quot;&amp;ROW()&amp;&quot;:B&quot;&amp;ROW()+SUMPRODUCT((D$2:D$1002=D744)*1)-1)),&quot;&quot;)" table:style-name="ce1"/>
          <table:table-cell office:value-type="string" office:string-value="" table:formula="msoxl:=IF(D744&lt;&gt;D743,MAX(INDIRECT(&quot;C&quot;&amp;ROW()&amp;&quot;:C&quot;&amp;ROW()+SUMPRODUCT((D$2:D$1002=D744)*1)-1)),&quot;&quot;)" table:style-name="ce1"/>
          <table:table-cell office:value-type="string" office:string-value="" table:formula="msoxl:=IF(D744&lt;&gt;D743,MIN(INDIRECT(&quot;C&quot;&amp;ROW()&amp;&quot;:C&quot;&amp;ROW()+SUMPRODUCT((D$2:D$1002=D74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1 10:35:16</text:p>
          </table:table-cell>
          <table:table-cell office:value-type="float" office:value="27.867650000000001" table:style-name="ce4">
            <text:p>27,86765</text:p>
          </table:table-cell>
          <table:table-cell office:value-type="float" office:value="47.282350000000001" table:style-name="ce4">
            <text:p>47,28235</text:p>
          </table:table-cell>
          <table:table-cell office:value-type="date" office:date-value="2019-08-01T00:00:00" table:formula="msoxl:=DATE(YEAR(A745),MONTH(A745),DAY(A745))" table:style-name="ce5">
            <text:p>01/08/2019</text:p>
          </table:table-cell>
          <table:table-cell office:value-type="string" office:string-value="" table:formula="msoxl:=IF(D745&lt;&gt;D744,MAX(INDIRECT(&quot;B&quot;&amp;ROW()&amp;&quot;:B&quot;&amp;ROW()+SUMPRODUCT((D$2:D$1002=D745)*1)-1)),&quot;&quot;)" table:style-name="ce1"/>
          <table:table-cell office:value-type="string" office:string-value="" table:formula="msoxl:=IF(D745&lt;&gt;D744,MIN(INDIRECT(&quot;B&quot;&amp;ROW()&amp;&quot;:B&quot;&amp;ROW()+SUMPRODUCT((D$2:D$1002=D745)*1)-1)),&quot;&quot;)" table:style-name="ce1"/>
          <table:table-cell office:value-type="string" office:string-value="" table:formula="msoxl:=IF(D745&lt;&gt;D744,MAX(INDIRECT(&quot;C&quot;&amp;ROW()&amp;&quot;:C&quot;&amp;ROW()+SUMPRODUCT((D$2:D$1002=D745)*1)-1)),&quot;&quot;)" table:style-name="ce1"/>
          <table:table-cell office:value-type="string" office:string-value="" table:formula="msoxl:=IF(D745&lt;&gt;D744,MIN(INDIRECT(&quot;C&quot;&amp;ROW()&amp;&quot;:C&quot;&amp;ROW()+SUMPRODUCT((D$2:D$1002=D74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1 11:09:15</text:p>
          </table:table-cell>
          <table:table-cell office:value-type="float" office:value="28.029409999999999" table:style-name="ce4">
            <text:p>28,02941</text:p>
          </table:table-cell>
          <table:table-cell office:value-type="float" office:value="49.585290000000001" table:style-name="ce4">
            <text:p>49,58529</text:p>
          </table:table-cell>
          <table:table-cell office:value-type="date" office:date-value="2019-08-01T00:00:00" table:formula="msoxl:=DATE(YEAR(A746),MONTH(A746),DAY(A746))" table:style-name="ce5">
            <text:p>01/08/2019</text:p>
          </table:table-cell>
          <table:table-cell office:value-type="string" office:string-value="" table:formula="msoxl:=IF(D746&lt;&gt;D745,MAX(INDIRECT(&quot;B&quot;&amp;ROW()&amp;&quot;:B&quot;&amp;ROW()+SUMPRODUCT((D$2:D$1002=D746)*1)-1)),&quot;&quot;)" table:style-name="ce1"/>
          <table:table-cell office:value-type="string" office:string-value="" table:formula="msoxl:=IF(D746&lt;&gt;D745,MIN(INDIRECT(&quot;B&quot;&amp;ROW()&amp;&quot;:B&quot;&amp;ROW()+SUMPRODUCT((D$2:D$1002=D746)*1)-1)),&quot;&quot;)" table:style-name="ce1"/>
          <table:table-cell office:value-type="string" office:string-value="" table:formula="msoxl:=IF(D746&lt;&gt;D745,MAX(INDIRECT(&quot;C&quot;&amp;ROW()&amp;&quot;:C&quot;&amp;ROW()+SUMPRODUCT((D$2:D$1002=D746)*1)-1)),&quot;&quot;)" table:style-name="ce1"/>
          <table:table-cell office:value-type="string" office:string-value="" table:formula="msoxl:=IF(D746&lt;&gt;D745,MIN(INDIRECT(&quot;C&quot;&amp;ROW()&amp;&quot;:C&quot;&amp;ROW()+SUMPRODUCT((D$2:D$1002=D74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1 11:43:14</text:p>
          </table:table-cell>
          <table:table-cell office:value-type="float" office:value="28.194120000000002" table:style-name="ce4">
            <text:p>28,19412</text:p>
          </table:table-cell>
          <table:table-cell office:value-type="float" office:value="50" table:style-name="ce4">
            <text:p>50</text:p>
          </table:table-cell>
          <table:table-cell office:value-type="date" office:date-value="2019-08-01T00:00:00" table:formula="msoxl:=DATE(YEAR(A747),MONTH(A747),DAY(A747))" table:style-name="ce5">
            <text:p>01/08/2019</text:p>
          </table:table-cell>
          <table:table-cell office:value-type="string" office:string-value="" table:formula="msoxl:=IF(D747&lt;&gt;D746,MAX(INDIRECT(&quot;B&quot;&amp;ROW()&amp;&quot;:B&quot;&amp;ROW()+SUMPRODUCT((D$2:D$1002=D747)*1)-1)),&quot;&quot;)" table:style-name="ce1"/>
          <table:table-cell office:value-type="string" office:string-value="" table:formula="msoxl:=IF(D747&lt;&gt;D746,MIN(INDIRECT(&quot;B&quot;&amp;ROW()&amp;&quot;:B&quot;&amp;ROW()+SUMPRODUCT((D$2:D$1002=D747)*1)-1)),&quot;&quot;)" table:style-name="ce1"/>
          <table:table-cell office:value-type="string" office:string-value="" table:formula="msoxl:=IF(D747&lt;&gt;D746,MAX(INDIRECT(&quot;C&quot;&amp;ROW()&amp;&quot;:C&quot;&amp;ROW()+SUMPRODUCT((D$2:D$1002=D747)*1)-1)),&quot;&quot;)" table:style-name="ce1"/>
          <table:table-cell office:value-type="string" office:string-value="" table:formula="msoxl:=IF(D747&lt;&gt;D746,MIN(INDIRECT(&quot;C&quot;&amp;ROW()&amp;&quot;:C&quot;&amp;ROW()+SUMPRODUCT((D$2:D$1002=D74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1 12:17:13</text:p>
          </table:table-cell>
          <table:table-cell office:value-type="float" office:value="28.282350000000001" table:style-name="ce4">
            <text:p>28,28235</text:p>
          </table:table-cell>
          <table:table-cell office:value-type="float" office:value="50.270589999999999" table:style-name="ce4">
            <text:p>50,27059</text:p>
          </table:table-cell>
          <table:table-cell office:value-type="date" office:date-value="2019-08-01T00:00:00" table:formula="msoxl:=DATE(YEAR(A748),MONTH(A748),DAY(A748))" table:style-name="ce5">
            <text:p>01/08/2019</text:p>
          </table:table-cell>
          <table:table-cell office:value-type="string" office:string-value="" table:formula="msoxl:=IF(D748&lt;&gt;D747,MAX(INDIRECT(&quot;B&quot;&amp;ROW()&amp;&quot;:B&quot;&amp;ROW()+SUMPRODUCT((D$2:D$1002=D748)*1)-1)),&quot;&quot;)" table:style-name="ce1"/>
          <table:table-cell office:value-type="string" office:string-value="" table:formula="msoxl:=IF(D748&lt;&gt;D747,MIN(INDIRECT(&quot;B&quot;&amp;ROW()&amp;&quot;:B&quot;&amp;ROW()+SUMPRODUCT((D$2:D$1002=D748)*1)-1)),&quot;&quot;)" table:style-name="ce1"/>
          <table:table-cell office:value-type="string" office:string-value="" table:formula="msoxl:=IF(D748&lt;&gt;D747,MAX(INDIRECT(&quot;C&quot;&amp;ROW()&amp;&quot;:C&quot;&amp;ROW()+SUMPRODUCT((D$2:D$1002=D748)*1)-1)),&quot;&quot;)" table:style-name="ce1"/>
          <table:table-cell office:value-type="string" office:string-value="" table:formula="msoxl:=IF(D748&lt;&gt;D747,MIN(INDIRECT(&quot;C&quot;&amp;ROW()&amp;&quot;:C&quot;&amp;ROW()+SUMPRODUCT((D$2:D$1002=D74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1 12:51:12</text:p>
          </table:table-cell>
          <table:table-cell office:value-type="float" office:value="28.34412" table:style-name="ce4">
            <text:p>28,34412</text:p>
          </table:table-cell>
          <table:table-cell office:value-type="float" office:value="50.7" table:style-name="ce4">
            <text:p>50,7</text:p>
          </table:table-cell>
          <table:table-cell office:value-type="date" office:date-value="2019-08-01T00:00:00" table:formula="msoxl:=DATE(YEAR(A749),MONTH(A749),DAY(A749))" table:style-name="ce5">
            <text:p>01/08/2019</text:p>
          </table:table-cell>
          <table:table-cell office:value-type="string" office:string-value="" table:formula="msoxl:=IF(D749&lt;&gt;D748,MAX(INDIRECT(&quot;B&quot;&amp;ROW()&amp;&quot;:B&quot;&amp;ROW()+SUMPRODUCT((D$2:D$1002=D749)*1)-1)),&quot;&quot;)" table:style-name="ce1"/>
          <table:table-cell office:value-type="string" office:string-value="" table:formula="msoxl:=IF(D749&lt;&gt;D748,MIN(INDIRECT(&quot;B&quot;&amp;ROW()&amp;&quot;:B&quot;&amp;ROW()+SUMPRODUCT((D$2:D$1002=D749)*1)-1)),&quot;&quot;)" table:style-name="ce1"/>
          <table:table-cell office:value-type="string" office:string-value="" table:formula="msoxl:=IF(D749&lt;&gt;D748,MAX(INDIRECT(&quot;C&quot;&amp;ROW()&amp;&quot;:C&quot;&amp;ROW()+SUMPRODUCT((D$2:D$1002=D749)*1)-1)),&quot;&quot;)" table:style-name="ce1"/>
          <table:table-cell office:value-type="string" office:string-value="" table:formula="msoxl:=IF(D749&lt;&gt;D748,MIN(INDIRECT(&quot;C&quot;&amp;ROW()&amp;&quot;:C&quot;&amp;ROW()+SUMPRODUCT((D$2:D$1002=D74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1 13:25:10</text:p>
          </table:table-cell>
          <table:table-cell office:value-type="float" office:value="28.420590000000001" table:style-name="ce4">
            <text:p>28,42059</text:p>
          </table:table-cell>
          <table:table-cell office:value-type="float" office:value="51.252940000000002" table:style-name="ce4">
            <text:p>51,25294</text:p>
          </table:table-cell>
          <table:table-cell office:value-type="date" office:date-value="2019-08-01T00:00:00" table:formula="msoxl:=DATE(YEAR(A750),MONTH(A750),DAY(A750))" table:style-name="ce5">
            <text:p>01/08/2019</text:p>
          </table:table-cell>
          <table:table-cell office:value-type="string" office:string-value="" table:formula="msoxl:=IF(D750&lt;&gt;D749,MAX(INDIRECT(&quot;B&quot;&amp;ROW()&amp;&quot;:B&quot;&amp;ROW()+SUMPRODUCT((D$2:D$1002=D750)*1)-1)),&quot;&quot;)" table:style-name="ce1"/>
          <table:table-cell office:value-type="string" office:string-value="" table:formula="msoxl:=IF(D750&lt;&gt;D749,MIN(INDIRECT(&quot;B&quot;&amp;ROW()&amp;&quot;:B&quot;&amp;ROW()+SUMPRODUCT((D$2:D$1002=D750)*1)-1)),&quot;&quot;)" table:style-name="ce1"/>
          <table:table-cell office:value-type="string" office:string-value="" table:formula="msoxl:=IF(D750&lt;&gt;D749,MAX(INDIRECT(&quot;C&quot;&amp;ROW()&amp;&quot;:C&quot;&amp;ROW()+SUMPRODUCT((D$2:D$1002=D750)*1)-1)),&quot;&quot;)" table:style-name="ce1"/>
          <table:table-cell office:value-type="string" office:string-value="" table:formula="msoxl:=IF(D750&lt;&gt;D749,MIN(INDIRECT(&quot;C&quot;&amp;ROW()&amp;&quot;:C&quot;&amp;ROW()+SUMPRODUCT((D$2:D$1002=D75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1 13:59:09</text:p>
          </table:table-cell>
          <table:table-cell office:value-type="float" office:value="28.5" table:style-name="ce4">
            <text:p>28,5</text:p>
          </table:table-cell>
          <table:table-cell office:value-type="float" office:value="51.87059" table:style-name="ce4">
            <text:p>51,87059</text:p>
          </table:table-cell>
          <table:table-cell office:value-type="date" office:date-value="2019-08-01T00:00:00" table:formula="msoxl:=DATE(YEAR(A751),MONTH(A751),DAY(A751))" table:style-name="ce5">
            <text:p>01/08/2019</text:p>
          </table:table-cell>
          <table:table-cell office:value-type="string" office:string-value="" table:formula="msoxl:=IF(D751&lt;&gt;D750,MAX(INDIRECT(&quot;B&quot;&amp;ROW()&amp;&quot;:B&quot;&amp;ROW()+SUMPRODUCT((D$2:D$1002=D751)*1)-1)),&quot;&quot;)" table:style-name="ce1"/>
          <table:table-cell office:value-type="string" office:string-value="" table:formula="msoxl:=IF(D751&lt;&gt;D750,MIN(INDIRECT(&quot;B&quot;&amp;ROW()&amp;&quot;:B&quot;&amp;ROW()+SUMPRODUCT((D$2:D$1002=D751)*1)-1)),&quot;&quot;)" table:style-name="ce1"/>
          <table:table-cell office:value-type="string" office:string-value="" table:formula="msoxl:=IF(D751&lt;&gt;D750,MAX(INDIRECT(&quot;C&quot;&amp;ROW()&amp;&quot;:C&quot;&amp;ROW()+SUMPRODUCT((D$2:D$1002=D751)*1)-1)),&quot;&quot;)" table:style-name="ce1"/>
          <table:table-cell office:value-type="string" office:string-value="" table:formula="msoxl:=IF(D751&lt;&gt;D750,MIN(INDIRECT(&quot;C&quot;&amp;ROW()&amp;&quot;:C&quot;&amp;ROW()+SUMPRODUCT((D$2:D$1002=D75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1 14:33:08</text:p>
          </table:table-cell>
          <table:table-cell office:value-type="float" office:value="28.56765" table:style-name="ce4">
            <text:p>28,56765</text:p>
          </table:table-cell>
          <table:table-cell office:value-type="float" office:value="52.417650000000002" table:style-name="ce4">
            <text:p>52,41765</text:p>
          </table:table-cell>
          <table:table-cell office:value-type="date" office:date-value="2019-08-01T00:00:00" table:formula="msoxl:=DATE(YEAR(A752),MONTH(A752),DAY(A752))" table:style-name="ce5">
            <text:p>01/08/2019</text:p>
          </table:table-cell>
          <table:table-cell office:value-type="string" office:string-value="" table:formula="msoxl:=IF(D752&lt;&gt;D751,MAX(INDIRECT(&quot;B&quot;&amp;ROW()&amp;&quot;:B&quot;&amp;ROW()+SUMPRODUCT((D$2:D$1002=D752)*1)-1)),&quot;&quot;)" table:style-name="ce1"/>
          <table:table-cell office:value-type="string" office:string-value="" table:formula="msoxl:=IF(D752&lt;&gt;D751,MIN(INDIRECT(&quot;B&quot;&amp;ROW()&amp;&quot;:B&quot;&amp;ROW()+SUMPRODUCT((D$2:D$1002=D752)*1)-1)),&quot;&quot;)" table:style-name="ce1"/>
          <table:table-cell office:value-type="string" office:string-value="" table:formula="msoxl:=IF(D752&lt;&gt;D751,MAX(INDIRECT(&quot;C&quot;&amp;ROW()&amp;&quot;:C&quot;&amp;ROW()+SUMPRODUCT((D$2:D$1002=D752)*1)-1)),&quot;&quot;)" table:style-name="ce1"/>
          <table:table-cell office:value-type="string" office:string-value="" table:formula="msoxl:=IF(D752&lt;&gt;D751,MIN(INDIRECT(&quot;C&quot;&amp;ROW()&amp;&quot;:C&quot;&amp;ROW()+SUMPRODUCT((D$2:D$1002=D75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1 15:07:07</text:p>
          </table:table-cell>
          <table:table-cell office:value-type="float" office:value="28.644120000000001" table:style-name="ce4">
            <text:p>28,64412</text:p>
          </table:table-cell>
          <table:table-cell office:value-type="float" office:value="52.897060000000003" table:style-name="ce4">
            <text:p>52,89706</text:p>
          </table:table-cell>
          <table:table-cell office:value-type="date" office:date-value="2019-08-01T00:00:00" table:formula="msoxl:=DATE(YEAR(A753),MONTH(A753),DAY(A753))" table:style-name="ce5">
            <text:p>01/08/2019</text:p>
          </table:table-cell>
          <table:table-cell office:value-type="string" office:string-value="" table:formula="msoxl:=IF(D753&lt;&gt;D752,MAX(INDIRECT(&quot;B&quot;&amp;ROW()&amp;&quot;:B&quot;&amp;ROW()+SUMPRODUCT((D$2:D$1002=D753)*1)-1)),&quot;&quot;)" table:style-name="ce1"/>
          <table:table-cell office:value-type="string" office:string-value="" table:formula="msoxl:=IF(D753&lt;&gt;D752,MIN(INDIRECT(&quot;B&quot;&amp;ROW()&amp;&quot;:B&quot;&amp;ROW()+SUMPRODUCT((D$2:D$1002=D753)*1)-1)),&quot;&quot;)" table:style-name="ce1"/>
          <table:table-cell office:value-type="string" office:string-value="" table:formula="msoxl:=IF(D753&lt;&gt;D752,MAX(INDIRECT(&quot;C&quot;&amp;ROW()&amp;&quot;:C&quot;&amp;ROW()+SUMPRODUCT((D$2:D$1002=D753)*1)-1)),&quot;&quot;)" table:style-name="ce1"/>
          <table:table-cell office:value-type="string" office:string-value="" table:formula="msoxl:=IF(D753&lt;&gt;D752,MIN(INDIRECT(&quot;C&quot;&amp;ROW()&amp;&quot;:C&quot;&amp;ROW()+SUMPRODUCT((D$2:D$1002=D75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1 15:41:06</text:p>
          </table:table-cell>
          <table:table-cell office:value-type="float" office:value="28.608820000000001" table:style-name="ce4">
            <text:p>28,60882</text:p>
          </table:table-cell>
          <table:table-cell office:value-type="float" office:value="56.488239999999998" table:style-name="ce4">
            <text:p>56,48824</text:p>
          </table:table-cell>
          <table:table-cell office:value-type="date" office:date-value="2019-08-01T00:00:00" table:formula="msoxl:=DATE(YEAR(A754),MONTH(A754),DAY(A754))" table:style-name="ce5">
            <text:p>01/08/2019</text:p>
          </table:table-cell>
          <table:table-cell office:value-type="string" office:string-value="" table:formula="msoxl:=IF(D754&lt;&gt;D753,MAX(INDIRECT(&quot;B&quot;&amp;ROW()&amp;&quot;:B&quot;&amp;ROW()+SUMPRODUCT((D$2:D$1002=D754)*1)-1)),&quot;&quot;)" table:style-name="ce1"/>
          <table:table-cell office:value-type="string" office:string-value="" table:formula="msoxl:=IF(D754&lt;&gt;D753,MIN(INDIRECT(&quot;B&quot;&amp;ROW()&amp;&quot;:B&quot;&amp;ROW()+SUMPRODUCT((D$2:D$1002=D754)*1)-1)),&quot;&quot;)" table:style-name="ce1"/>
          <table:table-cell office:value-type="string" office:string-value="" table:formula="msoxl:=IF(D754&lt;&gt;D753,MAX(INDIRECT(&quot;C&quot;&amp;ROW()&amp;&quot;:C&quot;&amp;ROW()+SUMPRODUCT((D$2:D$1002=D754)*1)-1)),&quot;&quot;)" table:style-name="ce1"/>
          <table:table-cell office:value-type="string" office:string-value="" table:formula="msoxl:=IF(D754&lt;&gt;D753,MIN(INDIRECT(&quot;C&quot;&amp;ROW()&amp;&quot;:C&quot;&amp;ROW()+SUMPRODUCT((D$2:D$1002=D75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1 16:15:04</text:p>
          </table:table-cell>
          <table:table-cell office:value-type="float" office:value="28.711760000000002" table:style-name="ce4">
            <text:p>28,71176</text:p>
          </table:table-cell>
          <table:table-cell office:value-type="float" office:value="54.291179999999997" table:style-name="ce4">
            <text:p>54,29118</text:p>
          </table:table-cell>
          <table:table-cell office:value-type="date" office:date-value="2019-08-01T00:00:00" table:formula="msoxl:=DATE(YEAR(A755),MONTH(A755),DAY(A755))" table:style-name="ce5">
            <text:p>01/08/2019</text:p>
          </table:table-cell>
          <table:table-cell office:value-type="string" office:string-value="" table:formula="msoxl:=IF(D755&lt;&gt;D754,MAX(INDIRECT(&quot;B&quot;&amp;ROW()&amp;&quot;:B&quot;&amp;ROW()+SUMPRODUCT((D$2:D$1002=D755)*1)-1)),&quot;&quot;)" table:style-name="ce1"/>
          <table:table-cell office:value-type="string" office:string-value="" table:formula="msoxl:=IF(D755&lt;&gt;D754,MIN(INDIRECT(&quot;B&quot;&amp;ROW()&amp;&quot;:B&quot;&amp;ROW()+SUMPRODUCT((D$2:D$1002=D755)*1)-1)),&quot;&quot;)" table:style-name="ce1"/>
          <table:table-cell office:value-type="string" office:string-value="" table:formula="msoxl:=IF(D755&lt;&gt;D754,MAX(INDIRECT(&quot;C&quot;&amp;ROW()&amp;&quot;:C&quot;&amp;ROW()+SUMPRODUCT((D$2:D$1002=D755)*1)-1)),&quot;&quot;)" table:style-name="ce1"/>
          <table:table-cell office:value-type="string" office:string-value="" table:formula="msoxl:=IF(D755&lt;&gt;D754,MIN(INDIRECT(&quot;C&quot;&amp;ROW()&amp;&quot;:C&quot;&amp;ROW()+SUMPRODUCT((D$2:D$1002=D75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1 16:49:03</text:p>
          </table:table-cell>
          <table:table-cell office:value-type="float" office:value="28.77647" table:style-name="ce4">
            <text:p>28,77647</text:p>
          </table:table-cell>
          <table:table-cell office:value-type="float" office:value="53.032350000000001" table:style-name="ce4">
            <text:p>53,03235</text:p>
          </table:table-cell>
          <table:table-cell office:value-type="date" office:date-value="2019-08-01T00:00:00" table:formula="msoxl:=DATE(YEAR(A756),MONTH(A756),DAY(A756))" table:style-name="ce5">
            <text:p>01/08/2019</text:p>
          </table:table-cell>
          <table:table-cell office:value-type="string" office:string-value="" table:formula="msoxl:=IF(D756&lt;&gt;D755,MAX(INDIRECT(&quot;B&quot;&amp;ROW()&amp;&quot;:B&quot;&amp;ROW()+SUMPRODUCT((D$2:D$1002=D756)*1)-1)),&quot;&quot;)" table:style-name="ce1"/>
          <table:table-cell office:value-type="string" office:string-value="" table:formula="msoxl:=IF(D756&lt;&gt;D755,MIN(INDIRECT(&quot;B&quot;&amp;ROW()&amp;&quot;:B&quot;&amp;ROW()+SUMPRODUCT((D$2:D$1002=D756)*1)-1)),&quot;&quot;)" table:style-name="ce1"/>
          <table:table-cell office:value-type="string" office:string-value="" table:formula="msoxl:=IF(D756&lt;&gt;D755,MAX(INDIRECT(&quot;C&quot;&amp;ROW()&amp;&quot;:C&quot;&amp;ROW()+SUMPRODUCT((D$2:D$1002=D756)*1)-1)),&quot;&quot;)" table:style-name="ce1"/>
          <table:table-cell office:value-type="string" office:string-value="" table:formula="msoxl:=IF(D756&lt;&gt;D755,MIN(INDIRECT(&quot;C&quot;&amp;ROW()&amp;&quot;:C&quot;&amp;ROW()+SUMPRODUCT((D$2:D$1002=D75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1 17:23:02</text:p>
          </table:table-cell>
          <table:table-cell office:value-type="float" office:value="28.778790000000001" table:style-name="ce4">
            <text:p>28,77879</text:p>
          </table:table-cell>
          <table:table-cell office:value-type="float" office:value="53.712119999999999" table:style-name="ce4">
            <text:p>53,71212</text:p>
          </table:table-cell>
          <table:table-cell office:value-type="date" office:date-value="2019-08-01T00:00:00" table:formula="msoxl:=DATE(YEAR(A757),MONTH(A757),DAY(A757))" table:style-name="ce5">
            <text:p>01/08/2019</text:p>
          </table:table-cell>
          <table:table-cell office:value-type="string" office:string-value="" table:formula="msoxl:=IF(D757&lt;&gt;D756,MAX(INDIRECT(&quot;B&quot;&amp;ROW()&amp;&quot;:B&quot;&amp;ROW()+SUMPRODUCT((D$2:D$1002=D757)*1)-1)),&quot;&quot;)" table:style-name="ce1"/>
          <table:table-cell office:value-type="string" office:string-value="" table:formula="msoxl:=IF(D757&lt;&gt;D756,MIN(INDIRECT(&quot;B&quot;&amp;ROW()&amp;&quot;:B&quot;&amp;ROW()+SUMPRODUCT((D$2:D$1002=D757)*1)-1)),&quot;&quot;)" table:style-name="ce1"/>
          <table:table-cell office:value-type="string" office:string-value="" table:formula="msoxl:=IF(D757&lt;&gt;D756,MAX(INDIRECT(&quot;C&quot;&amp;ROW()&amp;&quot;:C&quot;&amp;ROW()+SUMPRODUCT((D$2:D$1002=D757)*1)-1)),&quot;&quot;)" table:style-name="ce1"/>
          <table:table-cell office:value-type="string" office:string-value="" table:formula="msoxl:=IF(D757&lt;&gt;D756,MIN(INDIRECT(&quot;C&quot;&amp;ROW()&amp;&quot;:C&quot;&amp;ROW()+SUMPRODUCT((D$2:D$1002=D75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1 17:57:01</text:p>
          </table:table-cell>
          <table:table-cell office:value-type="float" office:value="28.614709999999999" table:style-name="ce4">
            <text:p>28,61471</text:p>
          </table:table-cell>
          <table:table-cell office:value-type="float" office:value="58.794119999999999" table:style-name="ce4">
            <text:p>58,79412</text:p>
          </table:table-cell>
          <table:table-cell office:value-type="date" office:date-value="2019-08-01T00:00:00" table:formula="msoxl:=DATE(YEAR(A758),MONTH(A758),DAY(A758))" table:style-name="ce5">
            <text:p>01/08/2019</text:p>
          </table:table-cell>
          <table:table-cell office:value-type="string" office:string-value="" table:formula="msoxl:=IF(D758&lt;&gt;D757,MAX(INDIRECT(&quot;B&quot;&amp;ROW()&amp;&quot;:B&quot;&amp;ROW()+SUMPRODUCT((D$2:D$1002=D758)*1)-1)),&quot;&quot;)" table:style-name="ce1"/>
          <table:table-cell office:value-type="string" office:string-value="" table:formula="msoxl:=IF(D758&lt;&gt;D757,MIN(INDIRECT(&quot;B&quot;&amp;ROW()&amp;&quot;:B&quot;&amp;ROW()+SUMPRODUCT((D$2:D$1002=D758)*1)-1)),&quot;&quot;)" table:style-name="ce1"/>
          <table:table-cell office:value-type="string" office:string-value="" table:formula="msoxl:=IF(D758&lt;&gt;D757,MAX(INDIRECT(&quot;C&quot;&amp;ROW()&amp;&quot;:C&quot;&amp;ROW()+SUMPRODUCT((D$2:D$1002=D758)*1)-1)),&quot;&quot;)" table:style-name="ce1"/>
          <table:table-cell office:value-type="string" office:string-value="" table:formula="msoxl:=IF(D758&lt;&gt;D757,MIN(INDIRECT(&quot;C&quot;&amp;ROW()&amp;&quot;:C&quot;&amp;ROW()+SUMPRODUCT((D$2:D$1002=D75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1 18:31:00</text:p>
          </table:table-cell>
          <table:table-cell office:value-type="float" office:value="28.288239999999998" table:style-name="ce4">
            <text:p>28,28824</text:p>
          </table:table-cell>
          <table:table-cell office:value-type="float" office:value="59.12941" table:style-name="ce4">
            <text:p>59,12941</text:p>
          </table:table-cell>
          <table:table-cell office:value-type="date" office:date-value="2019-08-01T00:00:00" table:formula="msoxl:=DATE(YEAR(A759),MONTH(A759),DAY(A759))" table:style-name="ce5">
            <text:p>01/08/2019</text:p>
          </table:table-cell>
          <table:table-cell office:value-type="string" office:string-value="" table:formula="msoxl:=IF(D759&lt;&gt;D758,MAX(INDIRECT(&quot;B&quot;&amp;ROW()&amp;&quot;:B&quot;&amp;ROW()+SUMPRODUCT((D$2:D$1002=D759)*1)-1)),&quot;&quot;)" table:style-name="ce1"/>
          <table:table-cell office:value-type="string" office:string-value="" table:formula="msoxl:=IF(D759&lt;&gt;D758,MIN(INDIRECT(&quot;B&quot;&amp;ROW()&amp;&quot;:B&quot;&amp;ROW()+SUMPRODUCT((D$2:D$1002=D759)*1)-1)),&quot;&quot;)" table:style-name="ce1"/>
          <table:table-cell office:value-type="string" office:string-value="" table:formula="msoxl:=IF(D759&lt;&gt;D758,MAX(INDIRECT(&quot;C&quot;&amp;ROW()&amp;&quot;:C&quot;&amp;ROW()+SUMPRODUCT((D$2:D$1002=D759)*1)-1)),&quot;&quot;)" table:style-name="ce1"/>
          <table:table-cell office:value-type="string" office:string-value="" table:formula="msoxl:=IF(D759&lt;&gt;D758,MIN(INDIRECT(&quot;C&quot;&amp;ROW()&amp;&quot;:C&quot;&amp;ROW()+SUMPRODUCT((D$2:D$1002=D75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1 19:04:58</text:p>
          </table:table-cell>
          <table:table-cell office:value-type="float" office:value="28.06765" table:style-name="ce4">
            <text:p>28,06765</text:p>
          </table:table-cell>
          <table:table-cell office:value-type="float" office:value="61.935290000000002" table:style-name="ce4">
            <text:p>61,93529</text:p>
          </table:table-cell>
          <table:table-cell office:value-type="date" office:date-value="2019-08-01T00:00:00" table:formula="msoxl:=DATE(YEAR(A760),MONTH(A760),DAY(A760))" table:style-name="ce5">
            <text:p>01/08/2019</text:p>
          </table:table-cell>
          <table:table-cell office:value-type="string" office:string-value="" table:formula="msoxl:=IF(D760&lt;&gt;D759,MAX(INDIRECT(&quot;B&quot;&amp;ROW()&amp;&quot;:B&quot;&amp;ROW()+SUMPRODUCT((D$2:D$1002=D760)*1)-1)),&quot;&quot;)" table:style-name="ce1"/>
          <table:table-cell office:value-type="string" office:string-value="" table:formula="msoxl:=IF(D760&lt;&gt;D759,MIN(INDIRECT(&quot;B&quot;&amp;ROW()&amp;&quot;:B&quot;&amp;ROW()+SUMPRODUCT((D$2:D$1002=D760)*1)-1)),&quot;&quot;)" table:style-name="ce1"/>
          <table:table-cell office:value-type="string" office:string-value="" table:formula="msoxl:=IF(D760&lt;&gt;D759,MAX(INDIRECT(&quot;C&quot;&amp;ROW()&amp;&quot;:C&quot;&amp;ROW()+SUMPRODUCT((D$2:D$1002=D760)*1)-1)),&quot;&quot;)" table:style-name="ce1"/>
          <table:table-cell office:value-type="string" office:string-value="" table:formula="msoxl:=IF(D760&lt;&gt;D759,MIN(INDIRECT(&quot;C&quot;&amp;ROW()&amp;&quot;:C&quot;&amp;ROW()+SUMPRODUCT((D$2:D$1002=D76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1 19:38:57</text:p>
          </table:table-cell>
          <table:table-cell office:value-type="float" office:value="27.73235" table:style-name="ce4">
            <text:p>27,73235</text:p>
          </table:table-cell>
          <table:table-cell office:value-type="float" office:value="66.335290000000001" table:style-name="ce4">
            <text:p>66,33529</text:p>
          </table:table-cell>
          <table:table-cell office:value-type="date" office:date-value="2019-08-01T00:00:00" table:formula="msoxl:=DATE(YEAR(A761),MONTH(A761),DAY(A761))" table:style-name="ce5">
            <text:p>01/08/2019</text:p>
          </table:table-cell>
          <table:table-cell office:value-type="string" office:string-value="" table:formula="msoxl:=IF(D761&lt;&gt;D760,MAX(INDIRECT(&quot;B&quot;&amp;ROW()&amp;&quot;:B&quot;&amp;ROW()+SUMPRODUCT((D$2:D$1002=D761)*1)-1)),&quot;&quot;)" table:style-name="ce1"/>
          <table:table-cell office:value-type="string" office:string-value="" table:formula="msoxl:=IF(D761&lt;&gt;D760,MIN(INDIRECT(&quot;B&quot;&amp;ROW()&amp;&quot;:B&quot;&amp;ROW()+SUMPRODUCT((D$2:D$1002=D761)*1)-1)),&quot;&quot;)" table:style-name="ce1"/>
          <table:table-cell office:value-type="string" office:string-value="" table:formula="msoxl:=IF(D761&lt;&gt;D760,MAX(INDIRECT(&quot;C&quot;&amp;ROW()&amp;&quot;:C&quot;&amp;ROW()+SUMPRODUCT((D$2:D$1002=D761)*1)-1)),&quot;&quot;)" table:style-name="ce1"/>
          <table:table-cell office:value-type="string" office:string-value="" table:formula="msoxl:=IF(D761&lt;&gt;D760,MIN(INDIRECT(&quot;C&quot;&amp;ROW()&amp;&quot;:C&quot;&amp;ROW()+SUMPRODUCT((D$2:D$1002=D76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1 20:12:56</text:p>
          </table:table-cell>
          <table:table-cell office:value-type="float" office:value="27.417649999999998" table:style-name="ce4">
            <text:p>27,41765</text:p>
          </table:table-cell>
          <table:table-cell office:value-type="float" office:value="67.879409999999993" table:style-name="ce4">
            <text:p>67,87941</text:p>
          </table:table-cell>
          <table:table-cell office:value-type="date" office:date-value="2019-08-01T00:00:00" table:formula="msoxl:=DATE(YEAR(A762),MONTH(A762),DAY(A762))" table:style-name="ce5">
            <text:p>01/08/2019</text:p>
          </table:table-cell>
          <table:table-cell office:value-type="string" office:string-value="" table:formula="msoxl:=IF(D762&lt;&gt;D761,MAX(INDIRECT(&quot;B&quot;&amp;ROW()&amp;&quot;:B&quot;&amp;ROW()+SUMPRODUCT((D$2:D$1002=D762)*1)-1)),&quot;&quot;)" table:style-name="ce1"/>
          <table:table-cell office:value-type="string" office:string-value="" table:formula="msoxl:=IF(D762&lt;&gt;D761,MIN(INDIRECT(&quot;B&quot;&amp;ROW()&amp;&quot;:B&quot;&amp;ROW()+SUMPRODUCT((D$2:D$1002=D762)*1)-1)),&quot;&quot;)" table:style-name="ce1"/>
          <table:table-cell office:value-type="string" office:string-value="" table:formula="msoxl:=IF(D762&lt;&gt;D761,MAX(INDIRECT(&quot;C&quot;&amp;ROW()&amp;&quot;:C&quot;&amp;ROW()+SUMPRODUCT((D$2:D$1002=D762)*1)-1)),&quot;&quot;)" table:style-name="ce1"/>
          <table:table-cell office:value-type="string" office:string-value="" table:formula="msoxl:=IF(D762&lt;&gt;D761,MIN(INDIRECT(&quot;C&quot;&amp;ROW()&amp;&quot;:C&quot;&amp;ROW()+SUMPRODUCT((D$2:D$1002=D76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1 20:46:55</text:p>
          </table:table-cell>
          <table:table-cell office:value-type="float" office:value="27.288239999999998" table:style-name="ce4">
            <text:p>27,28824</text:p>
          </table:table-cell>
          <table:table-cell office:value-type="float" office:value="68.276470000000003" table:style-name="ce4">
            <text:p>68,27647</text:p>
          </table:table-cell>
          <table:table-cell office:value-type="date" office:date-value="2019-08-01T00:00:00" table:formula="msoxl:=DATE(YEAR(A763),MONTH(A763),DAY(A763))" table:style-name="ce5">
            <text:p>01/08/2019</text:p>
          </table:table-cell>
          <table:table-cell office:value-type="string" office:string-value="" table:formula="msoxl:=IF(D763&lt;&gt;D762,MAX(INDIRECT(&quot;B&quot;&amp;ROW()&amp;&quot;:B&quot;&amp;ROW()+SUMPRODUCT((D$2:D$1002=D763)*1)-1)),&quot;&quot;)" table:style-name="ce1"/>
          <table:table-cell office:value-type="string" office:string-value="" table:formula="msoxl:=IF(D763&lt;&gt;D762,MIN(INDIRECT(&quot;B&quot;&amp;ROW()&amp;&quot;:B&quot;&amp;ROW()+SUMPRODUCT((D$2:D$1002=D763)*1)-1)),&quot;&quot;)" table:style-name="ce1"/>
          <table:table-cell office:value-type="string" office:string-value="" table:formula="msoxl:=IF(D763&lt;&gt;D762,MAX(INDIRECT(&quot;C&quot;&amp;ROW()&amp;&quot;:C&quot;&amp;ROW()+SUMPRODUCT((D$2:D$1002=D763)*1)-1)),&quot;&quot;)" table:style-name="ce1"/>
          <table:table-cell office:value-type="string" office:string-value="" table:formula="msoxl:=IF(D763&lt;&gt;D762,MIN(INDIRECT(&quot;C&quot;&amp;ROW()&amp;&quot;:C&quot;&amp;ROW()+SUMPRODUCT((D$2:D$1002=D76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1 21:20:54</text:p>
          </table:table-cell>
          <table:table-cell office:value-type="float" office:value="27.179410000000001" table:style-name="ce4">
            <text:p>27,17941</text:p>
          </table:table-cell>
          <table:table-cell office:value-type="float" office:value="68.779409999999999" table:style-name="ce4">
            <text:p>68,77941</text:p>
          </table:table-cell>
          <table:table-cell office:value-type="date" office:date-value="2019-08-01T00:00:00" table:formula="msoxl:=DATE(YEAR(A764),MONTH(A764),DAY(A764))" table:style-name="ce5">
            <text:p>01/08/2019</text:p>
          </table:table-cell>
          <table:table-cell office:value-type="string" office:string-value="" table:formula="msoxl:=IF(D764&lt;&gt;D763,MAX(INDIRECT(&quot;B&quot;&amp;ROW()&amp;&quot;:B&quot;&amp;ROW()+SUMPRODUCT((D$2:D$1002=D764)*1)-1)),&quot;&quot;)" table:style-name="ce1"/>
          <table:table-cell office:value-type="string" office:string-value="" table:formula="msoxl:=IF(D764&lt;&gt;D763,MIN(INDIRECT(&quot;B&quot;&amp;ROW()&amp;&quot;:B&quot;&amp;ROW()+SUMPRODUCT((D$2:D$1002=D764)*1)-1)),&quot;&quot;)" table:style-name="ce1"/>
          <table:table-cell office:value-type="string" office:string-value="" table:formula="msoxl:=IF(D764&lt;&gt;D763,MAX(INDIRECT(&quot;C&quot;&amp;ROW()&amp;&quot;:C&quot;&amp;ROW()+SUMPRODUCT((D$2:D$1002=D764)*1)-1)),&quot;&quot;)" table:style-name="ce1"/>
          <table:table-cell office:value-type="string" office:string-value="" table:formula="msoxl:=IF(D764&lt;&gt;D763,MIN(INDIRECT(&quot;C&quot;&amp;ROW()&amp;&quot;:C&quot;&amp;ROW()+SUMPRODUCT((D$2:D$1002=D76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1 21:54:52</text:p>
          </table:table-cell>
          <table:table-cell office:value-type="float" office:value="27.247060000000001" table:style-name="ce4">
            <text:p>27,24706</text:p>
          </table:table-cell>
          <table:table-cell office:value-type="float" office:value="68.344120000000004" table:style-name="ce4">
            <text:p>68,34412</text:p>
          </table:table-cell>
          <table:table-cell office:value-type="date" office:date-value="2019-08-01T00:00:00" table:formula="msoxl:=DATE(YEAR(A765),MONTH(A765),DAY(A765))" table:style-name="ce5">
            <text:p>01/08/2019</text:p>
          </table:table-cell>
          <table:table-cell office:value-type="string" office:string-value="" table:formula="msoxl:=IF(D765&lt;&gt;D764,MAX(INDIRECT(&quot;B&quot;&amp;ROW()&amp;&quot;:B&quot;&amp;ROW()+SUMPRODUCT((D$2:D$1002=D765)*1)-1)),&quot;&quot;)" table:style-name="ce1"/>
          <table:table-cell office:value-type="string" office:string-value="" table:formula="msoxl:=IF(D765&lt;&gt;D764,MIN(INDIRECT(&quot;B&quot;&amp;ROW()&amp;&quot;:B&quot;&amp;ROW()+SUMPRODUCT((D$2:D$1002=D765)*1)-1)),&quot;&quot;)" table:style-name="ce1"/>
          <table:table-cell office:value-type="string" office:string-value="" table:formula="msoxl:=IF(D765&lt;&gt;D764,MAX(INDIRECT(&quot;C&quot;&amp;ROW()&amp;&quot;:C&quot;&amp;ROW()+SUMPRODUCT((D$2:D$1002=D765)*1)-1)),&quot;&quot;)" table:style-name="ce1"/>
          <table:table-cell office:value-type="string" office:string-value="" table:formula="msoxl:=IF(D765&lt;&gt;D764,MIN(INDIRECT(&quot;C&quot;&amp;ROW()&amp;&quot;:C&quot;&amp;ROW()+SUMPRODUCT((D$2:D$1002=D76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1 22:28:51</text:p>
          </table:table-cell>
          <table:table-cell office:value-type="float" office:value="27.708819999999999" table:style-name="ce4">
            <text:p>27,70882</text:p>
          </table:table-cell>
          <table:table-cell office:value-type="float" office:value="65.2" table:style-name="ce4">
            <text:p>65,2</text:p>
          </table:table-cell>
          <table:table-cell office:value-type="date" office:date-value="2019-08-01T00:00:00" table:formula="msoxl:=DATE(YEAR(A766),MONTH(A766),DAY(A766))" table:style-name="ce5">
            <text:p>01/08/2019</text:p>
          </table:table-cell>
          <table:table-cell office:value-type="string" office:string-value="" table:formula="msoxl:=IF(D766&lt;&gt;D765,MAX(INDIRECT(&quot;B&quot;&amp;ROW()&amp;&quot;:B&quot;&amp;ROW()+SUMPRODUCT((D$2:D$1002=D766)*1)-1)),&quot;&quot;)" table:style-name="ce1"/>
          <table:table-cell office:value-type="string" office:string-value="" table:formula="msoxl:=IF(D766&lt;&gt;D765,MIN(INDIRECT(&quot;B&quot;&amp;ROW()&amp;&quot;:B&quot;&amp;ROW()+SUMPRODUCT((D$2:D$1002=D766)*1)-1)),&quot;&quot;)" table:style-name="ce1"/>
          <table:table-cell office:value-type="string" office:string-value="" table:formula="msoxl:=IF(D766&lt;&gt;D765,MAX(INDIRECT(&quot;C&quot;&amp;ROW()&amp;&quot;:C&quot;&amp;ROW()+SUMPRODUCT((D$2:D$1002=D766)*1)-1)),&quot;&quot;)" table:style-name="ce1"/>
          <table:table-cell office:value-type="string" office:string-value="" table:formula="msoxl:=IF(D766&lt;&gt;D765,MIN(INDIRECT(&quot;C&quot;&amp;ROW()&amp;&quot;:C&quot;&amp;ROW()+SUMPRODUCT((D$2:D$1002=D76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1 23:02:50</text:p>
          </table:table-cell>
          <table:table-cell office:value-type="float" office:value="27.941179999999999" table:style-name="ce4">
            <text:p>27,94118</text:p>
          </table:table-cell>
          <table:table-cell office:value-type="float" office:value="62.729410000000001" table:style-name="ce4">
            <text:p>62,72941</text:p>
          </table:table-cell>
          <table:table-cell office:value-type="date" office:date-value="2019-08-01T00:00:00" table:formula="msoxl:=DATE(YEAR(A767),MONTH(A767),DAY(A767))" table:style-name="ce5">
            <text:p>01/08/2019</text:p>
          </table:table-cell>
          <table:table-cell office:value-type="string" office:string-value="" table:formula="msoxl:=IF(D767&lt;&gt;D766,MAX(INDIRECT(&quot;B&quot;&amp;ROW()&amp;&quot;:B&quot;&amp;ROW()+SUMPRODUCT((D$2:D$1002=D767)*1)-1)),&quot;&quot;)" table:style-name="ce1"/>
          <table:table-cell office:value-type="string" office:string-value="" table:formula="msoxl:=IF(D767&lt;&gt;D766,MIN(INDIRECT(&quot;B&quot;&amp;ROW()&amp;&quot;:B&quot;&amp;ROW()+SUMPRODUCT((D$2:D$1002=D767)*1)-1)),&quot;&quot;)" table:style-name="ce1"/>
          <table:table-cell office:value-type="string" office:string-value="" table:formula="msoxl:=IF(D767&lt;&gt;D766,MAX(INDIRECT(&quot;C&quot;&amp;ROW()&amp;&quot;:C&quot;&amp;ROW()+SUMPRODUCT((D$2:D$1002=D767)*1)-1)),&quot;&quot;)" table:style-name="ce1"/>
          <table:table-cell office:value-type="string" office:string-value="" table:formula="msoxl:=IF(D767&lt;&gt;D766,MIN(INDIRECT(&quot;C&quot;&amp;ROW()&amp;&quot;:C&quot;&amp;ROW()+SUMPRODUCT((D$2:D$1002=D76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1 23:36:49</text:p>
          </table:table-cell>
          <table:table-cell office:value-type="float" office:value="28.029409999999999" table:style-name="ce4">
            <text:p>28,02941</text:p>
          </table:table-cell>
          <table:table-cell office:value-type="float" office:value="61.764710000000001" table:style-name="ce4">
            <text:p>61,76471</text:p>
          </table:table-cell>
          <table:table-cell office:value-type="date" office:date-value="2019-08-01T00:00:00" table:formula="msoxl:=DATE(YEAR(A768),MONTH(A768),DAY(A768))" table:style-name="ce5">
            <text:p>01/08/2019</text:p>
          </table:table-cell>
          <table:table-cell office:value-type="string" office:string-value="" table:formula="msoxl:=IF(D768&lt;&gt;D767,MAX(INDIRECT(&quot;B&quot;&amp;ROW()&amp;&quot;:B&quot;&amp;ROW()+SUMPRODUCT((D$2:D$1002=D768)*1)-1)),&quot;&quot;)" table:style-name="ce1"/>
          <table:table-cell office:value-type="string" office:string-value="" table:formula="msoxl:=IF(D768&lt;&gt;D767,MIN(INDIRECT(&quot;B&quot;&amp;ROW()&amp;&quot;:B&quot;&amp;ROW()+SUMPRODUCT((D$2:D$1002=D768)*1)-1)),&quot;&quot;)" table:style-name="ce1"/>
          <table:table-cell office:value-type="string" office:string-value="" table:formula="msoxl:=IF(D768&lt;&gt;D767,MAX(INDIRECT(&quot;C&quot;&amp;ROW()&amp;&quot;:C&quot;&amp;ROW()+SUMPRODUCT((D$2:D$1002=D768)*1)-1)),&quot;&quot;)" table:style-name="ce1"/>
          <table:table-cell office:value-type="string" office:string-value="" table:formula="msoxl:=IF(D768&lt;&gt;D767,MIN(INDIRECT(&quot;C&quot;&amp;ROW()&amp;&quot;:C&quot;&amp;ROW()+SUMPRODUCT((D$2:D$1002=D768)*1)-1)),&quot;&quot;)" table:style-name="ce1"/>
          <table:table-cell table:number-columns-repeated="16376"/>
        </table:table-row>
        <table:table-row table:style-name="ro1">
          <table:table-cell office:value-type="string" table:style-name="ce3">
            <text:p>2019-08-02 00:10:48</text:p>
          </table:table-cell>
          <table:table-cell office:value-type="float" office:value="28.1" table:style-name="ce4">
            <text:p>28,1</text:p>
          </table:table-cell>
          <table:table-cell office:value-type="float" office:value="61.364710000000002" table:style-name="ce4">
            <text:p>61,36471</text:p>
          </table:table-cell>
          <table:table-cell office:value-type="date" office:date-value="2019-08-02T00:00:00" table:formula="msoxl:=DATE(YEAR(A769),MONTH(A769),DAY(A769))" table:style-name="ce5">
            <text:p>02/08/2019</text:p>
          </table:table-cell>
          <table:table-cell office:value-type="float" office:value="29.794119999999999" table:formula="msoxl:=IF(D769&lt;&gt;D768,MAX(INDIRECT(&quot;B&quot;&amp;ROW()&amp;&quot;:B&quot;&amp;ROW()+SUMPRODUCT((D$2:D$1002=D769)*1)-1)),&quot;&quot;)" table:style-name="ce1">
            <text:p>29,79412</text:p>
          </table:table-cell>
          <table:table-cell office:value-type="float" office:value="27.382349999999999" table:formula="msoxl:=IF(D769&lt;&gt;D768,MIN(INDIRECT(&quot;B&quot;&amp;ROW()&amp;&quot;:B&quot;&amp;ROW()+SUMPRODUCT((D$2:D$1002=D769)*1)-1)),&quot;&quot;)" table:style-name="ce1">
            <text:p>27,38235</text:p>
          </table:table-cell>
          <table:table-cell office:value-type="float" office:value="61.364710000000002" table:formula="msoxl:=IF(D769&lt;&gt;D768,MAX(INDIRECT(&quot;C&quot;&amp;ROW()&amp;&quot;:C&quot;&amp;ROW()+SUMPRODUCT((D$2:D$1002=D769)*1)-1)),&quot;&quot;)" table:style-name="ce1">
            <text:p>61,36471</text:p>
          </table:table-cell>
          <table:table-cell office:value-type="float" office:value="31.355879999999999" table:formula="msoxl:=IF(D769&lt;&gt;D768,MIN(INDIRECT(&quot;C&quot;&amp;ROW()&amp;&quot;:C&quot;&amp;ROW()+SUMPRODUCT((D$2:D$1002=D769)*1)-1)),&quot;&quot;)" table:style-name="ce1">
            <text:p>31,35588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2 00:44:46</text:p>
          </table:table-cell>
          <table:table-cell office:value-type="float" office:value="28.1" table:style-name="ce4">
            <text:p>28,1</text:p>
          </table:table-cell>
          <table:table-cell office:value-type="float" office:value="60.664709999999999" table:style-name="ce4">
            <text:p>60,66471</text:p>
          </table:table-cell>
          <table:table-cell office:value-type="date" office:date-value="2019-08-02T00:00:00" table:formula="msoxl:=DATE(YEAR(A770),MONTH(A770),DAY(A770))" table:style-name="ce5">
            <text:p>02/08/2019</text:p>
          </table:table-cell>
          <table:table-cell office:value-type="string" office:string-value="" table:formula="msoxl:=IF(D770&lt;&gt;D769,MAX(INDIRECT(&quot;B&quot;&amp;ROW()&amp;&quot;:B&quot;&amp;ROW()+SUMPRODUCT((D$2:D$1002=D770)*1)-1)),&quot;&quot;)" table:style-name="ce1"/>
          <table:table-cell office:value-type="string" office:string-value="" table:formula="msoxl:=IF(D770&lt;&gt;D769,MIN(INDIRECT(&quot;B&quot;&amp;ROW()&amp;&quot;:B&quot;&amp;ROW()+SUMPRODUCT((D$2:D$1002=D770)*1)-1)),&quot;&quot;)" table:style-name="ce1"/>
          <table:table-cell office:value-type="string" office:string-value="" table:formula="msoxl:=IF(D770&lt;&gt;D769,MAX(INDIRECT(&quot;C&quot;&amp;ROW()&amp;&quot;:C&quot;&amp;ROW()+SUMPRODUCT((D$2:D$1002=D770)*1)-1)),&quot;&quot;)" table:style-name="ce1"/>
          <table:table-cell office:value-type="string" office:string-value="" table:formula="msoxl:=IF(D770&lt;&gt;D769,MIN(INDIRECT(&quot;C&quot;&amp;ROW()&amp;&quot;:C&quot;&amp;ROW()+SUMPRODUCT((D$2:D$1002=D77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2 01:18:45</text:p>
          </table:table-cell>
          <table:table-cell office:value-type="float" office:value="28.108820000000001" table:style-name="ce4">
            <text:p>28,10882</text:p>
          </table:table-cell>
          <table:table-cell office:value-type="float" office:value="60.332349999999998" table:style-name="ce4">
            <text:p>60,33235</text:p>
          </table:table-cell>
          <table:table-cell office:value-type="date" office:date-value="2019-08-02T00:00:00" table:formula="msoxl:=DATE(YEAR(A771),MONTH(A771),DAY(A771))" table:style-name="ce5">
            <text:p>02/08/2019</text:p>
          </table:table-cell>
          <table:table-cell office:value-type="string" office:string-value="" table:formula="msoxl:=IF(D771&lt;&gt;D770,MAX(INDIRECT(&quot;B&quot;&amp;ROW()&amp;&quot;:B&quot;&amp;ROW()+SUMPRODUCT((D$2:D$1002=D771)*1)-1)),&quot;&quot;)" table:style-name="ce1"/>
          <table:table-cell office:value-type="string" office:string-value="" table:formula="msoxl:=IF(D771&lt;&gt;D770,MIN(INDIRECT(&quot;B&quot;&amp;ROW()&amp;&quot;:B&quot;&amp;ROW()+SUMPRODUCT((D$2:D$1002=D771)*1)-1)),&quot;&quot;)" table:style-name="ce1"/>
          <table:table-cell office:value-type="string" office:string-value="" table:formula="msoxl:=IF(D771&lt;&gt;D770,MAX(INDIRECT(&quot;C&quot;&amp;ROW()&amp;&quot;:C&quot;&amp;ROW()+SUMPRODUCT((D$2:D$1002=D771)*1)-1)),&quot;&quot;)" table:style-name="ce1"/>
          <table:table-cell office:value-type="string" office:string-value="" table:formula="msoxl:=IF(D771&lt;&gt;D770,MIN(INDIRECT(&quot;C&quot;&amp;ROW()&amp;&quot;:C&quot;&amp;ROW()+SUMPRODUCT((D$2:D$1002=D77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2 01:52:44</text:p>
          </table:table-cell>
          <table:table-cell office:value-type="float" office:value="28.11176" table:style-name="ce4">
            <text:p>28,11176</text:p>
          </table:table-cell>
          <table:table-cell office:value-type="float" office:value="60.461759999999998" table:style-name="ce4">
            <text:p>60,46176</text:p>
          </table:table-cell>
          <table:table-cell office:value-type="date" office:date-value="2019-08-02T00:00:00" table:formula="msoxl:=DATE(YEAR(A772),MONTH(A772),DAY(A772))" table:style-name="ce5">
            <text:p>02/08/2019</text:p>
          </table:table-cell>
          <table:table-cell office:value-type="string" office:string-value="" table:formula="msoxl:=IF(D772&lt;&gt;D771,MAX(INDIRECT(&quot;B&quot;&amp;ROW()&amp;&quot;:B&quot;&amp;ROW()+SUMPRODUCT((D$2:D$1002=D772)*1)-1)),&quot;&quot;)" table:style-name="ce1"/>
          <table:table-cell office:value-type="string" office:string-value="" table:formula="msoxl:=IF(D772&lt;&gt;D771,MIN(INDIRECT(&quot;B&quot;&amp;ROW()&amp;&quot;:B&quot;&amp;ROW()+SUMPRODUCT((D$2:D$1002=D772)*1)-1)),&quot;&quot;)" table:style-name="ce1"/>
          <table:table-cell office:value-type="string" office:string-value="" table:formula="msoxl:=IF(D772&lt;&gt;D771,MAX(INDIRECT(&quot;C&quot;&amp;ROW()&amp;&quot;:C&quot;&amp;ROW()+SUMPRODUCT((D$2:D$1002=D772)*1)-1)),&quot;&quot;)" table:style-name="ce1"/>
          <table:table-cell office:value-type="string" office:string-value="" table:formula="msoxl:=IF(D772&lt;&gt;D771,MIN(INDIRECT(&quot;C&quot;&amp;ROW()&amp;&quot;:C&quot;&amp;ROW()+SUMPRODUCT((D$2:D$1002=D77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2 02:26:43</text:p>
          </table:table-cell>
          <table:table-cell office:value-type="float" office:value="28.114709999999999" table:style-name="ce4">
            <text:p>28,11471</text:p>
          </table:table-cell>
          <table:table-cell office:value-type="float" office:value="60.320590000000003" table:style-name="ce4">
            <text:p>60,32059</text:p>
          </table:table-cell>
          <table:table-cell office:value-type="date" office:date-value="2019-08-02T00:00:00" table:formula="msoxl:=DATE(YEAR(A773),MONTH(A773),DAY(A773))" table:style-name="ce5">
            <text:p>02/08/2019</text:p>
          </table:table-cell>
          <table:table-cell office:value-type="string" office:string-value="" table:formula="msoxl:=IF(D773&lt;&gt;D772,MAX(INDIRECT(&quot;B&quot;&amp;ROW()&amp;&quot;:B&quot;&amp;ROW()+SUMPRODUCT((D$2:D$1002=D773)*1)-1)),&quot;&quot;)" table:style-name="ce1"/>
          <table:table-cell office:value-type="string" office:string-value="" table:formula="msoxl:=IF(D773&lt;&gt;D772,MIN(INDIRECT(&quot;B&quot;&amp;ROW()&amp;&quot;:B&quot;&amp;ROW()+SUMPRODUCT((D$2:D$1002=D773)*1)-1)),&quot;&quot;)" table:style-name="ce1"/>
          <table:table-cell office:value-type="string" office:string-value="" table:formula="msoxl:=IF(D773&lt;&gt;D772,MAX(INDIRECT(&quot;C&quot;&amp;ROW()&amp;&quot;:C&quot;&amp;ROW()+SUMPRODUCT((D$2:D$1002=D773)*1)-1)),&quot;&quot;)" table:style-name="ce1"/>
          <table:table-cell office:value-type="string" office:string-value="" table:formula="msoxl:=IF(D773&lt;&gt;D772,MIN(INDIRECT(&quot;C&quot;&amp;ROW()&amp;&quot;:C&quot;&amp;ROW()+SUMPRODUCT((D$2:D$1002=D77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2 03:00:42</text:p>
          </table:table-cell>
          <table:table-cell office:value-type="float" office:value="28.10294" table:style-name="ce4">
            <text:p>28,10294</text:p>
          </table:table-cell>
          <table:table-cell office:value-type="float" office:value="59.985289999999999" table:style-name="ce4">
            <text:p>59,98529</text:p>
          </table:table-cell>
          <table:table-cell office:value-type="date" office:date-value="2019-08-02T00:00:00" table:formula="msoxl:=DATE(YEAR(A774),MONTH(A774),DAY(A774))" table:style-name="ce5">
            <text:p>02/08/2019</text:p>
          </table:table-cell>
          <table:table-cell office:value-type="string" office:string-value="" table:formula="msoxl:=IF(D774&lt;&gt;D773,MAX(INDIRECT(&quot;B&quot;&amp;ROW()&amp;&quot;:B&quot;&amp;ROW()+SUMPRODUCT((D$2:D$1002=D774)*1)-1)),&quot;&quot;)" table:style-name="ce1"/>
          <table:table-cell office:value-type="string" office:string-value="" table:formula="msoxl:=IF(D774&lt;&gt;D773,MIN(INDIRECT(&quot;B&quot;&amp;ROW()&amp;&quot;:B&quot;&amp;ROW()+SUMPRODUCT((D$2:D$1002=D774)*1)-1)),&quot;&quot;)" table:style-name="ce1"/>
          <table:table-cell office:value-type="string" office:string-value="" table:formula="msoxl:=IF(D774&lt;&gt;D773,MAX(INDIRECT(&quot;C&quot;&amp;ROW()&amp;&quot;:C&quot;&amp;ROW()+SUMPRODUCT((D$2:D$1002=D774)*1)-1)),&quot;&quot;)" table:style-name="ce1"/>
          <table:table-cell office:value-type="string" office:string-value="" table:formula="msoxl:=IF(D774&lt;&gt;D773,MIN(INDIRECT(&quot;C&quot;&amp;ROW()&amp;&quot;:C&quot;&amp;ROW()+SUMPRODUCT((D$2:D$1002=D77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2 03:34:40</text:p>
          </table:table-cell>
          <table:table-cell office:value-type="float" office:value="28.1" table:style-name="ce4">
            <text:p>28,1</text:p>
          </table:table-cell>
          <table:table-cell office:value-type="float" office:value="59.535290000000003" table:style-name="ce4">
            <text:p>59,53529</text:p>
          </table:table-cell>
          <table:table-cell office:value-type="date" office:date-value="2019-08-02T00:00:00" table:formula="msoxl:=DATE(YEAR(A775),MONTH(A775),DAY(A775))" table:style-name="ce5">
            <text:p>02/08/2019</text:p>
          </table:table-cell>
          <table:table-cell office:value-type="string" office:string-value="" table:formula="msoxl:=IF(D775&lt;&gt;D774,MAX(INDIRECT(&quot;B&quot;&amp;ROW()&amp;&quot;:B&quot;&amp;ROW()+SUMPRODUCT((D$2:D$1002=D775)*1)-1)),&quot;&quot;)" table:style-name="ce1"/>
          <table:table-cell office:value-type="string" office:string-value="" table:formula="msoxl:=IF(D775&lt;&gt;D774,MIN(INDIRECT(&quot;B&quot;&amp;ROW()&amp;&quot;:B&quot;&amp;ROW()+SUMPRODUCT((D$2:D$1002=D775)*1)-1)),&quot;&quot;)" table:style-name="ce1"/>
          <table:table-cell office:value-type="string" office:string-value="" table:formula="msoxl:=IF(D775&lt;&gt;D774,MAX(INDIRECT(&quot;C&quot;&amp;ROW()&amp;&quot;:C&quot;&amp;ROW()+SUMPRODUCT((D$2:D$1002=D775)*1)-1)),&quot;&quot;)" table:style-name="ce1"/>
          <table:table-cell office:value-type="string" office:string-value="" table:formula="msoxl:=IF(D775&lt;&gt;D774,MIN(INDIRECT(&quot;C&quot;&amp;ROW()&amp;&quot;:C&quot;&amp;ROW()+SUMPRODUCT((D$2:D$1002=D77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2 04:08:39</text:p>
          </table:table-cell>
          <table:table-cell office:value-type="float" office:value="28.064710000000002" table:style-name="ce4">
            <text:p>28,06471</text:p>
          </table:table-cell>
          <table:table-cell office:value-type="float" office:value="59.4" table:style-name="ce4">
            <text:p>59,4</text:p>
          </table:table-cell>
          <table:table-cell office:value-type="date" office:date-value="2019-08-02T00:00:00" table:formula="msoxl:=DATE(YEAR(A776),MONTH(A776),DAY(A776))" table:style-name="ce5">
            <text:p>02/08/2019</text:p>
          </table:table-cell>
          <table:table-cell office:value-type="string" office:string-value="" table:formula="msoxl:=IF(D776&lt;&gt;D775,MAX(INDIRECT(&quot;B&quot;&amp;ROW()&amp;&quot;:B&quot;&amp;ROW()+SUMPRODUCT((D$2:D$1002=D776)*1)-1)),&quot;&quot;)" table:style-name="ce1"/>
          <table:table-cell office:value-type="string" office:string-value="" table:formula="msoxl:=IF(D776&lt;&gt;D775,MIN(INDIRECT(&quot;B&quot;&amp;ROW()&amp;&quot;:B&quot;&amp;ROW()+SUMPRODUCT((D$2:D$1002=D776)*1)-1)),&quot;&quot;)" table:style-name="ce1"/>
          <table:table-cell office:value-type="string" office:string-value="" table:formula="msoxl:=IF(D776&lt;&gt;D775,MAX(INDIRECT(&quot;C&quot;&amp;ROW()&amp;&quot;:C&quot;&amp;ROW()+SUMPRODUCT((D$2:D$1002=D776)*1)-1)),&quot;&quot;)" table:style-name="ce1"/>
          <table:table-cell office:value-type="string" office:string-value="" table:formula="msoxl:=IF(D776&lt;&gt;D775,MIN(INDIRECT(&quot;C&quot;&amp;ROW()&amp;&quot;:C&quot;&amp;ROW()+SUMPRODUCT((D$2:D$1002=D77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2 04:42:38</text:p>
          </table:table-cell>
          <table:table-cell office:value-type="float" office:value="28.020589999999999" table:style-name="ce4">
            <text:p>28,02059</text:p>
          </table:table-cell>
          <table:table-cell office:value-type="float" office:value="59.2" table:style-name="ce4">
            <text:p>59,2</text:p>
          </table:table-cell>
          <table:table-cell office:value-type="date" office:date-value="2019-08-02T00:00:00" table:formula="msoxl:=DATE(YEAR(A777),MONTH(A777),DAY(A777))" table:style-name="ce5">
            <text:p>02/08/2019</text:p>
          </table:table-cell>
          <table:table-cell office:value-type="string" office:string-value="" table:formula="msoxl:=IF(D777&lt;&gt;D776,MAX(INDIRECT(&quot;B&quot;&amp;ROW()&amp;&quot;:B&quot;&amp;ROW()+SUMPRODUCT((D$2:D$1002=D777)*1)-1)),&quot;&quot;)" table:style-name="ce1"/>
          <table:table-cell office:value-type="string" office:string-value="" table:formula="msoxl:=IF(D777&lt;&gt;D776,MIN(INDIRECT(&quot;B&quot;&amp;ROW()&amp;&quot;:B&quot;&amp;ROW()+SUMPRODUCT((D$2:D$1002=D777)*1)-1)),&quot;&quot;)" table:style-name="ce1"/>
          <table:table-cell office:value-type="string" office:string-value="" table:formula="msoxl:=IF(D777&lt;&gt;D776,MAX(INDIRECT(&quot;C&quot;&amp;ROW()&amp;&quot;:C&quot;&amp;ROW()+SUMPRODUCT((D$2:D$1002=D777)*1)-1)),&quot;&quot;)" table:style-name="ce1"/>
          <table:table-cell office:value-type="string" office:string-value="" table:formula="msoxl:=IF(D777&lt;&gt;D776,MIN(INDIRECT(&quot;C&quot;&amp;ROW()&amp;&quot;:C&quot;&amp;ROW()+SUMPRODUCT((D$2:D$1002=D77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2 05:16:37</text:p>
          </table:table-cell>
          <table:table-cell office:value-type="float" office:value="28" table:style-name="ce4">
            <text:p>28</text:p>
          </table:table-cell>
          <table:table-cell office:value-type="float" office:value="58.82647" table:style-name="ce4">
            <text:p>58,82647</text:p>
          </table:table-cell>
          <table:table-cell office:value-type="date" office:date-value="2019-08-02T00:00:00" table:formula="msoxl:=DATE(YEAR(A778),MONTH(A778),DAY(A778))" table:style-name="ce5">
            <text:p>02/08/2019</text:p>
          </table:table-cell>
          <table:table-cell office:value-type="string" office:string-value="" table:formula="msoxl:=IF(D778&lt;&gt;D777,MAX(INDIRECT(&quot;B&quot;&amp;ROW()&amp;&quot;:B&quot;&amp;ROW()+SUMPRODUCT((D$2:D$1002=D778)*1)-1)),&quot;&quot;)" table:style-name="ce1"/>
          <table:table-cell office:value-type="string" office:string-value="" table:formula="msoxl:=IF(D778&lt;&gt;D777,MIN(INDIRECT(&quot;B&quot;&amp;ROW()&amp;&quot;:B&quot;&amp;ROW()+SUMPRODUCT((D$2:D$1002=D778)*1)-1)),&quot;&quot;)" table:style-name="ce1"/>
          <table:table-cell office:value-type="string" office:string-value="" table:formula="msoxl:=IF(D778&lt;&gt;D777,MAX(INDIRECT(&quot;C&quot;&amp;ROW()&amp;&quot;:C&quot;&amp;ROW()+SUMPRODUCT((D$2:D$1002=D778)*1)-1)),&quot;&quot;)" table:style-name="ce1"/>
          <table:table-cell office:value-type="string" office:string-value="" table:formula="msoxl:=IF(D778&lt;&gt;D777,MIN(INDIRECT(&quot;C&quot;&amp;ROW()&amp;&quot;:C&quot;&amp;ROW()+SUMPRODUCT((D$2:D$1002=D77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2 05:50:36</text:p>
          </table:table-cell>
          <table:table-cell office:value-type="float" office:value="27.797059999999998" table:style-name="ce4">
            <text:p>27,79706</text:p>
          </table:table-cell>
          <table:table-cell office:value-type="float" office:value="58.838239999999999" table:style-name="ce4">
            <text:p>58,83824</text:p>
          </table:table-cell>
          <table:table-cell office:value-type="date" office:date-value="2019-08-02T00:00:00" table:formula="msoxl:=DATE(YEAR(A779),MONTH(A779),DAY(A779))" table:style-name="ce5">
            <text:p>02/08/2019</text:p>
          </table:table-cell>
          <table:table-cell office:value-type="string" office:string-value="" table:formula="msoxl:=IF(D779&lt;&gt;D778,MAX(INDIRECT(&quot;B&quot;&amp;ROW()&amp;&quot;:B&quot;&amp;ROW()+SUMPRODUCT((D$2:D$1002=D779)*1)-1)),&quot;&quot;)" table:style-name="ce1"/>
          <table:table-cell office:value-type="string" office:string-value="" table:formula="msoxl:=IF(D779&lt;&gt;D778,MIN(INDIRECT(&quot;B&quot;&amp;ROW()&amp;&quot;:B&quot;&amp;ROW()+SUMPRODUCT((D$2:D$1002=D779)*1)-1)),&quot;&quot;)" table:style-name="ce1"/>
          <table:table-cell office:value-type="string" office:string-value="" table:formula="msoxl:=IF(D779&lt;&gt;D778,MAX(INDIRECT(&quot;C&quot;&amp;ROW()&amp;&quot;:C&quot;&amp;ROW()+SUMPRODUCT((D$2:D$1002=D779)*1)-1)),&quot;&quot;)" table:style-name="ce1"/>
          <table:table-cell office:value-type="string" office:string-value="" table:formula="msoxl:=IF(D779&lt;&gt;D778,MIN(INDIRECT(&quot;C&quot;&amp;ROW()&amp;&quot;:C&quot;&amp;ROW()+SUMPRODUCT((D$2:D$1002=D77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2 06:24:34</text:p>
          </table:table-cell>
          <table:table-cell office:value-type="float" office:value="27.382349999999999" table:style-name="ce4">
            <text:p>27,38235</text:p>
          </table:table-cell>
          <table:table-cell office:value-type="float" office:value="60.117649999999998" table:style-name="ce4">
            <text:p>60,11765</text:p>
          </table:table-cell>
          <table:table-cell office:value-type="date" office:date-value="2019-08-02T00:00:00" table:formula="msoxl:=DATE(YEAR(A780),MONTH(A780),DAY(A780))" table:style-name="ce5">
            <text:p>02/08/2019</text:p>
          </table:table-cell>
          <table:table-cell office:value-type="string" office:string-value="" table:formula="msoxl:=IF(D780&lt;&gt;D779,MAX(INDIRECT(&quot;B&quot;&amp;ROW()&amp;&quot;:B&quot;&amp;ROW()+SUMPRODUCT((D$2:D$1002=D780)*1)-1)),&quot;&quot;)" table:style-name="ce1"/>
          <table:table-cell office:value-type="string" office:string-value="" table:formula="msoxl:=IF(D780&lt;&gt;D779,MIN(INDIRECT(&quot;B&quot;&amp;ROW()&amp;&quot;:B&quot;&amp;ROW()+SUMPRODUCT((D$2:D$1002=D780)*1)-1)),&quot;&quot;)" table:style-name="ce1"/>
          <table:table-cell office:value-type="string" office:string-value="" table:formula="msoxl:=IF(D780&lt;&gt;D779,MAX(INDIRECT(&quot;C&quot;&amp;ROW()&amp;&quot;:C&quot;&amp;ROW()+SUMPRODUCT((D$2:D$1002=D780)*1)-1)),&quot;&quot;)" table:style-name="ce1"/>
          <table:table-cell office:value-type="string" office:string-value="" table:formula="msoxl:=IF(D780&lt;&gt;D779,MIN(INDIRECT(&quot;C&quot;&amp;ROW()&amp;&quot;:C&quot;&amp;ROW()+SUMPRODUCT((D$2:D$1002=D78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2 06:58:33</text:p>
          </table:table-cell>
          <table:table-cell office:value-type="float" office:value="27.476469999999999" table:style-name="ce4">
            <text:p>27,47647</text:p>
          </table:table-cell>
          <table:table-cell office:value-type="float" office:value="57.68235" table:style-name="ce4">
            <text:p>57,68235</text:p>
          </table:table-cell>
          <table:table-cell office:value-type="date" office:date-value="2019-08-02T00:00:00" table:formula="msoxl:=DATE(YEAR(A781),MONTH(A781),DAY(A781))" table:style-name="ce5">
            <text:p>02/08/2019</text:p>
          </table:table-cell>
          <table:table-cell office:value-type="string" office:string-value="" table:formula="msoxl:=IF(D781&lt;&gt;D780,MAX(INDIRECT(&quot;B&quot;&amp;ROW()&amp;&quot;:B&quot;&amp;ROW()+SUMPRODUCT((D$2:D$1002=D781)*1)-1)),&quot;&quot;)" table:style-name="ce1"/>
          <table:table-cell office:value-type="string" office:string-value="" table:formula="msoxl:=IF(D781&lt;&gt;D780,MIN(INDIRECT(&quot;B&quot;&amp;ROW()&amp;&quot;:B&quot;&amp;ROW()+SUMPRODUCT((D$2:D$1002=D781)*1)-1)),&quot;&quot;)" table:style-name="ce1"/>
          <table:table-cell office:value-type="string" office:string-value="" table:formula="msoxl:=IF(D781&lt;&gt;D780,MAX(INDIRECT(&quot;C&quot;&amp;ROW()&amp;&quot;:C&quot;&amp;ROW()+SUMPRODUCT((D$2:D$1002=D781)*1)-1)),&quot;&quot;)" table:style-name="ce1"/>
          <table:table-cell office:value-type="string" office:string-value="" table:formula="msoxl:=IF(D781&lt;&gt;D780,MIN(INDIRECT(&quot;C&quot;&amp;ROW()&amp;&quot;:C&quot;&amp;ROW()+SUMPRODUCT((D$2:D$1002=D78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2 07:32:32</text:p>
          </table:table-cell>
          <table:table-cell office:value-type="float" office:value="27.67353" table:style-name="ce4">
            <text:p>27,67353</text:p>
          </table:table-cell>
          <table:table-cell office:value-type="float" office:value="54.367649999999998" table:style-name="ce4">
            <text:p>54,36765</text:p>
          </table:table-cell>
          <table:table-cell office:value-type="date" office:date-value="2019-08-02T00:00:00" table:formula="msoxl:=DATE(YEAR(A782),MONTH(A782),DAY(A782))" table:style-name="ce5">
            <text:p>02/08/2019</text:p>
          </table:table-cell>
          <table:table-cell office:value-type="string" office:string-value="" table:formula="msoxl:=IF(D782&lt;&gt;D781,MAX(INDIRECT(&quot;B&quot;&amp;ROW()&amp;&quot;:B&quot;&amp;ROW()+SUMPRODUCT((D$2:D$1002=D782)*1)-1)),&quot;&quot;)" table:style-name="ce1"/>
          <table:table-cell office:value-type="string" office:string-value="" table:formula="msoxl:=IF(D782&lt;&gt;D781,MIN(INDIRECT(&quot;B&quot;&amp;ROW()&amp;&quot;:B&quot;&amp;ROW()+SUMPRODUCT((D$2:D$1002=D782)*1)-1)),&quot;&quot;)" table:style-name="ce1"/>
          <table:table-cell office:value-type="string" office:string-value="" table:formula="msoxl:=IF(D782&lt;&gt;D781,MAX(INDIRECT(&quot;C&quot;&amp;ROW()&amp;&quot;:C&quot;&amp;ROW()+SUMPRODUCT((D$2:D$1002=D782)*1)-1)),&quot;&quot;)" table:style-name="ce1"/>
          <table:table-cell office:value-type="string" office:string-value="" table:formula="msoxl:=IF(D782&lt;&gt;D781,MIN(INDIRECT(&quot;C&quot;&amp;ROW()&amp;&quot;:C&quot;&amp;ROW()+SUMPRODUCT((D$2:D$1002=D78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2 08:06:31</text:p>
          </table:table-cell>
          <table:table-cell office:value-type="float" office:value="27.902940000000001" table:style-name="ce4">
            <text:p>27,90294</text:p>
          </table:table-cell>
          <table:table-cell office:value-type="float" office:value="52.267650000000003" table:style-name="ce4">
            <text:p>52,26765</text:p>
          </table:table-cell>
          <table:table-cell office:value-type="date" office:date-value="2019-08-02T00:00:00" table:formula="msoxl:=DATE(YEAR(A783),MONTH(A783),DAY(A783))" table:style-name="ce5">
            <text:p>02/08/2019</text:p>
          </table:table-cell>
          <table:table-cell office:value-type="string" office:string-value="" table:formula="msoxl:=IF(D783&lt;&gt;D782,MAX(INDIRECT(&quot;B&quot;&amp;ROW()&amp;&quot;:B&quot;&amp;ROW()+SUMPRODUCT((D$2:D$1002=D783)*1)-1)),&quot;&quot;)" table:style-name="ce1"/>
          <table:table-cell office:value-type="string" office:string-value="" table:formula="msoxl:=IF(D783&lt;&gt;D782,MIN(INDIRECT(&quot;B&quot;&amp;ROW()&amp;&quot;:B&quot;&amp;ROW()+SUMPRODUCT((D$2:D$1002=D783)*1)-1)),&quot;&quot;)" table:style-name="ce1"/>
          <table:table-cell office:value-type="string" office:string-value="" table:formula="msoxl:=IF(D783&lt;&gt;D782,MAX(INDIRECT(&quot;C&quot;&amp;ROW()&amp;&quot;:C&quot;&amp;ROW()+SUMPRODUCT((D$2:D$1002=D783)*1)-1)),&quot;&quot;)" table:style-name="ce1"/>
          <table:table-cell office:value-type="string" office:string-value="" table:formula="msoxl:=IF(D783&lt;&gt;D782,MIN(INDIRECT(&quot;C&quot;&amp;ROW()&amp;&quot;:C&quot;&amp;ROW()+SUMPRODUCT((D$2:D$1002=D78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2 08:40:30</text:p>
          </table:table-cell>
          <table:table-cell office:value-type="float" office:value="28.18235" table:style-name="ce4">
            <text:p>28,18235</text:p>
          </table:table-cell>
          <table:table-cell office:value-type="float" office:value="52.270589999999999" table:style-name="ce4">
            <text:p>52,27059</text:p>
          </table:table-cell>
          <table:table-cell office:value-type="date" office:date-value="2019-08-02T00:00:00" table:formula="msoxl:=DATE(YEAR(A784),MONTH(A784),DAY(A784))" table:style-name="ce5">
            <text:p>02/08/2019</text:p>
          </table:table-cell>
          <table:table-cell office:value-type="string" office:string-value="" table:formula="msoxl:=IF(D784&lt;&gt;D783,MAX(INDIRECT(&quot;B&quot;&amp;ROW()&amp;&quot;:B&quot;&amp;ROW()+SUMPRODUCT((D$2:D$1002=D784)*1)-1)),&quot;&quot;)" table:style-name="ce1"/>
          <table:table-cell office:value-type="string" office:string-value="" table:formula="msoxl:=IF(D784&lt;&gt;D783,MIN(INDIRECT(&quot;B&quot;&amp;ROW()&amp;&quot;:B&quot;&amp;ROW()+SUMPRODUCT((D$2:D$1002=D784)*1)-1)),&quot;&quot;)" table:style-name="ce1"/>
          <table:table-cell office:value-type="string" office:string-value="" table:formula="msoxl:=IF(D784&lt;&gt;D783,MAX(INDIRECT(&quot;C&quot;&amp;ROW()&amp;&quot;:C&quot;&amp;ROW()+SUMPRODUCT((D$2:D$1002=D784)*1)-1)),&quot;&quot;)" table:style-name="ce1"/>
          <table:table-cell office:value-type="string" office:string-value="" table:formula="msoxl:=IF(D784&lt;&gt;D783,MIN(INDIRECT(&quot;C&quot;&amp;ROW()&amp;&quot;:C&quot;&amp;ROW()+SUMPRODUCT((D$2:D$1002=D78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2 09:14:28</text:p>
          </table:table-cell>
          <table:table-cell office:value-type="float" office:value="28.27647" table:style-name="ce4">
            <text:p>28,27647</text:p>
          </table:table-cell>
          <table:table-cell office:value-type="float" office:value="55.026470000000003" table:style-name="ce4">
            <text:p>55,02647</text:p>
          </table:table-cell>
          <table:table-cell office:value-type="date" office:date-value="2019-08-02T00:00:00" table:formula="msoxl:=DATE(YEAR(A785),MONTH(A785),DAY(A785))" table:style-name="ce5">
            <text:p>02/08/2019</text:p>
          </table:table-cell>
          <table:table-cell office:value-type="string" office:string-value="" table:formula="msoxl:=IF(D785&lt;&gt;D784,MAX(INDIRECT(&quot;B&quot;&amp;ROW()&amp;&quot;:B&quot;&amp;ROW()+SUMPRODUCT((D$2:D$1002=D785)*1)-1)),&quot;&quot;)" table:style-name="ce1"/>
          <table:table-cell office:value-type="string" office:string-value="" table:formula="msoxl:=IF(D785&lt;&gt;D784,MIN(INDIRECT(&quot;B&quot;&amp;ROW()&amp;&quot;:B&quot;&amp;ROW()+SUMPRODUCT((D$2:D$1002=D785)*1)-1)),&quot;&quot;)" table:style-name="ce1"/>
          <table:table-cell office:value-type="string" office:string-value="" table:formula="msoxl:=IF(D785&lt;&gt;D784,MAX(INDIRECT(&quot;C&quot;&amp;ROW()&amp;&quot;:C&quot;&amp;ROW()+SUMPRODUCT((D$2:D$1002=D785)*1)-1)),&quot;&quot;)" table:style-name="ce1"/>
          <table:table-cell office:value-type="string" office:string-value="" table:formula="msoxl:=IF(D785&lt;&gt;D784,MIN(INDIRECT(&quot;C&quot;&amp;ROW()&amp;&quot;:C&quot;&amp;ROW()+SUMPRODUCT((D$2:D$1002=D78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2 09:48:27</text:p>
          </table:table-cell>
          <table:table-cell office:value-type="float" office:value="28.43824" table:style-name="ce4">
            <text:p>28,43824</text:p>
          </table:table-cell>
          <table:table-cell office:value-type="float" office:value="57.517650000000003" table:style-name="ce4">
            <text:p>57,51765</text:p>
          </table:table-cell>
          <table:table-cell office:value-type="date" office:date-value="2019-08-02T00:00:00" table:formula="msoxl:=DATE(YEAR(A786),MONTH(A786),DAY(A786))" table:style-name="ce5">
            <text:p>02/08/2019</text:p>
          </table:table-cell>
          <table:table-cell office:value-type="string" office:string-value="" table:formula="msoxl:=IF(D786&lt;&gt;D785,MAX(INDIRECT(&quot;B&quot;&amp;ROW()&amp;&quot;:B&quot;&amp;ROW()+SUMPRODUCT((D$2:D$1002=D786)*1)-1)),&quot;&quot;)" table:style-name="ce1"/>
          <table:table-cell office:value-type="string" office:string-value="" table:formula="msoxl:=IF(D786&lt;&gt;D785,MIN(INDIRECT(&quot;B&quot;&amp;ROW()&amp;&quot;:B&quot;&amp;ROW()+SUMPRODUCT((D$2:D$1002=D786)*1)-1)),&quot;&quot;)" table:style-name="ce1"/>
          <table:table-cell office:value-type="string" office:string-value="" table:formula="msoxl:=IF(D786&lt;&gt;D785,MAX(INDIRECT(&quot;C&quot;&amp;ROW()&amp;&quot;:C&quot;&amp;ROW()+SUMPRODUCT((D$2:D$1002=D786)*1)-1)),&quot;&quot;)" table:style-name="ce1"/>
          <table:table-cell office:value-type="string" office:string-value="" table:formula="msoxl:=IF(D786&lt;&gt;D785,MIN(INDIRECT(&quot;C&quot;&amp;ROW()&amp;&quot;:C&quot;&amp;ROW()+SUMPRODUCT((D$2:D$1002=D78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2 10:22:26</text:p>
          </table:table-cell>
          <table:table-cell office:value-type="float" office:value="28.555879999999998" table:style-name="ce4">
            <text:p>28,55588</text:p>
          </table:table-cell>
          <table:table-cell office:value-type="float" office:value="56.861759999999997" table:style-name="ce4">
            <text:p>56,86176</text:p>
          </table:table-cell>
          <table:table-cell office:value-type="date" office:date-value="2019-08-02T00:00:00" table:formula="msoxl:=DATE(YEAR(A787),MONTH(A787),DAY(A787))" table:style-name="ce5">
            <text:p>02/08/2019</text:p>
          </table:table-cell>
          <table:table-cell office:value-type="string" office:string-value="" table:formula="msoxl:=IF(D787&lt;&gt;D786,MAX(INDIRECT(&quot;B&quot;&amp;ROW()&amp;&quot;:B&quot;&amp;ROW()+SUMPRODUCT((D$2:D$1002=D787)*1)-1)),&quot;&quot;)" table:style-name="ce1"/>
          <table:table-cell office:value-type="string" office:string-value="" table:formula="msoxl:=IF(D787&lt;&gt;D786,MIN(INDIRECT(&quot;B&quot;&amp;ROW()&amp;&quot;:B&quot;&amp;ROW()+SUMPRODUCT((D$2:D$1002=D787)*1)-1)),&quot;&quot;)" table:style-name="ce1"/>
          <table:table-cell office:value-type="string" office:string-value="" table:formula="msoxl:=IF(D787&lt;&gt;D786,MAX(INDIRECT(&quot;C&quot;&amp;ROW()&amp;&quot;:C&quot;&amp;ROW()+SUMPRODUCT((D$2:D$1002=D787)*1)-1)),&quot;&quot;)" table:style-name="ce1"/>
          <table:table-cell office:value-type="string" office:string-value="" table:formula="msoxl:=IF(D787&lt;&gt;D786,MIN(INDIRECT(&quot;C&quot;&amp;ROW()&amp;&quot;:C&quot;&amp;ROW()+SUMPRODUCT((D$2:D$1002=D78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2 10:56:25</text:p>
          </table:table-cell>
          <table:table-cell office:value-type="float" office:value="28.744119999999999" table:style-name="ce4">
            <text:p>28,74412</text:p>
          </table:table-cell>
          <table:table-cell office:value-type="float" office:value="56.726469999999999" table:style-name="ce4">
            <text:p>56,72647</text:p>
          </table:table-cell>
          <table:table-cell office:value-type="date" office:date-value="2019-08-02T00:00:00" table:formula="msoxl:=DATE(YEAR(A788),MONTH(A788),DAY(A788))" table:style-name="ce5">
            <text:p>02/08/2019</text:p>
          </table:table-cell>
          <table:table-cell office:value-type="string" office:string-value="" table:formula="msoxl:=IF(D788&lt;&gt;D787,MAX(INDIRECT(&quot;B&quot;&amp;ROW()&amp;&quot;:B&quot;&amp;ROW()+SUMPRODUCT((D$2:D$1002=D788)*1)-1)),&quot;&quot;)" table:style-name="ce1"/>
          <table:table-cell office:value-type="string" office:string-value="" table:formula="msoxl:=IF(D788&lt;&gt;D787,MIN(INDIRECT(&quot;B&quot;&amp;ROW()&amp;&quot;:B&quot;&amp;ROW()+SUMPRODUCT((D$2:D$1002=D788)*1)-1)),&quot;&quot;)" table:style-name="ce1"/>
          <table:table-cell office:value-type="string" office:string-value="" table:formula="msoxl:=IF(D788&lt;&gt;D787,MAX(INDIRECT(&quot;C&quot;&amp;ROW()&amp;&quot;:C&quot;&amp;ROW()+SUMPRODUCT((D$2:D$1002=D788)*1)-1)),&quot;&quot;)" table:style-name="ce1"/>
          <table:table-cell office:value-type="string" office:string-value="" table:formula="msoxl:=IF(D788&lt;&gt;D787,MIN(INDIRECT(&quot;C&quot;&amp;ROW()&amp;&quot;:C&quot;&amp;ROW()+SUMPRODUCT((D$2:D$1002=D78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2 11:30:24</text:p>
          </table:table-cell>
          <table:table-cell office:value-type="float" office:value="28.955880000000001" table:style-name="ce4">
            <text:p>28,95588</text:p>
          </table:table-cell>
          <table:table-cell office:value-type="float" office:value="56.270589999999999" table:style-name="ce4">
            <text:p>56,27059</text:p>
          </table:table-cell>
          <table:table-cell office:value-type="date" office:date-value="2019-08-02T00:00:00" table:formula="msoxl:=DATE(YEAR(A789),MONTH(A789),DAY(A789))" table:style-name="ce5">
            <text:p>02/08/2019</text:p>
          </table:table-cell>
          <table:table-cell office:value-type="string" office:string-value="" table:formula="msoxl:=IF(D789&lt;&gt;D788,MAX(INDIRECT(&quot;B&quot;&amp;ROW()&amp;&quot;:B&quot;&amp;ROW()+SUMPRODUCT((D$2:D$1002=D789)*1)-1)),&quot;&quot;)" table:style-name="ce1"/>
          <table:table-cell office:value-type="string" office:string-value="" table:formula="msoxl:=IF(D789&lt;&gt;D788,MIN(INDIRECT(&quot;B&quot;&amp;ROW()&amp;&quot;:B&quot;&amp;ROW()+SUMPRODUCT((D$2:D$1002=D789)*1)-1)),&quot;&quot;)" table:style-name="ce1"/>
          <table:table-cell office:value-type="string" office:string-value="" table:formula="msoxl:=IF(D789&lt;&gt;D788,MAX(INDIRECT(&quot;C&quot;&amp;ROW()&amp;&quot;:C&quot;&amp;ROW()+SUMPRODUCT((D$2:D$1002=D789)*1)-1)),&quot;&quot;)" table:style-name="ce1"/>
          <table:table-cell office:value-type="string" office:string-value="" table:formula="msoxl:=IF(D789&lt;&gt;D788,MIN(INDIRECT(&quot;C&quot;&amp;ROW()&amp;&quot;:C&quot;&amp;ROW()+SUMPRODUCT((D$2:D$1002=D78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2 12:04:22</text:p>
          </table:table-cell>
          <table:table-cell office:value-type="float" office:value="29.097059999999999" table:style-name="ce4">
            <text:p>29,09706</text:p>
          </table:table-cell>
          <table:table-cell office:value-type="float" office:value="56.002940000000002" table:style-name="ce4">
            <text:p>56,00294</text:p>
          </table:table-cell>
          <table:table-cell office:value-type="date" office:date-value="2019-08-02T00:00:00" table:formula="msoxl:=DATE(YEAR(A790),MONTH(A790),DAY(A790))" table:style-name="ce5">
            <text:p>02/08/2019</text:p>
          </table:table-cell>
          <table:table-cell office:value-type="string" office:string-value="" table:formula="msoxl:=IF(D790&lt;&gt;D789,MAX(INDIRECT(&quot;B&quot;&amp;ROW()&amp;&quot;:B&quot;&amp;ROW()+SUMPRODUCT((D$2:D$1002=D790)*1)-1)),&quot;&quot;)" table:style-name="ce1"/>
          <table:table-cell office:value-type="string" office:string-value="" table:formula="msoxl:=IF(D790&lt;&gt;D789,MIN(INDIRECT(&quot;B&quot;&amp;ROW()&amp;&quot;:B&quot;&amp;ROW()+SUMPRODUCT((D$2:D$1002=D790)*1)-1)),&quot;&quot;)" table:style-name="ce1"/>
          <table:table-cell office:value-type="string" office:string-value="" table:formula="msoxl:=IF(D790&lt;&gt;D789,MAX(INDIRECT(&quot;C&quot;&amp;ROW()&amp;&quot;:C&quot;&amp;ROW()+SUMPRODUCT((D$2:D$1002=D790)*1)-1)),&quot;&quot;)" table:style-name="ce1"/>
          <table:table-cell office:value-type="string" office:string-value="" table:formula="msoxl:=IF(D790&lt;&gt;D789,MIN(INDIRECT(&quot;C&quot;&amp;ROW()&amp;&quot;:C&quot;&amp;ROW()+SUMPRODUCT((D$2:D$1002=D79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2 12:38:21</text:p>
          </table:table-cell>
          <table:table-cell office:value-type="float" office:value="29.25" table:style-name="ce4">
            <text:p>29,25</text:p>
          </table:table-cell>
          <table:table-cell office:value-type="float" office:value="55.955880000000001" table:style-name="ce4">
            <text:p>55,95588</text:p>
          </table:table-cell>
          <table:table-cell office:value-type="date" office:date-value="2019-08-02T00:00:00" table:formula="msoxl:=DATE(YEAR(A791),MONTH(A791),DAY(A791))" table:style-name="ce5">
            <text:p>02/08/2019</text:p>
          </table:table-cell>
          <table:table-cell office:value-type="string" office:string-value="" table:formula="msoxl:=IF(D791&lt;&gt;D790,MAX(INDIRECT(&quot;B&quot;&amp;ROW()&amp;&quot;:B&quot;&amp;ROW()+SUMPRODUCT((D$2:D$1002=D791)*1)-1)),&quot;&quot;)" table:style-name="ce1"/>
          <table:table-cell office:value-type="string" office:string-value="" table:formula="msoxl:=IF(D791&lt;&gt;D790,MIN(INDIRECT(&quot;B&quot;&amp;ROW()&amp;&quot;:B&quot;&amp;ROW()+SUMPRODUCT((D$2:D$1002=D791)*1)-1)),&quot;&quot;)" table:style-name="ce1"/>
          <table:table-cell office:value-type="string" office:string-value="" table:formula="msoxl:=IF(D791&lt;&gt;D790,MAX(INDIRECT(&quot;C&quot;&amp;ROW()&amp;&quot;:C&quot;&amp;ROW()+SUMPRODUCT((D$2:D$1002=D791)*1)-1)),&quot;&quot;)" table:style-name="ce1"/>
          <table:table-cell office:value-type="string" office:string-value="" table:formula="msoxl:=IF(D791&lt;&gt;D790,MIN(INDIRECT(&quot;C&quot;&amp;ROW()&amp;&quot;:C&quot;&amp;ROW()+SUMPRODUCT((D$2:D$1002=D79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2 13:12:20</text:p>
          </table:table-cell>
          <table:table-cell office:value-type="float" office:value="29.36176" table:style-name="ce4">
            <text:p>29,36176</text:p>
          </table:table-cell>
          <table:table-cell office:value-type="float" office:value="55.270589999999999" table:style-name="ce4">
            <text:p>55,27059</text:p>
          </table:table-cell>
          <table:table-cell office:value-type="date" office:date-value="2019-08-02T00:00:00" table:formula="msoxl:=DATE(YEAR(A792),MONTH(A792),DAY(A792))" table:style-name="ce5">
            <text:p>02/08/2019</text:p>
          </table:table-cell>
          <table:table-cell office:value-type="string" office:string-value="" table:formula="msoxl:=IF(D792&lt;&gt;D791,MAX(INDIRECT(&quot;B&quot;&amp;ROW()&amp;&quot;:B&quot;&amp;ROW()+SUMPRODUCT((D$2:D$1002=D792)*1)-1)),&quot;&quot;)" table:style-name="ce1"/>
          <table:table-cell office:value-type="string" office:string-value="" table:formula="msoxl:=IF(D792&lt;&gt;D791,MIN(INDIRECT(&quot;B&quot;&amp;ROW()&amp;&quot;:B&quot;&amp;ROW()+SUMPRODUCT((D$2:D$1002=D792)*1)-1)),&quot;&quot;)" table:style-name="ce1"/>
          <table:table-cell office:value-type="string" office:string-value="" table:formula="msoxl:=IF(D792&lt;&gt;D791,MAX(INDIRECT(&quot;C&quot;&amp;ROW()&amp;&quot;:C&quot;&amp;ROW()+SUMPRODUCT((D$2:D$1002=D792)*1)-1)),&quot;&quot;)" table:style-name="ce1"/>
          <table:table-cell office:value-type="string" office:string-value="" table:formula="msoxl:=IF(D792&lt;&gt;D791,MIN(INDIRECT(&quot;C&quot;&amp;ROW()&amp;&quot;:C&quot;&amp;ROW()+SUMPRODUCT((D$2:D$1002=D79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2 13:46:19</text:p>
          </table:table-cell>
          <table:table-cell office:value-type="float" office:value="29.49118" table:style-name="ce4">
            <text:p>29,49118</text:p>
          </table:table-cell>
          <table:table-cell office:value-type="float" office:value="54.285290000000003" table:style-name="ce4">
            <text:p>54,28529</text:p>
          </table:table-cell>
          <table:table-cell office:value-type="date" office:date-value="2019-08-02T00:00:00" table:formula="msoxl:=DATE(YEAR(A793),MONTH(A793),DAY(A793))" table:style-name="ce5">
            <text:p>02/08/2019</text:p>
          </table:table-cell>
          <table:table-cell office:value-type="string" office:string-value="" table:formula="msoxl:=IF(D793&lt;&gt;D792,MAX(INDIRECT(&quot;B&quot;&amp;ROW()&amp;&quot;:B&quot;&amp;ROW()+SUMPRODUCT((D$2:D$1002=D793)*1)-1)),&quot;&quot;)" table:style-name="ce1"/>
          <table:table-cell office:value-type="string" office:string-value="" table:formula="msoxl:=IF(D793&lt;&gt;D792,MIN(INDIRECT(&quot;B&quot;&amp;ROW()&amp;&quot;:B&quot;&amp;ROW()+SUMPRODUCT((D$2:D$1002=D793)*1)-1)),&quot;&quot;)" table:style-name="ce1"/>
          <table:table-cell office:value-type="string" office:string-value="" table:formula="msoxl:=IF(D793&lt;&gt;D792,MAX(INDIRECT(&quot;C&quot;&amp;ROW()&amp;&quot;:C&quot;&amp;ROW()+SUMPRODUCT((D$2:D$1002=D793)*1)-1)),&quot;&quot;)" table:style-name="ce1"/>
          <table:table-cell office:value-type="string" office:string-value="" table:formula="msoxl:=IF(D793&lt;&gt;D792,MIN(INDIRECT(&quot;C&quot;&amp;ROW()&amp;&quot;:C&quot;&amp;ROW()+SUMPRODUCT((D$2:D$1002=D79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2 14:20:18</text:p>
          </table:table-cell>
          <table:table-cell office:value-type="float" office:value="29.53529" table:style-name="ce4">
            <text:p>29,53529</text:p>
          </table:table-cell>
          <table:table-cell office:value-type="float" office:value="54.385289999999998" table:style-name="ce4">
            <text:p>54,38529</text:p>
          </table:table-cell>
          <table:table-cell office:value-type="date" office:date-value="2019-08-02T00:00:00" table:formula="msoxl:=DATE(YEAR(A794),MONTH(A794),DAY(A794))" table:style-name="ce5">
            <text:p>02/08/2019</text:p>
          </table:table-cell>
          <table:table-cell office:value-type="string" office:string-value="" table:formula="msoxl:=IF(D794&lt;&gt;D793,MAX(INDIRECT(&quot;B&quot;&amp;ROW()&amp;&quot;:B&quot;&amp;ROW()+SUMPRODUCT((D$2:D$1002=D794)*1)-1)),&quot;&quot;)" table:style-name="ce1"/>
          <table:table-cell office:value-type="string" office:string-value="" table:formula="msoxl:=IF(D794&lt;&gt;D793,MIN(INDIRECT(&quot;B&quot;&amp;ROW()&amp;&quot;:B&quot;&amp;ROW()+SUMPRODUCT((D$2:D$1002=D794)*1)-1)),&quot;&quot;)" table:style-name="ce1"/>
          <table:table-cell office:value-type="string" office:string-value="" table:formula="msoxl:=IF(D794&lt;&gt;D793,MAX(INDIRECT(&quot;C&quot;&amp;ROW()&amp;&quot;:C&quot;&amp;ROW()+SUMPRODUCT((D$2:D$1002=D794)*1)-1)),&quot;&quot;)" table:style-name="ce1"/>
          <table:table-cell office:value-type="string" office:string-value="" table:formula="msoxl:=IF(D794&lt;&gt;D793,MIN(INDIRECT(&quot;C&quot;&amp;ROW()&amp;&quot;:C&quot;&amp;ROW()+SUMPRODUCT((D$2:D$1002=D79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2 14:54:16</text:p>
          </table:table-cell>
          <table:table-cell office:value-type="float" office:value="29.61176" table:style-name="ce4">
            <text:p>29,61176</text:p>
          </table:table-cell>
          <table:table-cell office:value-type="float" office:value="54.31765" table:style-name="ce4">
            <text:p>54,31765</text:p>
          </table:table-cell>
          <table:table-cell office:value-type="date" office:date-value="2019-08-02T00:00:00" table:formula="msoxl:=DATE(YEAR(A795),MONTH(A795),DAY(A795))" table:style-name="ce5">
            <text:p>02/08/2019</text:p>
          </table:table-cell>
          <table:table-cell office:value-type="string" office:string-value="" table:formula="msoxl:=IF(D795&lt;&gt;D794,MAX(INDIRECT(&quot;B&quot;&amp;ROW()&amp;&quot;:B&quot;&amp;ROW()+SUMPRODUCT((D$2:D$1002=D795)*1)-1)),&quot;&quot;)" table:style-name="ce1"/>
          <table:table-cell office:value-type="string" office:string-value="" table:formula="msoxl:=IF(D795&lt;&gt;D794,MIN(INDIRECT(&quot;B&quot;&amp;ROW()&amp;&quot;:B&quot;&amp;ROW()+SUMPRODUCT((D$2:D$1002=D795)*1)-1)),&quot;&quot;)" table:style-name="ce1"/>
          <table:table-cell office:value-type="string" office:string-value="" table:formula="msoxl:=IF(D795&lt;&gt;D794,MAX(INDIRECT(&quot;C&quot;&amp;ROW()&amp;&quot;:C&quot;&amp;ROW()+SUMPRODUCT((D$2:D$1002=D795)*1)-1)),&quot;&quot;)" table:style-name="ce1"/>
          <table:table-cell office:value-type="string" office:string-value="" table:formula="msoxl:=IF(D795&lt;&gt;D794,MIN(INDIRECT(&quot;C&quot;&amp;ROW()&amp;&quot;:C&quot;&amp;ROW()+SUMPRODUCT((D$2:D$1002=D79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2 15:28:15</text:p>
          </table:table-cell>
          <table:table-cell office:value-type="float" office:value="29.679410000000001" table:style-name="ce4">
            <text:p>29,67941</text:p>
          </table:table-cell>
          <table:table-cell office:value-type="float" office:value="54.035290000000003" table:style-name="ce4">
            <text:p>54,03529</text:p>
          </table:table-cell>
          <table:table-cell office:value-type="date" office:date-value="2019-08-02T00:00:00" table:formula="msoxl:=DATE(YEAR(A796),MONTH(A796),DAY(A796))" table:style-name="ce5">
            <text:p>02/08/2019</text:p>
          </table:table-cell>
          <table:table-cell office:value-type="string" office:string-value="" table:formula="msoxl:=IF(D796&lt;&gt;D795,MAX(INDIRECT(&quot;B&quot;&amp;ROW()&amp;&quot;:B&quot;&amp;ROW()+SUMPRODUCT((D$2:D$1002=D796)*1)-1)),&quot;&quot;)" table:style-name="ce1"/>
          <table:table-cell office:value-type="string" office:string-value="" table:formula="msoxl:=IF(D796&lt;&gt;D795,MIN(INDIRECT(&quot;B&quot;&amp;ROW()&amp;&quot;:B&quot;&amp;ROW()+SUMPRODUCT((D$2:D$1002=D796)*1)-1)),&quot;&quot;)" table:style-name="ce1"/>
          <table:table-cell office:value-type="string" office:string-value="" table:formula="msoxl:=IF(D796&lt;&gt;D795,MAX(INDIRECT(&quot;C&quot;&amp;ROW()&amp;&quot;:C&quot;&amp;ROW()+SUMPRODUCT((D$2:D$1002=D796)*1)-1)),&quot;&quot;)" table:style-name="ce1"/>
          <table:table-cell office:value-type="string" office:string-value="" table:formula="msoxl:=IF(D796&lt;&gt;D795,MIN(INDIRECT(&quot;C&quot;&amp;ROW()&amp;&quot;:C&quot;&amp;ROW()+SUMPRODUCT((D$2:D$1002=D79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2 16:02:14</text:p>
          </table:table-cell>
          <table:table-cell office:value-type="float" office:value="29.75" table:style-name="ce4">
            <text:p>29,75</text:p>
          </table:table-cell>
          <table:table-cell office:value-type="float" office:value="54.185290000000002" table:style-name="ce4">
            <text:p>54,18529</text:p>
          </table:table-cell>
          <table:table-cell office:value-type="date" office:date-value="2019-08-02T00:00:00" table:formula="msoxl:=DATE(YEAR(A797),MONTH(A797),DAY(A797))" table:style-name="ce5">
            <text:p>02/08/2019</text:p>
          </table:table-cell>
          <table:table-cell office:value-type="string" office:string-value="" table:formula="msoxl:=IF(D797&lt;&gt;D796,MAX(INDIRECT(&quot;B&quot;&amp;ROW()&amp;&quot;:B&quot;&amp;ROW()+SUMPRODUCT((D$2:D$1002=D797)*1)-1)),&quot;&quot;)" table:style-name="ce1"/>
          <table:table-cell office:value-type="string" office:string-value="" table:formula="msoxl:=IF(D797&lt;&gt;D796,MIN(INDIRECT(&quot;B&quot;&amp;ROW()&amp;&quot;:B&quot;&amp;ROW()+SUMPRODUCT((D$2:D$1002=D797)*1)-1)),&quot;&quot;)" table:style-name="ce1"/>
          <table:table-cell office:value-type="string" office:string-value="" table:formula="msoxl:=IF(D797&lt;&gt;D796,MAX(INDIRECT(&quot;C&quot;&amp;ROW()&amp;&quot;:C&quot;&amp;ROW()+SUMPRODUCT((D$2:D$1002=D797)*1)-1)),&quot;&quot;)" table:style-name="ce1"/>
          <table:table-cell office:value-type="string" office:string-value="" table:formula="msoxl:=IF(D797&lt;&gt;D796,MIN(INDIRECT(&quot;C&quot;&amp;ROW()&amp;&quot;:C&quot;&amp;ROW()+SUMPRODUCT((D$2:D$1002=D79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2 16:36:13</text:p>
          </table:table-cell>
          <table:table-cell office:value-type="float" office:value="29.794119999999999" table:style-name="ce4">
            <text:p>29,79412</text:p>
          </table:table-cell>
          <table:table-cell office:value-type="float" office:value="53.43824" table:style-name="ce4">
            <text:p>53,43824</text:p>
          </table:table-cell>
          <table:table-cell office:value-type="date" office:date-value="2019-08-02T00:00:00" table:formula="msoxl:=DATE(YEAR(A798),MONTH(A798),DAY(A798))" table:style-name="ce5">
            <text:p>02/08/2019</text:p>
          </table:table-cell>
          <table:table-cell office:value-type="string" office:string-value="" table:formula="msoxl:=IF(D798&lt;&gt;D797,MAX(INDIRECT(&quot;B&quot;&amp;ROW()&amp;&quot;:B&quot;&amp;ROW()+SUMPRODUCT((D$2:D$1002=D798)*1)-1)),&quot;&quot;)" table:style-name="ce1"/>
          <table:table-cell office:value-type="string" office:string-value="" table:formula="msoxl:=IF(D798&lt;&gt;D797,MIN(INDIRECT(&quot;B&quot;&amp;ROW()&amp;&quot;:B&quot;&amp;ROW()+SUMPRODUCT((D$2:D$1002=D798)*1)-1)),&quot;&quot;)" table:style-name="ce1"/>
          <table:table-cell office:value-type="string" office:string-value="" table:formula="msoxl:=IF(D798&lt;&gt;D797,MAX(INDIRECT(&quot;C&quot;&amp;ROW()&amp;&quot;:C&quot;&amp;ROW()+SUMPRODUCT((D$2:D$1002=D798)*1)-1)),&quot;&quot;)" table:style-name="ce1"/>
          <table:table-cell office:value-type="string" office:string-value="" table:formula="msoxl:=IF(D798&lt;&gt;D797,MIN(INDIRECT(&quot;C&quot;&amp;ROW()&amp;&quot;:C&quot;&amp;ROW()+SUMPRODUCT((D$2:D$1002=D79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2 17:10:12</text:p>
          </table:table-cell>
          <table:table-cell office:value-type="float" office:value="29.735289999999999" table:style-name="ce4">
            <text:p>29,73529</text:p>
          </table:table-cell>
          <table:table-cell office:value-type="float" office:value="52.679409999999997" table:style-name="ce4">
            <text:p>52,67941</text:p>
          </table:table-cell>
          <table:table-cell office:value-type="date" office:date-value="2019-08-02T00:00:00" table:formula="msoxl:=DATE(YEAR(A799),MONTH(A799),DAY(A799))" table:style-name="ce5">
            <text:p>02/08/2019</text:p>
          </table:table-cell>
          <table:table-cell office:value-type="string" office:string-value="" table:formula="msoxl:=IF(D799&lt;&gt;D798,MAX(INDIRECT(&quot;B&quot;&amp;ROW()&amp;&quot;:B&quot;&amp;ROW()+SUMPRODUCT((D$2:D$1002=D799)*1)-1)),&quot;&quot;)" table:style-name="ce1"/>
          <table:table-cell office:value-type="string" office:string-value="" table:formula="msoxl:=IF(D799&lt;&gt;D798,MIN(INDIRECT(&quot;B&quot;&amp;ROW()&amp;&quot;:B&quot;&amp;ROW()+SUMPRODUCT((D$2:D$1002=D799)*1)-1)),&quot;&quot;)" table:style-name="ce1"/>
          <table:table-cell office:value-type="string" office:string-value="" table:formula="msoxl:=IF(D799&lt;&gt;D798,MAX(INDIRECT(&quot;C&quot;&amp;ROW()&amp;&quot;:C&quot;&amp;ROW()+SUMPRODUCT((D$2:D$1002=D799)*1)-1)),&quot;&quot;)" table:style-name="ce1"/>
          <table:table-cell office:value-type="string" office:string-value="" table:formula="msoxl:=IF(D799&lt;&gt;D798,MIN(INDIRECT(&quot;C&quot;&amp;ROW()&amp;&quot;:C&quot;&amp;ROW()+SUMPRODUCT((D$2:D$1002=D79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2 17:44:10</text:p>
          </table:table-cell>
          <table:table-cell office:value-type="float" office:value="29.617650000000001" table:style-name="ce4">
            <text:p>29,61765</text:p>
          </table:table-cell>
          <table:table-cell office:value-type="float" office:value="51.955880000000001" table:style-name="ce4">
            <text:p>51,95588</text:p>
          </table:table-cell>
          <table:table-cell office:value-type="date" office:date-value="2019-08-02T00:00:00" table:formula="msoxl:=DATE(YEAR(A800),MONTH(A800),DAY(A800))" table:style-name="ce5">
            <text:p>02/08/2019</text:p>
          </table:table-cell>
          <table:table-cell office:value-type="string" office:string-value="" table:formula="msoxl:=IF(D800&lt;&gt;D799,MAX(INDIRECT(&quot;B&quot;&amp;ROW()&amp;&quot;:B&quot;&amp;ROW()+SUMPRODUCT((D$2:D$1002=D800)*1)-1)),&quot;&quot;)" table:style-name="ce1"/>
          <table:table-cell office:value-type="string" office:string-value="" table:formula="msoxl:=IF(D800&lt;&gt;D799,MIN(INDIRECT(&quot;B&quot;&amp;ROW()&amp;&quot;:B&quot;&amp;ROW()+SUMPRODUCT((D$2:D$1002=D800)*1)-1)),&quot;&quot;)" table:style-name="ce1"/>
          <table:table-cell office:value-type="string" office:string-value="" table:formula="msoxl:=IF(D800&lt;&gt;D799,MAX(INDIRECT(&quot;C&quot;&amp;ROW()&amp;&quot;:C&quot;&amp;ROW()+SUMPRODUCT((D$2:D$1002=D800)*1)-1)),&quot;&quot;)" table:style-name="ce1"/>
          <table:table-cell office:value-type="string" office:string-value="" table:formula="msoxl:=IF(D800&lt;&gt;D799,MIN(INDIRECT(&quot;C&quot;&amp;ROW()&amp;&quot;:C&quot;&amp;ROW()+SUMPRODUCT((D$2:D$1002=D80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2 18:18:09</text:p>
          </table:table-cell>
          <table:table-cell office:value-type="float" office:value="29.51765" table:style-name="ce4">
            <text:p>29,51765</text:p>
          </table:table-cell>
          <table:table-cell office:value-type="float" office:value="50.452939999999998" table:style-name="ce4">
            <text:p>50,45294</text:p>
          </table:table-cell>
          <table:table-cell office:value-type="date" office:date-value="2019-08-02T00:00:00" table:formula="msoxl:=DATE(YEAR(A801),MONTH(A801),DAY(A801))" table:style-name="ce5">
            <text:p>02/08/2019</text:p>
          </table:table-cell>
          <table:table-cell office:value-type="string" office:string-value="" table:formula="msoxl:=IF(D801&lt;&gt;D800,MAX(INDIRECT(&quot;B&quot;&amp;ROW()&amp;&quot;:B&quot;&amp;ROW()+SUMPRODUCT((D$2:D$1002=D801)*1)-1)),&quot;&quot;)" table:style-name="ce1"/>
          <table:table-cell office:value-type="string" office:string-value="" table:formula="msoxl:=IF(D801&lt;&gt;D800,MIN(INDIRECT(&quot;B&quot;&amp;ROW()&amp;&quot;:B&quot;&amp;ROW()+SUMPRODUCT((D$2:D$1002=D801)*1)-1)),&quot;&quot;)" table:style-name="ce1"/>
          <table:table-cell office:value-type="string" office:string-value="" table:formula="msoxl:=IF(D801&lt;&gt;D800,MAX(INDIRECT(&quot;C&quot;&amp;ROW()&amp;&quot;:C&quot;&amp;ROW()+SUMPRODUCT((D$2:D$1002=D801)*1)-1)),&quot;&quot;)" table:style-name="ce1"/>
          <table:table-cell office:value-type="string" office:string-value="" table:formula="msoxl:=IF(D801&lt;&gt;D800,MIN(INDIRECT(&quot;C&quot;&amp;ROW()&amp;&quot;:C&quot;&amp;ROW()+SUMPRODUCT((D$2:D$1002=D80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2 18:52:08</text:p>
          </table:table-cell>
          <table:table-cell office:value-type="float" office:value="29.5" table:style-name="ce4">
            <text:p>29,5</text:p>
          </table:table-cell>
          <table:table-cell office:value-type="float" office:value="49.017650000000003" table:style-name="ce4">
            <text:p>49,01765</text:p>
          </table:table-cell>
          <table:table-cell office:value-type="date" office:date-value="2019-08-02T00:00:00" table:formula="msoxl:=DATE(YEAR(A802),MONTH(A802),DAY(A802))" table:style-name="ce5">
            <text:p>02/08/2019</text:p>
          </table:table-cell>
          <table:table-cell office:value-type="string" office:string-value="" table:formula="msoxl:=IF(D802&lt;&gt;D801,MAX(INDIRECT(&quot;B&quot;&amp;ROW()&amp;&quot;:B&quot;&amp;ROW()+SUMPRODUCT((D$2:D$1002=D802)*1)-1)),&quot;&quot;)" table:style-name="ce1"/>
          <table:table-cell office:value-type="string" office:string-value="" table:formula="msoxl:=IF(D802&lt;&gt;D801,MIN(INDIRECT(&quot;B&quot;&amp;ROW()&amp;&quot;:B&quot;&amp;ROW()+SUMPRODUCT((D$2:D$1002=D802)*1)-1)),&quot;&quot;)" table:style-name="ce1"/>
          <table:table-cell office:value-type="string" office:string-value="" table:formula="msoxl:=IF(D802&lt;&gt;D801,MAX(INDIRECT(&quot;C&quot;&amp;ROW()&amp;&quot;:C&quot;&amp;ROW()+SUMPRODUCT((D$2:D$1002=D802)*1)-1)),&quot;&quot;)" table:style-name="ce1"/>
          <table:table-cell office:value-type="string" office:string-value="" table:formula="msoxl:=IF(D802&lt;&gt;D801,MIN(INDIRECT(&quot;C&quot;&amp;ROW()&amp;&quot;:C&quot;&amp;ROW()+SUMPRODUCT((D$2:D$1002=D80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2 19:26:07</text:p>
          </table:table-cell>
          <table:table-cell office:value-type="float" office:value="29.597059999999999" table:style-name="ce4">
            <text:p>29,59706</text:p>
          </table:table-cell>
          <table:table-cell office:value-type="float" office:value="41.638240000000003" table:style-name="ce4">
            <text:p>41,63824</text:p>
          </table:table-cell>
          <table:table-cell office:value-type="date" office:date-value="2019-08-02T00:00:00" table:formula="msoxl:=DATE(YEAR(A803),MONTH(A803),DAY(A803))" table:style-name="ce5">
            <text:p>02/08/2019</text:p>
          </table:table-cell>
          <table:table-cell office:value-type="string" office:string-value="" table:formula="msoxl:=IF(D803&lt;&gt;D802,MAX(INDIRECT(&quot;B&quot;&amp;ROW()&amp;&quot;:B&quot;&amp;ROW()+SUMPRODUCT((D$2:D$1002=D803)*1)-1)),&quot;&quot;)" table:style-name="ce1"/>
          <table:table-cell office:value-type="string" office:string-value="" table:formula="msoxl:=IF(D803&lt;&gt;D802,MIN(INDIRECT(&quot;B&quot;&amp;ROW()&amp;&quot;:B&quot;&amp;ROW()+SUMPRODUCT((D$2:D$1002=D803)*1)-1)),&quot;&quot;)" table:style-name="ce1"/>
          <table:table-cell office:value-type="string" office:string-value="" table:formula="msoxl:=IF(D803&lt;&gt;D802,MAX(INDIRECT(&quot;C&quot;&amp;ROW()&amp;&quot;:C&quot;&amp;ROW()+SUMPRODUCT((D$2:D$1002=D803)*1)-1)),&quot;&quot;)" table:style-name="ce1"/>
          <table:table-cell office:value-type="string" office:string-value="" table:formula="msoxl:=IF(D803&lt;&gt;D802,MIN(INDIRECT(&quot;C&quot;&amp;ROW()&amp;&quot;:C&quot;&amp;ROW()+SUMPRODUCT((D$2:D$1002=D80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2 20:00:06</text:p>
          </table:table-cell>
          <table:table-cell office:value-type="float" office:value="29.76765" table:style-name="ce4">
            <text:p>29,76765</text:p>
          </table:table-cell>
          <table:table-cell office:value-type="float" office:value="31.355879999999999" table:style-name="ce4">
            <text:p>31,35588</text:p>
          </table:table-cell>
          <table:table-cell office:value-type="date" office:date-value="2019-08-02T00:00:00" table:formula="msoxl:=DATE(YEAR(A804),MONTH(A804),DAY(A804))" table:style-name="ce5">
            <text:p>02/08/2019</text:p>
          </table:table-cell>
          <table:table-cell office:value-type="string" office:string-value="" table:formula="msoxl:=IF(D804&lt;&gt;D803,MAX(INDIRECT(&quot;B&quot;&amp;ROW()&amp;&quot;:B&quot;&amp;ROW()+SUMPRODUCT((D$2:D$1002=D804)*1)-1)),&quot;&quot;)" table:style-name="ce1"/>
          <table:table-cell office:value-type="string" office:string-value="" table:formula="msoxl:=IF(D804&lt;&gt;D803,MIN(INDIRECT(&quot;B&quot;&amp;ROW()&amp;&quot;:B&quot;&amp;ROW()+SUMPRODUCT((D$2:D$1002=D804)*1)-1)),&quot;&quot;)" table:style-name="ce1"/>
          <table:table-cell office:value-type="string" office:string-value="" table:formula="msoxl:=IF(D804&lt;&gt;D803,MAX(INDIRECT(&quot;C&quot;&amp;ROW()&amp;&quot;:C&quot;&amp;ROW()+SUMPRODUCT((D$2:D$1002=D804)*1)-1)),&quot;&quot;)" table:style-name="ce1"/>
          <table:table-cell office:value-type="string" office:string-value="" table:formula="msoxl:=IF(D804&lt;&gt;D803,MIN(INDIRECT(&quot;C&quot;&amp;ROW()&amp;&quot;:C&quot;&amp;ROW()+SUMPRODUCT((D$2:D$1002=D80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2 20:34:04</text:p>
          </table:table-cell>
          <table:table-cell office:value-type="float" office:value="29.588239999999999" table:style-name="ce4">
            <text:p>29,58824</text:p>
          </table:table-cell>
          <table:table-cell office:value-type="float" office:value="31.958819999999999" table:style-name="ce4">
            <text:p>31,95882</text:p>
          </table:table-cell>
          <table:table-cell office:value-type="date" office:date-value="2019-08-02T00:00:00" table:formula="msoxl:=DATE(YEAR(A805),MONTH(A805),DAY(A805))" table:style-name="ce5">
            <text:p>02/08/2019</text:p>
          </table:table-cell>
          <table:table-cell office:value-type="string" office:string-value="" table:formula="msoxl:=IF(D805&lt;&gt;D804,MAX(INDIRECT(&quot;B&quot;&amp;ROW()&amp;&quot;:B&quot;&amp;ROW()+SUMPRODUCT((D$2:D$1002=D805)*1)-1)),&quot;&quot;)" table:style-name="ce1"/>
          <table:table-cell office:value-type="string" office:string-value="" table:formula="msoxl:=IF(D805&lt;&gt;D804,MIN(INDIRECT(&quot;B&quot;&amp;ROW()&amp;&quot;:B&quot;&amp;ROW()+SUMPRODUCT((D$2:D$1002=D805)*1)-1)),&quot;&quot;)" table:style-name="ce1"/>
          <table:table-cell office:value-type="string" office:string-value="" table:formula="msoxl:=IF(D805&lt;&gt;D804,MAX(INDIRECT(&quot;C&quot;&amp;ROW()&amp;&quot;:C&quot;&amp;ROW()+SUMPRODUCT((D$2:D$1002=D805)*1)-1)),&quot;&quot;)" table:style-name="ce1"/>
          <table:table-cell office:value-type="string" office:string-value="" table:formula="msoxl:=IF(D805&lt;&gt;D804,MIN(INDIRECT(&quot;C&quot;&amp;ROW()&amp;&quot;:C&quot;&amp;ROW()+SUMPRODUCT((D$2:D$1002=D80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2 21:08:03</text:p>
          </table:table-cell>
          <table:table-cell office:value-type="float" office:value="29.373529999999999" table:style-name="ce4">
            <text:p>29,37353</text:p>
          </table:table-cell>
          <table:table-cell office:value-type="float" office:value="32.632350000000002" table:style-name="ce4">
            <text:p>32,63235</text:p>
          </table:table-cell>
          <table:table-cell office:value-type="date" office:date-value="2019-08-02T00:00:00" table:formula="msoxl:=DATE(YEAR(A806),MONTH(A806),DAY(A806))" table:style-name="ce5">
            <text:p>02/08/2019</text:p>
          </table:table-cell>
          <table:table-cell office:value-type="string" office:string-value="" table:formula="msoxl:=IF(D806&lt;&gt;D805,MAX(INDIRECT(&quot;B&quot;&amp;ROW()&amp;&quot;:B&quot;&amp;ROW()+SUMPRODUCT((D$2:D$1002=D806)*1)-1)),&quot;&quot;)" table:style-name="ce1"/>
          <table:table-cell office:value-type="string" office:string-value="" table:formula="msoxl:=IF(D806&lt;&gt;D805,MIN(INDIRECT(&quot;B&quot;&amp;ROW()&amp;&quot;:B&quot;&amp;ROW()+SUMPRODUCT((D$2:D$1002=D806)*1)-1)),&quot;&quot;)" table:style-name="ce1"/>
          <table:table-cell office:value-type="string" office:string-value="" table:formula="msoxl:=IF(D806&lt;&gt;D805,MAX(INDIRECT(&quot;C&quot;&amp;ROW()&amp;&quot;:C&quot;&amp;ROW()+SUMPRODUCT((D$2:D$1002=D806)*1)-1)),&quot;&quot;)" table:style-name="ce1"/>
          <table:table-cell office:value-type="string" office:string-value="" table:formula="msoxl:=IF(D806&lt;&gt;D805,MIN(INDIRECT(&quot;C&quot;&amp;ROW()&amp;&quot;:C&quot;&amp;ROW()+SUMPRODUCT((D$2:D$1002=D80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2 21:42:02</text:p>
          </table:table-cell>
          <table:table-cell office:value-type="float" office:value="29" table:style-name="ce4">
            <text:p>29</text:p>
          </table:table-cell>
          <table:table-cell office:value-type="float" office:value="33.363639999999997" table:style-name="ce4">
            <text:p>33,36364</text:p>
          </table:table-cell>
          <table:table-cell office:value-type="date" office:date-value="2019-08-02T00:00:00" table:formula="msoxl:=DATE(YEAR(A807),MONTH(A807),DAY(A807))" table:style-name="ce5">
            <text:p>02/08/2019</text:p>
          </table:table-cell>
          <table:table-cell office:value-type="string" office:string-value="" table:formula="msoxl:=IF(D807&lt;&gt;D806,MAX(INDIRECT(&quot;B&quot;&amp;ROW()&amp;&quot;:B&quot;&amp;ROW()+SUMPRODUCT((D$2:D$1002=D807)*1)-1)),&quot;&quot;)" table:style-name="ce1"/>
          <table:table-cell office:value-type="string" office:string-value="" table:formula="msoxl:=IF(D807&lt;&gt;D806,MIN(INDIRECT(&quot;B&quot;&amp;ROW()&amp;&quot;:B&quot;&amp;ROW()+SUMPRODUCT((D$2:D$1002=D807)*1)-1)),&quot;&quot;)" table:style-name="ce1"/>
          <table:table-cell office:value-type="string" office:string-value="" table:formula="msoxl:=IF(D807&lt;&gt;D806,MAX(INDIRECT(&quot;C&quot;&amp;ROW()&amp;&quot;:C&quot;&amp;ROW()+SUMPRODUCT((D$2:D$1002=D807)*1)-1)),&quot;&quot;)" table:style-name="ce1"/>
          <table:table-cell office:value-type="string" office:string-value="" table:formula="msoxl:=IF(D807&lt;&gt;D806,MIN(INDIRECT(&quot;C&quot;&amp;ROW()&amp;&quot;:C&quot;&amp;ROW()+SUMPRODUCT((D$2:D$1002=D80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2 22:16:01</text:p>
          </table:table-cell>
          <table:table-cell office:value-type="float" office:value="28.823530000000002" table:style-name="ce4">
            <text:p>28,82353</text:p>
          </table:table-cell>
          <table:table-cell office:value-type="float" office:value="34.411760000000001" table:style-name="ce4">
            <text:p>34,41176</text:p>
          </table:table-cell>
          <table:table-cell office:value-type="date" office:date-value="2019-08-02T00:00:00" table:formula="msoxl:=DATE(YEAR(A808),MONTH(A808),DAY(A808))" table:style-name="ce5">
            <text:p>02/08/2019</text:p>
          </table:table-cell>
          <table:table-cell office:value-type="string" office:string-value="" table:formula="msoxl:=IF(D808&lt;&gt;D807,MAX(INDIRECT(&quot;B&quot;&amp;ROW()&amp;&quot;:B&quot;&amp;ROW()+SUMPRODUCT((D$2:D$1002=D808)*1)-1)),&quot;&quot;)" table:style-name="ce1"/>
          <table:table-cell office:value-type="string" office:string-value="" table:formula="msoxl:=IF(D808&lt;&gt;D807,MIN(INDIRECT(&quot;B&quot;&amp;ROW()&amp;&quot;:B&quot;&amp;ROW()+SUMPRODUCT((D$2:D$1002=D808)*1)-1)),&quot;&quot;)" table:style-name="ce1"/>
          <table:table-cell office:value-type="string" office:string-value="" table:formula="msoxl:=IF(D808&lt;&gt;D807,MAX(INDIRECT(&quot;C&quot;&amp;ROW()&amp;&quot;:C&quot;&amp;ROW()+SUMPRODUCT((D$2:D$1002=D808)*1)-1)),&quot;&quot;)" table:style-name="ce1"/>
          <table:table-cell office:value-type="string" office:string-value="" table:formula="msoxl:=IF(D808&lt;&gt;D807,MIN(INDIRECT(&quot;C&quot;&amp;ROW()&amp;&quot;:C&quot;&amp;ROW()+SUMPRODUCT((D$2:D$1002=D80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2 22:50:00</text:p>
          </table:table-cell>
          <table:table-cell office:value-type="float" office:value="28.764710000000001" table:style-name="ce4">
            <text:p>28,76471</text:p>
          </table:table-cell>
          <table:table-cell office:value-type="float" office:value="36.441180000000003" table:style-name="ce4">
            <text:p>36,44118</text:p>
          </table:table-cell>
          <table:table-cell office:value-type="date" office:date-value="2019-08-02T00:00:00" table:formula="msoxl:=DATE(YEAR(A809),MONTH(A809),DAY(A809))" table:style-name="ce5">
            <text:p>02/08/2019</text:p>
          </table:table-cell>
          <table:table-cell office:value-type="string" office:string-value="" table:formula="msoxl:=IF(D809&lt;&gt;D808,MAX(INDIRECT(&quot;B&quot;&amp;ROW()&amp;&quot;:B&quot;&amp;ROW()+SUMPRODUCT((D$2:D$1002=D809)*1)-1)),&quot;&quot;)" table:style-name="ce1"/>
          <table:table-cell office:value-type="string" office:string-value="" table:formula="msoxl:=IF(D809&lt;&gt;D808,MIN(INDIRECT(&quot;B&quot;&amp;ROW()&amp;&quot;:B&quot;&amp;ROW()+SUMPRODUCT((D$2:D$1002=D809)*1)-1)),&quot;&quot;)" table:style-name="ce1"/>
          <table:table-cell office:value-type="string" office:string-value="" table:formula="msoxl:=IF(D809&lt;&gt;D808,MAX(INDIRECT(&quot;C&quot;&amp;ROW()&amp;&quot;:C&quot;&amp;ROW()+SUMPRODUCT((D$2:D$1002=D809)*1)-1)),&quot;&quot;)" table:style-name="ce1"/>
          <table:table-cell office:value-type="string" office:string-value="" table:formula="msoxl:=IF(D809&lt;&gt;D808,MIN(INDIRECT(&quot;C&quot;&amp;ROW()&amp;&quot;:C&quot;&amp;ROW()+SUMPRODUCT((D$2:D$1002=D80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2 23:23:58</text:p>
          </table:table-cell>
          <table:table-cell office:value-type="float" office:value="28.81176" table:style-name="ce4">
            <text:p>28,81176</text:p>
          </table:table-cell>
          <table:table-cell office:value-type="float" office:value="39.450000000000003" table:style-name="ce4">
            <text:p>39,45</text:p>
          </table:table-cell>
          <table:table-cell office:value-type="date" office:date-value="2019-08-02T00:00:00" table:formula="msoxl:=DATE(YEAR(A810),MONTH(A810),DAY(A810))" table:style-name="ce5">
            <text:p>02/08/2019</text:p>
          </table:table-cell>
          <table:table-cell office:value-type="string" office:string-value="" table:formula="msoxl:=IF(D810&lt;&gt;D809,MAX(INDIRECT(&quot;B&quot;&amp;ROW()&amp;&quot;:B&quot;&amp;ROW()+SUMPRODUCT((D$2:D$1002=D810)*1)-1)),&quot;&quot;)" table:style-name="ce1"/>
          <table:table-cell office:value-type="string" office:string-value="" table:formula="msoxl:=IF(D810&lt;&gt;D809,MIN(INDIRECT(&quot;B&quot;&amp;ROW()&amp;&quot;:B&quot;&amp;ROW()+SUMPRODUCT((D$2:D$1002=D810)*1)-1)),&quot;&quot;)" table:style-name="ce1"/>
          <table:table-cell office:value-type="string" office:string-value="" table:formula="msoxl:=IF(D810&lt;&gt;D809,MAX(INDIRECT(&quot;C&quot;&amp;ROW()&amp;&quot;:C&quot;&amp;ROW()+SUMPRODUCT((D$2:D$1002=D810)*1)-1)),&quot;&quot;)" table:style-name="ce1"/>
          <table:table-cell office:value-type="string" office:string-value="" table:formula="msoxl:=IF(D810&lt;&gt;D809,MIN(INDIRECT(&quot;C&quot;&amp;ROW()&amp;&quot;:C&quot;&amp;ROW()+SUMPRODUCT((D$2:D$1002=D81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2 23:57:57</text:p>
          </table:table-cell>
          <table:table-cell office:value-type="float" office:value="28.80294" table:style-name="ce4">
            <text:p>28,80294</text:p>
          </table:table-cell>
          <table:table-cell office:value-type="float" office:value="42.170589999999997" table:style-name="ce4">
            <text:p>42,17059</text:p>
          </table:table-cell>
          <table:table-cell office:value-type="date" office:date-value="2019-08-02T00:00:00" table:formula="msoxl:=DATE(YEAR(A811),MONTH(A811),DAY(A811))" table:style-name="ce5">
            <text:p>02/08/2019</text:p>
          </table:table-cell>
          <table:table-cell office:value-type="string" office:string-value="" table:formula="msoxl:=IF(D811&lt;&gt;D810,MAX(INDIRECT(&quot;B&quot;&amp;ROW()&amp;&quot;:B&quot;&amp;ROW()+SUMPRODUCT((D$2:D$1002=D811)*1)-1)),&quot;&quot;)" table:style-name="ce1"/>
          <table:table-cell office:value-type="string" office:string-value="" table:formula="msoxl:=IF(D811&lt;&gt;D810,MIN(INDIRECT(&quot;B&quot;&amp;ROW()&amp;&quot;:B&quot;&amp;ROW()+SUMPRODUCT((D$2:D$1002=D811)*1)-1)),&quot;&quot;)" table:style-name="ce1"/>
          <table:table-cell office:value-type="string" office:string-value="" table:formula="msoxl:=IF(D811&lt;&gt;D810,MAX(INDIRECT(&quot;C&quot;&amp;ROW()&amp;&quot;:C&quot;&amp;ROW()+SUMPRODUCT((D$2:D$1002=D811)*1)-1)),&quot;&quot;)" table:style-name="ce1"/>
          <table:table-cell office:value-type="string" office:string-value="" table:formula="msoxl:=IF(D811&lt;&gt;D810,MIN(INDIRECT(&quot;C&quot;&amp;ROW()&amp;&quot;:C&quot;&amp;ROW()+SUMPRODUCT((D$2:D$1002=D811)*1)-1)),&quot;&quot;)" table:style-name="ce1"/>
          <table:table-cell table:number-columns-repeated="16376"/>
        </table:table-row>
        <table:table-row table:style-name="ro1">
          <table:table-cell office:value-type="string" table:style-name="ce3">
            <text:p>2019-08-03 00:31:56</text:p>
          </table:table-cell>
          <table:table-cell office:value-type="float" office:value="28.8" table:style-name="ce4">
            <text:p>28,8</text:p>
          </table:table-cell>
          <table:table-cell office:value-type="float" office:value="44.205880000000001" table:style-name="ce4">
            <text:p>44,20588</text:p>
          </table:table-cell>
          <table:table-cell office:value-type="date" office:date-value="2019-08-03T00:00:00" table:formula="msoxl:=DATE(YEAR(A812),MONTH(A812),DAY(A812))" table:style-name="ce5">
            <text:p>03/08/2019</text:p>
          </table:table-cell>
          <table:table-cell office:value-type="float" office:value="30.1" table:formula="msoxl:=IF(D812&lt;&gt;D811,MAX(INDIRECT(&quot;B&quot;&amp;ROW()&amp;&quot;:B&quot;&amp;ROW()+SUMPRODUCT((D$2:D$1002=D812)*1)-1)),&quot;&quot;)" table:style-name="ce1">
            <text:p>30,1</text:p>
          </table:table-cell>
          <table:table-cell office:value-type="float" office:value="27.89706" table:formula="msoxl:=IF(D812&lt;&gt;D811,MIN(INDIRECT(&quot;B&quot;&amp;ROW()&amp;&quot;:B&quot;&amp;ROW()+SUMPRODUCT((D$2:D$1002=D812)*1)-1)),&quot;&quot;)" table:style-name="ce1">
            <text:p>27,89706</text:p>
          </table:table-cell>
          <table:table-cell office:value-type="float" office:value="49.355879999999999" table:formula="msoxl:=IF(D812&lt;&gt;D811,MAX(INDIRECT(&quot;C&quot;&amp;ROW()&amp;&quot;:C&quot;&amp;ROW()+SUMPRODUCT((D$2:D$1002=D812)*1)-1)),&quot;&quot;)" table:style-name="ce1">
            <text:p>49,35588</text:p>
          </table:table-cell>
          <table:table-cell office:value-type="float" office:value="36.029409999999999" table:formula="msoxl:=IF(D812&lt;&gt;D811,MIN(INDIRECT(&quot;C&quot;&amp;ROW()&amp;&quot;:C&quot;&amp;ROW()+SUMPRODUCT((D$2:D$1002=D812)*1)-1)),&quot;&quot;)" table:style-name="ce1">
            <text:p>36,02941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3 01:05:55</text:p>
          </table:table-cell>
          <table:table-cell office:value-type="float" office:value="28.8" table:style-name="ce4">
            <text:p>28,8</text:p>
          </table:table-cell>
          <table:table-cell office:value-type="float" office:value="45.602939999999997" table:style-name="ce4">
            <text:p>45,60294</text:p>
          </table:table-cell>
          <table:table-cell office:value-type="date" office:date-value="2019-08-03T00:00:00" table:formula="msoxl:=DATE(YEAR(A813),MONTH(A813),DAY(A813))" table:style-name="ce5">
            <text:p>03/08/2019</text:p>
          </table:table-cell>
          <table:table-cell office:value-type="string" office:string-value="" table:formula="msoxl:=IF(D813&lt;&gt;D812,MAX(INDIRECT(&quot;B&quot;&amp;ROW()&amp;&quot;:B&quot;&amp;ROW()+SUMPRODUCT((D$2:D$1002=D813)*1)-1)),&quot;&quot;)" table:style-name="ce1"/>
          <table:table-cell office:value-type="string" office:string-value="" table:formula="msoxl:=IF(D813&lt;&gt;D812,MIN(INDIRECT(&quot;B&quot;&amp;ROW()&amp;&quot;:B&quot;&amp;ROW()+SUMPRODUCT((D$2:D$1002=D813)*1)-1)),&quot;&quot;)" table:style-name="ce1"/>
          <table:table-cell office:value-type="string" office:string-value="" table:formula="msoxl:=IF(D813&lt;&gt;D812,MAX(INDIRECT(&quot;C&quot;&amp;ROW()&amp;&quot;:C&quot;&amp;ROW()+SUMPRODUCT((D$2:D$1002=D813)*1)-1)),&quot;&quot;)" table:style-name="ce1"/>
          <table:table-cell office:value-type="string" office:string-value="" table:formula="msoxl:=IF(D813&lt;&gt;D812,MIN(INDIRECT(&quot;C&quot;&amp;ROW()&amp;&quot;:C&quot;&amp;ROW()+SUMPRODUCT((D$2:D$1002=D81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3 01:39:54</text:p>
          </table:table-cell>
          <table:table-cell office:value-type="float" office:value="28.8" table:style-name="ce4">
            <text:p>28,8</text:p>
          </table:table-cell>
          <table:table-cell office:value-type="float" office:value="46.80294" table:style-name="ce4">
            <text:p>46,80294</text:p>
          </table:table-cell>
          <table:table-cell office:value-type="date" office:date-value="2019-08-03T00:00:00" table:formula="msoxl:=DATE(YEAR(A814),MONTH(A814),DAY(A814))" table:style-name="ce5">
            <text:p>03/08/2019</text:p>
          </table:table-cell>
          <table:table-cell office:value-type="string" office:string-value="" table:formula="msoxl:=IF(D814&lt;&gt;D813,MAX(INDIRECT(&quot;B&quot;&amp;ROW()&amp;&quot;:B&quot;&amp;ROW()+SUMPRODUCT((D$2:D$1002=D814)*1)-1)),&quot;&quot;)" table:style-name="ce1"/>
          <table:table-cell office:value-type="string" office:string-value="" table:formula="msoxl:=IF(D814&lt;&gt;D813,MIN(INDIRECT(&quot;B&quot;&amp;ROW()&amp;&quot;:B&quot;&amp;ROW()+SUMPRODUCT((D$2:D$1002=D814)*1)-1)),&quot;&quot;)" table:style-name="ce1"/>
          <table:table-cell office:value-type="string" office:string-value="" table:formula="msoxl:=IF(D814&lt;&gt;D813,MAX(INDIRECT(&quot;C&quot;&amp;ROW()&amp;&quot;:C&quot;&amp;ROW()+SUMPRODUCT((D$2:D$1002=D814)*1)-1)),&quot;&quot;)" table:style-name="ce1"/>
          <table:table-cell office:value-type="string" office:string-value="" table:formula="msoxl:=IF(D814&lt;&gt;D813,MIN(INDIRECT(&quot;C&quot;&amp;ROW()&amp;&quot;:C&quot;&amp;ROW()+SUMPRODUCT((D$2:D$1002=D81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3 02:13:52</text:p>
          </table:table-cell>
          <table:table-cell office:value-type="float" office:value="28.78529" table:style-name="ce4">
            <text:p>28,78529</text:p>
          </table:table-cell>
          <table:table-cell office:value-type="float" office:value="47.435290000000002" table:style-name="ce4">
            <text:p>47,43529</text:p>
          </table:table-cell>
          <table:table-cell office:value-type="date" office:date-value="2019-08-03T00:00:00" table:formula="msoxl:=DATE(YEAR(A815),MONTH(A815),DAY(A815))" table:style-name="ce5">
            <text:p>03/08/2019</text:p>
          </table:table-cell>
          <table:table-cell office:value-type="string" office:string-value="" table:formula="msoxl:=IF(D815&lt;&gt;D814,MAX(INDIRECT(&quot;B&quot;&amp;ROW()&amp;&quot;:B&quot;&amp;ROW()+SUMPRODUCT((D$2:D$1002=D815)*1)-1)),&quot;&quot;)" table:style-name="ce1"/>
          <table:table-cell office:value-type="string" office:string-value="" table:formula="msoxl:=IF(D815&lt;&gt;D814,MIN(INDIRECT(&quot;B&quot;&amp;ROW()&amp;&quot;:B&quot;&amp;ROW()+SUMPRODUCT((D$2:D$1002=D815)*1)-1)),&quot;&quot;)" table:style-name="ce1"/>
          <table:table-cell office:value-type="string" office:string-value="" table:formula="msoxl:=IF(D815&lt;&gt;D814,MAX(INDIRECT(&quot;C&quot;&amp;ROW()&amp;&quot;:C&quot;&amp;ROW()+SUMPRODUCT((D$2:D$1002=D815)*1)-1)),&quot;&quot;)" table:style-name="ce1"/>
          <table:table-cell office:value-type="string" office:string-value="" table:formula="msoxl:=IF(D815&lt;&gt;D814,MIN(INDIRECT(&quot;C&quot;&amp;ROW()&amp;&quot;:C&quot;&amp;ROW()+SUMPRODUCT((D$2:D$1002=D81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3 02:47:51</text:p>
          </table:table-cell>
          <table:table-cell office:value-type="float" office:value="28.717649999999999" table:style-name="ce4">
            <text:p>28,71765</text:p>
          </table:table-cell>
          <table:table-cell office:value-type="float" office:value="47.726469999999999" table:style-name="ce4">
            <text:p>47,72647</text:p>
          </table:table-cell>
          <table:table-cell office:value-type="date" office:date-value="2019-08-03T00:00:00" table:formula="msoxl:=DATE(YEAR(A816),MONTH(A816),DAY(A816))" table:style-name="ce5">
            <text:p>03/08/2019</text:p>
          </table:table-cell>
          <table:table-cell office:value-type="string" office:string-value="" table:formula="msoxl:=IF(D816&lt;&gt;D815,MAX(INDIRECT(&quot;B&quot;&amp;ROW()&amp;&quot;:B&quot;&amp;ROW()+SUMPRODUCT((D$2:D$1002=D816)*1)-1)),&quot;&quot;)" table:style-name="ce1"/>
          <table:table-cell office:value-type="string" office:string-value="" table:formula="msoxl:=IF(D816&lt;&gt;D815,MIN(INDIRECT(&quot;B&quot;&amp;ROW()&amp;&quot;:B&quot;&amp;ROW()+SUMPRODUCT((D$2:D$1002=D816)*1)-1)),&quot;&quot;)" table:style-name="ce1"/>
          <table:table-cell office:value-type="string" office:string-value="" table:formula="msoxl:=IF(D816&lt;&gt;D815,MAX(INDIRECT(&quot;C&quot;&amp;ROW()&amp;&quot;:C&quot;&amp;ROW()+SUMPRODUCT((D$2:D$1002=D816)*1)-1)),&quot;&quot;)" table:style-name="ce1"/>
          <table:table-cell office:value-type="string" office:string-value="" table:formula="msoxl:=IF(D816&lt;&gt;D815,MIN(INDIRECT(&quot;C&quot;&amp;ROW()&amp;&quot;:C&quot;&amp;ROW()+SUMPRODUCT((D$2:D$1002=D81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3 03:21:50</text:p>
          </table:table-cell>
          <table:table-cell office:value-type="float" office:value="28.7" table:style-name="ce4">
            <text:p>28,7</text:p>
          </table:table-cell>
          <table:table-cell office:value-type="float" office:value="47.935290000000002" table:style-name="ce4">
            <text:p>47,93529</text:p>
          </table:table-cell>
          <table:table-cell office:value-type="date" office:date-value="2019-08-03T00:00:00" table:formula="msoxl:=DATE(YEAR(A817),MONTH(A817),DAY(A817))" table:style-name="ce5">
            <text:p>03/08/2019</text:p>
          </table:table-cell>
          <table:table-cell office:value-type="string" office:string-value="" table:formula="msoxl:=IF(D817&lt;&gt;D816,MAX(INDIRECT(&quot;B&quot;&amp;ROW()&amp;&quot;:B&quot;&amp;ROW()+SUMPRODUCT((D$2:D$1002=D817)*1)-1)),&quot;&quot;)" table:style-name="ce1"/>
          <table:table-cell office:value-type="string" office:string-value="" table:formula="msoxl:=IF(D817&lt;&gt;D816,MIN(INDIRECT(&quot;B&quot;&amp;ROW()&amp;&quot;:B&quot;&amp;ROW()+SUMPRODUCT((D$2:D$1002=D817)*1)-1)),&quot;&quot;)" table:style-name="ce1"/>
          <table:table-cell office:value-type="string" office:string-value="" table:formula="msoxl:=IF(D817&lt;&gt;D816,MAX(INDIRECT(&quot;C&quot;&amp;ROW()&amp;&quot;:C&quot;&amp;ROW()+SUMPRODUCT((D$2:D$1002=D817)*1)-1)),&quot;&quot;)" table:style-name="ce1"/>
          <table:table-cell office:value-type="string" office:string-value="" table:formula="msoxl:=IF(D817&lt;&gt;D816,MIN(INDIRECT(&quot;C&quot;&amp;ROW()&amp;&quot;:C&quot;&amp;ROW()+SUMPRODUCT((D$2:D$1002=D81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3 03:55:49</text:p>
          </table:table-cell>
          <table:table-cell office:value-type="float" office:value="28.68824" table:style-name="ce4">
            <text:p>28,68824</text:p>
          </table:table-cell>
          <table:table-cell office:value-type="float" office:value="48.535290000000003" table:style-name="ce4">
            <text:p>48,53529</text:p>
          </table:table-cell>
          <table:table-cell office:value-type="date" office:date-value="2019-08-03T00:00:00" table:formula="msoxl:=DATE(YEAR(A818),MONTH(A818),DAY(A818))" table:style-name="ce5">
            <text:p>03/08/2019</text:p>
          </table:table-cell>
          <table:table-cell office:value-type="string" office:string-value="" table:formula="msoxl:=IF(D818&lt;&gt;D817,MAX(INDIRECT(&quot;B&quot;&amp;ROW()&amp;&quot;:B&quot;&amp;ROW()+SUMPRODUCT((D$2:D$1002=D818)*1)-1)),&quot;&quot;)" table:style-name="ce1"/>
          <table:table-cell office:value-type="string" office:string-value="" table:formula="msoxl:=IF(D818&lt;&gt;D817,MIN(INDIRECT(&quot;B&quot;&amp;ROW()&amp;&quot;:B&quot;&amp;ROW()+SUMPRODUCT((D$2:D$1002=D818)*1)-1)),&quot;&quot;)" table:style-name="ce1"/>
          <table:table-cell office:value-type="string" office:string-value="" table:formula="msoxl:=IF(D818&lt;&gt;D817,MAX(INDIRECT(&quot;C&quot;&amp;ROW()&amp;&quot;:C&quot;&amp;ROW()+SUMPRODUCT((D$2:D$1002=D818)*1)-1)),&quot;&quot;)" table:style-name="ce1"/>
          <table:table-cell office:value-type="string" office:string-value="" table:formula="msoxl:=IF(D818&lt;&gt;D817,MIN(INDIRECT(&quot;C&quot;&amp;ROW()&amp;&quot;:C&quot;&amp;ROW()+SUMPRODUCT((D$2:D$1002=D81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3 04:29:48</text:p>
          </table:table-cell>
          <table:table-cell office:value-type="float" office:value="28.605879999999999" table:style-name="ce4">
            <text:p>28,60588</text:p>
          </table:table-cell>
          <table:table-cell office:value-type="float" office:value="48.770589999999999" table:style-name="ce4">
            <text:p>48,77059</text:p>
          </table:table-cell>
          <table:table-cell office:value-type="date" office:date-value="2019-08-03T00:00:00" table:formula="msoxl:=DATE(YEAR(A819),MONTH(A819),DAY(A819))" table:style-name="ce5">
            <text:p>03/08/2019</text:p>
          </table:table-cell>
          <table:table-cell office:value-type="string" office:string-value="" table:formula="msoxl:=IF(D819&lt;&gt;D818,MAX(INDIRECT(&quot;B&quot;&amp;ROW()&amp;&quot;:B&quot;&amp;ROW()+SUMPRODUCT((D$2:D$1002=D819)*1)-1)),&quot;&quot;)" table:style-name="ce1"/>
          <table:table-cell office:value-type="string" office:string-value="" table:formula="msoxl:=IF(D819&lt;&gt;D818,MIN(INDIRECT(&quot;B&quot;&amp;ROW()&amp;&quot;:B&quot;&amp;ROW()+SUMPRODUCT((D$2:D$1002=D819)*1)-1)),&quot;&quot;)" table:style-name="ce1"/>
          <table:table-cell office:value-type="string" office:string-value="" table:formula="msoxl:=IF(D819&lt;&gt;D818,MAX(INDIRECT(&quot;C&quot;&amp;ROW()&amp;&quot;:C&quot;&amp;ROW()+SUMPRODUCT((D$2:D$1002=D819)*1)-1)),&quot;&quot;)" table:style-name="ce1"/>
          <table:table-cell office:value-type="string" office:string-value="" table:formula="msoxl:=IF(D819&lt;&gt;D818,MIN(INDIRECT(&quot;C&quot;&amp;ROW()&amp;&quot;:C&quot;&amp;ROW()+SUMPRODUCT((D$2:D$1002=D81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3 05:03:46</text:p>
          </table:table-cell>
          <table:table-cell office:value-type="float" office:value="28.57647" table:style-name="ce4">
            <text:p>28,57647</text:p>
          </table:table-cell>
          <table:table-cell office:value-type="float" office:value="48.81176" table:style-name="ce4">
            <text:p>48,81176</text:p>
          </table:table-cell>
          <table:table-cell office:value-type="date" office:date-value="2019-08-03T00:00:00" table:formula="msoxl:=DATE(YEAR(A820),MONTH(A820),DAY(A820))" table:style-name="ce5">
            <text:p>03/08/2019</text:p>
          </table:table-cell>
          <table:table-cell office:value-type="string" office:string-value="" table:formula="msoxl:=IF(D820&lt;&gt;D819,MAX(INDIRECT(&quot;B&quot;&amp;ROW()&amp;&quot;:B&quot;&amp;ROW()+SUMPRODUCT((D$2:D$1002=D820)*1)-1)),&quot;&quot;)" table:style-name="ce1"/>
          <table:table-cell office:value-type="string" office:string-value="" table:formula="msoxl:=IF(D820&lt;&gt;D819,MIN(INDIRECT(&quot;B&quot;&amp;ROW()&amp;&quot;:B&quot;&amp;ROW()+SUMPRODUCT((D$2:D$1002=D820)*1)-1)),&quot;&quot;)" table:style-name="ce1"/>
          <table:table-cell office:value-type="string" office:string-value="" table:formula="msoxl:=IF(D820&lt;&gt;D819,MAX(INDIRECT(&quot;C&quot;&amp;ROW()&amp;&quot;:C&quot;&amp;ROW()+SUMPRODUCT((D$2:D$1002=D820)*1)-1)),&quot;&quot;)" table:style-name="ce1"/>
          <table:table-cell office:value-type="string" office:string-value="" table:formula="msoxl:=IF(D820&lt;&gt;D819,MIN(INDIRECT(&quot;C&quot;&amp;ROW()&amp;&quot;:C&quot;&amp;ROW()+SUMPRODUCT((D$2:D$1002=D82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3 05:37:45</text:p>
          </table:table-cell>
          <table:table-cell office:value-type="float" office:value="28.505880000000001" table:style-name="ce4">
            <text:p>28,50588</text:p>
          </table:table-cell>
          <table:table-cell office:value-type="float" office:value="48.735289999999999" table:style-name="ce4">
            <text:p>48,73529</text:p>
          </table:table-cell>
          <table:table-cell office:value-type="date" office:date-value="2019-08-03T00:00:00" table:formula="msoxl:=DATE(YEAR(A821),MONTH(A821),DAY(A821))" table:style-name="ce5">
            <text:p>03/08/2019</text:p>
          </table:table-cell>
          <table:table-cell office:value-type="string" office:string-value="" table:formula="msoxl:=IF(D821&lt;&gt;D820,MAX(INDIRECT(&quot;B&quot;&amp;ROW()&amp;&quot;:B&quot;&amp;ROW()+SUMPRODUCT((D$2:D$1002=D821)*1)-1)),&quot;&quot;)" table:style-name="ce1"/>
          <table:table-cell office:value-type="string" office:string-value="" table:formula="msoxl:=IF(D821&lt;&gt;D820,MIN(INDIRECT(&quot;B&quot;&amp;ROW()&amp;&quot;:B&quot;&amp;ROW()+SUMPRODUCT((D$2:D$1002=D821)*1)-1)),&quot;&quot;)" table:style-name="ce1"/>
          <table:table-cell office:value-type="string" office:string-value="" table:formula="msoxl:=IF(D821&lt;&gt;D820,MAX(INDIRECT(&quot;C&quot;&amp;ROW()&amp;&quot;:C&quot;&amp;ROW()+SUMPRODUCT((D$2:D$1002=D821)*1)-1)),&quot;&quot;)" table:style-name="ce1"/>
          <table:table-cell office:value-type="string" office:string-value="" table:formula="msoxl:=IF(D821&lt;&gt;D820,MIN(INDIRECT(&quot;C&quot;&amp;ROW()&amp;&quot;:C&quot;&amp;ROW()+SUMPRODUCT((D$2:D$1002=D82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3 06:11:44</text:p>
          </table:table-cell>
          <table:table-cell office:value-type="float" office:value="28.5" table:style-name="ce4">
            <text:p>28,5</text:p>
          </table:table-cell>
          <table:table-cell office:value-type="float" office:value="48.62941" table:style-name="ce4">
            <text:p>48,62941</text:p>
          </table:table-cell>
          <table:table-cell office:value-type="date" office:date-value="2019-08-03T00:00:00" table:formula="msoxl:=DATE(YEAR(A822),MONTH(A822),DAY(A822))" table:style-name="ce5">
            <text:p>03/08/2019</text:p>
          </table:table-cell>
          <table:table-cell office:value-type="string" office:string-value="" table:formula="msoxl:=IF(D822&lt;&gt;D821,MAX(INDIRECT(&quot;B&quot;&amp;ROW()&amp;&quot;:B&quot;&amp;ROW()+SUMPRODUCT((D$2:D$1002=D822)*1)-1)),&quot;&quot;)" table:style-name="ce1"/>
          <table:table-cell office:value-type="string" office:string-value="" table:formula="msoxl:=IF(D822&lt;&gt;D821,MIN(INDIRECT(&quot;B&quot;&amp;ROW()&amp;&quot;:B&quot;&amp;ROW()+SUMPRODUCT((D$2:D$1002=D822)*1)-1)),&quot;&quot;)" table:style-name="ce1"/>
          <table:table-cell office:value-type="string" office:string-value="" table:formula="msoxl:=IF(D822&lt;&gt;D821,MAX(INDIRECT(&quot;C&quot;&amp;ROW()&amp;&quot;:C&quot;&amp;ROW()+SUMPRODUCT((D$2:D$1002=D822)*1)-1)),&quot;&quot;)" table:style-name="ce1"/>
          <table:table-cell office:value-type="string" office:string-value="" table:formula="msoxl:=IF(D822&lt;&gt;D821,MIN(INDIRECT(&quot;C&quot;&amp;ROW()&amp;&quot;:C&quot;&amp;ROW()+SUMPRODUCT((D$2:D$1002=D82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3 06:45:43</text:p>
          </table:table-cell>
          <table:table-cell office:value-type="float" office:value="28.455880000000001" table:style-name="ce4">
            <text:p>28,45588</text:p>
          </table:table-cell>
          <table:table-cell office:value-type="float" office:value="48.338239999999999" table:style-name="ce4">
            <text:p>48,33824</text:p>
          </table:table-cell>
          <table:table-cell office:value-type="date" office:date-value="2019-08-03T00:00:00" table:formula="msoxl:=DATE(YEAR(A823),MONTH(A823),DAY(A823))" table:style-name="ce5">
            <text:p>03/08/2019</text:p>
          </table:table-cell>
          <table:table-cell office:value-type="string" office:string-value="" table:formula="msoxl:=IF(D823&lt;&gt;D822,MAX(INDIRECT(&quot;B&quot;&amp;ROW()&amp;&quot;:B&quot;&amp;ROW()+SUMPRODUCT((D$2:D$1002=D823)*1)-1)),&quot;&quot;)" table:style-name="ce1"/>
          <table:table-cell office:value-type="string" office:string-value="" table:formula="msoxl:=IF(D823&lt;&gt;D822,MIN(INDIRECT(&quot;B&quot;&amp;ROW()&amp;&quot;:B&quot;&amp;ROW()+SUMPRODUCT((D$2:D$1002=D823)*1)-1)),&quot;&quot;)" table:style-name="ce1"/>
          <table:table-cell office:value-type="string" office:string-value="" table:formula="msoxl:=IF(D823&lt;&gt;D822,MAX(INDIRECT(&quot;C&quot;&amp;ROW()&amp;&quot;:C&quot;&amp;ROW()+SUMPRODUCT((D$2:D$1002=D823)*1)-1)),&quot;&quot;)" table:style-name="ce1"/>
          <table:table-cell office:value-type="string" office:string-value="" table:formula="msoxl:=IF(D823&lt;&gt;D822,MIN(INDIRECT(&quot;C&quot;&amp;ROW()&amp;&quot;:C&quot;&amp;ROW()+SUMPRODUCT((D$2:D$1002=D82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3 07:19:42</text:p>
          </table:table-cell>
          <table:table-cell office:value-type="float" office:value="28.43235" table:style-name="ce4">
            <text:p>28,43235</text:p>
          </table:table-cell>
          <table:table-cell office:value-type="float" office:value="46.57647" table:style-name="ce4">
            <text:p>46,57647</text:p>
          </table:table-cell>
          <table:table-cell office:value-type="date" office:date-value="2019-08-03T00:00:00" table:formula="msoxl:=DATE(YEAR(A824),MONTH(A824),DAY(A824))" table:style-name="ce5">
            <text:p>03/08/2019</text:p>
          </table:table-cell>
          <table:table-cell office:value-type="string" office:string-value="" table:formula="msoxl:=IF(D824&lt;&gt;D823,MAX(INDIRECT(&quot;B&quot;&amp;ROW()&amp;&quot;:B&quot;&amp;ROW()+SUMPRODUCT((D$2:D$1002=D824)*1)-1)),&quot;&quot;)" table:style-name="ce1"/>
          <table:table-cell office:value-type="string" office:string-value="" table:formula="msoxl:=IF(D824&lt;&gt;D823,MIN(INDIRECT(&quot;B&quot;&amp;ROW()&amp;&quot;:B&quot;&amp;ROW()+SUMPRODUCT((D$2:D$1002=D824)*1)-1)),&quot;&quot;)" table:style-name="ce1"/>
          <table:table-cell office:value-type="string" office:string-value="" table:formula="msoxl:=IF(D824&lt;&gt;D823,MAX(INDIRECT(&quot;C&quot;&amp;ROW()&amp;&quot;:C&quot;&amp;ROW()+SUMPRODUCT((D$2:D$1002=D824)*1)-1)),&quot;&quot;)" table:style-name="ce1"/>
          <table:table-cell office:value-type="string" office:string-value="" table:formula="msoxl:=IF(D824&lt;&gt;D823,MIN(INDIRECT(&quot;C&quot;&amp;ROW()&amp;&quot;:C&quot;&amp;ROW()+SUMPRODUCT((D$2:D$1002=D82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3 07:53:40</text:p>
          </table:table-cell>
          <table:table-cell office:value-type="float" office:value="28.708819999999999" table:style-name="ce4">
            <text:p>28,70882</text:p>
          </table:table-cell>
          <table:table-cell office:value-type="float" office:value="46.882350000000002" table:style-name="ce4">
            <text:p>46,88235</text:p>
          </table:table-cell>
          <table:table-cell office:value-type="date" office:date-value="2019-08-03T00:00:00" table:formula="msoxl:=DATE(YEAR(A825),MONTH(A825),DAY(A825))" table:style-name="ce5">
            <text:p>03/08/2019</text:p>
          </table:table-cell>
          <table:table-cell office:value-type="string" office:string-value="" table:formula="msoxl:=IF(D825&lt;&gt;D824,MAX(INDIRECT(&quot;B&quot;&amp;ROW()&amp;&quot;:B&quot;&amp;ROW()+SUMPRODUCT((D$2:D$1002=D825)*1)-1)),&quot;&quot;)" table:style-name="ce1"/>
          <table:table-cell office:value-type="string" office:string-value="" table:formula="msoxl:=IF(D825&lt;&gt;D824,MIN(INDIRECT(&quot;B&quot;&amp;ROW()&amp;&quot;:B&quot;&amp;ROW()+SUMPRODUCT((D$2:D$1002=D825)*1)-1)),&quot;&quot;)" table:style-name="ce1"/>
          <table:table-cell office:value-type="string" office:string-value="" table:formula="msoxl:=IF(D825&lt;&gt;D824,MAX(INDIRECT(&quot;C&quot;&amp;ROW()&amp;&quot;:C&quot;&amp;ROW()+SUMPRODUCT((D$2:D$1002=D825)*1)-1)),&quot;&quot;)" table:style-name="ce1"/>
          <table:table-cell office:value-type="string" office:string-value="" table:formula="msoxl:=IF(D825&lt;&gt;D824,MIN(INDIRECT(&quot;C&quot;&amp;ROW()&amp;&quot;:C&quot;&amp;ROW()+SUMPRODUCT((D$2:D$1002=D82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3 08:27:39</text:p>
          </table:table-cell>
          <table:table-cell office:value-type="float" office:value="28.90588" table:style-name="ce4">
            <text:p>28,90588</text:p>
          </table:table-cell>
          <table:table-cell office:value-type="float" office:value="47.352939999999997" table:style-name="ce4">
            <text:p>47,35294</text:p>
          </table:table-cell>
          <table:table-cell office:value-type="date" office:date-value="2019-08-03T00:00:00" table:formula="msoxl:=DATE(YEAR(A826),MONTH(A826),DAY(A826))" table:style-name="ce5">
            <text:p>03/08/2019</text:p>
          </table:table-cell>
          <table:table-cell office:value-type="string" office:string-value="" table:formula="msoxl:=IF(D826&lt;&gt;D825,MAX(INDIRECT(&quot;B&quot;&amp;ROW()&amp;&quot;:B&quot;&amp;ROW()+SUMPRODUCT((D$2:D$1002=D826)*1)-1)),&quot;&quot;)" table:style-name="ce1"/>
          <table:table-cell office:value-type="string" office:string-value="" table:formula="msoxl:=IF(D826&lt;&gt;D825,MIN(INDIRECT(&quot;B&quot;&amp;ROW()&amp;&quot;:B&quot;&amp;ROW()+SUMPRODUCT((D$2:D$1002=D826)*1)-1)),&quot;&quot;)" table:style-name="ce1"/>
          <table:table-cell office:value-type="string" office:string-value="" table:formula="msoxl:=IF(D826&lt;&gt;D825,MAX(INDIRECT(&quot;C&quot;&amp;ROW()&amp;&quot;:C&quot;&amp;ROW()+SUMPRODUCT((D$2:D$1002=D826)*1)-1)),&quot;&quot;)" table:style-name="ce1"/>
          <table:table-cell office:value-type="string" office:string-value="" table:formula="msoxl:=IF(D826&lt;&gt;D825,MIN(INDIRECT(&quot;C&quot;&amp;ROW()&amp;&quot;:C&quot;&amp;ROW()+SUMPRODUCT((D$2:D$1002=D82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3 09:01:38</text:p>
          </table:table-cell>
          <table:table-cell office:value-type="float" office:value="29.09412" table:style-name="ce4">
            <text:p>29,09412</text:p>
          </table:table-cell>
          <table:table-cell office:value-type="float" office:value="48.62059" table:style-name="ce4">
            <text:p>48,62059</text:p>
          </table:table-cell>
          <table:table-cell office:value-type="date" office:date-value="2019-08-03T00:00:00" table:formula="msoxl:=DATE(YEAR(A827),MONTH(A827),DAY(A827))" table:style-name="ce5">
            <text:p>03/08/2019</text:p>
          </table:table-cell>
          <table:table-cell office:value-type="string" office:string-value="" table:formula="msoxl:=IF(D827&lt;&gt;D826,MAX(INDIRECT(&quot;B&quot;&amp;ROW()&amp;&quot;:B&quot;&amp;ROW()+SUMPRODUCT((D$2:D$1002=D827)*1)-1)),&quot;&quot;)" table:style-name="ce1"/>
          <table:table-cell office:value-type="string" office:string-value="" table:formula="msoxl:=IF(D827&lt;&gt;D826,MIN(INDIRECT(&quot;B&quot;&amp;ROW()&amp;&quot;:B&quot;&amp;ROW()+SUMPRODUCT((D$2:D$1002=D827)*1)-1)),&quot;&quot;)" table:style-name="ce1"/>
          <table:table-cell office:value-type="string" office:string-value="" table:formula="msoxl:=IF(D827&lt;&gt;D826,MAX(INDIRECT(&quot;C&quot;&amp;ROW()&amp;&quot;:C&quot;&amp;ROW()+SUMPRODUCT((D$2:D$1002=D827)*1)-1)),&quot;&quot;)" table:style-name="ce1"/>
          <table:table-cell office:value-type="string" office:string-value="" table:formula="msoxl:=IF(D827&lt;&gt;D826,MIN(INDIRECT(&quot;C&quot;&amp;ROW()&amp;&quot;:C&quot;&amp;ROW()+SUMPRODUCT((D$2:D$1002=D82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3 09:35:37</text:p>
          </table:table-cell>
          <table:table-cell office:value-type="float" office:value="29.208819999999999" table:style-name="ce4">
            <text:p>29,20882</text:p>
          </table:table-cell>
          <table:table-cell office:value-type="float" office:value="48.208820000000003" table:style-name="ce4">
            <text:p>48,20882</text:p>
          </table:table-cell>
          <table:table-cell office:value-type="date" office:date-value="2019-08-03T00:00:00" table:formula="msoxl:=DATE(YEAR(A828),MONTH(A828),DAY(A828))" table:style-name="ce5">
            <text:p>03/08/2019</text:p>
          </table:table-cell>
          <table:table-cell office:value-type="string" office:string-value="" table:formula="msoxl:=IF(D828&lt;&gt;D827,MAX(INDIRECT(&quot;B&quot;&amp;ROW()&amp;&quot;:B&quot;&amp;ROW()+SUMPRODUCT((D$2:D$1002=D828)*1)-1)),&quot;&quot;)" table:style-name="ce1"/>
          <table:table-cell office:value-type="string" office:string-value="" table:formula="msoxl:=IF(D828&lt;&gt;D827,MIN(INDIRECT(&quot;B&quot;&amp;ROW()&amp;&quot;:B&quot;&amp;ROW()+SUMPRODUCT((D$2:D$1002=D828)*1)-1)),&quot;&quot;)" table:style-name="ce1"/>
          <table:table-cell office:value-type="string" office:string-value="" table:formula="msoxl:=IF(D828&lt;&gt;D827,MAX(INDIRECT(&quot;C&quot;&amp;ROW()&amp;&quot;:C&quot;&amp;ROW()+SUMPRODUCT((D$2:D$1002=D828)*1)-1)),&quot;&quot;)" table:style-name="ce1"/>
          <table:table-cell office:value-type="string" office:string-value="" table:formula="msoxl:=IF(D828&lt;&gt;D827,MIN(INDIRECT(&quot;C&quot;&amp;ROW()&amp;&quot;:C&quot;&amp;ROW()+SUMPRODUCT((D$2:D$1002=D82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3 10:09:36</text:p>
          </table:table-cell>
          <table:table-cell office:value-type="float" office:value="29.314710000000002" table:style-name="ce4">
            <text:p>29,31471</text:p>
          </table:table-cell>
          <table:table-cell office:value-type="float" office:value="47.732349999999997" table:style-name="ce4">
            <text:p>47,73235</text:p>
          </table:table-cell>
          <table:table-cell office:value-type="date" office:date-value="2019-08-03T00:00:00" table:formula="msoxl:=DATE(YEAR(A829),MONTH(A829),DAY(A829))" table:style-name="ce5">
            <text:p>03/08/2019</text:p>
          </table:table-cell>
          <table:table-cell office:value-type="string" office:string-value="" table:formula="msoxl:=IF(D829&lt;&gt;D828,MAX(INDIRECT(&quot;B&quot;&amp;ROW()&amp;&quot;:B&quot;&amp;ROW()+SUMPRODUCT((D$2:D$1002=D829)*1)-1)),&quot;&quot;)" table:style-name="ce1"/>
          <table:table-cell office:value-type="string" office:string-value="" table:formula="msoxl:=IF(D829&lt;&gt;D828,MIN(INDIRECT(&quot;B&quot;&amp;ROW()&amp;&quot;:B&quot;&amp;ROW()+SUMPRODUCT((D$2:D$1002=D829)*1)-1)),&quot;&quot;)" table:style-name="ce1"/>
          <table:table-cell office:value-type="string" office:string-value="" table:formula="msoxl:=IF(D829&lt;&gt;D828,MAX(INDIRECT(&quot;C&quot;&amp;ROW()&amp;&quot;:C&quot;&amp;ROW()+SUMPRODUCT((D$2:D$1002=D829)*1)-1)),&quot;&quot;)" table:style-name="ce1"/>
          <table:table-cell office:value-type="string" office:string-value="" table:formula="msoxl:=IF(D829&lt;&gt;D828,MIN(INDIRECT(&quot;C&quot;&amp;ROW()&amp;&quot;:C&quot;&amp;ROW()+SUMPRODUCT((D$2:D$1002=D82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3 10:43:34</text:p>
          </table:table-cell>
          <table:table-cell office:value-type="float" office:value="29.435289999999998" table:style-name="ce4">
            <text:p>29,43529</text:p>
          </table:table-cell>
          <table:table-cell office:value-type="float" office:value="47.735289999999999" table:style-name="ce4">
            <text:p>47,73529</text:p>
          </table:table-cell>
          <table:table-cell office:value-type="date" office:date-value="2019-08-03T00:00:00" table:formula="msoxl:=DATE(YEAR(A830),MONTH(A830),DAY(A830))" table:style-name="ce5">
            <text:p>03/08/2019</text:p>
          </table:table-cell>
          <table:table-cell office:value-type="string" office:string-value="" table:formula="msoxl:=IF(D830&lt;&gt;D829,MAX(INDIRECT(&quot;B&quot;&amp;ROW()&amp;&quot;:B&quot;&amp;ROW()+SUMPRODUCT((D$2:D$1002=D830)*1)-1)),&quot;&quot;)" table:style-name="ce1"/>
          <table:table-cell office:value-type="string" office:string-value="" table:formula="msoxl:=IF(D830&lt;&gt;D829,MIN(INDIRECT(&quot;B&quot;&amp;ROW()&amp;&quot;:B&quot;&amp;ROW()+SUMPRODUCT((D$2:D$1002=D830)*1)-1)),&quot;&quot;)" table:style-name="ce1"/>
          <table:table-cell office:value-type="string" office:string-value="" table:formula="msoxl:=IF(D830&lt;&gt;D829,MAX(INDIRECT(&quot;C&quot;&amp;ROW()&amp;&quot;:C&quot;&amp;ROW()+SUMPRODUCT((D$2:D$1002=D830)*1)-1)),&quot;&quot;)" table:style-name="ce1"/>
          <table:table-cell office:value-type="string" office:string-value="" table:formula="msoxl:=IF(D830&lt;&gt;D829,MIN(INDIRECT(&quot;C&quot;&amp;ROW()&amp;&quot;:C&quot;&amp;ROW()+SUMPRODUCT((D$2:D$1002=D83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3 11:17:33</text:p>
          </table:table-cell>
          <table:table-cell office:value-type="float" office:value="29.538239999999998" table:style-name="ce4">
            <text:p>29,53824</text:p>
          </table:table-cell>
          <table:table-cell office:value-type="float" office:value="48.032350000000001" table:style-name="ce4">
            <text:p>48,03235</text:p>
          </table:table-cell>
          <table:table-cell office:value-type="date" office:date-value="2019-08-03T00:00:00" table:formula="msoxl:=DATE(YEAR(A831),MONTH(A831),DAY(A831))" table:style-name="ce5">
            <text:p>03/08/2019</text:p>
          </table:table-cell>
          <table:table-cell office:value-type="string" office:string-value="" table:formula="msoxl:=IF(D831&lt;&gt;D830,MAX(INDIRECT(&quot;B&quot;&amp;ROW()&amp;&quot;:B&quot;&amp;ROW()+SUMPRODUCT((D$2:D$1002=D831)*1)-1)),&quot;&quot;)" table:style-name="ce1"/>
          <table:table-cell office:value-type="string" office:string-value="" table:formula="msoxl:=IF(D831&lt;&gt;D830,MIN(INDIRECT(&quot;B&quot;&amp;ROW()&amp;&quot;:B&quot;&amp;ROW()+SUMPRODUCT((D$2:D$1002=D831)*1)-1)),&quot;&quot;)" table:style-name="ce1"/>
          <table:table-cell office:value-type="string" office:string-value="" table:formula="msoxl:=IF(D831&lt;&gt;D830,MAX(INDIRECT(&quot;C&quot;&amp;ROW()&amp;&quot;:C&quot;&amp;ROW()+SUMPRODUCT((D$2:D$1002=D831)*1)-1)),&quot;&quot;)" table:style-name="ce1"/>
          <table:table-cell office:value-type="string" office:string-value="" table:formula="msoxl:=IF(D831&lt;&gt;D830,MIN(INDIRECT(&quot;C&quot;&amp;ROW()&amp;&quot;:C&quot;&amp;ROW()+SUMPRODUCT((D$2:D$1002=D83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3 11:51:32</text:p>
          </table:table-cell>
          <table:table-cell office:value-type="float" office:value="29.614709999999999" table:style-name="ce4">
            <text:p>29,61471</text:p>
          </table:table-cell>
          <table:table-cell office:value-type="float" office:value="48.305880000000002" table:style-name="ce4">
            <text:p>48,30588</text:p>
          </table:table-cell>
          <table:table-cell office:value-type="date" office:date-value="2019-08-03T00:00:00" table:formula="msoxl:=DATE(YEAR(A832),MONTH(A832),DAY(A832))" table:style-name="ce5">
            <text:p>03/08/2019</text:p>
          </table:table-cell>
          <table:table-cell office:value-type="string" office:string-value="" table:formula="msoxl:=IF(D832&lt;&gt;D831,MAX(INDIRECT(&quot;B&quot;&amp;ROW()&amp;&quot;:B&quot;&amp;ROW()+SUMPRODUCT((D$2:D$1002=D832)*1)-1)),&quot;&quot;)" table:style-name="ce1"/>
          <table:table-cell office:value-type="string" office:string-value="" table:formula="msoxl:=IF(D832&lt;&gt;D831,MIN(INDIRECT(&quot;B&quot;&amp;ROW()&amp;&quot;:B&quot;&amp;ROW()+SUMPRODUCT((D$2:D$1002=D832)*1)-1)),&quot;&quot;)" table:style-name="ce1"/>
          <table:table-cell office:value-type="string" office:string-value="" table:formula="msoxl:=IF(D832&lt;&gt;D831,MAX(INDIRECT(&quot;C&quot;&amp;ROW()&amp;&quot;:C&quot;&amp;ROW()+SUMPRODUCT((D$2:D$1002=D832)*1)-1)),&quot;&quot;)" table:style-name="ce1"/>
          <table:table-cell office:value-type="string" office:string-value="" table:formula="msoxl:=IF(D832&lt;&gt;D831,MIN(INDIRECT(&quot;C&quot;&amp;ROW()&amp;&quot;:C&quot;&amp;ROW()+SUMPRODUCT((D$2:D$1002=D83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3 12:25:31</text:p>
          </table:table-cell>
          <table:table-cell office:value-type="float" office:value="29.717649999999999" table:style-name="ce4">
            <text:p>29,71765</text:p>
          </table:table-cell>
          <table:table-cell office:value-type="float" office:value="49.07647" table:style-name="ce4">
            <text:p>49,07647</text:p>
          </table:table-cell>
          <table:table-cell office:value-type="date" office:date-value="2019-08-03T00:00:00" table:formula="msoxl:=DATE(YEAR(A833),MONTH(A833),DAY(A833))" table:style-name="ce5">
            <text:p>03/08/2019</text:p>
          </table:table-cell>
          <table:table-cell office:value-type="string" office:string-value="" table:formula="msoxl:=IF(D833&lt;&gt;D832,MAX(INDIRECT(&quot;B&quot;&amp;ROW()&amp;&quot;:B&quot;&amp;ROW()+SUMPRODUCT((D$2:D$1002=D833)*1)-1)),&quot;&quot;)" table:style-name="ce1"/>
          <table:table-cell office:value-type="string" office:string-value="" table:formula="msoxl:=IF(D833&lt;&gt;D832,MIN(INDIRECT(&quot;B&quot;&amp;ROW()&amp;&quot;:B&quot;&amp;ROW()+SUMPRODUCT((D$2:D$1002=D833)*1)-1)),&quot;&quot;)" table:style-name="ce1"/>
          <table:table-cell office:value-type="string" office:string-value="" table:formula="msoxl:=IF(D833&lt;&gt;D832,MAX(INDIRECT(&quot;C&quot;&amp;ROW()&amp;&quot;:C&quot;&amp;ROW()+SUMPRODUCT((D$2:D$1002=D833)*1)-1)),&quot;&quot;)" table:style-name="ce1"/>
          <table:table-cell office:value-type="string" office:string-value="" table:formula="msoxl:=IF(D833&lt;&gt;D832,MIN(INDIRECT(&quot;C&quot;&amp;ROW()&amp;&quot;:C&quot;&amp;ROW()+SUMPRODUCT((D$2:D$1002=D83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3 12:59:30</text:p>
          </table:table-cell>
          <table:table-cell office:value-type="float" office:value="29.782350000000001" table:style-name="ce4">
            <text:p>29,78235</text:p>
          </table:table-cell>
          <table:table-cell office:value-type="float" office:value="49.355879999999999" table:style-name="ce4">
            <text:p>49,35588</text:p>
          </table:table-cell>
          <table:table-cell office:value-type="date" office:date-value="2019-08-03T00:00:00" table:formula="msoxl:=DATE(YEAR(A834),MONTH(A834),DAY(A834))" table:style-name="ce5">
            <text:p>03/08/2019</text:p>
          </table:table-cell>
          <table:table-cell office:value-type="string" office:string-value="" table:formula="msoxl:=IF(D834&lt;&gt;D833,MAX(INDIRECT(&quot;B&quot;&amp;ROW()&amp;&quot;:B&quot;&amp;ROW()+SUMPRODUCT((D$2:D$1002=D834)*1)-1)),&quot;&quot;)" table:style-name="ce1"/>
          <table:table-cell office:value-type="string" office:string-value="" table:formula="msoxl:=IF(D834&lt;&gt;D833,MIN(INDIRECT(&quot;B&quot;&amp;ROW()&amp;&quot;:B&quot;&amp;ROW()+SUMPRODUCT((D$2:D$1002=D834)*1)-1)),&quot;&quot;)" table:style-name="ce1"/>
          <table:table-cell office:value-type="string" office:string-value="" table:formula="msoxl:=IF(D834&lt;&gt;D833,MAX(INDIRECT(&quot;C&quot;&amp;ROW()&amp;&quot;:C&quot;&amp;ROW()+SUMPRODUCT((D$2:D$1002=D834)*1)-1)),&quot;&quot;)" table:style-name="ce1"/>
          <table:table-cell office:value-type="string" office:string-value="" table:formula="msoxl:=IF(D834&lt;&gt;D833,MIN(INDIRECT(&quot;C&quot;&amp;ROW()&amp;&quot;:C&quot;&amp;ROW()+SUMPRODUCT((D$2:D$1002=D83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3 13:33:28</text:p>
          </table:table-cell>
          <table:table-cell office:value-type="float" office:value="29.917649999999998" table:style-name="ce4">
            <text:p>29,91765</text:p>
          </table:table-cell>
          <table:table-cell office:value-type="float" office:value="49.026470000000003" table:style-name="ce4">
            <text:p>49,02647</text:p>
          </table:table-cell>
          <table:table-cell office:value-type="date" office:date-value="2019-08-03T00:00:00" table:formula="msoxl:=DATE(YEAR(A835),MONTH(A835),DAY(A835))" table:style-name="ce5">
            <text:p>03/08/2019</text:p>
          </table:table-cell>
          <table:table-cell office:value-type="string" office:string-value="" table:formula="msoxl:=IF(D835&lt;&gt;D834,MAX(INDIRECT(&quot;B&quot;&amp;ROW()&amp;&quot;:B&quot;&amp;ROW()+SUMPRODUCT((D$2:D$1002=D835)*1)-1)),&quot;&quot;)" table:style-name="ce1"/>
          <table:table-cell office:value-type="string" office:string-value="" table:formula="msoxl:=IF(D835&lt;&gt;D834,MIN(INDIRECT(&quot;B&quot;&amp;ROW()&amp;&quot;:B&quot;&amp;ROW()+SUMPRODUCT((D$2:D$1002=D835)*1)-1)),&quot;&quot;)" table:style-name="ce1"/>
          <table:table-cell office:value-type="string" office:string-value="" table:formula="msoxl:=IF(D835&lt;&gt;D834,MAX(INDIRECT(&quot;C&quot;&amp;ROW()&amp;&quot;:C&quot;&amp;ROW()+SUMPRODUCT((D$2:D$1002=D835)*1)-1)),&quot;&quot;)" table:style-name="ce1"/>
          <table:table-cell office:value-type="string" office:string-value="" table:formula="msoxl:=IF(D835&lt;&gt;D834,MIN(INDIRECT(&quot;C&quot;&amp;ROW()&amp;&quot;:C&quot;&amp;ROW()+SUMPRODUCT((D$2:D$1002=D83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3 14:07:27</text:p>
          </table:table-cell>
          <table:table-cell office:value-type="float" office:value="30.005880000000001" table:style-name="ce4">
            <text:p>30,00588</text:p>
          </table:table-cell>
          <table:table-cell office:value-type="float" office:value="48.62941" table:style-name="ce4">
            <text:p>48,62941</text:p>
          </table:table-cell>
          <table:table-cell office:value-type="date" office:date-value="2019-08-03T00:00:00" table:formula="msoxl:=DATE(YEAR(A836),MONTH(A836),DAY(A836))" table:style-name="ce5">
            <text:p>03/08/2019</text:p>
          </table:table-cell>
          <table:table-cell office:value-type="string" office:string-value="" table:formula="msoxl:=IF(D836&lt;&gt;D835,MAX(INDIRECT(&quot;B&quot;&amp;ROW()&amp;&quot;:B&quot;&amp;ROW()+SUMPRODUCT((D$2:D$1002=D836)*1)-1)),&quot;&quot;)" table:style-name="ce1"/>
          <table:table-cell office:value-type="string" office:string-value="" table:formula="msoxl:=IF(D836&lt;&gt;D835,MIN(INDIRECT(&quot;B&quot;&amp;ROW()&amp;&quot;:B&quot;&amp;ROW()+SUMPRODUCT((D$2:D$1002=D836)*1)-1)),&quot;&quot;)" table:style-name="ce1"/>
          <table:table-cell office:value-type="string" office:string-value="" table:formula="msoxl:=IF(D836&lt;&gt;D835,MAX(INDIRECT(&quot;C&quot;&amp;ROW()&amp;&quot;:C&quot;&amp;ROW()+SUMPRODUCT((D$2:D$1002=D836)*1)-1)),&quot;&quot;)" table:style-name="ce1"/>
          <table:table-cell office:value-type="string" office:string-value="" table:formula="msoxl:=IF(D836&lt;&gt;D835,MIN(INDIRECT(&quot;C&quot;&amp;ROW()&amp;&quot;:C&quot;&amp;ROW()+SUMPRODUCT((D$2:D$1002=D83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3 14:41:26</text:p>
          </table:table-cell>
          <table:table-cell office:value-type="float" office:value="30" table:style-name="ce4">
            <text:p>30</text:p>
          </table:table-cell>
          <table:table-cell office:value-type="float" office:value="47.941180000000003" table:style-name="ce4">
            <text:p>47,94118</text:p>
          </table:table-cell>
          <table:table-cell office:value-type="date" office:date-value="2019-08-03T00:00:00" table:formula="msoxl:=DATE(YEAR(A837),MONTH(A837),DAY(A837))" table:style-name="ce5">
            <text:p>03/08/2019</text:p>
          </table:table-cell>
          <table:table-cell office:value-type="string" office:string-value="" table:formula="msoxl:=IF(D837&lt;&gt;D836,MAX(INDIRECT(&quot;B&quot;&amp;ROW()&amp;&quot;:B&quot;&amp;ROW()+SUMPRODUCT((D$2:D$1002=D837)*1)-1)),&quot;&quot;)" table:style-name="ce1"/>
          <table:table-cell office:value-type="string" office:string-value="" table:formula="msoxl:=IF(D837&lt;&gt;D836,MIN(INDIRECT(&quot;B&quot;&amp;ROW()&amp;&quot;:B&quot;&amp;ROW()+SUMPRODUCT((D$2:D$1002=D837)*1)-1)),&quot;&quot;)" table:style-name="ce1"/>
          <table:table-cell office:value-type="string" office:string-value="" table:formula="msoxl:=IF(D837&lt;&gt;D836,MAX(INDIRECT(&quot;C&quot;&amp;ROW()&amp;&quot;:C&quot;&amp;ROW()+SUMPRODUCT((D$2:D$1002=D837)*1)-1)),&quot;&quot;)" table:style-name="ce1"/>
          <table:table-cell office:value-type="string" office:string-value="" table:formula="msoxl:=IF(D837&lt;&gt;D836,MIN(INDIRECT(&quot;C&quot;&amp;ROW()&amp;&quot;:C&quot;&amp;ROW()+SUMPRODUCT((D$2:D$1002=D83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3 15:15:25</text:p>
          </table:table-cell>
          <table:table-cell office:value-type="float" office:value="30" table:style-name="ce4">
            <text:p>30</text:p>
          </table:table-cell>
          <table:table-cell office:value-type="float" office:value="47.526470000000003" table:style-name="ce4">
            <text:p>47,52647</text:p>
          </table:table-cell>
          <table:table-cell office:value-type="date" office:date-value="2019-08-03T00:00:00" table:formula="msoxl:=DATE(YEAR(A838),MONTH(A838),DAY(A838))" table:style-name="ce5">
            <text:p>03/08/2019</text:p>
          </table:table-cell>
          <table:table-cell office:value-type="string" office:string-value="" table:formula="msoxl:=IF(D838&lt;&gt;D837,MAX(INDIRECT(&quot;B&quot;&amp;ROW()&amp;&quot;:B&quot;&amp;ROW()+SUMPRODUCT((D$2:D$1002=D838)*1)-1)),&quot;&quot;)" table:style-name="ce1"/>
          <table:table-cell office:value-type="string" office:string-value="" table:formula="msoxl:=IF(D838&lt;&gt;D837,MIN(INDIRECT(&quot;B&quot;&amp;ROW()&amp;&quot;:B&quot;&amp;ROW()+SUMPRODUCT((D$2:D$1002=D838)*1)-1)),&quot;&quot;)" table:style-name="ce1"/>
          <table:table-cell office:value-type="string" office:string-value="" table:formula="msoxl:=IF(D838&lt;&gt;D837,MAX(INDIRECT(&quot;C&quot;&amp;ROW()&amp;&quot;:C&quot;&amp;ROW()+SUMPRODUCT((D$2:D$1002=D838)*1)-1)),&quot;&quot;)" table:style-name="ce1"/>
          <table:table-cell office:value-type="string" office:string-value="" table:formula="msoxl:=IF(D838&lt;&gt;D837,MIN(INDIRECT(&quot;C&quot;&amp;ROW()&amp;&quot;:C&quot;&amp;ROW()+SUMPRODUCT((D$2:D$1002=D83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3 15:49:24</text:p>
          </table:table-cell>
          <table:table-cell office:value-type="float" office:value="30.064710000000002" table:style-name="ce4">
            <text:p>30,06471</text:p>
          </table:table-cell>
          <table:table-cell office:value-type="float" office:value="47.229410000000001" table:style-name="ce4">
            <text:p>47,22941</text:p>
          </table:table-cell>
          <table:table-cell office:value-type="date" office:date-value="2019-08-03T00:00:00" table:formula="msoxl:=DATE(YEAR(A839),MONTH(A839),DAY(A839))" table:style-name="ce5">
            <text:p>03/08/2019</text:p>
          </table:table-cell>
          <table:table-cell office:value-type="string" office:string-value="" table:formula="msoxl:=IF(D839&lt;&gt;D838,MAX(INDIRECT(&quot;B&quot;&amp;ROW()&amp;&quot;:B&quot;&amp;ROW()+SUMPRODUCT((D$2:D$1002=D839)*1)-1)),&quot;&quot;)" table:style-name="ce1"/>
          <table:table-cell office:value-type="string" office:string-value="" table:formula="msoxl:=IF(D839&lt;&gt;D838,MIN(INDIRECT(&quot;B&quot;&amp;ROW()&amp;&quot;:B&quot;&amp;ROW()+SUMPRODUCT((D$2:D$1002=D839)*1)-1)),&quot;&quot;)" table:style-name="ce1"/>
          <table:table-cell office:value-type="string" office:string-value="" table:formula="msoxl:=IF(D839&lt;&gt;D838,MAX(INDIRECT(&quot;C&quot;&amp;ROW()&amp;&quot;:C&quot;&amp;ROW()+SUMPRODUCT((D$2:D$1002=D839)*1)-1)),&quot;&quot;)" table:style-name="ce1"/>
          <table:table-cell office:value-type="string" office:string-value="" table:formula="msoxl:=IF(D839&lt;&gt;D838,MIN(INDIRECT(&quot;C&quot;&amp;ROW()&amp;&quot;:C&quot;&amp;ROW()+SUMPRODUCT((D$2:D$1002=D83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3 16:23:22</text:p>
          </table:table-cell>
          <table:table-cell office:value-type="float" office:value="30.1" table:style-name="ce4">
            <text:p>30,1</text:p>
          </table:table-cell>
          <table:table-cell office:value-type="float" office:value="47.714709999999997" table:style-name="ce4">
            <text:p>47,71471</text:p>
          </table:table-cell>
          <table:table-cell office:value-type="date" office:date-value="2019-08-03T00:00:00" table:formula="msoxl:=DATE(YEAR(A840),MONTH(A840),DAY(A840))" table:style-name="ce5">
            <text:p>03/08/2019</text:p>
          </table:table-cell>
          <table:table-cell office:value-type="string" office:string-value="" table:formula="msoxl:=IF(D840&lt;&gt;D839,MAX(INDIRECT(&quot;B&quot;&amp;ROW()&amp;&quot;:B&quot;&amp;ROW()+SUMPRODUCT((D$2:D$1002=D840)*1)-1)),&quot;&quot;)" table:style-name="ce1"/>
          <table:table-cell office:value-type="string" office:string-value="" table:formula="msoxl:=IF(D840&lt;&gt;D839,MIN(INDIRECT(&quot;B&quot;&amp;ROW()&amp;&quot;:B&quot;&amp;ROW()+SUMPRODUCT((D$2:D$1002=D840)*1)-1)),&quot;&quot;)" table:style-name="ce1"/>
          <table:table-cell office:value-type="string" office:string-value="" table:formula="msoxl:=IF(D840&lt;&gt;D839,MAX(INDIRECT(&quot;C&quot;&amp;ROW()&amp;&quot;:C&quot;&amp;ROW()+SUMPRODUCT((D$2:D$1002=D840)*1)-1)),&quot;&quot;)" table:style-name="ce1"/>
          <table:table-cell office:value-type="string" office:string-value="" table:formula="msoxl:=IF(D840&lt;&gt;D839,MIN(INDIRECT(&quot;C&quot;&amp;ROW()&amp;&quot;:C&quot;&amp;ROW()+SUMPRODUCT((D$2:D$1002=D84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3 16:57:21</text:p>
          </table:table-cell>
          <table:table-cell office:value-type="float" office:value="29.902940000000001" table:style-name="ce4">
            <text:p>29,90294</text:p>
          </table:table-cell>
          <table:table-cell office:value-type="float" office:value="44.68235" table:style-name="ce4">
            <text:p>44,68235</text:p>
          </table:table-cell>
          <table:table-cell office:value-type="date" office:date-value="2019-08-03T00:00:00" table:formula="msoxl:=DATE(YEAR(A841),MONTH(A841),DAY(A841))" table:style-name="ce5">
            <text:p>03/08/2019</text:p>
          </table:table-cell>
          <table:table-cell office:value-type="string" office:string-value="" table:formula="msoxl:=IF(D841&lt;&gt;D840,MAX(INDIRECT(&quot;B&quot;&amp;ROW()&amp;&quot;:B&quot;&amp;ROW()+SUMPRODUCT((D$2:D$1002=D841)*1)-1)),&quot;&quot;)" table:style-name="ce1"/>
          <table:table-cell office:value-type="string" office:string-value="" table:formula="msoxl:=IF(D841&lt;&gt;D840,MIN(INDIRECT(&quot;B&quot;&amp;ROW()&amp;&quot;:B&quot;&amp;ROW()+SUMPRODUCT((D$2:D$1002=D841)*1)-1)),&quot;&quot;)" table:style-name="ce1"/>
          <table:table-cell office:value-type="string" office:string-value="" table:formula="msoxl:=IF(D841&lt;&gt;D840,MAX(INDIRECT(&quot;C&quot;&amp;ROW()&amp;&quot;:C&quot;&amp;ROW()+SUMPRODUCT((D$2:D$1002=D841)*1)-1)),&quot;&quot;)" table:style-name="ce1"/>
          <table:table-cell office:value-type="string" office:string-value="" table:formula="msoxl:=IF(D841&lt;&gt;D840,MIN(INDIRECT(&quot;C&quot;&amp;ROW()&amp;&quot;:C&quot;&amp;ROW()+SUMPRODUCT((D$2:D$1002=D84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3 17:31:20</text:p>
          </table:table-cell>
          <table:table-cell office:value-type="float" office:value="29.779409999999999" table:style-name="ce4">
            <text:p>29,77941</text:p>
          </table:table-cell>
          <table:table-cell office:value-type="float" office:value="40.329410000000003" table:style-name="ce4">
            <text:p>40,32941</text:p>
          </table:table-cell>
          <table:table-cell office:value-type="date" office:date-value="2019-08-03T00:00:00" table:formula="msoxl:=DATE(YEAR(A842),MONTH(A842),DAY(A842))" table:style-name="ce5">
            <text:p>03/08/2019</text:p>
          </table:table-cell>
          <table:table-cell office:value-type="string" office:string-value="" table:formula="msoxl:=IF(D842&lt;&gt;D841,MAX(INDIRECT(&quot;B&quot;&amp;ROW()&amp;&quot;:B&quot;&amp;ROW()+SUMPRODUCT((D$2:D$1002=D842)*1)-1)),&quot;&quot;)" table:style-name="ce1"/>
          <table:table-cell office:value-type="string" office:string-value="" table:formula="msoxl:=IF(D842&lt;&gt;D841,MIN(INDIRECT(&quot;B&quot;&amp;ROW()&amp;&quot;:B&quot;&amp;ROW()+SUMPRODUCT((D$2:D$1002=D842)*1)-1)),&quot;&quot;)" table:style-name="ce1"/>
          <table:table-cell office:value-type="string" office:string-value="" table:formula="msoxl:=IF(D842&lt;&gt;D841,MAX(INDIRECT(&quot;C&quot;&amp;ROW()&amp;&quot;:C&quot;&amp;ROW()+SUMPRODUCT((D$2:D$1002=D842)*1)-1)),&quot;&quot;)" table:style-name="ce1"/>
          <table:table-cell office:value-type="string" office:string-value="" table:formula="msoxl:=IF(D842&lt;&gt;D841,MIN(INDIRECT(&quot;C&quot;&amp;ROW()&amp;&quot;:C&quot;&amp;ROW()+SUMPRODUCT((D$2:D$1002=D84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3 18:05:19</text:p>
          </table:table-cell>
          <table:table-cell office:value-type="float" office:value="29.86176" table:style-name="ce4">
            <text:p>29,86176</text:p>
          </table:table-cell>
          <table:table-cell office:value-type="float" office:value="38.041179999999997" table:style-name="ce4">
            <text:p>38,04118</text:p>
          </table:table-cell>
          <table:table-cell office:value-type="date" office:date-value="2019-08-03T00:00:00" table:formula="msoxl:=DATE(YEAR(A843),MONTH(A843),DAY(A843))" table:style-name="ce5">
            <text:p>03/08/2019</text:p>
          </table:table-cell>
          <table:table-cell office:value-type="string" office:string-value="" table:formula="msoxl:=IF(D843&lt;&gt;D842,MAX(INDIRECT(&quot;B&quot;&amp;ROW()&amp;&quot;:B&quot;&amp;ROW()+SUMPRODUCT((D$2:D$1002=D843)*1)-1)),&quot;&quot;)" table:style-name="ce1"/>
          <table:table-cell office:value-type="string" office:string-value="" table:formula="msoxl:=IF(D843&lt;&gt;D842,MIN(INDIRECT(&quot;B&quot;&amp;ROW()&amp;&quot;:B&quot;&amp;ROW()+SUMPRODUCT((D$2:D$1002=D843)*1)-1)),&quot;&quot;)" table:style-name="ce1"/>
          <table:table-cell office:value-type="string" office:string-value="" table:formula="msoxl:=IF(D843&lt;&gt;D842,MAX(INDIRECT(&quot;C&quot;&amp;ROW()&amp;&quot;:C&quot;&amp;ROW()+SUMPRODUCT((D$2:D$1002=D843)*1)-1)),&quot;&quot;)" table:style-name="ce1"/>
          <table:table-cell office:value-type="string" office:string-value="" table:formula="msoxl:=IF(D843&lt;&gt;D842,MIN(INDIRECT(&quot;C&quot;&amp;ROW()&amp;&quot;:C&quot;&amp;ROW()+SUMPRODUCT((D$2:D$1002=D84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3 18:39:18</text:p>
          </table:table-cell>
          <table:table-cell office:value-type="float" office:value="29.735289999999999" table:style-name="ce4">
            <text:p>29,73529</text:p>
          </table:table-cell>
          <table:table-cell office:value-type="float" office:value="37.594119999999997" table:style-name="ce4">
            <text:p>37,59412</text:p>
          </table:table-cell>
          <table:table-cell office:value-type="date" office:date-value="2019-08-03T00:00:00" table:formula="msoxl:=DATE(YEAR(A844),MONTH(A844),DAY(A844))" table:style-name="ce5">
            <text:p>03/08/2019</text:p>
          </table:table-cell>
          <table:table-cell office:value-type="string" office:string-value="" table:formula="msoxl:=IF(D844&lt;&gt;D843,MAX(INDIRECT(&quot;B&quot;&amp;ROW()&amp;&quot;:B&quot;&amp;ROW()+SUMPRODUCT((D$2:D$1002=D844)*1)-1)),&quot;&quot;)" table:style-name="ce1"/>
          <table:table-cell office:value-type="string" office:string-value="" table:formula="msoxl:=IF(D844&lt;&gt;D843,MIN(INDIRECT(&quot;B&quot;&amp;ROW()&amp;&quot;:B&quot;&amp;ROW()+SUMPRODUCT((D$2:D$1002=D844)*1)-1)),&quot;&quot;)" table:style-name="ce1"/>
          <table:table-cell office:value-type="string" office:string-value="" table:formula="msoxl:=IF(D844&lt;&gt;D843,MAX(INDIRECT(&quot;C&quot;&amp;ROW()&amp;&quot;:C&quot;&amp;ROW()+SUMPRODUCT((D$2:D$1002=D844)*1)-1)),&quot;&quot;)" table:style-name="ce1"/>
          <table:table-cell office:value-type="string" office:string-value="" table:formula="msoxl:=IF(D844&lt;&gt;D843,MIN(INDIRECT(&quot;C&quot;&amp;ROW()&amp;&quot;:C&quot;&amp;ROW()+SUMPRODUCT((D$2:D$1002=D84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3 19:13:16</text:p>
          </table:table-cell>
          <table:table-cell office:value-type="float" office:value="28.841180000000001" table:style-name="ce4">
            <text:p>28,84118</text:p>
          </table:table-cell>
          <table:table-cell office:value-type="float" office:value="38.505879999999998" table:style-name="ce4">
            <text:p>38,50588</text:p>
          </table:table-cell>
          <table:table-cell office:value-type="date" office:date-value="2019-08-03T00:00:00" table:formula="msoxl:=DATE(YEAR(A845),MONTH(A845),DAY(A845))" table:style-name="ce5">
            <text:p>03/08/2019</text:p>
          </table:table-cell>
          <table:table-cell office:value-type="string" office:string-value="" table:formula="msoxl:=IF(D845&lt;&gt;D844,MAX(INDIRECT(&quot;B&quot;&amp;ROW()&amp;&quot;:B&quot;&amp;ROW()+SUMPRODUCT((D$2:D$1002=D845)*1)-1)),&quot;&quot;)" table:style-name="ce1"/>
          <table:table-cell office:value-type="string" office:string-value="" table:formula="msoxl:=IF(D845&lt;&gt;D844,MIN(INDIRECT(&quot;B&quot;&amp;ROW()&amp;&quot;:B&quot;&amp;ROW()+SUMPRODUCT((D$2:D$1002=D845)*1)-1)),&quot;&quot;)" table:style-name="ce1"/>
          <table:table-cell office:value-type="string" office:string-value="" table:formula="msoxl:=IF(D845&lt;&gt;D844,MAX(INDIRECT(&quot;C&quot;&amp;ROW()&amp;&quot;:C&quot;&amp;ROW()+SUMPRODUCT((D$2:D$1002=D845)*1)-1)),&quot;&quot;)" table:style-name="ce1"/>
          <table:table-cell office:value-type="string" office:string-value="" table:formula="msoxl:=IF(D845&lt;&gt;D844,MIN(INDIRECT(&quot;C&quot;&amp;ROW()&amp;&quot;:C&quot;&amp;ROW()+SUMPRODUCT((D$2:D$1002=D84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3 19:47:15</text:p>
          </table:table-cell>
          <table:table-cell office:value-type="float" office:value="28.408819999999999" table:style-name="ce4">
            <text:p>28,40882</text:p>
          </table:table-cell>
          <table:table-cell office:value-type="float" office:value="38.670589999999997" table:style-name="ce4">
            <text:p>38,67059</text:p>
          </table:table-cell>
          <table:table-cell office:value-type="date" office:date-value="2019-08-03T00:00:00" table:formula="msoxl:=DATE(YEAR(A846),MONTH(A846),DAY(A846))" table:style-name="ce5">
            <text:p>03/08/2019</text:p>
          </table:table-cell>
          <table:table-cell office:value-type="string" office:string-value="" table:formula="msoxl:=IF(D846&lt;&gt;D845,MAX(INDIRECT(&quot;B&quot;&amp;ROW()&amp;&quot;:B&quot;&amp;ROW()+SUMPRODUCT((D$2:D$1002=D846)*1)-1)),&quot;&quot;)" table:style-name="ce1"/>
          <table:table-cell office:value-type="string" office:string-value="" table:formula="msoxl:=IF(D846&lt;&gt;D845,MIN(INDIRECT(&quot;B&quot;&amp;ROW()&amp;&quot;:B&quot;&amp;ROW()+SUMPRODUCT((D$2:D$1002=D846)*1)-1)),&quot;&quot;)" table:style-name="ce1"/>
          <table:table-cell office:value-type="string" office:string-value="" table:formula="msoxl:=IF(D846&lt;&gt;D845,MAX(INDIRECT(&quot;C&quot;&amp;ROW()&amp;&quot;:C&quot;&amp;ROW()+SUMPRODUCT((D$2:D$1002=D846)*1)-1)),&quot;&quot;)" table:style-name="ce1"/>
          <table:table-cell office:value-type="string" office:string-value="" table:formula="msoxl:=IF(D846&lt;&gt;D845,MIN(INDIRECT(&quot;C&quot;&amp;ROW()&amp;&quot;:C&quot;&amp;ROW()+SUMPRODUCT((D$2:D$1002=D84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3 20:21:14</text:p>
          </table:table-cell>
          <table:table-cell office:value-type="float" office:value="28.28529" table:style-name="ce4">
            <text:p>28,28529</text:p>
          </table:table-cell>
          <table:table-cell office:value-type="float" office:value="37.394120000000001" table:style-name="ce4">
            <text:p>37,39412</text:p>
          </table:table-cell>
          <table:table-cell office:value-type="date" office:date-value="2019-08-03T00:00:00" table:formula="msoxl:=DATE(YEAR(A847),MONTH(A847),DAY(A847))" table:style-name="ce5">
            <text:p>03/08/2019</text:p>
          </table:table-cell>
          <table:table-cell office:value-type="string" office:string-value="" table:formula="msoxl:=IF(D847&lt;&gt;D846,MAX(INDIRECT(&quot;B&quot;&amp;ROW()&amp;&quot;:B&quot;&amp;ROW()+SUMPRODUCT((D$2:D$1002=D847)*1)-1)),&quot;&quot;)" table:style-name="ce1"/>
          <table:table-cell office:value-type="string" office:string-value="" table:formula="msoxl:=IF(D847&lt;&gt;D846,MIN(INDIRECT(&quot;B&quot;&amp;ROW()&amp;&quot;:B&quot;&amp;ROW()+SUMPRODUCT((D$2:D$1002=D847)*1)-1)),&quot;&quot;)" table:style-name="ce1"/>
          <table:table-cell office:value-type="string" office:string-value="" table:formula="msoxl:=IF(D847&lt;&gt;D846,MAX(INDIRECT(&quot;C&quot;&amp;ROW()&amp;&quot;:C&quot;&amp;ROW()+SUMPRODUCT((D$2:D$1002=D847)*1)-1)),&quot;&quot;)" table:style-name="ce1"/>
          <table:table-cell office:value-type="string" office:string-value="" table:formula="msoxl:=IF(D847&lt;&gt;D846,MIN(INDIRECT(&quot;C&quot;&amp;ROW()&amp;&quot;:C&quot;&amp;ROW()+SUMPRODUCT((D$2:D$1002=D84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3 20:55:13</text:p>
          </table:table-cell>
          <table:table-cell office:value-type="float" office:value="27.935289999999998" table:style-name="ce4">
            <text:p>27,93529</text:p>
          </table:table-cell>
          <table:table-cell office:value-type="float" office:value="37.194119999999998" table:style-name="ce4">
            <text:p>37,19412</text:p>
          </table:table-cell>
          <table:table-cell office:value-type="date" office:date-value="2019-08-03T00:00:00" table:formula="msoxl:=DATE(YEAR(A848),MONTH(A848),DAY(A848))" table:style-name="ce5">
            <text:p>03/08/2019</text:p>
          </table:table-cell>
          <table:table-cell office:value-type="string" office:string-value="" table:formula="msoxl:=IF(D848&lt;&gt;D847,MAX(INDIRECT(&quot;B&quot;&amp;ROW()&amp;&quot;:B&quot;&amp;ROW()+SUMPRODUCT((D$2:D$1002=D848)*1)-1)),&quot;&quot;)" table:style-name="ce1"/>
          <table:table-cell office:value-type="string" office:string-value="" table:formula="msoxl:=IF(D848&lt;&gt;D847,MIN(INDIRECT(&quot;B&quot;&amp;ROW()&amp;&quot;:B&quot;&amp;ROW()+SUMPRODUCT((D$2:D$1002=D848)*1)-1)),&quot;&quot;)" table:style-name="ce1"/>
          <table:table-cell office:value-type="string" office:string-value="" table:formula="msoxl:=IF(D848&lt;&gt;D847,MAX(INDIRECT(&quot;C&quot;&amp;ROW()&amp;&quot;:C&quot;&amp;ROW()+SUMPRODUCT((D$2:D$1002=D848)*1)-1)),&quot;&quot;)" table:style-name="ce1"/>
          <table:table-cell office:value-type="string" office:string-value="" table:formula="msoxl:=IF(D848&lt;&gt;D847,MIN(INDIRECT(&quot;C&quot;&amp;ROW()&amp;&quot;:C&quot;&amp;ROW()+SUMPRODUCT((D$2:D$1002=D84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3 21:29:12</text:p>
          </table:table-cell>
          <table:table-cell office:value-type="float" office:value="27.89706" table:style-name="ce4">
            <text:p>27,89706</text:p>
          </table:table-cell>
          <table:table-cell office:value-type="float" office:value="36.029409999999999" table:style-name="ce4">
            <text:p>36,02941</text:p>
          </table:table-cell>
          <table:table-cell office:value-type="date" office:date-value="2019-08-03T00:00:00" table:formula="msoxl:=DATE(YEAR(A849),MONTH(A849),DAY(A849))" table:style-name="ce5">
            <text:p>03/08/2019</text:p>
          </table:table-cell>
          <table:table-cell office:value-type="string" office:string-value="" table:formula="msoxl:=IF(D849&lt;&gt;D848,MAX(INDIRECT(&quot;B&quot;&amp;ROW()&amp;&quot;:B&quot;&amp;ROW()+SUMPRODUCT((D$2:D$1002=D849)*1)-1)),&quot;&quot;)" table:style-name="ce1"/>
          <table:table-cell office:value-type="string" office:string-value="" table:formula="msoxl:=IF(D849&lt;&gt;D848,MIN(INDIRECT(&quot;B&quot;&amp;ROW()&amp;&quot;:B&quot;&amp;ROW()+SUMPRODUCT((D$2:D$1002=D849)*1)-1)),&quot;&quot;)" table:style-name="ce1"/>
          <table:table-cell office:value-type="string" office:string-value="" table:formula="msoxl:=IF(D849&lt;&gt;D848,MAX(INDIRECT(&quot;C&quot;&amp;ROW()&amp;&quot;:C&quot;&amp;ROW()+SUMPRODUCT((D$2:D$1002=D849)*1)-1)),&quot;&quot;)" table:style-name="ce1"/>
          <table:table-cell office:value-type="string" office:string-value="" table:formula="msoxl:=IF(D849&lt;&gt;D848,MIN(INDIRECT(&quot;C&quot;&amp;ROW()&amp;&quot;:C&quot;&amp;ROW()+SUMPRODUCT((D$2:D$1002=D84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3 22:03:10</text:p>
          </table:table-cell>
          <table:table-cell office:value-type="float" office:value="28.044119999999999" table:style-name="ce4">
            <text:p>28,04412</text:p>
          </table:table-cell>
          <table:table-cell office:value-type="float" office:value="36.144120000000001" table:style-name="ce4">
            <text:p>36,14412</text:p>
          </table:table-cell>
          <table:table-cell office:value-type="date" office:date-value="2019-08-03T00:00:00" table:formula="msoxl:=DATE(YEAR(A850),MONTH(A850),DAY(A850))" table:style-name="ce5">
            <text:p>03/08/2019</text:p>
          </table:table-cell>
          <table:table-cell office:value-type="string" office:string-value="" table:formula="msoxl:=IF(D850&lt;&gt;D849,MAX(INDIRECT(&quot;B&quot;&amp;ROW()&amp;&quot;:B&quot;&amp;ROW()+SUMPRODUCT((D$2:D$1002=D850)*1)-1)),&quot;&quot;)" table:style-name="ce1"/>
          <table:table-cell office:value-type="string" office:string-value="" table:formula="msoxl:=IF(D850&lt;&gt;D849,MIN(INDIRECT(&quot;B&quot;&amp;ROW()&amp;&quot;:B&quot;&amp;ROW()+SUMPRODUCT((D$2:D$1002=D850)*1)-1)),&quot;&quot;)" table:style-name="ce1"/>
          <table:table-cell office:value-type="string" office:string-value="" table:formula="msoxl:=IF(D850&lt;&gt;D849,MAX(INDIRECT(&quot;C&quot;&amp;ROW()&amp;&quot;:C&quot;&amp;ROW()+SUMPRODUCT((D$2:D$1002=D850)*1)-1)),&quot;&quot;)" table:style-name="ce1"/>
          <table:table-cell office:value-type="string" office:string-value="" table:formula="msoxl:=IF(D850&lt;&gt;D849,MIN(INDIRECT(&quot;C&quot;&amp;ROW()&amp;&quot;:C&quot;&amp;ROW()+SUMPRODUCT((D$2:D$1002=D85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3 22:37:09</text:p>
          </table:table-cell>
          <table:table-cell office:value-type="float" office:value="28.25" table:style-name="ce4">
            <text:p>28,25</text:p>
          </table:table-cell>
          <table:table-cell office:value-type="float" office:value="37.591180000000001" table:style-name="ce4">
            <text:p>37,59118</text:p>
          </table:table-cell>
          <table:table-cell office:value-type="date" office:date-value="2019-08-03T00:00:00" table:formula="msoxl:=DATE(YEAR(A851),MONTH(A851),DAY(A851))" table:style-name="ce5">
            <text:p>03/08/2019</text:p>
          </table:table-cell>
          <table:table-cell office:value-type="string" office:string-value="" table:formula="msoxl:=IF(D851&lt;&gt;D850,MAX(INDIRECT(&quot;B&quot;&amp;ROW()&amp;&quot;:B&quot;&amp;ROW()+SUMPRODUCT((D$2:D$1002=D851)*1)-1)),&quot;&quot;)" table:style-name="ce1"/>
          <table:table-cell office:value-type="string" office:string-value="" table:formula="msoxl:=IF(D851&lt;&gt;D850,MIN(INDIRECT(&quot;B&quot;&amp;ROW()&amp;&quot;:B&quot;&amp;ROW()+SUMPRODUCT((D$2:D$1002=D851)*1)-1)),&quot;&quot;)" table:style-name="ce1"/>
          <table:table-cell office:value-type="string" office:string-value="" table:formula="msoxl:=IF(D851&lt;&gt;D850,MAX(INDIRECT(&quot;C&quot;&amp;ROW()&amp;&quot;:C&quot;&amp;ROW()+SUMPRODUCT((D$2:D$1002=D851)*1)-1)),&quot;&quot;)" table:style-name="ce1"/>
          <table:table-cell office:value-type="string" office:string-value="" table:formula="msoxl:=IF(D851&lt;&gt;D850,MIN(INDIRECT(&quot;C&quot;&amp;ROW()&amp;&quot;:C&quot;&amp;ROW()+SUMPRODUCT((D$2:D$1002=D85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3 23:11:08</text:p>
          </table:table-cell>
          <table:table-cell office:value-type="float" office:value="28.43824" table:style-name="ce4">
            <text:p>28,43824</text:p>
          </table:table-cell>
          <table:table-cell office:value-type="float" office:value="39.18235" table:style-name="ce4">
            <text:p>39,18235</text:p>
          </table:table-cell>
          <table:table-cell office:value-type="date" office:date-value="2019-08-03T00:00:00" table:formula="msoxl:=DATE(YEAR(A852),MONTH(A852),DAY(A852))" table:style-name="ce5">
            <text:p>03/08/2019</text:p>
          </table:table-cell>
          <table:table-cell office:value-type="string" office:string-value="" table:formula="msoxl:=IF(D852&lt;&gt;D851,MAX(INDIRECT(&quot;B&quot;&amp;ROW()&amp;&quot;:B&quot;&amp;ROW()+SUMPRODUCT((D$2:D$1002=D852)*1)-1)),&quot;&quot;)" table:style-name="ce1"/>
          <table:table-cell office:value-type="string" office:string-value="" table:formula="msoxl:=IF(D852&lt;&gt;D851,MIN(INDIRECT(&quot;B&quot;&amp;ROW()&amp;&quot;:B&quot;&amp;ROW()+SUMPRODUCT((D$2:D$1002=D852)*1)-1)),&quot;&quot;)" table:style-name="ce1"/>
          <table:table-cell office:value-type="string" office:string-value="" table:formula="msoxl:=IF(D852&lt;&gt;D851,MAX(INDIRECT(&quot;C&quot;&amp;ROW()&amp;&quot;:C&quot;&amp;ROW()+SUMPRODUCT((D$2:D$1002=D852)*1)-1)),&quot;&quot;)" table:style-name="ce1"/>
          <table:table-cell office:value-type="string" office:string-value="" table:formula="msoxl:=IF(D852&lt;&gt;D851,MIN(INDIRECT(&quot;C&quot;&amp;ROW()&amp;&quot;:C&quot;&amp;ROW()+SUMPRODUCT((D$2:D$1002=D85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3 23:45:07</text:p>
          </table:table-cell>
          <table:table-cell office:value-type="float" office:value="28.544119999999999" table:style-name="ce4">
            <text:p>28,54412</text:p>
          </table:table-cell>
          <table:table-cell office:value-type="float" office:value="40.091180000000001" table:style-name="ce4">
            <text:p>40,09118</text:p>
          </table:table-cell>
          <table:table-cell office:value-type="date" office:date-value="2019-08-03T00:00:00" table:formula="msoxl:=DATE(YEAR(A853),MONTH(A853),DAY(A853))" table:style-name="ce5">
            <text:p>03/08/2019</text:p>
          </table:table-cell>
          <table:table-cell office:value-type="string" office:string-value="" table:formula="msoxl:=IF(D853&lt;&gt;D852,MAX(INDIRECT(&quot;B&quot;&amp;ROW()&amp;&quot;:B&quot;&amp;ROW()+SUMPRODUCT((D$2:D$1002=D853)*1)-1)),&quot;&quot;)" table:style-name="ce1"/>
          <table:table-cell office:value-type="string" office:string-value="" table:formula="msoxl:=IF(D853&lt;&gt;D852,MIN(INDIRECT(&quot;B&quot;&amp;ROW()&amp;&quot;:B&quot;&amp;ROW()+SUMPRODUCT((D$2:D$1002=D853)*1)-1)),&quot;&quot;)" table:style-name="ce1"/>
          <table:table-cell office:value-type="string" office:string-value="" table:formula="msoxl:=IF(D853&lt;&gt;D852,MAX(INDIRECT(&quot;C&quot;&amp;ROW()&amp;&quot;:C&quot;&amp;ROW()+SUMPRODUCT((D$2:D$1002=D853)*1)-1)),&quot;&quot;)" table:style-name="ce1"/>
          <table:table-cell office:value-type="string" office:string-value="" table:formula="msoxl:=IF(D853&lt;&gt;D852,MIN(INDIRECT(&quot;C&quot;&amp;ROW()&amp;&quot;:C&quot;&amp;ROW()+SUMPRODUCT((D$2:D$1002=D853)*1)-1)),&quot;&quot;)" table:style-name="ce1"/>
          <table:table-cell table:number-columns-repeated="16376"/>
        </table:table-row>
        <table:table-row table:style-name="ro1">
          <table:table-cell office:value-type="string" table:style-name="ce3">
            <text:p>2019-08-04 00:19:06</text:p>
          </table:table-cell>
          <table:table-cell office:value-type="float" office:value="28.626470000000001" table:style-name="ce4">
            <text:p>28,62647</text:p>
          </table:table-cell>
          <table:table-cell office:value-type="float" office:value="41.114710000000002" table:style-name="ce4">
            <text:p>41,11471</text:p>
          </table:table-cell>
          <table:table-cell office:value-type="date" office:date-value="2019-08-04T00:00:00" table:formula="msoxl:=DATE(YEAR(A854),MONTH(A854),DAY(A854))" table:style-name="ce5">
            <text:p>04/08/2019</text:p>
          </table:table-cell>
          <table:table-cell office:value-type="float" office:value="30.3" table:formula="msoxl:=IF(D854&lt;&gt;D853,MAX(INDIRECT(&quot;B&quot;&amp;ROW()&amp;&quot;:B&quot;&amp;ROW()+SUMPRODUCT((D$2:D$1002=D854)*1)-1)),&quot;&quot;)" table:style-name="ce1">
            <text:p>30,3</text:p>
          </table:table-cell>
          <table:table-cell office:value-type="float" office:value="28.158819999999999" table:formula="msoxl:=IF(D854&lt;&gt;D853,MIN(INDIRECT(&quot;B&quot;&amp;ROW()&amp;&quot;:B&quot;&amp;ROW()+SUMPRODUCT((D$2:D$1002=D854)*1)-1)),&quot;&quot;)" table:style-name="ce1">
            <text:p>28,15882</text:p>
          </table:table-cell>
          <table:table-cell office:value-type="float" office:value="66.244119999999995" table:formula="msoxl:=IF(D854&lt;&gt;D853,MAX(INDIRECT(&quot;C&quot;&amp;ROW()&amp;&quot;:C&quot;&amp;ROW()+SUMPRODUCT((D$2:D$1002=D854)*1)-1)),&quot;&quot;)" table:style-name="ce1">
            <text:p>66,24412</text:p>
          </table:table-cell>
          <table:table-cell office:value-type="float" office:value="39.779409999999999" table:formula="msoxl:=IF(D854&lt;&gt;D853,MIN(INDIRECT(&quot;C&quot;&amp;ROW()&amp;&quot;:C&quot;&amp;ROW()+SUMPRODUCT((D$2:D$1002=D854)*1)-1)),&quot;&quot;)" table:style-name="ce1">
            <text:p>39,77941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4 00:53:04</text:p>
          </table:table-cell>
          <table:table-cell office:value-type="float" office:value="28.68824" table:style-name="ce4">
            <text:p>28,68824</text:p>
          </table:table-cell>
          <table:table-cell office:value-type="float" office:value="41.747059999999998" table:style-name="ce4">
            <text:p>41,74706</text:p>
          </table:table-cell>
          <table:table-cell office:value-type="date" office:date-value="2019-08-04T00:00:00" table:formula="msoxl:=DATE(YEAR(A855),MONTH(A855),DAY(A855))" table:style-name="ce5">
            <text:p>04/08/2019</text:p>
          </table:table-cell>
          <table:table-cell office:value-type="string" office:string-value="" table:formula="msoxl:=IF(D855&lt;&gt;D854,MAX(INDIRECT(&quot;B&quot;&amp;ROW()&amp;&quot;:B&quot;&amp;ROW()+SUMPRODUCT((D$2:D$1002=D855)*1)-1)),&quot;&quot;)" table:style-name="ce1"/>
          <table:table-cell office:value-type="string" office:string-value="" table:formula="msoxl:=IF(D855&lt;&gt;D854,MIN(INDIRECT(&quot;B&quot;&amp;ROW()&amp;&quot;:B&quot;&amp;ROW()+SUMPRODUCT((D$2:D$1002=D855)*1)-1)),&quot;&quot;)" table:style-name="ce1"/>
          <table:table-cell office:value-type="string" office:string-value="" table:formula="msoxl:=IF(D855&lt;&gt;D854,MAX(INDIRECT(&quot;C&quot;&amp;ROW()&amp;&quot;:C&quot;&amp;ROW()+SUMPRODUCT((D$2:D$1002=D855)*1)-1)),&quot;&quot;)" table:style-name="ce1"/>
          <table:table-cell office:value-type="string" office:string-value="" table:formula="msoxl:=IF(D855&lt;&gt;D854,MIN(INDIRECT(&quot;C&quot;&amp;ROW()&amp;&quot;:C&quot;&amp;ROW()+SUMPRODUCT((D$2:D$1002=D85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4 01:27:03</text:p>
          </table:table-cell>
          <table:table-cell office:value-type="float" office:value="28.7" table:style-name="ce4">
            <text:p>28,7</text:p>
          </table:table-cell>
          <table:table-cell office:value-type="float" office:value="42.426470000000002" table:style-name="ce4">
            <text:p>42,42647</text:p>
          </table:table-cell>
          <table:table-cell office:value-type="date" office:date-value="2019-08-04T00:00:00" table:formula="msoxl:=DATE(YEAR(A856),MONTH(A856),DAY(A856))" table:style-name="ce5">
            <text:p>04/08/2019</text:p>
          </table:table-cell>
          <table:table-cell office:value-type="string" office:string-value="" table:formula="msoxl:=IF(D856&lt;&gt;D855,MAX(INDIRECT(&quot;B&quot;&amp;ROW()&amp;&quot;:B&quot;&amp;ROW()+SUMPRODUCT((D$2:D$1002=D856)*1)-1)),&quot;&quot;)" table:style-name="ce1"/>
          <table:table-cell office:value-type="string" office:string-value="" table:formula="msoxl:=IF(D856&lt;&gt;D855,MIN(INDIRECT(&quot;B&quot;&amp;ROW()&amp;&quot;:B&quot;&amp;ROW()+SUMPRODUCT((D$2:D$1002=D856)*1)-1)),&quot;&quot;)" table:style-name="ce1"/>
          <table:table-cell office:value-type="string" office:string-value="" table:formula="msoxl:=IF(D856&lt;&gt;D855,MAX(INDIRECT(&quot;C&quot;&amp;ROW()&amp;&quot;:C&quot;&amp;ROW()+SUMPRODUCT((D$2:D$1002=D856)*1)-1)),&quot;&quot;)" table:style-name="ce1"/>
          <table:table-cell office:value-type="string" office:string-value="" table:formula="msoxl:=IF(D856&lt;&gt;D855,MIN(INDIRECT(&quot;C&quot;&amp;ROW()&amp;&quot;:C&quot;&amp;ROW()+SUMPRODUCT((D$2:D$1002=D85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4 02:01:02</text:p>
          </table:table-cell>
          <table:table-cell office:value-type="float" office:value="28.7" table:style-name="ce4">
            <text:p>28,7</text:p>
          </table:table-cell>
          <table:table-cell office:value-type="float" office:value="42.921210000000002" table:style-name="ce4">
            <text:p>42,92121</text:p>
          </table:table-cell>
          <table:table-cell office:value-type="date" office:date-value="2019-08-04T00:00:00" table:formula="msoxl:=DATE(YEAR(A857),MONTH(A857),DAY(A857))" table:style-name="ce5">
            <text:p>04/08/2019</text:p>
          </table:table-cell>
          <table:table-cell office:value-type="string" office:string-value="" table:formula="msoxl:=IF(D857&lt;&gt;D856,MAX(INDIRECT(&quot;B&quot;&amp;ROW()&amp;&quot;:B&quot;&amp;ROW()+SUMPRODUCT((D$2:D$1002=D857)*1)-1)),&quot;&quot;)" table:style-name="ce1"/>
          <table:table-cell office:value-type="string" office:string-value="" table:formula="msoxl:=IF(D857&lt;&gt;D856,MIN(INDIRECT(&quot;B&quot;&amp;ROW()&amp;&quot;:B&quot;&amp;ROW()+SUMPRODUCT((D$2:D$1002=D857)*1)-1)),&quot;&quot;)" table:style-name="ce1"/>
          <table:table-cell office:value-type="string" office:string-value="" table:formula="msoxl:=IF(D857&lt;&gt;D856,MAX(INDIRECT(&quot;C&quot;&amp;ROW()&amp;&quot;:C&quot;&amp;ROW()+SUMPRODUCT((D$2:D$1002=D857)*1)-1)),&quot;&quot;)" table:style-name="ce1"/>
          <table:table-cell office:value-type="string" office:string-value="" table:formula="msoxl:=IF(D857&lt;&gt;D856,MIN(INDIRECT(&quot;C&quot;&amp;ROW()&amp;&quot;:C&quot;&amp;ROW()+SUMPRODUCT((D$2:D$1002=D85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4 02:35:01</text:p>
          </table:table-cell>
          <table:table-cell office:value-type="float" office:value="28.7" table:style-name="ce4">
            <text:p>28,7</text:p>
          </table:table-cell>
          <table:table-cell office:value-type="float" office:value="43.238239999999998" table:style-name="ce4">
            <text:p>43,23824</text:p>
          </table:table-cell>
          <table:table-cell office:value-type="date" office:date-value="2019-08-04T00:00:00" table:formula="msoxl:=DATE(YEAR(A858),MONTH(A858),DAY(A858))" table:style-name="ce5">
            <text:p>04/08/2019</text:p>
          </table:table-cell>
          <table:table-cell office:value-type="string" office:string-value="" table:formula="msoxl:=IF(D858&lt;&gt;D857,MAX(INDIRECT(&quot;B&quot;&amp;ROW()&amp;&quot;:B&quot;&amp;ROW()+SUMPRODUCT((D$2:D$1002=D858)*1)-1)),&quot;&quot;)" table:style-name="ce1"/>
          <table:table-cell office:value-type="string" office:string-value="" table:formula="msoxl:=IF(D858&lt;&gt;D857,MIN(INDIRECT(&quot;B&quot;&amp;ROW()&amp;&quot;:B&quot;&amp;ROW()+SUMPRODUCT((D$2:D$1002=D858)*1)-1)),&quot;&quot;)" table:style-name="ce1"/>
          <table:table-cell office:value-type="string" office:string-value="" table:formula="msoxl:=IF(D858&lt;&gt;D857,MAX(INDIRECT(&quot;C&quot;&amp;ROW()&amp;&quot;:C&quot;&amp;ROW()+SUMPRODUCT((D$2:D$1002=D858)*1)-1)),&quot;&quot;)" table:style-name="ce1"/>
          <table:table-cell office:value-type="string" office:string-value="" table:formula="msoxl:=IF(D858&lt;&gt;D857,MIN(INDIRECT(&quot;C&quot;&amp;ROW()&amp;&quot;:C&quot;&amp;ROW()+SUMPRODUCT((D$2:D$1002=D85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4 03:09:00</text:p>
          </table:table-cell>
          <table:table-cell office:value-type="float" office:value="28.7" table:style-name="ce4">
            <text:p>28,7</text:p>
          </table:table-cell>
          <table:table-cell office:value-type="float" office:value="43.358820000000001" table:style-name="ce4">
            <text:p>43,35882</text:p>
          </table:table-cell>
          <table:table-cell office:value-type="date" office:date-value="2019-08-04T00:00:00" table:formula="msoxl:=DATE(YEAR(A859),MONTH(A859),DAY(A859))" table:style-name="ce5">
            <text:p>04/08/2019</text:p>
          </table:table-cell>
          <table:table-cell office:value-type="string" office:string-value="" table:formula="msoxl:=IF(D859&lt;&gt;D858,MAX(INDIRECT(&quot;B&quot;&amp;ROW()&amp;&quot;:B&quot;&amp;ROW()+SUMPRODUCT((D$2:D$1002=D859)*1)-1)),&quot;&quot;)" table:style-name="ce1"/>
          <table:table-cell office:value-type="string" office:string-value="" table:formula="msoxl:=IF(D859&lt;&gt;D858,MIN(INDIRECT(&quot;B&quot;&amp;ROW()&amp;&quot;:B&quot;&amp;ROW()+SUMPRODUCT((D$2:D$1002=D859)*1)-1)),&quot;&quot;)" table:style-name="ce1"/>
          <table:table-cell office:value-type="string" office:string-value="" table:formula="msoxl:=IF(D859&lt;&gt;D858,MAX(INDIRECT(&quot;C&quot;&amp;ROW()&amp;&quot;:C&quot;&amp;ROW()+SUMPRODUCT((D$2:D$1002=D859)*1)-1)),&quot;&quot;)" table:style-name="ce1"/>
          <table:table-cell office:value-type="string" office:string-value="" table:formula="msoxl:=IF(D859&lt;&gt;D858,MIN(INDIRECT(&quot;C&quot;&amp;ROW()&amp;&quot;:C&quot;&amp;ROW()+SUMPRODUCT((D$2:D$1002=D85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4 03:42:58</text:p>
          </table:table-cell>
          <table:table-cell office:value-type="float" office:value="28.69706" table:style-name="ce4">
            <text:p>28,69706</text:p>
          </table:table-cell>
          <table:table-cell office:value-type="float" office:value="43.4" table:style-name="ce4">
            <text:p>43,4</text:p>
          </table:table-cell>
          <table:table-cell office:value-type="date" office:date-value="2019-08-04T00:00:00" table:formula="msoxl:=DATE(YEAR(A860),MONTH(A860),DAY(A860))" table:style-name="ce5">
            <text:p>04/08/2019</text:p>
          </table:table-cell>
          <table:table-cell office:value-type="string" office:string-value="" table:formula="msoxl:=IF(D860&lt;&gt;D859,MAX(INDIRECT(&quot;B&quot;&amp;ROW()&amp;&quot;:B&quot;&amp;ROW()+SUMPRODUCT((D$2:D$1002=D860)*1)-1)),&quot;&quot;)" table:style-name="ce1"/>
          <table:table-cell office:value-type="string" office:string-value="" table:formula="msoxl:=IF(D860&lt;&gt;D859,MIN(INDIRECT(&quot;B&quot;&amp;ROW()&amp;&quot;:B&quot;&amp;ROW()+SUMPRODUCT((D$2:D$1002=D860)*1)-1)),&quot;&quot;)" table:style-name="ce1"/>
          <table:table-cell office:value-type="string" office:string-value="" table:formula="msoxl:=IF(D860&lt;&gt;D859,MAX(INDIRECT(&quot;C&quot;&amp;ROW()&amp;&quot;:C&quot;&amp;ROW()+SUMPRODUCT((D$2:D$1002=D860)*1)-1)),&quot;&quot;)" table:style-name="ce1"/>
          <table:table-cell office:value-type="string" office:string-value="" table:formula="msoxl:=IF(D860&lt;&gt;D859,MIN(INDIRECT(&quot;C&quot;&amp;ROW()&amp;&quot;:C&quot;&amp;ROW()+SUMPRODUCT((D$2:D$1002=D86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4 04:16:57</text:p>
          </table:table-cell>
          <table:table-cell office:value-type="float" office:value="28.641179999999999" table:style-name="ce4">
            <text:p>28,64118</text:p>
          </table:table-cell>
          <table:table-cell office:value-type="float" office:value="43.361759999999997" table:style-name="ce4">
            <text:p>43,36176</text:p>
          </table:table-cell>
          <table:table-cell office:value-type="date" office:date-value="2019-08-04T00:00:00" table:formula="msoxl:=DATE(YEAR(A861),MONTH(A861),DAY(A861))" table:style-name="ce5">
            <text:p>04/08/2019</text:p>
          </table:table-cell>
          <table:table-cell office:value-type="string" office:string-value="" table:formula="msoxl:=IF(D861&lt;&gt;D860,MAX(INDIRECT(&quot;B&quot;&amp;ROW()&amp;&quot;:B&quot;&amp;ROW()+SUMPRODUCT((D$2:D$1002=D861)*1)-1)),&quot;&quot;)" table:style-name="ce1"/>
          <table:table-cell office:value-type="string" office:string-value="" table:formula="msoxl:=IF(D861&lt;&gt;D860,MIN(INDIRECT(&quot;B&quot;&amp;ROW()&amp;&quot;:B&quot;&amp;ROW()+SUMPRODUCT((D$2:D$1002=D861)*1)-1)),&quot;&quot;)" table:style-name="ce1"/>
          <table:table-cell office:value-type="string" office:string-value="" table:formula="msoxl:=IF(D861&lt;&gt;D860,MAX(INDIRECT(&quot;C&quot;&amp;ROW()&amp;&quot;:C&quot;&amp;ROW()+SUMPRODUCT((D$2:D$1002=D861)*1)-1)),&quot;&quot;)" table:style-name="ce1"/>
          <table:table-cell office:value-type="string" office:string-value="" table:formula="msoxl:=IF(D861&lt;&gt;D860,MIN(INDIRECT(&quot;C&quot;&amp;ROW()&amp;&quot;:C&quot;&amp;ROW()+SUMPRODUCT((D$2:D$1002=D86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4 04:50:56</text:p>
          </table:table-cell>
          <table:table-cell office:value-type="float" office:value="28.6" table:style-name="ce4">
            <text:p>28,6</text:p>
          </table:table-cell>
          <table:table-cell office:value-type="float" office:value="43.3" table:style-name="ce4">
            <text:p>43,3</text:p>
          </table:table-cell>
          <table:table-cell office:value-type="date" office:date-value="2019-08-04T00:00:00" table:formula="msoxl:=DATE(YEAR(A862),MONTH(A862),DAY(A862))" table:style-name="ce5">
            <text:p>04/08/2019</text:p>
          </table:table-cell>
          <table:table-cell office:value-type="string" office:string-value="" table:formula="msoxl:=IF(D862&lt;&gt;D861,MAX(INDIRECT(&quot;B&quot;&amp;ROW()&amp;&quot;:B&quot;&amp;ROW()+SUMPRODUCT((D$2:D$1002=D862)*1)-1)),&quot;&quot;)" table:style-name="ce1"/>
          <table:table-cell office:value-type="string" office:string-value="" table:formula="msoxl:=IF(D862&lt;&gt;D861,MIN(INDIRECT(&quot;B&quot;&amp;ROW()&amp;&quot;:B&quot;&amp;ROW()+SUMPRODUCT((D$2:D$1002=D862)*1)-1)),&quot;&quot;)" table:style-name="ce1"/>
          <table:table-cell office:value-type="string" office:string-value="" table:formula="msoxl:=IF(D862&lt;&gt;D861,MAX(INDIRECT(&quot;C&quot;&amp;ROW()&amp;&quot;:C&quot;&amp;ROW()+SUMPRODUCT((D$2:D$1002=D862)*1)-1)),&quot;&quot;)" table:style-name="ce1"/>
          <table:table-cell office:value-type="string" office:string-value="" table:formula="msoxl:=IF(D862&lt;&gt;D861,MIN(INDIRECT(&quot;C&quot;&amp;ROW()&amp;&quot;:C&quot;&amp;ROW()+SUMPRODUCT((D$2:D$1002=D86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4 05:24:55</text:p>
          </table:table-cell>
          <table:table-cell office:value-type="float" office:value="28.597059999999999" table:style-name="ce4">
            <text:p>28,59706</text:p>
          </table:table-cell>
          <table:table-cell office:value-type="float" office:value="43.361759999999997" table:style-name="ce4">
            <text:p>43,36176</text:p>
          </table:table-cell>
          <table:table-cell office:value-type="date" office:date-value="2019-08-04T00:00:00" table:formula="msoxl:=DATE(YEAR(A863),MONTH(A863),DAY(A863))" table:style-name="ce5">
            <text:p>04/08/2019</text:p>
          </table:table-cell>
          <table:table-cell office:value-type="string" office:string-value="" table:formula="msoxl:=IF(D863&lt;&gt;D862,MAX(INDIRECT(&quot;B&quot;&amp;ROW()&amp;&quot;:B&quot;&amp;ROW()+SUMPRODUCT((D$2:D$1002=D863)*1)-1)),&quot;&quot;)" table:style-name="ce1"/>
          <table:table-cell office:value-type="string" office:string-value="" table:formula="msoxl:=IF(D863&lt;&gt;D862,MIN(INDIRECT(&quot;B&quot;&amp;ROW()&amp;&quot;:B&quot;&amp;ROW()+SUMPRODUCT((D$2:D$1002=D863)*1)-1)),&quot;&quot;)" table:style-name="ce1"/>
          <table:table-cell office:value-type="string" office:string-value="" table:formula="msoxl:=IF(D863&lt;&gt;D862,MAX(INDIRECT(&quot;C&quot;&amp;ROW()&amp;&quot;:C&quot;&amp;ROW()+SUMPRODUCT((D$2:D$1002=D863)*1)-1)),&quot;&quot;)" table:style-name="ce1"/>
          <table:table-cell office:value-type="string" office:string-value="" table:formula="msoxl:=IF(D863&lt;&gt;D862,MIN(INDIRECT(&quot;C&quot;&amp;ROW()&amp;&quot;:C&quot;&amp;ROW()+SUMPRODUCT((D$2:D$1002=D86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4 05:58:54</text:p>
          </table:table-cell>
          <table:table-cell office:value-type="float" office:value="28.555879999999998" table:style-name="ce4">
            <text:p>28,55588</text:p>
          </table:table-cell>
          <table:table-cell office:value-type="float" office:value="43.564709999999998" table:style-name="ce4">
            <text:p>43,56471</text:p>
          </table:table-cell>
          <table:table-cell office:value-type="date" office:date-value="2019-08-04T00:00:00" table:formula="msoxl:=DATE(YEAR(A864),MONTH(A864),DAY(A864))" table:style-name="ce5">
            <text:p>04/08/2019</text:p>
          </table:table-cell>
          <table:table-cell office:value-type="string" office:string-value="" table:formula="msoxl:=IF(D864&lt;&gt;D863,MAX(INDIRECT(&quot;B&quot;&amp;ROW()&amp;&quot;:B&quot;&amp;ROW()+SUMPRODUCT((D$2:D$1002=D864)*1)-1)),&quot;&quot;)" table:style-name="ce1"/>
          <table:table-cell office:value-type="string" office:string-value="" table:formula="msoxl:=IF(D864&lt;&gt;D863,MIN(INDIRECT(&quot;B&quot;&amp;ROW()&amp;&quot;:B&quot;&amp;ROW()+SUMPRODUCT((D$2:D$1002=D864)*1)-1)),&quot;&quot;)" table:style-name="ce1"/>
          <table:table-cell office:value-type="string" office:string-value="" table:formula="msoxl:=IF(D864&lt;&gt;D863,MAX(INDIRECT(&quot;C&quot;&amp;ROW()&amp;&quot;:C&quot;&amp;ROW()+SUMPRODUCT((D$2:D$1002=D864)*1)-1)),&quot;&quot;)" table:style-name="ce1"/>
          <table:table-cell office:value-type="string" office:string-value="" table:formula="msoxl:=IF(D864&lt;&gt;D863,MIN(INDIRECT(&quot;C&quot;&amp;ROW()&amp;&quot;:C&quot;&amp;ROW()+SUMPRODUCT((D$2:D$1002=D86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4 06:32:52</text:p>
          </table:table-cell>
          <table:table-cell office:value-type="float" office:value="28.51765" table:style-name="ce4">
            <text:p>28,51765</text:p>
          </table:table-cell>
          <table:table-cell office:value-type="float" office:value="43.68235" table:style-name="ce4">
            <text:p>43,68235</text:p>
          </table:table-cell>
          <table:table-cell office:value-type="date" office:date-value="2019-08-04T00:00:00" table:formula="msoxl:=DATE(YEAR(A865),MONTH(A865),DAY(A865))" table:style-name="ce5">
            <text:p>04/08/2019</text:p>
          </table:table-cell>
          <table:table-cell office:value-type="string" office:string-value="" table:formula="msoxl:=IF(D865&lt;&gt;D864,MAX(INDIRECT(&quot;B&quot;&amp;ROW()&amp;&quot;:B&quot;&amp;ROW()+SUMPRODUCT((D$2:D$1002=D865)*1)-1)),&quot;&quot;)" table:style-name="ce1"/>
          <table:table-cell office:value-type="string" office:string-value="" table:formula="msoxl:=IF(D865&lt;&gt;D864,MIN(INDIRECT(&quot;B&quot;&amp;ROW()&amp;&quot;:B&quot;&amp;ROW()+SUMPRODUCT((D$2:D$1002=D865)*1)-1)),&quot;&quot;)" table:style-name="ce1"/>
          <table:table-cell office:value-type="string" office:string-value="" table:formula="msoxl:=IF(D865&lt;&gt;D864,MAX(INDIRECT(&quot;C&quot;&amp;ROW()&amp;&quot;:C&quot;&amp;ROW()+SUMPRODUCT((D$2:D$1002=D865)*1)-1)),&quot;&quot;)" table:style-name="ce1"/>
          <table:table-cell office:value-type="string" office:string-value="" table:formula="msoxl:=IF(D865&lt;&gt;D864,MIN(INDIRECT(&quot;C&quot;&amp;ROW()&amp;&quot;:C&quot;&amp;ROW()+SUMPRODUCT((D$2:D$1002=D86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4 07:06:51</text:p>
          </table:table-cell>
          <table:table-cell office:value-type="float" office:value="28.55294" table:style-name="ce4">
            <text:p>28,55294</text:p>
          </table:table-cell>
          <table:table-cell office:value-type="float" office:value="42.794119999999999" table:style-name="ce4">
            <text:p>42,79412</text:p>
          </table:table-cell>
          <table:table-cell office:value-type="date" office:date-value="2019-08-04T00:00:00" table:formula="msoxl:=DATE(YEAR(A866),MONTH(A866),DAY(A866))" table:style-name="ce5">
            <text:p>04/08/2019</text:p>
          </table:table-cell>
          <table:table-cell office:value-type="string" office:string-value="" table:formula="msoxl:=IF(D866&lt;&gt;D865,MAX(INDIRECT(&quot;B&quot;&amp;ROW()&amp;&quot;:B&quot;&amp;ROW()+SUMPRODUCT((D$2:D$1002=D866)*1)-1)),&quot;&quot;)" table:style-name="ce1"/>
          <table:table-cell office:value-type="string" office:string-value="" table:formula="msoxl:=IF(D866&lt;&gt;D865,MIN(INDIRECT(&quot;B&quot;&amp;ROW()&amp;&quot;:B&quot;&amp;ROW()+SUMPRODUCT((D$2:D$1002=D866)*1)-1)),&quot;&quot;)" table:style-name="ce1"/>
          <table:table-cell office:value-type="string" office:string-value="" table:formula="msoxl:=IF(D866&lt;&gt;D865,MAX(INDIRECT(&quot;C&quot;&amp;ROW()&amp;&quot;:C&quot;&amp;ROW()+SUMPRODUCT((D$2:D$1002=D866)*1)-1)),&quot;&quot;)" table:style-name="ce1"/>
          <table:table-cell office:value-type="string" office:string-value="" table:formula="msoxl:=IF(D866&lt;&gt;D865,MIN(INDIRECT(&quot;C&quot;&amp;ROW()&amp;&quot;:C&quot;&amp;ROW()+SUMPRODUCT((D$2:D$1002=D86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4 07:40:50</text:p>
          </table:table-cell>
          <table:table-cell office:value-type="float" office:value="28.541180000000001" table:style-name="ce4">
            <text:p>28,54118</text:p>
          </table:table-cell>
          <table:table-cell office:value-type="float" office:value="39.779409999999999" table:style-name="ce4">
            <text:p>39,77941</text:p>
          </table:table-cell>
          <table:table-cell office:value-type="date" office:date-value="2019-08-04T00:00:00" table:formula="msoxl:=DATE(YEAR(A867),MONTH(A867),DAY(A867))" table:style-name="ce5">
            <text:p>04/08/2019</text:p>
          </table:table-cell>
          <table:table-cell office:value-type="string" office:string-value="" table:formula="msoxl:=IF(D867&lt;&gt;D866,MAX(INDIRECT(&quot;B&quot;&amp;ROW()&amp;&quot;:B&quot;&amp;ROW()+SUMPRODUCT((D$2:D$1002=D867)*1)-1)),&quot;&quot;)" table:style-name="ce1"/>
          <table:table-cell office:value-type="string" office:string-value="" table:formula="msoxl:=IF(D867&lt;&gt;D866,MIN(INDIRECT(&quot;B&quot;&amp;ROW()&amp;&quot;:B&quot;&amp;ROW()+SUMPRODUCT((D$2:D$1002=D867)*1)-1)),&quot;&quot;)" table:style-name="ce1"/>
          <table:table-cell office:value-type="string" office:string-value="" table:formula="msoxl:=IF(D867&lt;&gt;D866,MAX(INDIRECT(&quot;C&quot;&amp;ROW()&amp;&quot;:C&quot;&amp;ROW()+SUMPRODUCT((D$2:D$1002=D867)*1)-1)),&quot;&quot;)" table:style-name="ce1"/>
          <table:table-cell office:value-type="string" office:string-value="" table:formula="msoxl:=IF(D867&lt;&gt;D866,MIN(INDIRECT(&quot;C&quot;&amp;ROW()&amp;&quot;:C&quot;&amp;ROW()+SUMPRODUCT((D$2:D$1002=D86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4 08:14:49</text:p>
          </table:table-cell>
          <table:table-cell office:value-type="float" office:value="28.770589999999999" table:style-name="ce4">
            <text:p>28,77059</text:p>
          </table:table-cell>
          <table:table-cell office:value-type="float" office:value="40.364710000000002" table:style-name="ce4">
            <text:p>40,36471</text:p>
          </table:table-cell>
          <table:table-cell office:value-type="date" office:date-value="2019-08-04T00:00:00" table:formula="msoxl:=DATE(YEAR(A868),MONTH(A868),DAY(A868))" table:style-name="ce5">
            <text:p>04/08/2019</text:p>
          </table:table-cell>
          <table:table-cell office:value-type="string" office:string-value="" table:formula="msoxl:=IF(D868&lt;&gt;D867,MAX(INDIRECT(&quot;B&quot;&amp;ROW()&amp;&quot;:B&quot;&amp;ROW()+SUMPRODUCT((D$2:D$1002=D868)*1)-1)),&quot;&quot;)" table:style-name="ce1"/>
          <table:table-cell office:value-type="string" office:string-value="" table:formula="msoxl:=IF(D868&lt;&gt;D867,MIN(INDIRECT(&quot;B&quot;&amp;ROW()&amp;&quot;:B&quot;&amp;ROW()+SUMPRODUCT((D$2:D$1002=D868)*1)-1)),&quot;&quot;)" table:style-name="ce1"/>
          <table:table-cell office:value-type="string" office:string-value="" table:formula="msoxl:=IF(D868&lt;&gt;D867,MAX(INDIRECT(&quot;C&quot;&amp;ROW()&amp;&quot;:C&quot;&amp;ROW()+SUMPRODUCT((D$2:D$1002=D868)*1)-1)),&quot;&quot;)" table:style-name="ce1"/>
          <table:table-cell office:value-type="string" office:string-value="" table:formula="msoxl:=IF(D868&lt;&gt;D867,MIN(INDIRECT(&quot;C&quot;&amp;ROW()&amp;&quot;:C&quot;&amp;ROW()+SUMPRODUCT((D$2:D$1002=D86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4 08:48:48</text:p>
          </table:table-cell>
          <table:table-cell office:value-type="float" office:value="28.92353" table:style-name="ce4">
            <text:p>28,92353</text:p>
          </table:table-cell>
          <table:table-cell office:value-type="float" office:value="39.80294" table:style-name="ce4">
            <text:p>39,80294</text:p>
          </table:table-cell>
          <table:table-cell office:value-type="date" office:date-value="2019-08-04T00:00:00" table:formula="msoxl:=DATE(YEAR(A869),MONTH(A869),DAY(A869))" table:style-name="ce5">
            <text:p>04/08/2019</text:p>
          </table:table-cell>
          <table:table-cell office:value-type="string" office:string-value="" table:formula="msoxl:=IF(D869&lt;&gt;D868,MAX(INDIRECT(&quot;B&quot;&amp;ROW()&amp;&quot;:B&quot;&amp;ROW()+SUMPRODUCT((D$2:D$1002=D869)*1)-1)),&quot;&quot;)" table:style-name="ce1"/>
          <table:table-cell office:value-type="string" office:string-value="" table:formula="msoxl:=IF(D869&lt;&gt;D868,MIN(INDIRECT(&quot;B&quot;&amp;ROW()&amp;&quot;:B&quot;&amp;ROW()+SUMPRODUCT((D$2:D$1002=D869)*1)-1)),&quot;&quot;)" table:style-name="ce1"/>
          <table:table-cell office:value-type="string" office:string-value="" table:formula="msoxl:=IF(D869&lt;&gt;D868,MAX(INDIRECT(&quot;C&quot;&amp;ROW()&amp;&quot;:C&quot;&amp;ROW()+SUMPRODUCT((D$2:D$1002=D869)*1)-1)),&quot;&quot;)" table:style-name="ce1"/>
          <table:table-cell office:value-type="string" office:string-value="" table:formula="msoxl:=IF(D869&lt;&gt;D868,MIN(INDIRECT(&quot;C&quot;&amp;ROW()&amp;&quot;:C&quot;&amp;ROW()+SUMPRODUCT((D$2:D$1002=D86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4 09:22:46</text:p>
          </table:table-cell>
          <table:table-cell office:value-type="float" office:value="29.105879999999999" table:style-name="ce4">
            <text:p>29,10588</text:p>
          </table:table-cell>
          <table:table-cell office:value-type="float" office:value="41.626469999999998" table:style-name="ce4">
            <text:p>41,62647</text:p>
          </table:table-cell>
          <table:table-cell office:value-type="date" office:date-value="2019-08-04T00:00:00" table:formula="msoxl:=DATE(YEAR(A870),MONTH(A870),DAY(A870))" table:style-name="ce5">
            <text:p>04/08/2019</text:p>
          </table:table-cell>
          <table:table-cell office:value-type="string" office:string-value="" table:formula="msoxl:=IF(D870&lt;&gt;D869,MAX(INDIRECT(&quot;B&quot;&amp;ROW()&amp;&quot;:B&quot;&amp;ROW()+SUMPRODUCT((D$2:D$1002=D870)*1)-1)),&quot;&quot;)" table:style-name="ce1"/>
          <table:table-cell office:value-type="string" office:string-value="" table:formula="msoxl:=IF(D870&lt;&gt;D869,MIN(INDIRECT(&quot;B&quot;&amp;ROW()&amp;&quot;:B&quot;&amp;ROW()+SUMPRODUCT((D$2:D$1002=D870)*1)-1)),&quot;&quot;)" table:style-name="ce1"/>
          <table:table-cell office:value-type="string" office:string-value="" table:formula="msoxl:=IF(D870&lt;&gt;D869,MAX(INDIRECT(&quot;C&quot;&amp;ROW()&amp;&quot;:C&quot;&amp;ROW()+SUMPRODUCT((D$2:D$1002=D870)*1)-1)),&quot;&quot;)" table:style-name="ce1"/>
          <table:table-cell office:value-type="string" office:string-value="" table:formula="msoxl:=IF(D870&lt;&gt;D869,MIN(INDIRECT(&quot;C&quot;&amp;ROW()&amp;&quot;:C&quot;&amp;ROW()+SUMPRODUCT((D$2:D$1002=D87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4 09:56:45</text:p>
          </table:table-cell>
          <table:table-cell office:value-type="float" office:value="29.208819999999999" table:style-name="ce4">
            <text:p>29,20882</text:p>
          </table:table-cell>
          <table:table-cell office:value-type="float" office:value="42.791179999999997" table:style-name="ce4">
            <text:p>42,79118</text:p>
          </table:table-cell>
          <table:table-cell office:value-type="date" office:date-value="2019-08-04T00:00:00" table:formula="msoxl:=DATE(YEAR(A871),MONTH(A871),DAY(A871))" table:style-name="ce5">
            <text:p>04/08/2019</text:p>
          </table:table-cell>
          <table:table-cell office:value-type="string" office:string-value="" table:formula="msoxl:=IF(D871&lt;&gt;D870,MAX(INDIRECT(&quot;B&quot;&amp;ROW()&amp;&quot;:B&quot;&amp;ROW()+SUMPRODUCT((D$2:D$1002=D871)*1)-1)),&quot;&quot;)" table:style-name="ce1"/>
          <table:table-cell office:value-type="string" office:string-value="" table:formula="msoxl:=IF(D871&lt;&gt;D870,MIN(INDIRECT(&quot;B&quot;&amp;ROW()&amp;&quot;:B&quot;&amp;ROW()+SUMPRODUCT((D$2:D$1002=D871)*1)-1)),&quot;&quot;)" table:style-name="ce1"/>
          <table:table-cell office:value-type="string" office:string-value="" table:formula="msoxl:=IF(D871&lt;&gt;D870,MAX(INDIRECT(&quot;C&quot;&amp;ROW()&amp;&quot;:C&quot;&amp;ROW()+SUMPRODUCT((D$2:D$1002=D871)*1)-1)),&quot;&quot;)" table:style-name="ce1"/>
          <table:table-cell office:value-type="string" office:string-value="" table:formula="msoxl:=IF(D871&lt;&gt;D870,MIN(INDIRECT(&quot;C&quot;&amp;ROW()&amp;&quot;:C&quot;&amp;ROW()+SUMPRODUCT((D$2:D$1002=D87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4 10:30:44</text:p>
          </table:table-cell>
          <table:table-cell office:value-type="float" office:value="29.282350000000001" table:style-name="ce4">
            <text:p>29,28235</text:p>
          </table:table-cell>
          <table:table-cell office:value-type="float" office:value="43.520589999999999" table:style-name="ce4">
            <text:p>43,52059</text:p>
          </table:table-cell>
          <table:table-cell office:value-type="date" office:date-value="2019-08-04T00:00:00" table:formula="msoxl:=DATE(YEAR(A872),MONTH(A872),DAY(A872))" table:style-name="ce5">
            <text:p>04/08/2019</text:p>
          </table:table-cell>
          <table:table-cell office:value-type="string" office:string-value="" table:formula="msoxl:=IF(D872&lt;&gt;D871,MAX(INDIRECT(&quot;B&quot;&amp;ROW()&amp;&quot;:B&quot;&amp;ROW()+SUMPRODUCT((D$2:D$1002=D872)*1)-1)),&quot;&quot;)" table:style-name="ce1"/>
          <table:table-cell office:value-type="string" office:string-value="" table:formula="msoxl:=IF(D872&lt;&gt;D871,MIN(INDIRECT(&quot;B&quot;&amp;ROW()&amp;&quot;:B&quot;&amp;ROW()+SUMPRODUCT((D$2:D$1002=D872)*1)-1)),&quot;&quot;)" table:style-name="ce1"/>
          <table:table-cell office:value-type="string" office:string-value="" table:formula="msoxl:=IF(D872&lt;&gt;D871,MAX(INDIRECT(&quot;C&quot;&amp;ROW()&amp;&quot;:C&quot;&amp;ROW()+SUMPRODUCT((D$2:D$1002=D872)*1)-1)),&quot;&quot;)" table:style-name="ce1"/>
          <table:table-cell office:value-type="string" office:string-value="" table:formula="msoxl:=IF(D872&lt;&gt;D871,MIN(INDIRECT(&quot;C&quot;&amp;ROW()&amp;&quot;:C&quot;&amp;ROW()+SUMPRODUCT((D$2:D$1002=D87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4 11:04:43</text:p>
          </table:table-cell>
          <table:table-cell office:value-type="float" office:value="29.426469999999998" table:style-name="ce4">
            <text:p>29,42647</text:p>
          </table:table-cell>
          <table:table-cell office:value-type="float" office:value="43.547060000000002" table:style-name="ce4">
            <text:p>43,54706</text:p>
          </table:table-cell>
          <table:table-cell office:value-type="date" office:date-value="2019-08-04T00:00:00" table:formula="msoxl:=DATE(YEAR(A873),MONTH(A873),DAY(A873))" table:style-name="ce5">
            <text:p>04/08/2019</text:p>
          </table:table-cell>
          <table:table-cell office:value-type="string" office:string-value="" table:formula="msoxl:=IF(D873&lt;&gt;D872,MAX(INDIRECT(&quot;B&quot;&amp;ROW()&amp;&quot;:B&quot;&amp;ROW()+SUMPRODUCT((D$2:D$1002=D873)*1)-1)),&quot;&quot;)" table:style-name="ce1"/>
          <table:table-cell office:value-type="string" office:string-value="" table:formula="msoxl:=IF(D873&lt;&gt;D872,MIN(INDIRECT(&quot;B&quot;&amp;ROW()&amp;&quot;:B&quot;&amp;ROW()+SUMPRODUCT((D$2:D$1002=D873)*1)-1)),&quot;&quot;)" table:style-name="ce1"/>
          <table:table-cell office:value-type="string" office:string-value="" table:formula="msoxl:=IF(D873&lt;&gt;D872,MAX(INDIRECT(&quot;C&quot;&amp;ROW()&amp;&quot;:C&quot;&amp;ROW()+SUMPRODUCT((D$2:D$1002=D873)*1)-1)),&quot;&quot;)" table:style-name="ce1"/>
          <table:table-cell office:value-type="string" office:string-value="" table:formula="msoxl:=IF(D873&lt;&gt;D872,MIN(INDIRECT(&quot;C&quot;&amp;ROW()&amp;&quot;:C&quot;&amp;ROW()+SUMPRODUCT((D$2:D$1002=D87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4 11:38:42</text:p>
          </table:table-cell>
          <table:table-cell office:value-type="float" office:value="29.644120000000001" table:style-name="ce4">
            <text:p>29,64412</text:p>
          </table:table-cell>
          <table:table-cell office:value-type="float" office:value="45.747059999999998" table:style-name="ce4">
            <text:p>45,74706</text:p>
          </table:table-cell>
          <table:table-cell office:value-type="date" office:date-value="2019-08-04T00:00:00" table:formula="msoxl:=DATE(YEAR(A874),MONTH(A874),DAY(A874))" table:style-name="ce5">
            <text:p>04/08/2019</text:p>
          </table:table-cell>
          <table:table-cell office:value-type="string" office:string-value="" table:formula="msoxl:=IF(D874&lt;&gt;D873,MAX(INDIRECT(&quot;B&quot;&amp;ROW()&amp;&quot;:B&quot;&amp;ROW()+SUMPRODUCT((D$2:D$1002=D874)*1)-1)),&quot;&quot;)" table:style-name="ce1"/>
          <table:table-cell office:value-type="string" office:string-value="" table:formula="msoxl:=IF(D874&lt;&gt;D873,MIN(INDIRECT(&quot;B&quot;&amp;ROW()&amp;&quot;:B&quot;&amp;ROW()+SUMPRODUCT((D$2:D$1002=D874)*1)-1)),&quot;&quot;)" table:style-name="ce1"/>
          <table:table-cell office:value-type="string" office:string-value="" table:formula="msoxl:=IF(D874&lt;&gt;D873,MAX(INDIRECT(&quot;C&quot;&amp;ROW()&amp;&quot;:C&quot;&amp;ROW()+SUMPRODUCT((D$2:D$1002=D874)*1)-1)),&quot;&quot;)" table:style-name="ce1"/>
          <table:table-cell office:value-type="string" office:string-value="" table:formula="msoxl:=IF(D874&lt;&gt;D873,MIN(INDIRECT(&quot;C&quot;&amp;ROW()&amp;&quot;:C&quot;&amp;ROW()+SUMPRODUCT((D$2:D$1002=D87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4 12:12:40</text:p>
          </table:table-cell>
          <table:table-cell office:value-type="float" office:value="29.81765" table:style-name="ce4">
            <text:p>29,81765</text:p>
          </table:table-cell>
          <table:table-cell office:value-type="float" office:value="46.770589999999999" table:style-name="ce4">
            <text:p>46,77059</text:p>
          </table:table-cell>
          <table:table-cell office:value-type="date" office:date-value="2019-08-04T00:00:00" table:formula="msoxl:=DATE(YEAR(A875),MONTH(A875),DAY(A875))" table:style-name="ce5">
            <text:p>04/08/2019</text:p>
          </table:table-cell>
          <table:table-cell office:value-type="string" office:string-value="" table:formula="msoxl:=IF(D875&lt;&gt;D874,MAX(INDIRECT(&quot;B&quot;&amp;ROW()&amp;&quot;:B&quot;&amp;ROW()+SUMPRODUCT((D$2:D$1002=D875)*1)-1)),&quot;&quot;)" table:style-name="ce1"/>
          <table:table-cell office:value-type="string" office:string-value="" table:formula="msoxl:=IF(D875&lt;&gt;D874,MIN(INDIRECT(&quot;B&quot;&amp;ROW()&amp;&quot;:B&quot;&amp;ROW()+SUMPRODUCT((D$2:D$1002=D875)*1)-1)),&quot;&quot;)" table:style-name="ce1"/>
          <table:table-cell office:value-type="string" office:string-value="" table:formula="msoxl:=IF(D875&lt;&gt;D874,MAX(INDIRECT(&quot;C&quot;&amp;ROW()&amp;&quot;:C&quot;&amp;ROW()+SUMPRODUCT((D$2:D$1002=D875)*1)-1)),&quot;&quot;)" table:style-name="ce1"/>
          <table:table-cell office:value-type="string" office:string-value="" table:formula="msoxl:=IF(D875&lt;&gt;D874,MIN(INDIRECT(&quot;C&quot;&amp;ROW()&amp;&quot;:C&quot;&amp;ROW()+SUMPRODUCT((D$2:D$1002=D87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4 12:46:39</text:p>
          </table:table-cell>
          <table:table-cell office:value-type="float" office:value="29.988240000000001" table:style-name="ce4">
            <text:p>29,98824</text:p>
          </table:table-cell>
          <table:table-cell office:value-type="float" office:value="47.876469999999998" table:style-name="ce4">
            <text:p>47,87647</text:p>
          </table:table-cell>
          <table:table-cell office:value-type="date" office:date-value="2019-08-04T00:00:00" table:formula="msoxl:=DATE(YEAR(A876),MONTH(A876),DAY(A876))" table:style-name="ce5">
            <text:p>04/08/2019</text:p>
          </table:table-cell>
          <table:table-cell office:value-type="string" office:string-value="" table:formula="msoxl:=IF(D876&lt;&gt;D875,MAX(INDIRECT(&quot;B&quot;&amp;ROW()&amp;&quot;:B&quot;&amp;ROW()+SUMPRODUCT((D$2:D$1002=D876)*1)-1)),&quot;&quot;)" table:style-name="ce1"/>
          <table:table-cell office:value-type="string" office:string-value="" table:formula="msoxl:=IF(D876&lt;&gt;D875,MIN(INDIRECT(&quot;B&quot;&amp;ROW()&amp;&quot;:B&quot;&amp;ROW()+SUMPRODUCT((D$2:D$1002=D876)*1)-1)),&quot;&quot;)" table:style-name="ce1"/>
          <table:table-cell office:value-type="string" office:string-value="" table:formula="msoxl:=IF(D876&lt;&gt;D875,MAX(INDIRECT(&quot;C&quot;&amp;ROW()&amp;&quot;:C&quot;&amp;ROW()+SUMPRODUCT((D$2:D$1002=D876)*1)-1)),&quot;&quot;)" table:style-name="ce1"/>
          <table:table-cell office:value-type="string" office:string-value="" table:formula="msoxl:=IF(D876&lt;&gt;D875,MIN(INDIRECT(&quot;C&quot;&amp;ROW()&amp;&quot;:C&quot;&amp;ROW()+SUMPRODUCT((D$2:D$1002=D87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4 13:20:38</text:p>
          </table:table-cell>
          <table:table-cell office:value-type="float" office:value="30.07647" table:style-name="ce4">
            <text:p>30,07647</text:p>
          </table:table-cell>
          <table:table-cell office:value-type="float" office:value="48.194119999999998" table:style-name="ce4">
            <text:p>48,19412</text:p>
          </table:table-cell>
          <table:table-cell office:value-type="date" office:date-value="2019-08-04T00:00:00" table:formula="msoxl:=DATE(YEAR(A877),MONTH(A877),DAY(A877))" table:style-name="ce5">
            <text:p>04/08/2019</text:p>
          </table:table-cell>
          <table:table-cell office:value-type="string" office:string-value="" table:formula="msoxl:=IF(D877&lt;&gt;D876,MAX(INDIRECT(&quot;B&quot;&amp;ROW()&amp;&quot;:B&quot;&amp;ROW()+SUMPRODUCT((D$2:D$1002=D877)*1)-1)),&quot;&quot;)" table:style-name="ce1"/>
          <table:table-cell office:value-type="string" office:string-value="" table:formula="msoxl:=IF(D877&lt;&gt;D876,MIN(INDIRECT(&quot;B&quot;&amp;ROW()&amp;&quot;:B&quot;&amp;ROW()+SUMPRODUCT((D$2:D$1002=D877)*1)-1)),&quot;&quot;)" table:style-name="ce1"/>
          <table:table-cell office:value-type="string" office:string-value="" table:formula="msoxl:=IF(D877&lt;&gt;D876,MAX(INDIRECT(&quot;C&quot;&amp;ROW()&amp;&quot;:C&quot;&amp;ROW()+SUMPRODUCT((D$2:D$1002=D877)*1)-1)),&quot;&quot;)" table:style-name="ce1"/>
          <table:table-cell office:value-type="string" office:string-value="" table:formula="msoxl:=IF(D877&lt;&gt;D876,MIN(INDIRECT(&quot;C&quot;&amp;ROW()&amp;&quot;:C&quot;&amp;ROW()+SUMPRODUCT((D$2:D$1002=D87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4 13:54:37</text:p>
          </table:table-cell>
          <table:table-cell office:value-type="float" office:value="30.255880000000001" table:style-name="ce4">
            <text:p>30,25588</text:p>
          </table:table-cell>
          <table:table-cell office:value-type="float" office:value="48.335290000000001" table:style-name="ce4">
            <text:p>48,33529</text:p>
          </table:table-cell>
          <table:table-cell office:value-type="date" office:date-value="2019-08-04T00:00:00" table:formula="msoxl:=DATE(YEAR(A878),MONTH(A878),DAY(A878))" table:style-name="ce5">
            <text:p>04/08/2019</text:p>
          </table:table-cell>
          <table:table-cell office:value-type="string" office:string-value="" table:formula="msoxl:=IF(D878&lt;&gt;D877,MAX(INDIRECT(&quot;B&quot;&amp;ROW()&amp;&quot;:B&quot;&amp;ROW()+SUMPRODUCT((D$2:D$1002=D878)*1)-1)),&quot;&quot;)" table:style-name="ce1"/>
          <table:table-cell office:value-type="string" office:string-value="" table:formula="msoxl:=IF(D878&lt;&gt;D877,MIN(INDIRECT(&quot;B&quot;&amp;ROW()&amp;&quot;:B&quot;&amp;ROW()+SUMPRODUCT((D$2:D$1002=D878)*1)-1)),&quot;&quot;)" table:style-name="ce1"/>
          <table:table-cell office:value-type="string" office:string-value="" table:formula="msoxl:=IF(D878&lt;&gt;D877,MAX(INDIRECT(&quot;C&quot;&amp;ROW()&amp;&quot;:C&quot;&amp;ROW()+SUMPRODUCT((D$2:D$1002=D878)*1)-1)),&quot;&quot;)" table:style-name="ce1"/>
          <table:table-cell office:value-type="string" office:string-value="" table:formula="msoxl:=IF(D878&lt;&gt;D877,MIN(INDIRECT(&quot;C&quot;&amp;ROW()&amp;&quot;:C&quot;&amp;ROW()+SUMPRODUCT((D$2:D$1002=D87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4 14:28:36</text:p>
          </table:table-cell>
          <table:table-cell office:value-type="float" office:value="30.3" table:style-name="ce4">
            <text:p>30,3</text:p>
          </table:table-cell>
          <table:table-cell office:value-type="float" office:value="47.982349999999997" table:style-name="ce4">
            <text:p>47,98235</text:p>
          </table:table-cell>
          <table:table-cell office:value-type="date" office:date-value="2019-08-04T00:00:00" table:formula="msoxl:=DATE(YEAR(A879),MONTH(A879),DAY(A879))" table:style-name="ce5">
            <text:p>04/08/2019</text:p>
          </table:table-cell>
          <table:table-cell office:value-type="string" office:string-value="" table:formula="msoxl:=IF(D879&lt;&gt;D878,MAX(INDIRECT(&quot;B&quot;&amp;ROW()&amp;&quot;:B&quot;&amp;ROW()+SUMPRODUCT((D$2:D$1002=D879)*1)-1)),&quot;&quot;)" table:style-name="ce1"/>
          <table:table-cell office:value-type="string" office:string-value="" table:formula="msoxl:=IF(D879&lt;&gt;D878,MIN(INDIRECT(&quot;B&quot;&amp;ROW()&amp;&quot;:B&quot;&amp;ROW()+SUMPRODUCT((D$2:D$1002=D879)*1)-1)),&quot;&quot;)" table:style-name="ce1"/>
          <table:table-cell office:value-type="string" office:string-value="" table:formula="msoxl:=IF(D879&lt;&gt;D878,MAX(INDIRECT(&quot;C&quot;&amp;ROW()&amp;&quot;:C&quot;&amp;ROW()+SUMPRODUCT((D$2:D$1002=D879)*1)-1)),&quot;&quot;)" table:style-name="ce1"/>
          <table:table-cell office:value-type="string" office:string-value="" table:formula="msoxl:=IF(D879&lt;&gt;D878,MIN(INDIRECT(&quot;C&quot;&amp;ROW()&amp;&quot;:C&quot;&amp;ROW()+SUMPRODUCT((D$2:D$1002=D87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4 15:02:34</text:p>
          </table:table-cell>
          <table:table-cell office:value-type="float" office:value="30.3" table:style-name="ce4">
            <text:p>30,3</text:p>
          </table:table-cell>
          <table:table-cell office:value-type="float" office:value="47.62059" table:style-name="ce4">
            <text:p>47,62059</text:p>
          </table:table-cell>
          <table:table-cell office:value-type="date" office:date-value="2019-08-04T00:00:00" table:formula="msoxl:=DATE(YEAR(A880),MONTH(A880),DAY(A880))" table:style-name="ce5">
            <text:p>04/08/2019</text:p>
          </table:table-cell>
          <table:table-cell office:value-type="string" office:string-value="" table:formula="msoxl:=IF(D880&lt;&gt;D879,MAX(INDIRECT(&quot;B&quot;&amp;ROW()&amp;&quot;:B&quot;&amp;ROW()+SUMPRODUCT((D$2:D$1002=D880)*1)-1)),&quot;&quot;)" table:style-name="ce1"/>
          <table:table-cell office:value-type="string" office:string-value="" table:formula="msoxl:=IF(D880&lt;&gt;D879,MIN(INDIRECT(&quot;B&quot;&amp;ROW()&amp;&quot;:B&quot;&amp;ROW()+SUMPRODUCT((D$2:D$1002=D880)*1)-1)),&quot;&quot;)" table:style-name="ce1"/>
          <table:table-cell office:value-type="string" office:string-value="" table:formula="msoxl:=IF(D880&lt;&gt;D879,MAX(INDIRECT(&quot;C&quot;&amp;ROW()&amp;&quot;:C&quot;&amp;ROW()+SUMPRODUCT((D$2:D$1002=D880)*1)-1)),&quot;&quot;)" table:style-name="ce1"/>
          <table:table-cell office:value-type="string" office:string-value="" table:formula="msoxl:=IF(D880&lt;&gt;D879,MIN(INDIRECT(&quot;C&quot;&amp;ROW()&amp;&quot;:C&quot;&amp;ROW()+SUMPRODUCT((D$2:D$1002=D88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4 15:36:33</text:p>
          </table:table-cell>
          <table:table-cell office:value-type="float" office:value="30.3" table:style-name="ce4">
            <text:p>30,3</text:p>
          </table:table-cell>
          <table:table-cell office:value-type="float" office:value="47.55" table:style-name="ce4">
            <text:p>47,55</text:p>
          </table:table-cell>
          <table:table-cell office:value-type="date" office:date-value="2019-08-04T00:00:00" table:formula="msoxl:=DATE(YEAR(A881),MONTH(A881),DAY(A881))" table:style-name="ce5">
            <text:p>04/08/2019</text:p>
          </table:table-cell>
          <table:table-cell office:value-type="string" office:string-value="" table:formula="msoxl:=IF(D881&lt;&gt;D880,MAX(INDIRECT(&quot;B&quot;&amp;ROW()&amp;&quot;:B&quot;&amp;ROW()+SUMPRODUCT((D$2:D$1002=D881)*1)-1)),&quot;&quot;)" table:style-name="ce1"/>
          <table:table-cell office:value-type="string" office:string-value="" table:formula="msoxl:=IF(D881&lt;&gt;D880,MIN(INDIRECT(&quot;B&quot;&amp;ROW()&amp;&quot;:B&quot;&amp;ROW()+SUMPRODUCT((D$2:D$1002=D881)*1)-1)),&quot;&quot;)" table:style-name="ce1"/>
          <table:table-cell office:value-type="string" office:string-value="" table:formula="msoxl:=IF(D881&lt;&gt;D880,MAX(INDIRECT(&quot;C&quot;&amp;ROW()&amp;&quot;:C&quot;&amp;ROW()+SUMPRODUCT((D$2:D$1002=D881)*1)-1)),&quot;&quot;)" table:style-name="ce1"/>
          <table:table-cell office:value-type="string" office:string-value="" table:formula="msoxl:=IF(D881&lt;&gt;D880,MIN(INDIRECT(&quot;C&quot;&amp;ROW()&amp;&quot;:C&quot;&amp;ROW()+SUMPRODUCT((D$2:D$1002=D88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4 16:10:32</text:p>
          </table:table-cell>
          <table:table-cell office:value-type="float" office:value="30.294119999999999" table:style-name="ce4">
            <text:p>30,29412</text:p>
          </table:table-cell>
          <table:table-cell office:value-type="float" office:value="47.979410000000001" table:style-name="ce4">
            <text:p>47,97941</text:p>
          </table:table-cell>
          <table:table-cell office:value-type="date" office:date-value="2019-08-04T00:00:00" table:formula="msoxl:=DATE(YEAR(A882),MONTH(A882),DAY(A882))" table:style-name="ce5">
            <text:p>04/08/2019</text:p>
          </table:table-cell>
          <table:table-cell office:value-type="string" office:string-value="" table:formula="msoxl:=IF(D882&lt;&gt;D881,MAX(INDIRECT(&quot;B&quot;&amp;ROW()&amp;&quot;:B&quot;&amp;ROW()+SUMPRODUCT((D$2:D$1002=D882)*1)-1)),&quot;&quot;)" table:style-name="ce1"/>
          <table:table-cell office:value-type="string" office:string-value="" table:formula="msoxl:=IF(D882&lt;&gt;D881,MIN(INDIRECT(&quot;B&quot;&amp;ROW()&amp;&quot;:B&quot;&amp;ROW()+SUMPRODUCT((D$2:D$1002=D882)*1)-1)),&quot;&quot;)" table:style-name="ce1"/>
          <table:table-cell office:value-type="string" office:string-value="" table:formula="msoxl:=IF(D882&lt;&gt;D881,MAX(INDIRECT(&quot;C&quot;&amp;ROW()&amp;&quot;:C&quot;&amp;ROW()+SUMPRODUCT((D$2:D$1002=D882)*1)-1)),&quot;&quot;)" table:style-name="ce1"/>
          <table:table-cell office:value-type="string" office:string-value="" table:formula="msoxl:=IF(D882&lt;&gt;D881,MIN(INDIRECT(&quot;C&quot;&amp;ROW()&amp;&quot;:C&quot;&amp;ROW()+SUMPRODUCT((D$2:D$1002=D88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4 16:44:31</text:p>
          </table:table-cell>
          <table:table-cell office:value-type="float" office:value="30.28529" table:style-name="ce4">
            <text:p>30,28529</text:p>
          </table:table-cell>
          <table:table-cell office:value-type="float" office:value="48.5" table:style-name="ce4">
            <text:p>48,5</text:p>
          </table:table-cell>
          <table:table-cell office:value-type="date" office:date-value="2019-08-04T00:00:00" table:formula="msoxl:=DATE(YEAR(A883),MONTH(A883),DAY(A883))" table:style-name="ce5">
            <text:p>04/08/2019</text:p>
          </table:table-cell>
          <table:table-cell office:value-type="string" office:string-value="" table:formula="msoxl:=IF(D883&lt;&gt;D882,MAX(INDIRECT(&quot;B&quot;&amp;ROW()&amp;&quot;:B&quot;&amp;ROW()+SUMPRODUCT((D$2:D$1002=D883)*1)-1)),&quot;&quot;)" table:style-name="ce1"/>
          <table:table-cell office:value-type="string" office:string-value="" table:formula="msoxl:=IF(D883&lt;&gt;D882,MIN(INDIRECT(&quot;B&quot;&amp;ROW()&amp;&quot;:B&quot;&amp;ROW()+SUMPRODUCT((D$2:D$1002=D883)*1)-1)),&quot;&quot;)" table:style-name="ce1"/>
          <table:table-cell office:value-type="string" office:string-value="" table:formula="msoxl:=IF(D883&lt;&gt;D882,MAX(INDIRECT(&quot;C&quot;&amp;ROW()&amp;&quot;:C&quot;&amp;ROW()+SUMPRODUCT((D$2:D$1002=D883)*1)-1)),&quot;&quot;)" table:style-name="ce1"/>
          <table:table-cell office:value-type="string" office:string-value="" table:formula="msoxl:=IF(D883&lt;&gt;D882,MIN(INDIRECT(&quot;C&quot;&amp;ROW()&amp;&quot;:C&quot;&amp;ROW()+SUMPRODUCT((D$2:D$1002=D88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4 17:18:30</text:p>
          </table:table-cell>
          <table:table-cell office:value-type="float" office:value="30.273530000000001" table:style-name="ce4">
            <text:p>30,27353</text:p>
          </table:table-cell>
          <table:table-cell office:value-type="float" office:value="48.852939999999997" table:style-name="ce4">
            <text:p>48,85294</text:p>
          </table:table-cell>
          <table:table-cell office:value-type="date" office:date-value="2019-08-04T00:00:00" table:formula="msoxl:=DATE(YEAR(A884),MONTH(A884),DAY(A884))" table:style-name="ce5">
            <text:p>04/08/2019</text:p>
          </table:table-cell>
          <table:table-cell office:value-type="string" office:string-value="" table:formula="msoxl:=IF(D884&lt;&gt;D883,MAX(INDIRECT(&quot;B&quot;&amp;ROW()&amp;&quot;:B&quot;&amp;ROW()+SUMPRODUCT((D$2:D$1002=D884)*1)-1)),&quot;&quot;)" table:style-name="ce1"/>
          <table:table-cell office:value-type="string" office:string-value="" table:formula="msoxl:=IF(D884&lt;&gt;D883,MIN(INDIRECT(&quot;B&quot;&amp;ROW()&amp;&quot;:B&quot;&amp;ROW()+SUMPRODUCT((D$2:D$1002=D884)*1)-1)),&quot;&quot;)" table:style-name="ce1"/>
          <table:table-cell office:value-type="string" office:string-value="" table:formula="msoxl:=IF(D884&lt;&gt;D883,MAX(INDIRECT(&quot;C&quot;&amp;ROW()&amp;&quot;:C&quot;&amp;ROW()+SUMPRODUCT((D$2:D$1002=D884)*1)-1)),&quot;&quot;)" table:style-name="ce1"/>
          <table:table-cell office:value-type="string" office:string-value="" table:formula="msoxl:=IF(D884&lt;&gt;D883,MIN(INDIRECT(&quot;C&quot;&amp;ROW()&amp;&quot;:C&quot;&amp;ROW()+SUMPRODUCT((D$2:D$1002=D88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4 17:52:28</text:p>
          </table:table-cell>
          <table:table-cell office:value-type="float" office:value="30.229410000000001" table:style-name="ce4">
            <text:p>30,22941</text:p>
          </table:table-cell>
          <table:table-cell office:value-type="float" office:value="49.06176" table:style-name="ce4">
            <text:p>49,06176</text:p>
          </table:table-cell>
          <table:table-cell office:value-type="date" office:date-value="2019-08-04T00:00:00" table:formula="msoxl:=DATE(YEAR(A885),MONTH(A885),DAY(A885))" table:style-name="ce5">
            <text:p>04/08/2019</text:p>
          </table:table-cell>
          <table:table-cell office:value-type="string" office:string-value="" table:formula="msoxl:=IF(D885&lt;&gt;D884,MAX(INDIRECT(&quot;B&quot;&amp;ROW()&amp;&quot;:B&quot;&amp;ROW()+SUMPRODUCT((D$2:D$1002=D885)*1)-1)),&quot;&quot;)" table:style-name="ce1"/>
          <table:table-cell office:value-type="string" office:string-value="" table:formula="msoxl:=IF(D885&lt;&gt;D884,MIN(INDIRECT(&quot;B&quot;&amp;ROW()&amp;&quot;:B&quot;&amp;ROW()+SUMPRODUCT((D$2:D$1002=D885)*1)-1)),&quot;&quot;)" table:style-name="ce1"/>
          <table:table-cell office:value-type="string" office:string-value="" table:formula="msoxl:=IF(D885&lt;&gt;D884,MAX(INDIRECT(&quot;C&quot;&amp;ROW()&amp;&quot;:C&quot;&amp;ROW()+SUMPRODUCT((D$2:D$1002=D885)*1)-1)),&quot;&quot;)" table:style-name="ce1"/>
          <table:table-cell office:value-type="string" office:string-value="" table:formula="msoxl:=IF(D885&lt;&gt;D884,MIN(INDIRECT(&quot;C&quot;&amp;ROW()&amp;&quot;:C&quot;&amp;ROW()+SUMPRODUCT((D$2:D$1002=D88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4 18:26:27</text:p>
          </table:table-cell>
          <table:table-cell office:value-type="float" office:value="30.211760000000002" table:style-name="ce4">
            <text:p>30,21176</text:p>
          </table:table-cell>
          <table:table-cell office:value-type="float" office:value="49.273530000000001" table:style-name="ce4">
            <text:p>49,27353</text:p>
          </table:table-cell>
          <table:table-cell office:value-type="date" office:date-value="2019-08-04T00:00:00" table:formula="msoxl:=DATE(YEAR(A886),MONTH(A886),DAY(A886))" table:style-name="ce5">
            <text:p>04/08/2019</text:p>
          </table:table-cell>
          <table:table-cell office:value-type="string" office:string-value="" table:formula="msoxl:=IF(D886&lt;&gt;D885,MAX(INDIRECT(&quot;B&quot;&amp;ROW()&amp;&quot;:B&quot;&amp;ROW()+SUMPRODUCT((D$2:D$1002=D886)*1)-1)),&quot;&quot;)" table:style-name="ce1"/>
          <table:table-cell office:value-type="string" office:string-value="" table:formula="msoxl:=IF(D886&lt;&gt;D885,MIN(INDIRECT(&quot;B&quot;&amp;ROW()&amp;&quot;:B&quot;&amp;ROW()+SUMPRODUCT((D$2:D$1002=D886)*1)-1)),&quot;&quot;)" table:style-name="ce1"/>
          <table:table-cell office:value-type="string" office:string-value="" table:formula="msoxl:=IF(D886&lt;&gt;D885,MAX(INDIRECT(&quot;C&quot;&amp;ROW()&amp;&quot;:C&quot;&amp;ROW()+SUMPRODUCT((D$2:D$1002=D886)*1)-1)),&quot;&quot;)" table:style-name="ce1"/>
          <table:table-cell office:value-type="string" office:string-value="" table:formula="msoxl:=IF(D886&lt;&gt;D885,MIN(INDIRECT(&quot;C&quot;&amp;ROW()&amp;&quot;:C&quot;&amp;ROW()+SUMPRODUCT((D$2:D$1002=D88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4 19:00:26</text:p>
          </table:table-cell>
          <table:table-cell office:value-type="float" office:value="29.255880000000001" table:style-name="ce4">
            <text:p>29,25588</text:p>
          </table:table-cell>
          <table:table-cell office:value-type="float" office:value="56.523530000000001" table:style-name="ce4">
            <text:p>56,52353</text:p>
          </table:table-cell>
          <table:table-cell office:value-type="date" office:date-value="2019-08-04T00:00:00" table:formula="msoxl:=DATE(YEAR(A887),MONTH(A887),DAY(A887))" table:style-name="ce5">
            <text:p>04/08/2019</text:p>
          </table:table-cell>
          <table:table-cell office:value-type="string" office:string-value="" table:formula="msoxl:=IF(D887&lt;&gt;D886,MAX(INDIRECT(&quot;B&quot;&amp;ROW()&amp;&quot;:B&quot;&amp;ROW()+SUMPRODUCT((D$2:D$1002=D887)*1)-1)),&quot;&quot;)" table:style-name="ce1"/>
          <table:table-cell office:value-type="string" office:string-value="" table:formula="msoxl:=IF(D887&lt;&gt;D886,MIN(INDIRECT(&quot;B&quot;&amp;ROW()&amp;&quot;:B&quot;&amp;ROW()+SUMPRODUCT((D$2:D$1002=D887)*1)-1)),&quot;&quot;)" table:style-name="ce1"/>
          <table:table-cell office:value-type="string" office:string-value="" table:formula="msoxl:=IF(D887&lt;&gt;D886,MAX(INDIRECT(&quot;C&quot;&amp;ROW()&amp;&quot;:C&quot;&amp;ROW()+SUMPRODUCT((D$2:D$1002=D887)*1)-1)),&quot;&quot;)" table:style-name="ce1"/>
          <table:table-cell office:value-type="string" office:string-value="" table:formula="msoxl:=IF(D887&lt;&gt;D886,MIN(INDIRECT(&quot;C&quot;&amp;ROW()&amp;&quot;:C&quot;&amp;ROW()+SUMPRODUCT((D$2:D$1002=D88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4 19:34:25</text:p>
          </table:table-cell>
          <table:table-cell office:value-type="float" office:value="28.588239999999999" table:style-name="ce4">
            <text:p>28,58824</text:p>
          </table:table-cell>
          <table:table-cell office:value-type="float" office:value="64.82647" table:style-name="ce4">
            <text:p>64,82647</text:p>
          </table:table-cell>
          <table:table-cell office:value-type="date" office:date-value="2019-08-04T00:00:00" table:formula="msoxl:=DATE(YEAR(A888),MONTH(A888),DAY(A888))" table:style-name="ce5">
            <text:p>04/08/2019</text:p>
          </table:table-cell>
          <table:table-cell office:value-type="string" office:string-value="" table:formula="msoxl:=IF(D888&lt;&gt;D887,MAX(INDIRECT(&quot;B&quot;&amp;ROW()&amp;&quot;:B&quot;&amp;ROW()+SUMPRODUCT((D$2:D$1002=D888)*1)-1)),&quot;&quot;)" table:style-name="ce1"/>
          <table:table-cell office:value-type="string" office:string-value="" table:formula="msoxl:=IF(D888&lt;&gt;D887,MIN(INDIRECT(&quot;B&quot;&amp;ROW()&amp;&quot;:B&quot;&amp;ROW()+SUMPRODUCT((D$2:D$1002=D888)*1)-1)),&quot;&quot;)" table:style-name="ce1"/>
          <table:table-cell office:value-type="string" office:string-value="" table:formula="msoxl:=IF(D888&lt;&gt;D887,MAX(INDIRECT(&quot;C&quot;&amp;ROW()&amp;&quot;:C&quot;&amp;ROW()+SUMPRODUCT((D$2:D$1002=D888)*1)-1)),&quot;&quot;)" table:style-name="ce1"/>
          <table:table-cell office:value-type="string" office:string-value="" table:formula="msoxl:=IF(D888&lt;&gt;D887,MIN(INDIRECT(&quot;C&quot;&amp;ROW()&amp;&quot;:C&quot;&amp;ROW()+SUMPRODUCT((D$2:D$1002=D88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4 20:08:24</text:p>
          </table:table-cell>
          <table:table-cell office:value-type="float" office:value="28.614709999999999" table:style-name="ce4">
            <text:p>28,61471</text:p>
          </table:table-cell>
          <table:table-cell office:value-type="float" office:value="66.244119999999995" table:style-name="ce4">
            <text:p>66,24412</text:p>
          </table:table-cell>
          <table:table-cell office:value-type="date" office:date-value="2019-08-04T00:00:00" table:formula="msoxl:=DATE(YEAR(A889),MONTH(A889),DAY(A889))" table:style-name="ce5">
            <text:p>04/08/2019</text:p>
          </table:table-cell>
          <table:table-cell office:value-type="string" office:string-value="" table:formula="msoxl:=IF(D889&lt;&gt;D888,MAX(INDIRECT(&quot;B&quot;&amp;ROW()&amp;&quot;:B&quot;&amp;ROW()+SUMPRODUCT((D$2:D$1002=D889)*1)-1)),&quot;&quot;)" table:style-name="ce1"/>
          <table:table-cell office:value-type="string" office:string-value="" table:formula="msoxl:=IF(D889&lt;&gt;D888,MIN(INDIRECT(&quot;B&quot;&amp;ROW()&amp;&quot;:B&quot;&amp;ROW()+SUMPRODUCT((D$2:D$1002=D889)*1)-1)),&quot;&quot;)" table:style-name="ce1"/>
          <table:table-cell office:value-type="string" office:string-value="" table:formula="msoxl:=IF(D889&lt;&gt;D888,MAX(INDIRECT(&quot;C&quot;&amp;ROW()&amp;&quot;:C&quot;&amp;ROW()+SUMPRODUCT((D$2:D$1002=D889)*1)-1)),&quot;&quot;)" table:style-name="ce1"/>
          <table:table-cell office:value-type="string" office:string-value="" table:formula="msoxl:=IF(D889&lt;&gt;D888,MIN(INDIRECT(&quot;C&quot;&amp;ROW()&amp;&quot;:C&quot;&amp;ROW()+SUMPRODUCT((D$2:D$1002=D88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4 20:42:22</text:p>
          </table:table-cell>
          <table:table-cell office:value-type="float" office:value="28.441179999999999" table:style-name="ce4">
            <text:p>28,44118</text:p>
          </table:table-cell>
          <table:table-cell office:value-type="float" office:value="62.894120000000001" table:style-name="ce4">
            <text:p>62,89412</text:p>
          </table:table-cell>
          <table:table-cell office:value-type="date" office:date-value="2019-08-04T00:00:00" table:formula="msoxl:=DATE(YEAR(A890),MONTH(A890),DAY(A890))" table:style-name="ce5">
            <text:p>04/08/2019</text:p>
          </table:table-cell>
          <table:table-cell office:value-type="string" office:string-value="" table:formula="msoxl:=IF(D890&lt;&gt;D889,MAX(INDIRECT(&quot;B&quot;&amp;ROW()&amp;&quot;:B&quot;&amp;ROW()+SUMPRODUCT((D$2:D$1002=D890)*1)-1)),&quot;&quot;)" table:style-name="ce1"/>
          <table:table-cell office:value-type="string" office:string-value="" table:formula="msoxl:=IF(D890&lt;&gt;D889,MIN(INDIRECT(&quot;B&quot;&amp;ROW()&amp;&quot;:B&quot;&amp;ROW()+SUMPRODUCT((D$2:D$1002=D890)*1)-1)),&quot;&quot;)" table:style-name="ce1"/>
          <table:table-cell office:value-type="string" office:string-value="" table:formula="msoxl:=IF(D890&lt;&gt;D889,MAX(INDIRECT(&quot;C&quot;&amp;ROW()&amp;&quot;:C&quot;&amp;ROW()+SUMPRODUCT((D$2:D$1002=D890)*1)-1)),&quot;&quot;)" table:style-name="ce1"/>
          <table:table-cell office:value-type="string" office:string-value="" table:formula="msoxl:=IF(D890&lt;&gt;D889,MIN(INDIRECT(&quot;C&quot;&amp;ROW()&amp;&quot;:C&quot;&amp;ROW()+SUMPRODUCT((D$2:D$1002=D89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4 21:16:21</text:p>
          </table:table-cell>
          <table:table-cell office:value-type="float" office:value="28.2" table:style-name="ce4">
            <text:p>28,2</text:p>
          </table:table-cell>
          <table:table-cell office:value-type="float" office:value="60.708820000000003" table:style-name="ce4">
            <text:p>60,70882</text:p>
          </table:table-cell>
          <table:table-cell office:value-type="date" office:date-value="2019-08-04T00:00:00" table:formula="msoxl:=DATE(YEAR(A891),MONTH(A891),DAY(A891))" table:style-name="ce5">
            <text:p>04/08/2019</text:p>
          </table:table-cell>
          <table:table-cell office:value-type="string" office:string-value="" table:formula="msoxl:=IF(D891&lt;&gt;D890,MAX(INDIRECT(&quot;B&quot;&amp;ROW()&amp;&quot;:B&quot;&amp;ROW()+SUMPRODUCT((D$2:D$1002=D891)*1)-1)),&quot;&quot;)" table:style-name="ce1"/>
          <table:table-cell office:value-type="string" office:string-value="" table:formula="msoxl:=IF(D891&lt;&gt;D890,MIN(INDIRECT(&quot;B&quot;&amp;ROW()&amp;&quot;:B&quot;&amp;ROW()+SUMPRODUCT((D$2:D$1002=D891)*1)-1)),&quot;&quot;)" table:style-name="ce1"/>
          <table:table-cell office:value-type="string" office:string-value="" table:formula="msoxl:=IF(D891&lt;&gt;D890,MAX(INDIRECT(&quot;C&quot;&amp;ROW()&amp;&quot;:C&quot;&amp;ROW()+SUMPRODUCT((D$2:D$1002=D891)*1)-1)),&quot;&quot;)" table:style-name="ce1"/>
          <table:table-cell office:value-type="string" office:string-value="" table:formula="msoxl:=IF(D891&lt;&gt;D890,MIN(INDIRECT(&quot;C&quot;&amp;ROW()&amp;&quot;:C&quot;&amp;ROW()+SUMPRODUCT((D$2:D$1002=D89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4 21:50:20</text:p>
          </table:table-cell>
          <table:table-cell office:value-type="float" office:value="28.158819999999999" table:style-name="ce4">
            <text:p>28,15882</text:p>
          </table:table-cell>
          <table:table-cell office:value-type="float" office:value="55.352939999999997" table:style-name="ce4">
            <text:p>55,35294</text:p>
          </table:table-cell>
          <table:table-cell office:value-type="date" office:date-value="2019-08-04T00:00:00" table:formula="msoxl:=DATE(YEAR(A892),MONTH(A892),DAY(A892))" table:style-name="ce5">
            <text:p>04/08/2019</text:p>
          </table:table-cell>
          <table:table-cell office:value-type="string" office:string-value="" table:formula="msoxl:=IF(D892&lt;&gt;D891,MAX(INDIRECT(&quot;B&quot;&amp;ROW()&amp;&quot;:B&quot;&amp;ROW()+SUMPRODUCT((D$2:D$1002=D892)*1)-1)),&quot;&quot;)" table:style-name="ce1"/>
          <table:table-cell office:value-type="string" office:string-value="" table:formula="msoxl:=IF(D892&lt;&gt;D891,MIN(INDIRECT(&quot;B&quot;&amp;ROW()&amp;&quot;:B&quot;&amp;ROW()+SUMPRODUCT((D$2:D$1002=D892)*1)-1)),&quot;&quot;)" table:style-name="ce1"/>
          <table:table-cell office:value-type="string" office:string-value="" table:formula="msoxl:=IF(D892&lt;&gt;D891,MAX(INDIRECT(&quot;C&quot;&amp;ROW()&amp;&quot;:C&quot;&amp;ROW()+SUMPRODUCT((D$2:D$1002=D892)*1)-1)),&quot;&quot;)" table:style-name="ce1"/>
          <table:table-cell office:value-type="string" office:string-value="" table:formula="msoxl:=IF(D892&lt;&gt;D891,MIN(INDIRECT(&quot;C&quot;&amp;ROW()&amp;&quot;:C&quot;&amp;ROW()+SUMPRODUCT((D$2:D$1002=D89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4 22:24:19</text:p>
          </table:table-cell>
          <table:table-cell office:value-type="float" office:value="28.255880000000001" table:style-name="ce4">
            <text:p>28,25588</text:p>
          </table:table-cell>
          <table:table-cell office:value-type="float" office:value="53.155880000000003" table:style-name="ce4">
            <text:p>53,15588</text:p>
          </table:table-cell>
          <table:table-cell office:value-type="date" office:date-value="2019-08-04T00:00:00" table:formula="msoxl:=DATE(YEAR(A893),MONTH(A893),DAY(A893))" table:style-name="ce5">
            <text:p>04/08/2019</text:p>
          </table:table-cell>
          <table:table-cell office:value-type="string" office:string-value="" table:formula="msoxl:=IF(D893&lt;&gt;D892,MAX(INDIRECT(&quot;B&quot;&amp;ROW()&amp;&quot;:B&quot;&amp;ROW()+SUMPRODUCT((D$2:D$1002=D893)*1)-1)),&quot;&quot;)" table:style-name="ce1"/>
          <table:table-cell office:value-type="string" office:string-value="" table:formula="msoxl:=IF(D893&lt;&gt;D892,MIN(INDIRECT(&quot;B&quot;&amp;ROW()&amp;&quot;:B&quot;&amp;ROW()+SUMPRODUCT((D$2:D$1002=D893)*1)-1)),&quot;&quot;)" table:style-name="ce1"/>
          <table:table-cell office:value-type="string" office:string-value="" table:formula="msoxl:=IF(D893&lt;&gt;D892,MAX(INDIRECT(&quot;C&quot;&amp;ROW()&amp;&quot;:C&quot;&amp;ROW()+SUMPRODUCT((D$2:D$1002=D893)*1)-1)),&quot;&quot;)" table:style-name="ce1"/>
          <table:table-cell office:value-type="string" office:string-value="" table:formula="msoxl:=IF(D893&lt;&gt;D892,MIN(INDIRECT(&quot;C&quot;&amp;ROW()&amp;&quot;:C&quot;&amp;ROW()+SUMPRODUCT((D$2:D$1002=D89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4 22:58:18</text:p>
          </table:table-cell>
          <table:table-cell office:value-type="float" office:value="28.55294" table:style-name="ce4">
            <text:p>28,55294</text:p>
          </table:table-cell>
          <table:table-cell office:value-type="float" office:value="53.644120000000001" table:style-name="ce4">
            <text:p>53,64412</text:p>
          </table:table-cell>
          <table:table-cell office:value-type="date" office:date-value="2019-08-04T00:00:00" table:formula="msoxl:=DATE(YEAR(A894),MONTH(A894),DAY(A894))" table:style-name="ce5">
            <text:p>04/08/2019</text:p>
          </table:table-cell>
          <table:table-cell office:value-type="string" office:string-value="" table:formula="msoxl:=IF(D894&lt;&gt;D893,MAX(INDIRECT(&quot;B&quot;&amp;ROW()&amp;&quot;:B&quot;&amp;ROW()+SUMPRODUCT((D$2:D$1002=D894)*1)-1)),&quot;&quot;)" table:style-name="ce1"/>
          <table:table-cell office:value-type="string" office:string-value="" table:formula="msoxl:=IF(D894&lt;&gt;D893,MIN(INDIRECT(&quot;B&quot;&amp;ROW()&amp;&quot;:B&quot;&amp;ROW()+SUMPRODUCT((D$2:D$1002=D894)*1)-1)),&quot;&quot;)" table:style-name="ce1"/>
          <table:table-cell office:value-type="string" office:string-value="" table:formula="msoxl:=IF(D894&lt;&gt;D893,MAX(INDIRECT(&quot;C&quot;&amp;ROW()&amp;&quot;:C&quot;&amp;ROW()+SUMPRODUCT((D$2:D$1002=D894)*1)-1)),&quot;&quot;)" table:style-name="ce1"/>
          <table:table-cell office:value-type="string" office:string-value="" table:formula="msoxl:=IF(D894&lt;&gt;D893,MIN(INDIRECT(&quot;C&quot;&amp;ROW()&amp;&quot;:C&quot;&amp;ROW()+SUMPRODUCT((D$2:D$1002=D89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4 23:32:16</text:p>
          </table:table-cell>
          <table:table-cell office:value-type="float" office:value="28.726469999999999" table:style-name="ce4">
            <text:p>28,72647</text:p>
          </table:table-cell>
          <table:table-cell office:value-type="float" office:value="53.602939999999997" table:style-name="ce4">
            <text:p>53,60294</text:p>
          </table:table-cell>
          <table:table-cell office:value-type="date" office:date-value="2019-08-04T00:00:00" table:formula="msoxl:=DATE(YEAR(A895),MONTH(A895),DAY(A895))" table:style-name="ce5">
            <text:p>04/08/2019</text:p>
          </table:table-cell>
          <table:table-cell office:value-type="string" office:string-value="" table:formula="msoxl:=IF(D895&lt;&gt;D894,MAX(INDIRECT(&quot;B&quot;&amp;ROW()&amp;&quot;:B&quot;&amp;ROW()+SUMPRODUCT((D$2:D$1002=D895)*1)-1)),&quot;&quot;)" table:style-name="ce1"/>
          <table:table-cell office:value-type="string" office:string-value="" table:formula="msoxl:=IF(D895&lt;&gt;D894,MIN(INDIRECT(&quot;B&quot;&amp;ROW()&amp;&quot;:B&quot;&amp;ROW()+SUMPRODUCT((D$2:D$1002=D895)*1)-1)),&quot;&quot;)" table:style-name="ce1"/>
          <table:table-cell office:value-type="string" office:string-value="" table:formula="msoxl:=IF(D895&lt;&gt;D894,MAX(INDIRECT(&quot;C&quot;&amp;ROW()&amp;&quot;:C&quot;&amp;ROW()+SUMPRODUCT((D$2:D$1002=D895)*1)-1)),&quot;&quot;)" table:style-name="ce1"/>
          <table:table-cell office:value-type="string" office:string-value="" table:formula="msoxl:=IF(D895&lt;&gt;D894,MIN(INDIRECT(&quot;C&quot;&amp;ROW()&amp;&quot;:C&quot;&amp;ROW()+SUMPRODUCT((D$2:D$1002=D895)*1)-1)),&quot;&quot;)" table:style-name="ce1"/>
          <table:table-cell table:number-columns-repeated="16376"/>
        </table:table-row>
        <table:table-row table:style-name="ro1">
          <table:table-cell office:value-type="string" table:style-name="ce3">
            <text:p>2019-08-05 00:06:15</text:p>
          </table:table-cell>
          <table:table-cell office:value-type="float" office:value="28.8" table:style-name="ce4">
            <text:p>28,8</text:p>
          </table:table-cell>
          <table:table-cell office:value-type="float" office:value="53.882350000000002" table:style-name="ce4">
            <text:p>53,88235</text:p>
          </table:table-cell>
          <table:table-cell office:value-type="date" office:date-value="2019-08-05T00:00:00" table:formula="msoxl:=DATE(YEAR(A896),MONTH(A896),DAY(A896))" table:style-name="ce5">
            <text:p>05/08/2019</text:p>
          </table:table-cell>
          <table:table-cell office:value-type="float" office:value="29.420590000000001" table:formula="msoxl:=IF(D896&lt;&gt;D895,MAX(INDIRECT(&quot;B&quot;&amp;ROW()&amp;&quot;:B&quot;&amp;ROW()+SUMPRODUCT((D$2:D$1002=D896)*1)-1)),&quot;&quot;)" table:style-name="ce1">
            <text:p>29,42059</text:p>
          </table:table-cell>
          <table:table-cell office:value-type="float" office:value="27.385290000000001" table:formula="msoxl:=IF(D896&lt;&gt;D895,MIN(INDIRECT(&quot;B&quot;&amp;ROW()&amp;&quot;:B&quot;&amp;ROW()+SUMPRODUCT((D$2:D$1002=D896)*1)-1)),&quot;&quot;)" table:style-name="ce1">
            <text:p>27,38529</text:p>
          </table:table-cell>
          <table:table-cell office:value-type="float" office:value="65.605879999999999" table:formula="msoxl:=IF(D896&lt;&gt;D895,MAX(INDIRECT(&quot;C&quot;&amp;ROW()&amp;&quot;:C&quot;&amp;ROW()+SUMPRODUCT((D$2:D$1002=D896)*1)-1)),&quot;&quot;)" table:style-name="ce1">
            <text:p>65,60588</text:p>
          </table:table-cell>
          <table:table-cell office:value-type="float" office:value="48.715150000000001" table:formula="msoxl:=IF(D896&lt;&gt;D895,MIN(INDIRECT(&quot;C&quot;&amp;ROW()&amp;&quot;:C&quot;&amp;ROW()+SUMPRODUCT((D$2:D$1002=D896)*1)-1)),&quot;&quot;)" table:style-name="ce1">
            <text:p>48,71515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5 00:40:14</text:p>
          </table:table-cell>
          <table:table-cell office:value-type="float" office:value="28.8" table:style-name="ce4">
            <text:p>28,8</text:p>
          </table:table-cell>
          <table:table-cell office:value-type="float" office:value="54.029409999999999" table:style-name="ce4">
            <text:p>54,02941</text:p>
          </table:table-cell>
          <table:table-cell office:value-type="date" office:date-value="2019-08-05T00:00:00" table:formula="msoxl:=DATE(YEAR(A897),MONTH(A897),DAY(A897))" table:style-name="ce5">
            <text:p>05/08/2019</text:p>
          </table:table-cell>
          <table:table-cell office:value-type="string" office:string-value="" table:formula="msoxl:=IF(D897&lt;&gt;D896,MAX(INDIRECT(&quot;B&quot;&amp;ROW()&amp;&quot;:B&quot;&amp;ROW()+SUMPRODUCT((D$2:D$1002=D897)*1)-1)),&quot;&quot;)" table:style-name="ce1"/>
          <table:table-cell office:value-type="string" office:string-value="" table:formula="msoxl:=IF(D897&lt;&gt;D896,MIN(INDIRECT(&quot;B&quot;&amp;ROW()&amp;&quot;:B&quot;&amp;ROW()+SUMPRODUCT((D$2:D$1002=D897)*1)-1)),&quot;&quot;)" table:style-name="ce1"/>
          <table:table-cell office:value-type="string" office:string-value="" table:formula="msoxl:=IF(D897&lt;&gt;D896,MAX(INDIRECT(&quot;C&quot;&amp;ROW()&amp;&quot;:C&quot;&amp;ROW()+SUMPRODUCT((D$2:D$1002=D897)*1)-1)),&quot;&quot;)" table:style-name="ce1"/>
          <table:table-cell office:value-type="string" office:string-value="" table:formula="msoxl:=IF(D897&lt;&gt;D896,MIN(INDIRECT(&quot;C&quot;&amp;ROW()&amp;&quot;:C&quot;&amp;ROW()+SUMPRODUCT((D$2:D$1002=D89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5 01:14:13</text:p>
          </table:table-cell>
          <table:table-cell office:value-type="float" office:value="28.80294" table:style-name="ce4">
            <text:p>28,80294</text:p>
          </table:table-cell>
          <table:table-cell office:value-type="float" office:value="54.085290000000001" table:style-name="ce4">
            <text:p>54,08529</text:p>
          </table:table-cell>
          <table:table-cell office:value-type="date" office:date-value="2019-08-05T00:00:00" table:formula="msoxl:=DATE(YEAR(A898),MONTH(A898),DAY(A898))" table:style-name="ce5">
            <text:p>05/08/2019</text:p>
          </table:table-cell>
          <table:table-cell office:value-type="string" office:string-value="" table:formula="msoxl:=IF(D898&lt;&gt;D897,MAX(INDIRECT(&quot;B&quot;&amp;ROW()&amp;&quot;:B&quot;&amp;ROW()+SUMPRODUCT((D$2:D$1002=D898)*1)-1)),&quot;&quot;)" table:style-name="ce1"/>
          <table:table-cell office:value-type="string" office:string-value="" table:formula="msoxl:=IF(D898&lt;&gt;D897,MIN(INDIRECT(&quot;B&quot;&amp;ROW()&amp;&quot;:B&quot;&amp;ROW()+SUMPRODUCT((D$2:D$1002=D898)*1)-1)),&quot;&quot;)" table:style-name="ce1"/>
          <table:table-cell office:value-type="string" office:string-value="" table:formula="msoxl:=IF(D898&lt;&gt;D897,MAX(INDIRECT(&quot;C&quot;&amp;ROW()&amp;&quot;:C&quot;&amp;ROW()+SUMPRODUCT((D$2:D$1002=D898)*1)-1)),&quot;&quot;)" table:style-name="ce1"/>
          <table:table-cell office:value-type="string" office:string-value="" table:formula="msoxl:=IF(D898&lt;&gt;D897,MIN(INDIRECT(&quot;C&quot;&amp;ROW()&amp;&quot;:C&quot;&amp;ROW()+SUMPRODUCT((D$2:D$1002=D89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5 01:48:12</text:p>
          </table:table-cell>
          <table:table-cell office:value-type="float" office:value="28.8" table:style-name="ce4">
            <text:p>28,8</text:p>
          </table:table-cell>
          <table:table-cell office:value-type="float" office:value="53.723529999999997" table:style-name="ce4">
            <text:p>53,72353</text:p>
          </table:table-cell>
          <table:table-cell office:value-type="date" office:date-value="2019-08-05T00:00:00" table:formula="msoxl:=DATE(YEAR(A899),MONTH(A899),DAY(A899))" table:style-name="ce5">
            <text:p>05/08/2019</text:p>
          </table:table-cell>
          <table:table-cell office:value-type="string" office:string-value="" table:formula="msoxl:=IF(D899&lt;&gt;D898,MAX(INDIRECT(&quot;B&quot;&amp;ROW()&amp;&quot;:B&quot;&amp;ROW()+SUMPRODUCT((D$2:D$1002=D899)*1)-1)),&quot;&quot;)" table:style-name="ce1"/>
          <table:table-cell office:value-type="string" office:string-value="" table:formula="msoxl:=IF(D899&lt;&gt;D898,MIN(INDIRECT(&quot;B&quot;&amp;ROW()&amp;&quot;:B&quot;&amp;ROW()+SUMPRODUCT((D$2:D$1002=D899)*1)-1)),&quot;&quot;)" table:style-name="ce1"/>
          <table:table-cell office:value-type="string" office:string-value="" table:formula="msoxl:=IF(D899&lt;&gt;D898,MAX(INDIRECT(&quot;C&quot;&amp;ROW()&amp;&quot;:C&quot;&amp;ROW()+SUMPRODUCT((D$2:D$1002=D899)*1)-1)),&quot;&quot;)" table:style-name="ce1"/>
          <table:table-cell office:value-type="string" office:string-value="" table:formula="msoxl:=IF(D899&lt;&gt;D898,MIN(INDIRECT(&quot;C&quot;&amp;ROW()&amp;&quot;:C&quot;&amp;ROW()+SUMPRODUCT((D$2:D$1002=D89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5 02:22:10</text:p>
          </table:table-cell>
          <table:table-cell office:value-type="float" office:value="28.8" table:style-name="ce4">
            <text:p>28,8</text:p>
          </table:table-cell>
          <table:table-cell office:value-type="float" office:value="53.06176" table:style-name="ce4">
            <text:p>53,06176</text:p>
          </table:table-cell>
          <table:table-cell office:value-type="date" office:date-value="2019-08-05T00:00:00" table:formula="msoxl:=DATE(YEAR(A900),MONTH(A900),DAY(A900))" table:style-name="ce5">
            <text:p>05/08/2019</text:p>
          </table:table-cell>
          <table:table-cell office:value-type="string" office:string-value="" table:formula="msoxl:=IF(D900&lt;&gt;D899,MAX(INDIRECT(&quot;B&quot;&amp;ROW()&amp;&quot;:B&quot;&amp;ROW()+SUMPRODUCT((D$2:D$1002=D900)*1)-1)),&quot;&quot;)" table:style-name="ce1"/>
          <table:table-cell office:value-type="string" office:string-value="" table:formula="msoxl:=IF(D900&lt;&gt;D899,MIN(INDIRECT(&quot;B&quot;&amp;ROW()&amp;&quot;:B&quot;&amp;ROW()+SUMPRODUCT((D$2:D$1002=D900)*1)-1)),&quot;&quot;)" table:style-name="ce1"/>
          <table:table-cell office:value-type="string" office:string-value="" table:formula="msoxl:=IF(D900&lt;&gt;D899,MAX(INDIRECT(&quot;C&quot;&amp;ROW()&amp;&quot;:C&quot;&amp;ROW()+SUMPRODUCT((D$2:D$1002=D900)*1)-1)),&quot;&quot;)" table:style-name="ce1"/>
          <table:table-cell office:value-type="string" office:string-value="" table:formula="msoxl:=IF(D900&lt;&gt;D899,MIN(INDIRECT(&quot;C&quot;&amp;ROW()&amp;&quot;:C&quot;&amp;ROW()+SUMPRODUCT((D$2:D$1002=D90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5 02:56:09</text:p>
          </table:table-cell>
          <table:table-cell office:value-type="float" office:value="28.76765" table:style-name="ce4">
            <text:p>28,76765</text:p>
          </table:table-cell>
          <table:table-cell office:value-type="float" office:value="52.367649999999998" table:style-name="ce4">
            <text:p>52,36765</text:p>
          </table:table-cell>
          <table:table-cell office:value-type="date" office:date-value="2019-08-05T00:00:00" table:formula="msoxl:=DATE(YEAR(A901),MONTH(A901),DAY(A901))" table:style-name="ce5">
            <text:p>05/08/2019</text:p>
          </table:table-cell>
          <table:table-cell office:value-type="string" office:string-value="" table:formula="msoxl:=IF(D901&lt;&gt;D900,MAX(INDIRECT(&quot;B&quot;&amp;ROW()&amp;&quot;:B&quot;&amp;ROW()+SUMPRODUCT((D$2:D$1002=D901)*1)-1)),&quot;&quot;)" table:style-name="ce1"/>
          <table:table-cell office:value-type="string" office:string-value="" table:formula="msoxl:=IF(D901&lt;&gt;D900,MIN(INDIRECT(&quot;B&quot;&amp;ROW()&amp;&quot;:B&quot;&amp;ROW()+SUMPRODUCT((D$2:D$1002=D901)*1)-1)),&quot;&quot;)" table:style-name="ce1"/>
          <table:table-cell office:value-type="string" office:string-value="" table:formula="msoxl:=IF(D901&lt;&gt;D900,MAX(INDIRECT(&quot;C&quot;&amp;ROW()&amp;&quot;:C&quot;&amp;ROW()+SUMPRODUCT((D$2:D$1002=D901)*1)-1)),&quot;&quot;)" table:style-name="ce1"/>
          <table:table-cell office:value-type="string" office:string-value="" table:formula="msoxl:=IF(D901&lt;&gt;D900,MIN(INDIRECT(&quot;C&quot;&amp;ROW()&amp;&quot;:C&quot;&amp;ROW()+SUMPRODUCT((D$2:D$1002=D90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5 03:30:08</text:p>
          </table:table-cell>
          <table:table-cell office:value-type="float" office:value="28.708819999999999" table:style-name="ce4">
            <text:p>28,70882</text:p>
          </table:table-cell>
          <table:table-cell office:value-type="float" office:value="51.81176" table:style-name="ce4">
            <text:p>51,81176</text:p>
          </table:table-cell>
          <table:table-cell office:value-type="date" office:date-value="2019-08-05T00:00:00" table:formula="msoxl:=DATE(YEAR(A902),MONTH(A902),DAY(A902))" table:style-name="ce5">
            <text:p>05/08/2019</text:p>
          </table:table-cell>
          <table:table-cell office:value-type="string" office:string-value="" table:formula="msoxl:=IF(D902&lt;&gt;D901,MAX(INDIRECT(&quot;B&quot;&amp;ROW()&amp;&quot;:B&quot;&amp;ROW()+SUMPRODUCT((D$2:D$1002=D902)*1)-1)),&quot;&quot;)" table:style-name="ce1"/>
          <table:table-cell office:value-type="string" office:string-value="" table:formula="msoxl:=IF(D902&lt;&gt;D901,MIN(INDIRECT(&quot;B&quot;&amp;ROW()&amp;&quot;:B&quot;&amp;ROW()+SUMPRODUCT((D$2:D$1002=D902)*1)-1)),&quot;&quot;)" table:style-name="ce1"/>
          <table:table-cell office:value-type="string" office:string-value="" table:formula="msoxl:=IF(D902&lt;&gt;D901,MAX(INDIRECT(&quot;C&quot;&amp;ROW()&amp;&quot;:C&quot;&amp;ROW()+SUMPRODUCT((D$2:D$1002=D902)*1)-1)),&quot;&quot;)" table:style-name="ce1"/>
          <table:table-cell office:value-type="string" office:string-value="" table:formula="msoxl:=IF(D902&lt;&gt;D901,MIN(INDIRECT(&quot;C&quot;&amp;ROW()&amp;&quot;:C&quot;&amp;ROW()+SUMPRODUCT((D$2:D$1002=D90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5 04:04:07</text:p>
          </table:table-cell>
          <table:table-cell office:value-type="float" office:value="28.7" table:style-name="ce4">
            <text:p>28,7</text:p>
          </table:table-cell>
          <table:table-cell office:value-type="float" office:value="51.220590000000001" table:style-name="ce4">
            <text:p>51,22059</text:p>
          </table:table-cell>
          <table:table-cell office:value-type="date" office:date-value="2019-08-05T00:00:00" table:formula="msoxl:=DATE(YEAR(A903),MONTH(A903),DAY(A903))" table:style-name="ce5">
            <text:p>05/08/2019</text:p>
          </table:table-cell>
          <table:table-cell office:value-type="string" office:string-value="" table:formula="msoxl:=IF(D903&lt;&gt;D902,MAX(INDIRECT(&quot;B&quot;&amp;ROW()&amp;&quot;:B&quot;&amp;ROW()+SUMPRODUCT((D$2:D$1002=D903)*1)-1)),&quot;&quot;)" table:style-name="ce1"/>
          <table:table-cell office:value-type="string" office:string-value="" table:formula="msoxl:=IF(D903&lt;&gt;D902,MIN(INDIRECT(&quot;B&quot;&amp;ROW()&amp;&quot;:B&quot;&amp;ROW()+SUMPRODUCT((D$2:D$1002=D903)*1)-1)),&quot;&quot;)" table:style-name="ce1"/>
          <table:table-cell office:value-type="string" office:string-value="" table:formula="msoxl:=IF(D903&lt;&gt;D902,MAX(INDIRECT(&quot;C&quot;&amp;ROW()&amp;&quot;:C&quot;&amp;ROW()+SUMPRODUCT((D$2:D$1002=D903)*1)-1)),&quot;&quot;)" table:style-name="ce1"/>
          <table:table-cell office:value-type="string" office:string-value="" table:formula="msoxl:=IF(D903&lt;&gt;D902,MIN(INDIRECT(&quot;C&quot;&amp;ROW()&amp;&quot;:C&quot;&amp;ROW()+SUMPRODUCT((D$2:D$1002=D90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5 04:38:06</text:p>
          </table:table-cell>
          <table:table-cell office:value-type="float" office:value="28.65" table:style-name="ce4">
            <text:p>28,65</text:p>
          </table:table-cell>
          <table:table-cell office:value-type="float" office:value="50.876469999999998" table:style-name="ce4">
            <text:p>50,87647</text:p>
          </table:table-cell>
          <table:table-cell office:value-type="date" office:date-value="2019-08-05T00:00:00" table:formula="msoxl:=DATE(YEAR(A904),MONTH(A904),DAY(A904))" table:style-name="ce5">
            <text:p>05/08/2019</text:p>
          </table:table-cell>
          <table:table-cell office:value-type="string" office:string-value="" table:formula="msoxl:=IF(D904&lt;&gt;D903,MAX(INDIRECT(&quot;B&quot;&amp;ROW()&amp;&quot;:B&quot;&amp;ROW()+SUMPRODUCT((D$2:D$1002=D904)*1)-1)),&quot;&quot;)" table:style-name="ce1"/>
          <table:table-cell office:value-type="string" office:string-value="" table:formula="msoxl:=IF(D904&lt;&gt;D903,MIN(INDIRECT(&quot;B&quot;&amp;ROW()&amp;&quot;:B&quot;&amp;ROW()+SUMPRODUCT((D$2:D$1002=D904)*1)-1)),&quot;&quot;)" table:style-name="ce1"/>
          <table:table-cell office:value-type="string" office:string-value="" table:formula="msoxl:=IF(D904&lt;&gt;D903,MAX(INDIRECT(&quot;C&quot;&amp;ROW()&amp;&quot;:C&quot;&amp;ROW()+SUMPRODUCT((D$2:D$1002=D904)*1)-1)),&quot;&quot;)" table:style-name="ce1"/>
          <table:table-cell office:value-type="string" office:string-value="" table:formula="msoxl:=IF(D904&lt;&gt;D903,MIN(INDIRECT(&quot;C&quot;&amp;ROW()&amp;&quot;:C&quot;&amp;ROW()+SUMPRODUCT((D$2:D$1002=D90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5 05:12:04</text:p>
          </table:table-cell>
          <table:table-cell office:value-type="float" office:value="28.488240000000001" table:style-name="ce4">
            <text:p>28,48824</text:p>
          </table:table-cell>
          <table:table-cell office:value-type="float" office:value="50.097059999999999" table:style-name="ce4">
            <text:p>50,09706</text:p>
          </table:table-cell>
          <table:table-cell office:value-type="date" office:date-value="2019-08-05T00:00:00" table:formula="msoxl:=DATE(YEAR(A905),MONTH(A905),DAY(A905))" table:style-name="ce5">
            <text:p>05/08/2019</text:p>
          </table:table-cell>
          <table:table-cell office:value-type="string" office:string-value="" table:formula="msoxl:=IF(D905&lt;&gt;D904,MAX(INDIRECT(&quot;B&quot;&amp;ROW()&amp;&quot;:B&quot;&amp;ROW()+SUMPRODUCT((D$2:D$1002=D905)*1)-1)),&quot;&quot;)" table:style-name="ce1"/>
          <table:table-cell office:value-type="string" office:string-value="" table:formula="msoxl:=IF(D905&lt;&gt;D904,MIN(INDIRECT(&quot;B&quot;&amp;ROW()&amp;&quot;:B&quot;&amp;ROW()+SUMPRODUCT((D$2:D$1002=D905)*1)-1)),&quot;&quot;)" table:style-name="ce1"/>
          <table:table-cell office:value-type="string" office:string-value="" table:formula="msoxl:=IF(D905&lt;&gt;D904,MAX(INDIRECT(&quot;C&quot;&amp;ROW()&amp;&quot;:C&quot;&amp;ROW()+SUMPRODUCT((D$2:D$1002=D905)*1)-1)),&quot;&quot;)" table:style-name="ce1"/>
          <table:table-cell office:value-type="string" office:string-value="" table:formula="msoxl:=IF(D905&lt;&gt;D904,MIN(INDIRECT(&quot;C&quot;&amp;ROW()&amp;&quot;:C&quot;&amp;ROW()+SUMPRODUCT((D$2:D$1002=D90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5 05:46:03</text:p>
          </table:table-cell>
          <table:table-cell office:value-type="float" office:value="27.385290000000001" table:style-name="ce4">
            <text:p>27,38529</text:p>
          </table:table-cell>
          <table:table-cell office:value-type="float" office:value="49.420589999999997" table:style-name="ce4">
            <text:p>49,42059</text:p>
          </table:table-cell>
          <table:table-cell office:value-type="date" office:date-value="2019-08-05T00:00:00" table:formula="msoxl:=DATE(YEAR(A906),MONTH(A906),DAY(A906))" table:style-name="ce5">
            <text:p>05/08/2019</text:p>
          </table:table-cell>
          <table:table-cell office:value-type="string" office:string-value="" table:formula="msoxl:=IF(D906&lt;&gt;D905,MAX(INDIRECT(&quot;B&quot;&amp;ROW()&amp;&quot;:B&quot;&amp;ROW()+SUMPRODUCT((D$2:D$1002=D906)*1)-1)),&quot;&quot;)" table:style-name="ce1"/>
          <table:table-cell office:value-type="string" office:string-value="" table:formula="msoxl:=IF(D906&lt;&gt;D905,MIN(INDIRECT(&quot;B&quot;&amp;ROW()&amp;&quot;:B&quot;&amp;ROW()+SUMPRODUCT((D$2:D$1002=D906)*1)-1)),&quot;&quot;)" table:style-name="ce1"/>
          <table:table-cell office:value-type="string" office:string-value="" table:formula="msoxl:=IF(D906&lt;&gt;D905,MAX(INDIRECT(&quot;C&quot;&amp;ROW()&amp;&quot;:C&quot;&amp;ROW()+SUMPRODUCT((D$2:D$1002=D906)*1)-1)),&quot;&quot;)" table:style-name="ce1"/>
          <table:table-cell office:value-type="string" office:string-value="" table:formula="msoxl:=IF(D906&lt;&gt;D905,MIN(INDIRECT(&quot;C&quot;&amp;ROW()&amp;&quot;:C&quot;&amp;ROW()+SUMPRODUCT((D$2:D$1002=D90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5 06:20:02</text:p>
          </table:table-cell>
          <table:table-cell office:value-type="float" office:value="27.487880000000001" table:style-name="ce4">
            <text:p>27,48788</text:p>
          </table:table-cell>
          <table:table-cell office:value-type="float" office:value="48.715150000000001" table:style-name="ce4">
            <text:p>48,71515</text:p>
          </table:table-cell>
          <table:table-cell office:value-type="date" office:date-value="2019-08-05T00:00:00" table:formula="msoxl:=DATE(YEAR(A907),MONTH(A907),DAY(A907))" table:style-name="ce5">
            <text:p>05/08/2019</text:p>
          </table:table-cell>
          <table:table-cell office:value-type="string" office:string-value="" table:formula="msoxl:=IF(D907&lt;&gt;D906,MAX(INDIRECT(&quot;B&quot;&amp;ROW()&amp;&quot;:B&quot;&amp;ROW()+SUMPRODUCT((D$2:D$1002=D907)*1)-1)),&quot;&quot;)" table:style-name="ce1"/>
          <table:table-cell office:value-type="string" office:string-value="" table:formula="msoxl:=IF(D907&lt;&gt;D906,MIN(INDIRECT(&quot;B&quot;&amp;ROW()&amp;&quot;:B&quot;&amp;ROW()+SUMPRODUCT((D$2:D$1002=D907)*1)-1)),&quot;&quot;)" table:style-name="ce1"/>
          <table:table-cell office:value-type="string" office:string-value="" table:formula="msoxl:=IF(D907&lt;&gt;D906,MAX(INDIRECT(&quot;C&quot;&amp;ROW()&amp;&quot;:C&quot;&amp;ROW()+SUMPRODUCT((D$2:D$1002=D907)*1)-1)),&quot;&quot;)" table:style-name="ce1"/>
          <table:table-cell office:value-type="string" office:string-value="" table:formula="msoxl:=IF(D907&lt;&gt;D906,MIN(INDIRECT(&quot;C&quot;&amp;ROW()&amp;&quot;:C&quot;&amp;ROW()+SUMPRODUCT((D$2:D$1002=D90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5 06:54:01</text:p>
          </table:table-cell>
          <table:table-cell office:value-type="float" office:value="27.82647" table:style-name="ce4">
            <text:p>27,82647</text:p>
          </table:table-cell>
          <table:table-cell office:value-type="float" office:value="50.223529999999997" table:style-name="ce4">
            <text:p>50,22353</text:p>
          </table:table-cell>
          <table:table-cell office:value-type="date" office:date-value="2019-08-05T00:00:00" table:formula="msoxl:=DATE(YEAR(A908),MONTH(A908),DAY(A908))" table:style-name="ce5">
            <text:p>05/08/2019</text:p>
          </table:table-cell>
          <table:table-cell office:value-type="string" office:string-value="" table:formula="msoxl:=IF(D908&lt;&gt;D907,MAX(INDIRECT(&quot;B&quot;&amp;ROW()&amp;&quot;:B&quot;&amp;ROW()+SUMPRODUCT((D$2:D$1002=D908)*1)-1)),&quot;&quot;)" table:style-name="ce1"/>
          <table:table-cell office:value-type="string" office:string-value="" table:formula="msoxl:=IF(D908&lt;&gt;D907,MIN(INDIRECT(&quot;B&quot;&amp;ROW()&amp;&quot;:B&quot;&amp;ROW()+SUMPRODUCT((D$2:D$1002=D908)*1)-1)),&quot;&quot;)" table:style-name="ce1"/>
          <table:table-cell office:value-type="string" office:string-value="" table:formula="msoxl:=IF(D908&lt;&gt;D907,MAX(INDIRECT(&quot;C&quot;&amp;ROW()&amp;&quot;:C&quot;&amp;ROW()+SUMPRODUCT((D$2:D$1002=D908)*1)-1)),&quot;&quot;)" table:style-name="ce1"/>
          <table:table-cell office:value-type="string" office:string-value="" table:formula="msoxl:=IF(D908&lt;&gt;D907,MIN(INDIRECT(&quot;C&quot;&amp;ROW()&amp;&quot;:C&quot;&amp;ROW()+SUMPRODUCT((D$2:D$1002=D90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5 07:28:00</text:p>
          </table:table-cell>
          <table:table-cell office:value-type="float" office:value="27.955880000000001" table:style-name="ce4">
            <text:p>27,95588</text:p>
          </table:table-cell>
          <table:table-cell office:value-type="float" office:value="56.99118" table:style-name="ce4">
            <text:p>56,99118</text:p>
          </table:table-cell>
          <table:table-cell office:value-type="date" office:date-value="2019-08-05T00:00:00" table:formula="msoxl:=DATE(YEAR(A909),MONTH(A909),DAY(A909))" table:style-name="ce5">
            <text:p>05/08/2019</text:p>
          </table:table-cell>
          <table:table-cell office:value-type="string" office:string-value="" table:formula="msoxl:=IF(D909&lt;&gt;D908,MAX(INDIRECT(&quot;B&quot;&amp;ROW()&amp;&quot;:B&quot;&amp;ROW()+SUMPRODUCT((D$2:D$1002=D909)*1)-1)),&quot;&quot;)" table:style-name="ce1"/>
          <table:table-cell office:value-type="string" office:string-value="" table:formula="msoxl:=IF(D909&lt;&gt;D908,MIN(INDIRECT(&quot;B&quot;&amp;ROW()&amp;&quot;:B&quot;&amp;ROW()+SUMPRODUCT((D$2:D$1002=D909)*1)-1)),&quot;&quot;)" table:style-name="ce1"/>
          <table:table-cell office:value-type="string" office:string-value="" table:formula="msoxl:=IF(D909&lt;&gt;D908,MAX(INDIRECT(&quot;C&quot;&amp;ROW()&amp;&quot;:C&quot;&amp;ROW()+SUMPRODUCT((D$2:D$1002=D909)*1)-1)),&quot;&quot;)" table:style-name="ce1"/>
          <table:table-cell office:value-type="string" office:string-value="" table:formula="msoxl:=IF(D909&lt;&gt;D908,MIN(INDIRECT(&quot;C&quot;&amp;ROW()&amp;&quot;:C&quot;&amp;ROW()+SUMPRODUCT((D$2:D$1002=D90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5 08:01:58</text:p>
          </table:table-cell>
          <table:table-cell office:value-type="float" office:value="28.244119999999999" table:style-name="ce4">
            <text:p>28,24412</text:p>
          </table:table-cell>
          <table:table-cell office:value-type="float" office:value="57.167650000000002" table:style-name="ce4">
            <text:p>57,16765</text:p>
          </table:table-cell>
          <table:table-cell office:value-type="date" office:date-value="2019-08-05T00:00:00" table:formula="msoxl:=DATE(YEAR(A910),MONTH(A910),DAY(A910))" table:style-name="ce5">
            <text:p>05/08/2019</text:p>
          </table:table-cell>
          <table:table-cell office:value-type="string" office:string-value="" table:formula="msoxl:=IF(D910&lt;&gt;D909,MAX(INDIRECT(&quot;B&quot;&amp;ROW()&amp;&quot;:B&quot;&amp;ROW()+SUMPRODUCT((D$2:D$1002=D910)*1)-1)),&quot;&quot;)" table:style-name="ce1"/>
          <table:table-cell office:value-type="string" office:string-value="" table:formula="msoxl:=IF(D910&lt;&gt;D909,MIN(INDIRECT(&quot;B&quot;&amp;ROW()&amp;&quot;:B&quot;&amp;ROW()+SUMPRODUCT((D$2:D$1002=D910)*1)-1)),&quot;&quot;)" table:style-name="ce1"/>
          <table:table-cell office:value-type="string" office:string-value="" table:formula="msoxl:=IF(D910&lt;&gt;D909,MAX(INDIRECT(&quot;C&quot;&amp;ROW()&amp;&quot;:C&quot;&amp;ROW()+SUMPRODUCT((D$2:D$1002=D910)*1)-1)),&quot;&quot;)" table:style-name="ce1"/>
          <table:table-cell office:value-type="string" office:string-value="" table:formula="msoxl:=IF(D910&lt;&gt;D909,MIN(INDIRECT(&quot;C&quot;&amp;ROW()&amp;&quot;:C&quot;&amp;ROW()+SUMPRODUCT((D$2:D$1002=D91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5 08:35:57</text:p>
          </table:table-cell>
          <table:table-cell office:value-type="float" office:value="28.52647" table:style-name="ce4">
            <text:p>28,52647</text:p>
          </table:table-cell>
          <table:table-cell office:value-type="float" office:value="54.794119999999999" table:style-name="ce4">
            <text:p>54,79412</text:p>
          </table:table-cell>
          <table:table-cell office:value-type="date" office:date-value="2019-08-05T00:00:00" table:formula="msoxl:=DATE(YEAR(A911),MONTH(A911),DAY(A911))" table:style-name="ce5">
            <text:p>05/08/2019</text:p>
          </table:table-cell>
          <table:table-cell office:value-type="string" office:string-value="" table:formula="msoxl:=IF(D911&lt;&gt;D910,MAX(INDIRECT(&quot;B&quot;&amp;ROW()&amp;&quot;:B&quot;&amp;ROW()+SUMPRODUCT((D$2:D$1002=D911)*1)-1)),&quot;&quot;)" table:style-name="ce1"/>
          <table:table-cell office:value-type="string" office:string-value="" table:formula="msoxl:=IF(D911&lt;&gt;D910,MIN(INDIRECT(&quot;B&quot;&amp;ROW()&amp;&quot;:B&quot;&amp;ROW()+SUMPRODUCT((D$2:D$1002=D911)*1)-1)),&quot;&quot;)" table:style-name="ce1"/>
          <table:table-cell office:value-type="string" office:string-value="" table:formula="msoxl:=IF(D911&lt;&gt;D910,MAX(INDIRECT(&quot;C&quot;&amp;ROW()&amp;&quot;:C&quot;&amp;ROW()+SUMPRODUCT((D$2:D$1002=D911)*1)-1)),&quot;&quot;)" table:style-name="ce1"/>
          <table:table-cell office:value-type="string" office:string-value="" table:formula="msoxl:=IF(D911&lt;&gt;D910,MIN(INDIRECT(&quot;C&quot;&amp;ROW()&amp;&quot;:C&quot;&amp;ROW()+SUMPRODUCT((D$2:D$1002=D91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5 09:09:56</text:p>
          </table:table-cell>
          <table:table-cell office:value-type="float" office:value="28.691179999999999" table:style-name="ce4">
            <text:p>28,69118</text:p>
          </table:table-cell>
          <table:table-cell office:value-type="float" office:value="54.217649999999999" table:style-name="ce4">
            <text:p>54,21765</text:p>
          </table:table-cell>
          <table:table-cell office:value-type="date" office:date-value="2019-08-05T00:00:00" table:formula="msoxl:=DATE(YEAR(A912),MONTH(A912),DAY(A912))" table:style-name="ce5">
            <text:p>05/08/2019</text:p>
          </table:table-cell>
          <table:table-cell office:value-type="string" office:string-value="" table:formula="msoxl:=IF(D912&lt;&gt;D911,MAX(INDIRECT(&quot;B&quot;&amp;ROW()&amp;&quot;:B&quot;&amp;ROW()+SUMPRODUCT((D$2:D$1002=D912)*1)-1)),&quot;&quot;)" table:style-name="ce1"/>
          <table:table-cell office:value-type="string" office:string-value="" table:formula="msoxl:=IF(D912&lt;&gt;D911,MIN(INDIRECT(&quot;B&quot;&amp;ROW()&amp;&quot;:B&quot;&amp;ROW()+SUMPRODUCT((D$2:D$1002=D912)*1)-1)),&quot;&quot;)" table:style-name="ce1"/>
          <table:table-cell office:value-type="string" office:string-value="" table:formula="msoxl:=IF(D912&lt;&gt;D911,MAX(INDIRECT(&quot;C&quot;&amp;ROW()&amp;&quot;:C&quot;&amp;ROW()+SUMPRODUCT((D$2:D$1002=D912)*1)-1)),&quot;&quot;)" table:style-name="ce1"/>
          <table:table-cell office:value-type="string" office:string-value="" table:formula="msoxl:=IF(D912&lt;&gt;D911,MIN(INDIRECT(&quot;C&quot;&amp;ROW()&amp;&quot;:C&quot;&amp;ROW()+SUMPRODUCT((D$2:D$1002=D91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5 09:43:55</text:p>
          </table:table-cell>
          <table:table-cell office:value-type="float" office:value="28.867650000000001" table:style-name="ce4">
            <text:p>28,86765</text:p>
          </table:table-cell>
          <table:table-cell office:value-type="float" office:value="55.111759999999997" table:style-name="ce4">
            <text:p>55,11176</text:p>
          </table:table-cell>
          <table:table-cell office:value-type="date" office:date-value="2019-08-05T00:00:00" table:formula="msoxl:=DATE(YEAR(A913),MONTH(A913),DAY(A913))" table:style-name="ce5">
            <text:p>05/08/2019</text:p>
          </table:table-cell>
          <table:table-cell office:value-type="string" office:string-value="" table:formula="msoxl:=IF(D913&lt;&gt;D912,MAX(INDIRECT(&quot;B&quot;&amp;ROW()&amp;&quot;:B&quot;&amp;ROW()+SUMPRODUCT((D$2:D$1002=D913)*1)-1)),&quot;&quot;)" table:style-name="ce1"/>
          <table:table-cell office:value-type="string" office:string-value="" table:formula="msoxl:=IF(D913&lt;&gt;D912,MIN(INDIRECT(&quot;B&quot;&amp;ROW()&amp;&quot;:B&quot;&amp;ROW()+SUMPRODUCT((D$2:D$1002=D913)*1)-1)),&quot;&quot;)" table:style-name="ce1"/>
          <table:table-cell office:value-type="string" office:string-value="" table:formula="msoxl:=IF(D913&lt;&gt;D912,MAX(INDIRECT(&quot;C&quot;&amp;ROW()&amp;&quot;:C&quot;&amp;ROW()+SUMPRODUCT((D$2:D$1002=D913)*1)-1)),&quot;&quot;)" table:style-name="ce1"/>
          <table:table-cell office:value-type="string" office:string-value="" table:formula="msoxl:=IF(D913&lt;&gt;D912,MIN(INDIRECT(&quot;C&quot;&amp;ROW()&amp;&quot;:C&quot;&amp;ROW()+SUMPRODUCT((D$2:D$1002=D91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5 10:17:54</text:p>
          </table:table-cell>
          <table:table-cell office:value-type="float" office:value="29.03529" table:style-name="ce4">
            <text:p>29,03529</text:p>
          </table:table-cell>
          <table:table-cell office:value-type="float" office:value="55.285290000000003" table:style-name="ce4">
            <text:p>55,28529</text:p>
          </table:table-cell>
          <table:table-cell office:value-type="date" office:date-value="2019-08-05T00:00:00" table:formula="msoxl:=DATE(YEAR(A914),MONTH(A914),DAY(A914))" table:style-name="ce5">
            <text:p>05/08/2019</text:p>
          </table:table-cell>
          <table:table-cell office:value-type="string" office:string-value="" table:formula="msoxl:=IF(D914&lt;&gt;D913,MAX(INDIRECT(&quot;B&quot;&amp;ROW()&amp;&quot;:B&quot;&amp;ROW()+SUMPRODUCT((D$2:D$1002=D914)*1)-1)),&quot;&quot;)" table:style-name="ce1"/>
          <table:table-cell office:value-type="string" office:string-value="" table:formula="msoxl:=IF(D914&lt;&gt;D913,MIN(INDIRECT(&quot;B&quot;&amp;ROW()&amp;&quot;:B&quot;&amp;ROW()+SUMPRODUCT((D$2:D$1002=D914)*1)-1)),&quot;&quot;)" table:style-name="ce1"/>
          <table:table-cell office:value-type="string" office:string-value="" table:formula="msoxl:=IF(D914&lt;&gt;D913,MAX(INDIRECT(&quot;C&quot;&amp;ROW()&amp;&quot;:C&quot;&amp;ROW()+SUMPRODUCT((D$2:D$1002=D914)*1)-1)),&quot;&quot;)" table:style-name="ce1"/>
          <table:table-cell office:value-type="string" office:string-value="" table:formula="msoxl:=IF(D914&lt;&gt;D913,MIN(INDIRECT(&quot;C&quot;&amp;ROW()&amp;&quot;:C&quot;&amp;ROW()+SUMPRODUCT((D$2:D$1002=D91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5 10:51:52</text:p>
          </table:table-cell>
          <table:table-cell office:value-type="float" office:value="29.238240000000001" table:style-name="ce4">
            <text:p>29,23824</text:p>
          </table:table-cell>
          <table:table-cell office:value-type="float" office:value="55.56176" table:style-name="ce4">
            <text:p>55,56176</text:p>
          </table:table-cell>
          <table:table-cell office:value-type="date" office:date-value="2019-08-05T00:00:00" table:formula="msoxl:=DATE(YEAR(A915),MONTH(A915),DAY(A915))" table:style-name="ce5">
            <text:p>05/08/2019</text:p>
          </table:table-cell>
          <table:table-cell office:value-type="string" office:string-value="" table:formula="msoxl:=IF(D915&lt;&gt;D914,MAX(INDIRECT(&quot;B&quot;&amp;ROW()&amp;&quot;:B&quot;&amp;ROW()+SUMPRODUCT((D$2:D$1002=D915)*1)-1)),&quot;&quot;)" table:style-name="ce1"/>
          <table:table-cell office:value-type="string" office:string-value="" table:formula="msoxl:=IF(D915&lt;&gt;D914,MIN(INDIRECT(&quot;B&quot;&amp;ROW()&amp;&quot;:B&quot;&amp;ROW()+SUMPRODUCT((D$2:D$1002=D915)*1)-1)),&quot;&quot;)" table:style-name="ce1"/>
          <table:table-cell office:value-type="string" office:string-value="" table:formula="msoxl:=IF(D915&lt;&gt;D914,MAX(INDIRECT(&quot;C&quot;&amp;ROW()&amp;&quot;:C&quot;&amp;ROW()+SUMPRODUCT((D$2:D$1002=D915)*1)-1)),&quot;&quot;)" table:style-name="ce1"/>
          <table:table-cell office:value-type="string" office:string-value="" table:formula="msoxl:=IF(D915&lt;&gt;D914,MIN(INDIRECT(&quot;C&quot;&amp;ROW()&amp;&quot;:C&quot;&amp;ROW()+SUMPRODUCT((D$2:D$1002=D91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5 11:25:51</text:p>
          </table:table-cell>
          <table:table-cell office:value-type="float" office:value="29.417649999999998" table:style-name="ce4">
            <text:p>29,41765</text:p>
          </table:table-cell>
          <table:table-cell office:value-type="float" office:value="55.841180000000001" table:style-name="ce4">
            <text:p>55,84118</text:p>
          </table:table-cell>
          <table:table-cell office:value-type="date" office:date-value="2019-08-05T00:00:00" table:formula="msoxl:=DATE(YEAR(A916),MONTH(A916),DAY(A916))" table:style-name="ce5">
            <text:p>05/08/2019</text:p>
          </table:table-cell>
          <table:table-cell office:value-type="string" office:string-value="" table:formula="msoxl:=IF(D916&lt;&gt;D915,MAX(INDIRECT(&quot;B&quot;&amp;ROW()&amp;&quot;:B&quot;&amp;ROW()+SUMPRODUCT((D$2:D$1002=D916)*1)-1)),&quot;&quot;)" table:style-name="ce1"/>
          <table:table-cell office:value-type="string" office:string-value="" table:formula="msoxl:=IF(D916&lt;&gt;D915,MIN(INDIRECT(&quot;B&quot;&amp;ROW()&amp;&quot;:B&quot;&amp;ROW()+SUMPRODUCT((D$2:D$1002=D916)*1)-1)),&quot;&quot;)" table:style-name="ce1"/>
          <table:table-cell office:value-type="string" office:string-value="" table:formula="msoxl:=IF(D916&lt;&gt;D915,MAX(INDIRECT(&quot;C&quot;&amp;ROW()&amp;&quot;:C&quot;&amp;ROW()+SUMPRODUCT((D$2:D$1002=D916)*1)-1)),&quot;&quot;)" table:style-name="ce1"/>
          <table:table-cell office:value-type="string" office:string-value="" table:formula="msoxl:=IF(D916&lt;&gt;D915,MIN(INDIRECT(&quot;C&quot;&amp;ROW()&amp;&quot;:C&quot;&amp;ROW()+SUMPRODUCT((D$2:D$1002=D91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5 11:59:50</text:p>
          </table:table-cell>
          <table:table-cell office:value-type="float" office:value="29.420590000000001" table:style-name="ce4">
            <text:p>29,42059</text:p>
          </table:table-cell>
          <table:table-cell office:value-type="float" office:value="56.208820000000003" table:style-name="ce4">
            <text:p>56,20882</text:p>
          </table:table-cell>
          <table:table-cell office:value-type="date" office:date-value="2019-08-05T00:00:00" table:formula="msoxl:=DATE(YEAR(A917),MONTH(A917),DAY(A917))" table:style-name="ce5">
            <text:p>05/08/2019</text:p>
          </table:table-cell>
          <table:table-cell office:value-type="string" office:string-value="" table:formula="msoxl:=IF(D917&lt;&gt;D916,MAX(INDIRECT(&quot;B&quot;&amp;ROW()&amp;&quot;:B&quot;&amp;ROW()+SUMPRODUCT((D$2:D$1002=D917)*1)-1)),&quot;&quot;)" table:style-name="ce1"/>
          <table:table-cell office:value-type="string" office:string-value="" table:formula="msoxl:=IF(D917&lt;&gt;D916,MIN(INDIRECT(&quot;B&quot;&amp;ROW()&amp;&quot;:B&quot;&amp;ROW()+SUMPRODUCT((D$2:D$1002=D917)*1)-1)),&quot;&quot;)" table:style-name="ce1"/>
          <table:table-cell office:value-type="string" office:string-value="" table:formula="msoxl:=IF(D917&lt;&gt;D916,MAX(INDIRECT(&quot;C&quot;&amp;ROW()&amp;&quot;:C&quot;&amp;ROW()+SUMPRODUCT((D$2:D$1002=D917)*1)-1)),&quot;&quot;)" table:style-name="ce1"/>
          <table:table-cell office:value-type="string" office:string-value="" table:formula="msoxl:=IF(D917&lt;&gt;D916,MIN(INDIRECT(&quot;C&quot;&amp;ROW()&amp;&quot;:C&quot;&amp;ROW()+SUMPRODUCT((D$2:D$1002=D91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5 12:33:49</text:p>
          </table:table-cell>
          <table:table-cell office:value-type="float" office:value="28.341180000000001" table:style-name="ce4">
            <text:p>28,34118</text:p>
          </table:table-cell>
          <table:table-cell office:value-type="float" office:value="58.694119999999998" table:style-name="ce4">
            <text:p>58,69412</text:p>
          </table:table-cell>
          <table:table-cell office:value-type="date" office:date-value="2019-08-05T00:00:00" table:formula="msoxl:=DATE(YEAR(A918),MONTH(A918),DAY(A918))" table:style-name="ce5">
            <text:p>05/08/2019</text:p>
          </table:table-cell>
          <table:table-cell office:value-type="string" office:string-value="" table:formula="msoxl:=IF(D918&lt;&gt;D917,MAX(INDIRECT(&quot;B&quot;&amp;ROW()&amp;&quot;:B&quot;&amp;ROW()+SUMPRODUCT((D$2:D$1002=D918)*1)-1)),&quot;&quot;)" table:style-name="ce1"/>
          <table:table-cell office:value-type="string" office:string-value="" table:formula="msoxl:=IF(D918&lt;&gt;D917,MIN(INDIRECT(&quot;B&quot;&amp;ROW()&amp;&quot;:B&quot;&amp;ROW()+SUMPRODUCT((D$2:D$1002=D918)*1)-1)),&quot;&quot;)" table:style-name="ce1"/>
          <table:table-cell office:value-type="string" office:string-value="" table:formula="msoxl:=IF(D918&lt;&gt;D917,MAX(INDIRECT(&quot;C&quot;&amp;ROW()&amp;&quot;:C&quot;&amp;ROW()+SUMPRODUCT((D$2:D$1002=D918)*1)-1)),&quot;&quot;)" table:style-name="ce1"/>
          <table:table-cell office:value-type="string" office:string-value="" table:formula="msoxl:=IF(D918&lt;&gt;D917,MIN(INDIRECT(&quot;C&quot;&amp;ROW()&amp;&quot;:C&quot;&amp;ROW()+SUMPRODUCT((D$2:D$1002=D91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5 13:07:48</text:p>
          </table:table-cell>
          <table:table-cell office:value-type="float" office:value="27.62059" table:style-name="ce4">
            <text:p>27,62059</text:p>
          </table:table-cell>
          <table:table-cell office:value-type="float" office:value="61.611759999999997" table:style-name="ce4">
            <text:p>61,61176</text:p>
          </table:table-cell>
          <table:table-cell office:value-type="date" office:date-value="2019-08-05T00:00:00" table:formula="msoxl:=DATE(YEAR(A919),MONTH(A919),DAY(A919))" table:style-name="ce5">
            <text:p>05/08/2019</text:p>
          </table:table-cell>
          <table:table-cell office:value-type="string" office:string-value="" table:formula="msoxl:=IF(D919&lt;&gt;D918,MAX(INDIRECT(&quot;B&quot;&amp;ROW()&amp;&quot;:B&quot;&amp;ROW()+SUMPRODUCT((D$2:D$1002=D919)*1)-1)),&quot;&quot;)" table:style-name="ce1"/>
          <table:table-cell office:value-type="string" office:string-value="" table:formula="msoxl:=IF(D919&lt;&gt;D918,MIN(INDIRECT(&quot;B&quot;&amp;ROW()&amp;&quot;:B&quot;&amp;ROW()+SUMPRODUCT((D$2:D$1002=D919)*1)-1)),&quot;&quot;)" table:style-name="ce1"/>
          <table:table-cell office:value-type="string" office:string-value="" table:formula="msoxl:=IF(D919&lt;&gt;D918,MAX(INDIRECT(&quot;C&quot;&amp;ROW()&amp;&quot;:C&quot;&amp;ROW()+SUMPRODUCT((D$2:D$1002=D919)*1)-1)),&quot;&quot;)" table:style-name="ce1"/>
          <table:table-cell office:value-type="string" office:string-value="" table:formula="msoxl:=IF(D919&lt;&gt;D918,MIN(INDIRECT(&quot;C&quot;&amp;ROW()&amp;&quot;:C&quot;&amp;ROW()+SUMPRODUCT((D$2:D$1002=D91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5 13:41:46</text:p>
          </table:table-cell>
          <table:table-cell office:value-type="float" office:value="27.544119999999999" table:style-name="ce4">
            <text:p>27,54412</text:p>
          </table:table-cell>
          <table:table-cell office:value-type="float" office:value="61.876469999999998" table:style-name="ce4">
            <text:p>61,87647</text:p>
          </table:table-cell>
          <table:table-cell office:value-type="date" office:date-value="2019-08-05T00:00:00" table:formula="msoxl:=DATE(YEAR(A920),MONTH(A920),DAY(A920))" table:style-name="ce5">
            <text:p>05/08/2019</text:p>
          </table:table-cell>
          <table:table-cell office:value-type="string" office:string-value="" table:formula="msoxl:=IF(D920&lt;&gt;D919,MAX(INDIRECT(&quot;B&quot;&amp;ROW()&amp;&quot;:B&quot;&amp;ROW()+SUMPRODUCT((D$2:D$1002=D920)*1)-1)),&quot;&quot;)" table:style-name="ce1"/>
          <table:table-cell office:value-type="string" office:string-value="" table:formula="msoxl:=IF(D920&lt;&gt;D919,MIN(INDIRECT(&quot;B&quot;&amp;ROW()&amp;&quot;:B&quot;&amp;ROW()+SUMPRODUCT((D$2:D$1002=D920)*1)-1)),&quot;&quot;)" table:style-name="ce1"/>
          <table:table-cell office:value-type="string" office:string-value="" table:formula="msoxl:=IF(D920&lt;&gt;D919,MAX(INDIRECT(&quot;C&quot;&amp;ROW()&amp;&quot;:C&quot;&amp;ROW()+SUMPRODUCT((D$2:D$1002=D920)*1)-1)),&quot;&quot;)" table:style-name="ce1"/>
          <table:table-cell office:value-type="string" office:string-value="" table:formula="msoxl:=IF(D920&lt;&gt;D919,MIN(INDIRECT(&quot;C&quot;&amp;ROW()&amp;&quot;:C&quot;&amp;ROW()+SUMPRODUCT((D$2:D$1002=D92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5 14:15:45</text:p>
          </table:table-cell>
          <table:table-cell office:value-type="float" office:value="27.47353" table:style-name="ce4">
            <text:p>27,47353</text:p>
          </table:table-cell>
          <table:table-cell office:value-type="float" office:value="62.25" table:style-name="ce4">
            <text:p>62,25</text:p>
          </table:table-cell>
          <table:table-cell office:value-type="date" office:date-value="2019-08-05T00:00:00" table:formula="msoxl:=DATE(YEAR(A921),MONTH(A921),DAY(A921))" table:style-name="ce5">
            <text:p>05/08/2019</text:p>
          </table:table-cell>
          <table:table-cell office:value-type="string" office:string-value="" table:formula="msoxl:=IF(D921&lt;&gt;D920,MAX(INDIRECT(&quot;B&quot;&amp;ROW()&amp;&quot;:B&quot;&amp;ROW()+SUMPRODUCT((D$2:D$1002=D921)*1)-1)),&quot;&quot;)" table:style-name="ce1"/>
          <table:table-cell office:value-type="string" office:string-value="" table:formula="msoxl:=IF(D921&lt;&gt;D920,MIN(INDIRECT(&quot;B&quot;&amp;ROW()&amp;&quot;:B&quot;&amp;ROW()+SUMPRODUCT((D$2:D$1002=D921)*1)-1)),&quot;&quot;)" table:style-name="ce1"/>
          <table:table-cell office:value-type="string" office:string-value="" table:formula="msoxl:=IF(D921&lt;&gt;D920,MAX(INDIRECT(&quot;C&quot;&amp;ROW()&amp;&quot;:C&quot;&amp;ROW()+SUMPRODUCT((D$2:D$1002=D921)*1)-1)),&quot;&quot;)" table:style-name="ce1"/>
          <table:table-cell office:value-type="string" office:string-value="" table:formula="msoxl:=IF(D921&lt;&gt;D920,MIN(INDIRECT(&quot;C&quot;&amp;ROW()&amp;&quot;:C&quot;&amp;ROW()+SUMPRODUCT((D$2:D$1002=D92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5 14:49:44</text:p>
          </table:table-cell>
          <table:table-cell office:value-type="float" office:value="27.42353" table:style-name="ce4">
            <text:p>27,42353</text:p>
          </table:table-cell>
          <table:table-cell office:value-type="float" office:value="62.476469999999999" table:style-name="ce4">
            <text:p>62,47647</text:p>
          </table:table-cell>
          <table:table-cell office:value-type="date" office:date-value="2019-08-05T00:00:00" table:formula="msoxl:=DATE(YEAR(A922),MONTH(A922),DAY(A922))" table:style-name="ce5">
            <text:p>05/08/2019</text:p>
          </table:table-cell>
          <table:table-cell office:value-type="string" office:string-value="" table:formula="msoxl:=IF(D922&lt;&gt;D921,MAX(INDIRECT(&quot;B&quot;&amp;ROW()&amp;&quot;:B&quot;&amp;ROW()+SUMPRODUCT((D$2:D$1002=D922)*1)-1)),&quot;&quot;)" table:style-name="ce1"/>
          <table:table-cell office:value-type="string" office:string-value="" table:formula="msoxl:=IF(D922&lt;&gt;D921,MIN(INDIRECT(&quot;B&quot;&amp;ROW()&amp;&quot;:B&quot;&amp;ROW()+SUMPRODUCT((D$2:D$1002=D922)*1)-1)),&quot;&quot;)" table:style-name="ce1"/>
          <table:table-cell office:value-type="string" office:string-value="" table:formula="msoxl:=IF(D922&lt;&gt;D921,MAX(INDIRECT(&quot;C&quot;&amp;ROW()&amp;&quot;:C&quot;&amp;ROW()+SUMPRODUCT((D$2:D$1002=D922)*1)-1)),&quot;&quot;)" table:style-name="ce1"/>
          <table:table-cell office:value-type="string" office:string-value="" table:formula="msoxl:=IF(D922&lt;&gt;D921,MIN(INDIRECT(&quot;C&quot;&amp;ROW()&amp;&quot;:C&quot;&amp;ROW()+SUMPRODUCT((D$2:D$1002=D92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5 15:23:43</text:p>
          </table:table-cell>
          <table:table-cell office:value-type="float" office:value="28.529409999999999" table:style-name="ce4">
            <text:p>28,52941</text:p>
          </table:table-cell>
          <table:table-cell office:value-type="float" office:value="60.42353" table:style-name="ce4">
            <text:p>60,42353</text:p>
          </table:table-cell>
          <table:table-cell office:value-type="date" office:date-value="2019-08-05T00:00:00" table:formula="msoxl:=DATE(YEAR(A923),MONTH(A923),DAY(A923))" table:style-name="ce5">
            <text:p>05/08/2019</text:p>
          </table:table-cell>
          <table:table-cell office:value-type="string" office:string-value="" table:formula="msoxl:=IF(D923&lt;&gt;D922,MAX(INDIRECT(&quot;B&quot;&amp;ROW()&amp;&quot;:B&quot;&amp;ROW()+SUMPRODUCT((D$2:D$1002=D923)*1)-1)),&quot;&quot;)" table:style-name="ce1"/>
          <table:table-cell office:value-type="string" office:string-value="" table:formula="msoxl:=IF(D923&lt;&gt;D922,MIN(INDIRECT(&quot;B&quot;&amp;ROW()&amp;&quot;:B&quot;&amp;ROW()+SUMPRODUCT((D$2:D$1002=D923)*1)-1)),&quot;&quot;)" table:style-name="ce1"/>
          <table:table-cell office:value-type="string" office:string-value="" table:formula="msoxl:=IF(D923&lt;&gt;D922,MAX(INDIRECT(&quot;C&quot;&amp;ROW()&amp;&quot;:C&quot;&amp;ROW()+SUMPRODUCT((D$2:D$1002=D923)*1)-1)),&quot;&quot;)" table:style-name="ce1"/>
          <table:table-cell office:value-type="string" office:string-value="" table:formula="msoxl:=IF(D923&lt;&gt;D922,MIN(INDIRECT(&quot;C&quot;&amp;ROW()&amp;&quot;:C&quot;&amp;ROW()+SUMPRODUCT((D$2:D$1002=D92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5 15:57:42</text:p>
          </table:table-cell>
          <table:table-cell office:value-type="float" office:value="28.7" table:style-name="ce4">
            <text:p>28,7</text:p>
          </table:table-cell>
          <table:table-cell office:value-type="float" office:value="60.4" table:style-name="ce4">
            <text:p>60,4</text:p>
          </table:table-cell>
          <table:table-cell office:value-type="date" office:date-value="2019-08-05T00:00:00" table:formula="msoxl:=DATE(YEAR(A924),MONTH(A924),DAY(A924))" table:style-name="ce5">
            <text:p>05/08/2019</text:p>
          </table:table-cell>
          <table:table-cell office:value-type="string" office:string-value="" table:formula="msoxl:=IF(D924&lt;&gt;D923,MAX(INDIRECT(&quot;B&quot;&amp;ROW()&amp;&quot;:B&quot;&amp;ROW()+SUMPRODUCT((D$2:D$1002=D924)*1)-1)),&quot;&quot;)" table:style-name="ce1"/>
          <table:table-cell office:value-type="string" office:string-value="" table:formula="msoxl:=IF(D924&lt;&gt;D923,MIN(INDIRECT(&quot;B&quot;&amp;ROW()&amp;&quot;:B&quot;&amp;ROW()+SUMPRODUCT((D$2:D$1002=D924)*1)-1)),&quot;&quot;)" table:style-name="ce1"/>
          <table:table-cell office:value-type="string" office:string-value="" table:formula="msoxl:=IF(D924&lt;&gt;D923,MAX(INDIRECT(&quot;C&quot;&amp;ROW()&amp;&quot;:C&quot;&amp;ROW()+SUMPRODUCT((D$2:D$1002=D924)*1)-1)),&quot;&quot;)" table:style-name="ce1"/>
          <table:table-cell office:value-type="string" office:string-value="" table:formula="msoxl:=IF(D924&lt;&gt;D923,MIN(INDIRECT(&quot;C&quot;&amp;ROW()&amp;&quot;:C&quot;&amp;ROW()+SUMPRODUCT((D$2:D$1002=D92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5 16:31:40</text:p>
          </table:table-cell>
          <table:table-cell office:value-type="float" office:value="28.323530000000002" table:style-name="ce4">
            <text:p>28,32353</text:p>
          </table:table-cell>
          <table:table-cell office:value-type="float" office:value="65.605879999999999" table:style-name="ce4">
            <text:p>65,60588</text:p>
          </table:table-cell>
          <table:table-cell office:value-type="date" office:date-value="2019-08-05T00:00:00" table:formula="msoxl:=DATE(YEAR(A925),MONTH(A925),DAY(A925))" table:style-name="ce5">
            <text:p>05/08/2019</text:p>
          </table:table-cell>
          <table:table-cell office:value-type="string" office:string-value="" table:formula="msoxl:=IF(D925&lt;&gt;D924,MAX(INDIRECT(&quot;B&quot;&amp;ROW()&amp;&quot;:B&quot;&amp;ROW()+SUMPRODUCT((D$2:D$1002=D925)*1)-1)),&quot;&quot;)" table:style-name="ce1"/>
          <table:table-cell office:value-type="string" office:string-value="" table:formula="msoxl:=IF(D925&lt;&gt;D924,MIN(INDIRECT(&quot;B&quot;&amp;ROW()&amp;&quot;:B&quot;&amp;ROW()+SUMPRODUCT((D$2:D$1002=D925)*1)-1)),&quot;&quot;)" table:style-name="ce1"/>
          <table:table-cell office:value-type="string" office:string-value="" table:formula="msoxl:=IF(D925&lt;&gt;D924,MAX(INDIRECT(&quot;C&quot;&amp;ROW()&amp;&quot;:C&quot;&amp;ROW()+SUMPRODUCT((D$2:D$1002=D925)*1)-1)),&quot;&quot;)" table:style-name="ce1"/>
          <table:table-cell office:value-type="string" office:string-value="" table:formula="msoxl:=IF(D925&lt;&gt;D924,MIN(INDIRECT(&quot;C&quot;&amp;ROW()&amp;&quot;:C&quot;&amp;ROW()+SUMPRODUCT((D$2:D$1002=D92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5 17:05:39</text:p>
          </table:table-cell>
          <table:table-cell office:value-type="float" office:value="28.497060000000001" table:style-name="ce4">
            <text:p>28,49706</text:p>
          </table:table-cell>
          <table:table-cell office:value-type="float" office:value="63.1" table:style-name="ce4">
            <text:p>63,1</text:p>
          </table:table-cell>
          <table:table-cell office:value-type="date" office:date-value="2019-08-05T00:00:00" table:formula="msoxl:=DATE(YEAR(A926),MONTH(A926),DAY(A926))" table:style-name="ce5">
            <text:p>05/08/2019</text:p>
          </table:table-cell>
          <table:table-cell office:value-type="string" office:string-value="" table:formula="msoxl:=IF(D926&lt;&gt;D925,MAX(INDIRECT(&quot;B&quot;&amp;ROW()&amp;&quot;:B&quot;&amp;ROW()+SUMPRODUCT((D$2:D$1002=D926)*1)-1)),&quot;&quot;)" table:style-name="ce1"/>
          <table:table-cell office:value-type="string" office:string-value="" table:formula="msoxl:=IF(D926&lt;&gt;D925,MIN(INDIRECT(&quot;B&quot;&amp;ROW()&amp;&quot;:B&quot;&amp;ROW()+SUMPRODUCT((D$2:D$1002=D926)*1)-1)),&quot;&quot;)" table:style-name="ce1"/>
          <table:table-cell office:value-type="string" office:string-value="" table:formula="msoxl:=IF(D926&lt;&gt;D925,MAX(INDIRECT(&quot;C&quot;&amp;ROW()&amp;&quot;:C&quot;&amp;ROW()+SUMPRODUCT((D$2:D$1002=D926)*1)-1)),&quot;&quot;)" table:style-name="ce1"/>
          <table:table-cell office:value-type="string" office:string-value="" table:formula="msoxl:=IF(D926&lt;&gt;D925,MIN(INDIRECT(&quot;C&quot;&amp;ROW()&amp;&quot;:C&quot;&amp;ROW()+SUMPRODUCT((D$2:D$1002=D92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5 17:39:38</text:p>
          </table:table-cell>
          <table:table-cell office:value-type="float" office:value="28.838239999999999" table:style-name="ce4">
            <text:p>28,83824</text:p>
          </table:table-cell>
          <table:table-cell office:value-type="float" office:value="59.397060000000003" table:style-name="ce4">
            <text:p>59,39706</text:p>
          </table:table-cell>
          <table:table-cell office:value-type="date" office:date-value="2019-08-05T00:00:00" table:formula="msoxl:=DATE(YEAR(A927),MONTH(A927),DAY(A927))" table:style-name="ce5">
            <text:p>05/08/2019</text:p>
          </table:table-cell>
          <table:table-cell office:value-type="string" office:string-value="" table:formula="msoxl:=IF(D927&lt;&gt;D926,MAX(INDIRECT(&quot;B&quot;&amp;ROW()&amp;&quot;:B&quot;&amp;ROW()+SUMPRODUCT((D$2:D$1002=D927)*1)-1)),&quot;&quot;)" table:style-name="ce1"/>
          <table:table-cell office:value-type="string" office:string-value="" table:formula="msoxl:=IF(D927&lt;&gt;D926,MIN(INDIRECT(&quot;B&quot;&amp;ROW()&amp;&quot;:B&quot;&amp;ROW()+SUMPRODUCT((D$2:D$1002=D927)*1)-1)),&quot;&quot;)" table:style-name="ce1"/>
          <table:table-cell office:value-type="string" office:string-value="" table:formula="msoxl:=IF(D927&lt;&gt;D926,MAX(INDIRECT(&quot;C&quot;&amp;ROW()&amp;&quot;:C&quot;&amp;ROW()+SUMPRODUCT((D$2:D$1002=D927)*1)-1)),&quot;&quot;)" table:style-name="ce1"/>
          <table:table-cell office:value-type="string" office:string-value="" table:formula="msoxl:=IF(D927&lt;&gt;D926,MIN(INDIRECT(&quot;C&quot;&amp;ROW()&amp;&quot;:C&quot;&amp;ROW()+SUMPRODUCT((D$2:D$1002=D92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5 18:13:37</text:p>
          </table:table-cell>
          <table:table-cell office:value-type="float" office:value="28.908819999999999" table:style-name="ce4">
            <text:p>28,90882</text:p>
          </table:table-cell>
          <table:table-cell office:value-type="float" office:value="55.611759999999997" table:style-name="ce4">
            <text:p>55,61176</text:p>
          </table:table-cell>
          <table:table-cell office:value-type="date" office:date-value="2019-08-05T00:00:00" table:formula="msoxl:=DATE(YEAR(A928),MONTH(A928),DAY(A928))" table:style-name="ce5">
            <text:p>05/08/2019</text:p>
          </table:table-cell>
          <table:table-cell office:value-type="string" office:string-value="" table:formula="msoxl:=IF(D928&lt;&gt;D927,MAX(INDIRECT(&quot;B&quot;&amp;ROW()&amp;&quot;:B&quot;&amp;ROW()+SUMPRODUCT((D$2:D$1002=D928)*1)-1)),&quot;&quot;)" table:style-name="ce1"/>
          <table:table-cell office:value-type="string" office:string-value="" table:formula="msoxl:=IF(D928&lt;&gt;D927,MIN(INDIRECT(&quot;B&quot;&amp;ROW()&amp;&quot;:B&quot;&amp;ROW()+SUMPRODUCT((D$2:D$1002=D928)*1)-1)),&quot;&quot;)" table:style-name="ce1"/>
          <table:table-cell office:value-type="string" office:string-value="" table:formula="msoxl:=IF(D928&lt;&gt;D927,MAX(INDIRECT(&quot;C&quot;&amp;ROW()&amp;&quot;:C&quot;&amp;ROW()+SUMPRODUCT((D$2:D$1002=D928)*1)-1)),&quot;&quot;)" table:style-name="ce1"/>
          <table:table-cell office:value-type="string" office:string-value="" table:formula="msoxl:=IF(D928&lt;&gt;D927,MIN(INDIRECT(&quot;C&quot;&amp;ROW()&amp;&quot;:C&quot;&amp;ROW()+SUMPRODUCT((D$2:D$1002=D92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5 18:47:36</text:p>
          </table:table-cell>
          <table:table-cell office:value-type="float" office:value="28.747060000000001" table:style-name="ce4">
            <text:p>28,74706</text:p>
          </table:table-cell>
          <table:table-cell office:value-type="float" office:value="55.75882" table:style-name="ce4">
            <text:p>55,75882</text:p>
          </table:table-cell>
          <table:table-cell office:value-type="date" office:date-value="2019-08-05T00:00:00" table:formula="msoxl:=DATE(YEAR(A929),MONTH(A929),DAY(A929))" table:style-name="ce5">
            <text:p>05/08/2019</text:p>
          </table:table-cell>
          <table:table-cell office:value-type="string" office:string-value="" table:formula="msoxl:=IF(D929&lt;&gt;D928,MAX(INDIRECT(&quot;B&quot;&amp;ROW()&amp;&quot;:B&quot;&amp;ROW()+SUMPRODUCT((D$2:D$1002=D929)*1)-1)),&quot;&quot;)" table:style-name="ce1"/>
          <table:table-cell office:value-type="string" office:string-value="" table:formula="msoxl:=IF(D929&lt;&gt;D928,MIN(INDIRECT(&quot;B&quot;&amp;ROW()&amp;&quot;:B&quot;&amp;ROW()+SUMPRODUCT((D$2:D$1002=D929)*1)-1)),&quot;&quot;)" table:style-name="ce1"/>
          <table:table-cell office:value-type="string" office:string-value="" table:formula="msoxl:=IF(D929&lt;&gt;D928,MAX(INDIRECT(&quot;C&quot;&amp;ROW()&amp;&quot;:C&quot;&amp;ROW()+SUMPRODUCT((D$2:D$1002=D929)*1)-1)),&quot;&quot;)" table:style-name="ce1"/>
          <table:table-cell office:value-type="string" office:string-value="" table:formula="msoxl:=IF(D929&lt;&gt;D928,MIN(INDIRECT(&quot;C&quot;&amp;ROW()&amp;&quot;:C&quot;&amp;ROW()+SUMPRODUCT((D$2:D$1002=D92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5 19:21:34</text:p>
          </table:table-cell>
          <table:table-cell office:value-type="float" office:value="28.497060000000001" table:style-name="ce4">
            <text:p>28,49706</text:p>
          </table:table-cell>
          <table:table-cell office:value-type="float" office:value="55.5" table:style-name="ce4">
            <text:p>55,5</text:p>
          </table:table-cell>
          <table:table-cell office:value-type="date" office:date-value="2019-08-05T00:00:00" table:formula="msoxl:=DATE(YEAR(A930),MONTH(A930),DAY(A930))" table:style-name="ce5">
            <text:p>05/08/2019</text:p>
          </table:table-cell>
          <table:table-cell office:value-type="string" office:string-value="" table:formula="msoxl:=IF(D930&lt;&gt;D929,MAX(INDIRECT(&quot;B&quot;&amp;ROW()&amp;&quot;:B&quot;&amp;ROW()+SUMPRODUCT((D$2:D$1002=D930)*1)-1)),&quot;&quot;)" table:style-name="ce1"/>
          <table:table-cell office:value-type="string" office:string-value="" table:formula="msoxl:=IF(D930&lt;&gt;D929,MIN(INDIRECT(&quot;B&quot;&amp;ROW()&amp;&quot;:B&quot;&amp;ROW()+SUMPRODUCT((D$2:D$1002=D930)*1)-1)),&quot;&quot;)" table:style-name="ce1"/>
          <table:table-cell office:value-type="string" office:string-value="" table:formula="msoxl:=IF(D930&lt;&gt;D929,MAX(INDIRECT(&quot;C&quot;&amp;ROW()&amp;&quot;:C&quot;&amp;ROW()+SUMPRODUCT((D$2:D$1002=D930)*1)-1)),&quot;&quot;)" table:style-name="ce1"/>
          <table:table-cell office:value-type="string" office:string-value="" table:formula="msoxl:=IF(D930&lt;&gt;D929,MIN(INDIRECT(&quot;C&quot;&amp;ROW()&amp;&quot;:C&quot;&amp;ROW()+SUMPRODUCT((D$2:D$1002=D93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5 19:55:33</text:p>
          </table:table-cell>
          <table:table-cell office:value-type="float" office:value="28.161760000000001" table:style-name="ce4">
            <text:p>28,16176</text:p>
          </table:table-cell>
          <table:table-cell office:value-type="float" office:value="55.094119999999997" table:style-name="ce4">
            <text:p>55,09412</text:p>
          </table:table-cell>
          <table:table-cell office:value-type="date" office:date-value="2019-08-05T00:00:00" table:formula="msoxl:=DATE(YEAR(A931),MONTH(A931),DAY(A931))" table:style-name="ce5">
            <text:p>05/08/2019</text:p>
          </table:table-cell>
          <table:table-cell office:value-type="string" office:string-value="" table:formula="msoxl:=IF(D931&lt;&gt;D930,MAX(INDIRECT(&quot;B&quot;&amp;ROW()&amp;&quot;:B&quot;&amp;ROW()+SUMPRODUCT((D$2:D$1002=D931)*1)-1)),&quot;&quot;)" table:style-name="ce1"/>
          <table:table-cell office:value-type="string" office:string-value="" table:formula="msoxl:=IF(D931&lt;&gt;D930,MIN(INDIRECT(&quot;B&quot;&amp;ROW()&amp;&quot;:B&quot;&amp;ROW()+SUMPRODUCT((D$2:D$1002=D931)*1)-1)),&quot;&quot;)" table:style-name="ce1"/>
          <table:table-cell office:value-type="string" office:string-value="" table:formula="msoxl:=IF(D931&lt;&gt;D930,MAX(INDIRECT(&quot;C&quot;&amp;ROW()&amp;&quot;:C&quot;&amp;ROW()+SUMPRODUCT((D$2:D$1002=D931)*1)-1)),&quot;&quot;)" table:style-name="ce1"/>
          <table:table-cell office:value-type="string" office:string-value="" table:formula="msoxl:=IF(D931&lt;&gt;D930,MIN(INDIRECT(&quot;C&quot;&amp;ROW()&amp;&quot;:C&quot;&amp;ROW()+SUMPRODUCT((D$2:D$1002=D93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5 20:29:32</text:p>
          </table:table-cell>
          <table:table-cell office:value-type="float" office:value="27.735289999999999" table:style-name="ce4">
            <text:p>27,73529</text:p>
          </table:table-cell>
          <table:table-cell office:value-type="float" office:value="57.994120000000002" table:style-name="ce4">
            <text:p>57,99412</text:p>
          </table:table-cell>
          <table:table-cell office:value-type="date" office:date-value="2019-08-05T00:00:00" table:formula="msoxl:=DATE(YEAR(A932),MONTH(A932),DAY(A932))" table:style-name="ce5">
            <text:p>05/08/2019</text:p>
          </table:table-cell>
          <table:table-cell office:value-type="string" office:string-value="" table:formula="msoxl:=IF(D932&lt;&gt;D931,MAX(INDIRECT(&quot;B&quot;&amp;ROW()&amp;&quot;:B&quot;&amp;ROW()+SUMPRODUCT((D$2:D$1002=D932)*1)-1)),&quot;&quot;)" table:style-name="ce1"/>
          <table:table-cell office:value-type="string" office:string-value="" table:formula="msoxl:=IF(D932&lt;&gt;D931,MIN(INDIRECT(&quot;B&quot;&amp;ROW()&amp;&quot;:B&quot;&amp;ROW()+SUMPRODUCT((D$2:D$1002=D932)*1)-1)),&quot;&quot;)" table:style-name="ce1"/>
          <table:table-cell office:value-type="string" office:string-value="" table:formula="msoxl:=IF(D932&lt;&gt;D931,MAX(INDIRECT(&quot;C&quot;&amp;ROW()&amp;&quot;:C&quot;&amp;ROW()+SUMPRODUCT((D$2:D$1002=D932)*1)-1)),&quot;&quot;)" table:style-name="ce1"/>
          <table:table-cell office:value-type="string" office:string-value="" table:formula="msoxl:=IF(D932&lt;&gt;D931,MIN(INDIRECT(&quot;C&quot;&amp;ROW()&amp;&quot;:C&quot;&amp;ROW()+SUMPRODUCT((D$2:D$1002=D93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5 21:03:31</text:p>
          </table:table-cell>
          <table:table-cell office:value-type="float" office:value="27.855879999999999" table:style-name="ce4">
            <text:p>27,85588</text:p>
          </table:table-cell>
          <table:table-cell office:value-type="float" office:value="56.726469999999999" table:style-name="ce4">
            <text:p>56,72647</text:p>
          </table:table-cell>
          <table:table-cell office:value-type="date" office:date-value="2019-08-05T00:00:00" table:formula="msoxl:=DATE(YEAR(A933),MONTH(A933),DAY(A933))" table:style-name="ce5">
            <text:p>05/08/2019</text:p>
          </table:table-cell>
          <table:table-cell office:value-type="string" office:string-value="" table:formula="msoxl:=IF(D933&lt;&gt;D932,MAX(INDIRECT(&quot;B&quot;&amp;ROW()&amp;&quot;:B&quot;&amp;ROW()+SUMPRODUCT((D$2:D$1002=D933)*1)-1)),&quot;&quot;)" table:style-name="ce1"/>
          <table:table-cell office:value-type="string" office:string-value="" table:formula="msoxl:=IF(D933&lt;&gt;D932,MIN(INDIRECT(&quot;B&quot;&amp;ROW()&amp;&quot;:B&quot;&amp;ROW()+SUMPRODUCT((D$2:D$1002=D933)*1)-1)),&quot;&quot;)" table:style-name="ce1"/>
          <table:table-cell office:value-type="string" office:string-value="" table:formula="msoxl:=IF(D933&lt;&gt;D932,MAX(INDIRECT(&quot;C&quot;&amp;ROW()&amp;&quot;:C&quot;&amp;ROW()+SUMPRODUCT((D$2:D$1002=D933)*1)-1)),&quot;&quot;)" table:style-name="ce1"/>
          <table:table-cell office:value-type="string" office:string-value="" table:formula="msoxl:=IF(D933&lt;&gt;D932,MIN(INDIRECT(&quot;C&quot;&amp;ROW()&amp;&quot;:C&quot;&amp;ROW()+SUMPRODUCT((D$2:D$1002=D93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5 21:37:30</text:p>
          </table:table-cell>
          <table:table-cell office:value-type="float" office:value="28.347059999999999" table:style-name="ce4">
            <text:p>28,34706</text:p>
          </table:table-cell>
          <table:table-cell office:value-type="float" office:value="55.632350000000002" table:style-name="ce4">
            <text:p>55,63235</text:p>
          </table:table-cell>
          <table:table-cell office:value-type="date" office:date-value="2019-08-05T00:00:00" table:formula="msoxl:=DATE(YEAR(A934),MONTH(A934),DAY(A934))" table:style-name="ce5">
            <text:p>05/08/2019</text:p>
          </table:table-cell>
          <table:table-cell office:value-type="string" office:string-value="" table:formula="msoxl:=IF(D934&lt;&gt;D933,MAX(INDIRECT(&quot;B&quot;&amp;ROW()&amp;&quot;:B&quot;&amp;ROW()+SUMPRODUCT((D$2:D$1002=D934)*1)-1)),&quot;&quot;)" table:style-name="ce1"/>
          <table:table-cell office:value-type="string" office:string-value="" table:formula="msoxl:=IF(D934&lt;&gt;D933,MIN(INDIRECT(&quot;B&quot;&amp;ROW()&amp;&quot;:B&quot;&amp;ROW()+SUMPRODUCT((D$2:D$1002=D934)*1)-1)),&quot;&quot;)" table:style-name="ce1"/>
          <table:table-cell office:value-type="string" office:string-value="" table:formula="msoxl:=IF(D934&lt;&gt;D933,MAX(INDIRECT(&quot;C&quot;&amp;ROW()&amp;&quot;:C&quot;&amp;ROW()+SUMPRODUCT((D$2:D$1002=D934)*1)-1)),&quot;&quot;)" table:style-name="ce1"/>
          <table:table-cell office:value-type="string" office:string-value="" table:formula="msoxl:=IF(D934&lt;&gt;D933,MIN(INDIRECT(&quot;C&quot;&amp;ROW()&amp;&quot;:C&quot;&amp;ROW()+SUMPRODUCT((D$2:D$1002=D93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5 22:11:28</text:p>
          </table:table-cell>
          <table:table-cell office:value-type="float" office:value="28.461760000000002" table:style-name="ce4">
            <text:p>28,46176</text:p>
          </table:table-cell>
          <table:table-cell office:value-type="float" office:value="56.014710000000001" table:style-name="ce4">
            <text:p>56,01471</text:p>
          </table:table-cell>
          <table:table-cell office:value-type="date" office:date-value="2019-08-05T00:00:00" table:formula="msoxl:=DATE(YEAR(A935),MONTH(A935),DAY(A935))" table:style-name="ce5">
            <text:p>05/08/2019</text:p>
          </table:table-cell>
          <table:table-cell office:value-type="string" office:string-value="" table:formula="msoxl:=IF(D935&lt;&gt;D934,MAX(INDIRECT(&quot;B&quot;&amp;ROW()&amp;&quot;:B&quot;&amp;ROW()+SUMPRODUCT((D$2:D$1002=D935)*1)-1)),&quot;&quot;)" table:style-name="ce1"/>
          <table:table-cell office:value-type="string" office:string-value="" table:formula="msoxl:=IF(D935&lt;&gt;D934,MIN(INDIRECT(&quot;B&quot;&amp;ROW()&amp;&quot;:B&quot;&amp;ROW()+SUMPRODUCT((D$2:D$1002=D935)*1)-1)),&quot;&quot;)" table:style-name="ce1"/>
          <table:table-cell office:value-type="string" office:string-value="" table:formula="msoxl:=IF(D935&lt;&gt;D934,MAX(INDIRECT(&quot;C&quot;&amp;ROW()&amp;&quot;:C&quot;&amp;ROW()+SUMPRODUCT((D$2:D$1002=D935)*1)-1)),&quot;&quot;)" table:style-name="ce1"/>
          <table:table-cell office:value-type="string" office:string-value="" table:formula="msoxl:=IF(D935&lt;&gt;D934,MIN(INDIRECT(&quot;C&quot;&amp;ROW()&amp;&quot;:C&quot;&amp;ROW()+SUMPRODUCT((D$2:D$1002=D93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5 22:45:27</text:p>
          </table:table-cell>
          <table:table-cell office:value-type="float" office:value="28.514710000000001" table:style-name="ce4">
            <text:p>28,51471</text:p>
          </table:table-cell>
          <table:table-cell office:value-type="float" office:value="55.81176" table:style-name="ce4">
            <text:p>55,81176</text:p>
          </table:table-cell>
          <table:table-cell office:value-type="date" office:date-value="2019-08-05T00:00:00" table:formula="msoxl:=DATE(YEAR(A936),MONTH(A936),DAY(A936))" table:style-name="ce5">
            <text:p>05/08/2019</text:p>
          </table:table-cell>
          <table:table-cell office:value-type="string" office:string-value="" table:formula="msoxl:=IF(D936&lt;&gt;D935,MAX(INDIRECT(&quot;B&quot;&amp;ROW()&amp;&quot;:B&quot;&amp;ROW()+SUMPRODUCT((D$2:D$1002=D936)*1)-1)),&quot;&quot;)" table:style-name="ce1"/>
          <table:table-cell office:value-type="string" office:string-value="" table:formula="msoxl:=IF(D936&lt;&gt;D935,MIN(INDIRECT(&quot;B&quot;&amp;ROW()&amp;&quot;:B&quot;&amp;ROW()+SUMPRODUCT((D$2:D$1002=D936)*1)-1)),&quot;&quot;)" table:style-name="ce1"/>
          <table:table-cell office:value-type="string" office:string-value="" table:formula="msoxl:=IF(D936&lt;&gt;D935,MAX(INDIRECT(&quot;C&quot;&amp;ROW()&amp;&quot;:C&quot;&amp;ROW()+SUMPRODUCT((D$2:D$1002=D936)*1)-1)),&quot;&quot;)" table:style-name="ce1"/>
          <table:table-cell office:value-type="string" office:string-value="" table:formula="msoxl:=IF(D936&lt;&gt;D935,MIN(INDIRECT(&quot;C&quot;&amp;ROW()&amp;&quot;:C&quot;&amp;ROW()+SUMPRODUCT((D$2:D$1002=D93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5 23:19:26</text:p>
          </table:table-cell>
          <table:table-cell office:value-type="float" office:value="28.59412" table:style-name="ce4">
            <text:p>28,59412</text:p>
          </table:table-cell>
          <table:table-cell office:value-type="float" office:value="55.726469999999999" table:style-name="ce4">
            <text:p>55,72647</text:p>
          </table:table-cell>
          <table:table-cell office:value-type="date" office:date-value="2019-08-05T00:00:00" table:formula="msoxl:=DATE(YEAR(A937),MONTH(A937),DAY(A937))" table:style-name="ce5">
            <text:p>05/08/2019</text:p>
          </table:table-cell>
          <table:table-cell office:value-type="string" office:string-value="" table:formula="msoxl:=IF(D937&lt;&gt;D936,MAX(INDIRECT(&quot;B&quot;&amp;ROW()&amp;&quot;:B&quot;&amp;ROW()+SUMPRODUCT((D$2:D$1002=D937)*1)-1)),&quot;&quot;)" table:style-name="ce1"/>
          <table:table-cell office:value-type="string" office:string-value="" table:formula="msoxl:=IF(D937&lt;&gt;D936,MIN(INDIRECT(&quot;B&quot;&amp;ROW()&amp;&quot;:B&quot;&amp;ROW()+SUMPRODUCT((D$2:D$1002=D937)*1)-1)),&quot;&quot;)" table:style-name="ce1"/>
          <table:table-cell office:value-type="string" office:string-value="" table:formula="msoxl:=IF(D937&lt;&gt;D936,MAX(INDIRECT(&quot;C&quot;&amp;ROW()&amp;&quot;:C&quot;&amp;ROW()+SUMPRODUCT((D$2:D$1002=D937)*1)-1)),&quot;&quot;)" table:style-name="ce1"/>
          <table:table-cell office:value-type="string" office:string-value="" table:formula="msoxl:=IF(D937&lt;&gt;D936,MIN(INDIRECT(&quot;C&quot;&amp;ROW()&amp;&quot;:C&quot;&amp;ROW()+SUMPRODUCT((D$2:D$1002=D93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5 23:53:25</text:p>
          </table:table-cell>
          <table:table-cell office:value-type="float" office:value="28.60294" table:style-name="ce4">
            <text:p>28,60294</text:p>
          </table:table-cell>
          <table:table-cell office:value-type="float" office:value="55.785290000000003" table:style-name="ce4">
            <text:p>55,78529</text:p>
          </table:table-cell>
          <table:table-cell office:value-type="date" office:date-value="2019-08-05T00:00:00" table:formula="msoxl:=DATE(YEAR(A938),MONTH(A938),DAY(A938))" table:style-name="ce5">
            <text:p>05/08/2019</text:p>
          </table:table-cell>
          <table:table-cell office:value-type="string" office:string-value="" table:formula="msoxl:=IF(D938&lt;&gt;D937,MAX(INDIRECT(&quot;B&quot;&amp;ROW()&amp;&quot;:B&quot;&amp;ROW()+SUMPRODUCT((D$2:D$1002=D938)*1)-1)),&quot;&quot;)" table:style-name="ce1"/>
          <table:table-cell office:value-type="string" office:string-value="" table:formula="msoxl:=IF(D938&lt;&gt;D937,MIN(INDIRECT(&quot;B&quot;&amp;ROW()&amp;&quot;:B&quot;&amp;ROW()+SUMPRODUCT((D$2:D$1002=D938)*1)-1)),&quot;&quot;)" table:style-name="ce1"/>
          <table:table-cell office:value-type="string" office:string-value="" table:formula="msoxl:=IF(D938&lt;&gt;D937,MAX(INDIRECT(&quot;C&quot;&amp;ROW()&amp;&quot;:C&quot;&amp;ROW()+SUMPRODUCT((D$2:D$1002=D938)*1)-1)),&quot;&quot;)" table:style-name="ce1"/>
          <table:table-cell office:value-type="string" office:string-value="" table:formula="msoxl:=IF(D938&lt;&gt;D937,MIN(INDIRECT(&quot;C&quot;&amp;ROW()&amp;&quot;:C&quot;&amp;ROW()+SUMPRODUCT((D$2:D$1002=D938)*1)-1)),&quot;&quot;)" table:style-name="ce1"/>
          <table:table-cell table:number-columns-repeated="16376"/>
        </table:table-row>
        <table:table-row table:style-name="ro1">
          <table:table-cell office:value-type="string" table:style-name="ce3">
            <text:p>2019-08-06 00:27:24</text:p>
          </table:table-cell>
          <table:table-cell office:value-type="float" office:value="28.60294" table:style-name="ce4">
            <text:p>28,60294</text:p>
          </table:table-cell>
          <table:table-cell office:value-type="float" office:value="55.564709999999998" table:style-name="ce4">
            <text:p>55,56471</text:p>
          </table:table-cell>
          <table:table-cell office:value-type="date" office:date-value="2019-08-06T00:00:00" table:formula="msoxl:=DATE(YEAR(A939),MONTH(A939),DAY(A939))" table:style-name="ce5">
            <text:p>06/08/2019</text:p>
          </table:table-cell>
          <table:table-cell office:value-type="float" office:value="29.876470000000001" table:formula="msoxl:=IF(D939&lt;&gt;D938,MAX(INDIRECT(&quot;B&quot;&amp;ROW()&amp;&quot;:B&quot;&amp;ROW()+SUMPRODUCT((D$2:D$1002=D939)*1)-1)),&quot;&quot;)" table:style-name="ce1">
            <text:p>29,87647</text:p>
          </table:table-cell>
          <table:table-cell office:value-type="float" office:value="27.382349999999999" table:formula="msoxl:=IF(D939&lt;&gt;D938,MIN(INDIRECT(&quot;B&quot;&amp;ROW()&amp;&quot;:B&quot;&amp;ROW()+SUMPRODUCT((D$2:D$1002=D939)*1)-1)),&quot;&quot;)" table:style-name="ce1">
            <text:p>27,38235</text:p>
          </table:table-cell>
          <table:table-cell office:value-type="float" office:value="55.564709999999998" table:formula="msoxl:=IF(D939&lt;&gt;D938,MAX(INDIRECT(&quot;C&quot;&amp;ROW()&amp;&quot;:C&quot;&amp;ROW()+SUMPRODUCT((D$2:D$1002=D939)*1)-1)),&quot;&quot;)" table:style-name="ce1">
            <text:p>55,56471</text:p>
          </table:table-cell>
          <table:table-cell office:value-type="float" office:value="43.705880000000001" table:formula="msoxl:=IF(D939&lt;&gt;D938,MIN(INDIRECT(&quot;C&quot;&amp;ROW()&amp;&quot;:C&quot;&amp;ROW()+SUMPRODUCT((D$2:D$1002=D939)*1)-1)),&quot;&quot;)" table:style-name="ce1">
            <text:p>43,70588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6 01:01:22</text:p>
          </table:table-cell>
          <table:table-cell office:value-type="float" office:value="28.605879999999999" table:style-name="ce4">
            <text:p>28,60588</text:p>
          </table:table-cell>
          <table:table-cell office:value-type="float" office:value="55.261760000000002" table:style-name="ce4">
            <text:p>55,26176</text:p>
          </table:table-cell>
          <table:table-cell office:value-type="date" office:date-value="2019-08-06T00:00:00" table:formula="msoxl:=DATE(YEAR(A940),MONTH(A940),DAY(A940))" table:style-name="ce5">
            <text:p>06/08/2019</text:p>
          </table:table-cell>
          <table:table-cell office:value-type="string" office:string-value="" table:formula="msoxl:=IF(D940&lt;&gt;D939,MAX(INDIRECT(&quot;B&quot;&amp;ROW()&amp;&quot;:B&quot;&amp;ROW()+SUMPRODUCT((D$2:D$1002=D940)*1)-1)),&quot;&quot;)" table:style-name="ce1"/>
          <table:table-cell office:value-type="string" office:string-value="" table:formula="msoxl:=IF(D940&lt;&gt;D939,MIN(INDIRECT(&quot;B&quot;&amp;ROW()&amp;&quot;:B&quot;&amp;ROW()+SUMPRODUCT((D$2:D$1002=D940)*1)-1)),&quot;&quot;)" table:style-name="ce1"/>
          <table:table-cell office:value-type="string" office:string-value="" table:formula="msoxl:=IF(D940&lt;&gt;D939,MAX(INDIRECT(&quot;C&quot;&amp;ROW()&amp;&quot;:C&quot;&amp;ROW()+SUMPRODUCT((D$2:D$1002=D940)*1)-1)),&quot;&quot;)" table:style-name="ce1"/>
          <table:table-cell office:value-type="string" office:string-value="" table:formula="msoxl:=IF(D940&lt;&gt;D939,MIN(INDIRECT(&quot;C&quot;&amp;ROW()&amp;&quot;:C&quot;&amp;ROW()+SUMPRODUCT((D$2:D$1002=D94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6 01:35:21</text:p>
          </table:table-cell>
          <table:table-cell office:value-type="float" office:value="28.60294" table:style-name="ce4">
            <text:p>28,60294</text:p>
          </table:table-cell>
          <table:table-cell office:value-type="float" office:value="55.091180000000001" table:style-name="ce4">
            <text:p>55,09118</text:p>
          </table:table-cell>
          <table:table-cell office:value-type="date" office:date-value="2019-08-06T00:00:00" table:formula="msoxl:=DATE(YEAR(A941),MONTH(A941),DAY(A941))" table:style-name="ce5">
            <text:p>06/08/2019</text:p>
          </table:table-cell>
          <table:table-cell office:value-type="string" office:string-value="" table:formula="msoxl:=IF(D941&lt;&gt;D940,MAX(INDIRECT(&quot;B&quot;&amp;ROW()&amp;&quot;:B&quot;&amp;ROW()+SUMPRODUCT((D$2:D$1002=D941)*1)-1)),&quot;&quot;)" table:style-name="ce1"/>
          <table:table-cell office:value-type="string" office:string-value="" table:formula="msoxl:=IF(D941&lt;&gt;D940,MIN(INDIRECT(&quot;B&quot;&amp;ROW()&amp;&quot;:B&quot;&amp;ROW()+SUMPRODUCT((D$2:D$1002=D941)*1)-1)),&quot;&quot;)" table:style-name="ce1"/>
          <table:table-cell office:value-type="string" office:string-value="" table:formula="msoxl:=IF(D941&lt;&gt;D940,MAX(INDIRECT(&quot;C&quot;&amp;ROW()&amp;&quot;:C&quot;&amp;ROW()+SUMPRODUCT((D$2:D$1002=D941)*1)-1)),&quot;&quot;)" table:style-name="ce1"/>
          <table:table-cell office:value-type="string" office:string-value="" table:formula="msoxl:=IF(D941&lt;&gt;D940,MIN(INDIRECT(&quot;C&quot;&amp;ROW()&amp;&quot;:C&quot;&amp;ROW()+SUMPRODUCT((D$2:D$1002=D94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6 02:09:20</text:p>
          </table:table-cell>
          <table:table-cell office:value-type="float" office:value="28.6" table:style-name="ce4">
            <text:p>28,6</text:p>
          </table:table-cell>
          <table:table-cell office:value-type="float" office:value="54.902940000000001" table:style-name="ce4">
            <text:p>54,90294</text:p>
          </table:table-cell>
          <table:table-cell office:value-type="date" office:date-value="2019-08-06T00:00:00" table:formula="msoxl:=DATE(YEAR(A942),MONTH(A942),DAY(A942))" table:style-name="ce5">
            <text:p>06/08/2019</text:p>
          </table:table-cell>
          <table:table-cell office:value-type="string" office:string-value="" table:formula="msoxl:=IF(D942&lt;&gt;D941,MAX(INDIRECT(&quot;B&quot;&amp;ROW()&amp;&quot;:B&quot;&amp;ROW()+SUMPRODUCT((D$2:D$1002=D942)*1)-1)),&quot;&quot;)" table:style-name="ce1"/>
          <table:table-cell office:value-type="string" office:string-value="" table:formula="msoxl:=IF(D942&lt;&gt;D941,MIN(INDIRECT(&quot;B&quot;&amp;ROW()&amp;&quot;:B&quot;&amp;ROW()+SUMPRODUCT((D$2:D$1002=D942)*1)-1)),&quot;&quot;)" table:style-name="ce1"/>
          <table:table-cell office:value-type="string" office:string-value="" table:formula="msoxl:=IF(D942&lt;&gt;D941,MAX(INDIRECT(&quot;C&quot;&amp;ROW()&amp;&quot;:C&quot;&amp;ROW()+SUMPRODUCT((D$2:D$1002=D942)*1)-1)),&quot;&quot;)" table:style-name="ce1"/>
          <table:table-cell office:value-type="string" office:string-value="" table:formula="msoxl:=IF(D942&lt;&gt;D941,MIN(INDIRECT(&quot;C&quot;&amp;ROW()&amp;&quot;:C&quot;&amp;ROW()+SUMPRODUCT((D$2:D$1002=D94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6 02:43:19</text:p>
          </table:table-cell>
          <table:table-cell office:value-type="float" office:value="28.6" table:style-name="ce4">
            <text:p>28,6</text:p>
          </table:table-cell>
          <table:table-cell office:value-type="float" office:value="54.597059999999999" table:style-name="ce4">
            <text:p>54,59706</text:p>
          </table:table-cell>
          <table:table-cell office:value-type="date" office:date-value="2019-08-06T00:00:00" table:formula="msoxl:=DATE(YEAR(A943),MONTH(A943),DAY(A943))" table:style-name="ce5">
            <text:p>06/08/2019</text:p>
          </table:table-cell>
          <table:table-cell office:value-type="string" office:string-value="" table:formula="msoxl:=IF(D943&lt;&gt;D942,MAX(INDIRECT(&quot;B&quot;&amp;ROW()&amp;&quot;:B&quot;&amp;ROW()+SUMPRODUCT((D$2:D$1002=D943)*1)-1)),&quot;&quot;)" table:style-name="ce1"/>
          <table:table-cell office:value-type="string" office:string-value="" table:formula="msoxl:=IF(D943&lt;&gt;D942,MIN(INDIRECT(&quot;B&quot;&amp;ROW()&amp;&quot;:B&quot;&amp;ROW()+SUMPRODUCT((D$2:D$1002=D943)*1)-1)),&quot;&quot;)" table:style-name="ce1"/>
          <table:table-cell office:value-type="string" office:string-value="" table:formula="msoxl:=IF(D943&lt;&gt;D942,MAX(INDIRECT(&quot;C&quot;&amp;ROW()&amp;&quot;:C&quot;&amp;ROW()+SUMPRODUCT((D$2:D$1002=D943)*1)-1)),&quot;&quot;)" table:style-name="ce1"/>
          <table:table-cell office:value-type="string" office:string-value="" table:formula="msoxl:=IF(D943&lt;&gt;D942,MIN(INDIRECT(&quot;C&quot;&amp;ROW()&amp;&quot;:C&quot;&amp;ROW()+SUMPRODUCT((D$2:D$1002=D94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6 03:17:18</text:p>
          </table:table-cell>
          <table:table-cell office:value-type="float" office:value="28.532350000000001" table:style-name="ce4">
            <text:p>28,53235</text:p>
          </table:table-cell>
          <table:table-cell office:value-type="float" office:value="54.25882" table:style-name="ce4">
            <text:p>54,25882</text:p>
          </table:table-cell>
          <table:table-cell office:value-type="date" office:date-value="2019-08-06T00:00:00" table:formula="msoxl:=DATE(YEAR(A944),MONTH(A944),DAY(A944))" table:style-name="ce5">
            <text:p>06/08/2019</text:p>
          </table:table-cell>
          <table:table-cell office:value-type="string" office:string-value="" table:formula="msoxl:=IF(D944&lt;&gt;D943,MAX(INDIRECT(&quot;B&quot;&amp;ROW()&amp;&quot;:B&quot;&amp;ROW()+SUMPRODUCT((D$2:D$1002=D944)*1)-1)),&quot;&quot;)" table:style-name="ce1"/>
          <table:table-cell office:value-type="string" office:string-value="" table:formula="msoxl:=IF(D944&lt;&gt;D943,MIN(INDIRECT(&quot;B&quot;&amp;ROW()&amp;&quot;:B&quot;&amp;ROW()+SUMPRODUCT((D$2:D$1002=D944)*1)-1)),&quot;&quot;)" table:style-name="ce1"/>
          <table:table-cell office:value-type="string" office:string-value="" table:formula="msoxl:=IF(D944&lt;&gt;D943,MAX(INDIRECT(&quot;C&quot;&amp;ROW()&amp;&quot;:C&quot;&amp;ROW()+SUMPRODUCT((D$2:D$1002=D944)*1)-1)),&quot;&quot;)" table:style-name="ce1"/>
          <table:table-cell office:value-type="string" office:string-value="" table:formula="msoxl:=IF(D944&lt;&gt;D943,MIN(INDIRECT(&quot;C&quot;&amp;ROW()&amp;&quot;:C&quot;&amp;ROW()+SUMPRODUCT((D$2:D$1002=D94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6 03:51:16</text:p>
          </table:table-cell>
          <table:table-cell office:value-type="float" office:value="28.502939999999999" table:style-name="ce4">
            <text:p>28,50294</text:p>
          </table:table-cell>
          <table:table-cell office:value-type="float" office:value="53.973529999999997" table:style-name="ce4">
            <text:p>53,97353</text:p>
          </table:table-cell>
          <table:table-cell office:value-type="date" office:date-value="2019-08-06T00:00:00" table:formula="msoxl:=DATE(YEAR(A945),MONTH(A945),DAY(A945))" table:style-name="ce5">
            <text:p>06/08/2019</text:p>
          </table:table-cell>
          <table:table-cell office:value-type="string" office:string-value="" table:formula="msoxl:=IF(D945&lt;&gt;D944,MAX(INDIRECT(&quot;B&quot;&amp;ROW()&amp;&quot;:B&quot;&amp;ROW()+SUMPRODUCT((D$2:D$1002=D945)*1)-1)),&quot;&quot;)" table:style-name="ce1"/>
          <table:table-cell office:value-type="string" office:string-value="" table:formula="msoxl:=IF(D945&lt;&gt;D944,MIN(INDIRECT(&quot;B&quot;&amp;ROW()&amp;&quot;:B&quot;&amp;ROW()+SUMPRODUCT((D$2:D$1002=D945)*1)-1)),&quot;&quot;)" table:style-name="ce1"/>
          <table:table-cell office:value-type="string" office:string-value="" table:formula="msoxl:=IF(D945&lt;&gt;D944,MAX(INDIRECT(&quot;C&quot;&amp;ROW()&amp;&quot;:C&quot;&amp;ROW()+SUMPRODUCT((D$2:D$1002=D945)*1)-1)),&quot;&quot;)" table:style-name="ce1"/>
          <table:table-cell office:value-type="string" office:string-value="" table:formula="msoxl:=IF(D945&lt;&gt;D944,MIN(INDIRECT(&quot;C&quot;&amp;ROW()&amp;&quot;:C&quot;&amp;ROW()+SUMPRODUCT((D$2:D$1002=D94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6 04:25:15</text:p>
          </table:table-cell>
          <table:table-cell office:value-type="float" office:value="28.5" table:style-name="ce4">
            <text:p>28,5</text:p>
          </table:table-cell>
          <table:table-cell office:value-type="float" office:value="53.614710000000002" table:style-name="ce4">
            <text:p>53,61471</text:p>
          </table:table-cell>
          <table:table-cell office:value-type="date" office:date-value="2019-08-06T00:00:00" table:formula="msoxl:=DATE(YEAR(A946),MONTH(A946),DAY(A946))" table:style-name="ce5">
            <text:p>06/08/2019</text:p>
          </table:table-cell>
          <table:table-cell office:value-type="string" office:string-value="" table:formula="msoxl:=IF(D946&lt;&gt;D945,MAX(INDIRECT(&quot;B&quot;&amp;ROW()&amp;&quot;:B&quot;&amp;ROW()+SUMPRODUCT((D$2:D$1002=D946)*1)-1)),&quot;&quot;)" table:style-name="ce1"/>
          <table:table-cell office:value-type="string" office:string-value="" table:formula="msoxl:=IF(D946&lt;&gt;D945,MIN(INDIRECT(&quot;B&quot;&amp;ROW()&amp;&quot;:B&quot;&amp;ROW()+SUMPRODUCT((D$2:D$1002=D946)*1)-1)),&quot;&quot;)" table:style-name="ce1"/>
          <table:table-cell office:value-type="string" office:string-value="" table:formula="msoxl:=IF(D946&lt;&gt;D945,MAX(INDIRECT(&quot;C&quot;&amp;ROW()&amp;&quot;:C&quot;&amp;ROW()+SUMPRODUCT((D$2:D$1002=D946)*1)-1)),&quot;&quot;)" table:style-name="ce1"/>
          <table:table-cell office:value-type="string" office:string-value="" table:formula="msoxl:=IF(D946&lt;&gt;D945,MIN(INDIRECT(&quot;C&quot;&amp;ROW()&amp;&quot;:C&quot;&amp;ROW()+SUMPRODUCT((D$2:D$1002=D94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6 04:59:14</text:p>
          </table:table-cell>
          <table:table-cell office:value-type="float" office:value="28.48235" table:style-name="ce4">
            <text:p>28,48235</text:p>
          </table:table-cell>
          <table:table-cell office:value-type="float" office:value="53.50882" table:style-name="ce4">
            <text:p>53,50882</text:p>
          </table:table-cell>
          <table:table-cell office:value-type="date" office:date-value="2019-08-06T00:00:00" table:formula="msoxl:=DATE(YEAR(A947),MONTH(A947),DAY(A947))" table:style-name="ce5">
            <text:p>06/08/2019</text:p>
          </table:table-cell>
          <table:table-cell office:value-type="string" office:string-value="" table:formula="msoxl:=IF(D947&lt;&gt;D946,MAX(INDIRECT(&quot;B&quot;&amp;ROW()&amp;&quot;:B&quot;&amp;ROW()+SUMPRODUCT((D$2:D$1002=D947)*1)-1)),&quot;&quot;)" table:style-name="ce1"/>
          <table:table-cell office:value-type="string" office:string-value="" table:formula="msoxl:=IF(D947&lt;&gt;D946,MIN(INDIRECT(&quot;B&quot;&amp;ROW()&amp;&quot;:B&quot;&amp;ROW()+SUMPRODUCT((D$2:D$1002=D947)*1)-1)),&quot;&quot;)" table:style-name="ce1"/>
          <table:table-cell office:value-type="string" office:string-value="" table:formula="msoxl:=IF(D947&lt;&gt;D946,MAX(INDIRECT(&quot;C&quot;&amp;ROW()&amp;&quot;:C&quot;&amp;ROW()+SUMPRODUCT((D$2:D$1002=D947)*1)-1)),&quot;&quot;)" table:style-name="ce1"/>
          <table:table-cell office:value-type="string" office:string-value="" table:formula="msoxl:=IF(D947&lt;&gt;D946,MIN(INDIRECT(&quot;C&quot;&amp;ROW()&amp;&quot;:C&quot;&amp;ROW()+SUMPRODUCT((D$2:D$1002=D94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6 05:33:13</text:p>
          </table:table-cell>
          <table:table-cell office:value-type="float" office:value="27.382349999999999" table:style-name="ce4">
            <text:p>27,38235</text:p>
          </table:table-cell>
          <table:table-cell office:value-type="float" office:value="51.444119999999998" table:style-name="ce4">
            <text:p>51,44412</text:p>
          </table:table-cell>
          <table:table-cell office:value-type="date" office:date-value="2019-08-06T00:00:00" table:formula="msoxl:=DATE(YEAR(A948),MONTH(A948),DAY(A948))" table:style-name="ce5">
            <text:p>06/08/2019</text:p>
          </table:table-cell>
          <table:table-cell office:value-type="string" office:string-value="" table:formula="msoxl:=IF(D948&lt;&gt;D947,MAX(INDIRECT(&quot;B&quot;&amp;ROW()&amp;&quot;:B&quot;&amp;ROW()+SUMPRODUCT((D$2:D$1002=D948)*1)-1)),&quot;&quot;)" table:style-name="ce1"/>
          <table:table-cell office:value-type="string" office:string-value="" table:formula="msoxl:=IF(D948&lt;&gt;D947,MIN(INDIRECT(&quot;B&quot;&amp;ROW()&amp;&quot;:B&quot;&amp;ROW()+SUMPRODUCT((D$2:D$1002=D948)*1)-1)),&quot;&quot;)" table:style-name="ce1"/>
          <table:table-cell office:value-type="string" office:string-value="" table:formula="msoxl:=IF(D948&lt;&gt;D947,MAX(INDIRECT(&quot;C&quot;&amp;ROW()&amp;&quot;:C&quot;&amp;ROW()+SUMPRODUCT((D$2:D$1002=D948)*1)-1)),&quot;&quot;)" table:style-name="ce1"/>
          <table:table-cell office:value-type="string" office:string-value="" table:formula="msoxl:=IF(D948&lt;&gt;D947,MIN(INDIRECT(&quot;C&quot;&amp;ROW()&amp;&quot;:C&quot;&amp;ROW()+SUMPRODUCT((D$2:D$1002=D94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6 06:07:12</text:p>
          </table:table-cell>
          <table:table-cell office:value-type="float" office:value="27.414709999999999" table:style-name="ce4">
            <text:p>27,41471</text:p>
          </table:table-cell>
          <table:table-cell office:value-type="float" office:value="51.505879999999998" table:style-name="ce4">
            <text:p>51,50588</text:p>
          </table:table-cell>
          <table:table-cell office:value-type="date" office:date-value="2019-08-06T00:00:00" table:formula="msoxl:=DATE(YEAR(A949),MONTH(A949),DAY(A949))" table:style-name="ce5">
            <text:p>06/08/2019</text:p>
          </table:table-cell>
          <table:table-cell office:value-type="string" office:string-value="" table:formula="msoxl:=IF(D949&lt;&gt;D948,MAX(INDIRECT(&quot;B&quot;&amp;ROW()&amp;&quot;:B&quot;&amp;ROW()+SUMPRODUCT((D$2:D$1002=D949)*1)-1)),&quot;&quot;)" table:style-name="ce1"/>
          <table:table-cell office:value-type="string" office:string-value="" table:formula="msoxl:=IF(D949&lt;&gt;D948,MIN(INDIRECT(&quot;B&quot;&amp;ROW()&amp;&quot;:B&quot;&amp;ROW()+SUMPRODUCT((D$2:D$1002=D949)*1)-1)),&quot;&quot;)" table:style-name="ce1"/>
          <table:table-cell office:value-type="string" office:string-value="" table:formula="msoxl:=IF(D949&lt;&gt;D948,MAX(INDIRECT(&quot;C&quot;&amp;ROW()&amp;&quot;:C&quot;&amp;ROW()+SUMPRODUCT((D$2:D$1002=D949)*1)-1)),&quot;&quot;)" table:style-name="ce1"/>
          <table:table-cell office:value-type="string" office:string-value="" table:formula="msoxl:=IF(D949&lt;&gt;D948,MIN(INDIRECT(&quot;C&quot;&amp;ROW()&amp;&quot;:C&quot;&amp;ROW()+SUMPRODUCT((D$2:D$1002=D94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6 06:41:10</text:p>
          </table:table-cell>
          <table:table-cell office:value-type="float" office:value="27.99118" table:style-name="ce4">
            <text:p>27,99118</text:p>
          </table:table-cell>
          <table:table-cell office:value-type="float" office:value="52.31176" table:style-name="ce4">
            <text:p>52,31176</text:p>
          </table:table-cell>
          <table:table-cell office:value-type="date" office:date-value="2019-08-06T00:00:00" table:formula="msoxl:=DATE(YEAR(A950),MONTH(A950),DAY(A950))" table:style-name="ce5">
            <text:p>06/08/2019</text:p>
          </table:table-cell>
          <table:table-cell office:value-type="string" office:string-value="" table:formula="msoxl:=IF(D950&lt;&gt;D949,MAX(INDIRECT(&quot;B&quot;&amp;ROW()&amp;&quot;:B&quot;&amp;ROW()+SUMPRODUCT((D$2:D$1002=D950)*1)-1)),&quot;&quot;)" table:style-name="ce1"/>
          <table:table-cell office:value-type="string" office:string-value="" table:formula="msoxl:=IF(D950&lt;&gt;D949,MIN(INDIRECT(&quot;B&quot;&amp;ROW()&amp;&quot;:B&quot;&amp;ROW()+SUMPRODUCT((D$2:D$1002=D950)*1)-1)),&quot;&quot;)" table:style-name="ce1"/>
          <table:table-cell office:value-type="string" office:string-value="" table:formula="msoxl:=IF(D950&lt;&gt;D949,MAX(INDIRECT(&quot;C&quot;&amp;ROW()&amp;&quot;:C&quot;&amp;ROW()+SUMPRODUCT((D$2:D$1002=D950)*1)-1)),&quot;&quot;)" table:style-name="ce1"/>
          <table:table-cell office:value-type="string" office:string-value="" table:formula="msoxl:=IF(D950&lt;&gt;D949,MIN(INDIRECT(&quot;C&quot;&amp;ROW()&amp;&quot;:C&quot;&amp;ROW()+SUMPRODUCT((D$2:D$1002=D95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6 07:15:09</text:p>
          </table:table-cell>
          <table:table-cell office:value-type="float" office:value="28.158819999999999" table:style-name="ce4">
            <text:p>28,15882</text:p>
          </table:table-cell>
          <table:table-cell office:value-type="float" office:value="52.441180000000003" table:style-name="ce4">
            <text:p>52,44118</text:p>
          </table:table-cell>
          <table:table-cell office:value-type="date" office:date-value="2019-08-06T00:00:00" table:formula="msoxl:=DATE(YEAR(A951),MONTH(A951),DAY(A951))" table:style-name="ce5">
            <text:p>06/08/2019</text:p>
          </table:table-cell>
          <table:table-cell office:value-type="string" office:string-value="" table:formula="msoxl:=IF(D951&lt;&gt;D950,MAX(INDIRECT(&quot;B&quot;&amp;ROW()&amp;&quot;:B&quot;&amp;ROW()+SUMPRODUCT((D$2:D$1002=D951)*1)-1)),&quot;&quot;)" table:style-name="ce1"/>
          <table:table-cell office:value-type="string" office:string-value="" table:formula="msoxl:=IF(D951&lt;&gt;D950,MIN(INDIRECT(&quot;B&quot;&amp;ROW()&amp;&quot;:B&quot;&amp;ROW()+SUMPRODUCT((D$2:D$1002=D951)*1)-1)),&quot;&quot;)" table:style-name="ce1"/>
          <table:table-cell office:value-type="string" office:string-value="" table:formula="msoxl:=IF(D951&lt;&gt;D950,MAX(INDIRECT(&quot;C&quot;&amp;ROW()&amp;&quot;:C&quot;&amp;ROW()+SUMPRODUCT((D$2:D$1002=D951)*1)-1)),&quot;&quot;)" table:style-name="ce1"/>
          <table:table-cell office:value-type="string" office:string-value="" table:formula="msoxl:=IF(D951&lt;&gt;D950,MIN(INDIRECT(&quot;C&quot;&amp;ROW()&amp;&quot;:C&quot;&amp;ROW()+SUMPRODUCT((D$2:D$1002=D95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6 07:49:08</text:p>
          </table:table-cell>
          <table:table-cell office:value-type="float" office:value="28.255880000000001" table:style-name="ce4">
            <text:p>28,25588</text:p>
          </table:table-cell>
          <table:table-cell office:value-type="float" office:value="52.614710000000002" table:style-name="ce4">
            <text:p>52,61471</text:p>
          </table:table-cell>
          <table:table-cell office:value-type="date" office:date-value="2019-08-06T00:00:00" table:formula="msoxl:=DATE(YEAR(A952),MONTH(A952),DAY(A952))" table:style-name="ce5">
            <text:p>06/08/2019</text:p>
          </table:table-cell>
          <table:table-cell office:value-type="string" office:string-value="" table:formula="msoxl:=IF(D952&lt;&gt;D951,MAX(INDIRECT(&quot;B&quot;&amp;ROW()&amp;&quot;:B&quot;&amp;ROW()+SUMPRODUCT((D$2:D$1002=D952)*1)-1)),&quot;&quot;)" table:style-name="ce1"/>
          <table:table-cell office:value-type="string" office:string-value="" table:formula="msoxl:=IF(D952&lt;&gt;D951,MIN(INDIRECT(&quot;B&quot;&amp;ROW()&amp;&quot;:B&quot;&amp;ROW()+SUMPRODUCT((D$2:D$1002=D952)*1)-1)),&quot;&quot;)" table:style-name="ce1"/>
          <table:table-cell office:value-type="string" office:string-value="" table:formula="msoxl:=IF(D952&lt;&gt;D951,MAX(INDIRECT(&quot;C&quot;&amp;ROW()&amp;&quot;:C&quot;&amp;ROW()+SUMPRODUCT((D$2:D$1002=D952)*1)-1)),&quot;&quot;)" table:style-name="ce1"/>
          <table:table-cell office:value-type="string" office:string-value="" table:formula="msoxl:=IF(D952&lt;&gt;D951,MIN(INDIRECT(&quot;C&quot;&amp;ROW()&amp;&quot;:C&quot;&amp;ROW()+SUMPRODUCT((D$2:D$1002=D95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6 08:23:07</text:p>
          </table:table-cell>
          <table:table-cell office:value-type="float" office:value="28.382349999999999" table:style-name="ce4">
            <text:p>28,38235</text:p>
          </table:table-cell>
          <table:table-cell office:value-type="float" office:value="53.202939999999998" table:style-name="ce4">
            <text:p>53,20294</text:p>
          </table:table-cell>
          <table:table-cell office:value-type="date" office:date-value="2019-08-06T00:00:00" table:formula="msoxl:=DATE(YEAR(A953),MONTH(A953),DAY(A953))" table:style-name="ce5">
            <text:p>06/08/2019</text:p>
          </table:table-cell>
          <table:table-cell office:value-type="string" office:string-value="" table:formula="msoxl:=IF(D953&lt;&gt;D952,MAX(INDIRECT(&quot;B&quot;&amp;ROW()&amp;&quot;:B&quot;&amp;ROW()+SUMPRODUCT((D$2:D$1002=D953)*1)-1)),&quot;&quot;)" table:style-name="ce1"/>
          <table:table-cell office:value-type="string" office:string-value="" table:formula="msoxl:=IF(D953&lt;&gt;D952,MIN(INDIRECT(&quot;B&quot;&amp;ROW()&amp;&quot;:B&quot;&amp;ROW()+SUMPRODUCT((D$2:D$1002=D953)*1)-1)),&quot;&quot;)" table:style-name="ce1"/>
          <table:table-cell office:value-type="string" office:string-value="" table:formula="msoxl:=IF(D953&lt;&gt;D952,MAX(INDIRECT(&quot;C&quot;&amp;ROW()&amp;&quot;:C&quot;&amp;ROW()+SUMPRODUCT((D$2:D$1002=D953)*1)-1)),&quot;&quot;)" table:style-name="ce1"/>
          <table:table-cell office:value-type="string" office:string-value="" table:formula="msoxl:=IF(D953&lt;&gt;D952,MIN(INDIRECT(&quot;C&quot;&amp;ROW()&amp;&quot;:C&quot;&amp;ROW()+SUMPRODUCT((D$2:D$1002=D95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6 08:57:06</text:p>
          </table:table-cell>
          <table:table-cell office:value-type="float" office:value="28.57647" table:style-name="ce4">
            <text:p>28,57647</text:p>
          </table:table-cell>
          <table:table-cell office:value-type="float" office:value="53.897060000000003" table:style-name="ce4">
            <text:p>53,89706</text:p>
          </table:table-cell>
          <table:table-cell office:value-type="date" office:date-value="2019-08-06T00:00:00" table:formula="msoxl:=DATE(YEAR(A954),MONTH(A954),DAY(A954))" table:style-name="ce5">
            <text:p>06/08/2019</text:p>
          </table:table-cell>
          <table:table-cell office:value-type="string" office:string-value="" table:formula="msoxl:=IF(D954&lt;&gt;D953,MAX(INDIRECT(&quot;B&quot;&amp;ROW()&amp;&quot;:B&quot;&amp;ROW()+SUMPRODUCT((D$2:D$1002=D954)*1)-1)),&quot;&quot;)" table:style-name="ce1"/>
          <table:table-cell office:value-type="string" office:string-value="" table:formula="msoxl:=IF(D954&lt;&gt;D953,MIN(INDIRECT(&quot;B&quot;&amp;ROW()&amp;&quot;:B&quot;&amp;ROW()+SUMPRODUCT((D$2:D$1002=D954)*1)-1)),&quot;&quot;)" table:style-name="ce1"/>
          <table:table-cell office:value-type="string" office:string-value="" table:formula="msoxl:=IF(D954&lt;&gt;D953,MAX(INDIRECT(&quot;C&quot;&amp;ROW()&amp;&quot;:C&quot;&amp;ROW()+SUMPRODUCT((D$2:D$1002=D954)*1)-1)),&quot;&quot;)" table:style-name="ce1"/>
          <table:table-cell office:value-type="string" office:string-value="" table:formula="msoxl:=IF(D954&lt;&gt;D953,MIN(INDIRECT(&quot;C&quot;&amp;ROW()&amp;&quot;:C&quot;&amp;ROW()+SUMPRODUCT((D$2:D$1002=D95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6 09:31:04</text:p>
          </table:table-cell>
          <table:table-cell office:value-type="float" office:value="28.708819999999999" table:style-name="ce4">
            <text:p>28,70882</text:p>
          </table:table-cell>
          <table:table-cell office:value-type="float" office:value="54.488239999999998" table:style-name="ce4">
            <text:p>54,48824</text:p>
          </table:table-cell>
          <table:table-cell office:value-type="date" office:date-value="2019-08-06T00:00:00" table:formula="msoxl:=DATE(YEAR(A955),MONTH(A955),DAY(A955))" table:style-name="ce5">
            <text:p>06/08/2019</text:p>
          </table:table-cell>
          <table:table-cell office:value-type="string" office:string-value="" table:formula="msoxl:=IF(D955&lt;&gt;D954,MAX(INDIRECT(&quot;B&quot;&amp;ROW()&amp;&quot;:B&quot;&amp;ROW()+SUMPRODUCT((D$2:D$1002=D955)*1)-1)),&quot;&quot;)" table:style-name="ce1"/>
          <table:table-cell office:value-type="string" office:string-value="" table:formula="msoxl:=IF(D955&lt;&gt;D954,MIN(INDIRECT(&quot;B&quot;&amp;ROW()&amp;&quot;:B&quot;&amp;ROW()+SUMPRODUCT((D$2:D$1002=D955)*1)-1)),&quot;&quot;)" table:style-name="ce1"/>
          <table:table-cell office:value-type="string" office:string-value="" table:formula="msoxl:=IF(D955&lt;&gt;D954,MAX(INDIRECT(&quot;C&quot;&amp;ROW()&amp;&quot;:C&quot;&amp;ROW()+SUMPRODUCT((D$2:D$1002=D955)*1)-1)),&quot;&quot;)" table:style-name="ce1"/>
          <table:table-cell office:value-type="string" office:string-value="" table:formula="msoxl:=IF(D955&lt;&gt;D954,MIN(INDIRECT(&quot;C&quot;&amp;ROW()&amp;&quot;:C&quot;&amp;ROW()+SUMPRODUCT((D$2:D$1002=D95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6 10:05:03</text:p>
          </table:table-cell>
          <table:table-cell office:value-type="float" office:value="28.829409999999999" table:style-name="ce4">
            <text:p>28,82941</text:p>
          </table:table-cell>
          <table:table-cell office:value-type="float" office:value="54.31176" table:style-name="ce4">
            <text:p>54,31176</text:p>
          </table:table-cell>
          <table:table-cell office:value-type="date" office:date-value="2019-08-06T00:00:00" table:formula="msoxl:=DATE(YEAR(A956),MONTH(A956),DAY(A956))" table:style-name="ce5">
            <text:p>06/08/2019</text:p>
          </table:table-cell>
          <table:table-cell office:value-type="string" office:string-value="" table:formula="msoxl:=IF(D956&lt;&gt;D955,MAX(INDIRECT(&quot;B&quot;&amp;ROW()&amp;&quot;:B&quot;&amp;ROW()+SUMPRODUCT((D$2:D$1002=D956)*1)-1)),&quot;&quot;)" table:style-name="ce1"/>
          <table:table-cell office:value-type="string" office:string-value="" table:formula="msoxl:=IF(D956&lt;&gt;D955,MIN(INDIRECT(&quot;B&quot;&amp;ROW()&amp;&quot;:B&quot;&amp;ROW()+SUMPRODUCT((D$2:D$1002=D956)*1)-1)),&quot;&quot;)" table:style-name="ce1"/>
          <table:table-cell office:value-type="string" office:string-value="" table:formula="msoxl:=IF(D956&lt;&gt;D955,MAX(INDIRECT(&quot;C&quot;&amp;ROW()&amp;&quot;:C&quot;&amp;ROW()+SUMPRODUCT((D$2:D$1002=D956)*1)-1)),&quot;&quot;)" table:style-name="ce1"/>
          <table:table-cell office:value-type="string" office:string-value="" table:formula="msoxl:=IF(D956&lt;&gt;D955,MIN(INDIRECT(&quot;C&quot;&amp;ROW()&amp;&quot;:C&quot;&amp;ROW()+SUMPRODUCT((D$2:D$1002=D95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6 10:39:02</text:p>
          </table:table-cell>
          <table:table-cell office:value-type="float" office:value="29" table:style-name="ce4">
            <text:p>29</text:p>
          </table:table-cell>
          <table:table-cell office:value-type="float" office:value="54.175759999999997" table:style-name="ce4">
            <text:p>54,17576</text:p>
          </table:table-cell>
          <table:table-cell office:value-type="date" office:date-value="2019-08-06T00:00:00" table:formula="msoxl:=DATE(YEAR(A957),MONTH(A957),DAY(A957))" table:style-name="ce5">
            <text:p>06/08/2019</text:p>
          </table:table-cell>
          <table:table-cell office:value-type="string" office:string-value="" table:formula="msoxl:=IF(D957&lt;&gt;D956,MAX(INDIRECT(&quot;B&quot;&amp;ROW()&amp;&quot;:B&quot;&amp;ROW()+SUMPRODUCT((D$2:D$1002=D957)*1)-1)),&quot;&quot;)" table:style-name="ce1"/>
          <table:table-cell office:value-type="string" office:string-value="" table:formula="msoxl:=IF(D957&lt;&gt;D956,MIN(INDIRECT(&quot;B&quot;&amp;ROW()&amp;&quot;:B&quot;&amp;ROW()+SUMPRODUCT((D$2:D$1002=D957)*1)-1)),&quot;&quot;)" table:style-name="ce1"/>
          <table:table-cell office:value-type="string" office:string-value="" table:formula="msoxl:=IF(D957&lt;&gt;D956,MAX(INDIRECT(&quot;C&quot;&amp;ROW()&amp;&quot;:C&quot;&amp;ROW()+SUMPRODUCT((D$2:D$1002=D957)*1)-1)),&quot;&quot;)" table:style-name="ce1"/>
          <table:table-cell office:value-type="string" office:string-value="" table:formula="msoxl:=IF(D957&lt;&gt;D956,MIN(INDIRECT(&quot;C&quot;&amp;ROW()&amp;&quot;:C&quot;&amp;ROW()+SUMPRODUCT((D$2:D$1002=D95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6 11:13:01</text:p>
          </table:table-cell>
          <table:table-cell office:value-type="float" office:value="29.220590000000001" table:style-name="ce4">
            <text:p>29,22059</text:p>
          </table:table-cell>
          <table:table-cell office:value-type="float" office:value="55.391179999999999" table:style-name="ce4">
            <text:p>55,39118</text:p>
          </table:table-cell>
          <table:table-cell office:value-type="date" office:date-value="2019-08-06T00:00:00" table:formula="msoxl:=DATE(YEAR(A958),MONTH(A958),DAY(A958))" table:style-name="ce5">
            <text:p>06/08/2019</text:p>
          </table:table-cell>
          <table:table-cell office:value-type="string" office:string-value="" table:formula="msoxl:=IF(D958&lt;&gt;D957,MAX(INDIRECT(&quot;B&quot;&amp;ROW()&amp;&quot;:B&quot;&amp;ROW()+SUMPRODUCT((D$2:D$1002=D958)*1)-1)),&quot;&quot;)" table:style-name="ce1"/>
          <table:table-cell office:value-type="string" office:string-value="" table:formula="msoxl:=IF(D958&lt;&gt;D957,MIN(INDIRECT(&quot;B&quot;&amp;ROW()&amp;&quot;:B&quot;&amp;ROW()+SUMPRODUCT((D$2:D$1002=D958)*1)-1)),&quot;&quot;)" table:style-name="ce1"/>
          <table:table-cell office:value-type="string" office:string-value="" table:formula="msoxl:=IF(D958&lt;&gt;D957,MAX(INDIRECT(&quot;C&quot;&amp;ROW()&amp;&quot;:C&quot;&amp;ROW()+SUMPRODUCT((D$2:D$1002=D958)*1)-1)),&quot;&quot;)" table:style-name="ce1"/>
          <table:table-cell office:value-type="string" office:string-value="" table:formula="msoxl:=IF(D958&lt;&gt;D957,MIN(INDIRECT(&quot;C&quot;&amp;ROW()&amp;&quot;:C&quot;&amp;ROW()+SUMPRODUCT((D$2:D$1002=D95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6 11:47:00</text:p>
          </table:table-cell>
          <table:table-cell office:value-type="float" office:value="29.31765" table:style-name="ce4">
            <text:p>29,31765</text:p>
          </table:table-cell>
          <table:table-cell office:value-type="float" office:value="54.7" table:style-name="ce4">
            <text:p>54,7</text:p>
          </table:table-cell>
          <table:table-cell office:value-type="date" office:date-value="2019-08-06T00:00:00" table:formula="msoxl:=DATE(YEAR(A959),MONTH(A959),DAY(A959))" table:style-name="ce5">
            <text:p>06/08/2019</text:p>
          </table:table-cell>
          <table:table-cell office:value-type="string" office:string-value="" table:formula="msoxl:=IF(D959&lt;&gt;D958,MAX(INDIRECT(&quot;B&quot;&amp;ROW()&amp;&quot;:B&quot;&amp;ROW()+SUMPRODUCT((D$2:D$1002=D959)*1)-1)),&quot;&quot;)" table:style-name="ce1"/>
          <table:table-cell office:value-type="string" office:string-value="" table:formula="msoxl:=IF(D959&lt;&gt;D958,MIN(INDIRECT(&quot;B&quot;&amp;ROW()&amp;&quot;:B&quot;&amp;ROW()+SUMPRODUCT((D$2:D$1002=D959)*1)-1)),&quot;&quot;)" table:style-name="ce1"/>
          <table:table-cell office:value-type="string" office:string-value="" table:formula="msoxl:=IF(D959&lt;&gt;D958,MAX(INDIRECT(&quot;C&quot;&amp;ROW()&amp;&quot;:C&quot;&amp;ROW()+SUMPRODUCT((D$2:D$1002=D959)*1)-1)),&quot;&quot;)" table:style-name="ce1"/>
          <table:table-cell office:value-type="string" office:string-value="" table:formula="msoxl:=IF(D959&lt;&gt;D958,MIN(INDIRECT(&quot;C&quot;&amp;ROW()&amp;&quot;:C&quot;&amp;ROW()+SUMPRODUCT((D$2:D$1002=D95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6 12:20:58</text:p>
          </table:table-cell>
          <table:table-cell office:value-type="float" office:value="29.39706" table:style-name="ce4">
            <text:p>29,39706</text:p>
          </table:table-cell>
          <table:table-cell office:value-type="float" office:value="54.55294" table:style-name="ce4">
            <text:p>54,55294</text:p>
          </table:table-cell>
          <table:table-cell office:value-type="date" office:date-value="2019-08-06T00:00:00" table:formula="msoxl:=DATE(YEAR(A960),MONTH(A960),DAY(A960))" table:style-name="ce5">
            <text:p>06/08/2019</text:p>
          </table:table-cell>
          <table:table-cell office:value-type="string" office:string-value="" table:formula="msoxl:=IF(D960&lt;&gt;D959,MAX(INDIRECT(&quot;B&quot;&amp;ROW()&amp;&quot;:B&quot;&amp;ROW()+SUMPRODUCT((D$2:D$1002=D960)*1)-1)),&quot;&quot;)" table:style-name="ce1"/>
          <table:table-cell office:value-type="string" office:string-value="" table:formula="msoxl:=IF(D960&lt;&gt;D959,MIN(INDIRECT(&quot;B&quot;&amp;ROW()&amp;&quot;:B&quot;&amp;ROW()+SUMPRODUCT((D$2:D$1002=D960)*1)-1)),&quot;&quot;)" table:style-name="ce1"/>
          <table:table-cell office:value-type="string" office:string-value="" table:formula="msoxl:=IF(D960&lt;&gt;D959,MAX(INDIRECT(&quot;C&quot;&amp;ROW()&amp;&quot;:C&quot;&amp;ROW()+SUMPRODUCT((D$2:D$1002=D960)*1)-1)),&quot;&quot;)" table:style-name="ce1"/>
          <table:table-cell office:value-type="string" office:string-value="" table:formula="msoxl:=IF(D960&lt;&gt;D959,MIN(INDIRECT(&quot;C&quot;&amp;ROW()&amp;&quot;:C&quot;&amp;ROW()+SUMPRODUCT((D$2:D$1002=D96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6 12:54:57</text:p>
          </table:table-cell>
          <table:table-cell office:value-type="float" office:value="29.505880000000001" table:style-name="ce4">
            <text:p>29,50588</text:p>
          </table:table-cell>
          <table:table-cell office:value-type="float" office:value="55.358820000000001" table:style-name="ce4">
            <text:p>55,35882</text:p>
          </table:table-cell>
          <table:table-cell office:value-type="date" office:date-value="2019-08-06T00:00:00" table:formula="msoxl:=DATE(YEAR(A961),MONTH(A961),DAY(A961))" table:style-name="ce5">
            <text:p>06/08/2019</text:p>
          </table:table-cell>
          <table:table-cell office:value-type="string" office:string-value="" table:formula="msoxl:=IF(D961&lt;&gt;D960,MAX(INDIRECT(&quot;B&quot;&amp;ROW()&amp;&quot;:B&quot;&amp;ROW()+SUMPRODUCT((D$2:D$1002=D961)*1)-1)),&quot;&quot;)" table:style-name="ce1"/>
          <table:table-cell office:value-type="string" office:string-value="" table:formula="msoxl:=IF(D961&lt;&gt;D960,MIN(INDIRECT(&quot;B&quot;&amp;ROW()&amp;&quot;:B&quot;&amp;ROW()+SUMPRODUCT((D$2:D$1002=D961)*1)-1)),&quot;&quot;)" table:style-name="ce1"/>
          <table:table-cell office:value-type="string" office:string-value="" table:formula="msoxl:=IF(D961&lt;&gt;D960,MAX(INDIRECT(&quot;C&quot;&amp;ROW()&amp;&quot;:C&quot;&amp;ROW()+SUMPRODUCT((D$2:D$1002=D961)*1)-1)),&quot;&quot;)" table:style-name="ce1"/>
          <table:table-cell office:value-type="string" office:string-value="" table:formula="msoxl:=IF(D961&lt;&gt;D960,MIN(INDIRECT(&quot;C&quot;&amp;ROW()&amp;&quot;:C&quot;&amp;ROW()+SUMPRODUCT((D$2:D$1002=D96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6 13:28:56</text:p>
          </table:table-cell>
          <table:table-cell office:value-type="float" office:value="29.614709999999999" table:style-name="ce4">
            <text:p>29,61471</text:p>
          </table:table-cell>
          <table:table-cell office:value-type="float" office:value="55.144120000000001" table:style-name="ce4">
            <text:p>55,14412</text:p>
          </table:table-cell>
          <table:table-cell office:value-type="date" office:date-value="2019-08-06T00:00:00" table:formula="msoxl:=DATE(YEAR(A962),MONTH(A962),DAY(A962))" table:style-name="ce5">
            <text:p>06/08/2019</text:p>
          </table:table-cell>
          <table:table-cell office:value-type="string" office:string-value="" table:formula="msoxl:=IF(D962&lt;&gt;D961,MAX(INDIRECT(&quot;B&quot;&amp;ROW()&amp;&quot;:B&quot;&amp;ROW()+SUMPRODUCT((D$2:D$1002=D962)*1)-1)),&quot;&quot;)" table:style-name="ce1"/>
          <table:table-cell office:value-type="string" office:string-value="" table:formula="msoxl:=IF(D962&lt;&gt;D961,MIN(INDIRECT(&quot;B&quot;&amp;ROW()&amp;&quot;:B&quot;&amp;ROW()+SUMPRODUCT((D$2:D$1002=D962)*1)-1)),&quot;&quot;)" table:style-name="ce1"/>
          <table:table-cell office:value-type="string" office:string-value="" table:formula="msoxl:=IF(D962&lt;&gt;D961,MAX(INDIRECT(&quot;C&quot;&amp;ROW()&amp;&quot;:C&quot;&amp;ROW()+SUMPRODUCT((D$2:D$1002=D962)*1)-1)),&quot;&quot;)" table:style-name="ce1"/>
          <table:table-cell office:value-type="string" office:string-value="" table:formula="msoxl:=IF(D962&lt;&gt;D961,MIN(INDIRECT(&quot;C&quot;&amp;ROW()&amp;&quot;:C&quot;&amp;ROW()+SUMPRODUCT((D$2:D$1002=D96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6 14:02:55</text:p>
          </table:table-cell>
          <table:table-cell office:value-type="float" office:value="29.69706" table:style-name="ce4">
            <text:p>29,69706</text:p>
          </table:table-cell>
          <table:table-cell office:value-type="float" office:value="54.635289999999998" table:style-name="ce4">
            <text:p>54,63529</text:p>
          </table:table-cell>
          <table:table-cell office:value-type="date" office:date-value="2019-08-06T00:00:00" table:formula="msoxl:=DATE(YEAR(A963),MONTH(A963),DAY(A963))" table:style-name="ce5">
            <text:p>06/08/2019</text:p>
          </table:table-cell>
          <table:table-cell office:value-type="string" office:string-value="" table:formula="msoxl:=IF(D963&lt;&gt;D962,MAX(INDIRECT(&quot;B&quot;&amp;ROW()&amp;&quot;:B&quot;&amp;ROW()+SUMPRODUCT((D$2:D$1002=D963)*1)-1)),&quot;&quot;)" table:style-name="ce1"/>
          <table:table-cell office:value-type="string" office:string-value="" table:formula="msoxl:=IF(D963&lt;&gt;D962,MIN(INDIRECT(&quot;B&quot;&amp;ROW()&amp;&quot;:B&quot;&amp;ROW()+SUMPRODUCT((D$2:D$1002=D963)*1)-1)),&quot;&quot;)" table:style-name="ce1"/>
          <table:table-cell office:value-type="string" office:string-value="" table:formula="msoxl:=IF(D963&lt;&gt;D962,MAX(INDIRECT(&quot;C&quot;&amp;ROW()&amp;&quot;:C&quot;&amp;ROW()+SUMPRODUCT((D$2:D$1002=D963)*1)-1)),&quot;&quot;)" table:style-name="ce1"/>
          <table:table-cell office:value-type="string" office:string-value="" table:formula="msoxl:=IF(D963&lt;&gt;D962,MIN(INDIRECT(&quot;C&quot;&amp;ROW()&amp;&quot;:C&quot;&amp;ROW()+SUMPRODUCT((D$2:D$1002=D96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6 14:36:54</text:p>
          </table:table-cell>
          <table:table-cell office:value-type="float" office:value="29.708819999999999" table:style-name="ce4">
            <text:p>29,70882</text:p>
          </table:table-cell>
          <table:table-cell office:value-type="float" office:value="54.229410000000001" table:style-name="ce4">
            <text:p>54,22941</text:p>
          </table:table-cell>
          <table:table-cell office:value-type="date" office:date-value="2019-08-06T00:00:00" table:formula="msoxl:=DATE(YEAR(A964),MONTH(A964),DAY(A964))" table:style-name="ce5">
            <text:p>06/08/2019</text:p>
          </table:table-cell>
          <table:table-cell office:value-type="string" office:string-value="" table:formula="msoxl:=IF(D964&lt;&gt;D963,MAX(INDIRECT(&quot;B&quot;&amp;ROW()&amp;&quot;:B&quot;&amp;ROW()+SUMPRODUCT((D$2:D$1002=D964)*1)-1)),&quot;&quot;)" table:style-name="ce1"/>
          <table:table-cell office:value-type="string" office:string-value="" table:formula="msoxl:=IF(D964&lt;&gt;D963,MIN(INDIRECT(&quot;B&quot;&amp;ROW()&amp;&quot;:B&quot;&amp;ROW()+SUMPRODUCT((D$2:D$1002=D964)*1)-1)),&quot;&quot;)" table:style-name="ce1"/>
          <table:table-cell office:value-type="string" office:string-value="" table:formula="msoxl:=IF(D964&lt;&gt;D963,MAX(INDIRECT(&quot;C&quot;&amp;ROW()&amp;&quot;:C&quot;&amp;ROW()+SUMPRODUCT((D$2:D$1002=D964)*1)-1)),&quot;&quot;)" table:style-name="ce1"/>
          <table:table-cell office:value-type="string" office:string-value="" table:formula="msoxl:=IF(D964&lt;&gt;D963,MIN(INDIRECT(&quot;C&quot;&amp;ROW()&amp;&quot;:C&quot;&amp;ROW()+SUMPRODUCT((D$2:D$1002=D96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6 15:10:52</text:p>
          </table:table-cell>
          <table:table-cell office:value-type="float" office:value="29.71471" table:style-name="ce4">
            <text:p>29,71471</text:p>
          </table:table-cell>
          <table:table-cell office:value-type="float" office:value="53.882350000000002" table:style-name="ce4">
            <text:p>53,88235</text:p>
          </table:table-cell>
          <table:table-cell office:value-type="date" office:date-value="2019-08-06T00:00:00" table:formula="msoxl:=DATE(YEAR(A965),MONTH(A965),DAY(A965))" table:style-name="ce5">
            <text:p>06/08/2019</text:p>
          </table:table-cell>
          <table:table-cell office:value-type="string" office:string-value="" table:formula="msoxl:=IF(D965&lt;&gt;D964,MAX(INDIRECT(&quot;B&quot;&amp;ROW()&amp;&quot;:B&quot;&amp;ROW()+SUMPRODUCT((D$2:D$1002=D965)*1)-1)),&quot;&quot;)" table:style-name="ce1"/>
          <table:table-cell office:value-type="string" office:string-value="" table:formula="msoxl:=IF(D965&lt;&gt;D964,MIN(INDIRECT(&quot;B&quot;&amp;ROW()&amp;&quot;:B&quot;&amp;ROW()+SUMPRODUCT((D$2:D$1002=D965)*1)-1)),&quot;&quot;)" table:style-name="ce1"/>
          <table:table-cell office:value-type="string" office:string-value="" table:formula="msoxl:=IF(D965&lt;&gt;D964,MAX(INDIRECT(&quot;C&quot;&amp;ROW()&amp;&quot;:C&quot;&amp;ROW()+SUMPRODUCT((D$2:D$1002=D965)*1)-1)),&quot;&quot;)" table:style-name="ce1"/>
          <table:table-cell office:value-type="string" office:string-value="" table:formula="msoxl:=IF(D965&lt;&gt;D964,MIN(INDIRECT(&quot;C&quot;&amp;ROW()&amp;&quot;:C&quot;&amp;ROW()+SUMPRODUCT((D$2:D$1002=D96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6 15:44:51</text:p>
          </table:table-cell>
          <table:table-cell office:value-type="float" office:value="29.797059999999998" table:style-name="ce4">
            <text:p>29,79706</text:p>
          </table:table-cell>
          <table:table-cell office:value-type="float" office:value="53.764710000000001" table:style-name="ce4">
            <text:p>53,76471</text:p>
          </table:table-cell>
          <table:table-cell office:value-type="date" office:date-value="2019-08-06T00:00:00" table:formula="msoxl:=DATE(YEAR(A966),MONTH(A966),DAY(A966))" table:style-name="ce5">
            <text:p>06/08/2019</text:p>
          </table:table-cell>
          <table:table-cell office:value-type="string" office:string-value="" table:formula="msoxl:=IF(D966&lt;&gt;D965,MAX(INDIRECT(&quot;B&quot;&amp;ROW()&amp;&quot;:B&quot;&amp;ROW()+SUMPRODUCT((D$2:D$1002=D966)*1)-1)),&quot;&quot;)" table:style-name="ce1"/>
          <table:table-cell office:value-type="string" office:string-value="" table:formula="msoxl:=IF(D966&lt;&gt;D965,MIN(INDIRECT(&quot;B&quot;&amp;ROW()&amp;&quot;:B&quot;&amp;ROW()+SUMPRODUCT((D$2:D$1002=D966)*1)-1)),&quot;&quot;)" table:style-name="ce1"/>
          <table:table-cell office:value-type="string" office:string-value="" table:formula="msoxl:=IF(D966&lt;&gt;D965,MAX(INDIRECT(&quot;C&quot;&amp;ROW()&amp;&quot;:C&quot;&amp;ROW()+SUMPRODUCT((D$2:D$1002=D966)*1)-1)),&quot;&quot;)" table:style-name="ce1"/>
          <table:table-cell office:value-type="string" office:string-value="" table:formula="msoxl:=IF(D966&lt;&gt;D965,MIN(INDIRECT(&quot;C&quot;&amp;ROW()&amp;&quot;:C&quot;&amp;ROW()+SUMPRODUCT((D$2:D$1002=D96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6 16:18:50</text:p>
          </table:table-cell>
          <table:table-cell office:value-type="float" office:value="29.81176" table:style-name="ce4">
            <text:p>29,81176</text:p>
          </table:table-cell>
          <table:table-cell office:value-type="float" office:value="53.941180000000003" table:style-name="ce4">
            <text:p>53,94118</text:p>
          </table:table-cell>
          <table:table-cell office:value-type="date" office:date-value="2019-08-06T00:00:00" table:formula="msoxl:=DATE(YEAR(A967),MONTH(A967),DAY(A967))" table:style-name="ce5">
            <text:p>06/08/2019</text:p>
          </table:table-cell>
          <table:table-cell office:value-type="string" office:string-value="" table:formula="msoxl:=IF(D967&lt;&gt;D966,MAX(INDIRECT(&quot;B&quot;&amp;ROW()&amp;&quot;:B&quot;&amp;ROW()+SUMPRODUCT((D$2:D$1002=D967)*1)-1)),&quot;&quot;)" table:style-name="ce1"/>
          <table:table-cell office:value-type="string" office:string-value="" table:formula="msoxl:=IF(D967&lt;&gt;D966,MIN(INDIRECT(&quot;B&quot;&amp;ROW()&amp;&quot;:B&quot;&amp;ROW()+SUMPRODUCT((D$2:D$1002=D967)*1)-1)),&quot;&quot;)" table:style-name="ce1"/>
          <table:table-cell office:value-type="string" office:string-value="" table:formula="msoxl:=IF(D967&lt;&gt;D966,MAX(INDIRECT(&quot;C&quot;&amp;ROW()&amp;&quot;:C&quot;&amp;ROW()+SUMPRODUCT((D$2:D$1002=D967)*1)-1)),&quot;&quot;)" table:style-name="ce1"/>
          <table:table-cell office:value-type="string" office:string-value="" table:formula="msoxl:=IF(D967&lt;&gt;D966,MIN(INDIRECT(&quot;C&quot;&amp;ROW()&amp;&quot;:C&quot;&amp;ROW()+SUMPRODUCT((D$2:D$1002=D96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6 16:52:49</text:p>
          </table:table-cell>
          <table:table-cell office:value-type="float" office:value="29.876470000000001" table:style-name="ce4">
            <text:p>29,87647</text:p>
          </table:table-cell>
          <table:table-cell office:value-type="float" office:value="53.93235" table:style-name="ce4">
            <text:p>53,93235</text:p>
          </table:table-cell>
          <table:table-cell office:value-type="date" office:date-value="2019-08-06T00:00:00" table:formula="msoxl:=DATE(YEAR(A968),MONTH(A968),DAY(A968))" table:style-name="ce5">
            <text:p>06/08/2019</text:p>
          </table:table-cell>
          <table:table-cell office:value-type="string" office:string-value="" table:formula="msoxl:=IF(D968&lt;&gt;D967,MAX(INDIRECT(&quot;B&quot;&amp;ROW()&amp;&quot;:B&quot;&amp;ROW()+SUMPRODUCT((D$2:D$1002=D968)*1)-1)),&quot;&quot;)" table:style-name="ce1"/>
          <table:table-cell office:value-type="string" office:string-value="" table:formula="msoxl:=IF(D968&lt;&gt;D967,MIN(INDIRECT(&quot;B&quot;&amp;ROW()&amp;&quot;:B&quot;&amp;ROW()+SUMPRODUCT((D$2:D$1002=D968)*1)-1)),&quot;&quot;)" table:style-name="ce1"/>
          <table:table-cell office:value-type="string" office:string-value="" table:formula="msoxl:=IF(D968&lt;&gt;D967,MAX(INDIRECT(&quot;C&quot;&amp;ROW()&amp;&quot;:C&quot;&amp;ROW()+SUMPRODUCT((D$2:D$1002=D968)*1)-1)),&quot;&quot;)" table:style-name="ce1"/>
          <table:table-cell office:value-type="string" office:string-value="" table:formula="msoxl:=IF(D968&lt;&gt;D967,MIN(INDIRECT(&quot;C&quot;&amp;ROW()&amp;&quot;:C&quot;&amp;ROW()+SUMPRODUCT((D$2:D$1002=D96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6 17:26:48</text:p>
          </table:table-cell>
          <table:table-cell office:value-type="float" office:value="29.858820000000001" table:style-name="ce4">
            <text:p>29,85882</text:p>
          </table:table-cell>
          <table:table-cell office:value-type="float" office:value="51.358820000000001" table:style-name="ce4">
            <text:p>51,35882</text:p>
          </table:table-cell>
          <table:table-cell office:value-type="date" office:date-value="2019-08-06T00:00:00" table:formula="msoxl:=DATE(YEAR(A969),MONTH(A969),DAY(A969))" table:style-name="ce5">
            <text:p>06/08/2019</text:p>
          </table:table-cell>
          <table:table-cell office:value-type="string" office:string-value="" table:formula="msoxl:=IF(D969&lt;&gt;D968,MAX(INDIRECT(&quot;B&quot;&amp;ROW()&amp;&quot;:B&quot;&amp;ROW()+SUMPRODUCT((D$2:D$1002=D969)*1)-1)),&quot;&quot;)" table:style-name="ce1"/>
          <table:table-cell office:value-type="string" office:string-value="" table:formula="msoxl:=IF(D969&lt;&gt;D968,MIN(INDIRECT(&quot;B&quot;&amp;ROW()&amp;&quot;:B&quot;&amp;ROW()+SUMPRODUCT((D$2:D$1002=D969)*1)-1)),&quot;&quot;)" table:style-name="ce1"/>
          <table:table-cell office:value-type="string" office:string-value="" table:formula="msoxl:=IF(D969&lt;&gt;D968,MAX(INDIRECT(&quot;C&quot;&amp;ROW()&amp;&quot;:C&quot;&amp;ROW()+SUMPRODUCT((D$2:D$1002=D969)*1)-1)),&quot;&quot;)" table:style-name="ce1"/>
          <table:table-cell office:value-type="string" office:string-value="" table:formula="msoxl:=IF(D969&lt;&gt;D968,MIN(INDIRECT(&quot;C&quot;&amp;ROW()&amp;&quot;:C&quot;&amp;ROW()+SUMPRODUCT((D$2:D$1002=D96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6 18:00:46</text:p>
          </table:table-cell>
          <table:table-cell office:value-type="float" office:value="29.4" table:style-name="ce4">
            <text:p>29,4</text:p>
          </table:table-cell>
          <table:table-cell office:value-type="float" office:value="46.255879999999998" table:style-name="ce4">
            <text:p>46,25588</text:p>
          </table:table-cell>
          <table:table-cell office:value-type="date" office:date-value="2019-08-06T00:00:00" table:formula="msoxl:=DATE(YEAR(A970),MONTH(A970),DAY(A970))" table:style-name="ce5">
            <text:p>06/08/2019</text:p>
          </table:table-cell>
          <table:table-cell office:value-type="string" office:string-value="" table:formula="msoxl:=IF(D970&lt;&gt;D969,MAX(INDIRECT(&quot;B&quot;&amp;ROW()&amp;&quot;:B&quot;&amp;ROW()+SUMPRODUCT((D$2:D$1002=D970)*1)-1)),&quot;&quot;)" table:style-name="ce1"/>
          <table:table-cell office:value-type="string" office:string-value="" table:formula="msoxl:=IF(D970&lt;&gt;D969,MIN(INDIRECT(&quot;B&quot;&amp;ROW()&amp;&quot;:B&quot;&amp;ROW()+SUMPRODUCT((D$2:D$1002=D970)*1)-1)),&quot;&quot;)" table:style-name="ce1"/>
          <table:table-cell office:value-type="string" office:string-value="" table:formula="msoxl:=IF(D970&lt;&gt;D969,MAX(INDIRECT(&quot;C&quot;&amp;ROW()&amp;&quot;:C&quot;&amp;ROW()+SUMPRODUCT((D$2:D$1002=D970)*1)-1)),&quot;&quot;)" table:style-name="ce1"/>
          <table:table-cell office:value-type="string" office:string-value="" table:formula="msoxl:=IF(D970&lt;&gt;D969,MIN(INDIRECT(&quot;C&quot;&amp;ROW()&amp;&quot;:C&quot;&amp;ROW()+SUMPRODUCT((D$2:D$1002=D97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6 18:34:45</text:p>
          </table:table-cell>
          <table:table-cell office:value-type="float" office:value="29.364709999999999" table:style-name="ce4">
            <text:p>29,36471</text:p>
          </table:table-cell>
          <table:table-cell office:value-type="float" office:value="43.705880000000001" table:style-name="ce4">
            <text:p>43,70588</text:p>
          </table:table-cell>
          <table:table-cell office:value-type="date" office:date-value="2019-08-06T00:00:00" table:formula="msoxl:=DATE(YEAR(A971),MONTH(A971),DAY(A971))" table:style-name="ce5">
            <text:p>06/08/2019</text:p>
          </table:table-cell>
          <table:table-cell office:value-type="string" office:string-value="" table:formula="msoxl:=IF(D971&lt;&gt;D970,MAX(INDIRECT(&quot;B&quot;&amp;ROW()&amp;&quot;:B&quot;&amp;ROW()+SUMPRODUCT((D$2:D$1002=D971)*1)-1)),&quot;&quot;)" table:style-name="ce1"/>
          <table:table-cell office:value-type="string" office:string-value="" table:formula="msoxl:=IF(D971&lt;&gt;D970,MIN(INDIRECT(&quot;B&quot;&amp;ROW()&amp;&quot;:B&quot;&amp;ROW()+SUMPRODUCT((D$2:D$1002=D971)*1)-1)),&quot;&quot;)" table:style-name="ce1"/>
          <table:table-cell office:value-type="string" office:string-value="" table:formula="msoxl:=IF(D971&lt;&gt;D970,MAX(INDIRECT(&quot;C&quot;&amp;ROW()&amp;&quot;:C&quot;&amp;ROW()+SUMPRODUCT((D$2:D$1002=D971)*1)-1)),&quot;&quot;)" table:style-name="ce1"/>
          <table:table-cell office:value-type="string" office:string-value="" table:formula="msoxl:=IF(D971&lt;&gt;D970,MIN(INDIRECT(&quot;C&quot;&amp;ROW()&amp;&quot;:C&quot;&amp;ROW()+SUMPRODUCT((D$2:D$1002=D97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6 19:08:44</text:p>
          </table:table-cell>
          <table:table-cell office:value-type="float" office:value="29.17353" table:style-name="ce4">
            <text:p>29,17353</text:p>
          </table:table-cell>
          <table:table-cell office:value-type="float" office:value="47.87059" table:style-name="ce4">
            <text:p>47,87059</text:p>
          </table:table-cell>
          <table:table-cell office:value-type="date" office:date-value="2019-08-06T00:00:00" table:formula="msoxl:=DATE(YEAR(A972),MONTH(A972),DAY(A972))" table:style-name="ce5">
            <text:p>06/08/2019</text:p>
          </table:table-cell>
          <table:table-cell office:value-type="string" office:string-value="" table:formula="msoxl:=IF(D972&lt;&gt;D971,MAX(INDIRECT(&quot;B&quot;&amp;ROW()&amp;&quot;:B&quot;&amp;ROW()+SUMPRODUCT((D$2:D$1002=D972)*1)-1)),&quot;&quot;)" table:style-name="ce1"/>
          <table:table-cell office:value-type="string" office:string-value="" table:formula="msoxl:=IF(D972&lt;&gt;D971,MIN(INDIRECT(&quot;B&quot;&amp;ROW()&amp;&quot;:B&quot;&amp;ROW()+SUMPRODUCT((D$2:D$1002=D972)*1)-1)),&quot;&quot;)" table:style-name="ce1"/>
          <table:table-cell office:value-type="string" office:string-value="" table:formula="msoxl:=IF(D972&lt;&gt;D971,MAX(INDIRECT(&quot;C&quot;&amp;ROW()&amp;&quot;:C&quot;&amp;ROW()+SUMPRODUCT((D$2:D$1002=D972)*1)-1)),&quot;&quot;)" table:style-name="ce1"/>
          <table:table-cell office:value-type="string" office:string-value="" table:formula="msoxl:=IF(D972&lt;&gt;D971,MIN(INDIRECT(&quot;C&quot;&amp;ROW()&amp;&quot;:C&quot;&amp;ROW()+SUMPRODUCT((D$2:D$1002=D97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6 19:42:43</text:p>
          </table:table-cell>
          <table:table-cell office:value-type="float" office:value="28.908819999999999" table:style-name="ce4">
            <text:p>28,90882</text:p>
          </table:table-cell>
          <table:table-cell office:value-type="float" office:value="51.335290000000001" table:style-name="ce4">
            <text:p>51,33529</text:p>
          </table:table-cell>
          <table:table-cell office:value-type="date" office:date-value="2019-08-06T00:00:00" table:formula="msoxl:=DATE(YEAR(A973),MONTH(A973),DAY(A973))" table:style-name="ce5">
            <text:p>06/08/2019</text:p>
          </table:table-cell>
          <table:table-cell office:value-type="string" office:string-value="" table:formula="msoxl:=IF(D973&lt;&gt;D972,MAX(INDIRECT(&quot;B&quot;&amp;ROW()&amp;&quot;:B&quot;&amp;ROW()+SUMPRODUCT((D$2:D$1002=D973)*1)-1)),&quot;&quot;)" table:style-name="ce1"/>
          <table:table-cell office:value-type="string" office:string-value="" table:formula="msoxl:=IF(D973&lt;&gt;D972,MIN(INDIRECT(&quot;B&quot;&amp;ROW()&amp;&quot;:B&quot;&amp;ROW()+SUMPRODUCT((D$2:D$1002=D973)*1)-1)),&quot;&quot;)" table:style-name="ce1"/>
          <table:table-cell office:value-type="string" office:string-value="" table:formula="msoxl:=IF(D973&lt;&gt;D972,MAX(INDIRECT(&quot;C&quot;&amp;ROW()&amp;&quot;:C&quot;&amp;ROW()+SUMPRODUCT((D$2:D$1002=D973)*1)-1)),&quot;&quot;)" table:style-name="ce1"/>
          <table:table-cell office:value-type="string" office:string-value="" table:formula="msoxl:=IF(D973&lt;&gt;D972,MIN(INDIRECT(&quot;C&quot;&amp;ROW()&amp;&quot;:C&quot;&amp;ROW()+SUMPRODUCT((D$2:D$1002=D97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6 20:16:42</text:p>
          </table:table-cell>
          <table:table-cell office:value-type="float" office:value="28.73235" table:style-name="ce4">
            <text:p>28,73235</text:p>
          </table:table-cell>
          <table:table-cell office:value-type="float" office:value="53.023530000000001" table:style-name="ce4">
            <text:p>53,02353</text:p>
          </table:table-cell>
          <table:table-cell office:value-type="date" office:date-value="2019-08-06T00:00:00" table:formula="msoxl:=DATE(YEAR(A974),MONTH(A974),DAY(A974))" table:style-name="ce5">
            <text:p>06/08/2019</text:p>
          </table:table-cell>
          <table:table-cell office:value-type="string" office:string-value="" table:formula="msoxl:=IF(D974&lt;&gt;D973,MAX(INDIRECT(&quot;B&quot;&amp;ROW()&amp;&quot;:B&quot;&amp;ROW()+SUMPRODUCT((D$2:D$1002=D974)*1)-1)),&quot;&quot;)" table:style-name="ce1"/>
          <table:table-cell office:value-type="string" office:string-value="" table:formula="msoxl:=IF(D974&lt;&gt;D973,MIN(INDIRECT(&quot;B&quot;&amp;ROW()&amp;&quot;:B&quot;&amp;ROW()+SUMPRODUCT((D$2:D$1002=D974)*1)-1)),&quot;&quot;)" table:style-name="ce1"/>
          <table:table-cell office:value-type="string" office:string-value="" table:formula="msoxl:=IF(D974&lt;&gt;D973,MAX(INDIRECT(&quot;C&quot;&amp;ROW()&amp;&quot;:C&quot;&amp;ROW()+SUMPRODUCT((D$2:D$1002=D974)*1)-1)),&quot;&quot;)" table:style-name="ce1"/>
          <table:table-cell office:value-type="string" office:string-value="" table:formula="msoxl:=IF(D974&lt;&gt;D973,MIN(INDIRECT(&quot;C&quot;&amp;ROW()&amp;&quot;:C&quot;&amp;ROW()+SUMPRODUCT((D$2:D$1002=D97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6 20:50:40</text:p>
          </table:table-cell>
          <table:table-cell office:value-type="float" office:value="28.62941" table:style-name="ce4">
            <text:p>28,62941</text:p>
          </table:table-cell>
          <table:table-cell office:value-type="float" office:value="51.294119999999999" table:style-name="ce4">
            <text:p>51,29412</text:p>
          </table:table-cell>
          <table:table-cell office:value-type="date" office:date-value="2019-08-06T00:00:00" table:formula="msoxl:=DATE(YEAR(A975),MONTH(A975),DAY(A975))" table:style-name="ce5">
            <text:p>06/08/2019</text:p>
          </table:table-cell>
          <table:table-cell office:value-type="string" office:string-value="" table:formula="msoxl:=IF(D975&lt;&gt;D974,MAX(INDIRECT(&quot;B&quot;&amp;ROW()&amp;&quot;:B&quot;&amp;ROW()+SUMPRODUCT((D$2:D$1002=D975)*1)-1)),&quot;&quot;)" table:style-name="ce1"/>
          <table:table-cell office:value-type="string" office:string-value="" table:formula="msoxl:=IF(D975&lt;&gt;D974,MIN(INDIRECT(&quot;B&quot;&amp;ROW()&amp;&quot;:B&quot;&amp;ROW()+SUMPRODUCT((D$2:D$1002=D975)*1)-1)),&quot;&quot;)" table:style-name="ce1"/>
          <table:table-cell office:value-type="string" office:string-value="" table:formula="msoxl:=IF(D975&lt;&gt;D974,MAX(INDIRECT(&quot;C&quot;&amp;ROW()&amp;&quot;:C&quot;&amp;ROW()+SUMPRODUCT((D$2:D$1002=D975)*1)-1)),&quot;&quot;)" table:style-name="ce1"/>
          <table:table-cell office:value-type="string" office:string-value="" table:formula="msoxl:=IF(D975&lt;&gt;D974,MIN(INDIRECT(&quot;C&quot;&amp;ROW()&amp;&quot;:C&quot;&amp;ROW()+SUMPRODUCT((D$2:D$1002=D97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6 21:24:39</text:p>
          </table:table-cell>
          <table:table-cell office:value-type="float" office:value="28.470590000000001" table:style-name="ce4">
            <text:p>28,47059</text:p>
          </table:table-cell>
          <table:table-cell office:value-type="float" office:value="51.194119999999998" table:style-name="ce4">
            <text:p>51,19412</text:p>
          </table:table-cell>
          <table:table-cell office:value-type="date" office:date-value="2019-08-06T00:00:00" table:formula="msoxl:=DATE(YEAR(A976),MONTH(A976),DAY(A976))" table:style-name="ce5">
            <text:p>06/08/2019</text:p>
          </table:table-cell>
          <table:table-cell office:value-type="string" office:string-value="" table:formula="msoxl:=IF(D976&lt;&gt;D975,MAX(INDIRECT(&quot;B&quot;&amp;ROW()&amp;&quot;:B&quot;&amp;ROW()+SUMPRODUCT((D$2:D$1002=D976)*1)-1)),&quot;&quot;)" table:style-name="ce1"/>
          <table:table-cell office:value-type="string" office:string-value="" table:formula="msoxl:=IF(D976&lt;&gt;D975,MIN(INDIRECT(&quot;B&quot;&amp;ROW()&amp;&quot;:B&quot;&amp;ROW()+SUMPRODUCT((D$2:D$1002=D976)*1)-1)),&quot;&quot;)" table:style-name="ce1"/>
          <table:table-cell office:value-type="string" office:string-value="" table:formula="msoxl:=IF(D976&lt;&gt;D975,MAX(INDIRECT(&quot;C&quot;&amp;ROW()&amp;&quot;:C&quot;&amp;ROW()+SUMPRODUCT((D$2:D$1002=D976)*1)-1)),&quot;&quot;)" table:style-name="ce1"/>
          <table:table-cell office:value-type="string" office:string-value="" table:formula="msoxl:=IF(D976&lt;&gt;D975,MIN(INDIRECT(&quot;C&quot;&amp;ROW()&amp;&quot;:C&quot;&amp;ROW()+SUMPRODUCT((D$2:D$1002=D97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6 21:58:38</text:p>
          </table:table-cell>
          <table:table-cell office:value-type="float" office:value="28.779409999999999" table:style-name="ce4">
            <text:p>28,77941</text:p>
          </table:table-cell>
          <table:table-cell office:value-type="float" office:value="51.082349999999998" table:style-name="ce4">
            <text:p>51,08235</text:p>
          </table:table-cell>
          <table:table-cell office:value-type="date" office:date-value="2019-08-06T00:00:00" table:formula="msoxl:=DATE(YEAR(A977),MONTH(A977),DAY(A977))" table:style-name="ce5">
            <text:p>06/08/2019</text:p>
          </table:table-cell>
          <table:table-cell office:value-type="string" office:string-value="" table:formula="msoxl:=IF(D977&lt;&gt;D976,MAX(INDIRECT(&quot;B&quot;&amp;ROW()&amp;&quot;:B&quot;&amp;ROW()+SUMPRODUCT((D$2:D$1002=D977)*1)-1)),&quot;&quot;)" table:style-name="ce1"/>
          <table:table-cell office:value-type="string" office:string-value="" table:formula="msoxl:=IF(D977&lt;&gt;D976,MIN(INDIRECT(&quot;B&quot;&amp;ROW()&amp;&quot;:B&quot;&amp;ROW()+SUMPRODUCT((D$2:D$1002=D977)*1)-1)),&quot;&quot;)" table:style-name="ce1"/>
          <table:table-cell office:value-type="string" office:string-value="" table:formula="msoxl:=IF(D977&lt;&gt;D976,MAX(INDIRECT(&quot;C&quot;&amp;ROW()&amp;&quot;:C&quot;&amp;ROW()+SUMPRODUCT((D$2:D$1002=D977)*1)-1)),&quot;&quot;)" table:style-name="ce1"/>
          <table:table-cell office:value-type="string" office:string-value="" table:formula="msoxl:=IF(D977&lt;&gt;D976,MIN(INDIRECT(&quot;C&quot;&amp;ROW()&amp;&quot;:C&quot;&amp;ROW()+SUMPRODUCT((D$2:D$1002=D97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6 22:32:37</text:p>
          </table:table-cell>
          <table:table-cell office:value-type="float" office:value="28.814710000000002" table:style-name="ce4">
            <text:p>28,81471</text:p>
          </table:table-cell>
          <table:table-cell office:value-type="float" office:value="50.441180000000003" table:style-name="ce4">
            <text:p>50,44118</text:p>
          </table:table-cell>
          <table:table-cell office:value-type="date" office:date-value="2019-08-06T00:00:00" table:formula="msoxl:=DATE(YEAR(A978),MONTH(A978),DAY(A978))" table:style-name="ce5">
            <text:p>06/08/2019</text:p>
          </table:table-cell>
          <table:table-cell office:value-type="string" office:string-value="" table:formula="msoxl:=IF(D978&lt;&gt;D977,MAX(INDIRECT(&quot;B&quot;&amp;ROW()&amp;&quot;:B&quot;&amp;ROW()+SUMPRODUCT((D$2:D$1002=D978)*1)-1)),&quot;&quot;)" table:style-name="ce1"/>
          <table:table-cell office:value-type="string" office:string-value="" table:formula="msoxl:=IF(D978&lt;&gt;D977,MIN(INDIRECT(&quot;B&quot;&amp;ROW()&amp;&quot;:B&quot;&amp;ROW()+SUMPRODUCT((D$2:D$1002=D978)*1)-1)),&quot;&quot;)" table:style-name="ce1"/>
          <table:table-cell office:value-type="string" office:string-value="" table:formula="msoxl:=IF(D978&lt;&gt;D977,MAX(INDIRECT(&quot;C&quot;&amp;ROW()&amp;&quot;:C&quot;&amp;ROW()+SUMPRODUCT((D$2:D$1002=D978)*1)-1)),&quot;&quot;)" table:style-name="ce1"/>
          <table:table-cell office:value-type="string" office:string-value="" table:formula="msoxl:=IF(D978&lt;&gt;D977,MIN(INDIRECT(&quot;C&quot;&amp;ROW()&amp;&quot;:C&quot;&amp;ROW()+SUMPRODUCT((D$2:D$1002=D97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6 23:06:36</text:p>
          </table:table-cell>
          <table:table-cell office:value-type="float" office:value="28.847059999999999" table:style-name="ce4">
            <text:p>28,84706</text:p>
          </table:table-cell>
          <table:table-cell office:value-type="float" office:value="51.064709999999998" table:style-name="ce4">
            <text:p>51,06471</text:p>
          </table:table-cell>
          <table:table-cell office:value-type="date" office:date-value="2019-08-06T00:00:00" table:formula="msoxl:=DATE(YEAR(A979),MONTH(A979),DAY(A979))" table:style-name="ce5">
            <text:p>06/08/2019</text:p>
          </table:table-cell>
          <table:table-cell office:value-type="string" office:string-value="" table:formula="msoxl:=IF(D979&lt;&gt;D978,MAX(INDIRECT(&quot;B&quot;&amp;ROW()&amp;&quot;:B&quot;&amp;ROW()+SUMPRODUCT((D$2:D$1002=D979)*1)-1)),&quot;&quot;)" table:style-name="ce1"/>
          <table:table-cell office:value-type="string" office:string-value="" table:formula="msoxl:=IF(D979&lt;&gt;D978,MIN(INDIRECT(&quot;B&quot;&amp;ROW()&amp;&quot;:B&quot;&amp;ROW()+SUMPRODUCT((D$2:D$1002=D979)*1)-1)),&quot;&quot;)" table:style-name="ce1"/>
          <table:table-cell office:value-type="string" office:string-value="" table:formula="msoxl:=IF(D979&lt;&gt;D978,MAX(INDIRECT(&quot;C&quot;&amp;ROW()&amp;&quot;:C&quot;&amp;ROW()+SUMPRODUCT((D$2:D$1002=D979)*1)-1)),&quot;&quot;)" table:style-name="ce1"/>
          <table:table-cell office:value-type="string" office:string-value="" table:formula="msoxl:=IF(D979&lt;&gt;D978,MIN(INDIRECT(&quot;C&quot;&amp;ROW()&amp;&quot;:C&quot;&amp;ROW()+SUMPRODUCT((D$2:D$1002=D97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6 23:40:34</text:p>
          </table:table-cell>
          <table:table-cell office:value-type="float" office:value="28.9" table:style-name="ce4">
            <text:p>28,9</text:p>
          </table:table-cell>
          <table:table-cell office:value-type="float" office:value="51.202939999999998" table:style-name="ce4">
            <text:p>51,20294</text:p>
          </table:table-cell>
          <table:table-cell office:value-type="date" office:date-value="2019-08-06T00:00:00" table:formula="msoxl:=DATE(YEAR(A980),MONTH(A980),DAY(A980))" table:style-name="ce5">
            <text:p>06/08/2019</text:p>
          </table:table-cell>
          <table:table-cell office:value-type="string" office:string-value="" table:formula="msoxl:=IF(D980&lt;&gt;D979,MAX(INDIRECT(&quot;B&quot;&amp;ROW()&amp;&quot;:B&quot;&amp;ROW()+SUMPRODUCT((D$2:D$1002=D980)*1)-1)),&quot;&quot;)" table:style-name="ce1"/>
          <table:table-cell office:value-type="string" office:string-value="" table:formula="msoxl:=IF(D980&lt;&gt;D979,MIN(INDIRECT(&quot;B&quot;&amp;ROW()&amp;&quot;:B&quot;&amp;ROW()+SUMPRODUCT((D$2:D$1002=D980)*1)-1)),&quot;&quot;)" table:style-name="ce1"/>
          <table:table-cell office:value-type="string" office:string-value="" table:formula="msoxl:=IF(D980&lt;&gt;D979,MAX(INDIRECT(&quot;C&quot;&amp;ROW()&amp;&quot;:C&quot;&amp;ROW()+SUMPRODUCT((D$2:D$1002=D980)*1)-1)),&quot;&quot;)" table:style-name="ce1"/>
          <table:table-cell office:value-type="string" office:string-value="" table:formula="msoxl:=IF(D980&lt;&gt;D979,MIN(INDIRECT(&quot;C&quot;&amp;ROW()&amp;&quot;:C&quot;&amp;ROW()+SUMPRODUCT((D$2:D$1002=D980)*1)-1)),&quot;&quot;)" table:style-name="ce1"/>
          <table:table-cell table:number-columns-repeated="16376"/>
        </table:table-row>
        <table:table-row table:style-name="ro1">
          <table:table-cell office:value-type="string" table:style-name="ce3">
            <text:p>2019-08-07 00:14:33</text:p>
          </table:table-cell>
          <table:table-cell office:value-type="float" office:value="28.9" table:style-name="ce4">
            <text:p>28,9</text:p>
          </table:table-cell>
          <table:table-cell office:value-type="float" office:value="51.597059999999999" table:style-name="ce4">
            <text:p>51,59706</text:p>
          </table:table-cell>
          <table:table-cell office:value-type="date" office:date-value="2019-08-07T00:00:00" table:formula="msoxl:=DATE(YEAR(A981),MONTH(A981),DAY(A981))" table:style-name="ce5">
            <text:p>07/08/2019</text:p>
          </table:table-cell>
          <table:table-cell office:value-type="float" office:value="29.458819999999999" table:formula="msoxl:=IF(D981&lt;&gt;D980,MAX(INDIRECT(&quot;B&quot;&amp;ROW()&amp;&quot;:B&quot;&amp;ROW()+SUMPRODUCT((D$2:D$1002=D981)*1)-1)),&quot;&quot;)" table:style-name="ce1">
            <text:p>29,45882</text:p>
          </table:table-cell>
          <table:table-cell office:value-type="float" office:value="27.887879999999999" table:formula="msoxl:=IF(D981&lt;&gt;D980,MIN(INDIRECT(&quot;B&quot;&amp;ROW()&amp;&quot;:B&quot;&amp;ROW()+SUMPRODUCT((D$2:D$1002=D981)*1)-1)),&quot;&quot;)" table:style-name="ce1">
            <text:p>27,88788</text:p>
          </table:table-cell>
          <table:table-cell office:value-type="float" office:value="63.775759999999998" table:formula="msoxl:=IF(D981&lt;&gt;D980,MAX(INDIRECT(&quot;C&quot;&amp;ROW()&amp;&quot;:C&quot;&amp;ROW()+SUMPRODUCT((D$2:D$1002=D981)*1)-1)),&quot;&quot;)" table:style-name="ce1">
            <text:p>63,77576</text:p>
          </table:table-cell>
          <table:table-cell office:value-type="float" office:value="51.597059999999999" table:formula="msoxl:=IF(D981&lt;&gt;D980,MIN(INDIRECT(&quot;C&quot;&amp;ROW()&amp;&quot;:C&quot;&amp;ROW()+SUMPRODUCT((D$2:D$1002=D981)*1)-1)),&quot;&quot;)" table:style-name="ce1">
            <text:p>51,59706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7 00:48:32</text:p>
          </table:table-cell>
          <table:table-cell office:value-type="float" office:value="28.9" table:style-name="ce4">
            <text:p>28,9</text:p>
          </table:table-cell>
          <table:table-cell office:value-type="float" office:value="51.829410000000003" table:style-name="ce4">
            <text:p>51,82941</text:p>
          </table:table-cell>
          <table:table-cell office:value-type="date" office:date-value="2019-08-07T00:00:00" table:formula="msoxl:=DATE(YEAR(A982),MONTH(A982),DAY(A982))" table:style-name="ce5">
            <text:p>07/08/2019</text:p>
          </table:table-cell>
          <table:table-cell office:value-type="string" office:string-value="" table:formula="msoxl:=IF(D982&lt;&gt;D981,MAX(INDIRECT(&quot;B&quot;&amp;ROW()&amp;&quot;:B&quot;&amp;ROW()+SUMPRODUCT((D$2:D$1002=D982)*1)-1)),&quot;&quot;)" table:style-name="ce1"/>
          <table:table-cell office:value-type="string" office:string-value="" table:formula="msoxl:=IF(D982&lt;&gt;D981,MIN(INDIRECT(&quot;B&quot;&amp;ROW()&amp;&quot;:B&quot;&amp;ROW()+SUMPRODUCT((D$2:D$1002=D982)*1)-1)),&quot;&quot;)" table:style-name="ce1"/>
          <table:table-cell office:value-type="string" office:string-value="" table:formula="msoxl:=IF(D982&lt;&gt;D981,MAX(INDIRECT(&quot;C&quot;&amp;ROW()&amp;&quot;:C&quot;&amp;ROW()+SUMPRODUCT((D$2:D$1002=D982)*1)-1)),&quot;&quot;)" table:style-name="ce1"/>
          <table:table-cell office:value-type="string" office:string-value="" table:formula="msoxl:=IF(D982&lt;&gt;D981,MIN(INDIRECT(&quot;C&quot;&amp;ROW()&amp;&quot;:C&quot;&amp;ROW()+SUMPRODUCT((D$2:D$1002=D98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7 01:22:31</text:p>
          </table:table-cell>
          <table:table-cell office:value-type="float" office:value="28.902940000000001" table:style-name="ce4">
            <text:p>28,90294</text:p>
          </table:table-cell>
          <table:table-cell office:value-type="float" office:value="52.476469999999999" table:style-name="ce4">
            <text:p>52,47647</text:p>
          </table:table-cell>
          <table:table-cell office:value-type="date" office:date-value="2019-08-07T00:00:00" table:formula="msoxl:=DATE(YEAR(A983),MONTH(A983),DAY(A983))" table:style-name="ce5">
            <text:p>07/08/2019</text:p>
          </table:table-cell>
          <table:table-cell office:value-type="string" office:string-value="" table:formula="msoxl:=IF(D983&lt;&gt;D982,MAX(INDIRECT(&quot;B&quot;&amp;ROW()&amp;&quot;:B&quot;&amp;ROW()+SUMPRODUCT((D$2:D$1002=D983)*1)-1)),&quot;&quot;)" table:style-name="ce1"/>
          <table:table-cell office:value-type="string" office:string-value="" table:formula="msoxl:=IF(D983&lt;&gt;D982,MIN(INDIRECT(&quot;B&quot;&amp;ROW()&amp;&quot;:B&quot;&amp;ROW()+SUMPRODUCT((D$2:D$1002=D983)*1)-1)),&quot;&quot;)" table:style-name="ce1"/>
          <table:table-cell office:value-type="string" office:string-value="" table:formula="msoxl:=IF(D983&lt;&gt;D982,MAX(INDIRECT(&quot;C&quot;&amp;ROW()&amp;&quot;:C&quot;&amp;ROW()+SUMPRODUCT((D$2:D$1002=D983)*1)-1)),&quot;&quot;)" table:style-name="ce1"/>
          <table:table-cell office:value-type="string" office:string-value="" table:formula="msoxl:=IF(D983&lt;&gt;D982,MIN(INDIRECT(&quot;C&quot;&amp;ROW()&amp;&quot;:C&quot;&amp;ROW()+SUMPRODUCT((D$2:D$1002=D98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7 01:56:30</text:p>
          </table:table-cell>
          <table:table-cell office:value-type="float" office:value="28.929410000000001" table:style-name="ce4">
            <text:p>28,92941</text:p>
          </table:table-cell>
          <table:table-cell office:value-type="float" office:value="52.961759999999998" table:style-name="ce4">
            <text:p>52,96176</text:p>
          </table:table-cell>
          <table:table-cell office:value-type="date" office:date-value="2019-08-07T00:00:00" table:formula="msoxl:=DATE(YEAR(A984),MONTH(A984),DAY(A984))" table:style-name="ce5">
            <text:p>07/08/2019</text:p>
          </table:table-cell>
          <table:table-cell office:value-type="string" office:string-value="" table:formula="msoxl:=IF(D984&lt;&gt;D983,MAX(INDIRECT(&quot;B&quot;&amp;ROW()&amp;&quot;:B&quot;&amp;ROW()+SUMPRODUCT((D$2:D$1002=D984)*1)-1)),&quot;&quot;)" table:style-name="ce1"/>
          <table:table-cell office:value-type="string" office:string-value="" table:formula="msoxl:=IF(D984&lt;&gt;D983,MIN(INDIRECT(&quot;B&quot;&amp;ROW()&amp;&quot;:B&quot;&amp;ROW()+SUMPRODUCT((D$2:D$1002=D984)*1)-1)),&quot;&quot;)" table:style-name="ce1"/>
          <table:table-cell office:value-type="string" office:string-value="" table:formula="msoxl:=IF(D984&lt;&gt;D983,MAX(INDIRECT(&quot;C&quot;&amp;ROW()&amp;&quot;:C&quot;&amp;ROW()+SUMPRODUCT((D$2:D$1002=D984)*1)-1)),&quot;&quot;)" table:style-name="ce1"/>
          <table:table-cell office:value-type="string" office:string-value="" table:formula="msoxl:=IF(D984&lt;&gt;D983,MIN(INDIRECT(&quot;C&quot;&amp;ROW()&amp;&quot;:C&quot;&amp;ROW()+SUMPRODUCT((D$2:D$1002=D98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7 02:30:28</text:p>
          </table:table-cell>
          <table:table-cell office:value-type="float" office:value="28.908819999999999" table:style-name="ce4">
            <text:p>28,90882</text:p>
          </table:table-cell>
          <table:table-cell office:value-type="float" office:value="53.111759999999997" table:style-name="ce4">
            <text:p>53,11176</text:p>
          </table:table-cell>
          <table:table-cell office:value-type="date" office:date-value="2019-08-07T00:00:00" table:formula="msoxl:=DATE(YEAR(A985),MONTH(A985),DAY(A985))" table:style-name="ce5">
            <text:p>07/08/2019</text:p>
          </table:table-cell>
          <table:table-cell office:value-type="string" office:string-value="" table:formula="msoxl:=IF(D985&lt;&gt;D984,MAX(INDIRECT(&quot;B&quot;&amp;ROW()&amp;&quot;:B&quot;&amp;ROW()+SUMPRODUCT((D$2:D$1002=D985)*1)-1)),&quot;&quot;)" table:style-name="ce1"/>
          <table:table-cell office:value-type="string" office:string-value="" table:formula="msoxl:=IF(D985&lt;&gt;D984,MIN(INDIRECT(&quot;B&quot;&amp;ROW()&amp;&quot;:B&quot;&amp;ROW()+SUMPRODUCT((D$2:D$1002=D985)*1)-1)),&quot;&quot;)" table:style-name="ce1"/>
          <table:table-cell office:value-type="string" office:string-value="" table:formula="msoxl:=IF(D985&lt;&gt;D984,MAX(INDIRECT(&quot;C&quot;&amp;ROW()&amp;&quot;:C&quot;&amp;ROW()+SUMPRODUCT((D$2:D$1002=D985)*1)-1)),&quot;&quot;)" table:style-name="ce1"/>
          <table:table-cell office:value-type="string" office:string-value="" table:formula="msoxl:=IF(D985&lt;&gt;D984,MIN(INDIRECT(&quot;C&quot;&amp;ROW()&amp;&quot;:C&quot;&amp;ROW()+SUMPRODUCT((D$2:D$1002=D98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7 03:04:27</text:p>
          </table:table-cell>
          <table:table-cell office:value-type="float" office:value="28.9" table:style-name="ce4">
            <text:p>28,9</text:p>
          </table:table-cell>
          <table:table-cell office:value-type="float" office:value="52.85" table:style-name="ce4">
            <text:p>52,85</text:p>
          </table:table-cell>
          <table:table-cell office:value-type="date" office:date-value="2019-08-07T00:00:00" table:formula="msoxl:=DATE(YEAR(A986),MONTH(A986),DAY(A986))" table:style-name="ce5">
            <text:p>07/08/2019</text:p>
          </table:table-cell>
          <table:table-cell office:value-type="string" office:string-value="" table:formula="msoxl:=IF(D986&lt;&gt;D985,MAX(INDIRECT(&quot;B&quot;&amp;ROW()&amp;&quot;:B&quot;&amp;ROW()+SUMPRODUCT((D$2:D$1002=D986)*1)-1)),&quot;&quot;)" table:style-name="ce1"/>
          <table:table-cell office:value-type="string" office:string-value="" table:formula="msoxl:=IF(D986&lt;&gt;D985,MIN(INDIRECT(&quot;B&quot;&amp;ROW()&amp;&quot;:B&quot;&amp;ROW()+SUMPRODUCT((D$2:D$1002=D986)*1)-1)),&quot;&quot;)" table:style-name="ce1"/>
          <table:table-cell office:value-type="string" office:string-value="" table:formula="msoxl:=IF(D986&lt;&gt;D985,MAX(INDIRECT(&quot;C&quot;&amp;ROW()&amp;&quot;:C&quot;&amp;ROW()+SUMPRODUCT((D$2:D$1002=D986)*1)-1)),&quot;&quot;)" table:style-name="ce1"/>
          <table:table-cell office:value-type="string" office:string-value="" table:formula="msoxl:=IF(D986&lt;&gt;D985,MIN(INDIRECT(&quot;C&quot;&amp;ROW()&amp;&quot;:C&quot;&amp;ROW()+SUMPRODUCT((D$2:D$1002=D98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7 03:38:26</text:p>
          </table:table-cell>
          <table:table-cell office:value-type="float" office:value="28.89706" table:style-name="ce4">
            <text:p>28,89706</text:p>
          </table:table-cell>
          <table:table-cell office:value-type="float" office:value="52.652940000000001" table:style-name="ce4">
            <text:p>52,65294</text:p>
          </table:table-cell>
          <table:table-cell office:value-type="date" office:date-value="2019-08-07T00:00:00" table:formula="msoxl:=DATE(YEAR(A987),MONTH(A987),DAY(A987))" table:style-name="ce5">
            <text:p>07/08/2019</text:p>
          </table:table-cell>
          <table:table-cell office:value-type="string" office:string-value="" table:formula="msoxl:=IF(D987&lt;&gt;D986,MAX(INDIRECT(&quot;B&quot;&amp;ROW()&amp;&quot;:B&quot;&amp;ROW()+SUMPRODUCT((D$2:D$1002=D987)*1)-1)),&quot;&quot;)" table:style-name="ce1"/>
          <table:table-cell office:value-type="string" office:string-value="" table:formula="msoxl:=IF(D987&lt;&gt;D986,MIN(INDIRECT(&quot;B&quot;&amp;ROW()&amp;&quot;:B&quot;&amp;ROW()+SUMPRODUCT((D$2:D$1002=D987)*1)-1)),&quot;&quot;)" table:style-name="ce1"/>
          <table:table-cell office:value-type="string" office:string-value="" table:formula="msoxl:=IF(D987&lt;&gt;D986,MAX(INDIRECT(&quot;C&quot;&amp;ROW()&amp;&quot;:C&quot;&amp;ROW()+SUMPRODUCT((D$2:D$1002=D987)*1)-1)),&quot;&quot;)" table:style-name="ce1"/>
          <table:table-cell office:value-type="string" office:string-value="" table:formula="msoxl:=IF(D987&lt;&gt;D986,MIN(INDIRECT(&quot;C&quot;&amp;ROW()&amp;&quot;:C&quot;&amp;ROW()+SUMPRODUCT((D$2:D$1002=D98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7 04:12:25</text:p>
          </table:table-cell>
          <table:table-cell office:value-type="float" office:value="28.858820000000001" table:style-name="ce4">
            <text:p>28,85882</text:p>
          </table:table-cell>
          <table:table-cell office:value-type="float" office:value="52.458820000000003" table:style-name="ce4">
            <text:p>52,45882</text:p>
          </table:table-cell>
          <table:table-cell office:value-type="date" office:date-value="2019-08-07T00:00:00" table:formula="msoxl:=DATE(YEAR(A988),MONTH(A988),DAY(A988))" table:style-name="ce5">
            <text:p>07/08/2019</text:p>
          </table:table-cell>
          <table:table-cell office:value-type="string" office:string-value="" table:formula="msoxl:=IF(D988&lt;&gt;D987,MAX(INDIRECT(&quot;B&quot;&amp;ROW()&amp;&quot;:B&quot;&amp;ROW()+SUMPRODUCT((D$2:D$1002=D988)*1)-1)),&quot;&quot;)" table:style-name="ce1"/>
          <table:table-cell office:value-type="string" office:string-value="" table:formula="msoxl:=IF(D988&lt;&gt;D987,MIN(INDIRECT(&quot;B&quot;&amp;ROW()&amp;&quot;:B&quot;&amp;ROW()+SUMPRODUCT((D$2:D$1002=D988)*1)-1)),&quot;&quot;)" table:style-name="ce1"/>
          <table:table-cell office:value-type="string" office:string-value="" table:formula="msoxl:=IF(D988&lt;&gt;D987,MAX(INDIRECT(&quot;C&quot;&amp;ROW()&amp;&quot;:C&quot;&amp;ROW()+SUMPRODUCT((D$2:D$1002=D988)*1)-1)),&quot;&quot;)" table:style-name="ce1"/>
          <table:table-cell office:value-type="string" office:string-value="" table:formula="msoxl:=IF(D988&lt;&gt;D987,MIN(INDIRECT(&quot;C&quot;&amp;ROW()&amp;&quot;:C&quot;&amp;ROW()+SUMPRODUCT((D$2:D$1002=D98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7 04:46:24</text:p>
          </table:table-cell>
          <table:table-cell office:value-type="float" office:value="28.81176" table:style-name="ce4">
            <text:p>28,81176</text:p>
          </table:table-cell>
          <table:table-cell office:value-type="float" office:value="52.482349999999997" table:style-name="ce4">
            <text:p>52,48235</text:p>
          </table:table-cell>
          <table:table-cell office:value-type="date" office:date-value="2019-08-07T00:00:00" table:formula="msoxl:=DATE(YEAR(A989),MONTH(A989),DAY(A989))" table:style-name="ce5">
            <text:p>07/08/2019</text:p>
          </table:table-cell>
          <table:table-cell office:value-type="string" office:string-value="" table:formula="msoxl:=IF(D989&lt;&gt;D988,MAX(INDIRECT(&quot;B&quot;&amp;ROW()&amp;&quot;:B&quot;&amp;ROW()+SUMPRODUCT((D$2:D$1002=D989)*1)-1)),&quot;&quot;)" table:style-name="ce1"/>
          <table:table-cell office:value-type="string" office:string-value="" table:formula="msoxl:=IF(D989&lt;&gt;D988,MIN(INDIRECT(&quot;B&quot;&amp;ROW()&amp;&quot;:B&quot;&amp;ROW()+SUMPRODUCT((D$2:D$1002=D989)*1)-1)),&quot;&quot;)" table:style-name="ce1"/>
          <table:table-cell office:value-type="string" office:string-value="" table:formula="msoxl:=IF(D989&lt;&gt;D988,MAX(INDIRECT(&quot;C&quot;&amp;ROW()&amp;&quot;:C&quot;&amp;ROW()+SUMPRODUCT((D$2:D$1002=D989)*1)-1)),&quot;&quot;)" table:style-name="ce1"/>
          <table:table-cell office:value-type="string" office:string-value="" table:formula="msoxl:=IF(D989&lt;&gt;D988,MIN(INDIRECT(&quot;C&quot;&amp;ROW()&amp;&quot;:C&quot;&amp;ROW()+SUMPRODUCT((D$2:D$1002=D98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7 05:20:22</text:p>
          </table:table-cell>
          <table:table-cell office:value-type="float" office:value="28.8" table:style-name="ce4">
            <text:p>28,8</text:p>
          </table:table-cell>
          <table:table-cell office:value-type="float" office:value="52.644120000000001" table:style-name="ce4">
            <text:p>52,64412</text:p>
          </table:table-cell>
          <table:table-cell office:value-type="date" office:date-value="2019-08-07T00:00:00" table:formula="msoxl:=DATE(YEAR(A990),MONTH(A990),DAY(A990))" table:style-name="ce5">
            <text:p>07/08/2019</text:p>
          </table:table-cell>
          <table:table-cell office:value-type="string" office:string-value="" table:formula="msoxl:=IF(D990&lt;&gt;D989,MAX(INDIRECT(&quot;B&quot;&amp;ROW()&amp;&quot;:B&quot;&amp;ROW()+SUMPRODUCT((D$2:D$1002=D990)*1)-1)),&quot;&quot;)" table:style-name="ce1"/>
          <table:table-cell office:value-type="string" office:string-value="" table:formula="msoxl:=IF(D990&lt;&gt;D989,MIN(INDIRECT(&quot;B&quot;&amp;ROW()&amp;&quot;:B&quot;&amp;ROW()+SUMPRODUCT((D$2:D$1002=D990)*1)-1)),&quot;&quot;)" table:style-name="ce1"/>
          <table:table-cell office:value-type="string" office:string-value="" table:formula="msoxl:=IF(D990&lt;&gt;D989,MAX(INDIRECT(&quot;C&quot;&amp;ROW()&amp;&quot;:C&quot;&amp;ROW()+SUMPRODUCT((D$2:D$1002=D990)*1)-1)),&quot;&quot;)" table:style-name="ce1"/>
          <table:table-cell office:value-type="string" office:string-value="" table:formula="msoxl:=IF(D990&lt;&gt;D989,MIN(INDIRECT(&quot;C&quot;&amp;ROW()&amp;&quot;:C&quot;&amp;ROW()+SUMPRODUCT((D$2:D$1002=D99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7 05:54:21</text:p>
          </table:table-cell>
          <table:table-cell office:value-type="float" office:value="28.788239999999998" table:style-name="ce4">
            <text:p>28,78824</text:p>
          </table:table-cell>
          <table:table-cell office:value-type="float" office:value="53.158819999999999" table:style-name="ce4">
            <text:p>53,15882</text:p>
          </table:table-cell>
          <table:table-cell office:value-type="date" office:date-value="2019-08-07T00:00:00" table:formula="msoxl:=DATE(YEAR(A991),MONTH(A991),DAY(A991))" table:style-name="ce5">
            <text:p>07/08/2019</text:p>
          </table:table-cell>
          <table:table-cell office:value-type="string" office:string-value="" table:formula="msoxl:=IF(D991&lt;&gt;D990,MAX(INDIRECT(&quot;B&quot;&amp;ROW()&amp;&quot;:B&quot;&amp;ROW()+SUMPRODUCT((D$2:D$1002=D991)*1)-1)),&quot;&quot;)" table:style-name="ce1"/>
          <table:table-cell office:value-type="string" office:string-value="" table:formula="msoxl:=IF(D991&lt;&gt;D990,MIN(INDIRECT(&quot;B&quot;&amp;ROW()&amp;&quot;:B&quot;&amp;ROW()+SUMPRODUCT((D$2:D$1002=D991)*1)-1)),&quot;&quot;)" table:style-name="ce1"/>
          <table:table-cell office:value-type="string" office:string-value="" table:formula="msoxl:=IF(D991&lt;&gt;D990,MAX(INDIRECT(&quot;C&quot;&amp;ROW()&amp;&quot;:C&quot;&amp;ROW()+SUMPRODUCT((D$2:D$1002=D991)*1)-1)),&quot;&quot;)" table:style-name="ce1"/>
          <table:table-cell office:value-type="string" office:string-value="" table:formula="msoxl:=IF(D991&lt;&gt;D990,MIN(INDIRECT(&quot;C&quot;&amp;ROW()&amp;&quot;:C&quot;&amp;ROW()+SUMPRODUCT((D$2:D$1002=D99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7 06:28:20</text:p>
          </table:table-cell>
          <table:table-cell office:value-type="float" office:value="28.8" table:style-name="ce4">
            <text:p>28,8</text:p>
          </table:table-cell>
          <table:table-cell office:value-type="float" office:value="53.564709999999998" table:style-name="ce4">
            <text:p>53,56471</text:p>
          </table:table-cell>
          <table:table-cell office:value-type="date" office:date-value="2019-08-07T00:00:00" table:formula="msoxl:=DATE(YEAR(A992),MONTH(A992),DAY(A992))" table:style-name="ce5">
            <text:p>07/08/2019</text:p>
          </table:table-cell>
          <table:table-cell office:value-type="string" office:string-value="" table:formula="msoxl:=IF(D992&lt;&gt;D991,MAX(INDIRECT(&quot;B&quot;&amp;ROW()&amp;&quot;:B&quot;&amp;ROW()+SUMPRODUCT((D$2:D$1002=D992)*1)-1)),&quot;&quot;)" table:style-name="ce1"/>
          <table:table-cell office:value-type="string" office:string-value="" table:formula="msoxl:=IF(D992&lt;&gt;D991,MIN(INDIRECT(&quot;B&quot;&amp;ROW()&amp;&quot;:B&quot;&amp;ROW()+SUMPRODUCT((D$2:D$1002=D992)*1)-1)),&quot;&quot;)" table:style-name="ce1"/>
          <table:table-cell office:value-type="string" office:string-value="" table:formula="msoxl:=IF(D992&lt;&gt;D991,MAX(INDIRECT(&quot;C&quot;&amp;ROW()&amp;&quot;:C&quot;&amp;ROW()+SUMPRODUCT((D$2:D$1002=D992)*1)-1)),&quot;&quot;)" table:style-name="ce1"/>
          <table:table-cell office:value-type="string" office:string-value="" table:formula="msoxl:=IF(D992&lt;&gt;D991,MIN(INDIRECT(&quot;C&quot;&amp;ROW()&amp;&quot;:C&quot;&amp;ROW()+SUMPRODUCT((D$2:D$1002=D992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7 07:02:19</text:p>
          </table:table-cell>
          <table:table-cell office:value-type="float" office:value="28.791180000000001" table:style-name="ce4">
            <text:p>28,79118</text:p>
          </table:table-cell>
          <table:table-cell office:value-type="float" office:value="54.523530000000001" table:style-name="ce4">
            <text:p>54,52353</text:p>
          </table:table-cell>
          <table:table-cell office:value-type="date" office:date-value="2019-08-07T00:00:00" table:formula="msoxl:=DATE(YEAR(A993),MONTH(A993),DAY(A993))" table:style-name="ce5">
            <text:p>07/08/2019</text:p>
          </table:table-cell>
          <table:table-cell office:value-type="string" office:string-value="" table:formula="msoxl:=IF(D993&lt;&gt;D992,MAX(INDIRECT(&quot;B&quot;&amp;ROW()&amp;&quot;:B&quot;&amp;ROW()+SUMPRODUCT((D$2:D$1002=D993)*1)-1)),&quot;&quot;)" table:style-name="ce1"/>
          <table:table-cell office:value-type="string" office:string-value="" table:formula="msoxl:=IF(D993&lt;&gt;D992,MIN(INDIRECT(&quot;B&quot;&amp;ROW()&amp;&quot;:B&quot;&amp;ROW()+SUMPRODUCT((D$2:D$1002=D993)*1)-1)),&quot;&quot;)" table:style-name="ce1"/>
          <table:table-cell office:value-type="string" office:string-value="" table:formula="msoxl:=IF(D993&lt;&gt;D992,MAX(INDIRECT(&quot;C&quot;&amp;ROW()&amp;&quot;:C&quot;&amp;ROW()+SUMPRODUCT((D$2:D$1002=D993)*1)-1)),&quot;&quot;)" table:style-name="ce1"/>
          <table:table-cell office:value-type="string" office:string-value="" table:formula="msoxl:=IF(D993&lt;&gt;D992,MIN(INDIRECT(&quot;C&quot;&amp;ROW()&amp;&quot;:C&quot;&amp;ROW()+SUMPRODUCT((D$2:D$1002=D993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7 07:36:18</text:p>
          </table:table-cell>
          <table:table-cell office:value-type="float" office:value="28.85294" table:style-name="ce4">
            <text:p>28,85294</text:p>
          </table:table-cell>
          <table:table-cell office:value-type="float" office:value="56.385289999999998" table:style-name="ce4">
            <text:p>56,38529</text:p>
          </table:table-cell>
          <table:table-cell office:value-type="date" office:date-value="2019-08-07T00:00:00" table:formula="msoxl:=DATE(YEAR(A994),MONTH(A994),DAY(A994))" table:style-name="ce5">
            <text:p>07/08/2019</text:p>
          </table:table-cell>
          <table:table-cell office:value-type="string" office:string-value="" table:formula="msoxl:=IF(D994&lt;&gt;D993,MAX(INDIRECT(&quot;B&quot;&amp;ROW()&amp;&quot;:B&quot;&amp;ROW()+SUMPRODUCT((D$2:D$1002=D994)*1)-1)),&quot;&quot;)" table:style-name="ce1"/>
          <table:table-cell office:value-type="string" office:string-value="" table:formula="msoxl:=IF(D994&lt;&gt;D993,MIN(INDIRECT(&quot;B&quot;&amp;ROW()&amp;&quot;:B&quot;&amp;ROW()+SUMPRODUCT((D$2:D$1002=D994)*1)-1)),&quot;&quot;)" table:style-name="ce1"/>
          <table:table-cell office:value-type="string" office:string-value="" table:formula="msoxl:=IF(D994&lt;&gt;D993,MAX(INDIRECT(&quot;C&quot;&amp;ROW()&amp;&quot;:C&quot;&amp;ROW()+SUMPRODUCT((D$2:D$1002=D994)*1)-1)),&quot;&quot;)" table:style-name="ce1"/>
          <table:table-cell office:value-type="string" office:string-value="" table:formula="msoxl:=IF(D994&lt;&gt;D993,MIN(INDIRECT(&quot;C&quot;&amp;ROW()&amp;&quot;:C&quot;&amp;ROW()+SUMPRODUCT((D$2:D$1002=D994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7 08:10:16</text:p>
          </table:table-cell>
          <table:table-cell office:value-type="float" office:value="28.94706" table:style-name="ce4">
            <text:p>28,94706</text:p>
          </table:table-cell>
          <table:table-cell office:value-type="float" office:value="56.19706" table:style-name="ce4">
            <text:p>56,19706</text:p>
          </table:table-cell>
          <table:table-cell office:value-type="date" office:date-value="2019-08-07T00:00:00" table:formula="msoxl:=DATE(YEAR(A995),MONTH(A995),DAY(A995))" table:style-name="ce5">
            <text:p>07/08/2019</text:p>
          </table:table-cell>
          <table:table-cell office:value-type="string" office:string-value="" table:formula="msoxl:=IF(D995&lt;&gt;D994,MAX(INDIRECT(&quot;B&quot;&amp;ROW()&amp;&quot;:B&quot;&amp;ROW()+SUMPRODUCT((D$2:D$1002=D995)*1)-1)),&quot;&quot;)" table:style-name="ce1"/>
          <table:table-cell office:value-type="string" office:string-value="" table:formula="msoxl:=IF(D995&lt;&gt;D994,MIN(INDIRECT(&quot;B&quot;&amp;ROW()&amp;&quot;:B&quot;&amp;ROW()+SUMPRODUCT((D$2:D$1002=D995)*1)-1)),&quot;&quot;)" table:style-name="ce1"/>
          <table:table-cell office:value-type="string" office:string-value="" table:formula="msoxl:=IF(D995&lt;&gt;D994,MAX(INDIRECT(&quot;C&quot;&amp;ROW()&amp;&quot;:C&quot;&amp;ROW()+SUMPRODUCT((D$2:D$1002=D995)*1)-1)),&quot;&quot;)" table:style-name="ce1"/>
          <table:table-cell office:value-type="string" office:string-value="" table:formula="msoxl:=IF(D995&lt;&gt;D994,MIN(INDIRECT(&quot;C&quot;&amp;ROW()&amp;&quot;:C&quot;&amp;ROW()+SUMPRODUCT((D$2:D$1002=D995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7 08:44:15</text:p>
          </table:table-cell>
          <table:table-cell office:value-type="float" office:value="29.25" table:style-name="ce4">
            <text:p>29,25</text:p>
          </table:table-cell>
          <table:table-cell office:value-type="float" office:value="56.273530000000001" table:style-name="ce4">
            <text:p>56,27353</text:p>
          </table:table-cell>
          <table:table-cell office:value-type="date" office:date-value="2019-08-07T00:00:00" table:formula="msoxl:=DATE(YEAR(A996),MONTH(A996),DAY(A996))" table:style-name="ce5">
            <text:p>07/08/2019</text:p>
          </table:table-cell>
          <table:table-cell office:value-type="string" office:string-value="" table:formula="msoxl:=IF(D996&lt;&gt;D995,MAX(INDIRECT(&quot;B&quot;&amp;ROW()&amp;&quot;:B&quot;&amp;ROW()+SUMPRODUCT((D$2:D$1002=D996)*1)-1)),&quot;&quot;)" table:style-name="ce1"/>
          <table:table-cell office:value-type="string" office:string-value="" table:formula="msoxl:=IF(D996&lt;&gt;D995,MIN(INDIRECT(&quot;B&quot;&amp;ROW()&amp;&quot;:B&quot;&amp;ROW()+SUMPRODUCT((D$2:D$1002=D996)*1)-1)),&quot;&quot;)" table:style-name="ce1"/>
          <table:table-cell office:value-type="string" office:string-value="" table:formula="msoxl:=IF(D996&lt;&gt;D995,MAX(INDIRECT(&quot;C&quot;&amp;ROW()&amp;&quot;:C&quot;&amp;ROW()+SUMPRODUCT((D$2:D$1002=D996)*1)-1)),&quot;&quot;)" table:style-name="ce1"/>
          <table:table-cell office:value-type="string" office:string-value="" table:formula="msoxl:=IF(D996&lt;&gt;D995,MIN(INDIRECT(&quot;C&quot;&amp;ROW()&amp;&quot;:C&quot;&amp;ROW()+SUMPRODUCT((D$2:D$1002=D996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7 09:18:14</text:p>
          </table:table-cell>
          <table:table-cell office:value-type="float" office:value="29.329409999999999" table:style-name="ce4">
            <text:p>29,32941</text:p>
          </table:table-cell>
          <table:table-cell office:value-type="float" office:value="56.597059999999999" table:style-name="ce4">
            <text:p>56,59706</text:p>
          </table:table-cell>
          <table:table-cell office:value-type="date" office:date-value="2019-08-07T00:00:00" table:formula="msoxl:=DATE(YEAR(A997),MONTH(A997),DAY(A997))" table:style-name="ce5">
            <text:p>07/08/2019</text:p>
          </table:table-cell>
          <table:table-cell office:value-type="string" office:string-value="" table:formula="msoxl:=IF(D997&lt;&gt;D996,MAX(INDIRECT(&quot;B&quot;&amp;ROW()&amp;&quot;:B&quot;&amp;ROW()+SUMPRODUCT((D$2:D$1002=D997)*1)-1)),&quot;&quot;)" table:style-name="ce1"/>
          <table:table-cell office:value-type="string" office:string-value="" table:formula="msoxl:=IF(D997&lt;&gt;D996,MIN(INDIRECT(&quot;B&quot;&amp;ROW()&amp;&quot;:B&quot;&amp;ROW()+SUMPRODUCT((D$2:D$1002=D997)*1)-1)),&quot;&quot;)" table:style-name="ce1"/>
          <table:table-cell office:value-type="string" office:string-value="" table:formula="msoxl:=IF(D997&lt;&gt;D996,MAX(INDIRECT(&quot;C&quot;&amp;ROW()&amp;&quot;:C&quot;&amp;ROW()+SUMPRODUCT((D$2:D$1002=D997)*1)-1)),&quot;&quot;)" table:style-name="ce1"/>
          <table:table-cell office:value-type="string" office:string-value="" table:formula="msoxl:=IF(D997&lt;&gt;D996,MIN(INDIRECT(&quot;C&quot;&amp;ROW()&amp;&quot;:C&quot;&amp;ROW()+SUMPRODUCT((D$2:D$1002=D997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7 09:52:13</text:p>
          </table:table-cell>
          <table:table-cell office:value-type="float" office:value="29.35" table:style-name="ce4">
            <text:p>29,35</text:p>
          </table:table-cell>
          <table:table-cell office:value-type="float" office:value="57.594119999999997" table:style-name="ce4">
            <text:p>57,59412</text:p>
          </table:table-cell>
          <table:table-cell office:value-type="date" office:date-value="2019-08-07T00:00:00" table:formula="msoxl:=DATE(YEAR(A998),MONTH(A998),DAY(A998))" table:style-name="ce5">
            <text:p>07/08/2019</text:p>
          </table:table-cell>
          <table:table-cell office:value-type="string" office:string-value="" table:formula="msoxl:=IF(D998&lt;&gt;D997,MAX(INDIRECT(&quot;B&quot;&amp;ROW()&amp;&quot;:B&quot;&amp;ROW()+SUMPRODUCT((D$2:D$1002=D998)*1)-1)),&quot;&quot;)" table:style-name="ce1"/>
          <table:table-cell office:value-type="string" office:string-value="" table:formula="msoxl:=IF(D998&lt;&gt;D997,MIN(INDIRECT(&quot;B&quot;&amp;ROW()&amp;&quot;:B&quot;&amp;ROW()+SUMPRODUCT((D$2:D$1002=D998)*1)-1)),&quot;&quot;)" table:style-name="ce1"/>
          <table:table-cell office:value-type="string" office:string-value="" table:formula="msoxl:=IF(D998&lt;&gt;D997,MAX(INDIRECT(&quot;C&quot;&amp;ROW()&amp;&quot;:C&quot;&amp;ROW()+SUMPRODUCT((D$2:D$1002=D998)*1)-1)),&quot;&quot;)" table:style-name="ce1"/>
          <table:table-cell office:value-type="string" office:string-value="" table:formula="msoxl:=IF(D998&lt;&gt;D997,MIN(INDIRECT(&quot;C&quot;&amp;ROW()&amp;&quot;:C&quot;&amp;ROW()+SUMPRODUCT((D$2:D$1002=D998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7 10:26:12</text:p>
          </table:table-cell>
          <table:table-cell office:value-type="float" office:value="29.458819999999999" table:style-name="ce4">
            <text:p>29,45882</text:p>
          </table:table-cell>
          <table:table-cell office:value-type="float" office:value="57.43235" table:style-name="ce4">
            <text:p>57,43235</text:p>
          </table:table-cell>
          <table:table-cell office:value-type="date" office:date-value="2019-08-07T00:00:00" table:formula="msoxl:=DATE(YEAR(A999),MONTH(A999),DAY(A999))" table:style-name="ce5">
            <text:p>07/08/2019</text:p>
          </table:table-cell>
          <table:table-cell office:value-type="string" office:string-value="" table:formula="msoxl:=IF(D999&lt;&gt;D998,MAX(INDIRECT(&quot;B&quot;&amp;ROW()&amp;&quot;:B&quot;&amp;ROW()+SUMPRODUCT((D$2:D$1002=D999)*1)-1)),&quot;&quot;)" table:style-name="ce1"/>
          <table:table-cell office:value-type="string" office:string-value="" table:formula="msoxl:=IF(D999&lt;&gt;D998,MIN(INDIRECT(&quot;B&quot;&amp;ROW()&amp;&quot;:B&quot;&amp;ROW()+SUMPRODUCT((D$2:D$1002=D999)*1)-1)),&quot;&quot;)" table:style-name="ce1"/>
          <table:table-cell office:value-type="string" office:string-value="" table:formula="msoxl:=IF(D999&lt;&gt;D998,MAX(INDIRECT(&quot;C&quot;&amp;ROW()&amp;&quot;:C&quot;&amp;ROW()+SUMPRODUCT((D$2:D$1002=D999)*1)-1)),&quot;&quot;)" table:style-name="ce1"/>
          <table:table-cell office:value-type="string" office:string-value="" table:formula="msoxl:=IF(D999&lt;&gt;D998,MIN(INDIRECT(&quot;C&quot;&amp;ROW()&amp;&quot;:C&quot;&amp;ROW()+SUMPRODUCT((D$2:D$1002=D999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7 11:00:10</text:p>
          </table:table-cell>
          <table:table-cell office:value-type="float" office:value="28.729410000000001" table:style-name="ce4">
            <text:p>28,72941</text:p>
          </table:table-cell>
          <table:table-cell office:value-type="float" office:value="58.43824" table:style-name="ce4">
            <text:p>58,43824</text:p>
          </table:table-cell>
          <table:table-cell office:value-type="date" office:date-value="2019-08-07T00:00:00" table:formula="msoxl:=DATE(YEAR(A1000),MONTH(A1000),DAY(A1000))" table:style-name="ce5">
            <text:p>07/08/2019</text:p>
          </table:table-cell>
          <table:table-cell office:value-type="string" office:string-value="" table:formula="msoxl:=IF(D1000&lt;&gt;D999,MAX(INDIRECT(&quot;B&quot;&amp;ROW()&amp;&quot;:B&quot;&amp;ROW()+SUMPRODUCT((D$2:D$1002=D1000)*1)-1)),&quot;&quot;)" table:style-name="ce1"/>
          <table:table-cell office:value-type="string" office:string-value="" table:formula="msoxl:=IF(D1000&lt;&gt;D999,MIN(INDIRECT(&quot;B&quot;&amp;ROW()&amp;&quot;:B&quot;&amp;ROW()+SUMPRODUCT((D$2:D$1002=D1000)*1)-1)),&quot;&quot;)" table:style-name="ce1"/>
          <table:table-cell office:value-type="string" office:string-value="" table:formula="msoxl:=IF(D1000&lt;&gt;D999,MAX(INDIRECT(&quot;C&quot;&amp;ROW()&amp;&quot;:C&quot;&amp;ROW()+SUMPRODUCT((D$2:D$1002=D1000)*1)-1)),&quot;&quot;)" table:style-name="ce1"/>
          <table:table-cell office:value-type="string" office:string-value="" table:formula="msoxl:=IF(D1000&lt;&gt;D999,MIN(INDIRECT(&quot;C&quot;&amp;ROW()&amp;&quot;:C&quot;&amp;ROW()+SUMPRODUCT((D$2:D$1002=D1000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7 11:34:09</text:p>
          </table:table-cell>
          <table:table-cell office:value-type="float" office:value="27.997060000000001" table:style-name="ce4">
            <text:p>27,99706</text:p>
          </table:table-cell>
          <table:table-cell office:value-type="float" office:value="62.135289999999998" table:style-name="ce4">
            <text:p>62,13529</text:p>
          </table:table-cell>
          <table:table-cell office:value-type="date" office:date-value="2019-08-07T00:00:00" table:formula="msoxl:=DATE(YEAR(A1001),MONTH(A1001),DAY(A1001))" table:style-name="ce5">
            <text:p>07/08/2019</text:p>
          </table:table-cell>
          <table:table-cell office:value-type="string" office:string-value="" table:formula="msoxl:=IF(D1001&lt;&gt;D1000,MAX(INDIRECT(&quot;B&quot;&amp;ROW()&amp;&quot;:B&quot;&amp;ROW()+SUMPRODUCT((D$2:D$1002=D1001)*1)-1)),&quot;&quot;)" table:style-name="ce1"/>
          <table:table-cell office:value-type="string" office:string-value="" table:formula="msoxl:=IF(D1001&lt;&gt;D1000,MIN(INDIRECT(&quot;B&quot;&amp;ROW()&amp;&quot;:B&quot;&amp;ROW()+SUMPRODUCT((D$2:D$1002=D1001)*1)-1)),&quot;&quot;)" table:style-name="ce1"/>
          <table:table-cell office:value-type="string" office:string-value="" table:formula="msoxl:=IF(D1001&lt;&gt;D1000,MAX(INDIRECT(&quot;C&quot;&amp;ROW()&amp;&quot;:C&quot;&amp;ROW()+SUMPRODUCT((D$2:D$1002=D1001)*1)-1)),&quot;&quot;)" table:style-name="ce1"/>
          <table:table-cell office:value-type="string" office:string-value="" table:formula="msoxl:=IF(D1001&lt;&gt;D1000,MIN(INDIRECT(&quot;C&quot;&amp;ROW()&amp;&quot;:C&quot;&amp;ROW()+SUMPRODUCT((D$2:D$1002=D1001)*1)-1)),&quot;&quot;)" table:style-name="ce1"/>
          <table:table-cell table:number-columns-repeated="16376"/>
        </table:table-row>
        <table:table-row table:style-name="ro1" table:visibility="filter">
          <table:table-cell office:value-type="string" table:style-name="ce3">
            <text:p>2019-08-07 12:08:08</text:p>
          </table:table-cell>
          <table:table-cell office:value-type="float" office:value="27.887879999999999" table:style-name="ce4">
            <text:p>27,88788</text:p>
          </table:table-cell>
          <table:table-cell office:value-type="float" office:value="63.775759999999998" table:style-name="ce4">
            <text:p>63,77576</text:p>
          </table:table-cell>
          <table:table-cell office:value-type="date" office:date-value="2019-08-07T00:00:00" table:formula="msoxl:=DATE(YEAR(A1002),MONTH(A1002),DAY(A1002))" table:style-name="ce5">
            <text:p>07/08/2019</text:p>
          </table:table-cell>
          <table:table-cell office:value-type="string" office:string-value="" table:formula="msoxl:=IF(D1002&lt;&gt;D1001,MAX(INDIRECT(&quot;B&quot;&amp;ROW()&amp;&quot;:B&quot;&amp;ROW()+SUMPRODUCT((D$2:D$1002=D1002)*1)-1)),&quot;&quot;)" table:style-name="ce1"/>
          <table:table-cell office:value-type="string" office:string-value="" table:formula="msoxl:=IF(D1002&lt;&gt;D1001,MIN(INDIRECT(&quot;B&quot;&amp;ROW()&amp;&quot;:B&quot;&amp;ROW()+SUMPRODUCT((D$2:D$1002=D1002)*1)-1)),&quot;&quot;)" table:style-name="ce1"/>
          <table:table-cell office:value-type="string" office:string-value="" table:formula="msoxl:=IF(D1002&lt;&gt;D1001,MAX(INDIRECT(&quot;C&quot;&amp;ROW()&amp;&quot;:C&quot;&amp;ROW()+SUMPRODUCT((D$2:D$1002=D1002)*1)-1)),&quot;&quot;)" table:style-name="ce1"/>
          <table:table-cell office:value-type="string" office:string-value="" table:formula="msoxl:=IF(D1002&lt;&gt;D1001,MIN(INDIRECT(&quot;C&quot;&amp;ROW()&amp;&quot;:C&quot;&amp;ROW()+SUMPRODUCT((D$2:D$1002=D1002)*1)-1)),&quot;&quot;)" table:style-name="ce1"/>
          <table:table-cell table:number-columns-repeated="16376"/>
        </table:table-row>
        <table:table-row table:style-name="ro1">
          <table:table-cell office:value-type="string" table:style-name="ce4">
            <text:p>Chart</text:p>
          </table:table-cell>
          <table:table-cell table:number-columns-repeated="2" table:style-name="ce1"/>
          <table:table-cell office:value-type="float" office:value="0" table:formula="msoxl:=DATE(YEAR(A1003),MONTH(A1003),DAY(A1003))" table:style-name="ce5">
            <text:p>#VALEUR!</text:p>
          </table:table-cell>
          <table:table-cell office:value-type="float" office:value="0" table:formula="msoxl:=IF(D1003&lt;&gt;D1002,MAX(INDIRECT(&quot;B&quot;&amp;ROW()&amp;&quot;:B&quot;&amp;ROW()+SUMPRODUCT((D$2:D$1002=D1003)*1)-1)),&quot;&quot;)" table:style-name="ce1">
            <text:p>#VALEUR!</text:p>
          </table:table-cell>
          <table:table-cell office:value-type="float" office:value="0" table:formula="msoxl:=IF(D1003&lt;&gt;D1002,MIN(INDIRECT(&quot;B&quot;&amp;ROW()&amp;&quot;:B&quot;&amp;ROW()+SUMPRODUCT((D$2:D$1002=D1003)*1)-1)),&quot;&quot;)" table:style-name="ce1">
            <text:p>#VALEUR!</text:p>
          </table:table-cell>
          <table:table-cell office:value-type="float" office:value="0" table:formula="msoxl:=IF(D1003&lt;&gt;D1002,MAX(INDIRECT(&quot;C&quot;&amp;ROW()&amp;&quot;:C&quot;&amp;ROW()+SUMPRODUCT((D$2:D$1002=D1003)*1)-1)),&quot;&quot;)" table:style-name="ce1">
            <text:p>#VALEUR!</text:p>
          </table:table-cell>
          <table:table-cell office:value-type="float" office:value="0" table:formula="msoxl:=IF(D1003&lt;&gt;D1002,MIN(INDIRECT(&quot;C&quot;&amp;ROW()&amp;&quot;:C&quot;&amp;ROW()+SUMPRODUCT((D$2:D$1002=D1003)*1)-1)),&quot;&quot;)" table:style-name="ce1">
            <text:p>#VALEUR!</text:p>
          </table:table-cell>
          <table:table-cell table:number-columns-repeated="16376"/>
        </table:table-row>
        <table:table-row table:number-rows-repeated="1047573" table:style-name="ro1">
          <table:table-cell table:number-columns-repeated="16384"/>
        </table:table-row>
      </table:table>
      <table:named-expressions>
        <table:named-range table:name="HTML_1" table:cell-range-address="Feuille1.$A$2:Feuille1.$C$1003" table:base-cell-address="Feuille1.$A$1"/>
        <table:named-range table:name="HTML_all" table:cell-range-address="Feuille1.$A$1:Feuille1.$C$1003" table:base-cell-address="Feuille1.$A$1"/>
        <table:named-range table:name="HTML_tables" table:cell-range-address="Feuille1.$A$1" table:base-cell-address="Feuille1.$A$1"/>
      </table:named-expressions>
      <table:database-ranges>
        <table:database-range table:target-range-address="Feuille1.A1:Feuille1.H1003" table:name="__Anonymous_Sheet_DB__0" table:display-filter-buttons="true">
          <table:filter>
            <table:filter-condition table:field-number="4" table:value="0" table:operator="!empty" table:data-type="number"/>
          </table:filter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8-08T20:13:16Z</meta:creation-date>
    <dc:date>2019-08-08T20:33:44Z</dc:date>
    <meta:editing-cycles>1</meta:editing-cycles>
    <meta:editing-duration>PT506S</meta:editing-duration>
    <meta:user-defined meta:name="ProgId">Excel.Sheet</meta:user-defined>
  </office:meta>
</office:document-meta>
</file>