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FFFF" fo:border-bottom="none" fo:border-left="thin solid #999999" fo:border-right="thin solid #999999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3" style:family="table-cell" style:parent-style-name="Default" style:data-style-name="N19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999999" fo:border-bottom="none" fo:border-left="none" fo:border-right="thin solid #999999"/>
    </style:style>
    <style:style style:name="ce1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8" style:family="table-cell" style:parent-style-name="Default" style:data-style-name="N0">
      <style:table-cell-properties fo:border-top="thin solid #999999" fo:border-bottom="none" fo:border-left="none" fo:border-right="thin solid #999999"/>
    </style:style>
    <style:style style:name="ce19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20" style:family="table-cell" style:parent-style-name="Default" style:data-style-name="N0">
      <style:table-cell-properties fo:border-top="thin solid #FFFFFF" fo:border-bottom="none" fo:border-left="none" fo:border-right="thin solid #999999"/>
    </style:style>
    <style:style style:name="ce2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22" style:family="table-cell" style:parent-style-name="Default" style:data-style-name="N0">
      <style:table-cell-properties fo:border-top="thin solid #999999" fo:border-bottom="thin solid #999999" fo:border-left="none" fo:border-right="thin solid #999999"/>
    </style:style>
    <style:style style:name="ce23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24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25" style:family="table-cell" style:parent-style-name="Default" style:data-style-name="N0">
      <style:table-cell-properties fo:border-top="thin solid #FFFFFF" fo:border-bottom="none" fo:border-left="none" fo:border-right="none"/>
    </style:style>
    <style:style style:name="ce26" style:family="table-cell" style:parent-style-name="Default" style:data-style-name="N0">
      <style:table-cell-properties fo:border-top="thin solid #999999" fo:border-bottom="thin solid #999999" fo:border-left="none" fo:border-right="none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Étiquettes de lign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019-07-14 21:48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4 22:22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4 22:56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4 23:30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0:04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0:38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1:12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1:46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2:19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2:53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3:27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4:01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4:35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5:09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5:43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6:17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6:51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7:25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7:59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8:33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9:07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09:41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0:15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0:49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1:23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1:57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2:31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3:05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3:39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4:13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4:47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5:21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5:55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6:29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7:03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7:37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8:11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8:45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9:19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19:53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20:27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21:01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21:35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22:09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22:43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23:17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5 23:51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0:25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0:59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1:33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2:07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2:41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3:15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3:49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4:23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4:57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5:31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6:05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6:38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7:12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7:46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8:20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8:54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09:28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0:02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0:36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1:10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1:44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2:18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2:52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3:26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4:00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4:34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5:08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5:42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6:16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6:50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7:24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7:58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8:32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9:06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19:40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20:14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20:48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21:22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21:56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22:30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23:04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6 23:38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0:12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0:46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1:20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1:54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2:28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3:02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3:36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4:10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4:44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5:18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5:52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6:26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7:00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7:34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8:08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8:42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9:16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09:50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0:24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0:57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1:31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2:05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2:39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3:13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3:47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4:21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4:55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5:29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6:03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6:37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7:11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7:45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8:19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8:53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19:27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20:01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20:35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21:09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21:43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22:17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22:51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23:25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7 23:59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0:33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1:07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1:41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2:15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2:49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3:23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3:57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4:31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5:05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5:39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6:13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6:47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7:21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7:55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8:29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9:03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09:37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0:11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0:45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1:19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1:53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2:27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3:01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3:35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4:09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4:43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5:16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5:50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6:24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6:58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7:32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8:06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8:40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9:14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19:48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20:22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20:56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21:30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22:04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22:38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23:12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8 23:46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0:20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0:54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1:28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2:02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2:36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3:10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3:44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4:18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4:52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5:26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6:00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6:34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7:08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7:42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8:16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8:50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9:24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09:58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0:32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1:06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1:40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2:14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2:48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3:22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3:56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4:30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5:04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5:38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6:12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6:46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7:20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7:54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8:28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9:02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19:35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20:09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20:43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21:17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21:51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22:25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22:59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19 23:33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0:07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0:41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1:15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1:49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2:23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2:57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3:31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4:05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4:39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5:13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5:47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6:21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6:55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7:29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8:03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8:37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9:11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09:45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0:19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0:53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1:27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2:01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2:35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3:09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3:43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4:17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4:51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5:25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5:59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6:33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7:07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7:41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8:15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8:49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9:23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19:57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20:31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21:05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21:39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22:13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22:47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23:21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0 23:54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0:28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1:02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1:36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2:10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2:44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3:18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3:52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4:26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5:00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5:34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6:08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6:42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7:16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7:50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8:24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8:58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09:32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0:06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0:40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1:14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1:48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2:22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2:56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3:30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4:04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4:38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5:12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5:46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6:20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6:54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7:28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8:02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8:36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9:10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19:44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20:18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20:52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21:26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22:00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22:34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23:08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1 23:42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0:16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0:50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1:24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1:58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2:32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3:06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3:40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4:13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4:47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5:21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5:55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6:29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7:03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7:37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8:11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8:45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9:19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09:53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0:27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1:01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1:35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2:09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2:43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3:17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3:51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4:25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4:59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5:33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6:07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6:41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7:15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7:49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8:23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8:57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19:31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20:05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20:39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21:13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21:47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22:21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22:55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2 23:29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0:03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0:37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1:11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1:45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2:19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2:53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3:27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4:01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4:35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5:09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5:43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6:17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6:51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7:25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7:59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8:32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9:06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09:40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0:14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0:48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1:22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1:56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2:30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3:04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3:38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4:12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4:46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5:20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5:54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6:28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7:02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7:36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8:10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8:44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9:18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19:52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20:26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21:00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21:34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22:08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22:42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23:16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3 23:50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0:24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0:58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1:32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2:06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2:40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3:14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3:48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4:22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4:56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5:30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6:04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6:38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7:12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7:46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8:20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8:54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09:28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0:02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0:36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1:10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1:44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2:18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2:51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3:25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3:59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4:33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5:07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5:41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6:15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6:49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7:23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7:57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8:31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9:05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19:39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20:13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20:47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21:21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21:55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22:29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23:03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4 23:37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0:11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0:45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1:19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1:53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2:27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3:01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3:35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4:09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4:43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5:17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5:51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6:25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6:59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7:33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8:07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8:41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9:15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09:49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0:23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0:57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1:31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2:05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2:39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3:13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3:47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4:21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4:55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5:29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6:03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6:37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7:10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7:44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8:18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8:52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19:26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20:00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20:34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21:08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21:42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22:16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22:50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23:24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5 23:58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0:32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1:06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1:40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2:14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2:48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3:22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3:56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4:30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5:04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5:38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6:12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6:46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7:20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7:54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8:28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9:02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09:36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0:10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0:44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1:18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1:52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2:26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3:00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3:34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4:08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4:42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5:16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5:50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6:24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6:58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7:32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8:06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8:40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9:14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19:48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20:22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20:56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21:29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22:03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22:37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23:11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6 23:45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0:19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0:53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1:27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2:01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2:35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3:09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3:43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4:17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4:51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5:25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5:59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6:33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7:07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7:41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8:15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8:49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9:23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09:57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0:31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1:05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1:39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2:13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2:47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3:21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3:55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4:29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5:03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5:37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6:11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6:45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7:19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7:53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8:27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9:01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19:35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20:09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20:43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21:17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21:51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22:25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22:59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7 23:33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0:07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0:41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1:15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1:48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2:22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2:56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3:30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4:04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4:38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5:12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5:46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6:20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6:54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7:28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8:02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8:36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9:10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09:44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0:18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0:52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1:26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2:00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2:34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3:08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3:42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4:16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4:50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5:24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5:58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6:32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7:06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7:40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8:14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8:48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9:22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19:56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20:30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21:04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21:38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22:12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22:46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23:20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8 23:54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0:28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1:02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1:36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2:10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2:44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3:18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3:52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4:26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5:00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5:34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6:07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6:41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7:15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7:49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8:23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8:57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09:31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0:05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0:39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1:13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1:47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2:21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2:55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3:29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4:03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4:37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5:11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5:45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6:19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6:53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7:27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8:01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8:35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9:09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19:43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20:17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20:51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21:25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21:59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22:33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23:07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29 23:41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0:15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0:49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1:23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1:57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2:31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3:05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3:39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4:13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4:47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5:21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5:55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6:29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7:03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7:37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8:11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8:45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9:19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09:53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0:26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1:00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1:34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2:08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2:42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3:16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3:50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4:24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4:58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5:32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6:06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6:40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7:14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7:48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8:22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8:56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19:30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20:04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20:38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21:12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21:46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22:20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22:54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0 23:28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0:02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0:36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1:10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1:44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2:18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2:52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3:26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4:00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4:34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5:08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5:42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6:16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6:50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7:24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7:58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8:32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9:06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09:40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0:14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0:48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1:22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1:56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2:30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3:04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3:38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4:12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4:45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5:19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5:53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6:27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7:01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7:35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8:09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8:43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9:17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19:51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20:25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20:59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21:33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22:07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22:41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23:15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7-31 23:49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0:23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0:57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1:31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2:05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2:39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3:13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3:47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4:21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4:55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5:29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6:03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6:37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7:11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7:45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8:19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8:53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09:27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0:01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0:35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1:09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1:43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2:17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2:51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3:25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3:59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4:33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5:07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5:41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6:15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6:49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7:23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7:57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8:31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9:04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19:38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20:12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20:46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21:20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21:54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22:28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23:02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1 23:36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0:10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0:44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1:18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1:52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2:26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3:00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3:34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4:08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4:42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5:16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5:50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6:24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6:58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7:32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8:06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8:40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9:14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09:48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0:22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0:56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1:30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2:04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2:38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3:12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3:46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4:20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4:54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5:28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6:02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6:36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7:10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7:44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8:18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8:52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19:26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20:00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20:34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21:08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21:42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22:16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22:50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23:23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2 23:57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0:31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1:05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1:39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2:13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2:47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3:21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3:55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4:29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5:03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5:37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6:11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6:45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7:19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7:53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8:27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9:01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09:35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0:09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0:43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1:17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1:51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2:25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2:59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3:33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4:07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4:41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5:15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5:49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6:23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6:57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7:31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8:05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8:39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9:13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19:47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20:21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20:55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21:29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22:03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22:37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23:11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3 23:45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0:19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0:53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1:27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2:01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2:35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3:09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3:42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4:16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4:50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5:24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5:58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6:32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7:06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7:40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8:14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8:48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9:22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09:56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0:30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1:04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1:38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2:12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2:46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3:20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3:54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4:28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5:02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5:36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6:10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6:44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7:18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7:52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8:26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9:00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19:34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20:08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20:42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21:16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21:50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22:24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22:58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4 23:32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0:06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0:40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1:14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1:48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2:22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2:56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3:30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4:04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4:38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5:12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5:46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6:20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6:54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7:28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8:01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8:35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9:09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09:43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0:17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0:51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1:25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1:59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2:33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3:07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3:41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4:15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4:49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5:23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5:57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6:31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7:05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7:39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8:13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8:47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9:21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19:55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20:29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21:03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21:37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22:11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22:45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23:19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5 23:53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0:27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1:01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1:35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2:09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2:43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3:17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3:51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4:25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4:59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5:33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6:07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6:41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7:15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7:49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8:23:0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8:57:0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09:31:0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0:05:0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0:39:0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1:13:0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1:47: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2:20:5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2:54:5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3:28:5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4:02:5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4:36:5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5:10:5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5:44:5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6:18:5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6:52:4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7:26:4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8:00:4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8:34:4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9:08:4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19:42:4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20:16:4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20:50:4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21:24:3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21:58:3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22:32:3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23:06:3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6 23:40:3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0:14:3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0:48:3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1:22:3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1:56:3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2:30:2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3:04:27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3:38:2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4:12:2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4:46:2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5:20:2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5:54:21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6:28:2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7:02:1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7:36:1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8:10:16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8:44:15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9:18:14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09:52:13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10:26:12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11:00:1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11:34:09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019-08-07 12:08:08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r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otal général</text:p>
          </table:table-cell>
          <table:table-cell table:number-columns-repeated="16383"/>
        </table:table-row>
        <table:table-row table:number-rows-repeated="1047570" table:style-name="ro1">
          <table:table-cell table:number-columns-repeated="16384"/>
        </table:table-row>
      </table:table>
      <table:table table:name="TCD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Étiquettes de lignes</text:p>
          </table:table-cell>
          <table:table-cell office:value-type="string" table:style-name="ce5">
            <text:p>Maximum de Température</text:p>
          </table:table-cell>
          <table:table-cell office:value-type="string" table:style-name="ce23">
            <text:p>Minimum de Température2</text:p>
          </table:table-cell>
          <table:table-cell office:value-type="string" table:style-name="ce23">
            <text:p>Maximum de Humidité</text:p>
          </table:table-cell>
          <table:table-cell office:value-type="string" table:style-name="ce16">
            <text:p>Minimum de Humidité2</text:p>
          </table:table-cell>
          <table:table-cell table:number-columns-repeated="16379"/>
        </table:table-row>
        <table:table-row table:style-name="ro1">
          <table:table-cell office:value-type="date" office:date-value="2019-07-14T00:00:00" table:style-name="ce13">
            <text:p>14/07/2019</text:p>
          </table:table-cell>
          <table:table-cell office:value-type="float" office:value="29.4" table:style-name="ce17">
            <text:p>29,4</text:p>
          </table:table-cell>
          <table:table-cell office:value-type="float" office:value="28.408819999999999" table:style-name="ce24">
            <text:p>28,40882</text:p>
          </table:table-cell>
          <table:table-cell office:value-type="float" office:value="60.25882" table:style-name="ce24">
            <text:p>60,25882</text:p>
          </table:table-cell>
          <table:table-cell office:value-type="float" office:value="57.473529999999997" table:style-name="ce18">
            <text:p>57,47353</text:p>
          </table:table-cell>
          <table:table-cell table:number-columns-repeated="16379"/>
        </table:table-row>
        <table:table-row table:style-name="ro1">
          <table:table-cell office:value-type="date" office:date-value="2019-07-15T00:00:00" table:style-name="ce14">
            <text:p>15/07/2019</text:p>
          </table:table-cell>
          <table:table-cell office:value-type="float" office:value="29.838239999999999" table:style-name="ce19">
            <text:p>29,83824</text:p>
          </table:table-cell>
          <table:table-cell office:value-type="float" office:value="25.988240000000001" table:style-name="ce25">
            <text:p>25,98824</text:p>
          </table:table-cell>
          <table:table-cell office:value-type="float" office:value="61.732349999999997" table:style-name="ce25">
            <text:p>61,73235</text:p>
          </table:table-cell>
          <table:table-cell office:value-type="float" office:value="39.694119999999998" table:style-name="ce20">
            <text:p>39,69412</text:p>
          </table:table-cell>
          <table:table-cell table:number-columns-repeated="16379"/>
        </table:table-row>
        <table:table-row table:style-name="ro1">
          <table:table-cell office:value-type="date" office:date-value="2019-07-16T00:00:00" table:style-name="ce14">
            <text:p>16/07/2019</text:p>
          </table:table-cell>
          <table:table-cell office:value-type="float" office:value="29.573530000000002" table:style-name="ce19">
            <text:p>29,57353</text:p>
          </table:table-cell>
          <table:table-cell office:value-type="float" office:value="26.270589999999999" table:style-name="ce25">
            <text:p>26,27059</text:p>
          </table:table-cell>
          <table:table-cell office:value-type="float" office:value="53.323529999999998" table:style-name="ce25">
            <text:p>53,32353</text:p>
          </table:table-cell>
          <table:table-cell office:value-type="float" office:value="40.023530000000001" table:style-name="ce20">
            <text:p>40,02353</text:p>
          </table:table-cell>
          <table:table-cell table:number-columns-repeated="16379"/>
        </table:table-row>
        <table:table-row table:style-name="ro1">
          <table:table-cell office:value-type="date" office:date-value="2019-07-17T00:00:00" table:style-name="ce14">
            <text:p>17/07/2019</text:p>
          </table:table-cell>
          <table:table-cell office:value-type="float" office:value="29.382349999999999" table:style-name="ce19">
            <text:p>29,38235</text:p>
          </table:table-cell>
          <table:table-cell office:value-type="float" office:value="26.635290000000001" table:style-name="ce25">
            <text:p>26,63529</text:p>
          </table:table-cell>
          <table:table-cell office:value-type="float" office:value="49.744120000000002" table:style-name="ce25">
            <text:p>49,74412</text:p>
          </table:table-cell>
          <table:table-cell office:value-type="float" office:value="42.102939999999997" table:style-name="ce20">
            <text:p>42,10294</text:p>
          </table:table-cell>
          <table:table-cell table:number-columns-repeated="16379"/>
        </table:table-row>
        <table:table-row table:style-name="ro1">
          <table:table-cell office:value-type="date" office:date-value="2019-07-18T00:00:00" table:style-name="ce14">
            <text:p>18/07/2019</text:p>
          </table:table-cell>
          <table:table-cell office:value-type="float" office:value="29.988240000000001" table:style-name="ce19">
            <text:p>29,98824</text:p>
          </table:table-cell>
          <table:table-cell office:value-type="float" office:value="26.858820000000001" table:style-name="ce25">
            <text:p>26,85882</text:p>
          </table:table-cell>
          <table:table-cell office:value-type="float" office:value="58.594119999999997" table:style-name="ce25">
            <text:p>58,59412</text:p>
          </table:table-cell>
          <table:table-cell office:value-type="float" office:value="34.488239999999998" table:style-name="ce20">
            <text:p>34,48824</text:p>
          </table:table-cell>
          <table:table-cell table:number-columns-repeated="16379"/>
        </table:table-row>
        <table:table-row table:style-name="ro1">
          <table:table-cell office:value-type="date" office:date-value="2019-07-19T00:00:00" table:style-name="ce14">
            <text:p>19/07/2019</text:p>
          </table:table-cell>
          <table:table-cell office:value-type="float" office:value="29.6" table:style-name="ce19">
            <text:p>29,6</text:p>
          </table:table-cell>
          <table:table-cell office:value-type="float" office:value="27.25" table:style-name="ce25">
            <text:p>27,25</text:p>
          </table:table-cell>
          <table:table-cell office:value-type="float" office:value="70.335290000000001" table:style-name="ce25">
            <text:p>70,33529</text:p>
          </table:table-cell>
          <table:table-cell office:value-type="float" office:value="52.270589999999999" table:style-name="ce20">
            <text:p>52,27059</text:p>
          </table:table-cell>
          <table:table-cell table:number-columns-repeated="16379"/>
        </table:table-row>
        <table:table-row table:style-name="ro1">
          <table:table-cell office:value-type="date" office:date-value="2019-07-20T00:00:00" table:style-name="ce14">
            <text:p>20/07/2019</text:p>
          </table:table-cell>
          <table:table-cell office:value-type="float" office:value="29.65588" table:style-name="ce19">
            <text:p>29,65588</text:p>
            <draw:frame draw:z-index="1" draw:id="id0" draw:style-name="a0" draw:name="Graphique 1" svg:x="0.50521in" svg:y="0.1718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27.117650000000001" table:style-name="ce25">
            <text:p>27,11765</text:p>
          </table:table-cell>
          <table:table-cell office:value-type="float" office:value="68.158820000000006" table:style-name="ce25">
            <text:p>68,15882</text:p>
          </table:table-cell>
          <table:table-cell office:value-type="float" office:value="50.355879999999999" table:style-name="ce20">
            <text:p>50,35588</text:p>
          </table:table-cell>
          <table:table-cell table:number-columns-repeated="16379"/>
        </table:table-row>
        <table:table-row table:style-name="ro1">
          <table:table-cell office:value-type="date" office:date-value="2019-07-21T00:00:00" table:style-name="ce14">
            <text:p>21/07/2019</text:p>
          </table:table-cell>
          <table:table-cell office:value-type="float" office:value="29.902940000000001" table:style-name="ce19">
            <text:p>29,90294</text:p>
          </table:table-cell>
          <table:table-cell office:value-type="float" office:value="27.71471" table:style-name="ce25">
            <text:p>27,71471</text:p>
          </table:table-cell>
          <table:table-cell office:value-type="float" office:value="56.464709999999997" table:style-name="ce25">
            <text:p>56,46471</text:p>
          </table:table-cell>
          <table:table-cell office:value-type="float" office:value="47.532350000000001" table:style-name="ce20">
            <text:p>47,53235</text:p>
          </table:table-cell>
          <table:table-cell table:number-columns-repeated="16379"/>
        </table:table-row>
        <table:table-row table:style-name="ro1">
          <table:table-cell office:value-type="date" office:date-value="2019-07-22T00:00:00" table:style-name="ce14">
            <text:p>22/07/2019</text:p>
          </table:table-cell>
          <table:table-cell office:value-type="float" office:value="30.185289999999998" table:style-name="ce19">
            <text:p>30,18529</text:p>
          </table:table-cell>
          <table:table-cell office:value-type="float" office:value="27.55294" table:style-name="ce25">
            <text:p>27,55294</text:p>
          </table:table-cell>
          <table:table-cell office:value-type="float" office:value="64.611760000000004" table:style-name="ce25">
            <text:p>64,61176</text:p>
          </table:table-cell>
          <table:table-cell office:value-type="float" office:value="49.332349999999998" table:style-name="ce20">
            <text:p>49,33235</text:p>
          </table:table-cell>
          <table:table-cell table:number-columns-repeated="16379"/>
        </table:table-row>
        <table:table-row table:style-name="ro1">
          <table:table-cell office:value-type="date" office:date-value="2019-07-23T00:00:00" table:style-name="ce14">
            <text:p>23/07/2019</text:p>
          </table:table-cell>
          <table:table-cell office:value-type="float" office:value="29.394120000000001" table:style-name="ce19">
            <text:p>29,39412</text:p>
          </table:table-cell>
          <table:table-cell office:value-type="float" office:value="26.944120000000002" table:style-name="ce25">
            <text:p>26,94412</text:p>
          </table:table-cell>
          <table:table-cell office:value-type="float" office:value="65.302940000000007" table:style-name="ce25">
            <text:p>65,30294</text:p>
          </table:table-cell>
          <table:table-cell office:value-type="float" office:value="53.332349999999998" table:style-name="ce20">
            <text:p>53,33235</text:p>
          </table:table-cell>
          <table:table-cell table:number-columns-repeated="16379"/>
        </table:table-row>
        <table:table-row table:style-name="ro1">
          <table:table-cell office:value-type="date" office:date-value="2019-07-24T00:00:00" table:style-name="ce14">
            <text:p>24/07/2019</text:p>
          </table:table-cell>
          <table:table-cell office:value-type="float" office:value="30.411760000000001" table:style-name="ce19">
            <text:p>30,41176</text:p>
          </table:table-cell>
          <table:table-cell office:value-type="float" office:value="26.661760000000001" table:style-name="ce25">
            <text:p>26,66176</text:p>
          </table:table-cell>
          <table:table-cell office:value-type="float" office:value="64.985290000000006" table:style-name="ce25">
            <text:p>64,98529</text:p>
          </table:table-cell>
          <table:table-cell office:value-type="float" office:value="53.755879999999998" table:style-name="ce20">
            <text:p>53,75588</text:p>
          </table:table-cell>
          <table:table-cell table:number-columns-repeated="16379"/>
        </table:table-row>
        <table:table-row table:style-name="ro1">
          <table:table-cell office:value-type="date" office:date-value="2019-07-25T00:00:00" table:style-name="ce14">
            <text:p>25/07/2019</text:p>
          </table:table-cell>
          <table:table-cell office:value-type="float" office:value="30.073530000000002" table:style-name="ce19">
            <text:p>30,07353</text:p>
          </table:table-cell>
          <table:table-cell office:value-type="float" office:value="26.085290000000001" table:style-name="ce25">
            <text:p>26,08529</text:p>
          </table:table-cell>
          <table:table-cell office:value-type="float" office:value="62.755879999999998" table:style-name="ce25">
            <text:p>62,75588</text:p>
          </table:table-cell>
          <table:table-cell office:value-type="float" office:value="47.717649999999999" table:style-name="ce20">
            <text:p>47,71765</text:p>
          </table:table-cell>
          <table:table-cell table:number-columns-repeated="16379"/>
        </table:table-row>
        <table:table-row table:style-name="ro1">
          <table:table-cell office:value-type="date" office:date-value="2019-07-26T00:00:00" table:style-name="ce14">
            <text:p>26/07/2019</text:p>
          </table:table-cell>
          <table:table-cell office:value-type="float" office:value="29.505880000000001" table:style-name="ce19">
            <text:p>29,50588</text:p>
          </table:table-cell>
          <table:table-cell office:value-type="float" office:value="27" table:style-name="ce25">
            <text:p>27</text:p>
          </table:table-cell>
          <table:table-cell office:value-type="float" office:value="58.4" table:style-name="ce25">
            <text:p>58,4</text:p>
          </table:table-cell>
          <table:table-cell office:value-type="float" office:value="41.37941" table:style-name="ce20">
            <text:p>41,37941</text:p>
          </table:table-cell>
          <table:table-cell table:number-columns-repeated="16379"/>
        </table:table-row>
        <table:table-row table:style-name="ro1">
          <table:table-cell office:value-type="date" office:date-value="2019-07-27T00:00:00" table:style-name="ce14">
            <text:p>27/07/2019</text:p>
          </table:table-cell>
          <table:table-cell office:value-type="float" office:value="29.99118" table:style-name="ce19">
            <text:p>29,99118</text:p>
          </table:table-cell>
          <table:table-cell office:value-type="float" office:value="26.226469999999999" table:style-name="ce25">
            <text:p>26,22647</text:p>
          </table:table-cell>
          <table:table-cell office:value-type="float" office:value="62.105879999999999" table:style-name="ce25">
            <text:p>62,10588</text:p>
          </table:table-cell>
          <table:table-cell office:value-type="float" office:value="51.3" table:style-name="ce20">
            <text:p>51,3</text:p>
          </table:table-cell>
          <table:table-cell table:number-columns-repeated="16379"/>
        </table:table-row>
        <table:table-row table:style-name="ro1">
          <table:table-cell office:value-type="date" office:date-value="2019-07-28T00:00:00" table:style-name="ce14">
            <text:p>28/07/2019</text:p>
          </table:table-cell>
          <table:table-cell office:value-type="float" office:value="28.8" table:style-name="ce19">
            <text:p>28,8</text:p>
          </table:table-cell>
          <table:table-cell office:value-type="float" office:value="25.479410000000001" table:style-name="ce25">
            <text:p>25,47941</text:p>
          </table:table-cell>
          <table:table-cell office:value-type="float" office:value="54.1" table:style-name="ce25">
            <text:p>54,1</text:p>
          </table:table-cell>
          <table:table-cell office:value-type="float" office:value="35.791179999999997" table:style-name="ce20">
            <text:p>35,79118</text:p>
          </table:table-cell>
          <table:table-cell table:number-columns-repeated="16379"/>
        </table:table-row>
        <table:table-row table:style-name="ro1">
          <table:table-cell office:value-type="date" office:date-value="2019-07-29T00:00:00" table:style-name="ce14">
            <text:p>29/07/2019</text:p>
          </table:table-cell>
          <table:table-cell office:value-type="float" office:value="28.705880000000001" table:style-name="ce19">
            <text:p>28,70588</text:p>
          </table:table-cell>
          <table:table-cell office:value-type="float" office:value="26.544119999999999" table:style-name="ce25">
            <text:p>26,54412</text:p>
          </table:table-cell>
          <table:table-cell office:value-type="float" office:value="47.732430000000001" table:style-name="ce25">
            <text:p>47,73243</text:p>
          </table:table-cell>
          <table:table-cell office:value-type="float" office:value="36.791179999999997" table:style-name="ce20">
            <text:p>36,79118</text:p>
          </table:table-cell>
          <table:table-cell table:number-columns-repeated="16379"/>
        </table:table-row>
        <table:table-row table:style-name="ro1">
          <table:table-cell office:value-type="date" office:date-value="2019-07-30T00:00:00" table:style-name="ce14">
            <text:p>30/07/2019</text:p>
          </table:table-cell>
          <table:table-cell office:value-type="float" office:value="29.476469999999999" table:style-name="ce19">
            <text:p>29,47647</text:p>
          </table:table-cell>
          <table:table-cell office:value-type="float" office:value="25.829409999999999" table:style-name="ce25">
            <text:p>25,82941</text:p>
          </table:table-cell>
          <table:table-cell office:value-type="float" office:value="51.15" table:style-name="ce25">
            <text:p>51,15</text:p>
          </table:table-cell>
          <table:table-cell office:value-type="float" office:value="41" table:style-name="ce20">
            <text:p>41</text:p>
          </table:table-cell>
          <table:table-cell table:number-columns-repeated="16379"/>
        </table:table-row>
        <table:table-row table:style-name="ro1">
          <table:table-cell office:value-type="date" office:date-value="2019-07-31T00:00:00" table:style-name="ce14">
            <text:p>31/07/2019</text:p>
          </table:table-cell>
          <table:table-cell office:value-type="float" office:value="29.573530000000002" table:style-name="ce19">
            <text:p>29,57353</text:p>
          </table:table-cell>
          <table:table-cell office:value-type="float" office:value="25.76765" table:style-name="ce25">
            <text:p>25,76765</text:p>
          </table:table-cell>
          <table:table-cell office:value-type="float" office:value="56.214709999999997" table:style-name="ce25">
            <text:p>56,21471</text:p>
          </table:table-cell>
          <table:table-cell office:value-type="float" office:value="43.614710000000002" table:style-name="ce20">
            <text:p>43,61471</text:p>
          </table:table-cell>
          <table:table-cell table:number-columns-repeated="16379"/>
        </table:table-row>
        <table:table-row table:style-name="ro1">
          <table:table-cell office:value-type="date" office:date-value="2019-08-01T00:00:00" table:style-name="ce14">
            <text:p>01/08/2019</text:p>
          </table:table-cell>
          <table:table-cell office:value-type="float" office:value="28.778790000000001" table:style-name="ce19">
            <text:p>28,77879</text:p>
          </table:table-cell>
          <table:table-cell office:value-type="float" office:value="25.726469999999999" table:style-name="ce25">
            <text:p>25,72647</text:p>
          </table:table-cell>
          <table:table-cell office:value-type="float" office:value="68.779409999999999" table:style-name="ce25">
            <text:p>68,77941</text:p>
          </table:table-cell>
          <table:table-cell office:value-type="float" office:value="39.094119999999997" table:style-name="ce20">
            <text:p>39,09412</text:p>
          </table:table-cell>
          <table:table-cell table:number-columns-repeated="16379"/>
        </table:table-row>
        <table:table-row table:style-name="ro1">
          <table:table-cell office:value-type="date" office:date-value="2019-08-02T00:00:00" table:style-name="ce14">
            <text:p>02/08/2019</text:p>
          </table:table-cell>
          <table:table-cell office:value-type="float" office:value="29.794119999999999" table:style-name="ce19">
            <text:p>29,79412</text:p>
          </table:table-cell>
          <table:table-cell office:value-type="float" office:value="27.382349999999999" table:style-name="ce25">
            <text:p>27,38235</text:p>
          </table:table-cell>
          <table:table-cell office:value-type="float" office:value="61.364710000000002" table:style-name="ce25">
            <text:p>61,36471</text:p>
          </table:table-cell>
          <table:table-cell office:value-type="float" office:value="31.355879999999999" table:style-name="ce20">
            <text:p>31,35588</text:p>
          </table:table-cell>
          <table:table-cell table:number-columns-repeated="16379"/>
        </table:table-row>
        <table:table-row table:style-name="ro1">
          <table:table-cell office:value-type="date" office:date-value="2019-08-03T00:00:00" table:style-name="ce14">
            <text:p>03/08/2019</text:p>
          </table:table-cell>
          <table:table-cell office:value-type="float" office:value="30.1" table:style-name="ce19">
            <text:p>30,1</text:p>
          </table:table-cell>
          <table:table-cell office:value-type="float" office:value="27.89706" table:style-name="ce25">
            <text:p>27,89706</text:p>
          </table:table-cell>
          <table:table-cell office:value-type="float" office:value="49.355879999999999" table:style-name="ce25">
            <text:p>49,35588</text:p>
          </table:table-cell>
          <table:table-cell office:value-type="float" office:value="36.029409999999999" table:style-name="ce20">
            <text:p>36,02941</text:p>
          </table:table-cell>
          <table:table-cell table:number-columns-repeated="16379"/>
        </table:table-row>
        <table:table-row table:style-name="ro1">
          <table:table-cell office:value-type="date" office:date-value="2019-08-04T00:00:00" table:style-name="ce14">
            <text:p>04/08/2019</text:p>
          </table:table-cell>
          <table:table-cell office:value-type="float" office:value="30.3" table:style-name="ce19">
            <text:p>30,3</text:p>
          </table:table-cell>
          <table:table-cell office:value-type="float" office:value="28.158819999999999" table:style-name="ce25">
            <text:p>28,15882</text:p>
          </table:table-cell>
          <table:table-cell office:value-type="float" office:value="66.244119999999995" table:style-name="ce25">
            <text:p>66,24412</text:p>
          </table:table-cell>
          <table:table-cell office:value-type="float" office:value="39.779409999999999" table:style-name="ce20">
            <text:p>39,77941</text:p>
          </table:table-cell>
          <table:table-cell table:number-columns-repeated="16379"/>
        </table:table-row>
        <table:table-row table:style-name="ro1">
          <table:table-cell office:value-type="date" office:date-value="2019-08-05T00:00:00" table:style-name="ce14">
            <text:p>05/08/2019</text:p>
          </table:table-cell>
          <table:table-cell office:value-type="float" office:value="29.420590000000001" table:style-name="ce19">
            <text:p>29,42059</text:p>
          </table:table-cell>
          <table:table-cell office:value-type="float" office:value="27.385290000000001" table:style-name="ce25">
            <text:p>27,38529</text:p>
          </table:table-cell>
          <table:table-cell office:value-type="float" office:value="65.605879999999999" table:style-name="ce25">
            <text:p>65,60588</text:p>
          </table:table-cell>
          <table:table-cell office:value-type="float" office:value="48.715150000000001" table:style-name="ce20">
            <text:p>48,71515</text:p>
          </table:table-cell>
          <table:table-cell table:number-columns-repeated="16379"/>
        </table:table-row>
        <table:table-row table:style-name="ro1">
          <table:table-cell office:value-type="date" office:date-value="2019-08-06T00:00:00" table:style-name="ce14">
            <text:p>06/08/2019</text:p>
          </table:table-cell>
          <table:table-cell office:value-type="float" office:value="29.876470000000001" table:style-name="ce19">
            <text:p>29,87647</text:p>
          </table:table-cell>
          <table:table-cell office:value-type="float" office:value="27.382349999999999" table:style-name="ce25">
            <text:p>27,38235</text:p>
          </table:table-cell>
          <table:table-cell office:value-type="float" office:value="55.564709999999998" table:style-name="ce25">
            <text:p>55,56471</text:p>
          </table:table-cell>
          <table:table-cell office:value-type="float" office:value="43.705880000000001" table:style-name="ce20">
            <text:p>43,70588</text:p>
          </table:table-cell>
          <table:table-cell table:number-columns-repeated="16379"/>
        </table:table-row>
        <table:table-row table:style-name="ro1">
          <table:table-cell office:value-type="date" office:date-value="2019-08-07T00:00:00" table:style-name="ce14">
            <text:p>07/08/2019</text:p>
          </table:table-cell>
          <table:table-cell office:value-type="float" office:value="29.458819999999999" table:style-name="ce19">
            <text:p>29,45882</text:p>
          </table:table-cell>
          <table:table-cell office:value-type="float" office:value="27.887879999999999" table:style-name="ce25">
            <text:p>27,88788</text:p>
          </table:table-cell>
          <table:table-cell office:value-type="float" office:value="63.775759999999998" table:style-name="ce25">
            <text:p>63,77576</text:p>
          </table:table-cell>
          <table:table-cell office:value-type="float" office:value="51.597059999999999" table:style-name="ce20">
            <text:p>51,597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otal général</text:p>
          </table:table-cell>
          <table:table-cell office:value-type="float" office:value="30.411760000000001" table:style-name="ce21">
            <text:p>30,41176</text:p>
          </table:table-cell>
          <table:table-cell office:value-type="float" office:value="25.479410000000001" table:style-name="ce26">
            <text:p>25,47941</text:p>
          </table:table-cell>
          <table:table-cell office:value-type="float" office:value="70.335290000000001" table:style-name="ce26">
            <text:p>70,33529</text:p>
          </table:table-cell>
          <table:table-cell office:value-type="float" office:value="31.355879999999999" table:style-name="ce22">
            <text:p>31,35588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Feuille1" table:style-name="ta2">
        <table:table-column table:style-name="co7" table:default-cell-style-name="ce1"/>
        <table:table-column table:style-name="co7" table:default-cell-style-name="ce11"/>
        <table:table-column table:style-name="co8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eTime</text:p>
          </table:table-cell>
          <table:table-cell office:value-type="string" table:style-name="ce10">
            <text:p>Colonne1</text:p>
          </table:table-cell>
          <table:table-cell office:value-type="string" table:style-name="ce2">
            <text:p>Température</text:p>
          </table:table-cell>
          <table:table-cell office:value-type="string" table:style-name="ce2">
            <text:p>Humidité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4 21:48:08</text:p>
          </table:table-cell>
          <table:table-cell office:value-type="date" office:date-value="2019-07-14T00:00:00" table:formula="of:=INT([Feuille1.$A2]*1)" table:style-name="ce10">
            <text:p>14/07/2019</text:p>
          </table:table-cell>
          <table:table-cell office:value-type="float" office:value="29.4" table:style-name="ce4">
            <text:p>29,4</text:p>
          </table:table-cell>
          <table:table-cell office:value-type="float" office:value="59.65" table:style-name="ce4">
            <text:p>59,65</text:p>
          </table:table-cell>
          <table:table-cell/>
          <table:table-cell table:style-name="ce1">
            <draw:frame draw:z-index="1" draw:id="id1" draw:style-name="a10" draw:name="ZoneTexte 1" svg:x="0.03125in" svg:y="0.01042in" svg:width="5.875in" svg:height="1.0625in">
              <draw:text-box>
                <text:p text:style-name="a2" text:class-names="" text:cond-style-name=""><text:span text:style-name="a1" text:class-names="">Il faut d'abord transformer tes dates qui sont en texte en date en nombre</text:span></text:p>
                <text:p text:style-name="a6" text:class-names="" text:cond-style-name=""><text:span text:style-name="a3" text:class-names="">pour cela on fait<text:s text:c="1"/></text:span><text:span text:style-name="a4" text:class-names="">([@DateTime]*1 pour transformer en nombre<text:s text:c="1"/></text:span><text:span text:style-name="a5" text:class-names="">et</text:span></text:p>
                <text:p text:style-name="a9" text:class-names="" text:cond-style-name=""><text:span text:style-name="a7" text:class-names="">=ENT([@DateTime]*1) <text:s text:c="1"/>pour en avoir le jour puis format date et ensuite un tcd avec son graphe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2019-07-14 22:22:07</text:p>
          </table:table-cell>
          <table:table-cell office:value-type="date" office:date-value="2019-07-14T00:00:00" table:formula="of:=INT([Feuille1.$A3]*1)" table:style-name="ce10">
            <text:p>14/07/2019</text:p>
          </table:table-cell>
          <table:table-cell office:value-type="float" office:value="29.091180000000001" table:style-name="ce4">
            <text:p>29,09118</text:p>
          </table:table-cell>
          <table:table-cell office:value-type="float" office:value="60.25882" table:style-name="ce4">
            <text:p>60,2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4 22:56:06</text:p>
          </table:table-cell>
          <table:table-cell office:value-type="date" office:date-value="2019-07-14T00:00:00" table:formula="of:=INT([Feuille1.$A4]*1)" table:style-name="ce10">
            <text:p>14/07/2019</text:p>
          </table:table-cell>
          <table:table-cell office:value-type="float" office:value="28.917649999999998" table:style-name="ce4">
            <text:p>28,91765</text:p>
          </table:table-cell>
          <table:table-cell office:value-type="float" office:value="57.473529999999997" table:style-name="ce4">
            <text:p>57,4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4 23:30:04</text:p>
          </table:table-cell>
          <table:table-cell office:value-type="date" office:date-value="2019-07-14T00:00:00" table:formula="of:=INT([Feuille1.$A5]*1)" table:style-name="ce10">
            <text:p>14/07/2019</text:p>
          </table:table-cell>
          <table:table-cell office:value-type="float" office:value="28.408819999999999" table:style-name="ce4">
            <text:p>28,40882</text:p>
          </table:table-cell>
          <table:table-cell office:value-type="float" office:value="59.141179999999999" table:style-name="ce4">
            <text:p>59,1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0:04:03</text:p>
          </table:table-cell>
          <table:table-cell office:value-type="date" office:date-value="2019-07-15T00:00:00" table:formula="of:=INT([Feuille1.$A6]*1)" table:style-name="ce10">
            <text:p>15/07/2019</text:p>
          </table:table-cell>
          <table:table-cell office:value-type="float" office:value="28.055879999999998" table:style-name="ce4">
            <text:p>28,05588</text:p>
          </table:table-cell>
          <table:table-cell office:value-type="float" office:value="58.255879999999998" table:style-name="ce4">
            <text:p>58,2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0:38:02</text:p>
          </table:table-cell>
          <table:table-cell office:value-type="date" office:date-value="2019-07-15T00:00:00" table:formula="of:=INT([Feuille1.$A7]*1)" table:style-name="ce10">
            <text:p>15/07/2019</text:p>
          </table:table-cell>
          <table:table-cell office:value-type="float" office:value="27.127269999999999" table:style-name="ce4">
            <text:p>27,12727</text:p>
          </table:table-cell>
          <table:table-cell office:value-type="float" office:value="58.645449999999997" table:style-name="ce4">
            <text:p>58,645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1:12:01</text:p>
          </table:table-cell>
          <table:table-cell office:value-type="date" office:date-value="2019-07-15T00:00:00" table:formula="of:=INT([Feuille1.$A8]*1)" table:style-name="ce10">
            <text:p>15/07/2019</text:p>
          </table:table-cell>
          <table:table-cell office:value-type="float" office:value="27.329409999999999" table:style-name="ce4">
            <text:p>27,32941</text:p>
          </table:table-cell>
          <table:table-cell office:value-type="float" office:value="61.732349999999997" table:style-name="ce4">
            <text:p>61,7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1:46:00</text:p>
          </table:table-cell>
          <table:table-cell office:value-type="date" office:date-value="2019-07-15T00:00:00" table:formula="of:=INT([Feuille1.$A9]*1)" table:style-name="ce10">
            <text:p>15/07/2019</text:p>
          </table:table-cell>
          <table:table-cell office:value-type="float" office:value="27.252939999999999" table:style-name="ce4">
            <text:p>27,25294</text:p>
          </table:table-cell>
          <table:table-cell office:value-type="float" office:value="61.405880000000003" table:style-name="ce4">
            <text:p>61,4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2:19:58</text:p>
          </table:table-cell>
          <table:table-cell office:value-type="date" office:date-value="2019-07-15T00:00:00" table:formula="of:=INT([Feuille1.$A10]*1)" table:style-name="ce10">
            <text:p>15/07/2019</text:p>
          </table:table-cell>
          <table:table-cell office:value-type="float" office:value="28.06765" table:style-name="ce4">
            <text:p>28,06765</text:p>
          </table:table-cell>
          <table:table-cell office:value-type="float" office:value="58.905880000000003" table:style-name="ce4">
            <text:p>58,9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2:53:57</text:p>
          </table:table-cell>
          <table:table-cell office:value-type="date" office:date-value="2019-07-15T00:00:00" table:formula="of:=INT([Feuille1.$A11]*1)" table:style-name="ce10">
            <text:p>15/07/2019</text:p>
          </table:table-cell>
          <table:table-cell office:value-type="float" office:value="28.80294" table:style-name="ce4">
            <text:p>28,80294</text:p>
          </table:table-cell>
          <table:table-cell office:value-type="float" office:value="56.558819999999997" table:style-name="ce4">
            <text:p>56,5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3:27:56</text:p>
          </table:table-cell>
          <table:table-cell office:value-type="date" office:date-value="2019-07-15T00:00:00" table:formula="of:=INT([Feuille1.$A12]*1)" table:style-name="ce10">
            <text:p>15/07/2019</text:p>
          </table:table-cell>
          <table:table-cell office:value-type="float" office:value="29.038239999999998" table:style-name="ce4">
            <text:p>29,03824</text:p>
          </table:table-cell>
          <table:table-cell office:value-type="float" office:value="55.791179999999997" table:style-name="ce4">
            <text:p>55,7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4:01:55</text:p>
          </table:table-cell>
          <table:table-cell office:value-type="date" office:date-value="2019-07-15T00:00:00" table:formula="of:=INT([Feuille1.$A13]*1)" table:style-name="ce10">
            <text:p>15/07/2019</text:p>
          </table:table-cell>
          <table:table-cell office:value-type="float" office:value="29.132349999999999" table:style-name="ce4">
            <text:p>29,13235</text:p>
          </table:table-cell>
          <table:table-cell office:value-type="float" office:value="55.347059999999999" table:style-name="ce4">
            <text:p>55,3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4:35:54</text:p>
          </table:table-cell>
          <table:table-cell office:value-type="date" office:date-value="2019-07-15T00:00:00" table:formula="of:=INT([Feuille1.$A14]*1)" table:style-name="ce10">
            <text:p>15/07/2019</text:p>
          </table:table-cell>
          <table:table-cell office:value-type="float" office:value="29.2" table:style-name="ce4">
            <text:p>29,2</text:p>
          </table:table-cell>
          <table:table-cell office:value-type="float" office:value="55.073529999999998" table:style-name="ce4">
            <text:p>55,0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5:09:52</text:p>
          </table:table-cell>
          <table:table-cell office:value-type="date" office:date-value="2019-07-15T00:00:00" table:formula="of:=INT([Feuille1.$A15]*1)" table:style-name="ce10">
            <text:p>15/07/2019</text:p>
          </table:table-cell>
          <table:table-cell office:value-type="float" office:value="29.282350000000001" table:style-name="ce4">
            <text:p>29,28235</text:p>
          </table:table-cell>
          <table:table-cell office:value-type="float" office:value="55.014710000000001" table:style-name="ce4">
            <text:p>55,0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5:43:51</text:p>
          </table:table-cell>
          <table:table-cell office:value-type="date" office:date-value="2019-07-15T00:00:00" table:formula="of:=INT([Feuille1.$A16]*1)" table:style-name="ce10">
            <text:p>15/07/2019</text:p>
          </table:table-cell>
          <table:table-cell office:value-type="float" office:value="29.273530000000001" table:style-name="ce4">
            <text:p>29,27353</text:p>
          </table:table-cell>
          <table:table-cell office:value-type="float" office:value="54.623530000000002" table:style-name="ce4">
            <text:p>54,6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6:17:50</text:p>
          </table:table-cell>
          <table:table-cell office:value-type="date" office:date-value="2019-07-15T00:00:00" table:formula="of:=INT([Feuille1.$A17]*1)" table:style-name="ce10">
            <text:p>15/07/2019</text:p>
          </table:table-cell>
          <table:table-cell office:value-type="float" office:value="29.176469999999998" table:style-name="ce4">
            <text:p>29,17647</text:p>
          </table:table-cell>
          <table:table-cell office:value-type="float" office:value="53.711759999999998" table:style-name="ce4">
            <text:p>53,7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6:51:49</text:p>
          </table:table-cell>
          <table:table-cell office:value-type="date" office:date-value="2019-07-15T00:00:00" table:formula="of:=INT([Feuille1.$A18]*1)" table:style-name="ce10">
            <text:p>15/07/2019</text:p>
          </table:table-cell>
          <table:table-cell office:value-type="float" office:value="29.11176" table:style-name="ce4">
            <text:p>29,11176</text:p>
          </table:table-cell>
          <table:table-cell office:value-type="float" office:value="52.55294" table:style-name="ce4">
            <text:p>52,5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7:25:48</text:p>
          </table:table-cell>
          <table:table-cell office:value-type="date" office:date-value="2019-07-15T00:00:00" table:formula="of:=INT([Feuille1.$A19]*1)" table:style-name="ce10">
            <text:p>15/07/2019</text:p>
          </table:table-cell>
          <table:table-cell office:value-type="float" office:value="28.661760000000001" table:style-name="ce4">
            <text:p>28,66176</text:p>
          </table:table-cell>
          <table:table-cell office:value-type="float" office:value="51.291179999999997" table:style-name="ce4">
            <text:p>51,2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7:59:46</text:p>
          </table:table-cell>
          <table:table-cell office:value-type="date" office:date-value="2019-07-15T00:00:00" table:formula="of:=INT([Feuille1.$A20]*1)" table:style-name="ce10">
            <text:p>15/07/2019</text:p>
          </table:table-cell>
          <table:table-cell office:value-type="float" office:value="27.841180000000001" table:style-name="ce4">
            <text:p>27,84118</text:p>
          </table:table-cell>
          <table:table-cell office:value-type="float" office:value="51.114710000000002" table:style-name="ce4">
            <text:p>51,1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8:33:45</text:p>
          </table:table-cell>
          <table:table-cell office:value-type="date" office:date-value="2019-07-15T00:00:00" table:formula="of:=INT([Feuille1.$A21]*1)" table:style-name="ce10">
            <text:p>15/07/2019</text:p>
          </table:table-cell>
          <table:table-cell office:value-type="float" office:value="27.755880000000001" table:style-name="ce4">
            <text:p>27,75588</text:p>
          </table:table-cell>
          <table:table-cell office:value-type="float" office:value="49.235289999999999" table:style-name="ce4">
            <text:p>49,2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9:07:44</text:p>
          </table:table-cell>
          <table:table-cell office:value-type="date" office:date-value="2019-07-15T00:00:00" table:formula="of:=INT([Feuille1.$A22]*1)" table:style-name="ce10">
            <text:p>15/07/2019</text:p>
          </table:table-cell>
          <table:table-cell office:value-type="float" office:value="27.8" table:style-name="ce4">
            <text:p>27,8</text:p>
          </table:table-cell>
          <table:table-cell office:value-type="float" office:value="46.05294" table:style-name="ce4">
            <text:p>46,0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09:41:43</text:p>
          </table:table-cell>
          <table:table-cell office:value-type="date" office:date-value="2019-07-15T00:00:00" table:formula="of:=INT([Feuille1.$A23]*1)" table:style-name="ce10">
            <text:p>15/07/2019</text:p>
          </table:table-cell>
          <table:table-cell office:value-type="float" office:value="28.132349999999999" table:style-name="ce4">
            <text:p>28,13235</text:p>
          </table:table-cell>
          <table:table-cell office:value-type="float" office:value="45.62941" table:style-name="ce4">
            <text:p>45,6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0:15:42</text:p>
          </table:table-cell>
          <table:table-cell office:value-type="date" office:date-value="2019-07-15T00:00:00" table:formula="of:=INT([Feuille1.$A24]*1)" table:style-name="ce10">
            <text:p>15/07/2019</text:p>
          </table:table-cell>
          <table:table-cell office:value-type="float" office:value="27.685289999999998" table:style-name="ce4">
            <text:p>27,68529</text:p>
          </table:table-cell>
          <table:table-cell office:value-type="float" office:value="45.902940000000001" table:style-name="ce4">
            <text:p>45,9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0:49:40</text:p>
          </table:table-cell>
          <table:table-cell office:value-type="date" office:date-value="2019-07-15T00:00:00" table:formula="of:=INT([Feuille1.$A25]*1)" table:style-name="ce10">
            <text:p>15/07/2019</text:p>
          </table:table-cell>
          <table:table-cell office:value-type="float" office:value="28.226469999999999" table:style-name="ce4">
            <text:p>28,22647</text:p>
          </table:table-cell>
          <table:table-cell office:value-type="float" office:value="45.164709999999999" table:style-name="ce4">
            <text:p>45,1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1:23:39</text:p>
          </table:table-cell>
          <table:table-cell office:value-type="date" office:date-value="2019-07-15T00:00:00" table:formula="of:=INT([Feuille1.$A26]*1)" table:style-name="ce10">
            <text:p>15/07/2019</text:p>
          </table:table-cell>
          <table:table-cell office:value-type="float" office:value="28.867650000000001" table:style-name="ce4">
            <text:p>28,86765</text:p>
          </table:table-cell>
          <table:table-cell office:value-type="float" office:value="46.917650000000002" table:style-name="ce4">
            <text:p>46,9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1:57:38</text:p>
          </table:table-cell>
          <table:table-cell office:value-type="date" office:date-value="2019-07-15T00:00:00" table:formula="of:=INT([Feuille1.$A27]*1)" table:style-name="ce10">
            <text:p>15/07/2019</text:p>
          </table:table-cell>
          <table:table-cell office:value-type="float" office:value="29.144120000000001" table:style-name="ce4">
            <text:p>29,14412</text:p>
          </table:table-cell>
          <table:table-cell office:value-type="float" office:value="48.079410000000003" table:style-name="ce4">
            <text:p>48,0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2:31:37</text:p>
          </table:table-cell>
          <table:table-cell office:value-type="date" office:date-value="2019-07-15T00:00:00" table:formula="of:=INT([Feuille1.$A28]*1)" table:style-name="ce10">
            <text:p>15/07/2019</text:p>
          </table:table-cell>
          <table:table-cell office:value-type="float" office:value="29.444120000000002" table:style-name="ce4">
            <text:p>29,44412</text:p>
          </table:table-cell>
          <table:table-cell office:value-type="float" office:value="47.735289999999999" table:style-name="ce4">
            <text:p>47,7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3:05:36</text:p>
          </table:table-cell>
          <table:table-cell office:value-type="date" office:date-value="2019-07-15T00:00:00" table:formula="of:=INT([Feuille1.$A29]*1)" table:style-name="ce10">
            <text:p>15/07/2019</text:p>
          </table:table-cell>
          <table:table-cell office:value-type="float" office:value="29.679410000000001" table:style-name="ce4">
            <text:p>29,67941</text:p>
          </table:table-cell>
          <table:table-cell office:value-type="float" office:value="48.038240000000002" table:style-name="ce4">
            <text:p>48,0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3:39:34</text:p>
          </table:table-cell>
          <table:table-cell office:value-type="date" office:date-value="2019-07-15T00:00:00" table:formula="of:=INT([Feuille1.$A30]*1)" table:style-name="ce10">
            <text:p>15/07/2019</text:p>
          </table:table-cell>
          <table:table-cell office:value-type="float" office:value="29.838239999999999" table:style-name="ce4">
            <text:p>29,83824</text:p>
          </table:table-cell>
          <table:table-cell office:value-type="float" office:value="48.779409999999999" table:style-name="ce4">
            <text:p>48,7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4:13:33</text:p>
          </table:table-cell>
          <table:table-cell office:value-type="date" office:date-value="2019-07-15T00:00:00" table:formula="of:=INT([Feuille1.$A31]*1)" table:style-name="ce10">
            <text:p>15/07/2019</text:p>
          </table:table-cell>
          <table:table-cell office:value-type="float" office:value="29.582350000000002" table:style-name="ce4">
            <text:p>29,58235</text:p>
          </table:table-cell>
          <table:table-cell office:value-type="float" office:value="45.74118" table:style-name="ce4">
            <text:p>45,7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4:47:32</text:p>
          </table:table-cell>
          <table:table-cell office:value-type="date" office:date-value="2019-07-15T00:00:00" table:formula="of:=INT([Feuille1.$A32]*1)" table:style-name="ce10">
            <text:p>15/07/2019</text:p>
          </table:table-cell>
          <table:table-cell office:value-type="float" office:value="28.17353" table:style-name="ce4">
            <text:p>28,17353</text:p>
          </table:table-cell>
          <table:table-cell office:value-type="float" office:value="39.694119999999998" table:style-name="ce4">
            <text:p>39,6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5:21:31</text:p>
          </table:table-cell>
          <table:table-cell office:value-type="date" office:date-value="2019-07-15T00:00:00" table:formula="of:=INT([Feuille1.$A33]*1)" table:style-name="ce10">
            <text:p>15/07/2019</text:p>
          </table:table-cell>
          <table:table-cell office:value-type="float" office:value="28.105879999999999" table:style-name="ce4">
            <text:p>28,10588</text:p>
          </table:table-cell>
          <table:table-cell office:value-type="float" office:value="40.435290000000002" table:style-name="ce4">
            <text:p>40,4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5:55:30</text:p>
          </table:table-cell>
          <table:table-cell office:value-type="date" office:date-value="2019-07-15T00:00:00" table:formula="of:=INT([Feuille1.$A34]*1)" table:style-name="ce10">
            <text:p>15/07/2019</text:p>
          </table:table-cell>
          <table:table-cell office:value-type="float" office:value="28.364709999999999" table:style-name="ce4">
            <text:p>28,36471</text:p>
          </table:table-cell>
          <table:table-cell office:value-type="float" office:value="47.87941" table:style-name="ce4">
            <text:p>47,8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6:29:28</text:p>
          </table:table-cell>
          <table:table-cell office:value-type="date" office:date-value="2019-07-15T00:00:00" table:formula="of:=INT([Feuille1.$A35]*1)" table:style-name="ce10">
            <text:p>15/07/2019</text:p>
          </table:table-cell>
          <table:table-cell office:value-type="float" office:value="28.06176" table:style-name="ce4">
            <text:p>28,06176</text:p>
          </table:table-cell>
          <table:table-cell office:value-type="float" office:value="51.347059999999999" table:style-name="ce4">
            <text:p>51,3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7:03:27</text:p>
          </table:table-cell>
          <table:table-cell office:value-type="date" office:date-value="2019-07-15T00:00:00" table:formula="of:=INT([Feuille1.$A36]*1)" table:style-name="ce10">
            <text:p>15/07/2019</text:p>
          </table:table-cell>
          <table:table-cell office:value-type="float" office:value="27.323530000000002" table:style-name="ce4">
            <text:p>27,32353</text:p>
          </table:table-cell>
          <table:table-cell office:value-type="float" office:value="49.079410000000003" table:style-name="ce4">
            <text:p>49,0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7:37:26</text:p>
          </table:table-cell>
          <table:table-cell office:value-type="date" office:date-value="2019-07-15T00:00:00" table:formula="of:=INT([Feuille1.$A37]*1)" table:style-name="ce10">
            <text:p>15/07/2019</text:p>
          </table:table-cell>
          <table:table-cell office:value-type="float" office:value="27.305879999999998" table:style-name="ce4">
            <text:p>27,30588</text:p>
          </table:table-cell>
          <table:table-cell office:value-type="float" office:value="47.582349999999998" table:style-name="ce4">
            <text:p>47,5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8:11:25</text:p>
          </table:table-cell>
          <table:table-cell office:value-type="date" office:date-value="2019-07-15T00:00:00" table:formula="of:=INT([Feuille1.$A38]*1)" table:style-name="ce10">
            <text:p>15/07/2019</text:p>
          </table:table-cell>
          <table:table-cell office:value-type="float" office:value="27.108820000000001" table:style-name="ce4">
            <text:p>27,10882</text:p>
          </table:table-cell>
          <table:table-cell office:value-type="float" office:value="49.194119999999998" table:style-name="ce4">
            <text:p>49,1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8:45:24</text:p>
          </table:table-cell>
          <table:table-cell office:value-type="date" office:date-value="2019-07-15T00:00:00" table:formula="of:=INT([Feuille1.$A39]*1)" table:style-name="ce10">
            <text:p>15/07/2019</text:p>
          </table:table-cell>
          <table:table-cell office:value-type="float" office:value="26.797059999999998" table:style-name="ce4">
            <text:p>26,79706</text:p>
          </table:table-cell>
          <table:table-cell office:value-type="float" office:value="49.329410000000003" table:style-name="ce4">
            <text:p>49,3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9:19:22</text:p>
          </table:table-cell>
          <table:table-cell office:value-type="date" office:date-value="2019-07-15T00:00:00" table:formula="of:=INT([Feuille1.$A40]*1)" table:style-name="ce10">
            <text:p>15/07/2019</text:p>
          </table:table-cell>
          <table:table-cell office:value-type="float" office:value="26.702940000000002" table:style-name="ce4">
            <text:p>26,70294</text:p>
          </table:table-cell>
          <table:table-cell office:value-type="float" office:value="51.085290000000001" table:style-name="ce4">
            <text:p>51,0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19:53:21</text:p>
          </table:table-cell>
          <table:table-cell office:value-type="date" office:date-value="2019-07-15T00:00:00" table:formula="of:=INT([Feuille1.$A41]*1)" table:style-name="ce10">
            <text:p>15/07/2019</text:p>
          </table:table-cell>
          <table:table-cell office:value-type="float" office:value="26.261759999999999" table:style-name="ce4">
            <text:p>26,26176</text:p>
          </table:table-cell>
          <table:table-cell office:value-type="float" office:value="55.720590000000001" table:style-name="ce4">
            <text:p>55,7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20:27:20</text:p>
          </table:table-cell>
          <table:table-cell office:value-type="date" office:date-value="2019-07-15T00:00:00" table:formula="of:=INT([Feuille1.$A42]*1)" table:style-name="ce10">
            <text:p>15/07/2019</text:p>
          </table:table-cell>
          <table:table-cell office:value-type="float" office:value="26.029409999999999" table:style-name="ce4">
            <text:p>26,02941</text:p>
          </table:table-cell>
          <table:table-cell office:value-type="float" office:value="55.488239999999998" table:style-name="ce4">
            <text:p>55,4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21:01:19</text:p>
          </table:table-cell>
          <table:table-cell office:value-type="date" office:date-value="2019-07-15T00:00:00" table:formula="of:=INT([Feuille1.$A43]*1)" table:style-name="ce10">
            <text:p>15/07/2019</text:p>
          </table:table-cell>
          <table:table-cell office:value-type="float" office:value="26.238240000000001" table:style-name="ce4">
            <text:p>26,23824</text:p>
          </table:table-cell>
          <table:table-cell office:value-type="float" office:value="55.55" table:style-name="ce4">
            <text:p>5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21:35:18</text:p>
          </table:table-cell>
          <table:table-cell office:value-type="date" office:date-value="2019-07-15T00:00:00" table:formula="of:=INT([Feuille1.$A44]*1)" table:style-name="ce10">
            <text:p>15/07/2019</text:p>
          </table:table-cell>
          <table:table-cell office:value-type="float" office:value="25.988240000000001" table:style-name="ce4">
            <text:p>25,98824</text:p>
          </table:table-cell>
          <table:table-cell office:value-type="float" office:value="56.038240000000002" table:style-name="ce4">
            <text:p>56,0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22:09:16</text:p>
          </table:table-cell>
          <table:table-cell office:value-type="date" office:date-value="2019-07-15T00:00:00" table:formula="of:=INT([Feuille1.$A45]*1)" table:style-name="ce10">
            <text:p>15/07/2019</text:p>
          </table:table-cell>
          <table:table-cell office:value-type="float" office:value="26.235289999999999" table:style-name="ce4">
            <text:p>26,23529</text:p>
          </table:table-cell>
          <table:table-cell office:value-type="float" office:value="54.941180000000003" table:style-name="ce4">
            <text:p>54,9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22:43:15</text:p>
          </table:table-cell>
          <table:table-cell office:value-type="date" office:date-value="2019-07-15T00:00:00" table:formula="of:=INT([Feuille1.$A46]*1)" table:style-name="ce10">
            <text:p>15/07/2019</text:p>
          </table:table-cell>
          <table:table-cell office:value-type="float" office:value="26.13824" table:style-name="ce4">
            <text:p>26,13824</text:p>
          </table:table-cell>
          <table:table-cell office:value-type="float" office:value="55.541179999999997" table:style-name="ce4">
            <text:p>55,5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23:17:14</text:p>
          </table:table-cell>
          <table:table-cell office:value-type="date" office:date-value="2019-07-15T00:00:00" table:formula="of:=INT([Feuille1.$A47]*1)" table:style-name="ce10">
            <text:p>15/07/2019</text:p>
          </table:table-cell>
          <table:table-cell office:value-type="float" office:value="26.752939999999999" table:style-name="ce4">
            <text:p>26,75294</text:p>
          </table:table-cell>
          <table:table-cell office:value-type="float" office:value="54.229410000000001" table:style-name="ce4">
            <text:p>54,2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5 23:51:13</text:p>
          </table:table-cell>
          <table:table-cell office:value-type="date" office:date-value="2019-07-15T00:00:00" table:formula="of:=INT([Feuille1.$A48]*1)" table:style-name="ce10">
            <text:p>15/07/2019</text:p>
          </table:table-cell>
          <table:table-cell office:value-type="float" office:value="27.18824" table:style-name="ce4">
            <text:p>27,18824</text:p>
          </table:table-cell>
          <table:table-cell office:value-type="float" office:value="52.973529999999997" table:style-name="ce4">
            <text:p>52,9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0:25:12</text:p>
          </table:table-cell>
          <table:table-cell office:value-type="date" office:date-value="2019-07-16T00:00:00" table:formula="of:=INT([Feuille1.$A49]*1)" table:style-name="ce10">
            <text:p>16/07/2019</text:p>
          </table:table-cell>
          <table:table-cell office:value-type="float" office:value="27.43235" table:style-name="ce4">
            <text:p>27,43235</text:p>
          </table:table-cell>
          <table:table-cell office:value-type="float" office:value="52.267650000000003" table:style-name="ce4">
            <text:p>52,2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0:59:10</text:p>
          </table:table-cell>
          <table:table-cell office:value-type="date" office:date-value="2019-07-16T00:00:00" table:formula="of:=INT([Feuille1.$A50]*1)" table:style-name="ce10">
            <text:p>16/07/2019</text:p>
          </table:table-cell>
          <table:table-cell office:value-type="float" office:value="27.514710000000001" table:style-name="ce4">
            <text:p>27,51471</text:p>
          </table:table-cell>
          <table:table-cell office:value-type="float" office:value="51.82647" table:style-name="ce4">
            <text:p>51,8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1:33:09</text:p>
          </table:table-cell>
          <table:table-cell office:value-type="date" office:date-value="2019-07-16T00:00:00" table:formula="of:=INT([Feuille1.$A51]*1)" table:style-name="ce10">
            <text:p>16/07/2019</text:p>
          </table:table-cell>
          <table:table-cell office:value-type="float" office:value="27.623529999999999" table:style-name="ce4">
            <text:p>27,62353</text:p>
          </table:table-cell>
          <table:table-cell office:value-type="float" office:value="51.608820000000001" table:style-name="ce4">
            <text:p>51,6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2:07:08</text:p>
          </table:table-cell>
          <table:table-cell office:value-type="date" office:date-value="2019-07-16T00:00:00" table:formula="of:=INT([Feuille1.$A52]*1)" table:style-name="ce10">
            <text:p>16/07/2019</text:p>
          </table:table-cell>
          <table:table-cell office:value-type="float" office:value="27.738240000000001" table:style-name="ce4">
            <text:p>27,73824</text:p>
          </table:table-cell>
          <table:table-cell office:value-type="float" office:value="51.382350000000002" table:style-name="ce4">
            <text:p>51,3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2:41:07</text:p>
          </table:table-cell>
          <table:table-cell office:value-type="date" office:date-value="2019-07-16T00:00:00" table:formula="of:=INT([Feuille1.$A53]*1)" table:style-name="ce10">
            <text:p>16/07/2019</text:p>
          </table:table-cell>
          <table:table-cell office:value-type="float" office:value="27.797059999999998" table:style-name="ce4">
            <text:p>27,79706</text:p>
          </table:table-cell>
          <table:table-cell office:value-type="float" office:value="51.123530000000002" table:style-name="ce4">
            <text:p>51,1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3:15:06</text:p>
          </table:table-cell>
          <table:table-cell office:value-type="date" office:date-value="2019-07-16T00:00:00" table:formula="of:=INT([Feuille1.$A54]*1)" table:style-name="ce10">
            <text:p>16/07/2019</text:p>
          </table:table-cell>
          <table:table-cell office:value-type="float" office:value="27.8" table:style-name="ce4">
            <text:p>27,8</text:p>
          </table:table-cell>
          <table:table-cell office:value-type="float" office:value="51.123530000000002" table:style-name="ce4">
            <text:p>51,1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3:49:04</text:p>
          </table:table-cell>
          <table:table-cell office:value-type="date" office:date-value="2019-07-16T00:00:00" table:formula="of:=INT([Feuille1.$A55]*1)" table:style-name="ce10">
            <text:p>16/07/2019</text:p>
          </table:table-cell>
          <table:table-cell office:value-type="float" office:value="27.81765" table:style-name="ce4">
            <text:p>27,81765</text:p>
          </table:table-cell>
          <table:table-cell office:value-type="float" office:value="50.823529999999998" table:style-name="ce4">
            <text:p>50,8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4:23:03</text:p>
          </table:table-cell>
          <table:table-cell office:value-type="date" office:date-value="2019-07-16T00:00:00" table:formula="of:=INT([Feuille1.$A56]*1)" table:style-name="ce10">
            <text:p>16/07/2019</text:p>
          </table:table-cell>
          <table:table-cell office:value-type="float" office:value="27.866669999999999" table:style-name="ce4">
            <text:p>27,86667</text:p>
          </table:table-cell>
          <table:table-cell office:value-type="float" office:value="50.506059999999998" table:style-name="ce4">
            <text:p>50,506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4:57:02</text:p>
          </table:table-cell>
          <table:table-cell office:value-type="date" office:date-value="2019-07-16T00:00:00" table:formula="of:=INT([Feuille1.$A57]*1)" table:style-name="ce10">
            <text:p>16/07/2019</text:p>
          </table:table-cell>
          <table:table-cell office:value-type="float" office:value="27.85294" table:style-name="ce4">
            <text:p>27,85294</text:p>
          </table:table-cell>
          <table:table-cell office:value-type="float" office:value="50.347059999999999" table:style-name="ce4">
            <text:p>50,3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5:31:01</text:p>
          </table:table-cell>
          <table:table-cell office:value-type="date" office:date-value="2019-07-16T00:00:00" table:formula="of:=INT([Feuille1.$A58]*1)" table:style-name="ce10">
            <text:p>16/07/2019</text:p>
          </table:table-cell>
          <table:table-cell office:value-type="float" office:value="27.867650000000001" table:style-name="ce4">
            <text:p>27,86765</text:p>
          </table:table-cell>
          <table:table-cell office:value-type="float" office:value="50.217649999999999" table:style-name="ce4">
            <text:p>50,2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6:05:00</text:p>
          </table:table-cell>
          <table:table-cell office:value-type="date" office:date-value="2019-07-16T00:00:00" table:formula="of:=INT([Feuille1.$A59]*1)" table:style-name="ce10">
            <text:p>16/07/2019</text:p>
          </table:table-cell>
          <table:table-cell office:value-type="float" office:value="27.867650000000001" table:style-name="ce4">
            <text:p>27,86765</text:p>
          </table:table-cell>
          <table:table-cell office:value-type="float" office:value="50.832349999999998" table:style-name="ce4">
            <text:p>50,8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6:38:58</text:p>
          </table:table-cell>
          <table:table-cell office:value-type="date" office:date-value="2019-07-16T00:00:00" table:formula="of:=INT([Feuille1.$A60]*1)" table:style-name="ce10">
            <text:p>16/07/2019</text:p>
          </table:table-cell>
          <table:table-cell office:value-type="float" office:value="27.841180000000001" table:style-name="ce4">
            <text:p>27,84118</text:p>
          </table:table-cell>
          <table:table-cell office:value-type="float" office:value="50.747059999999998" table:style-name="ce4">
            <text:p>50,7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7:12:57</text:p>
          </table:table-cell>
          <table:table-cell office:value-type="date" office:date-value="2019-07-16T00:00:00" table:formula="of:=INT([Feuille1.$A61]*1)" table:style-name="ce10">
            <text:p>16/07/2019</text:p>
          </table:table-cell>
          <table:table-cell office:value-type="float" office:value="27.235289999999999" table:style-name="ce4">
            <text:p>27,23529</text:p>
          </table:table-cell>
          <table:table-cell office:value-type="float" office:value="50.964709999999997" table:style-name="ce4">
            <text:p>50,9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7:46:56</text:p>
          </table:table-cell>
          <table:table-cell office:value-type="date" office:date-value="2019-07-16T00:00:00" table:formula="of:=INT([Feuille1.$A62]*1)" table:style-name="ce10">
            <text:p>16/07/2019</text:p>
          </table:table-cell>
          <table:table-cell office:value-type="float" office:value="26.46471" table:style-name="ce4">
            <text:p>26,46471</text:p>
          </table:table-cell>
          <table:table-cell office:value-type="float" office:value="52.226469999999999" table:style-name="ce4">
            <text:p>52,2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8:20:55</text:p>
          </table:table-cell>
          <table:table-cell office:value-type="date" office:date-value="2019-07-16T00:00:00" table:formula="of:=INT([Feuille1.$A63]*1)" table:style-name="ce10">
            <text:p>16/07/2019</text:p>
          </table:table-cell>
          <table:table-cell office:value-type="float" office:value="27.11176" table:style-name="ce4">
            <text:p>27,11176</text:p>
          </table:table-cell>
          <table:table-cell office:value-type="float" office:value="51.794119999999999" table:style-name="ce4">
            <text:p>51,7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8:54:54</text:p>
          </table:table-cell>
          <table:table-cell office:value-type="date" office:date-value="2019-07-16T00:00:00" table:formula="of:=INT([Feuille1.$A64]*1)" table:style-name="ce10">
            <text:p>16/07/2019</text:p>
          </table:table-cell>
          <table:table-cell office:value-type="float" office:value="27.455880000000001" table:style-name="ce4">
            <text:p>27,45588</text:p>
          </table:table-cell>
          <table:table-cell office:value-type="float" office:value="50.929409999999997" table:style-name="ce4">
            <text:p>50,9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09:28:52</text:p>
          </table:table-cell>
          <table:table-cell office:value-type="date" office:date-value="2019-07-16T00:00:00" table:formula="of:=INT([Feuille1.$A65]*1)" table:style-name="ce10">
            <text:p>16/07/2019</text:p>
          </table:table-cell>
          <table:table-cell office:value-type="float" office:value="27.644120000000001" table:style-name="ce4">
            <text:p>27,64412</text:p>
          </table:table-cell>
          <table:table-cell office:value-type="float" office:value="51.229410000000001" table:style-name="ce4">
            <text:p>51,2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0:02:51</text:p>
          </table:table-cell>
          <table:table-cell office:value-type="date" office:date-value="2019-07-16T00:00:00" table:formula="of:=INT([Feuille1.$A66]*1)" table:style-name="ce10">
            <text:p>16/07/2019</text:p>
          </table:table-cell>
          <table:table-cell office:value-type="float" office:value="27.864709999999999" table:style-name="ce4">
            <text:p>27,86471</text:p>
          </table:table-cell>
          <table:table-cell office:value-type="float" office:value="51.341180000000001" table:style-name="ce4">
            <text:p>51,3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0:36:50</text:p>
          </table:table-cell>
          <table:table-cell office:value-type="date" office:date-value="2019-07-16T00:00:00" table:formula="of:=INT([Feuille1.$A67]*1)" table:style-name="ce10">
            <text:p>16/07/2019</text:p>
          </table:table-cell>
          <table:table-cell office:value-type="float" office:value="28.108820000000001" table:style-name="ce4">
            <text:p>28,10882</text:p>
          </table:table-cell>
          <table:table-cell office:value-type="float" office:value="50.917650000000002" table:style-name="ce4">
            <text:p>50,9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1:10:49</text:p>
          </table:table-cell>
          <table:table-cell office:value-type="date" office:date-value="2019-07-16T00:00:00" table:formula="of:=INT([Feuille1.$A68]*1)" table:style-name="ce10">
            <text:p>16/07/2019</text:p>
          </table:table-cell>
          <table:table-cell office:value-type="float" office:value="28.314710000000002" table:style-name="ce4">
            <text:p>28,31471</text:p>
          </table:table-cell>
          <table:table-cell office:value-type="float" office:value="50.585290000000001" table:style-name="ce4">
            <text:p>50,5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1:44:48</text:p>
          </table:table-cell>
          <table:table-cell office:value-type="date" office:date-value="2019-07-16T00:00:00" table:formula="of:=INT([Feuille1.$A69]*1)" table:style-name="ce10">
            <text:p>16/07/2019</text:p>
          </table:table-cell>
          <table:table-cell office:value-type="float" office:value="28.47353" table:style-name="ce4">
            <text:p>28,47353</text:p>
          </table:table-cell>
          <table:table-cell office:value-type="float" office:value="50.088239999999999" table:style-name="ce4">
            <text:p>50,0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2:18:46</text:p>
          </table:table-cell>
          <table:table-cell office:value-type="date" office:date-value="2019-07-16T00:00:00" table:formula="of:=INT([Feuille1.$A70]*1)" table:style-name="ce10">
            <text:p>16/07/2019</text:p>
          </table:table-cell>
          <table:table-cell office:value-type="float" office:value="28.597059999999999" table:style-name="ce4">
            <text:p>28,59706</text:p>
          </table:table-cell>
          <table:table-cell office:value-type="float" office:value="50.49118" table:style-name="ce4">
            <text:p>50,4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2:52:45</text:p>
          </table:table-cell>
          <table:table-cell office:value-type="date" office:date-value="2019-07-16T00:00:00" table:formula="of:=INT([Feuille1.$A71]*1)" table:style-name="ce10">
            <text:p>16/07/2019</text:p>
          </table:table-cell>
          <table:table-cell office:value-type="float" office:value="28.773530000000001" table:style-name="ce4">
            <text:p>28,77353</text:p>
          </table:table-cell>
          <table:table-cell office:value-type="float" office:value="50.497059999999998" table:style-name="ce4">
            <text:p>50,4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3:26:44</text:p>
          </table:table-cell>
          <table:table-cell office:value-type="date" office:date-value="2019-07-16T00:00:00" table:formula="of:=INT([Feuille1.$A72]*1)" table:style-name="ce10">
            <text:p>16/07/2019</text:p>
          </table:table-cell>
          <table:table-cell office:value-type="float" office:value="28.92353" table:style-name="ce4">
            <text:p>28,92353</text:p>
          </table:table-cell>
          <table:table-cell office:value-type="float" office:value="51.017650000000003" table:style-name="ce4">
            <text:p>51,0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4:00:43</text:p>
          </table:table-cell>
          <table:table-cell office:value-type="date" office:date-value="2019-07-16T00:00:00" table:formula="of:=INT([Feuille1.$A73]*1)" table:style-name="ce10">
            <text:p>16/07/2019</text:p>
          </table:table-cell>
          <table:table-cell office:value-type="float" office:value="29.01765" table:style-name="ce4">
            <text:p>29,01765</text:p>
          </table:table-cell>
          <table:table-cell office:value-type="float" office:value="50.147060000000003" table:style-name="ce4">
            <text:p>50,1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4:34:42</text:p>
          </table:table-cell>
          <table:table-cell office:value-type="date" office:date-value="2019-07-16T00:00:00" table:formula="of:=INT([Feuille1.$A74]*1)" table:style-name="ce10">
            <text:p>16/07/2019</text:p>
          </table:table-cell>
          <table:table-cell office:value-type="float" office:value="29.185289999999998" table:style-name="ce4">
            <text:p>29,18529</text:p>
          </table:table-cell>
          <table:table-cell office:value-type="float" office:value="49.023530000000001" table:style-name="ce4">
            <text:p>49,0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5:08:40</text:p>
          </table:table-cell>
          <table:table-cell office:value-type="date" office:date-value="2019-07-16T00:00:00" table:formula="of:=INT([Feuille1.$A75]*1)" table:style-name="ce10">
            <text:p>16/07/2019</text:p>
          </table:table-cell>
          <table:table-cell office:value-type="float" office:value="29.305879999999998" table:style-name="ce4">
            <text:p>29,30588</text:p>
          </table:table-cell>
          <table:table-cell office:value-type="float" office:value="48.544119999999999" table:style-name="ce4">
            <text:p>48,5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5:42:39</text:p>
          </table:table-cell>
          <table:table-cell office:value-type="date" office:date-value="2019-07-16T00:00:00" table:formula="of:=INT([Feuille1.$A76]*1)" table:style-name="ce10">
            <text:p>16/07/2019</text:p>
          </table:table-cell>
          <table:table-cell office:value-type="float" office:value="29.355879999999999" table:style-name="ce4">
            <text:p>29,35588</text:p>
          </table:table-cell>
          <table:table-cell office:value-type="float" office:value="48.55294" table:style-name="ce4">
            <text:p>48,5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6:16:38</text:p>
          </table:table-cell>
          <table:table-cell office:value-type="date" office:date-value="2019-07-16T00:00:00" table:formula="of:=INT([Feuille1.$A77]*1)" table:style-name="ce10">
            <text:p>16/07/2019</text:p>
          </table:table-cell>
          <table:table-cell office:value-type="float" office:value="29.38824" table:style-name="ce4">
            <text:p>29,38824</text:p>
          </table:table-cell>
          <table:table-cell office:value-type="float" office:value="48.282350000000001" table:style-name="ce4">
            <text:p>48,2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6:50:37</text:p>
          </table:table-cell>
          <table:table-cell office:value-type="date" office:date-value="2019-07-16T00:00:00" table:formula="of:=INT([Feuille1.$A78]*1)" table:style-name="ce10">
            <text:p>16/07/2019</text:p>
          </table:table-cell>
          <table:table-cell office:value-type="float" office:value="29.385290000000001" table:style-name="ce4">
            <text:p>29,38529</text:p>
          </table:table-cell>
          <table:table-cell office:value-type="float" office:value="47.876469999999998" table:style-name="ce4">
            <text:p>47,8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7:24:36</text:p>
          </table:table-cell>
          <table:table-cell office:value-type="date" office:date-value="2019-07-16T00:00:00" table:formula="of:=INT([Feuille1.$A79]*1)" table:style-name="ce10">
            <text:p>16/07/2019</text:p>
          </table:table-cell>
          <table:table-cell office:value-type="float" office:value="29.420590000000001" table:style-name="ce4">
            <text:p>29,42059</text:p>
          </table:table-cell>
          <table:table-cell office:value-type="float" office:value="47.32647" table:style-name="ce4">
            <text:p>47,3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7:58:34</text:p>
          </table:table-cell>
          <table:table-cell office:value-type="date" office:date-value="2019-07-16T00:00:00" table:formula="of:=INT([Feuille1.$A80]*1)" table:style-name="ce10">
            <text:p>16/07/2019</text:p>
          </table:table-cell>
          <table:table-cell office:value-type="float" office:value="29.470590000000001" table:style-name="ce4">
            <text:p>29,47059</text:p>
          </table:table-cell>
          <table:table-cell office:value-type="float" office:value="47.632350000000002" table:style-name="ce4">
            <text:p>47,6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8:32:33</text:p>
          </table:table-cell>
          <table:table-cell office:value-type="date" office:date-value="2019-07-16T00:00:00" table:formula="of:=INT([Feuille1.$A81]*1)" table:style-name="ce10">
            <text:p>16/07/2019</text:p>
          </table:table-cell>
          <table:table-cell office:value-type="float" office:value="29.573530000000002" table:style-name="ce4">
            <text:p>29,57353</text:p>
          </table:table-cell>
          <table:table-cell office:value-type="float" office:value="47.720590000000001" table:style-name="ce4">
            <text:p>47,7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9:06:32</text:p>
          </table:table-cell>
          <table:table-cell office:value-type="date" office:date-value="2019-07-16T00:00:00" table:formula="of:=INT([Feuille1.$A82]*1)" table:style-name="ce10">
            <text:p>16/07/2019</text:p>
          </table:table-cell>
          <table:table-cell office:value-type="float" office:value="29.14706" table:style-name="ce4">
            <text:p>29,14706</text:p>
          </table:table-cell>
          <table:table-cell office:value-type="float" office:value="40.023530000000001" table:style-name="ce4">
            <text:p>40,0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19:40:31</text:p>
          </table:table-cell>
          <table:table-cell office:value-type="date" office:date-value="2019-07-16T00:00:00" table:formula="of:=INT([Feuille1.$A83]*1)" table:style-name="ce10">
            <text:p>16/07/2019</text:p>
          </table:table-cell>
          <table:table-cell office:value-type="float" office:value="28.779409999999999" table:style-name="ce4">
            <text:p>28,77941</text:p>
          </table:table-cell>
          <table:table-cell office:value-type="float" office:value="41.526470000000003" table:style-name="ce4">
            <text:p>41,5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20:14:30</text:p>
          </table:table-cell>
          <table:table-cell office:value-type="date" office:date-value="2019-07-16T00:00:00" table:formula="of:=INT([Feuille1.$A84]*1)" table:style-name="ce10">
            <text:p>16/07/2019</text:p>
          </table:table-cell>
          <table:table-cell office:value-type="float" office:value="28.435289999999998" table:style-name="ce4">
            <text:p>28,43529</text:p>
          </table:table-cell>
          <table:table-cell office:value-type="float" office:value="45.888240000000003" table:style-name="ce4">
            <text:p>45,8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20:48:28</text:p>
          </table:table-cell>
          <table:table-cell office:value-type="date" office:date-value="2019-07-16T00:00:00" table:formula="of:=INT([Feuille1.$A85]*1)" table:style-name="ce10">
            <text:p>16/07/2019</text:p>
          </table:table-cell>
          <table:table-cell office:value-type="float" office:value="27.847059999999999" table:style-name="ce4">
            <text:p>27,84706</text:p>
          </table:table-cell>
          <table:table-cell office:value-type="float" office:value="50.126469999999998" table:style-name="ce4">
            <text:p>50,1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21:22:27</text:p>
          </table:table-cell>
          <table:table-cell office:value-type="date" office:date-value="2019-07-16T00:00:00" table:formula="of:=INT([Feuille1.$A86]*1)" table:style-name="ce10">
            <text:p>16/07/2019</text:p>
          </table:table-cell>
          <table:table-cell office:value-type="float" office:value="27.22353" table:style-name="ce4">
            <text:p>27,22353</text:p>
          </table:table-cell>
          <table:table-cell office:value-type="float" office:value="52.376469999999998" table:style-name="ce4">
            <text:p>52,3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21:56:26</text:p>
          </table:table-cell>
          <table:table-cell office:value-type="date" office:date-value="2019-07-16T00:00:00" table:formula="of:=INT([Feuille1.$A87]*1)" table:style-name="ce10">
            <text:p>16/07/2019</text:p>
          </table:table-cell>
          <table:table-cell office:value-type="float" office:value="26.838239999999999" table:style-name="ce4">
            <text:p>26,83824</text:p>
          </table:table-cell>
          <table:table-cell office:value-type="float" office:value="51.111759999999997" table:style-name="ce4">
            <text:p>51,1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22:30:25</text:p>
          </table:table-cell>
          <table:table-cell office:value-type="date" office:date-value="2019-07-16T00:00:00" table:formula="of:=INT([Feuille1.$A88]*1)" table:style-name="ce10">
            <text:p>16/07/2019</text:p>
          </table:table-cell>
          <table:table-cell office:value-type="float" office:value="26.488240000000001" table:style-name="ce4">
            <text:p>26,48824</text:p>
          </table:table-cell>
          <table:table-cell office:value-type="float" office:value="53.323529999999998" table:style-name="ce4">
            <text:p>53,3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23:04:24</text:p>
          </table:table-cell>
          <table:table-cell office:value-type="date" office:date-value="2019-07-16T00:00:00" table:formula="of:=INT([Feuille1.$A89]*1)" table:style-name="ce10">
            <text:p>16/07/2019</text:p>
          </table:table-cell>
          <table:table-cell office:value-type="float" office:value="26.270589999999999" table:style-name="ce4">
            <text:p>26,27059</text:p>
          </table:table-cell>
          <table:table-cell office:value-type="float" office:value="50.82647" table:style-name="ce4">
            <text:p>50,8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6 23:38:22</text:p>
          </table:table-cell>
          <table:table-cell office:value-type="date" office:date-value="2019-07-16T00:00:00" table:formula="of:=INT([Feuille1.$A90]*1)" table:style-name="ce10">
            <text:p>16/07/2019</text:p>
          </table:table-cell>
          <table:table-cell office:value-type="float" office:value="26.394120000000001" table:style-name="ce4">
            <text:p>26,39412</text:p>
          </table:table-cell>
          <table:table-cell office:value-type="float" office:value="47.87059" table:style-name="ce4">
            <text:p>47,8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0:12:21</text:p>
          </table:table-cell>
          <table:table-cell office:value-type="date" office:date-value="2019-07-17T00:00:00" table:formula="of:=INT([Feuille1.$A91]*1)" table:style-name="ce10">
            <text:p>17/07/2019</text:p>
          </table:table-cell>
          <table:table-cell office:value-type="float" office:value="26.635290000000001" table:style-name="ce4">
            <text:p>26,63529</text:p>
          </table:table-cell>
          <table:table-cell office:value-type="float" office:value="46.714709999999997" table:style-name="ce4">
            <text:p>46,7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0:46:20</text:p>
          </table:table-cell>
          <table:table-cell office:value-type="date" office:date-value="2019-07-17T00:00:00" table:formula="of:=INT([Feuille1.$A92]*1)" table:style-name="ce10">
            <text:p>17/07/2019</text:p>
          </table:table-cell>
          <table:table-cell office:value-type="float" office:value="27.055879999999998" table:style-name="ce4">
            <text:p>27,05588</text:p>
          </table:table-cell>
          <table:table-cell office:value-type="float" office:value="46.114710000000002" table:style-name="ce4">
            <text:p>46,1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1:20:19</text:p>
          </table:table-cell>
          <table:table-cell office:value-type="date" office:date-value="2019-07-17T00:00:00" table:formula="of:=INT([Feuille1.$A93]*1)" table:style-name="ce10">
            <text:p>17/07/2019</text:p>
          </table:table-cell>
          <table:table-cell office:value-type="float" office:value="27.341180000000001" table:style-name="ce4">
            <text:p>27,34118</text:p>
          </table:table-cell>
          <table:table-cell office:value-type="float" office:value="46.735289999999999" table:style-name="ce4">
            <text:p>46,7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1:54:18</text:p>
          </table:table-cell>
          <table:table-cell office:value-type="date" office:date-value="2019-07-17T00:00:00" table:formula="of:=INT([Feuille1.$A94]*1)" table:style-name="ce10">
            <text:p>17/07/2019</text:p>
          </table:table-cell>
          <table:table-cell office:value-type="float" office:value="27.467649999999999" table:style-name="ce4">
            <text:p>27,46765</text:p>
          </table:table-cell>
          <table:table-cell office:value-type="float" office:value="46.976469999999999" table:style-name="ce4">
            <text:p>46,9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2:28:16</text:p>
          </table:table-cell>
          <table:table-cell office:value-type="date" office:date-value="2019-07-17T00:00:00" table:formula="of:=INT([Feuille1.$A95]*1)" table:style-name="ce10">
            <text:p>17/07/2019</text:p>
          </table:table-cell>
          <table:table-cell office:value-type="float" office:value="27.57647" table:style-name="ce4">
            <text:p>27,57647</text:p>
          </table:table-cell>
          <table:table-cell office:value-type="float" office:value="46.80294" table:style-name="ce4">
            <text:p>46,8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3:02:15</text:p>
          </table:table-cell>
          <table:table-cell office:value-type="date" office:date-value="2019-07-17T00:00:00" table:formula="of:=INT([Feuille1.$A96]*1)" table:style-name="ce10">
            <text:p>17/07/2019</text:p>
          </table:table-cell>
          <table:table-cell office:value-type="float" office:value="27.608820000000001" table:style-name="ce4">
            <text:p>27,60882</text:p>
          </table:table-cell>
          <table:table-cell office:value-type="float" office:value="46.920589999999997" table:style-name="ce4">
            <text:p>46,9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3:36:14</text:p>
          </table:table-cell>
          <table:table-cell office:value-type="date" office:date-value="2019-07-17T00:00:00" table:formula="of:=INT([Feuille1.$A97]*1)" table:style-name="ce10">
            <text:p>17/07/2019</text:p>
          </table:table-cell>
          <table:table-cell office:value-type="float" office:value="27.679410000000001" table:style-name="ce4">
            <text:p>27,67941</text:p>
          </table:table-cell>
          <table:table-cell office:value-type="float" office:value="46.982349999999997" table:style-name="ce4">
            <text:p>46,9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4:10:13</text:p>
          </table:table-cell>
          <table:table-cell office:value-type="date" office:date-value="2019-07-17T00:00:00" table:formula="of:=INT([Feuille1.$A98]*1)" table:style-name="ce10">
            <text:p>17/07/2019</text:p>
          </table:table-cell>
          <table:table-cell office:value-type="float" office:value="27.7" table:style-name="ce4">
            <text:p>27,7</text:p>
          </table:table-cell>
          <table:table-cell office:value-type="float" office:value="47.102939999999997" table:style-name="ce4">
            <text:p>47,1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4:44:12</text:p>
          </table:table-cell>
          <table:table-cell office:value-type="date" office:date-value="2019-07-17T00:00:00" table:formula="of:=INT([Feuille1.$A99]*1)" table:style-name="ce10">
            <text:p>17/07/2019</text:p>
          </table:table-cell>
          <table:table-cell office:value-type="float" office:value="27.7" table:style-name="ce4">
            <text:p>27,7</text:p>
          </table:table-cell>
          <table:table-cell office:value-type="float" office:value="46.952939999999998" table:style-name="ce4">
            <text:p>46,9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5:18:10</text:p>
          </table:table-cell>
          <table:table-cell office:value-type="date" office:date-value="2019-07-17T00:00:00" table:formula="of:=INT([Feuille1.$A100]*1)" table:style-name="ce10">
            <text:p>17/07/2019</text:p>
          </table:table-cell>
          <table:table-cell office:value-type="float" office:value="27.702940000000002" table:style-name="ce4">
            <text:p>27,70294</text:p>
          </table:table-cell>
          <table:table-cell office:value-type="float" office:value="46.941180000000003" table:style-name="ce4">
            <text:p>46,9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5:52:09</text:p>
          </table:table-cell>
          <table:table-cell office:value-type="date" office:date-value="2019-07-17T00:00:00" table:formula="of:=INT([Feuille1.$A101]*1)" table:style-name="ce10">
            <text:p>17/07/2019</text:p>
          </table:table-cell>
          <table:table-cell office:value-type="float" office:value="27.7" table:style-name="ce4">
            <text:p>27,7</text:p>
          </table:table-cell>
          <table:table-cell office:value-type="float" office:value="46.664709999999999" table:style-name="ce4">
            <text:p>46,6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6:26:08</text:p>
          </table:table-cell>
          <table:table-cell office:value-type="date" office:date-value="2019-07-17T00:00:00" table:formula="of:=INT([Feuille1.$A102]*1)" table:style-name="ce10">
            <text:p>17/07/2019</text:p>
          </table:table-cell>
          <table:table-cell office:value-type="float" office:value="27.7" table:style-name="ce4">
            <text:p>27,7</text:p>
          </table:table-cell>
          <table:table-cell office:value-type="float" office:value="46.614710000000002" table:style-name="ce4">
            <text:p>46,6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7:00:07</text:p>
          </table:table-cell>
          <table:table-cell office:value-type="date" office:date-value="2019-07-17T00:00:00" table:formula="of:=INT([Feuille1.$A103]*1)" table:style-name="ce10">
            <text:p>17/07/2019</text:p>
          </table:table-cell>
          <table:table-cell office:value-type="float" office:value="27.7" table:style-name="ce4">
            <text:p>27,7</text:p>
          </table:table-cell>
          <table:table-cell office:value-type="float" office:value="46.405880000000003" table:style-name="ce4">
            <text:p>46,4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7:34:06</text:p>
          </table:table-cell>
          <table:table-cell office:value-type="date" office:date-value="2019-07-17T00:00:00" table:formula="of:=INT([Feuille1.$A104]*1)" table:style-name="ce10">
            <text:p>17/07/2019</text:p>
          </table:table-cell>
          <table:table-cell office:value-type="float" office:value="27.7" table:style-name="ce4">
            <text:p>27,7</text:p>
          </table:table-cell>
          <table:table-cell office:value-type="float" office:value="46.144120000000001" table:style-name="ce4">
            <text:p>46,1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8:08:04</text:p>
          </table:table-cell>
          <table:table-cell office:value-type="date" office:date-value="2019-07-17T00:00:00" table:formula="of:=INT([Feuille1.$A105]*1)" table:style-name="ce10">
            <text:p>17/07/2019</text:p>
          </table:table-cell>
          <table:table-cell office:value-type="float" office:value="27.670590000000001" table:style-name="ce4">
            <text:p>27,67059</text:p>
          </table:table-cell>
          <table:table-cell office:value-type="float" office:value="46.020589999999999" table:style-name="ce4">
            <text:p>46,0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8:42:03</text:p>
          </table:table-cell>
          <table:table-cell office:value-type="date" office:date-value="2019-07-17T00:00:00" table:formula="of:=INT([Feuille1.$A106]*1)" table:style-name="ce10">
            <text:p>17/07/2019</text:p>
          </table:table-cell>
          <table:table-cell office:value-type="float" office:value="27.141179999999999" table:style-name="ce4">
            <text:p>27,14118</text:p>
          </table:table-cell>
          <table:table-cell office:value-type="float" office:value="43.391179999999999" table:style-name="ce4">
            <text:p>43,3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9:16:02</text:p>
          </table:table-cell>
          <table:table-cell office:value-type="date" office:date-value="2019-07-17T00:00:00" table:formula="of:=INT([Feuille1.$A107]*1)" table:style-name="ce10">
            <text:p>17/07/2019</text:p>
          </table:table-cell>
          <table:table-cell office:value-type="float" office:value="27.515149999999998" table:style-name="ce4">
            <text:p>27,51515</text:p>
          </table:table-cell>
          <table:table-cell office:value-type="float" office:value="43.669699999999999" table:style-name="ce4">
            <text:p>43,6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09:50:01</text:p>
          </table:table-cell>
          <table:table-cell office:value-type="date" office:date-value="2019-07-17T00:00:00" table:formula="of:=INT([Feuille1.$A108]*1)" table:style-name="ce10">
            <text:p>17/07/2019</text:p>
          </table:table-cell>
          <table:table-cell office:value-type="float" office:value="27.841180000000001" table:style-name="ce4">
            <text:p>27,84118</text:p>
          </table:table-cell>
          <table:table-cell office:value-type="float" office:value="45.320590000000003" table:style-name="ce4">
            <text:p>45,3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0:24:00</text:p>
          </table:table-cell>
          <table:table-cell office:value-type="date" office:date-value="2019-07-17T00:00:00" table:formula="of:=INT([Feuille1.$A109]*1)" table:style-name="ce10">
            <text:p>17/07/2019</text:p>
          </table:table-cell>
          <table:table-cell office:value-type="float" office:value="27.979410000000001" table:style-name="ce4">
            <text:p>27,97941</text:p>
          </table:table-cell>
          <table:table-cell office:value-type="float" office:value="45.87941" table:style-name="ce4">
            <text:p>45,8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0:57:58</text:p>
          </table:table-cell>
          <table:table-cell office:value-type="date" office:date-value="2019-07-17T00:00:00" table:formula="of:=INT([Feuille1.$A110]*1)" table:style-name="ce10">
            <text:p>17/07/2019</text:p>
          </table:table-cell>
          <table:table-cell office:value-type="float" office:value="28.191179999999999" table:style-name="ce4">
            <text:p>28,19118</text:p>
          </table:table-cell>
          <table:table-cell office:value-type="float" office:value="46.95" table:style-name="ce4">
            <text:p>4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1:31:57</text:p>
          </table:table-cell>
          <table:table-cell office:value-type="date" office:date-value="2019-07-17T00:00:00" table:formula="of:=INT([Feuille1.$A111]*1)" table:style-name="ce10">
            <text:p>17/07/2019</text:p>
          </table:table-cell>
          <table:table-cell office:value-type="float" office:value="28.205880000000001" table:style-name="ce4">
            <text:p>28,20588</text:p>
          </table:table-cell>
          <table:table-cell office:value-type="float" office:value="47.435290000000002" table:style-name="ce4">
            <text:p>47,4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2:05:56</text:p>
          </table:table-cell>
          <table:table-cell office:value-type="date" office:date-value="2019-07-17T00:00:00" table:formula="of:=INT([Feuille1.$A112]*1)" table:style-name="ce10">
            <text:p>17/07/2019</text:p>
          </table:table-cell>
          <table:table-cell office:value-type="float" office:value="28.27647" table:style-name="ce4">
            <text:p>28,27647</text:p>
          </table:table-cell>
          <table:table-cell office:value-type="float" office:value="47.347059999999999" table:style-name="ce4">
            <text:p>47,3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2:39:55</text:p>
          </table:table-cell>
          <table:table-cell office:value-type="date" office:date-value="2019-07-17T00:00:00" table:formula="of:=INT([Feuille1.$A113]*1)" table:style-name="ce10">
            <text:p>17/07/2019</text:p>
          </table:table-cell>
          <table:table-cell office:value-type="float" office:value="28.435289999999998" table:style-name="ce4">
            <text:p>28,43529</text:p>
          </table:table-cell>
          <table:table-cell office:value-type="float" office:value="47.641179999999999" table:style-name="ce4">
            <text:p>47,6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3:13:54</text:p>
          </table:table-cell>
          <table:table-cell office:value-type="date" office:date-value="2019-07-17T00:00:00" table:formula="of:=INT([Feuille1.$A114]*1)" table:style-name="ce10">
            <text:p>17/07/2019</text:p>
          </table:table-cell>
          <table:table-cell office:value-type="float" office:value="28.720590000000001" table:style-name="ce4">
            <text:p>28,72059</text:p>
          </table:table-cell>
          <table:table-cell office:value-type="float" office:value="49.744120000000002" table:style-name="ce4">
            <text:p>49,7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3:47:52</text:p>
          </table:table-cell>
          <table:table-cell office:value-type="date" office:date-value="2019-07-17T00:00:00" table:formula="of:=INT([Feuille1.$A115]*1)" table:style-name="ce10">
            <text:p>17/07/2019</text:p>
          </table:table-cell>
          <table:table-cell office:value-type="float" office:value="28.93824" table:style-name="ce4">
            <text:p>28,93824</text:p>
          </table:table-cell>
          <table:table-cell office:value-type="float" office:value="49.43824" table:style-name="ce4">
            <text:p>49,4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4:21:51</text:p>
          </table:table-cell>
          <table:table-cell office:value-type="date" office:date-value="2019-07-17T00:00:00" table:formula="of:=INT([Feuille1.$A116]*1)" table:style-name="ce10">
            <text:p>17/07/2019</text:p>
          </table:table-cell>
          <table:table-cell office:value-type="float" office:value="29.073530000000002" table:style-name="ce4">
            <text:p>29,07353</text:p>
          </table:table-cell>
          <table:table-cell office:value-type="float" office:value="49.45" table:style-name="ce4">
            <text:p>49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4:55:50</text:p>
          </table:table-cell>
          <table:table-cell office:value-type="date" office:date-value="2019-07-17T00:00:00" table:formula="of:=INT([Feuille1.$A117]*1)" table:style-name="ce10">
            <text:p>17/07/2019</text:p>
          </table:table-cell>
          <table:table-cell office:value-type="float" office:value="29.158819999999999" table:style-name="ce4">
            <text:p>29,15882</text:p>
          </table:table-cell>
          <table:table-cell office:value-type="float" office:value="48.782350000000001" table:style-name="ce4">
            <text:p>48,7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5:29:49</text:p>
          </table:table-cell>
          <table:table-cell office:value-type="date" office:date-value="2019-07-17T00:00:00" table:formula="of:=INT([Feuille1.$A118]*1)" table:style-name="ce10">
            <text:p>17/07/2019</text:p>
          </table:table-cell>
          <table:table-cell office:value-type="float" office:value="29.2" table:style-name="ce4">
            <text:p>29,2</text:p>
          </table:table-cell>
          <table:table-cell office:value-type="float" office:value="49.517650000000003" table:style-name="ce4">
            <text:p>49,5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6:03:48</text:p>
          </table:table-cell>
          <table:table-cell office:value-type="date" office:date-value="2019-07-17T00:00:00" table:formula="of:=INT([Feuille1.$A119]*1)" table:style-name="ce10">
            <text:p>17/07/2019</text:p>
          </table:table-cell>
          <table:table-cell office:value-type="float" office:value="29.217649999999999" table:style-name="ce4">
            <text:p>29,21765</text:p>
          </table:table-cell>
          <table:table-cell office:value-type="float" office:value="49.667650000000002" table:style-name="ce4">
            <text:p>49,6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6:37:46</text:p>
          </table:table-cell>
          <table:table-cell office:value-type="date" office:date-value="2019-07-17T00:00:00" table:formula="of:=INT([Feuille1.$A120]*1)" table:style-name="ce10">
            <text:p>17/07/2019</text:p>
          </table:table-cell>
          <table:table-cell office:value-type="float" office:value="29.291180000000001" table:style-name="ce4">
            <text:p>29,29118</text:p>
          </table:table-cell>
          <table:table-cell office:value-type="float" office:value="49.264710000000001" table:style-name="ce4">
            <text:p>49,2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7:11:45</text:p>
          </table:table-cell>
          <table:table-cell office:value-type="date" office:date-value="2019-07-17T00:00:00" table:formula="of:=INT([Feuille1.$A121]*1)" table:style-name="ce10">
            <text:p>17/07/2019</text:p>
          </table:table-cell>
          <table:table-cell office:value-type="float" office:value="29.3" table:style-name="ce4">
            <text:p>29,3</text:p>
          </table:table-cell>
          <table:table-cell office:value-type="float" office:value="48.855879999999999" table:style-name="ce4">
            <text:p>48,8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7:45:44</text:p>
          </table:table-cell>
          <table:table-cell office:value-type="date" office:date-value="2019-07-17T00:00:00" table:formula="of:=INT([Feuille1.$A122]*1)" table:style-name="ce10">
            <text:p>17/07/2019</text:p>
          </table:table-cell>
          <table:table-cell office:value-type="float" office:value="29.31176" table:style-name="ce4">
            <text:p>29,31176</text:p>
          </table:table-cell>
          <table:table-cell office:value-type="float" office:value="48.547060000000002" table:style-name="ce4">
            <text:p>48,5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8:19:43</text:p>
          </table:table-cell>
          <table:table-cell office:value-type="date" office:date-value="2019-07-17T00:00:00" table:formula="of:=INT([Feuille1.$A123]*1)" table:style-name="ce10">
            <text:p>17/07/2019</text:p>
          </table:table-cell>
          <table:table-cell office:value-type="float" office:value="29.347059999999999" table:style-name="ce4">
            <text:p>29,34706</text:p>
          </table:table-cell>
          <table:table-cell office:value-type="float" office:value="48.270589999999999" table:style-name="ce4">
            <text:p>48,2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8:53:42</text:p>
          </table:table-cell>
          <table:table-cell office:value-type="date" office:date-value="2019-07-17T00:00:00" table:formula="of:=INT([Feuille1.$A124]*1)" table:style-name="ce10">
            <text:p>17/07/2019</text:p>
          </table:table-cell>
          <table:table-cell office:value-type="float" office:value="29.382349999999999" table:style-name="ce4">
            <text:p>29,38235</text:p>
          </table:table-cell>
          <table:table-cell office:value-type="float" office:value="48.176470000000002" table:style-name="ce4">
            <text:p>48,1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19:27:40</text:p>
          </table:table-cell>
          <table:table-cell office:value-type="date" office:date-value="2019-07-17T00:00:00" table:formula="of:=INT([Feuille1.$A125]*1)" table:style-name="ce10">
            <text:p>17/07/2019</text:p>
          </table:table-cell>
          <table:table-cell office:value-type="float" office:value="29.37059" table:style-name="ce4">
            <text:p>29,37059</text:p>
          </table:table-cell>
          <table:table-cell office:value-type="float" office:value="48.12941" table:style-name="ce4">
            <text:p>48,1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20:01:39</text:p>
          </table:table-cell>
          <table:table-cell office:value-type="date" office:date-value="2019-07-17T00:00:00" table:formula="of:=INT([Feuille1.$A126]*1)" table:style-name="ce10">
            <text:p>17/07/2019</text:p>
          </table:table-cell>
          <table:table-cell office:value-type="float" office:value="29.308820000000001" table:style-name="ce4">
            <text:p>29,30882</text:p>
          </table:table-cell>
          <table:table-cell office:value-type="float" office:value="47.861759999999997" table:style-name="ce4">
            <text:p>47,8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20:35:38</text:p>
          </table:table-cell>
          <table:table-cell office:value-type="date" office:date-value="2019-07-17T00:00:00" table:formula="of:=INT([Feuille1.$A127]*1)" table:style-name="ce10">
            <text:p>17/07/2019</text:p>
          </table:table-cell>
          <table:table-cell office:value-type="float" office:value="28.752939999999999" table:style-name="ce4">
            <text:p>28,75294</text:p>
          </table:table-cell>
          <table:table-cell office:value-type="float" office:value="45.332349999999998" table:style-name="ce4">
            <text:p>45,3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21:09:37</text:p>
          </table:table-cell>
          <table:table-cell office:value-type="date" office:date-value="2019-07-17T00:00:00" table:formula="of:=INT([Feuille1.$A128]*1)" table:style-name="ce10">
            <text:p>17/07/2019</text:p>
          </table:table-cell>
          <table:table-cell office:value-type="float" office:value="28.082350000000002" table:style-name="ce4">
            <text:p>28,08235</text:p>
          </table:table-cell>
          <table:table-cell office:value-type="float" office:value="43.658819999999999" table:style-name="ce4">
            <text:p>43,6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21:43:36</text:p>
          </table:table-cell>
          <table:table-cell office:value-type="date" office:date-value="2019-07-17T00:00:00" table:formula="of:=INT([Feuille1.$A129]*1)" table:style-name="ce10">
            <text:p>17/07/2019</text:p>
          </table:table-cell>
          <table:table-cell office:value-type="float" office:value="27.747060000000001" table:style-name="ce4">
            <text:p>27,74706</text:p>
          </table:table-cell>
          <table:table-cell office:value-type="float" office:value="42.102939999999997" table:style-name="ce4">
            <text:p>42,1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22:17:34</text:p>
          </table:table-cell>
          <table:table-cell office:value-type="date" office:date-value="2019-07-17T00:00:00" table:formula="of:=INT([Feuille1.$A130]*1)" table:style-name="ce10">
            <text:p>17/07/2019</text:p>
          </table:table-cell>
          <table:table-cell office:value-type="float" office:value="27.373529999999999" table:style-name="ce4">
            <text:p>27,37353</text:p>
          </table:table-cell>
          <table:table-cell office:value-type="float" office:value="44.229410000000001" table:style-name="ce4">
            <text:p>44,2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22:51:33</text:p>
          </table:table-cell>
          <table:table-cell office:value-type="date" office:date-value="2019-07-17T00:00:00" table:formula="of:=INT([Feuille1.$A131]*1)" table:style-name="ce10">
            <text:p>17/07/2019</text:p>
          </table:table-cell>
          <table:table-cell office:value-type="float" office:value="26.985289999999999" table:style-name="ce4">
            <text:p>26,98529</text:p>
          </table:table-cell>
          <table:table-cell office:value-type="float" office:value="49.476469999999999" table:style-name="ce4">
            <text:p>49,4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23:25:32</text:p>
          </table:table-cell>
          <table:table-cell office:value-type="date" office:date-value="2019-07-17T00:00:00" table:formula="of:=INT([Feuille1.$A132]*1)" table:style-name="ce10">
            <text:p>17/07/2019</text:p>
          </table:table-cell>
          <table:table-cell office:value-type="float" office:value="27.11176" table:style-name="ce4">
            <text:p>27,11176</text:p>
          </table:table-cell>
          <table:table-cell office:value-type="float" office:value="48.426470000000002" table:style-name="ce4">
            <text:p>48,4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7 23:59:31</text:p>
          </table:table-cell>
          <table:table-cell office:value-type="date" office:date-value="2019-07-17T00:00:00" table:formula="of:=INT([Feuille1.$A133]*1)" table:style-name="ce10">
            <text:p>17/07/2019</text:p>
          </table:table-cell>
          <table:table-cell office:value-type="float" office:value="27.47353" table:style-name="ce4">
            <text:p>27,47353</text:p>
          </table:table-cell>
          <table:table-cell office:value-type="float" office:value="46.285290000000003" table:style-name="ce4">
            <text:p>46,2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0:33:30</text:p>
          </table:table-cell>
          <table:table-cell office:value-type="date" office:date-value="2019-07-18T00:00:00" table:formula="of:=INT([Feuille1.$A134]*1)" table:style-name="ce10">
            <text:p>18/07/2019</text:p>
          </table:table-cell>
          <table:table-cell office:value-type="float" office:value="27.73235" table:style-name="ce4">
            <text:p>27,73235</text:p>
          </table:table-cell>
          <table:table-cell office:value-type="float" office:value="46.473529999999997" table:style-name="ce4">
            <text:p>46,4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1:07:28</text:p>
          </table:table-cell>
          <table:table-cell office:value-type="date" office:date-value="2019-07-18T00:00:00" table:formula="of:=INT([Feuille1.$A135]*1)" table:style-name="ce10">
            <text:p>18/07/2019</text:p>
          </table:table-cell>
          <table:table-cell office:value-type="float" office:value="27.873529999999999" table:style-name="ce4">
            <text:p>27,87353</text:p>
          </table:table-cell>
          <table:table-cell office:value-type="float" office:value="46.847059999999999" table:style-name="ce4">
            <text:p>46,8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1:41:27</text:p>
          </table:table-cell>
          <table:table-cell office:value-type="date" office:date-value="2019-07-18T00:00:00" table:formula="of:=INT([Feuille1.$A136]*1)" table:style-name="ce10">
            <text:p>18/07/2019</text:p>
          </table:table-cell>
          <table:table-cell office:value-type="float" office:value="27.958819999999999" table:style-name="ce4">
            <text:p>27,95882</text:p>
          </table:table-cell>
          <table:table-cell office:value-type="float" office:value="47.191180000000003" table:style-name="ce4">
            <text:p>47,1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2:15:26</text:p>
          </table:table-cell>
          <table:table-cell office:value-type="date" office:date-value="2019-07-18T00:00:00" table:formula="of:=INT([Feuille1.$A137]*1)" table:style-name="ce10">
            <text:p>18/07/2019</text:p>
          </table:table-cell>
          <table:table-cell office:value-type="float" office:value="28" table:style-name="ce4">
            <text:p>28</text:p>
          </table:table-cell>
          <table:table-cell office:value-type="float" office:value="47.202939999999998" table:style-name="ce4">
            <text:p>47,2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2:49:25</text:p>
          </table:table-cell>
          <table:table-cell office:value-type="date" office:date-value="2019-07-18T00:00:00" table:formula="of:=INT([Feuille1.$A138]*1)" table:style-name="ce10">
            <text:p>18/07/2019</text:p>
          </table:table-cell>
          <table:table-cell office:value-type="float" office:value="28.002939999999999" table:style-name="ce4">
            <text:p>28,00294</text:p>
          </table:table-cell>
          <table:table-cell office:value-type="float" office:value="47.211759999999998" table:style-name="ce4">
            <text:p>47,2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3:23:24</text:p>
          </table:table-cell>
          <table:table-cell office:value-type="date" office:date-value="2019-07-18T00:00:00" table:formula="of:=INT([Feuille1.$A139]*1)" table:style-name="ce10">
            <text:p>18/07/2019</text:p>
          </table:table-cell>
          <table:table-cell office:value-type="float" office:value="28.01765" table:style-name="ce4">
            <text:p>28,01765</text:p>
          </table:table-cell>
          <table:table-cell office:value-type="float" office:value="47.217649999999999" table:style-name="ce4">
            <text:p>47,2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3:57:22</text:p>
          </table:table-cell>
          <table:table-cell office:value-type="date" office:date-value="2019-07-18T00:00:00" table:formula="of:=INT([Feuille1.$A140]*1)" table:style-name="ce10">
            <text:p>18/07/2019</text:p>
          </table:table-cell>
          <table:table-cell office:value-type="float" office:value="28.00882" table:style-name="ce4">
            <text:p>28,00882</text:p>
          </table:table-cell>
          <table:table-cell office:value-type="float" office:value="47.208820000000003" table:style-name="ce4">
            <text:p>47,2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4:31:21</text:p>
          </table:table-cell>
          <table:table-cell office:value-type="date" office:date-value="2019-07-18T00:00:00" table:formula="of:=INT([Feuille1.$A141]*1)" table:style-name="ce10">
            <text:p>18/07/2019</text:p>
          </table:table-cell>
          <table:table-cell office:value-type="float" office:value="28" table:style-name="ce4">
            <text:p>28</text:p>
          </table:table-cell>
          <table:table-cell office:value-type="float" office:value="47.1" table:style-name="ce4">
            <text:p>47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5:05:20</text:p>
          </table:table-cell>
          <table:table-cell office:value-type="date" office:date-value="2019-07-18T00:00:00" table:formula="of:=INT([Feuille1.$A142]*1)" table:style-name="ce10">
            <text:p>18/07/2019</text:p>
          </table:table-cell>
          <table:table-cell office:value-type="float" office:value="28" table:style-name="ce4">
            <text:p>28</text:p>
          </table:table-cell>
          <table:table-cell office:value-type="float" office:value="46.823529999999998" table:style-name="ce4">
            <text:p>46,8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5:39:19</text:p>
          </table:table-cell>
          <table:table-cell office:value-type="date" office:date-value="2019-07-18T00:00:00" table:formula="of:=INT([Feuille1.$A143]*1)" table:style-name="ce10">
            <text:p>18/07/2019</text:p>
          </table:table-cell>
          <table:table-cell office:value-type="float" office:value="28" table:style-name="ce4">
            <text:p>28</text:p>
          </table:table-cell>
          <table:table-cell office:value-type="float" office:value="46.838239999999999" table:style-name="ce4">
            <text:p>46,8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6:13:18</text:p>
          </table:table-cell>
          <table:table-cell office:value-type="date" office:date-value="2019-07-18T00:00:00" table:formula="of:=INT([Feuille1.$A144]*1)" table:style-name="ce10">
            <text:p>18/07/2019</text:p>
          </table:table-cell>
          <table:table-cell office:value-type="float" office:value="28" table:style-name="ce4">
            <text:p>28</text:p>
          </table:table-cell>
          <table:table-cell office:value-type="float" office:value="46.805880000000002" table:style-name="ce4">
            <text:p>46,8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6:47:16</text:p>
          </table:table-cell>
          <table:table-cell office:value-type="date" office:date-value="2019-07-18T00:00:00" table:formula="of:=INT([Feuille1.$A145]*1)" table:style-name="ce10">
            <text:p>18/07/2019</text:p>
          </table:table-cell>
          <table:table-cell office:value-type="float" office:value="27.985289999999999" table:style-name="ce4">
            <text:p>27,98529</text:p>
          </table:table-cell>
          <table:table-cell office:value-type="float" office:value="46.708820000000003" table:style-name="ce4">
            <text:p>46,7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7:21:15</text:p>
          </table:table-cell>
          <table:table-cell office:value-type="date" office:date-value="2019-07-18T00:00:00" table:formula="of:=INT([Feuille1.$A146]*1)" table:style-name="ce10">
            <text:p>18/07/2019</text:p>
          </table:table-cell>
          <table:table-cell office:value-type="float" office:value="27.073530000000002" table:style-name="ce4">
            <text:p>27,07353</text:p>
          </table:table-cell>
          <table:table-cell office:value-type="float" office:value="47.244120000000002" table:style-name="ce4">
            <text:p>47,2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7:55:14</text:p>
          </table:table-cell>
          <table:table-cell office:value-type="date" office:date-value="2019-07-18T00:00:00" table:formula="of:=INT([Feuille1.$A147]*1)" table:style-name="ce10">
            <text:p>18/07/2019</text:p>
          </table:table-cell>
          <table:table-cell office:value-type="float" office:value="26.858820000000001" table:style-name="ce4">
            <text:p>26,85882</text:p>
          </table:table-cell>
          <table:table-cell office:value-type="float" office:value="49.235289999999999" table:style-name="ce4">
            <text:p>49,2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8:29:13</text:p>
          </table:table-cell>
          <table:table-cell office:value-type="date" office:date-value="2019-07-18T00:00:00" table:formula="of:=INT([Feuille1.$A148]*1)" table:style-name="ce10">
            <text:p>18/07/2019</text:p>
          </table:table-cell>
          <table:table-cell office:value-type="float" office:value="26.985289999999999" table:style-name="ce4">
            <text:p>26,98529</text:p>
          </table:table-cell>
          <table:table-cell office:value-type="float" office:value="53.147060000000003" table:style-name="ce4">
            <text:p>53,1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9:03:12</text:p>
          </table:table-cell>
          <table:table-cell office:value-type="date" office:date-value="2019-07-18T00:00:00" table:formula="of:=INT([Feuille1.$A149]*1)" table:style-name="ce10">
            <text:p>18/07/2019</text:p>
          </table:table-cell>
          <table:table-cell office:value-type="float" office:value="27.238240000000001" table:style-name="ce4">
            <text:p>27,23824</text:p>
          </table:table-cell>
          <table:table-cell office:value-type="float" office:value="53.152940000000001" table:style-name="ce4">
            <text:p>53,1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09:37:10</text:p>
          </table:table-cell>
          <table:table-cell office:value-type="date" office:date-value="2019-07-18T00:00:00" table:formula="of:=INT([Feuille1.$A150]*1)" table:style-name="ce10">
            <text:p>18/07/2019</text:p>
          </table:table-cell>
          <table:table-cell office:value-type="float" office:value="27.61176" table:style-name="ce4">
            <text:p>27,61176</text:p>
          </table:table-cell>
          <table:table-cell office:value-type="float" office:value="57.729410000000001" table:style-name="ce4">
            <text:p>57,7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0:11:09</text:p>
          </table:table-cell>
          <table:table-cell office:value-type="date" office:date-value="2019-07-18T00:00:00" table:formula="of:=INT([Feuille1.$A151]*1)" table:style-name="ce10">
            <text:p>18/07/2019</text:p>
          </table:table-cell>
          <table:table-cell office:value-type="float" office:value="28.158819999999999" table:style-name="ce4">
            <text:p>28,15882</text:p>
          </table:table-cell>
          <table:table-cell office:value-type="float" office:value="54.823529999999998" table:style-name="ce4">
            <text:p>54,8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0:45:08</text:p>
          </table:table-cell>
          <table:table-cell office:value-type="date" office:date-value="2019-07-18T00:00:00" table:formula="of:=INT([Feuille1.$A152]*1)" table:style-name="ce10">
            <text:p>18/07/2019</text:p>
          </table:table-cell>
          <table:table-cell office:value-type="float" office:value="28.323530000000002" table:style-name="ce4">
            <text:p>28,32353</text:p>
          </table:table-cell>
          <table:table-cell office:value-type="float" office:value="55.232349999999997" table:style-name="ce4">
            <text:p>55,2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1:19:07</text:p>
          </table:table-cell>
          <table:table-cell office:value-type="date" office:date-value="2019-07-18T00:00:00" table:formula="of:=INT([Feuille1.$A153]*1)" table:style-name="ce10">
            <text:p>18/07/2019</text:p>
          </table:table-cell>
          <table:table-cell office:value-type="float" office:value="28.441179999999999" table:style-name="ce4">
            <text:p>28,44118</text:p>
          </table:table-cell>
          <table:table-cell office:value-type="float" office:value="55.717649999999999" table:style-name="ce4">
            <text:p>55,7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1:53:06</text:p>
          </table:table-cell>
          <table:table-cell office:value-type="date" office:date-value="2019-07-18T00:00:00" table:formula="of:=INT([Feuille1.$A154]*1)" table:style-name="ce10">
            <text:p>18/07/2019</text:p>
          </table:table-cell>
          <table:table-cell office:value-type="float" office:value="28.547059999999998" table:style-name="ce4">
            <text:p>28,54706</text:p>
          </table:table-cell>
          <table:table-cell office:value-type="float" office:value="55.085290000000001" table:style-name="ce4">
            <text:p>55,0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2:27:04</text:p>
          </table:table-cell>
          <table:table-cell office:value-type="date" office:date-value="2019-07-18T00:00:00" table:formula="of:=INT([Feuille1.$A155]*1)" table:style-name="ce10">
            <text:p>18/07/2019</text:p>
          </table:table-cell>
          <table:table-cell office:value-type="float" office:value="28.705880000000001" table:style-name="ce4">
            <text:p>28,70588</text:p>
          </table:table-cell>
          <table:table-cell office:value-type="float" office:value="54.858820000000001" table:style-name="ce4">
            <text:p>54,8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3:01:03</text:p>
          </table:table-cell>
          <table:table-cell office:value-type="date" office:date-value="2019-07-18T00:00:00" table:formula="of:=INT([Feuille1.$A156]*1)" table:style-name="ce10">
            <text:p>18/07/2019</text:p>
          </table:table-cell>
          <table:table-cell office:value-type="float" office:value="28.867650000000001" table:style-name="ce4">
            <text:p>28,86765</text:p>
          </table:table-cell>
          <table:table-cell office:value-type="float" office:value="54.714709999999997" table:style-name="ce4">
            <text:p>54,7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3:35:02</text:p>
          </table:table-cell>
          <table:table-cell office:value-type="date" office:date-value="2019-07-18T00:00:00" table:formula="of:=INT([Feuille1.$A157]*1)" table:style-name="ce10">
            <text:p>18/07/2019</text:p>
          </table:table-cell>
          <table:table-cell office:value-type="float" office:value="29.036359999999998" table:style-name="ce4">
            <text:p>29,03636</text:p>
          </table:table-cell>
          <table:table-cell office:value-type="float" office:value="54.12424" table:style-name="ce4">
            <text:p>54,124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4:09:01</text:p>
          </table:table-cell>
          <table:table-cell office:value-type="date" office:date-value="2019-07-18T00:00:00" table:formula="of:=INT([Feuille1.$A158]*1)" table:style-name="ce10">
            <text:p>18/07/2019</text:p>
          </table:table-cell>
          <table:table-cell office:value-type="float" office:value="29.229410000000001" table:style-name="ce4">
            <text:p>29,22941</text:p>
          </table:table-cell>
          <table:table-cell office:value-type="float" office:value="53.114710000000002" table:style-name="ce4">
            <text:p>53,1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4:43:00</text:p>
          </table:table-cell>
          <table:table-cell office:value-type="date" office:date-value="2019-07-18T00:00:00" table:formula="of:=INT([Feuille1.$A159]*1)" table:style-name="ce10">
            <text:p>18/07/2019</text:p>
          </table:table-cell>
          <table:table-cell office:value-type="float" office:value="29.364709999999999" table:style-name="ce4">
            <text:p>29,36471</text:p>
          </table:table-cell>
          <table:table-cell office:value-type="float" office:value="52.402940000000001" table:style-name="ce4">
            <text:p>52,4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5:16:58</text:p>
          </table:table-cell>
          <table:table-cell office:value-type="date" office:date-value="2019-07-18T00:00:00" table:formula="of:=INT([Feuille1.$A160]*1)" table:style-name="ce10">
            <text:p>18/07/2019</text:p>
          </table:table-cell>
          <table:table-cell office:value-type="float" office:value="29.48235" table:style-name="ce4">
            <text:p>29,48235</text:p>
          </table:table-cell>
          <table:table-cell office:value-type="float" office:value="52.24118" table:style-name="ce4">
            <text:p>52,2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5:50:57</text:p>
          </table:table-cell>
          <table:table-cell office:value-type="date" office:date-value="2019-07-18T00:00:00" table:formula="of:=INT([Feuille1.$A161]*1)" table:style-name="ce10">
            <text:p>18/07/2019</text:p>
          </table:table-cell>
          <table:table-cell office:value-type="float" office:value="29.570589999999999" table:style-name="ce4">
            <text:p>29,57059</text:p>
          </table:table-cell>
          <table:table-cell office:value-type="float" office:value="52.123530000000002" table:style-name="ce4">
            <text:p>52,1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6:24:56</text:p>
          </table:table-cell>
          <table:table-cell office:value-type="date" office:date-value="2019-07-18T00:00:00" table:formula="of:=INT([Feuille1.$A162]*1)" table:style-name="ce10">
            <text:p>18/07/2019</text:p>
          </table:table-cell>
          <table:table-cell office:value-type="float" office:value="29.632349999999999" table:style-name="ce4">
            <text:p>29,63235</text:p>
          </table:table-cell>
          <table:table-cell office:value-type="float" office:value="51.029409999999999" table:style-name="ce4">
            <text:p>51,0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6:58:55</text:p>
          </table:table-cell>
          <table:table-cell office:value-type="date" office:date-value="2019-07-18T00:00:00" table:formula="of:=INT([Feuille1.$A163]*1)" table:style-name="ce10">
            <text:p>18/07/2019</text:p>
          </table:table-cell>
          <table:table-cell office:value-type="float" office:value="29.7" table:style-name="ce4">
            <text:p>29,7</text:p>
          </table:table-cell>
          <table:table-cell office:value-type="float" office:value="50.394120000000001" table:style-name="ce4">
            <text:p>50,3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7:32:54</text:p>
          </table:table-cell>
          <table:table-cell office:value-type="date" office:date-value="2019-07-18T00:00:00" table:formula="of:=INT([Feuille1.$A164]*1)" table:style-name="ce10">
            <text:p>18/07/2019</text:p>
          </table:table-cell>
          <table:table-cell office:value-type="float" office:value="29.805879999999998" table:style-name="ce4">
            <text:p>29,80588</text:p>
          </table:table-cell>
          <table:table-cell office:value-type="float" office:value="50.1" table:style-name="ce4">
            <text:p>50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8:06:52</text:p>
          </table:table-cell>
          <table:table-cell office:value-type="date" office:date-value="2019-07-18T00:00:00" table:formula="of:=INT([Feuille1.$A165]*1)" table:style-name="ce10">
            <text:p>18/07/2019</text:p>
          </table:table-cell>
          <table:table-cell office:value-type="float" office:value="29.902940000000001" table:style-name="ce4">
            <text:p>29,90294</text:p>
          </table:table-cell>
          <table:table-cell office:value-type="float" office:value="49.488239999999998" table:style-name="ce4">
            <text:p>49,4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8:40:51</text:p>
          </table:table-cell>
          <table:table-cell office:value-type="date" office:date-value="2019-07-18T00:00:00" table:formula="of:=INT([Feuille1.$A166]*1)" table:style-name="ce10">
            <text:p>18/07/2019</text:p>
          </table:table-cell>
          <table:table-cell office:value-type="float" office:value="29.988240000000001" table:style-name="ce4">
            <text:p>29,98824</text:p>
          </table:table-cell>
          <table:table-cell office:value-type="float" office:value="48.720590000000001" table:style-name="ce4">
            <text:p>48,7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9:14:50</text:p>
          </table:table-cell>
          <table:table-cell office:value-type="date" office:date-value="2019-07-18T00:00:00" table:formula="of:=INT([Feuille1.$A167]*1)" table:style-name="ce10">
            <text:p>18/07/2019</text:p>
          </table:table-cell>
          <table:table-cell office:value-type="float" office:value="29.967649999999999" table:style-name="ce4">
            <text:p>29,96765</text:p>
          </table:table-cell>
          <table:table-cell office:value-type="float" office:value="47.944119999999998" table:style-name="ce4">
            <text:p>47,9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19:48:49</text:p>
          </table:table-cell>
          <table:table-cell office:value-type="date" office:date-value="2019-07-18T00:00:00" table:formula="of:=INT([Feuille1.$A168]*1)" table:style-name="ce10">
            <text:p>18/07/2019</text:p>
          </table:table-cell>
          <table:table-cell office:value-type="float" office:value="29.755880000000001" table:style-name="ce4">
            <text:p>29,75588</text:p>
          </table:table-cell>
          <table:table-cell office:value-type="float" office:value="42.591180000000001" table:style-name="ce4">
            <text:p>42,5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20:22:48</text:p>
          </table:table-cell>
          <table:table-cell office:value-type="date" office:date-value="2019-07-18T00:00:00" table:formula="of:=INT([Feuille1.$A169]*1)" table:style-name="ce10">
            <text:p>18/07/2019</text:p>
          </table:table-cell>
          <table:table-cell office:value-type="float" office:value="29.564710000000002" table:style-name="ce4">
            <text:p>29,56471</text:p>
          </table:table-cell>
          <table:table-cell office:value-type="float" office:value="36.87059" table:style-name="ce4">
            <text:p>36,8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20:56:46</text:p>
          </table:table-cell>
          <table:table-cell office:value-type="date" office:date-value="2019-07-18T00:00:00" table:formula="of:=INT([Feuille1.$A170]*1)" table:style-name="ce10">
            <text:p>18/07/2019</text:p>
          </table:table-cell>
          <table:table-cell office:value-type="float" office:value="29.31765" table:style-name="ce4">
            <text:p>29,31765</text:p>
          </table:table-cell>
          <table:table-cell office:value-type="float" office:value="34.488239999999998" table:style-name="ce4">
            <text:p>34,4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21:30:45</text:p>
          </table:table-cell>
          <table:table-cell office:value-type="date" office:date-value="2019-07-18T00:00:00" table:formula="of:=INT([Feuille1.$A171]*1)" table:style-name="ce10">
            <text:p>18/07/2019</text:p>
          </table:table-cell>
          <table:table-cell office:value-type="float" office:value="29.02647" table:style-name="ce4">
            <text:p>29,02647</text:p>
          </table:table-cell>
          <table:table-cell office:value-type="float" office:value="41.994120000000002" table:style-name="ce4">
            <text:p>41,9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22:04:44</text:p>
          </table:table-cell>
          <table:table-cell office:value-type="date" office:date-value="2019-07-18T00:00:00" table:formula="of:=INT([Feuille1.$A172]*1)" table:style-name="ce10">
            <text:p>18/07/2019</text:p>
          </table:table-cell>
          <table:table-cell office:value-type="float" office:value="28.658819999999999" table:style-name="ce4">
            <text:p>28,65882</text:p>
          </table:table-cell>
          <table:table-cell office:value-type="float" office:value="53.911760000000001" table:style-name="ce4">
            <text:p>53,9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22:38:43</text:p>
          </table:table-cell>
          <table:table-cell office:value-type="date" office:date-value="2019-07-18T00:00:00" table:formula="of:=INT([Feuille1.$A173]*1)" table:style-name="ce10">
            <text:p>18/07/2019</text:p>
          </table:table-cell>
          <table:table-cell office:value-type="float" office:value="28.420590000000001" table:style-name="ce4">
            <text:p>28,42059</text:p>
          </table:table-cell>
          <table:table-cell office:value-type="float" office:value="54.288240000000002" table:style-name="ce4">
            <text:p>54,2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23:12:42</text:p>
          </table:table-cell>
          <table:table-cell office:value-type="date" office:date-value="2019-07-18T00:00:00" table:formula="of:=INT([Feuille1.$A174]*1)" table:style-name="ce10">
            <text:p>18/07/2019</text:p>
          </table:table-cell>
          <table:table-cell office:value-type="float" office:value="28.058820000000001" table:style-name="ce4">
            <text:p>28,05882</text:p>
          </table:table-cell>
          <table:table-cell office:value-type="float" office:value="57.164709999999999" table:style-name="ce4">
            <text:p>57,1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8 23:46:40</text:p>
          </table:table-cell>
          <table:table-cell office:value-type="date" office:date-value="2019-07-18T00:00:00" table:formula="of:=INT([Feuille1.$A175]*1)" table:style-name="ce10">
            <text:p>18/07/2019</text:p>
          </table:table-cell>
          <table:table-cell office:value-type="float" office:value="28.211760000000002" table:style-name="ce4">
            <text:p>28,21176</text:p>
          </table:table-cell>
          <table:table-cell office:value-type="float" office:value="58.594119999999997" table:style-name="ce4">
            <text:p>58,5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0:20:39</text:p>
          </table:table-cell>
          <table:table-cell office:value-type="date" office:date-value="2019-07-19T00:00:00" table:formula="of:=INT([Feuille1.$A176]*1)" table:style-name="ce10">
            <text:p>19/07/2019</text:p>
          </table:table-cell>
          <table:table-cell office:value-type="float" office:value="28.617650000000001" table:style-name="ce4">
            <text:p>28,61765</text:p>
          </table:table-cell>
          <table:table-cell office:value-type="float" office:value="56.585290000000001" table:style-name="ce4">
            <text:p>56,5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0:54:38</text:p>
          </table:table-cell>
          <table:table-cell office:value-type="date" office:date-value="2019-07-19T00:00:00" table:formula="of:=INT([Feuille1.$A177]*1)" table:style-name="ce10">
            <text:p>19/07/2019</text:p>
          </table:table-cell>
          <table:table-cell office:value-type="float" office:value="28.78529" table:style-name="ce4">
            <text:p>28,78529</text:p>
          </table:table-cell>
          <table:table-cell office:value-type="float" office:value="54.441180000000003" table:style-name="ce4">
            <text:p>54,4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1:28:37</text:p>
          </table:table-cell>
          <table:table-cell office:value-type="date" office:date-value="2019-07-19T00:00:00" table:formula="of:=INT([Feuille1.$A178]*1)" table:style-name="ce10">
            <text:p>19/07/2019</text:p>
          </table:table-cell>
          <table:table-cell office:value-type="float" office:value="28.81765" table:style-name="ce4">
            <text:p>28,81765</text:p>
          </table:table-cell>
          <table:table-cell office:value-type="float" office:value="53.570590000000003" table:style-name="ce4">
            <text:p>53,5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2:02:36</text:p>
          </table:table-cell>
          <table:table-cell office:value-type="date" office:date-value="2019-07-19T00:00:00" table:formula="of:=INT([Feuille1.$A179]*1)" table:style-name="ce10">
            <text:p>19/07/2019</text:p>
          </table:table-cell>
          <table:table-cell office:value-type="float" office:value="28.829409999999999" table:style-name="ce4">
            <text:p>28,82941</text:p>
          </table:table-cell>
          <table:table-cell office:value-type="float" office:value="53.43235" table:style-name="ce4">
            <text:p>53,4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2:36:34</text:p>
          </table:table-cell>
          <table:table-cell office:value-type="date" office:date-value="2019-07-19T00:00:00" table:formula="of:=INT([Feuille1.$A180]*1)" table:style-name="ce10">
            <text:p>19/07/2019</text:p>
          </table:table-cell>
          <table:table-cell office:value-type="float" office:value="28.85" table:style-name="ce4">
            <text:p>28,85</text:p>
          </table:table-cell>
          <table:table-cell office:value-type="float" office:value="53.217649999999999" table:style-name="ce4">
            <text:p>53,2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3:10:33</text:p>
          </table:table-cell>
          <table:table-cell office:value-type="date" office:date-value="2019-07-19T00:00:00" table:formula="of:=INT([Feuille1.$A181]*1)" table:style-name="ce10">
            <text:p>19/07/2019</text:p>
          </table:table-cell>
          <table:table-cell office:value-type="float" office:value="28.814710000000002" table:style-name="ce4">
            <text:p>28,81471</text:p>
          </table:table-cell>
          <table:table-cell office:value-type="float" office:value="53.617649999999998" table:style-name="ce4">
            <text:p>53,6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3:44:32</text:p>
          </table:table-cell>
          <table:table-cell office:value-type="date" office:date-value="2019-07-19T00:00:00" table:formula="of:=INT([Feuille1.$A182]*1)" table:style-name="ce10">
            <text:p>19/07/2019</text:p>
          </table:table-cell>
          <table:table-cell office:value-type="float" office:value="28.8" table:style-name="ce4">
            <text:p>28,8</text:p>
          </table:table-cell>
          <table:table-cell office:value-type="float" office:value="53.767650000000003" table:style-name="ce4">
            <text:p>53,7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4:18:31</text:p>
          </table:table-cell>
          <table:table-cell office:value-type="date" office:date-value="2019-07-19T00:00:00" table:formula="of:=INT([Feuille1.$A183]*1)" table:style-name="ce10">
            <text:p>19/07/2019</text:p>
          </table:table-cell>
          <table:table-cell office:value-type="float" office:value="28.8" table:style-name="ce4">
            <text:p>28,8</text:p>
          </table:table-cell>
          <table:table-cell office:value-type="float" office:value="53.214709999999997" table:style-name="ce4">
            <text:p>53,2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4:52:30</text:p>
          </table:table-cell>
          <table:table-cell office:value-type="date" office:date-value="2019-07-19T00:00:00" table:formula="of:=INT([Feuille1.$A184]*1)" table:style-name="ce10">
            <text:p>19/07/2019</text:p>
          </table:table-cell>
          <table:table-cell office:value-type="float" office:value="28.78529" table:style-name="ce4">
            <text:p>28,78529</text:p>
          </table:table-cell>
          <table:table-cell office:value-type="float" office:value="52.655880000000003" table:style-name="ce4">
            <text:p>52,6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5:26:28</text:p>
          </table:table-cell>
          <table:table-cell office:value-type="date" office:date-value="2019-07-19T00:00:00" table:formula="of:=INT([Feuille1.$A185]*1)" table:style-name="ce10">
            <text:p>19/07/2019</text:p>
          </table:table-cell>
          <table:table-cell office:value-type="float" office:value="28.705880000000001" table:style-name="ce4">
            <text:p>28,70588</text:p>
          </table:table-cell>
          <table:table-cell office:value-type="float" office:value="52.485289999999999" table:style-name="ce4">
            <text:p>52,4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6:00:27</text:p>
          </table:table-cell>
          <table:table-cell office:value-type="date" office:date-value="2019-07-19T00:00:00" table:formula="of:=INT([Feuille1.$A186]*1)" table:style-name="ce10">
            <text:p>19/07/2019</text:p>
          </table:table-cell>
          <table:table-cell office:value-type="float" office:value="28.7" table:style-name="ce4">
            <text:p>28,7</text:p>
          </table:table-cell>
          <table:table-cell office:value-type="float" office:value="52.355879999999999" table:style-name="ce4">
            <text:p>52,3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6:34:26</text:p>
          </table:table-cell>
          <table:table-cell office:value-type="date" office:date-value="2019-07-19T00:00:00" table:formula="of:=INT([Feuille1.$A187]*1)" table:style-name="ce10">
            <text:p>19/07/2019</text:p>
          </table:table-cell>
          <table:table-cell office:value-type="float" office:value="28.667649999999998" table:style-name="ce4">
            <text:p>28,66765</text:p>
          </table:table-cell>
          <table:table-cell office:value-type="float" office:value="52.391179999999999" table:style-name="ce4">
            <text:p>52,3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7:08:25</text:p>
          </table:table-cell>
          <table:table-cell office:value-type="date" office:date-value="2019-07-19T00:00:00" table:formula="of:=INT([Feuille1.$A188]*1)" table:style-name="ce10">
            <text:p>19/07/2019</text:p>
          </table:table-cell>
          <table:table-cell office:value-type="float" office:value="28.61176" table:style-name="ce4">
            <text:p>28,61176</text:p>
          </table:table-cell>
          <table:table-cell office:value-type="float" office:value="52.361759999999997" table:style-name="ce4">
            <text:p>52,3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7:42:24</text:p>
          </table:table-cell>
          <table:table-cell office:value-type="date" office:date-value="2019-07-19T00:00:00" table:formula="of:=INT([Feuille1.$A189]*1)" table:style-name="ce10">
            <text:p>19/07/2019</text:p>
          </table:table-cell>
          <table:table-cell office:value-type="float" office:value="28.6" table:style-name="ce4">
            <text:p>28,6</text:p>
          </table:table-cell>
          <table:table-cell office:value-type="float" office:value="52.270589999999999" table:style-name="ce4">
            <text:p>52,2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8:16:22</text:p>
          </table:table-cell>
          <table:table-cell office:value-type="date" office:date-value="2019-07-19T00:00:00" table:formula="of:=INT([Feuille1.$A190]*1)" table:style-name="ce10">
            <text:p>19/07/2019</text:p>
          </table:table-cell>
          <table:table-cell office:value-type="float" office:value="28.570589999999999" table:style-name="ce4">
            <text:p>28,57059</text:p>
          </table:table-cell>
          <table:table-cell office:value-type="float" office:value="52.347059999999999" table:style-name="ce4">
            <text:p>52,3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8:50:21</text:p>
          </table:table-cell>
          <table:table-cell office:value-type="date" office:date-value="2019-07-19T00:00:00" table:formula="of:=INT([Feuille1.$A191]*1)" table:style-name="ce10">
            <text:p>19/07/2019</text:p>
          </table:table-cell>
          <table:table-cell office:value-type="float" office:value="28.529409999999999" table:style-name="ce4">
            <text:p>28,52941</text:p>
          </table:table-cell>
          <table:table-cell office:value-type="float" office:value="52.42353" table:style-name="ce4">
            <text:p>52,4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9:24:20</text:p>
          </table:table-cell>
          <table:table-cell office:value-type="date" office:date-value="2019-07-19T00:00:00" table:formula="of:=INT([Feuille1.$A192]*1)" table:style-name="ce10">
            <text:p>19/07/2019</text:p>
          </table:table-cell>
          <table:table-cell office:value-type="float" office:value="28.570589999999999" table:style-name="ce4">
            <text:p>28,57059</text:p>
          </table:table-cell>
          <table:table-cell office:value-type="float" office:value="52.597059999999999" table:style-name="ce4">
            <text:p>52,5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09:58:19</text:p>
          </table:table-cell>
          <table:table-cell office:value-type="date" office:date-value="2019-07-19T00:00:00" table:formula="of:=INT([Feuille1.$A193]*1)" table:style-name="ce10">
            <text:p>19/07/2019</text:p>
          </table:table-cell>
          <table:table-cell office:value-type="float" office:value="28.62059" table:style-name="ce4">
            <text:p>28,62059</text:p>
          </table:table-cell>
          <table:table-cell office:value-type="float" office:value="52.908819999999999" table:style-name="ce4">
            <text:p>52,9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0:32:18</text:p>
          </table:table-cell>
          <table:table-cell office:value-type="date" office:date-value="2019-07-19T00:00:00" table:formula="of:=INT([Feuille1.$A194]*1)" table:style-name="ce10">
            <text:p>19/07/2019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53.62059" table:style-name="ce4">
            <text:p>53,6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1:06:16</text:p>
          </table:table-cell>
          <table:table-cell office:value-type="date" office:date-value="2019-07-19T00:00:00" table:formula="of:=INT([Feuille1.$A195]*1)" table:style-name="ce10">
            <text:p>19/07/2019</text:p>
          </table:table-cell>
          <table:table-cell office:value-type="float" office:value="28.914709999999999" table:style-name="ce4">
            <text:p>28,91471</text:p>
          </table:table-cell>
          <table:table-cell office:value-type="float" office:value="53.9" table:style-name="ce4">
            <text:p>53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1:40:15</text:p>
          </table:table-cell>
          <table:table-cell office:value-type="date" office:date-value="2019-07-19T00:00:00" table:formula="of:=INT([Feuille1.$A196]*1)" table:style-name="ce10">
            <text:p>19/07/2019</text:p>
          </table:table-cell>
          <table:table-cell office:value-type="float" office:value="29.05294" table:style-name="ce4">
            <text:p>29,05294</text:p>
          </table:table-cell>
          <table:table-cell office:value-type="float" office:value="54.202939999999998" table:style-name="ce4">
            <text:p>54,2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2:14:14</text:p>
          </table:table-cell>
          <table:table-cell office:value-type="date" office:date-value="2019-07-19T00:00:00" table:formula="of:=INT([Feuille1.$A197]*1)" table:style-name="ce10">
            <text:p>19/07/2019</text:p>
          </table:table-cell>
          <table:table-cell office:value-type="float" office:value="29.220590000000001" table:style-name="ce4">
            <text:p>29,22059</text:p>
          </table:table-cell>
          <table:table-cell office:value-type="float" office:value="54.397060000000003" table:style-name="ce4">
            <text:p>54,3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2:48:13</text:p>
          </table:table-cell>
          <table:table-cell office:value-type="date" office:date-value="2019-07-19T00:00:00" table:formula="of:=INT([Feuille1.$A198]*1)" table:style-name="ce10">
            <text:p>19/07/2019</text:p>
          </table:table-cell>
          <table:table-cell office:value-type="float" office:value="29.426469999999998" table:style-name="ce4">
            <text:p>29,42647</text:p>
          </table:table-cell>
          <table:table-cell office:value-type="float" office:value="54.514710000000001" table:style-name="ce4">
            <text:p>54,5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3:22:12</text:p>
          </table:table-cell>
          <table:table-cell office:value-type="date" office:date-value="2019-07-19T00:00:00" table:formula="of:=INT([Feuille1.$A199]*1)" table:style-name="ce10">
            <text:p>19/07/2019</text:p>
          </table:table-cell>
          <table:table-cell office:value-type="float" office:value="29.6" table:style-name="ce4">
            <text:p>29,6</text:p>
          </table:table-cell>
          <table:table-cell office:value-type="float" office:value="55.06176" table:style-name="ce4">
            <text:p>55,0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3:56:10</text:p>
          </table:table-cell>
          <table:table-cell office:value-type="date" office:date-value="2019-07-19T00:00:00" table:formula="of:=INT([Feuille1.$A200]*1)" table:style-name="ce10">
            <text:p>19/07/2019</text:p>
          </table:table-cell>
          <table:table-cell office:value-type="float" office:value="29.114709999999999" table:style-name="ce4">
            <text:p>29,11471</text:p>
          </table:table-cell>
          <table:table-cell office:value-type="float" office:value="56.926470000000002" table:style-name="ce4">
            <text:p>56,9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4:30:09</text:p>
          </table:table-cell>
          <table:table-cell office:value-type="date" office:date-value="2019-07-19T00:00:00" table:formula="of:=INT([Feuille1.$A201]*1)" table:style-name="ce10">
            <text:p>19/07/2019</text:p>
          </table:table-cell>
          <table:table-cell office:value-type="float" office:value="28.291180000000001" table:style-name="ce4">
            <text:p>28,29118</text:p>
          </table:table-cell>
          <table:table-cell office:value-type="float" office:value="59.261760000000002" table:style-name="ce4">
            <text:p>59,2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5:04:08</text:p>
          </table:table-cell>
          <table:table-cell office:value-type="date" office:date-value="2019-07-19T00:00:00" table:formula="of:=INT([Feuille1.$A202]*1)" table:style-name="ce10">
            <text:p>19/07/2019</text:p>
          </table:table-cell>
          <table:table-cell office:value-type="float" office:value="28.308820000000001" table:style-name="ce4">
            <text:p>28,30882</text:p>
          </table:table-cell>
          <table:table-cell office:value-type="float" office:value="60.397060000000003" table:style-name="ce4">
            <text:p>60,3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5:38:07</text:p>
          </table:table-cell>
          <table:table-cell office:value-type="date" office:date-value="2019-07-19T00:00:00" table:formula="of:=INT([Feuille1.$A203]*1)" table:style-name="ce10">
            <text:p>19/07/2019</text:p>
          </table:table-cell>
          <table:table-cell office:value-type="float" office:value="28.31765" table:style-name="ce4">
            <text:p>28,31765</text:p>
          </table:table-cell>
          <table:table-cell office:value-type="float" office:value="60.579410000000003" table:style-name="ce4">
            <text:p>60,5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6:12:06</text:p>
          </table:table-cell>
          <table:table-cell office:value-type="date" office:date-value="2019-07-19T00:00:00" table:formula="of:=INT([Feuille1.$A204]*1)" table:style-name="ce10">
            <text:p>19/07/2019</text:p>
          </table:table-cell>
          <table:table-cell office:value-type="float" office:value="28.31176" table:style-name="ce4">
            <text:p>28,31176</text:p>
          </table:table-cell>
          <table:table-cell office:value-type="float" office:value="60.944119999999998" table:style-name="ce4">
            <text:p>60,9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6:46:04</text:p>
          </table:table-cell>
          <table:table-cell office:value-type="date" office:date-value="2019-07-19T00:00:00" table:formula="of:=INT([Feuille1.$A205]*1)" table:style-name="ce10">
            <text:p>19/07/2019</text:p>
          </table:table-cell>
          <table:table-cell office:value-type="float" office:value="28.48235" table:style-name="ce4">
            <text:p>28,48235</text:p>
          </table:table-cell>
          <table:table-cell office:value-type="float" office:value="60.020589999999999" table:style-name="ce4">
            <text:p>60,0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7:20:03</text:p>
          </table:table-cell>
          <table:table-cell office:value-type="date" office:date-value="2019-07-19T00:00:00" table:formula="of:=INT([Feuille1.$A206]*1)" table:style-name="ce10">
            <text:p>19/07/2019</text:p>
          </table:table-cell>
          <table:table-cell office:value-type="float" office:value="28.50882" table:style-name="ce4">
            <text:p>28,50882</text:p>
          </table:table-cell>
          <table:table-cell office:value-type="float" office:value="59.970590000000001" table:style-name="ce4">
            <text:p>59,9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7:54:02</text:p>
          </table:table-cell>
          <table:table-cell office:value-type="date" office:date-value="2019-07-19T00:00:00" table:formula="of:=INT([Feuille1.$A207]*1)" table:style-name="ce10">
            <text:p>19/07/2019</text:p>
          </table:table-cell>
          <table:table-cell office:value-type="float" office:value="28.496970000000001" table:style-name="ce4">
            <text:p>28,49697</text:p>
          </table:table-cell>
          <table:table-cell office:value-type="float" office:value="60.218179999999997" table:style-name="ce4">
            <text:p>60,218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8:28:01</text:p>
          </table:table-cell>
          <table:table-cell office:value-type="date" office:date-value="2019-07-19T00:00:00" table:formula="of:=INT([Feuille1.$A208]*1)" table:style-name="ce10">
            <text:p>19/07/2019</text:p>
          </table:table-cell>
          <table:table-cell office:value-type="float" office:value="28.38824" table:style-name="ce4">
            <text:p>28,38824</text:p>
          </table:table-cell>
          <table:table-cell office:value-type="float" office:value="60.994120000000002" table:style-name="ce4">
            <text:p>60,9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9:02:00</text:p>
          </table:table-cell>
          <table:table-cell office:value-type="date" office:date-value="2019-07-19T00:00:00" table:formula="of:=INT([Feuille1.$A209]*1)" table:style-name="ce10">
            <text:p>19/07/2019</text:p>
          </table:table-cell>
          <table:table-cell office:value-type="float" office:value="28.35294" table:style-name="ce4">
            <text:p>28,35294</text:p>
          </table:table-cell>
          <table:table-cell office:value-type="float" office:value="61.744120000000002" table:style-name="ce4">
            <text:p>61,7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19:35:58</text:p>
          </table:table-cell>
          <table:table-cell office:value-type="date" office:date-value="2019-07-19T00:00:00" table:formula="of:=INT([Feuille1.$A210]*1)" table:style-name="ce10">
            <text:p>19/07/2019</text:p>
          </table:table-cell>
          <table:table-cell office:value-type="float" office:value="27.729410000000001" table:style-name="ce4">
            <text:p>27,72941</text:p>
          </table:table-cell>
          <table:table-cell office:value-type="float" office:value="66.835290000000001" table:style-name="ce4">
            <text:p>66,8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20:09:57</text:p>
          </table:table-cell>
          <table:table-cell office:value-type="date" office:date-value="2019-07-19T00:00:00" table:formula="of:=INT([Feuille1.$A211]*1)" table:style-name="ce10">
            <text:p>19/07/2019</text:p>
          </table:table-cell>
          <table:table-cell office:value-type="float" office:value="27.461760000000002" table:style-name="ce4">
            <text:p>27,46176</text:p>
          </table:table-cell>
          <table:table-cell office:value-type="float" office:value="68.444119999999998" table:style-name="ce4">
            <text:p>68,4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20:43:56</text:p>
          </table:table-cell>
          <table:table-cell office:value-type="date" office:date-value="2019-07-19T00:00:00" table:formula="of:=INT([Feuille1.$A212]*1)" table:style-name="ce10">
            <text:p>19/07/2019</text:p>
          </table:table-cell>
          <table:table-cell office:value-type="float" office:value="27.282350000000001" table:style-name="ce4">
            <text:p>27,28235</text:p>
          </table:table-cell>
          <table:table-cell office:value-type="float" office:value="69.479410000000001" table:style-name="ce4">
            <text:p>69,4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21:17:55</text:p>
          </table:table-cell>
          <table:table-cell office:value-type="date" office:date-value="2019-07-19T00:00:00" table:formula="of:=INT([Feuille1.$A213]*1)" table:style-name="ce10">
            <text:p>19/07/2019</text:p>
          </table:table-cell>
          <table:table-cell office:value-type="float" office:value="27.305879999999998" table:style-name="ce4">
            <text:p>27,30588</text:p>
          </table:table-cell>
          <table:table-cell office:value-type="float" office:value="69.194119999999998" table:style-name="ce4">
            <text:p>69,1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21:51:54</text:p>
          </table:table-cell>
          <table:table-cell office:value-type="date" office:date-value="2019-07-19T00:00:00" table:formula="of:=INT([Feuille1.$A214]*1)" table:style-name="ce10">
            <text:p>19/07/2019</text:p>
          </table:table-cell>
          <table:table-cell office:value-type="float" office:value="27.43824" table:style-name="ce4">
            <text:p>27,43824</text:p>
          </table:table-cell>
          <table:table-cell office:value-type="float" office:value="69.035290000000003" table:style-name="ce4">
            <text:p>69,0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22:25:52</text:p>
          </table:table-cell>
          <table:table-cell office:value-type="date" office:date-value="2019-07-19T00:00:00" table:formula="of:=INT([Feuille1.$A215]*1)" table:style-name="ce10">
            <text:p>19/07/2019</text:p>
          </table:table-cell>
          <table:table-cell office:value-type="float" office:value="27.50882" table:style-name="ce4">
            <text:p>27,50882</text:p>
          </table:table-cell>
          <table:table-cell office:value-type="float" office:value="69.261759999999995" table:style-name="ce4">
            <text:p>69,2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22:59:51</text:p>
          </table:table-cell>
          <table:table-cell office:value-type="date" office:date-value="2019-07-19T00:00:00" table:formula="of:=INT([Feuille1.$A216]*1)" table:style-name="ce10">
            <text:p>19/07/2019</text:p>
          </table:table-cell>
          <table:table-cell office:value-type="float" office:value="27.408819999999999" table:style-name="ce4">
            <text:p>27,40882</text:p>
          </table:table-cell>
          <table:table-cell office:value-type="float" office:value="69.794120000000007" table:style-name="ce4">
            <text:p>69,7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19 23:33:50</text:p>
          </table:table-cell>
          <table:table-cell office:value-type="date" office:date-value="2019-07-19T00:00:00" table:formula="of:=INT([Feuille1.$A217]*1)" table:style-name="ce10">
            <text:p>19/07/2019</text:p>
          </table:table-cell>
          <table:table-cell office:value-type="float" office:value="27.25" table:style-name="ce4">
            <text:p>27,25</text:p>
          </table:table-cell>
          <table:table-cell office:value-type="float" office:value="70.335290000000001" table:style-name="ce4">
            <text:p>70,3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0:07:49</text:p>
          </table:table-cell>
          <table:table-cell office:value-type="date" office:date-value="2019-07-20T00:00:00" table:formula="of:=INT([Feuille1.$A218]*1)" table:style-name="ce10">
            <text:p>20/07/2019</text:p>
          </table:table-cell>
          <table:table-cell office:value-type="float" office:value="27.694120000000002" table:style-name="ce4">
            <text:p>27,69412</text:p>
          </table:table-cell>
          <table:table-cell office:value-type="float" office:value="68.158820000000006" table:style-name="ce4">
            <text:p>68,1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0:41:48</text:p>
          </table:table-cell>
          <table:table-cell office:value-type="date" office:date-value="2019-07-20T00:00:00" table:formula="of:=INT([Feuille1.$A219]*1)" table:style-name="ce10">
            <text:p>20/07/2019</text:p>
          </table:table-cell>
          <table:table-cell office:value-type="float" office:value="28.10294" table:style-name="ce4">
            <text:p>28,10294</text:p>
          </table:table-cell>
          <table:table-cell office:value-type="float" office:value="65.92353" table:style-name="ce4">
            <text:p>65,9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1:15:46</text:p>
          </table:table-cell>
          <table:table-cell office:value-type="date" office:date-value="2019-07-20T00:00:00" table:formula="of:=INT([Feuille1.$A220]*1)" table:style-name="ce10">
            <text:p>20/07/2019</text:p>
          </table:table-cell>
          <table:table-cell office:value-type="float" office:value="28.205880000000001" table:style-name="ce4">
            <text:p>28,20588</text:p>
          </table:table-cell>
          <table:table-cell office:value-type="float" office:value="64.608819999999994" table:style-name="ce4">
            <text:p>64,6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1:49:45</text:p>
          </table:table-cell>
          <table:table-cell office:value-type="date" office:date-value="2019-07-20T00:00:00" table:formula="of:=INT([Feuille1.$A221]*1)" table:style-name="ce10">
            <text:p>20/07/2019</text:p>
          </table:table-cell>
          <table:table-cell office:value-type="float" office:value="28.291180000000001" table:style-name="ce4">
            <text:p>28,29118</text:p>
          </table:table-cell>
          <table:table-cell office:value-type="float" office:value="63.85" table:style-name="ce4">
            <text:p>6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2:23:44</text:p>
          </table:table-cell>
          <table:table-cell office:value-type="date" office:date-value="2019-07-20T00:00:00" table:formula="of:=INT([Feuille1.$A222]*1)" table:style-name="ce10">
            <text:p>20/07/2019</text:p>
          </table:table-cell>
          <table:table-cell office:value-type="float" office:value="28.3" table:style-name="ce4">
            <text:p>28,3</text:p>
          </table:table-cell>
          <table:table-cell office:value-type="float" office:value="63.014710000000001" table:style-name="ce4">
            <text:p>63,0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2:57:43</text:p>
          </table:table-cell>
          <table:table-cell office:value-type="date" office:date-value="2019-07-20T00:00:00" table:formula="of:=INT([Feuille1.$A223]*1)" table:style-name="ce10">
            <text:p>20/07/2019</text:p>
          </table:table-cell>
          <table:table-cell office:value-type="float" office:value="28.305879999999998" table:style-name="ce4">
            <text:p>28,30588</text:p>
          </table:table-cell>
          <table:table-cell office:value-type="float" office:value="62.114710000000002" table:style-name="ce4">
            <text:p>62,1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3:31:42</text:p>
          </table:table-cell>
          <table:table-cell office:value-type="date" office:date-value="2019-07-20T00:00:00" table:formula="of:=INT([Feuille1.$A224]*1)" table:style-name="ce10">
            <text:p>20/07/2019</text:p>
          </table:table-cell>
          <table:table-cell office:value-type="float" office:value="28.31765" table:style-name="ce4">
            <text:p>28,31765</text:p>
          </table:table-cell>
          <table:table-cell office:value-type="float" office:value="61.538240000000002" table:style-name="ce4">
            <text:p>61,5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4:05:40</text:p>
          </table:table-cell>
          <table:table-cell office:value-type="date" office:date-value="2019-07-20T00:00:00" table:formula="of:=INT([Feuille1.$A225]*1)" table:style-name="ce10">
            <text:p>20/07/2019</text:p>
          </table:table-cell>
          <table:table-cell office:value-type="float" office:value="28.382349999999999" table:style-name="ce4">
            <text:p>28,38235</text:p>
          </table:table-cell>
          <table:table-cell office:value-type="float" office:value="61.479410000000001" table:style-name="ce4">
            <text:p>61,4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4:39:39</text:p>
          </table:table-cell>
          <table:table-cell office:value-type="date" office:date-value="2019-07-20T00:00:00" table:formula="of:=INT([Feuille1.$A226]*1)" table:style-name="ce10">
            <text:p>20/07/2019</text:p>
          </table:table-cell>
          <table:table-cell office:value-type="float" office:value="28.391179999999999" table:style-name="ce4">
            <text:p>28,39118</text:p>
          </table:table-cell>
          <table:table-cell office:value-type="float" office:value="61.341180000000001" table:style-name="ce4">
            <text:p>61,3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5:13:38</text:p>
          </table:table-cell>
          <table:table-cell office:value-type="date" office:date-value="2019-07-20T00:00:00" table:formula="of:=INT([Feuille1.$A227]*1)" table:style-name="ce10">
            <text:p>20/07/2019</text:p>
          </table:table-cell>
          <table:table-cell office:value-type="float" office:value="28.39706" table:style-name="ce4">
            <text:p>28,39706</text:p>
          </table:table-cell>
          <table:table-cell office:value-type="float" office:value="61.079410000000003" table:style-name="ce4">
            <text:p>61,0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5:47:37</text:p>
          </table:table-cell>
          <table:table-cell office:value-type="date" office:date-value="2019-07-20T00:00:00" table:formula="of:=INT([Feuille1.$A228]*1)" table:style-name="ce10">
            <text:p>20/07/2019</text:p>
          </table:table-cell>
          <table:table-cell office:value-type="float" office:value="28.36176" table:style-name="ce4">
            <text:p>28,36176</text:p>
          </table:table-cell>
          <table:table-cell office:value-type="float" office:value="60.823529999999998" table:style-name="ce4">
            <text:p>60,8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6:21:36</text:p>
          </table:table-cell>
          <table:table-cell office:value-type="date" office:date-value="2019-07-20T00:00:00" table:formula="of:=INT([Feuille1.$A229]*1)" table:style-name="ce10">
            <text:p>20/07/2019</text:p>
          </table:table-cell>
          <table:table-cell office:value-type="float" office:value="28.314710000000002" table:style-name="ce4">
            <text:p>28,31471</text:p>
          </table:table-cell>
          <table:table-cell office:value-type="float" office:value="60.255879999999998" table:style-name="ce4">
            <text:p>60,2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6:55:34</text:p>
          </table:table-cell>
          <table:table-cell office:value-type="date" office:date-value="2019-07-20T00:00:00" table:formula="of:=INT([Feuille1.$A230]*1)" table:style-name="ce10">
            <text:p>20/07/2019</text:p>
          </table:table-cell>
          <table:table-cell office:value-type="float" office:value="28.3" table:style-name="ce4">
            <text:p>28,3</text:p>
          </table:table-cell>
          <table:table-cell office:value-type="float" office:value="59.667650000000002" table:style-name="ce4">
            <text:p>59,6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7:29:33</text:p>
          </table:table-cell>
          <table:table-cell office:value-type="date" office:date-value="2019-07-20T00:00:00" table:formula="of:=INT([Feuille1.$A231]*1)" table:style-name="ce10">
            <text:p>20/07/2019</text:p>
          </table:table-cell>
          <table:table-cell office:value-type="float" office:value="28.3" table:style-name="ce4">
            <text:p>28,3</text:p>
          </table:table-cell>
          <table:table-cell office:value-type="float" office:value="59.305880000000002" table:style-name="ce4">
            <text:p>59,3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8:03:32</text:p>
          </table:table-cell>
          <table:table-cell office:value-type="date" office:date-value="2019-07-20T00:00:00" table:formula="of:=INT([Feuille1.$A232]*1)" table:style-name="ce10">
            <text:p>20/07/2019</text:p>
          </table:table-cell>
          <table:table-cell office:value-type="float" office:value="28.291180000000001" table:style-name="ce4">
            <text:p>28,29118</text:p>
          </table:table-cell>
          <table:table-cell office:value-type="float" office:value="58.997059999999998" table:style-name="ce4">
            <text:p>58,9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8:37:31</text:p>
          </table:table-cell>
          <table:table-cell office:value-type="date" office:date-value="2019-07-20T00:00:00" table:formula="of:=INT([Feuille1.$A233]*1)" table:style-name="ce10">
            <text:p>20/07/2019</text:p>
          </table:table-cell>
          <table:table-cell office:value-type="float" office:value="28.291180000000001" table:style-name="ce4">
            <text:p>28,29118</text:p>
          </table:table-cell>
          <table:table-cell office:value-type="float" office:value="59.244120000000002" table:style-name="ce4">
            <text:p>59,2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9:11:30</text:p>
          </table:table-cell>
          <table:table-cell office:value-type="date" office:date-value="2019-07-20T00:00:00" table:formula="of:=INT([Feuille1.$A234]*1)" table:style-name="ce10">
            <text:p>20/07/2019</text:p>
          </table:table-cell>
          <table:table-cell office:value-type="float" office:value="28.12059" table:style-name="ce4">
            <text:p>28,12059</text:p>
          </table:table-cell>
          <table:table-cell office:value-type="float" office:value="59.32647" table:style-name="ce4">
            <text:p>59,3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09:45:28</text:p>
          </table:table-cell>
          <table:table-cell office:value-type="date" office:date-value="2019-07-20T00:00:00" table:formula="of:=INT([Feuille1.$A235]*1)" table:style-name="ce10">
            <text:p>20/07/2019</text:p>
          </table:table-cell>
          <table:table-cell office:value-type="float" office:value="28.135290000000001" table:style-name="ce4">
            <text:p>28,13529</text:p>
          </table:table-cell>
          <table:table-cell office:value-type="float" office:value="60.270589999999999" table:style-name="ce4">
            <text:p>60,2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0:19:27</text:p>
          </table:table-cell>
          <table:table-cell office:value-type="date" office:date-value="2019-07-20T00:00:00" table:formula="of:=INT([Feuille1.$A236]*1)" table:style-name="ce10">
            <text:p>20/07/2019</text:p>
          </table:table-cell>
          <table:table-cell office:value-type="float" office:value="28.373529999999999" table:style-name="ce4">
            <text:p>28,37353</text:p>
          </table:table-cell>
          <table:table-cell office:value-type="float" office:value="59.805880000000002" table:style-name="ce4">
            <text:p>59,8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0:53:26</text:p>
          </table:table-cell>
          <table:table-cell office:value-type="date" office:date-value="2019-07-20T00:00:00" table:formula="of:=INT([Feuille1.$A237]*1)" table:style-name="ce10">
            <text:p>20/07/2019</text:p>
          </table:table-cell>
          <table:table-cell office:value-type="float" office:value="28.55" table:style-name="ce4">
            <text:p>28,55</text:p>
          </table:table-cell>
          <table:table-cell office:value-type="float" office:value="60.06176" table:style-name="ce4">
            <text:p>60,0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1:27:25</text:p>
          </table:table-cell>
          <table:table-cell office:value-type="date" office:date-value="2019-07-20T00:00:00" table:formula="of:=INT([Feuille1.$A238]*1)" table:style-name="ce10">
            <text:p>20/07/2019</text:p>
          </table:table-cell>
          <table:table-cell office:value-type="float" office:value="28.773530000000001" table:style-name="ce4">
            <text:p>28,77353</text:p>
          </table:table-cell>
          <table:table-cell office:value-type="float" office:value="60.132350000000002" table:style-name="ce4">
            <text:p>60,1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2:01:24</text:p>
          </table:table-cell>
          <table:table-cell office:value-type="date" office:date-value="2019-07-20T00:00:00" table:formula="of:=INT([Feuille1.$A239]*1)" table:style-name="ce10">
            <text:p>20/07/2019</text:p>
          </table:table-cell>
          <table:table-cell office:value-type="float" office:value="28.958819999999999" table:style-name="ce4">
            <text:p>28,95882</text:p>
          </table:table-cell>
          <table:table-cell office:value-type="float" office:value="60.658819999999999" table:style-name="ce4">
            <text:p>60,6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2:35:22</text:p>
          </table:table-cell>
          <table:table-cell office:value-type="date" office:date-value="2019-07-20T00:00:00" table:formula="of:=INT([Feuille1.$A240]*1)" table:style-name="ce10">
            <text:p>20/07/2019</text:p>
          </table:table-cell>
          <table:table-cell office:value-type="float" office:value="29.058820000000001" table:style-name="ce4">
            <text:p>29,05882</text:p>
          </table:table-cell>
          <table:table-cell office:value-type="float" office:value="61.93824" table:style-name="ce4">
            <text:p>61,9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3:09:21</text:p>
          </table:table-cell>
          <table:table-cell office:value-type="date" office:date-value="2019-07-20T00:00:00" table:formula="of:=INT([Feuille1.$A241]*1)" table:style-name="ce10">
            <text:p>20/07/2019</text:p>
          </table:table-cell>
          <table:table-cell office:value-type="float" office:value="29.18235" table:style-name="ce4">
            <text:p>29,18235</text:p>
          </table:table-cell>
          <table:table-cell office:value-type="float" office:value="62.405880000000003" table:style-name="ce4">
            <text:p>62,4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3:43:20</text:p>
          </table:table-cell>
          <table:table-cell office:value-type="date" office:date-value="2019-07-20T00:00:00" table:formula="of:=INT([Feuille1.$A242]*1)" table:style-name="ce10">
            <text:p>20/07/2019</text:p>
          </table:table-cell>
          <table:table-cell office:value-type="float" office:value="29.329409999999999" table:style-name="ce4">
            <text:p>29,32941</text:p>
          </table:table-cell>
          <table:table-cell office:value-type="float" office:value="63.102939999999997" table:style-name="ce4">
            <text:p>63,1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4:17:19</text:p>
          </table:table-cell>
          <table:table-cell office:value-type="date" office:date-value="2019-07-20T00:00:00" table:formula="of:=INT([Feuille1.$A243]*1)" table:style-name="ce10">
            <text:p>20/07/2019</text:p>
          </table:table-cell>
          <table:table-cell office:value-type="float" office:value="29.55294" table:style-name="ce4">
            <text:p>29,55294</text:p>
          </table:table-cell>
          <table:table-cell office:value-type="float" office:value="61.079410000000003" table:style-name="ce4">
            <text:p>61,0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4:51:18</text:p>
          </table:table-cell>
          <table:table-cell office:value-type="date" office:date-value="2019-07-20T00:00:00" table:formula="of:=INT([Feuille1.$A244]*1)" table:style-name="ce10">
            <text:p>20/07/2019</text:p>
          </table:table-cell>
          <table:table-cell office:value-type="float" office:value="29.65588" table:style-name="ce4">
            <text:p>29,65588</text:p>
          </table:table-cell>
          <table:table-cell office:value-type="float" office:value="60.92353" table:style-name="ce4">
            <text:p>60,9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5:25:16</text:p>
          </table:table-cell>
          <table:table-cell office:value-type="date" office:date-value="2019-07-20T00:00:00" table:formula="of:=INT([Feuille1.$A245]*1)" table:style-name="ce10">
            <text:p>20/07/2019</text:p>
          </table:table-cell>
          <table:table-cell office:value-type="float" office:value="29.64706" table:style-name="ce4">
            <text:p>29,64706</text:p>
          </table:table-cell>
          <table:table-cell office:value-type="float" office:value="60.926470000000002" table:style-name="ce4">
            <text:p>60,9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5:59:15</text:p>
          </table:table-cell>
          <table:table-cell office:value-type="date" office:date-value="2019-07-20T00:00:00" table:formula="of:=INT([Feuille1.$A246]*1)" table:style-name="ce10">
            <text:p>20/07/2019</text:p>
          </table:table-cell>
          <table:table-cell office:value-type="float" office:value="29.617650000000001" table:style-name="ce4">
            <text:p>29,61765</text:p>
          </table:table-cell>
          <table:table-cell office:value-type="float" office:value="60.444119999999998" table:style-name="ce4">
            <text:p>60,4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6:33:14</text:p>
          </table:table-cell>
          <table:table-cell office:value-type="date" office:date-value="2019-07-20T00:00:00" table:formula="of:=INT([Feuille1.$A247]*1)" table:style-name="ce10">
            <text:p>20/07/2019</text:p>
          </table:table-cell>
          <table:table-cell office:value-type="float" office:value="29.6" table:style-name="ce4">
            <text:p>29,6</text:p>
          </table:table-cell>
          <table:table-cell office:value-type="float" office:value="60.364710000000002" table:style-name="ce4">
            <text:p>60,3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7:07:13</text:p>
          </table:table-cell>
          <table:table-cell office:value-type="date" office:date-value="2019-07-20T00:00:00" table:formula="of:=INT([Feuille1.$A248]*1)" table:style-name="ce10">
            <text:p>20/07/2019</text:p>
          </table:table-cell>
          <table:table-cell office:value-type="float" office:value="29.6" table:style-name="ce4">
            <text:p>29,6</text:p>
          </table:table-cell>
          <table:table-cell office:value-type="float" office:value="60.402940000000001" table:style-name="ce4">
            <text:p>60,4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7:41:12</text:p>
          </table:table-cell>
          <table:table-cell office:value-type="date" office:date-value="2019-07-20T00:00:00" table:formula="of:=INT([Feuille1.$A249]*1)" table:style-name="ce10">
            <text:p>20/07/2019</text:p>
          </table:table-cell>
          <table:table-cell office:value-type="float" office:value="29.65" table:style-name="ce4">
            <text:p>29,65</text:p>
          </table:table-cell>
          <table:table-cell office:value-type="float" office:value="60.461759999999998" table:style-name="ce4">
            <text:p>60,4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8:15:10</text:p>
          </table:table-cell>
          <table:table-cell office:value-type="date" office:date-value="2019-07-20T00:00:00" table:formula="of:=INT([Feuille1.$A250]*1)" table:style-name="ce10">
            <text:p>20/07/2019</text:p>
          </table:table-cell>
          <table:table-cell office:value-type="float" office:value="28.967649999999999" table:style-name="ce4">
            <text:p>28,96765</text:p>
          </table:table-cell>
          <table:table-cell office:value-type="float" office:value="62.95" table:style-name="ce4">
            <text:p>6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8:49:09</text:p>
          </table:table-cell>
          <table:table-cell office:value-type="date" office:date-value="2019-07-20T00:00:00" table:formula="of:=INT([Feuille1.$A251]*1)" table:style-name="ce10">
            <text:p>20/07/2019</text:p>
          </table:table-cell>
          <table:table-cell office:value-type="float" office:value="28.43824" table:style-name="ce4">
            <text:p>28,43824</text:p>
          </table:table-cell>
          <table:table-cell office:value-type="float" office:value="64.082350000000005" table:style-name="ce4">
            <text:p>64,0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9:23:08</text:p>
          </table:table-cell>
          <table:table-cell office:value-type="date" office:date-value="2019-07-20T00:00:00" table:formula="of:=INT([Feuille1.$A252]*1)" table:style-name="ce10">
            <text:p>20/07/2019</text:p>
          </table:table-cell>
          <table:table-cell office:value-type="float" office:value="28.041180000000001" table:style-name="ce4">
            <text:p>28,04118</text:p>
          </table:table-cell>
          <table:table-cell office:value-type="float" office:value="66.088239999999999" table:style-name="ce4">
            <text:p>66,0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19:57:07</text:p>
          </table:table-cell>
          <table:table-cell office:value-type="date" office:date-value="2019-07-20T00:00:00" table:formula="of:=INT([Feuille1.$A253]*1)" table:style-name="ce10">
            <text:p>20/07/2019</text:p>
          </table:table-cell>
          <table:table-cell office:value-type="float" office:value="27.55" table:style-name="ce4">
            <text:p>27,55</text:p>
          </table:table-cell>
          <table:table-cell office:value-type="float" office:value="67.49118" table:style-name="ce4">
            <text:p>67,4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20:31:06</text:p>
          </table:table-cell>
          <table:table-cell office:value-type="date" office:date-value="2019-07-20T00:00:00" table:formula="of:=INT([Feuille1.$A254]*1)" table:style-name="ce10">
            <text:p>20/07/2019</text:p>
          </table:table-cell>
          <table:table-cell office:value-type="float" office:value="27.373529999999999" table:style-name="ce4">
            <text:p>27,37353</text:p>
          </table:table-cell>
          <table:table-cell office:value-type="float" office:value="67.135289999999998" table:style-name="ce4">
            <text:p>67,1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21:05:04</text:p>
          </table:table-cell>
          <table:table-cell office:value-type="date" office:date-value="2019-07-20T00:00:00" table:formula="of:=INT([Feuille1.$A255]*1)" table:style-name="ce10">
            <text:p>20/07/2019</text:p>
          </table:table-cell>
          <table:table-cell office:value-type="float" office:value="27.68235" table:style-name="ce4">
            <text:p>27,68235</text:p>
          </table:table-cell>
          <table:table-cell office:value-type="float" office:value="64.920590000000004" table:style-name="ce4">
            <text:p>64,9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21:39:03</text:p>
          </table:table-cell>
          <table:table-cell office:value-type="date" office:date-value="2019-07-20T00:00:00" table:formula="of:=INT([Feuille1.$A256]*1)" table:style-name="ce10">
            <text:p>20/07/2019</text:p>
          </table:table-cell>
          <table:table-cell office:value-type="float" office:value="27.591180000000001" table:style-name="ce4">
            <text:p>27,59118</text:p>
          </table:table-cell>
          <table:table-cell office:value-type="float" office:value="64.07647" table:style-name="ce4">
            <text:p>64,0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22:13:02</text:p>
          </table:table-cell>
          <table:table-cell office:value-type="date" office:date-value="2019-07-20T00:00:00" table:formula="of:=INT([Feuille1.$A257]*1)" table:style-name="ce10">
            <text:p>20/07/2019</text:p>
          </table:table-cell>
          <table:table-cell office:value-type="float" office:value="27.460609999999999" table:style-name="ce4">
            <text:p>27,46061</text:p>
          </table:table-cell>
          <table:table-cell office:value-type="float" office:value="56.851520000000001" table:style-name="ce4">
            <text:p>56,851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22:47:01</text:p>
          </table:table-cell>
          <table:table-cell office:value-type="date" office:date-value="2019-07-20T00:00:00" table:formula="of:=INT([Feuille1.$A258]*1)" table:style-name="ce10">
            <text:p>20/07/2019</text:p>
          </table:table-cell>
          <table:table-cell office:value-type="float" office:value="27.261759999999999" table:style-name="ce4">
            <text:p>27,26176</text:p>
          </table:table-cell>
          <table:table-cell office:value-type="float" office:value="50.355879999999999" table:style-name="ce4">
            <text:p>50,3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23:21:00</text:p>
          </table:table-cell>
          <table:table-cell office:value-type="date" office:date-value="2019-07-20T00:00:00" table:formula="of:=INT([Feuille1.$A259]*1)" table:style-name="ce10">
            <text:p>20/07/2019</text:p>
          </table:table-cell>
          <table:table-cell office:value-type="float" office:value="27.117650000000001" table:style-name="ce4">
            <text:p>27,11765</text:p>
          </table:table-cell>
          <table:table-cell office:value-type="float" office:value="52.702939999999998" table:style-name="ce4">
            <text:p>52,7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0 23:54:58</text:p>
          </table:table-cell>
          <table:table-cell office:value-type="date" office:date-value="2019-07-20T00:00:00" table:formula="of:=INT([Feuille1.$A260]*1)" table:style-name="ce10">
            <text:p>20/07/2019</text:p>
          </table:table-cell>
          <table:table-cell office:value-type="float" office:value="27.411760000000001" table:style-name="ce4">
            <text:p>27,41176</text:p>
          </table:table-cell>
          <table:table-cell office:value-type="float" office:value="52.452939999999998" table:style-name="ce4">
            <text:p>52,4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0:28:57</text:p>
          </table:table-cell>
          <table:table-cell office:value-type="date" office:date-value="2019-07-21T00:00:00" table:formula="of:=INT([Feuille1.$A261]*1)" table:style-name="ce10">
            <text:p>21/07/2019</text:p>
          </table:table-cell>
          <table:table-cell office:value-type="float" office:value="27.71471" table:style-name="ce4">
            <text:p>27,71471</text:p>
          </table:table-cell>
          <table:table-cell office:value-type="float" office:value="53.023530000000001" table:style-name="ce4">
            <text:p>53,0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1:02:56</text:p>
          </table:table-cell>
          <table:table-cell office:value-type="date" office:date-value="2019-07-21T00:00:00" table:formula="of:=INT([Feuille1.$A262]*1)" table:style-name="ce10">
            <text:p>21/07/2019</text:p>
          </table:table-cell>
          <table:table-cell office:value-type="float" office:value="27.855879999999999" table:style-name="ce4">
            <text:p>27,85588</text:p>
          </table:table-cell>
          <table:table-cell office:value-type="float" office:value="54.126469999999998" table:style-name="ce4">
            <text:p>54,1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1:36:55</text:p>
          </table:table-cell>
          <table:table-cell office:value-type="date" office:date-value="2019-07-21T00:00:00" table:formula="of:=INT([Feuille1.$A263]*1)" table:style-name="ce10">
            <text:p>21/07/2019</text:p>
          </table:table-cell>
          <table:table-cell office:value-type="float" office:value="27.908819999999999" table:style-name="ce4">
            <text:p>27,90882</text:p>
          </table:table-cell>
          <table:table-cell office:value-type="float" office:value="54.705880000000001" table:style-name="ce4">
            <text:p>54,7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2:10:54</text:p>
          </table:table-cell>
          <table:table-cell office:value-type="date" office:date-value="2019-07-21T00:00:00" table:formula="of:=INT([Feuille1.$A264]*1)" table:style-name="ce10">
            <text:p>21/07/2019</text:p>
          </table:table-cell>
          <table:table-cell office:value-type="float" office:value="27.976469999999999" table:style-name="ce4">
            <text:p>27,97647</text:p>
          </table:table-cell>
          <table:table-cell office:value-type="float" office:value="55.135289999999998" table:style-name="ce4">
            <text:p>55,1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2:44:52</text:p>
          </table:table-cell>
          <table:table-cell office:value-type="date" office:date-value="2019-07-21T00:00:00" table:formula="of:=INT([Feuille1.$A265]*1)" table:style-name="ce10">
            <text:p>21/07/2019</text:p>
          </table:table-cell>
          <table:table-cell office:value-type="float" office:value="28.005880000000001" table:style-name="ce4">
            <text:p>28,00588</text:p>
          </table:table-cell>
          <table:table-cell office:value-type="float" office:value="55.617649999999998" table:style-name="ce4">
            <text:p>55,6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3:18:51</text:p>
          </table:table-cell>
          <table:table-cell office:value-type="date" office:date-value="2019-07-21T00:00:00" table:formula="of:=INT([Feuille1.$A266]*1)" table:style-name="ce10">
            <text:p>21/07/2019</text:p>
          </table:table-cell>
          <table:table-cell office:value-type="float" office:value="28.05294" table:style-name="ce4">
            <text:p>28,05294</text:p>
          </table:table-cell>
          <table:table-cell office:value-type="float" office:value="56.279409999999999" table:style-name="ce4">
            <text:p>56,2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3:52:50</text:p>
          </table:table-cell>
          <table:table-cell office:value-type="date" office:date-value="2019-07-21T00:00:00" table:formula="of:=INT([Feuille1.$A267]*1)" table:style-name="ce10">
            <text:p>21/07/2019</text:p>
          </table:table-cell>
          <table:table-cell office:value-type="float" office:value="28.09412" table:style-name="ce4">
            <text:p>28,09412</text:p>
          </table:table-cell>
          <table:table-cell office:value-type="float" office:value="56.464709999999997" table:style-name="ce4">
            <text:p>56,4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4:26:49</text:p>
          </table:table-cell>
          <table:table-cell office:value-type="date" office:date-value="2019-07-21T00:00:00" table:formula="of:=INT([Feuille1.$A268]*1)" table:style-name="ce10">
            <text:p>21/07/2019</text:p>
          </table:table-cell>
          <table:table-cell office:value-type="float" office:value="28.09412" table:style-name="ce4">
            <text:p>28,09412</text:p>
          </table:table-cell>
          <table:table-cell office:value-type="float" office:value="56.45" table:style-name="ce4">
            <text:p>5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5:00:48</text:p>
          </table:table-cell>
          <table:table-cell office:value-type="date" office:date-value="2019-07-21T00:00:00" table:formula="of:=INT([Feuille1.$A269]*1)" table:style-name="ce10">
            <text:p>21/07/2019</text:p>
          </table:table-cell>
          <table:table-cell office:value-type="float" office:value="28.1" table:style-name="ce4">
            <text:p>28,1</text:p>
          </table:table-cell>
          <table:table-cell office:value-type="float" office:value="56.420589999999997" table:style-name="ce4">
            <text:p>56,4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5:34:46</text:p>
          </table:table-cell>
          <table:table-cell office:value-type="date" office:date-value="2019-07-21T00:00:00" table:formula="of:=INT([Feuille1.$A270]*1)" table:style-name="ce10">
            <text:p>21/07/2019</text:p>
          </table:table-cell>
          <table:table-cell office:value-type="float" office:value="28.09412" table:style-name="ce4">
            <text:p>28,09412</text:p>
          </table:table-cell>
          <table:table-cell office:value-type="float" office:value="56.18824" table:style-name="ce4">
            <text:p>56,1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6:08:45</text:p>
          </table:table-cell>
          <table:table-cell office:value-type="date" office:date-value="2019-07-21T00:00:00" table:formula="of:=INT([Feuille1.$A271]*1)" table:style-name="ce10">
            <text:p>21/07/2019</text:p>
          </table:table-cell>
          <table:table-cell office:value-type="float" office:value="28.032350000000001" table:style-name="ce4">
            <text:p>28,03235</text:p>
          </table:table-cell>
          <table:table-cell office:value-type="float" office:value="56.00882" table:style-name="ce4">
            <text:p>56,0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6:42:44</text:p>
          </table:table-cell>
          <table:table-cell office:value-type="date" office:date-value="2019-07-21T00:00:00" table:formula="of:=INT([Feuille1.$A272]*1)" table:style-name="ce10">
            <text:p>21/07/2019</text:p>
          </table:table-cell>
          <table:table-cell office:value-type="float" office:value="28.01765" table:style-name="ce4">
            <text:p>28,01765</text:p>
          </table:table-cell>
          <table:table-cell office:value-type="float" office:value="55.708820000000003" table:style-name="ce4">
            <text:p>55,7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7:16:43</text:p>
          </table:table-cell>
          <table:table-cell office:value-type="date" office:date-value="2019-07-21T00:00:00" table:formula="of:=INT([Feuille1.$A273]*1)" table:style-name="ce10">
            <text:p>21/07/2019</text:p>
          </table:table-cell>
          <table:table-cell office:value-type="float" office:value="28" table:style-name="ce4">
            <text:p>28</text:p>
          </table:table-cell>
          <table:table-cell office:value-type="float" office:value="55.323529999999998" table:style-name="ce4">
            <text:p>55,3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7:50:42</text:p>
          </table:table-cell>
          <table:table-cell office:value-type="date" office:date-value="2019-07-21T00:00:00" table:formula="of:=INT([Feuille1.$A274]*1)" table:style-name="ce10">
            <text:p>21/07/2019</text:p>
          </table:table-cell>
          <table:table-cell office:value-type="float" office:value="28" table:style-name="ce4">
            <text:p>28</text:p>
          </table:table-cell>
          <table:table-cell office:value-type="float" office:value="54.99118" table:style-name="ce4">
            <text:p>54,9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8:24:40</text:p>
          </table:table-cell>
          <table:table-cell office:value-type="date" office:date-value="2019-07-21T00:00:00" table:formula="of:=INT([Feuille1.$A275]*1)" table:style-name="ce10">
            <text:p>21/07/2019</text:p>
          </table:table-cell>
          <table:table-cell office:value-type="float" office:value="27.997060000000001" table:style-name="ce4">
            <text:p>27,99706</text:p>
          </table:table-cell>
          <table:table-cell office:value-type="float" office:value="54.638240000000003" table:style-name="ce4">
            <text:p>54,6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8:58:39</text:p>
          </table:table-cell>
          <table:table-cell office:value-type="date" office:date-value="2019-07-21T00:00:00" table:formula="of:=INT([Feuille1.$A276]*1)" table:style-name="ce10">
            <text:p>21/07/2019</text:p>
          </table:table-cell>
          <table:table-cell office:value-type="float" office:value="27.994119999999999" table:style-name="ce4">
            <text:p>27,99412</text:p>
          </table:table-cell>
          <table:table-cell office:value-type="float" office:value="54.367649999999998" table:style-name="ce4">
            <text:p>54,3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09:32:38</text:p>
          </table:table-cell>
          <table:table-cell office:value-type="date" office:date-value="2019-07-21T00:00:00" table:formula="of:=INT([Feuille1.$A277]*1)" table:style-name="ce10">
            <text:p>21/07/2019</text:p>
          </table:table-cell>
          <table:table-cell office:value-type="float" office:value="27.961760000000002" table:style-name="ce4">
            <text:p>27,96176</text:p>
          </table:table-cell>
          <table:table-cell office:value-type="float" office:value="53.997059999999998" table:style-name="ce4">
            <text:p>53,9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0:06:37</text:p>
          </table:table-cell>
          <table:table-cell office:value-type="date" office:date-value="2019-07-21T00:00:00" table:formula="of:=INT([Feuille1.$A278]*1)" table:style-name="ce10">
            <text:p>21/07/2019</text:p>
          </table:table-cell>
          <table:table-cell office:value-type="float" office:value="28.264710000000001" table:style-name="ce4">
            <text:p>28,26471</text:p>
          </table:table-cell>
          <table:table-cell office:value-type="float" office:value="52.547060000000002" table:style-name="ce4">
            <text:p>52,5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0:40:36</text:p>
          </table:table-cell>
          <table:table-cell office:value-type="date" office:date-value="2019-07-21T00:00:00" table:formula="of:=INT([Feuille1.$A279]*1)" table:style-name="ce10">
            <text:p>21/07/2019</text:p>
          </table:table-cell>
          <table:table-cell office:value-type="float" office:value="28.67353" table:style-name="ce4">
            <text:p>28,67353</text:p>
          </table:table-cell>
          <table:table-cell office:value-type="float" office:value="47.532350000000001" table:style-name="ce4">
            <text:p>47,5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1:14:34</text:p>
          </table:table-cell>
          <table:table-cell office:value-type="date" office:date-value="2019-07-21T00:00:00" table:formula="of:=INT([Feuille1.$A280]*1)" table:style-name="ce10">
            <text:p>21/07/2019</text:p>
          </table:table-cell>
          <table:table-cell office:value-type="float" office:value="28.617650000000001" table:style-name="ce4">
            <text:p>28,61765</text:p>
          </table:table-cell>
          <table:table-cell office:value-type="float" office:value="49.617649999999998" table:style-name="ce4">
            <text:p>49,6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1:48:33</text:p>
          </table:table-cell>
          <table:table-cell office:value-type="date" office:date-value="2019-07-21T00:00:00" table:formula="of:=INT([Feuille1.$A281]*1)" table:style-name="ce10">
            <text:p>21/07/2019</text:p>
          </table:table-cell>
          <table:table-cell office:value-type="float" office:value="28.667649999999998" table:style-name="ce4">
            <text:p>28,66765</text:p>
          </table:table-cell>
          <table:table-cell office:value-type="float" office:value="52.32647" table:style-name="ce4">
            <text:p>52,3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2:22:32</text:p>
          </table:table-cell>
          <table:table-cell office:value-type="date" office:date-value="2019-07-21T00:00:00" table:formula="of:=INT([Feuille1.$A282]*1)" table:style-name="ce10">
            <text:p>21/07/2019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52.941180000000003" table:style-name="ce4">
            <text:p>52,9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2:56:31</text:p>
          </table:table-cell>
          <table:table-cell office:value-type="date" office:date-value="2019-07-21T00:00:00" table:formula="of:=INT([Feuille1.$A283]*1)" table:style-name="ce10">
            <text:p>21/07/2019</text:p>
          </table:table-cell>
          <table:table-cell office:value-type="float" office:value="28.952940000000002" table:style-name="ce4">
            <text:p>28,95294</text:p>
          </table:table-cell>
          <table:table-cell office:value-type="float" office:value="53.144120000000001" table:style-name="ce4">
            <text:p>53,1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3:30:30</text:p>
          </table:table-cell>
          <table:table-cell office:value-type="date" office:date-value="2019-07-21T00:00:00" table:formula="of:=INT([Feuille1.$A284]*1)" table:style-name="ce10">
            <text:p>21/07/2019</text:p>
          </table:table-cell>
          <table:table-cell office:value-type="float" office:value="29.170590000000001" table:style-name="ce4">
            <text:p>29,17059</text:p>
          </table:table-cell>
          <table:table-cell office:value-type="float" office:value="55.032350000000001" table:style-name="ce4">
            <text:p>55,0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4:04:28</text:p>
          </table:table-cell>
          <table:table-cell office:value-type="date" office:date-value="2019-07-21T00:00:00" table:formula="of:=INT([Feuille1.$A285]*1)" table:style-name="ce10">
            <text:p>21/07/2019</text:p>
          </table:table-cell>
          <table:table-cell office:value-type="float" office:value="29.367650000000001" table:style-name="ce4">
            <text:p>29,36765</text:p>
          </table:table-cell>
          <table:table-cell office:value-type="float" office:value="55.56765" table:style-name="ce4">
            <text:p>55,5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4:38:27</text:p>
          </table:table-cell>
          <table:table-cell office:value-type="date" office:date-value="2019-07-21T00:00:00" table:formula="of:=INT([Feuille1.$A286]*1)" table:style-name="ce10">
            <text:p>21/07/2019</text:p>
          </table:table-cell>
          <table:table-cell office:value-type="float" office:value="29.538239999999998" table:style-name="ce4">
            <text:p>29,53824</text:p>
          </table:table-cell>
          <table:table-cell office:value-type="float" office:value="55.573529999999998" table:style-name="ce4">
            <text:p>55,5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5:12:26</text:p>
          </table:table-cell>
          <table:table-cell office:value-type="date" office:date-value="2019-07-21T00:00:00" table:formula="of:=INT([Feuille1.$A287]*1)" table:style-name="ce10">
            <text:p>21/07/2019</text:p>
          </table:table-cell>
          <table:table-cell office:value-type="float" office:value="29.729410000000001" table:style-name="ce4">
            <text:p>29,72941</text:p>
          </table:table-cell>
          <table:table-cell office:value-type="float" office:value="54.511760000000002" table:style-name="ce4">
            <text:p>54,5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5:46:25</text:p>
          </table:table-cell>
          <table:table-cell office:value-type="date" office:date-value="2019-07-21T00:00:00" table:formula="of:=INT([Feuille1.$A288]*1)" table:style-name="ce10">
            <text:p>21/07/2019</text:p>
          </table:table-cell>
          <table:table-cell office:value-type="float" office:value="29.902940000000001" table:style-name="ce4">
            <text:p>29,90294</text:p>
          </table:table-cell>
          <table:table-cell office:value-type="float" office:value="53.867649999999998" table:style-name="ce4">
            <text:p>53,8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6:20:24</text:p>
          </table:table-cell>
          <table:table-cell office:value-type="date" office:date-value="2019-07-21T00:00:00" table:formula="of:=INT([Feuille1.$A289]*1)" table:style-name="ce10">
            <text:p>21/07/2019</text:p>
          </table:table-cell>
          <table:table-cell office:value-type="float" office:value="29.891179999999999" table:style-name="ce4">
            <text:p>29,89118</text:p>
          </table:table-cell>
          <table:table-cell office:value-type="float" office:value="53.388240000000003" table:style-name="ce4">
            <text:p>53,3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6:54:22</text:p>
          </table:table-cell>
          <table:table-cell office:value-type="date" office:date-value="2019-07-21T00:00:00" table:formula="of:=INT([Feuille1.$A290]*1)" table:style-name="ce10">
            <text:p>21/07/2019</text:p>
          </table:table-cell>
          <table:table-cell office:value-type="float" office:value="29.820589999999999" table:style-name="ce4">
            <text:p>29,82059</text:p>
          </table:table-cell>
          <table:table-cell office:value-type="float" office:value="52.585290000000001" table:style-name="ce4">
            <text:p>52,5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7:28:21</text:p>
          </table:table-cell>
          <table:table-cell office:value-type="date" office:date-value="2019-07-21T00:00:00" table:formula="of:=INT([Feuille1.$A291]*1)" table:style-name="ce10">
            <text:p>21/07/2019</text:p>
          </table:table-cell>
          <table:table-cell office:value-type="float" office:value="29.8" table:style-name="ce4">
            <text:p>29,8</text:p>
          </table:table-cell>
          <table:table-cell office:value-type="float" office:value="52.235289999999999" table:style-name="ce4">
            <text:p>52,2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8:02:20</text:p>
          </table:table-cell>
          <table:table-cell office:value-type="date" office:date-value="2019-07-21T00:00:00" table:formula="of:=INT([Feuille1.$A292]*1)" table:style-name="ce10">
            <text:p>21/07/2019</text:p>
          </table:table-cell>
          <table:table-cell office:value-type="float" office:value="29.797059999999998" table:style-name="ce4">
            <text:p>29,79706</text:p>
          </table:table-cell>
          <table:table-cell office:value-type="float" office:value="51.905880000000003" table:style-name="ce4">
            <text:p>51,9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8:36:19</text:p>
          </table:table-cell>
          <table:table-cell office:value-type="date" office:date-value="2019-07-21T00:00:00" table:formula="of:=INT([Feuille1.$A293]*1)" table:style-name="ce10">
            <text:p>21/07/2019</text:p>
          </table:table-cell>
          <table:table-cell office:value-type="float" office:value="29.770589999999999" table:style-name="ce4">
            <text:p>29,77059</text:p>
          </table:table-cell>
          <table:table-cell office:value-type="float" office:value="51.744120000000002" table:style-name="ce4">
            <text:p>51,7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9:10:18</text:p>
          </table:table-cell>
          <table:table-cell office:value-type="date" office:date-value="2019-07-21T00:00:00" table:formula="of:=INT([Feuille1.$A294]*1)" table:style-name="ce10">
            <text:p>21/07/2019</text:p>
          </table:table-cell>
          <table:table-cell office:value-type="float" office:value="29.708819999999999" table:style-name="ce4">
            <text:p>29,70882</text:p>
          </table:table-cell>
          <table:table-cell office:value-type="float" office:value="51.588239999999999" table:style-name="ce4">
            <text:p>51,5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19:44:16</text:p>
          </table:table-cell>
          <table:table-cell office:value-type="date" office:date-value="2019-07-21T00:00:00" table:formula="of:=INT([Feuille1.$A295]*1)" table:style-name="ce10">
            <text:p>21/07/2019</text:p>
          </table:table-cell>
          <table:table-cell office:value-type="float" office:value="29.7" table:style-name="ce4">
            <text:p>29,7</text:p>
          </table:table-cell>
          <table:table-cell office:value-type="float" office:value="51.573529999999998" table:style-name="ce4">
            <text:p>51,5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20:18:15</text:p>
          </table:table-cell>
          <table:table-cell office:value-type="date" office:date-value="2019-07-21T00:00:00" table:formula="of:=INT([Feuille1.$A296]*1)" table:style-name="ce10">
            <text:p>21/07/2019</text:p>
          </table:table-cell>
          <table:table-cell office:value-type="float" office:value="29.670590000000001" table:style-name="ce4">
            <text:p>29,67059</text:p>
          </table:table-cell>
          <table:table-cell office:value-type="float" office:value="51.647060000000003" table:style-name="ce4">
            <text:p>51,6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20:52:14</text:p>
          </table:table-cell>
          <table:table-cell office:value-type="date" office:date-value="2019-07-21T00:00:00" table:formula="of:=INT([Feuille1.$A297]*1)" table:style-name="ce10">
            <text:p>21/07/2019</text:p>
          </table:table-cell>
          <table:table-cell office:value-type="float" office:value="29.161760000000001" table:style-name="ce4">
            <text:p>29,16176</text:p>
          </table:table-cell>
          <table:table-cell office:value-type="float" office:value="51.020589999999999" table:style-name="ce4">
            <text:p>51,0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21:26:13</text:p>
          </table:table-cell>
          <table:table-cell office:value-type="date" office:date-value="2019-07-21T00:00:00" table:formula="of:=INT([Feuille1.$A298]*1)" table:style-name="ce10">
            <text:p>21/07/2019</text:p>
          </table:table-cell>
          <table:table-cell office:value-type="float" office:value="28.43824" table:style-name="ce4">
            <text:p>28,43824</text:p>
          </table:table-cell>
          <table:table-cell office:value-type="float" office:value="51.394120000000001" table:style-name="ce4">
            <text:p>51,3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22:00:12</text:p>
          </table:table-cell>
          <table:table-cell office:value-type="date" office:date-value="2019-07-21T00:00:00" table:formula="of:=INT([Feuille1.$A299]*1)" table:style-name="ce10">
            <text:p>21/07/2019</text:p>
          </table:table-cell>
          <table:table-cell office:value-type="float" office:value="28.191179999999999" table:style-name="ce4">
            <text:p>28,19118</text:p>
          </table:table-cell>
          <table:table-cell office:value-type="float" office:value="49.8" table:style-name="ce4">
            <text:p>49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22:34:10</text:p>
          </table:table-cell>
          <table:table-cell office:value-type="date" office:date-value="2019-07-21T00:00:00" table:formula="of:=INT([Feuille1.$A300]*1)" table:style-name="ce10">
            <text:p>21/07/2019</text:p>
          </table:table-cell>
          <table:table-cell office:value-type="float" office:value="27.988240000000001" table:style-name="ce4">
            <text:p>27,98824</text:p>
          </table:table-cell>
          <table:table-cell office:value-type="float" office:value="48.223529999999997" table:style-name="ce4">
            <text:p>48,2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23:08:09</text:p>
          </table:table-cell>
          <table:table-cell office:value-type="date" office:date-value="2019-07-21T00:00:00" table:formula="of:=INT([Feuille1.$A301]*1)" table:style-name="ce10">
            <text:p>21/07/2019</text:p>
          </table:table-cell>
          <table:table-cell office:value-type="float" office:value="27.835290000000001" table:style-name="ce4">
            <text:p>27,83529</text:p>
          </table:table-cell>
          <table:table-cell office:value-type="float" office:value="48.564709999999998" table:style-name="ce4">
            <text:p>48,5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1 23:42:08</text:p>
          </table:table-cell>
          <table:table-cell office:value-type="date" office:date-value="2019-07-21T00:00:00" table:formula="of:=INT([Feuille1.$A302]*1)" table:style-name="ce10">
            <text:p>21/07/2019</text:p>
          </table:table-cell>
          <table:table-cell office:value-type="float" office:value="28.220590000000001" table:style-name="ce4">
            <text:p>28,22059</text:p>
          </table:table-cell>
          <table:table-cell office:value-type="float" office:value="48.273530000000001" table:style-name="ce4">
            <text:p>48,2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0:16:07</text:p>
          </table:table-cell>
          <table:table-cell office:value-type="date" office:date-value="2019-07-22T00:00:00" table:formula="of:=INT([Feuille1.$A303]*1)" table:style-name="ce10">
            <text:p>22/07/2019</text:p>
          </table:table-cell>
          <table:table-cell office:value-type="float" office:value="28.39706" table:style-name="ce4">
            <text:p>28,39706</text:p>
          </table:table-cell>
          <table:table-cell office:value-type="float" office:value="49.332349999999998" table:style-name="ce4">
            <text:p>49,3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0:50:06</text:p>
          </table:table-cell>
          <table:table-cell office:value-type="date" office:date-value="2019-07-22T00:00:00" table:formula="of:=INT([Feuille1.$A304]*1)" table:style-name="ce10">
            <text:p>22/07/2019</text:p>
          </table:table-cell>
          <table:table-cell office:value-type="float" office:value="28.505880000000001" table:style-name="ce4">
            <text:p>28,50588</text:p>
          </table:table-cell>
          <table:table-cell office:value-type="float" office:value="49.958820000000003" table:style-name="ce4">
            <text:p>49,9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1:24:04</text:p>
          </table:table-cell>
          <table:table-cell office:value-type="date" office:date-value="2019-07-22T00:00:00" table:formula="of:=INT([Feuille1.$A305]*1)" table:style-name="ce10">
            <text:p>22/07/2019</text:p>
          </table:table-cell>
          <table:table-cell office:value-type="float" office:value="28.588239999999999" table:style-name="ce4">
            <text:p>28,58824</text:p>
          </table:table-cell>
          <table:table-cell office:value-type="float" office:value="50.535290000000003" table:style-name="ce4">
            <text:p>50,5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1:58:03</text:p>
          </table:table-cell>
          <table:table-cell office:value-type="date" office:date-value="2019-07-22T00:00:00" table:formula="of:=INT([Feuille1.$A306]*1)" table:style-name="ce10">
            <text:p>22/07/2019</text:p>
          </table:table-cell>
          <table:table-cell office:value-type="float" office:value="28.6" table:style-name="ce4">
            <text:p>28,6</text:p>
          </table:table-cell>
          <table:table-cell office:value-type="float" office:value="50.608820000000001" table:style-name="ce4">
            <text:p>50,6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2:32:02</text:p>
          </table:table-cell>
          <table:table-cell office:value-type="date" office:date-value="2019-07-22T00:00:00" table:formula="of:=INT([Feuille1.$A307]*1)" table:style-name="ce10">
            <text:p>22/07/2019</text:p>
          </table:table-cell>
          <table:table-cell office:value-type="float" office:value="28.618179999999999" table:style-name="ce4">
            <text:p>28,61818</text:p>
          </table:table-cell>
          <table:table-cell office:value-type="float" office:value="50.863639999999997" table:style-name="ce4">
            <text:p>50,863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3:06:01</text:p>
          </table:table-cell>
          <table:table-cell office:value-type="date" office:date-value="2019-07-22T00:00:00" table:formula="of:=INT([Feuille1.$A308]*1)" table:style-name="ce10">
            <text:p>22/07/2019</text:p>
          </table:table-cell>
          <table:table-cell office:value-type="float" office:value="28.658819999999999" table:style-name="ce4">
            <text:p>28,65882</text:p>
          </table:table-cell>
          <table:table-cell office:value-type="float" office:value="50.93235" table:style-name="ce4">
            <text:p>50,9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3:40:00</text:p>
          </table:table-cell>
          <table:table-cell office:value-type="date" office:date-value="2019-07-22T00:00:00" table:formula="of:=INT([Feuille1.$A309]*1)" table:style-name="ce10">
            <text:p>22/07/2019</text:p>
          </table:table-cell>
          <table:table-cell office:value-type="float" office:value="28.664709999999999" table:style-name="ce4">
            <text:p>28,66471</text:p>
          </table:table-cell>
          <table:table-cell office:value-type="float" office:value="50.955880000000001" table:style-name="ce4">
            <text:p>50,9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4:13:58</text:p>
          </table:table-cell>
          <table:table-cell office:value-type="date" office:date-value="2019-07-22T00:00:00" table:formula="of:=INT([Feuille1.$A310]*1)" table:style-name="ce10">
            <text:p>22/07/2019</text:p>
          </table:table-cell>
          <table:table-cell office:value-type="float" office:value="28.632349999999999" table:style-name="ce4">
            <text:p>28,63235</text:p>
          </table:table-cell>
          <table:table-cell office:value-type="float" office:value="50.564709999999998" table:style-name="ce4">
            <text:p>50,5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4:47:57</text:p>
          </table:table-cell>
          <table:table-cell office:value-type="date" office:date-value="2019-07-22T00:00:00" table:formula="of:=INT([Feuille1.$A311]*1)" table:style-name="ce10">
            <text:p>22/07/2019</text:p>
          </table:table-cell>
          <table:table-cell office:value-type="float" office:value="28.605879999999999" table:style-name="ce4">
            <text:p>28,60588</text:p>
          </table:table-cell>
          <table:table-cell office:value-type="float" office:value="51.044119999999999" table:style-name="ce4">
            <text:p>51,0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5:21:56</text:p>
          </table:table-cell>
          <table:table-cell office:value-type="date" office:date-value="2019-07-22T00:00:00" table:formula="of:=INT([Feuille1.$A312]*1)" table:style-name="ce10">
            <text:p>22/07/2019</text:p>
          </table:table-cell>
          <table:table-cell office:value-type="float" office:value="28.6" table:style-name="ce4">
            <text:p>28,6</text:p>
          </table:table-cell>
          <table:table-cell office:value-type="float" office:value="51.267650000000003" table:style-name="ce4">
            <text:p>51,2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5:55:55</text:p>
          </table:table-cell>
          <table:table-cell office:value-type="date" office:date-value="2019-07-22T00:00:00" table:formula="of:=INT([Feuille1.$A313]*1)" table:style-name="ce10">
            <text:p>22/07/2019</text:p>
          </table:table-cell>
          <table:table-cell office:value-type="float" office:value="28.55" table:style-name="ce4">
            <text:p>28,55</text:p>
          </table:table-cell>
          <table:table-cell office:value-type="float" office:value="51.279409999999999" table:style-name="ce4">
            <text:p>51,2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6:29:54</text:p>
          </table:table-cell>
          <table:table-cell office:value-type="date" office:date-value="2019-07-22T00:00:00" table:formula="of:=INT([Feuille1.$A314]*1)" table:style-name="ce10">
            <text:p>22/07/2019</text:p>
          </table:table-cell>
          <table:table-cell office:value-type="float" office:value="28.5" table:style-name="ce4">
            <text:p>28,5</text:p>
          </table:table-cell>
          <table:table-cell office:value-type="float" office:value="51.420589999999997" table:style-name="ce4">
            <text:p>51,4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7:03:52</text:p>
          </table:table-cell>
          <table:table-cell office:value-type="date" office:date-value="2019-07-22T00:00:00" table:formula="of:=INT([Feuille1.$A315]*1)" table:style-name="ce10">
            <text:p>22/07/2019</text:p>
          </table:table-cell>
          <table:table-cell office:value-type="float" office:value="28.37941" table:style-name="ce4">
            <text:p>28,37941</text:p>
          </table:table-cell>
          <table:table-cell office:value-type="float" office:value="51.614710000000002" table:style-name="ce4">
            <text:p>51,6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7:37:51</text:p>
          </table:table-cell>
          <table:table-cell office:value-type="date" office:date-value="2019-07-22T00:00:00" table:formula="of:=INT([Feuille1.$A316]*1)" table:style-name="ce10">
            <text:p>22/07/2019</text:p>
          </table:table-cell>
          <table:table-cell office:value-type="float" office:value="27.55294" table:style-name="ce4">
            <text:p>27,55294</text:p>
          </table:table-cell>
          <table:table-cell office:value-type="float" office:value="52.755879999999998" table:style-name="ce4">
            <text:p>52,7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8:11:50</text:p>
          </table:table-cell>
          <table:table-cell office:value-type="date" office:date-value="2019-07-22T00:00:00" table:formula="of:=INT([Feuille1.$A317]*1)" table:style-name="ce10">
            <text:p>22/07/2019</text:p>
          </table:table-cell>
          <table:table-cell office:value-type="float" office:value="27.941179999999999" table:style-name="ce4">
            <text:p>27,94118</text:p>
          </table:table-cell>
          <table:table-cell office:value-type="float" office:value="52.885289999999998" table:style-name="ce4">
            <text:p>52,8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8:45:49</text:p>
          </table:table-cell>
          <table:table-cell office:value-type="date" office:date-value="2019-07-22T00:00:00" table:formula="of:=INT([Feuille1.$A318]*1)" table:style-name="ce10">
            <text:p>22/07/2019</text:p>
          </table:table-cell>
          <table:table-cell office:value-type="float" office:value="28.220590000000001" table:style-name="ce4">
            <text:p>28,22059</text:p>
          </table:table-cell>
          <table:table-cell office:value-type="float" office:value="52.170589999999997" table:style-name="ce4">
            <text:p>52,1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9:19:48</text:p>
          </table:table-cell>
          <table:table-cell office:value-type="date" office:date-value="2019-07-22T00:00:00" table:formula="of:=INT([Feuille1.$A319]*1)" table:style-name="ce10">
            <text:p>22/07/2019</text:p>
          </table:table-cell>
          <table:table-cell office:value-type="float" office:value="28.3" table:style-name="ce4">
            <text:p>28,3</text:p>
          </table:table-cell>
          <table:table-cell office:value-type="float" office:value="52.652940000000001" table:style-name="ce4">
            <text:p>52,6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09:53:46</text:p>
          </table:table-cell>
          <table:table-cell office:value-type="date" office:date-value="2019-07-22T00:00:00" table:formula="of:=INT([Feuille1.$A320]*1)" table:style-name="ce10">
            <text:p>22/07/2019</text:p>
          </table:table-cell>
          <table:table-cell office:value-type="float" office:value="28.394120000000001" table:style-name="ce4">
            <text:p>28,39412</text:p>
          </table:table-cell>
          <table:table-cell office:value-type="float" office:value="53.594119999999997" table:style-name="ce4">
            <text:p>53,5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0:27:45</text:p>
          </table:table-cell>
          <table:table-cell office:value-type="date" office:date-value="2019-07-22T00:00:00" table:formula="of:=INT([Feuille1.$A321]*1)" table:style-name="ce10">
            <text:p>22/07/2019</text:p>
          </table:table-cell>
          <table:table-cell office:value-type="float" office:value="28.485289999999999" table:style-name="ce4">
            <text:p>28,48529</text:p>
          </table:table-cell>
          <table:table-cell office:value-type="float" office:value="53.970590000000001" table:style-name="ce4">
            <text:p>53,9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1:01:44</text:p>
          </table:table-cell>
          <table:table-cell office:value-type="date" office:date-value="2019-07-22T00:00:00" table:formula="of:=INT([Feuille1.$A322]*1)" table:style-name="ce10">
            <text:p>22/07/2019</text:p>
          </table:table-cell>
          <table:table-cell office:value-type="float" office:value="28.73235" table:style-name="ce4">
            <text:p>28,73235</text:p>
          </table:table-cell>
          <table:table-cell office:value-type="float" office:value="54.411760000000001" table:style-name="ce4">
            <text:p>54,4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1:35:43</text:p>
          </table:table-cell>
          <table:table-cell office:value-type="date" office:date-value="2019-07-22T00:00:00" table:formula="of:=INT([Feuille1.$A323]*1)" table:style-name="ce10">
            <text:p>22/07/2019</text:p>
          </table:table-cell>
          <table:table-cell office:value-type="float" office:value="28.891179999999999" table:style-name="ce4">
            <text:p>28,89118</text:p>
          </table:table-cell>
          <table:table-cell office:value-type="float" office:value="55.17353" table:style-name="ce4">
            <text:p>55,1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2:09:42</text:p>
          </table:table-cell>
          <table:table-cell office:value-type="date" office:date-value="2019-07-22T00:00:00" table:formula="of:=INT([Feuille1.$A324]*1)" table:style-name="ce10">
            <text:p>22/07/2019</text:p>
          </table:table-cell>
          <table:table-cell office:value-type="float" office:value="29.023530000000001" table:style-name="ce4">
            <text:p>29,02353</text:p>
          </table:table-cell>
          <table:table-cell office:value-type="float" office:value="55.594119999999997" table:style-name="ce4">
            <text:p>55,5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2:43:40</text:p>
          </table:table-cell>
          <table:table-cell office:value-type="date" office:date-value="2019-07-22T00:00:00" table:formula="of:=INT([Feuille1.$A325]*1)" table:style-name="ce10">
            <text:p>22/07/2019</text:p>
          </table:table-cell>
          <table:table-cell office:value-type="float" office:value="29.17353" table:style-name="ce4">
            <text:p>29,17353</text:p>
          </table:table-cell>
          <table:table-cell office:value-type="float" office:value="56.094119999999997" table:style-name="ce4">
            <text:p>56,0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3:17:39</text:p>
          </table:table-cell>
          <table:table-cell office:value-type="date" office:date-value="2019-07-22T00:00:00" table:formula="of:=INT([Feuille1.$A326]*1)" table:style-name="ce10">
            <text:p>22/07/2019</text:p>
          </table:table-cell>
          <table:table-cell office:value-type="float" office:value="29.385290000000001" table:style-name="ce4">
            <text:p>29,38529</text:p>
          </table:table-cell>
          <table:table-cell office:value-type="float" office:value="56.55294" table:style-name="ce4">
            <text:p>56,5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3:51:38</text:p>
          </table:table-cell>
          <table:table-cell office:value-type="date" office:date-value="2019-07-22T00:00:00" table:formula="of:=INT([Feuille1.$A327]*1)" table:style-name="ce10">
            <text:p>22/07/2019</text:p>
          </table:table-cell>
          <table:table-cell office:value-type="float" office:value="29.511759999999999" table:style-name="ce4">
            <text:p>29,51176</text:p>
          </table:table-cell>
          <table:table-cell office:value-type="float" office:value="57.194119999999998" table:style-name="ce4">
            <text:p>57,1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4:25:37</text:p>
          </table:table-cell>
          <table:table-cell office:value-type="date" office:date-value="2019-07-22T00:00:00" table:formula="of:=INT([Feuille1.$A328]*1)" table:style-name="ce10">
            <text:p>22/07/2019</text:p>
          </table:table-cell>
          <table:table-cell office:value-type="float" office:value="29.6" table:style-name="ce4">
            <text:p>29,6</text:p>
          </table:table-cell>
          <table:table-cell office:value-type="float" office:value="57.723529999999997" table:style-name="ce4">
            <text:p>57,7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4:59:36</text:p>
          </table:table-cell>
          <table:table-cell office:value-type="date" office:date-value="2019-07-22T00:00:00" table:formula="of:=INT([Feuille1.$A329]*1)" table:style-name="ce10">
            <text:p>22/07/2019</text:p>
          </table:table-cell>
          <table:table-cell office:value-type="float" office:value="29.479410000000001" table:style-name="ce4">
            <text:p>29,47941</text:p>
          </table:table-cell>
          <table:table-cell office:value-type="float" office:value="56.888240000000003" table:style-name="ce4">
            <text:p>56,8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5:33:34</text:p>
          </table:table-cell>
          <table:table-cell office:value-type="date" office:date-value="2019-07-22T00:00:00" table:formula="of:=INT([Feuille1.$A330]*1)" table:style-name="ce10">
            <text:p>22/07/2019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55.767650000000003" table:style-name="ce4">
            <text:p>55,7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6:07:33</text:p>
          </table:table-cell>
          <table:table-cell office:value-type="date" office:date-value="2019-07-22T00:00:00" table:formula="of:=INT([Feuille1.$A331]*1)" table:style-name="ce10">
            <text:p>22/07/2019</text:p>
          </table:table-cell>
          <table:table-cell office:value-type="float" office:value="28.81176" table:style-name="ce4">
            <text:p>28,81176</text:p>
          </table:table-cell>
          <table:table-cell office:value-type="float" office:value="54.132350000000002" table:style-name="ce4">
            <text:p>54,1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6:41:32</text:p>
          </table:table-cell>
          <table:table-cell office:value-type="date" office:date-value="2019-07-22T00:00:00" table:formula="of:=INT([Feuille1.$A332]*1)" table:style-name="ce10">
            <text:p>22/07/2019</text:p>
          </table:table-cell>
          <table:table-cell office:value-type="float" office:value="29.43824" table:style-name="ce4">
            <text:p>29,43824</text:p>
          </table:table-cell>
          <table:table-cell office:value-type="float" office:value="55.18235" table:style-name="ce4">
            <text:p>55,1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7:15:31</text:p>
          </table:table-cell>
          <table:table-cell office:value-type="date" office:date-value="2019-07-22T00:00:00" table:formula="of:=INT([Feuille1.$A333]*1)" table:style-name="ce10">
            <text:p>22/07/2019</text:p>
          </table:table-cell>
          <table:table-cell office:value-type="float" office:value="29.644120000000001" table:style-name="ce4">
            <text:p>29,64412</text:p>
          </table:table-cell>
          <table:table-cell office:value-type="float" office:value="56.397060000000003" table:style-name="ce4">
            <text:p>56,3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7:49:30</text:p>
          </table:table-cell>
          <table:table-cell office:value-type="date" office:date-value="2019-07-22T00:00:00" table:formula="of:=INT([Feuille1.$A334]*1)" table:style-name="ce10">
            <text:p>22/07/2019</text:p>
          </table:table-cell>
          <table:table-cell office:value-type="float" office:value="29.858820000000001" table:style-name="ce4">
            <text:p>29,85882</text:p>
          </table:table-cell>
          <table:table-cell office:value-type="float" office:value="57.158819999999999" table:style-name="ce4">
            <text:p>57,1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8:23:28</text:p>
          </table:table-cell>
          <table:table-cell office:value-type="date" office:date-value="2019-07-22T00:00:00" table:formula="of:=INT([Feuille1.$A335]*1)" table:style-name="ce10">
            <text:p>22/07/2019</text:p>
          </table:table-cell>
          <table:table-cell office:value-type="float" office:value="30.07647" table:style-name="ce4">
            <text:p>30,07647</text:p>
          </table:table-cell>
          <table:table-cell office:value-type="float" office:value="57.805880000000002" table:style-name="ce4">
            <text:p>57,8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8:57:27</text:p>
          </table:table-cell>
          <table:table-cell office:value-type="date" office:date-value="2019-07-22T00:00:00" table:formula="of:=INT([Feuille1.$A336]*1)" table:style-name="ce10">
            <text:p>22/07/2019</text:p>
          </table:table-cell>
          <table:table-cell office:value-type="float" office:value="30.185289999999998" table:style-name="ce4">
            <text:p>30,18529</text:p>
          </table:table-cell>
          <table:table-cell office:value-type="float" office:value="57.80294" table:style-name="ce4">
            <text:p>57,8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19:31:26</text:p>
          </table:table-cell>
          <table:table-cell office:value-type="date" office:date-value="2019-07-22T00:00:00" table:formula="of:=INT([Feuille1.$A337]*1)" table:style-name="ce10">
            <text:p>22/07/2019</text:p>
          </table:table-cell>
          <table:table-cell office:value-type="float" office:value="29.929410000000001" table:style-name="ce4">
            <text:p>29,92941</text:p>
          </table:table-cell>
          <table:table-cell office:value-type="float" office:value="55.738239999999998" table:style-name="ce4">
            <text:p>55,7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20:05:25</text:p>
          </table:table-cell>
          <table:table-cell office:value-type="date" office:date-value="2019-07-22T00:00:00" table:formula="of:=INT([Feuille1.$A338]*1)" table:style-name="ce10">
            <text:p>22/07/2019</text:p>
          </table:table-cell>
          <table:table-cell office:value-type="float" office:value="29.21471" table:style-name="ce4">
            <text:p>29,21471</text:p>
          </table:table-cell>
          <table:table-cell office:value-type="float" office:value="58.65" table:style-name="ce4">
            <text:p>5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20:39:24</text:p>
          </table:table-cell>
          <table:table-cell office:value-type="date" office:date-value="2019-07-22T00:00:00" table:formula="of:=INT([Feuille1.$A339]*1)" table:style-name="ce10">
            <text:p>22/07/2019</text:p>
          </table:table-cell>
          <table:table-cell office:value-type="float" office:value="28.94706" table:style-name="ce4">
            <text:p>28,94706</text:p>
          </table:table-cell>
          <table:table-cell office:value-type="float" office:value="61.514710000000001" table:style-name="ce4">
            <text:p>61,5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21:13:22</text:p>
          </table:table-cell>
          <table:table-cell office:value-type="date" office:date-value="2019-07-22T00:00:00" table:formula="of:=INT([Feuille1.$A340]*1)" table:style-name="ce10">
            <text:p>22/07/2019</text:p>
          </table:table-cell>
          <table:table-cell office:value-type="float" office:value="29.055879999999998" table:style-name="ce4">
            <text:p>29,05588</text:p>
          </table:table-cell>
          <table:table-cell office:value-type="float" office:value="60.105879999999999" table:style-name="ce4">
            <text:p>60,1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21:47:21</text:p>
          </table:table-cell>
          <table:table-cell office:value-type="date" office:date-value="2019-07-22T00:00:00" table:formula="of:=INT([Feuille1.$A341]*1)" table:style-name="ce10">
            <text:p>22/07/2019</text:p>
          </table:table-cell>
          <table:table-cell office:value-type="float" office:value="29.029409999999999" table:style-name="ce4">
            <text:p>29,02941</text:p>
          </table:table-cell>
          <table:table-cell office:value-type="float" office:value="60.444119999999998" table:style-name="ce4">
            <text:p>60,4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22:21:20</text:p>
          </table:table-cell>
          <table:table-cell office:value-type="date" office:date-value="2019-07-22T00:00:00" table:formula="of:=INT([Feuille1.$A342]*1)" table:style-name="ce10">
            <text:p>22/07/2019</text:p>
          </table:table-cell>
          <table:table-cell office:value-type="float" office:value="28.8" table:style-name="ce4">
            <text:p>28,8</text:p>
          </table:table-cell>
          <table:table-cell office:value-type="float" office:value="62.702939999999998" table:style-name="ce4">
            <text:p>62,7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22:55:19</text:p>
          </table:table-cell>
          <table:table-cell office:value-type="date" office:date-value="2019-07-22T00:00:00" table:formula="of:=INT([Feuille1.$A343]*1)" table:style-name="ce10">
            <text:p>22/07/2019</text:p>
          </table:table-cell>
          <table:table-cell office:value-type="float" office:value="28.582350000000002" table:style-name="ce4">
            <text:p>28,58235</text:p>
          </table:table-cell>
          <table:table-cell office:value-type="float" office:value="64.611760000000004" table:style-name="ce4">
            <text:p>64,6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2 23:29:18</text:p>
          </table:table-cell>
          <table:table-cell office:value-type="date" office:date-value="2019-07-22T00:00:00" table:formula="of:=INT([Feuille1.$A344]*1)" table:style-name="ce10">
            <text:p>22/07/2019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64.226470000000006" table:style-name="ce4">
            <text:p>64,2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0:03:16</text:p>
          </table:table-cell>
          <table:table-cell office:value-type="date" office:date-value="2019-07-23T00:00:00" table:formula="of:=INT([Feuille1.$A345]*1)" table:style-name="ce10">
            <text:p>23/07/2019</text:p>
          </table:table-cell>
          <table:table-cell office:value-type="float" office:value="28.970590000000001" table:style-name="ce4">
            <text:p>28,97059</text:p>
          </table:table-cell>
          <table:table-cell office:value-type="float" office:value="63.161760000000001" table:style-name="ce4">
            <text:p>63,1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0:37:15</text:p>
          </table:table-cell>
          <table:table-cell office:value-type="date" office:date-value="2019-07-23T00:00:00" table:formula="of:=INT([Feuille1.$A346]*1)" table:style-name="ce10">
            <text:p>23/07/2019</text:p>
          </table:table-cell>
          <table:table-cell office:value-type="float" office:value="29.2" table:style-name="ce4">
            <text:p>29,2</text:p>
          </table:table-cell>
          <table:table-cell office:value-type="float" office:value="62.06765" table:style-name="ce4">
            <text:p>62,0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1:11:14</text:p>
          </table:table-cell>
          <table:table-cell office:value-type="date" office:date-value="2019-07-23T00:00:00" table:formula="of:=INT([Feuille1.$A347]*1)" table:style-name="ce10">
            <text:p>23/07/2019</text:p>
          </table:table-cell>
          <table:table-cell office:value-type="float" office:value="29.205880000000001" table:style-name="ce4">
            <text:p>29,20588</text:p>
          </table:table-cell>
          <table:table-cell office:value-type="float" office:value="61.476469999999999" table:style-name="ce4">
            <text:p>61,4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1:45:13</text:p>
          </table:table-cell>
          <table:table-cell office:value-type="date" office:date-value="2019-07-23T00:00:00" table:formula="of:=INT([Feuille1.$A348]*1)" table:style-name="ce10">
            <text:p>23/07/2019</text:p>
          </table:table-cell>
          <table:table-cell office:value-type="float" office:value="29.208819999999999" table:style-name="ce4">
            <text:p>29,20882</text:p>
          </table:table-cell>
          <table:table-cell office:value-type="float" office:value="61.041179999999997" table:style-name="ce4">
            <text:p>61,0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2:19:12</text:p>
          </table:table-cell>
          <table:table-cell office:value-type="date" office:date-value="2019-07-23T00:00:00" table:formula="of:=INT([Feuille1.$A349]*1)" table:style-name="ce10">
            <text:p>23/07/2019</text:p>
          </table:table-cell>
          <table:table-cell office:value-type="float" office:value="29.2" table:style-name="ce4">
            <text:p>29,2</text:p>
          </table:table-cell>
          <table:table-cell office:value-type="float" office:value="60.444119999999998" table:style-name="ce4">
            <text:p>60,4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2:53:10</text:p>
          </table:table-cell>
          <table:table-cell office:value-type="date" office:date-value="2019-07-23T00:00:00" table:formula="of:=INT([Feuille1.$A350]*1)" table:style-name="ce10">
            <text:p>23/07/2019</text:p>
          </table:table-cell>
          <table:table-cell office:value-type="float" office:value="29.2" table:style-name="ce4">
            <text:p>29,2</text:p>
          </table:table-cell>
          <table:table-cell office:value-type="float" office:value="60.238239999999998" table:style-name="ce4">
            <text:p>60,2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3:27:09</text:p>
          </table:table-cell>
          <table:table-cell office:value-type="date" office:date-value="2019-07-23T00:00:00" table:formula="of:=INT([Feuille1.$A351]*1)" table:style-name="ce10">
            <text:p>23/07/2019</text:p>
          </table:table-cell>
          <table:table-cell office:value-type="float" office:value="29.2" table:style-name="ce4">
            <text:p>29,2</text:p>
          </table:table-cell>
          <table:table-cell office:value-type="float" office:value="60.058819999999997" table:style-name="ce4">
            <text:p>60,0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4:01:08</text:p>
          </table:table-cell>
          <table:table-cell office:value-type="date" office:date-value="2019-07-23T00:00:00" table:formula="of:=INT([Feuille1.$A352]*1)" table:style-name="ce10">
            <text:p>23/07/2019</text:p>
          </table:table-cell>
          <table:table-cell office:value-type="float" office:value="29.2" table:style-name="ce4">
            <text:p>29,2</text:p>
          </table:table-cell>
          <table:table-cell office:value-type="float" office:value="59.794119999999999" table:style-name="ce4">
            <text:p>59,7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4:35:07</text:p>
          </table:table-cell>
          <table:table-cell office:value-type="date" office:date-value="2019-07-23T00:00:00" table:formula="of:=INT([Feuille1.$A353]*1)" table:style-name="ce10">
            <text:p>23/07/2019</text:p>
          </table:table-cell>
          <table:table-cell office:value-type="float" office:value="29.17353" table:style-name="ce4">
            <text:p>29,17353</text:p>
          </table:table-cell>
          <table:table-cell office:value-type="float" office:value="59.81176" table:style-name="ce4">
            <text:p>59,8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5:09:06</text:p>
          </table:table-cell>
          <table:table-cell office:value-type="date" office:date-value="2019-07-23T00:00:00" table:formula="of:=INT([Feuille1.$A354]*1)" table:style-name="ce10">
            <text:p>23/07/2019</text:p>
          </table:table-cell>
          <table:table-cell office:value-type="float" office:value="29.117650000000001" table:style-name="ce4">
            <text:p>29,11765</text:p>
          </table:table-cell>
          <table:table-cell office:value-type="float" office:value="59.67353" table:style-name="ce4">
            <text:p>59,6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5:43:04</text:p>
          </table:table-cell>
          <table:table-cell office:value-type="date" office:date-value="2019-07-23T00:00:00" table:formula="of:=INT([Feuille1.$A355]*1)" table:style-name="ce10">
            <text:p>23/07/2019</text:p>
          </table:table-cell>
          <table:table-cell office:value-type="float" office:value="29.1" table:style-name="ce4">
            <text:p>29,1</text:p>
          </table:table-cell>
          <table:table-cell office:value-type="float" office:value="59.497059999999998" table:style-name="ce4">
            <text:p>59,4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6:17:03</text:p>
          </table:table-cell>
          <table:table-cell office:value-type="date" office:date-value="2019-07-23T00:00:00" table:formula="of:=INT([Feuille1.$A356]*1)" table:style-name="ce10">
            <text:p>23/07/2019</text:p>
          </table:table-cell>
          <table:table-cell office:value-type="float" office:value="29.079409999999999" table:style-name="ce4">
            <text:p>29,07941</text:p>
          </table:table-cell>
          <table:table-cell office:value-type="float" office:value="59.376469999999998" table:style-name="ce4">
            <text:p>59,3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6:51:02</text:p>
          </table:table-cell>
          <table:table-cell office:value-type="date" office:date-value="2019-07-23T00:00:00" table:formula="of:=INT([Feuille1.$A357]*1)" table:style-name="ce10">
            <text:p>23/07/2019</text:p>
          </table:table-cell>
          <table:table-cell office:value-type="float" office:value="29.024239999999999" table:style-name="ce4">
            <text:p>29,02424</text:p>
          </table:table-cell>
          <table:table-cell office:value-type="float" office:value="59.551519999999996" table:style-name="ce4">
            <text:p>59,551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7:25:01</text:p>
          </table:table-cell>
          <table:table-cell office:value-type="date" office:date-value="2019-07-23T00:00:00" table:formula="of:=INT([Feuille1.$A358]*1)" table:style-name="ce10">
            <text:p>23/07/2019</text:p>
          </table:table-cell>
          <table:table-cell office:value-type="float" office:value="28.997060000000001" table:style-name="ce4">
            <text:p>28,99706</text:p>
          </table:table-cell>
          <table:table-cell office:value-type="float" office:value="59.917650000000002" table:style-name="ce4">
            <text:p>59,9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7:59:00</text:p>
          </table:table-cell>
          <table:table-cell office:value-type="date" office:date-value="2019-07-23T00:00:00" table:formula="of:=INT([Feuille1.$A359]*1)" table:style-name="ce10">
            <text:p>23/07/2019</text:p>
          </table:table-cell>
          <table:table-cell office:value-type="float" office:value="28.511759999999999" table:style-name="ce4">
            <text:p>28,51176</text:p>
          </table:table-cell>
          <table:table-cell office:value-type="float" office:value="57.12059" table:style-name="ce4">
            <text:p>57,1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8:32:58</text:p>
          </table:table-cell>
          <table:table-cell office:value-type="date" office:date-value="2019-07-23T00:00:00" table:formula="of:=INT([Feuille1.$A360]*1)" table:style-name="ce10">
            <text:p>23/07/2019</text:p>
          </table:table-cell>
          <table:table-cell office:value-type="float" office:value="28.735289999999999" table:style-name="ce4">
            <text:p>28,73529</text:p>
          </table:table-cell>
          <table:table-cell office:value-type="float" office:value="56.43824" table:style-name="ce4">
            <text:p>56,4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9:06:57</text:p>
          </table:table-cell>
          <table:table-cell office:value-type="date" office:date-value="2019-07-23T00:00:00" table:formula="of:=INT([Feuille1.$A361]*1)" table:style-name="ce10">
            <text:p>23/07/2019</text:p>
          </table:table-cell>
          <table:table-cell office:value-type="float" office:value="28.914709999999999" table:style-name="ce4">
            <text:p>28,91471</text:p>
          </table:table-cell>
          <table:table-cell office:value-type="float" office:value="56.897060000000003" table:style-name="ce4">
            <text:p>56,8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09:40:56</text:p>
          </table:table-cell>
          <table:table-cell office:value-type="date" office:date-value="2019-07-23T00:00:00" table:formula="of:=INT([Feuille1.$A362]*1)" table:style-name="ce10">
            <text:p>23/07/2019</text:p>
          </table:table-cell>
          <table:table-cell office:value-type="float" office:value="29.10294" table:style-name="ce4">
            <text:p>29,10294</text:p>
          </table:table-cell>
          <table:table-cell office:value-type="float" office:value="58.19706" table:style-name="ce4">
            <text:p>58,1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0:14:55</text:p>
          </table:table-cell>
          <table:table-cell office:value-type="date" office:date-value="2019-07-23T00:00:00" table:formula="of:=INT([Feuille1.$A363]*1)" table:style-name="ce10">
            <text:p>23/07/2019</text:p>
          </table:table-cell>
          <table:table-cell office:value-type="float" office:value="29.18824" table:style-name="ce4">
            <text:p>29,18824</text:p>
          </table:table-cell>
          <table:table-cell office:value-type="float" office:value="58.820590000000003" table:style-name="ce4">
            <text:p>58,8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0:48:54</text:p>
          </table:table-cell>
          <table:table-cell office:value-type="date" office:date-value="2019-07-23T00:00:00" table:formula="of:=INT([Feuille1.$A364]*1)" table:style-name="ce10">
            <text:p>23/07/2019</text:p>
          </table:table-cell>
          <table:table-cell office:value-type="float" office:value="28.029409999999999" table:style-name="ce4">
            <text:p>28,02941</text:p>
          </table:table-cell>
          <table:table-cell office:value-type="float" office:value="57.391179999999999" table:style-name="ce4">
            <text:p>57,3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1:22:52</text:p>
          </table:table-cell>
          <table:table-cell office:value-type="date" office:date-value="2019-07-23T00:00:00" table:formula="of:=INT([Feuille1.$A365]*1)" table:style-name="ce10">
            <text:p>23/07/2019</text:p>
          </table:table-cell>
          <table:table-cell office:value-type="float" office:value="27.282350000000001" table:style-name="ce4">
            <text:p>27,28235</text:p>
          </table:table-cell>
          <table:table-cell office:value-type="float" office:value="59.62059" table:style-name="ce4">
            <text:p>59,6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1:56:51</text:p>
          </table:table-cell>
          <table:table-cell office:value-type="date" office:date-value="2019-07-23T00:00:00" table:formula="of:=INT([Feuille1.$A366]*1)" table:style-name="ce10">
            <text:p>23/07/2019</text:p>
          </table:table-cell>
          <table:table-cell office:value-type="float" office:value="27.235289999999999" table:style-name="ce4">
            <text:p>27,23529</text:p>
          </table:table-cell>
          <table:table-cell office:value-type="float" office:value="61.570590000000003" table:style-name="ce4">
            <text:p>61,5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2:30:50</text:p>
          </table:table-cell>
          <table:table-cell office:value-type="date" office:date-value="2019-07-23T00:00:00" table:formula="of:=INT([Feuille1.$A367]*1)" table:style-name="ce10">
            <text:p>23/07/2019</text:p>
          </table:table-cell>
          <table:table-cell office:value-type="float" office:value="27.23235" table:style-name="ce4">
            <text:p>27,23235</text:p>
          </table:table-cell>
          <table:table-cell office:value-type="float" office:value="62.988239999999998" table:style-name="ce4">
            <text:p>62,9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3:04:49</text:p>
          </table:table-cell>
          <table:table-cell office:value-type="date" office:date-value="2019-07-23T00:00:00" table:formula="of:=INT([Feuille1.$A368]*1)" table:style-name="ce10">
            <text:p>23/07/2019</text:p>
          </table:table-cell>
          <table:table-cell office:value-type="float" office:value="27.252939999999999" table:style-name="ce4">
            <text:p>27,25294</text:p>
          </table:table-cell>
          <table:table-cell office:value-type="float" office:value="63.43235" table:style-name="ce4">
            <text:p>63,4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3:38:48</text:p>
          </table:table-cell>
          <table:table-cell office:value-type="date" office:date-value="2019-07-23T00:00:00" table:formula="of:=INT([Feuille1.$A369]*1)" table:style-name="ce10">
            <text:p>23/07/2019</text:p>
          </table:table-cell>
          <table:table-cell office:value-type="float" office:value="27.21471" table:style-name="ce4">
            <text:p>27,21471</text:p>
          </table:table-cell>
          <table:table-cell office:value-type="float" office:value="63.408819999999999" table:style-name="ce4">
            <text:p>63,4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4:12:46</text:p>
          </table:table-cell>
          <table:table-cell office:value-type="date" office:date-value="2019-07-23T00:00:00" table:formula="of:=INT([Feuille1.$A370]*1)" table:style-name="ce10">
            <text:p>23/07/2019</text:p>
          </table:table-cell>
          <table:table-cell office:value-type="float" office:value="27.358820000000001" table:style-name="ce4">
            <text:p>27,35882</text:p>
          </table:table-cell>
          <table:table-cell office:value-type="float" office:value="64.7" table:style-name="ce4">
            <text:p>64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4:46:45</text:p>
          </table:table-cell>
          <table:table-cell office:value-type="date" office:date-value="2019-07-23T00:00:00" table:formula="of:=INT([Feuille1.$A371]*1)" table:style-name="ce10">
            <text:p>23/07/2019</text:p>
          </table:table-cell>
          <table:table-cell office:value-type="float" office:value="26.944120000000002" table:style-name="ce4">
            <text:p>26,94412</text:p>
          </table:table-cell>
          <table:table-cell office:value-type="float" office:value="63.841180000000001" table:style-name="ce4">
            <text:p>63,8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5:20:44</text:p>
          </table:table-cell>
          <table:table-cell office:value-type="date" office:date-value="2019-07-23T00:00:00" table:formula="of:=INT([Feuille1.$A372]*1)" table:style-name="ce10">
            <text:p>23/07/2019</text:p>
          </table:table-cell>
          <table:table-cell office:value-type="float" office:value="27.211760000000002" table:style-name="ce4">
            <text:p>27,21176</text:p>
          </table:table-cell>
          <table:table-cell office:value-type="float" office:value="64.485290000000006" table:style-name="ce4">
            <text:p>64,4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5:54:43</text:p>
          </table:table-cell>
          <table:table-cell office:value-type="date" office:date-value="2019-07-23T00:00:00" table:formula="of:=INT([Feuille1.$A373]*1)" table:style-name="ce10">
            <text:p>23/07/2019</text:p>
          </table:table-cell>
          <table:table-cell office:value-type="float" office:value="27.255880000000001" table:style-name="ce4">
            <text:p>27,25588</text:p>
          </table:table-cell>
          <table:table-cell office:value-type="float" office:value="64" table:style-name="ce4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6:28:42</text:p>
          </table:table-cell>
          <table:table-cell office:value-type="date" office:date-value="2019-07-23T00:00:00" table:formula="of:=INT([Feuille1.$A374]*1)" table:style-name="ce10">
            <text:p>23/07/2019</text:p>
          </table:table-cell>
          <table:table-cell office:value-type="float" office:value="27.25882" table:style-name="ce4">
            <text:p>27,25882</text:p>
          </table:table-cell>
          <table:table-cell office:value-type="float" office:value="63.761760000000002" table:style-name="ce4">
            <text:p>63,7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7:02:40</text:p>
          </table:table-cell>
          <table:table-cell office:value-type="date" office:date-value="2019-07-23T00:00:00" table:formula="of:=INT([Feuille1.$A375]*1)" table:style-name="ce10">
            <text:p>23/07/2019</text:p>
          </table:table-cell>
          <table:table-cell office:value-type="float" office:value="27.976469999999999" table:style-name="ce4">
            <text:p>27,97647</text:p>
          </table:table-cell>
          <table:table-cell office:value-type="float" office:value="64.232349999999997" table:style-name="ce4">
            <text:p>64,2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7:36:39</text:p>
          </table:table-cell>
          <table:table-cell office:value-type="date" office:date-value="2019-07-23T00:00:00" table:formula="of:=INT([Feuille1.$A376]*1)" table:style-name="ce10">
            <text:p>23/07/2019</text:p>
          </table:table-cell>
          <table:table-cell office:value-type="float" office:value="28.088239999999999" table:style-name="ce4">
            <text:p>28,08824</text:p>
          </table:table-cell>
          <table:table-cell office:value-type="float" office:value="64.50882" table:style-name="ce4">
            <text:p>64,5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8:10:38</text:p>
          </table:table-cell>
          <table:table-cell office:value-type="date" office:date-value="2019-07-23T00:00:00" table:formula="of:=INT([Feuille1.$A377]*1)" table:style-name="ce10">
            <text:p>23/07/2019</text:p>
          </table:table-cell>
          <table:table-cell office:value-type="float" office:value="27.76765" table:style-name="ce4">
            <text:p>27,76765</text:p>
          </table:table-cell>
          <table:table-cell office:value-type="float" office:value="65.302940000000007" table:style-name="ce4">
            <text:p>65,3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8:44:37</text:p>
          </table:table-cell>
          <table:table-cell office:value-type="date" office:date-value="2019-07-23T00:00:00" table:formula="of:=INT([Feuille1.$A378]*1)" table:style-name="ce10">
            <text:p>23/07/2019</text:p>
          </table:table-cell>
          <table:table-cell office:value-type="float" office:value="28.217649999999999" table:style-name="ce4">
            <text:p>28,21765</text:p>
          </table:table-cell>
          <table:table-cell office:value-type="float" office:value="63.276470000000003" table:style-name="ce4">
            <text:p>63,2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9:18:36</text:p>
          </table:table-cell>
          <table:table-cell office:value-type="date" office:date-value="2019-07-23T00:00:00" table:formula="of:=INT([Feuille1.$A379]*1)" table:style-name="ce10">
            <text:p>23/07/2019</text:p>
          </table:table-cell>
          <table:table-cell office:value-type="float" office:value="28.255880000000001" table:style-name="ce4">
            <text:p>28,25588</text:p>
          </table:table-cell>
          <table:table-cell office:value-type="float" office:value="63.014710000000001" table:style-name="ce4">
            <text:p>63,0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19:52:34</text:p>
          </table:table-cell>
          <table:table-cell office:value-type="date" office:date-value="2019-07-23T00:00:00" table:formula="of:=INT([Feuille1.$A380]*1)" table:style-name="ce10">
            <text:p>23/07/2019</text:p>
          </table:table-cell>
          <table:table-cell office:value-type="float" office:value="28.220590000000001" table:style-name="ce4">
            <text:p>28,22059</text:p>
          </table:table-cell>
          <table:table-cell office:value-type="float" office:value="62.652940000000001" table:style-name="ce4">
            <text:p>62,6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20:26:33</text:p>
          </table:table-cell>
          <table:table-cell office:value-type="date" office:date-value="2019-07-23T00:00:00" table:formula="of:=INT([Feuille1.$A381]*1)" table:style-name="ce10">
            <text:p>23/07/2019</text:p>
          </table:table-cell>
          <table:table-cell office:value-type="float" office:value="28.31176" table:style-name="ce4">
            <text:p>28,31176</text:p>
          </table:table-cell>
          <table:table-cell office:value-type="float" office:value="63.320590000000003" table:style-name="ce4">
            <text:p>63,3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21:00:32</text:p>
          </table:table-cell>
          <table:table-cell office:value-type="date" office:date-value="2019-07-23T00:00:00" table:formula="of:=INT([Feuille1.$A382]*1)" table:style-name="ce10">
            <text:p>23/07/2019</text:p>
          </table:table-cell>
          <table:table-cell office:value-type="float" office:value="29.244119999999999" table:style-name="ce4">
            <text:p>29,24412</text:p>
          </table:table-cell>
          <table:table-cell office:value-type="float" office:value="56.920589999999997" table:style-name="ce4">
            <text:p>56,9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21:34:31</text:p>
          </table:table-cell>
          <table:table-cell office:value-type="date" office:date-value="2019-07-23T00:00:00" table:formula="of:=INT([Feuille1.$A383]*1)" table:style-name="ce10">
            <text:p>23/07/2019</text:p>
          </table:table-cell>
          <table:table-cell office:value-type="float" office:value="29.314710000000002" table:style-name="ce4">
            <text:p>29,31471</text:p>
          </table:table-cell>
          <table:table-cell office:value-type="float" office:value="53.470590000000001" table:style-name="ce4">
            <text:p>53,4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22:08:30</text:p>
          </table:table-cell>
          <table:table-cell office:value-type="date" office:date-value="2019-07-23T00:00:00" table:formula="of:=INT([Feuille1.$A384]*1)" table:style-name="ce10">
            <text:p>23/07/2019</text:p>
          </table:table-cell>
          <table:table-cell office:value-type="float" office:value="29.394120000000001" table:style-name="ce4">
            <text:p>29,39412</text:p>
          </table:table-cell>
          <table:table-cell office:value-type="float" office:value="53.332349999999998" table:style-name="ce4">
            <text:p>53,3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22:42:28</text:p>
          </table:table-cell>
          <table:table-cell office:value-type="date" office:date-value="2019-07-23T00:00:00" table:formula="of:=INT([Feuille1.$A385]*1)" table:style-name="ce10">
            <text:p>23/07/2019</text:p>
          </table:table-cell>
          <table:table-cell office:value-type="float" office:value="29.35" table:style-name="ce4">
            <text:p>29,35</text:p>
          </table:table-cell>
          <table:table-cell office:value-type="float" office:value="54.667650000000002" table:style-name="ce4">
            <text:p>54,6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23:16:27</text:p>
          </table:table-cell>
          <table:table-cell office:value-type="date" office:date-value="2019-07-23T00:00:00" table:formula="of:=INT([Feuille1.$A386]*1)" table:style-name="ce10">
            <text:p>23/07/2019</text:p>
          </table:table-cell>
          <table:table-cell office:value-type="float" office:value="29.17353" table:style-name="ce4">
            <text:p>29,17353</text:p>
          </table:table-cell>
          <table:table-cell office:value-type="float" office:value="54.661760000000001" table:style-name="ce4">
            <text:p>54,6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3 23:50:26</text:p>
          </table:table-cell>
          <table:table-cell office:value-type="date" office:date-value="2019-07-23T00:00:00" table:formula="of:=INT([Feuille1.$A387]*1)" table:style-name="ce10">
            <text:p>23/07/2019</text:p>
          </table:table-cell>
          <table:table-cell office:value-type="float" office:value="28.435289999999998" table:style-name="ce4">
            <text:p>28,43529</text:p>
          </table:table-cell>
          <table:table-cell office:value-type="float" office:value="55.161760000000001" table:style-name="ce4">
            <text:p>55,1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0:24:25</text:p>
          </table:table-cell>
          <table:table-cell office:value-type="date" office:date-value="2019-07-24T00:00:00" table:formula="of:=INT([Feuille1.$A388]*1)" table:style-name="ce10">
            <text:p>24/07/2019</text:p>
          </table:table-cell>
          <table:table-cell office:value-type="float" office:value="27.40588" table:style-name="ce4">
            <text:p>27,40588</text:p>
          </table:table-cell>
          <table:table-cell office:value-type="float" office:value="59.179409999999997" table:style-name="ce4">
            <text:p>59,1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0:58:24</text:p>
          </table:table-cell>
          <table:table-cell office:value-type="date" office:date-value="2019-07-24T00:00:00" table:formula="of:=INT([Feuille1.$A389]*1)" table:style-name="ce10">
            <text:p>24/07/2019</text:p>
          </table:table-cell>
          <table:table-cell office:value-type="float" office:value="27.497060000000001" table:style-name="ce4">
            <text:p>27,49706</text:p>
          </table:table-cell>
          <table:table-cell office:value-type="float" office:value="63.152940000000001" table:style-name="ce4">
            <text:p>63,1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1:32:22</text:p>
          </table:table-cell>
          <table:table-cell office:value-type="date" office:date-value="2019-07-24T00:00:00" table:formula="of:=INT([Feuille1.$A390]*1)" table:style-name="ce10">
            <text:p>24/07/2019</text:p>
          </table:table-cell>
          <table:table-cell office:value-type="float" office:value="27.320589999999999" table:style-name="ce4">
            <text:p>27,32059</text:p>
          </table:table-cell>
          <table:table-cell office:value-type="float" office:value="63.385289999999998" table:style-name="ce4">
            <text:p>63,3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2:06:21</text:p>
          </table:table-cell>
          <table:table-cell office:value-type="date" office:date-value="2019-07-24T00:00:00" table:formula="of:=INT([Feuille1.$A391]*1)" table:style-name="ce10">
            <text:p>24/07/2019</text:p>
          </table:table-cell>
          <table:table-cell office:value-type="float" office:value="28.194120000000002" table:style-name="ce4">
            <text:p>28,19412</text:p>
          </table:table-cell>
          <table:table-cell office:value-type="float" office:value="60.291179999999997" table:style-name="ce4">
            <text:p>60,2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2:40:20</text:p>
          </table:table-cell>
          <table:table-cell office:value-type="date" office:date-value="2019-07-24T00:00:00" table:formula="of:=INT([Feuille1.$A392]*1)" table:style-name="ce10">
            <text:p>24/07/2019</text:p>
          </table:table-cell>
          <table:table-cell office:value-type="float" office:value="28.585290000000001" table:style-name="ce4">
            <text:p>28,58529</text:p>
          </table:table-cell>
          <table:table-cell office:value-type="float" office:value="57.667650000000002" table:style-name="ce4">
            <text:p>57,6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3:14:19</text:p>
          </table:table-cell>
          <table:table-cell office:value-type="date" office:date-value="2019-07-24T00:00:00" table:formula="of:=INT([Feuille1.$A393]*1)" table:style-name="ce10">
            <text:p>24/07/2019</text:p>
          </table:table-cell>
          <table:table-cell office:value-type="float" office:value="28.782350000000001" table:style-name="ce4">
            <text:p>28,78235</text:p>
          </table:table-cell>
          <table:table-cell office:value-type="float" office:value="57.147060000000003" table:style-name="ce4">
            <text:p>57,1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3:48:18</text:p>
          </table:table-cell>
          <table:table-cell office:value-type="date" office:date-value="2019-07-24T00:00:00" table:formula="of:=INT([Feuille1.$A394]*1)" table:style-name="ce10">
            <text:p>24/07/2019</text:p>
          </table:table-cell>
          <table:table-cell office:value-type="float" office:value="28.9" table:style-name="ce4">
            <text:p>28,9</text:p>
          </table:table-cell>
          <table:table-cell office:value-type="float" office:value="57.026470000000003" table:style-name="ce4">
            <text:p>57,0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4:22:16</text:p>
          </table:table-cell>
          <table:table-cell office:value-type="date" office:date-value="2019-07-24T00:00:00" table:formula="of:=INT([Feuille1.$A395]*1)" table:style-name="ce10">
            <text:p>24/07/2019</text:p>
          </table:table-cell>
          <table:table-cell office:value-type="float" office:value="28.970590000000001" table:style-name="ce4">
            <text:p>28,97059</text:p>
          </table:table-cell>
          <table:table-cell office:value-type="float" office:value="57.014710000000001" table:style-name="ce4">
            <text:p>57,0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4:56:15</text:p>
          </table:table-cell>
          <table:table-cell office:value-type="date" office:date-value="2019-07-24T00:00:00" table:formula="of:=INT([Feuille1.$A396]*1)" table:style-name="ce10">
            <text:p>24/07/2019</text:p>
          </table:table-cell>
          <table:table-cell office:value-type="float" office:value="29" table:style-name="ce4">
            <text:p>29</text:p>
          </table:table-cell>
          <table:table-cell office:value-type="float" office:value="56.652940000000001" table:style-name="ce4">
            <text:p>56,6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5:30:14</text:p>
          </table:table-cell>
          <table:table-cell office:value-type="date" office:date-value="2019-07-24T00:00:00" table:formula="of:=INT([Feuille1.$A397]*1)" table:style-name="ce10">
            <text:p>24/07/2019</text:p>
          </table:table-cell>
          <table:table-cell office:value-type="float" office:value="29.002939999999999" table:style-name="ce4">
            <text:p>29,00294</text:p>
          </table:table-cell>
          <table:table-cell office:value-type="float" office:value="56.35" table:style-name="ce4">
            <text:p>56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6:04:13</text:p>
          </table:table-cell>
          <table:table-cell office:value-type="date" office:date-value="2019-07-24T00:00:00" table:formula="of:=INT([Feuille1.$A398]*1)" table:style-name="ce10">
            <text:p>24/07/2019</text:p>
          </table:table-cell>
          <table:table-cell office:value-type="float" office:value="29.00882" table:style-name="ce4">
            <text:p>29,00882</text:p>
          </table:table-cell>
          <table:table-cell office:value-type="float" office:value="56.332349999999998" table:style-name="ce4">
            <text:p>56,3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6:38:12</text:p>
          </table:table-cell>
          <table:table-cell office:value-type="date" office:date-value="2019-07-24T00:00:00" table:formula="of:=INT([Feuille1.$A399]*1)" table:style-name="ce10">
            <text:p>24/07/2019</text:p>
          </table:table-cell>
          <table:table-cell office:value-type="float" office:value="29.005880000000001" table:style-name="ce4">
            <text:p>29,00588</text:p>
          </table:table-cell>
          <table:table-cell office:value-type="float" office:value="55.723529999999997" table:style-name="ce4">
            <text:p>55,7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7:12:10</text:p>
          </table:table-cell>
          <table:table-cell office:value-type="date" office:date-value="2019-07-24T00:00:00" table:formula="of:=INT([Feuille1.$A400]*1)" table:style-name="ce10">
            <text:p>24/07/2019</text:p>
          </table:table-cell>
          <table:table-cell office:value-type="float" office:value="29.023530000000001" table:style-name="ce4">
            <text:p>29,02353</text:p>
          </table:table-cell>
          <table:table-cell office:value-type="float" office:value="55.288240000000002" table:style-name="ce4">
            <text:p>55,2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7:46:09</text:p>
          </table:table-cell>
          <table:table-cell office:value-type="date" office:date-value="2019-07-24T00:00:00" table:formula="of:=INT([Feuille1.$A401]*1)" table:style-name="ce10">
            <text:p>24/07/2019</text:p>
          </table:table-cell>
          <table:table-cell office:value-type="float" office:value="29.02647" table:style-name="ce4">
            <text:p>29,02647</text:p>
          </table:table-cell>
          <table:table-cell office:value-type="float" office:value="54.820590000000003" table:style-name="ce4">
            <text:p>54,8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8:20:08</text:p>
          </table:table-cell>
          <table:table-cell office:value-type="date" office:date-value="2019-07-24T00:00:00" table:formula="of:=INT([Feuille1.$A402]*1)" table:style-name="ce10">
            <text:p>24/07/2019</text:p>
          </table:table-cell>
          <table:table-cell office:value-type="float" office:value="29.05294" table:style-name="ce4">
            <text:p>29,05294</text:p>
          </table:table-cell>
          <table:table-cell office:value-type="float" office:value="54.876469999999998" table:style-name="ce4">
            <text:p>54,8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8:54:07</text:p>
          </table:table-cell>
          <table:table-cell office:value-type="date" office:date-value="2019-07-24T00:00:00" table:formula="of:=INT([Feuille1.$A403]*1)" table:style-name="ce10">
            <text:p>24/07/2019</text:p>
          </table:table-cell>
          <table:table-cell office:value-type="float" office:value="29.1" table:style-name="ce4">
            <text:p>29,1</text:p>
          </table:table-cell>
          <table:table-cell office:value-type="float" office:value="55.502940000000002" table:style-name="ce4">
            <text:p>55,5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09:28:06</text:p>
          </table:table-cell>
          <table:table-cell office:value-type="date" office:date-value="2019-07-24T00:00:00" table:formula="of:=INT([Feuille1.$A404]*1)" table:style-name="ce10">
            <text:p>24/07/2019</text:p>
          </table:table-cell>
          <table:table-cell office:value-type="float" office:value="29.1" table:style-name="ce4">
            <text:p>29,1</text:p>
          </table:table-cell>
          <table:table-cell office:value-type="float" office:value="56.367649999999998" table:style-name="ce4">
            <text:p>56,3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0:02:04</text:p>
          </table:table-cell>
          <table:table-cell office:value-type="date" office:date-value="2019-07-24T00:00:00" table:formula="of:=INT([Feuille1.$A405]*1)" table:style-name="ce10">
            <text:p>24/07/2019</text:p>
          </table:table-cell>
          <table:table-cell office:value-type="float" office:value="29.373529999999999" table:style-name="ce4">
            <text:p>29,37353</text:p>
          </table:table-cell>
          <table:table-cell office:value-type="float" office:value="56.405880000000003" table:style-name="ce4">
            <text:p>56,4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0:36:03</text:p>
          </table:table-cell>
          <table:table-cell office:value-type="date" office:date-value="2019-07-24T00:00:00" table:formula="of:=INT([Feuille1.$A406]*1)" table:style-name="ce10">
            <text:p>24/07/2019</text:p>
          </table:table-cell>
          <table:table-cell office:value-type="float" office:value="28.65" table:style-name="ce4">
            <text:p>28,65</text:p>
          </table:table-cell>
          <table:table-cell office:value-type="float" office:value="58.773530000000001" table:style-name="ce4">
            <text:p>58,7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1:10:02</text:p>
          </table:table-cell>
          <table:table-cell office:value-type="date" office:date-value="2019-07-24T00:00:00" table:formula="of:=INT([Feuille1.$A407]*1)" table:style-name="ce10">
            <text:p>24/07/2019</text:p>
          </table:table-cell>
          <table:table-cell office:value-type="float" office:value="27.751519999999999" table:style-name="ce4">
            <text:p>27,75152</text:p>
          </table:table-cell>
          <table:table-cell office:value-type="float" office:value="62.08182" table:style-name="ce4">
            <text:p>62,081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1:44:01</text:p>
          </table:table-cell>
          <table:table-cell office:value-type="date" office:date-value="2019-07-24T00:00:00" table:formula="of:=INT([Feuille1.$A408]*1)" table:style-name="ce10">
            <text:p>24/07/2019</text:p>
          </table:table-cell>
          <table:table-cell office:value-type="float" office:value="27.744119999999999" table:style-name="ce4">
            <text:p>27,74412</text:p>
          </table:table-cell>
          <table:table-cell office:value-type="float" office:value="62.632350000000002" table:style-name="ce4">
            <text:p>62,6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2:18:00</text:p>
          </table:table-cell>
          <table:table-cell office:value-type="date" office:date-value="2019-07-24T00:00:00" table:formula="of:=INT([Feuille1.$A409]*1)" table:style-name="ce10">
            <text:p>24/07/2019</text:p>
          </table:table-cell>
          <table:table-cell office:value-type="float" office:value="27.841180000000001" table:style-name="ce4">
            <text:p>27,84118</text:p>
          </table:table-cell>
          <table:table-cell office:value-type="float" office:value="62.835290000000001" table:style-name="ce4">
            <text:p>62,8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2:51:58</text:p>
          </table:table-cell>
          <table:table-cell office:value-type="date" office:date-value="2019-07-24T00:00:00" table:formula="of:=INT([Feuille1.$A410]*1)" table:style-name="ce10">
            <text:p>24/07/2019</text:p>
          </table:table-cell>
          <table:table-cell office:value-type="float" office:value="27.74118" table:style-name="ce4">
            <text:p>27,74118</text:p>
          </table:table-cell>
          <table:table-cell office:value-type="float" office:value="61.035290000000003" table:style-name="ce4">
            <text:p>61,0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3:25:57</text:p>
          </table:table-cell>
          <table:table-cell office:value-type="date" office:date-value="2019-07-24T00:00:00" table:formula="of:=INT([Feuille1.$A411]*1)" table:style-name="ce10">
            <text:p>24/07/2019</text:p>
          </table:table-cell>
          <table:table-cell office:value-type="float" office:value="27.788239999999998" table:style-name="ce4">
            <text:p>27,78824</text:p>
          </table:table-cell>
          <table:table-cell office:value-type="float" office:value="63.026470000000003" table:style-name="ce4">
            <text:p>63,0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3:59:56</text:p>
          </table:table-cell>
          <table:table-cell office:value-type="date" office:date-value="2019-07-24T00:00:00" table:formula="of:=INT([Feuille1.$A412]*1)" table:style-name="ce10">
            <text:p>24/07/2019</text:p>
          </table:table-cell>
          <table:table-cell office:value-type="float" office:value="27.773530000000001" table:style-name="ce4">
            <text:p>27,77353</text:p>
          </table:table-cell>
          <table:table-cell office:value-type="float" office:value="64.073530000000005" table:style-name="ce4">
            <text:p>64,0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4:33:55</text:p>
          </table:table-cell>
          <table:table-cell office:value-type="date" office:date-value="2019-07-24T00:00:00" table:formula="of:=INT([Feuille1.$A413]*1)" table:style-name="ce10">
            <text:p>24/07/2019</text:p>
          </table:table-cell>
          <table:table-cell office:value-type="float" office:value="27.735289999999999" table:style-name="ce4">
            <text:p>27,73529</text:p>
          </table:table-cell>
          <table:table-cell office:value-type="float" office:value="64.25" table:style-name="ce4">
            <text:p>64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5:07:54</text:p>
          </table:table-cell>
          <table:table-cell office:value-type="date" office:date-value="2019-07-24T00:00:00" table:formula="of:=INT([Feuille1.$A414]*1)" table:style-name="ce10">
            <text:p>24/07/2019</text:p>
          </table:table-cell>
          <table:table-cell office:value-type="float" office:value="27.685289999999998" table:style-name="ce4">
            <text:p>27,68529</text:p>
          </table:table-cell>
          <table:table-cell office:value-type="float" office:value="64.752939999999995" table:style-name="ce4">
            <text:p>64,7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5:41:52</text:p>
          </table:table-cell>
          <table:table-cell office:value-type="date" office:date-value="2019-07-24T00:00:00" table:formula="of:=INT([Feuille1.$A415]*1)" table:style-name="ce10">
            <text:p>24/07/2019</text:p>
          </table:table-cell>
          <table:table-cell office:value-type="float" office:value="27.81176" table:style-name="ce4">
            <text:p>27,81176</text:p>
          </table:table-cell>
          <table:table-cell office:value-type="float" office:value="64.985290000000006" table:style-name="ce4">
            <text:p>64,9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6:15:51</text:p>
          </table:table-cell>
          <table:table-cell office:value-type="date" office:date-value="2019-07-24T00:00:00" table:formula="of:=INT([Feuille1.$A416]*1)" table:style-name="ce10">
            <text:p>24/07/2019</text:p>
          </table:table-cell>
          <table:table-cell office:value-type="float" office:value="28.31176" table:style-name="ce4">
            <text:p>28,31176</text:p>
          </table:table-cell>
          <table:table-cell office:value-type="float" office:value="61.964709999999997" table:style-name="ce4">
            <text:p>61,9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6:49:50</text:p>
          </table:table-cell>
          <table:table-cell office:value-type="date" office:date-value="2019-07-24T00:00:00" table:formula="of:=INT([Feuille1.$A417]*1)" table:style-name="ce10">
            <text:p>24/07/2019</text:p>
          </table:table-cell>
          <table:table-cell office:value-type="float" office:value="29.36176" table:style-name="ce4">
            <text:p>29,36176</text:p>
          </table:table-cell>
          <table:table-cell office:value-type="float" office:value="57.67353" table:style-name="ce4">
            <text:p>57,6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7:23:49</text:p>
          </table:table-cell>
          <table:table-cell office:value-type="date" office:date-value="2019-07-24T00:00:00" table:formula="of:=INT([Feuille1.$A418]*1)" table:style-name="ce10">
            <text:p>24/07/2019</text:p>
          </table:table-cell>
          <table:table-cell office:value-type="float" office:value="29.676469999999998" table:style-name="ce4">
            <text:p>29,67647</text:p>
          </table:table-cell>
          <table:table-cell office:value-type="float" office:value="57.517650000000003" table:style-name="ce4">
            <text:p>57,5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7:57:48</text:p>
          </table:table-cell>
          <table:table-cell office:value-type="date" office:date-value="2019-07-24T00:00:00" table:formula="of:=INT([Feuille1.$A419]*1)" table:style-name="ce10">
            <text:p>24/07/2019</text:p>
          </table:table-cell>
          <table:table-cell office:value-type="float" office:value="29.873529999999999" table:style-name="ce4">
            <text:p>29,87353</text:p>
          </table:table-cell>
          <table:table-cell office:value-type="float" office:value="57.444119999999998" table:style-name="ce4">
            <text:p>57,4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8:31:46</text:p>
          </table:table-cell>
          <table:table-cell office:value-type="date" office:date-value="2019-07-24T00:00:00" table:formula="of:=INT([Feuille1.$A420]*1)" table:style-name="ce10">
            <text:p>24/07/2019</text:p>
          </table:table-cell>
          <table:table-cell office:value-type="float" office:value="30.038239999999998" table:style-name="ce4">
            <text:p>30,03824</text:p>
          </table:table-cell>
          <table:table-cell office:value-type="float" office:value="57.247059999999998" table:style-name="ce4">
            <text:p>57,2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9:05:45</text:p>
          </table:table-cell>
          <table:table-cell office:value-type="date" office:date-value="2019-07-24T00:00:00" table:formula="of:=INT([Feuille1.$A421]*1)" table:style-name="ce10">
            <text:p>24/07/2019</text:p>
          </table:table-cell>
          <table:table-cell office:value-type="float" office:value="30.152940000000001" table:style-name="ce4">
            <text:p>30,15294</text:p>
          </table:table-cell>
          <table:table-cell office:value-type="float" office:value="56.929409999999997" table:style-name="ce4">
            <text:p>56,9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19:39:44</text:p>
          </table:table-cell>
          <table:table-cell office:value-type="date" office:date-value="2019-07-24T00:00:00" table:formula="of:=INT([Feuille1.$A422]*1)" table:style-name="ce10">
            <text:p>24/07/2019</text:p>
          </table:table-cell>
          <table:table-cell office:value-type="float" office:value="30.24118" table:style-name="ce4">
            <text:p>30,24118</text:p>
          </table:table-cell>
          <table:table-cell office:value-type="float" office:value="56.43235" table:style-name="ce4">
            <text:p>56,4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20:13:43</text:p>
          </table:table-cell>
          <table:table-cell office:value-type="date" office:date-value="2019-07-24T00:00:00" table:formula="of:=INT([Feuille1.$A423]*1)" table:style-name="ce10">
            <text:p>24/07/2019</text:p>
          </table:table-cell>
          <table:table-cell office:value-type="float" office:value="30.305879999999998" table:style-name="ce4">
            <text:p>30,30588</text:p>
          </table:table-cell>
          <table:table-cell office:value-type="float" office:value="55.908819999999999" table:style-name="ce4">
            <text:p>55,9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20:47:42</text:p>
          </table:table-cell>
          <table:table-cell office:value-type="date" office:date-value="2019-07-24T00:00:00" table:formula="of:=INT([Feuille1.$A424]*1)" table:style-name="ce10">
            <text:p>24/07/2019</text:p>
          </table:table-cell>
          <table:table-cell office:value-type="float" office:value="30.411760000000001" table:style-name="ce4">
            <text:p>30,41176</text:p>
          </table:table-cell>
          <table:table-cell office:value-type="float" office:value="56.06765" table:style-name="ce4">
            <text:p>56,0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21:21:40</text:p>
          </table:table-cell>
          <table:table-cell office:value-type="date" office:date-value="2019-07-24T00:00:00" table:formula="of:=INT([Feuille1.$A425]*1)" table:style-name="ce10">
            <text:p>24/07/2019</text:p>
          </table:table-cell>
          <table:table-cell office:value-type="float" office:value="29.10294" table:style-name="ce4">
            <text:p>29,10294</text:p>
          </table:table-cell>
          <table:table-cell office:value-type="float" office:value="55.964709999999997" table:style-name="ce4">
            <text:p>55,9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21:55:39</text:p>
          </table:table-cell>
          <table:table-cell office:value-type="date" office:date-value="2019-07-24T00:00:00" table:formula="of:=INT([Feuille1.$A426]*1)" table:style-name="ce10">
            <text:p>24/07/2019</text:p>
          </table:table-cell>
          <table:table-cell office:value-type="float" office:value="28.60294" table:style-name="ce4">
            <text:p>28,60294</text:p>
          </table:table-cell>
          <table:table-cell office:value-type="float" office:value="57.814709999999998" table:style-name="ce4">
            <text:p>57,8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22:29:38</text:p>
          </table:table-cell>
          <table:table-cell office:value-type="date" office:date-value="2019-07-24T00:00:00" table:formula="of:=INT([Feuille1.$A427]*1)" table:style-name="ce10">
            <text:p>24/07/2019</text:p>
          </table:table-cell>
          <table:table-cell office:value-type="float" office:value="28.64706" table:style-name="ce4">
            <text:p>28,64706</text:p>
          </table:table-cell>
          <table:table-cell office:value-type="float" office:value="59.167650000000002" table:style-name="ce4">
            <text:p>59,1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23:03:37</text:p>
          </table:table-cell>
          <table:table-cell office:value-type="date" office:date-value="2019-07-24T00:00:00" table:formula="of:=INT([Feuille1.$A428]*1)" table:style-name="ce10">
            <text:p>24/07/2019</text:p>
          </table:table-cell>
          <table:table-cell office:value-type="float" office:value="28.80294" table:style-name="ce4">
            <text:p>28,80294</text:p>
          </table:table-cell>
          <table:table-cell office:value-type="float" office:value="61.808819999999997" table:style-name="ce4">
            <text:p>61,8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4 23:37:36</text:p>
          </table:table-cell>
          <table:table-cell office:value-type="date" office:date-value="2019-07-24T00:00:00" table:formula="of:=INT([Feuille1.$A429]*1)" table:style-name="ce10">
            <text:p>24/07/2019</text:p>
          </table:table-cell>
          <table:table-cell office:value-type="float" office:value="26.661760000000001" table:style-name="ce4">
            <text:p>26,66176</text:p>
          </table:table-cell>
          <table:table-cell office:value-type="float" office:value="53.755879999999998" table:style-name="ce4">
            <text:p>53,7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0:11:34</text:p>
          </table:table-cell>
          <table:table-cell office:value-type="date" office:date-value="2019-07-25T00:00:00" table:formula="of:=INT([Feuille1.$A430]*1)" table:style-name="ce10">
            <text:p>25/07/2019</text:p>
          </table:table-cell>
          <table:table-cell office:value-type="float" office:value="26.085290000000001" table:style-name="ce4">
            <text:p>26,08529</text:p>
          </table:table-cell>
          <table:table-cell office:value-type="float" office:value="52.285290000000003" table:style-name="ce4">
            <text:p>52,2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0:45:33</text:p>
          </table:table-cell>
          <table:table-cell office:value-type="date" office:date-value="2019-07-25T00:00:00" table:formula="of:=INT([Feuille1.$A431]*1)" table:style-name="ce10">
            <text:p>25/07/2019</text:p>
          </table:table-cell>
          <table:table-cell office:value-type="float" office:value="26.335290000000001" table:style-name="ce4">
            <text:p>26,33529</text:p>
          </table:table-cell>
          <table:table-cell office:value-type="float" office:value="57.75" table:style-name="ce4">
            <text:p>57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1:19:32</text:p>
          </table:table-cell>
          <table:table-cell office:value-type="date" office:date-value="2019-07-25T00:00:00" table:formula="of:=INT([Feuille1.$A432]*1)" table:style-name="ce10">
            <text:p>25/07/2019</text:p>
          </table:table-cell>
          <table:table-cell office:value-type="float" office:value="27.588239999999999" table:style-name="ce4">
            <text:p>27,58824</text:p>
          </table:table-cell>
          <table:table-cell office:value-type="float" office:value="60.958820000000003" table:style-name="ce4">
            <text:p>60,9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1:53:31</text:p>
          </table:table-cell>
          <table:table-cell office:value-type="date" office:date-value="2019-07-25T00:00:00" table:formula="of:=INT([Feuille1.$A433]*1)" table:style-name="ce10">
            <text:p>25/07/2019</text:p>
          </table:table-cell>
          <table:table-cell office:value-type="float" office:value="28.429410000000001" table:style-name="ce4">
            <text:p>28,42941</text:p>
          </table:table-cell>
          <table:table-cell office:value-type="float" office:value="58.679409999999997" table:style-name="ce4">
            <text:p>58,6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2:27:30</text:p>
          </table:table-cell>
          <table:table-cell office:value-type="date" office:date-value="2019-07-25T00:00:00" table:formula="of:=INT([Feuille1.$A434]*1)" table:style-name="ce10">
            <text:p>25/07/2019</text:p>
          </table:table-cell>
          <table:table-cell office:value-type="float" office:value="28.717649999999999" table:style-name="ce4">
            <text:p>28,71765</text:p>
          </table:table-cell>
          <table:table-cell office:value-type="float" office:value="58.332349999999998" table:style-name="ce4">
            <text:p>58,3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3:01:28</text:p>
          </table:table-cell>
          <table:table-cell office:value-type="date" office:date-value="2019-07-25T00:00:00" table:formula="of:=INT([Feuille1.$A435]*1)" table:style-name="ce10">
            <text:p>25/07/2019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58.202939999999998" table:style-name="ce4">
            <text:p>58,2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3:35:27</text:p>
          </table:table-cell>
          <table:table-cell office:value-type="date" office:date-value="2019-07-25T00:00:00" table:formula="of:=INT([Feuille1.$A436]*1)" table:style-name="ce10">
            <text:p>25/07/2019</text:p>
          </table:table-cell>
          <table:table-cell office:value-type="float" office:value="29.032350000000001" table:style-name="ce4">
            <text:p>29,03235</text:p>
          </table:table-cell>
          <table:table-cell office:value-type="float" office:value="58.255879999999998" table:style-name="ce4">
            <text:p>58,2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4:09:26</text:p>
          </table:table-cell>
          <table:table-cell office:value-type="date" office:date-value="2019-07-25T00:00:00" table:formula="of:=INT([Feuille1.$A437]*1)" table:style-name="ce10">
            <text:p>25/07/2019</text:p>
          </table:table-cell>
          <table:table-cell office:value-type="float" office:value="29.14706" table:style-name="ce4">
            <text:p>29,14706</text:p>
          </table:table-cell>
          <table:table-cell office:value-type="float" office:value="58.205880000000001" table:style-name="ce4">
            <text:p>58,2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4:43:25</text:p>
          </table:table-cell>
          <table:table-cell office:value-type="date" office:date-value="2019-07-25T00:00:00" table:formula="of:=INT([Feuille1.$A438]*1)" table:style-name="ce10">
            <text:p>25/07/2019</text:p>
          </table:table-cell>
          <table:table-cell office:value-type="float" office:value="29.205880000000001" table:style-name="ce4">
            <text:p>29,20588</text:p>
          </table:table-cell>
          <table:table-cell office:value-type="float" office:value="58.105879999999999" table:style-name="ce4">
            <text:p>58,1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5:17:24</text:p>
          </table:table-cell>
          <table:table-cell office:value-type="date" office:date-value="2019-07-25T00:00:00" table:formula="of:=INT([Feuille1.$A439]*1)" table:style-name="ce10">
            <text:p>25/07/2019</text:p>
          </table:table-cell>
          <table:table-cell office:value-type="float" office:value="29.288239999999998" table:style-name="ce4">
            <text:p>29,28824</text:p>
          </table:table-cell>
          <table:table-cell office:value-type="float" office:value="57.81765" table:style-name="ce4">
            <text:p>57,8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5:51:22</text:p>
          </table:table-cell>
          <table:table-cell office:value-type="date" office:date-value="2019-07-25T00:00:00" table:formula="of:=INT([Feuille1.$A440]*1)" table:style-name="ce10">
            <text:p>25/07/2019</text:p>
          </table:table-cell>
          <table:table-cell office:value-type="float" office:value="29.305879999999998" table:style-name="ce4">
            <text:p>29,30588</text:p>
          </table:table-cell>
          <table:table-cell office:value-type="float" office:value="57.544119999999999" table:style-name="ce4">
            <text:p>57,5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6:25:21</text:p>
          </table:table-cell>
          <table:table-cell office:value-type="date" office:date-value="2019-07-25T00:00:00" table:formula="of:=INT([Feuille1.$A441]*1)" table:style-name="ce10">
            <text:p>25/07/2019</text:p>
          </table:table-cell>
          <table:table-cell office:value-type="float" office:value="29.217649999999999" table:style-name="ce4">
            <text:p>29,21765</text:p>
          </table:table-cell>
          <table:table-cell office:value-type="float" office:value="56.961759999999998" table:style-name="ce4">
            <text:p>56,9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6:59:20</text:p>
          </table:table-cell>
          <table:table-cell office:value-type="date" office:date-value="2019-07-25T00:00:00" table:formula="of:=INT([Feuille1.$A442]*1)" table:style-name="ce10">
            <text:p>25/07/2019</text:p>
          </table:table-cell>
          <table:table-cell office:value-type="float" office:value="28.873529999999999" table:style-name="ce4">
            <text:p>28,87353</text:p>
          </table:table-cell>
          <table:table-cell office:value-type="float" office:value="55.820590000000003" table:style-name="ce4">
            <text:p>55,8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7:33:19</text:p>
          </table:table-cell>
          <table:table-cell office:value-type="date" office:date-value="2019-07-25T00:00:00" table:formula="of:=INT([Feuille1.$A443]*1)" table:style-name="ce10">
            <text:p>25/07/2019</text:p>
          </table:table-cell>
          <table:table-cell office:value-type="float" office:value="28.158819999999999" table:style-name="ce4">
            <text:p>28,15882</text:p>
          </table:table-cell>
          <table:table-cell office:value-type="float" office:value="54.917650000000002" table:style-name="ce4">
            <text:p>54,9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8:07:18</text:p>
          </table:table-cell>
          <table:table-cell office:value-type="date" office:date-value="2019-07-25T00:00:00" table:formula="of:=INT([Feuille1.$A444]*1)" table:style-name="ce10">
            <text:p>25/07/2019</text:p>
          </table:table-cell>
          <table:table-cell office:value-type="float" office:value="28.45" table:style-name="ce4">
            <text:p>28,45</text:p>
          </table:table-cell>
          <table:table-cell office:value-type="float" office:value="54.482349999999997" table:style-name="ce4">
            <text:p>54,4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8:41:16</text:p>
          </table:table-cell>
          <table:table-cell office:value-type="date" office:date-value="2019-07-25T00:00:00" table:formula="of:=INT([Feuille1.$A445]*1)" table:style-name="ce10">
            <text:p>25/07/2019</text:p>
          </table:table-cell>
          <table:table-cell office:value-type="float" office:value="28.90588" table:style-name="ce4">
            <text:p>28,90588</text:p>
          </table:table-cell>
          <table:table-cell office:value-type="float" office:value="54.43235" table:style-name="ce4">
            <text:p>54,4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9:15:15</text:p>
          </table:table-cell>
          <table:table-cell office:value-type="date" office:date-value="2019-07-25T00:00:00" table:formula="of:=INT([Feuille1.$A446]*1)" table:style-name="ce10">
            <text:p>25/07/2019</text:p>
          </table:table-cell>
          <table:table-cell office:value-type="float" office:value="29.055879999999998" table:style-name="ce4">
            <text:p>29,05588</text:p>
          </table:table-cell>
          <table:table-cell office:value-type="float" office:value="54.464709999999997" table:style-name="ce4">
            <text:p>54,4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09:49:14</text:p>
          </table:table-cell>
          <table:table-cell office:value-type="date" office:date-value="2019-07-25T00:00:00" table:formula="of:=INT([Feuille1.$A447]*1)" table:style-name="ce10">
            <text:p>25/07/2019</text:p>
          </table:table-cell>
          <table:table-cell office:value-type="float" office:value="29.205880000000001" table:style-name="ce4">
            <text:p>29,20588</text:p>
          </table:table-cell>
          <table:table-cell office:value-type="float" office:value="54.623530000000002" table:style-name="ce4">
            <text:p>54,6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0:23:13</text:p>
          </table:table-cell>
          <table:table-cell office:value-type="date" office:date-value="2019-07-25T00:00:00" table:formula="of:=INT([Feuille1.$A448]*1)" table:style-name="ce10">
            <text:p>25/07/2019</text:p>
          </table:table-cell>
          <table:table-cell office:value-type="float" office:value="29.429410000000001" table:style-name="ce4">
            <text:p>29,42941</text:p>
          </table:table-cell>
          <table:table-cell office:value-type="float" office:value="55.00882" table:style-name="ce4">
            <text:p>55,0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0:57:12</text:p>
          </table:table-cell>
          <table:table-cell office:value-type="date" office:date-value="2019-07-25T00:00:00" table:formula="of:=INT([Feuille1.$A449]*1)" table:style-name="ce10">
            <text:p>25/07/2019</text:p>
          </table:table-cell>
          <table:table-cell office:value-type="float" office:value="29.62941" table:style-name="ce4">
            <text:p>29,62941</text:p>
          </table:table-cell>
          <table:table-cell office:value-type="float" office:value="56.035290000000003" table:style-name="ce4">
            <text:p>56,0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1:31:10</text:p>
          </table:table-cell>
          <table:table-cell office:value-type="date" office:date-value="2019-07-25T00:00:00" table:formula="of:=INT([Feuille1.$A450]*1)" table:style-name="ce10">
            <text:p>25/07/2019</text:p>
          </table:table-cell>
          <table:table-cell office:value-type="float" office:value="29.81765" table:style-name="ce4">
            <text:p>29,81765</text:p>
          </table:table-cell>
          <table:table-cell office:value-type="float" office:value="56.235289999999999" table:style-name="ce4">
            <text:p>56,2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2:05:09</text:p>
          </table:table-cell>
          <table:table-cell office:value-type="date" office:date-value="2019-07-25T00:00:00" table:formula="of:=INT([Feuille1.$A451]*1)" table:style-name="ce10">
            <text:p>25/07/2019</text:p>
          </table:table-cell>
          <table:table-cell office:value-type="float" office:value="29.894120000000001" table:style-name="ce4">
            <text:p>29,89412</text:p>
          </table:table-cell>
          <table:table-cell office:value-type="float" office:value="56.232349999999997" table:style-name="ce4">
            <text:p>56,2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2:39:08</text:p>
          </table:table-cell>
          <table:table-cell office:value-type="date" office:date-value="2019-07-25T00:00:00" table:formula="of:=INT([Feuille1.$A452]*1)" table:style-name="ce10">
            <text:p>25/07/2019</text:p>
          </table:table-cell>
          <table:table-cell office:value-type="float" office:value="30.073530000000002" table:style-name="ce4">
            <text:p>30,07353</text:p>
          </table:table-cell>
          <table:table-cell office:value-type="float" office:value="56.070590000000003" table:style-name="ce4">
            <text:p>56,0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3:13:07</text:p>
          </table:table-cell>
          <table:table-cell office:value-type="date" office:date-value="2019-07-25T00:00:00" table:formula="of:=INT([Feuille1.$A453]*1)" table:style-name="ce10">
            <text:p>25/07/2019</text:p>
          </table:table-cell>
          <table:table-cell office:value-type="float" office:value="29.22353" table:style-name="ce4">
            <text:p>29,22353</text:p>
          </table:table-cell>
          <table:table-cell office:value-type="float" office:value="56.62941" table:style-name="ce4">
            <text:p>56,6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3:47:06</text:p>
          </table:table-cell>
          <table:table-cell office:value-type="date" office:date-value="2019-07-25T00:00:00" table:formula="of:=INT([Feuille1.$A454]*1)" table:style-name="ce10">
            <text:p>25/07/2019</text:p>
          </table:table-cell>
          <table:table-cell office:value-type="float" office:value="27.908819999999999" table:style-name="ce4">
            <text:p>27,90882</text:p>
          </table:table-cell>
          <table:table-cell office:value-type="float" office:value="60.658819999999999" table:style-name="ce4">
            <text:p>60,6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4:21:04</text:p>
          </table:table-cell>
          <table:table-cell office:value-type="date" office:date-value="2019-07-25T00:00:00" table:formula="of:=INT([Feuille1.$A455]*1)" table:style-name="ce10">
            <text:p>25/07/2019</text:p>
          </table:table-cell>
          <table:table-cell office:value-type="float" office:value="27.858820000000001" table:style-name="ce4">
            <text:p>27,85882</text:p>
          </table:table-cell>
          <table:table-cell office:value-type="float" office:value="62.102939999999997" table:style-name="ce4">
            <text:p>62,1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4:55:03</text:p>
          </table:table-cell>
          <table:table-cell office:value-type="date" office:date-value="2019-07-25T00:00:00" table:formula="of:=INT([Feuille1.$A456]*1)" table:style-name="ce10">
            <text:p>25/07/2019</text:p>
          </table:table-cell>
          <table:table-cell office:value-type="float" office:value="27.806059999999999" table:style-name="ce4">
            <text:p>27,80606</text:p>
          </table:table-cell>
          <table:table-cell office:value-type="float" office:value="62.203029999999998" table:style-name="ce4">
            <text:p>62,203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5:29:02</text:p>
          </table:table-cell>
          <table:table-cell office:value-type="date" office:date-value="2019-07-25T00:00:00" table:formula="of:=INT([Feuille1.$A457]*1)" table:style-name="ce10">
            <text:p>25/07/2019</text:p>
          </table:table-cell>
          <table:table-cell office:value-type="float" office:value="27.770589999999999" table:style-name="ce4">
            <text:p>27,77059</text:p>
          </table:table-cell>
          <table:table-cell office:value-type="float" office:value="62.588239999999999" table:style-name="ce4">
            <text:p>62,5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6:03:01</text:p>
          </table:table-cell>
          <table:table-cell office:value-type="date" office:date-value="2019-07-25T00:00:00" table:formula="of:=INT([Feuille1.$A458]*1)" table:style-name="ce10">
            <text:p>25/07/2019</text:p>
          </table:table-cell>
          <table:table-cell office:value-type="float" office:value="27.755880000000001" table:style-name="ce4">
            <text:p>27,75588</text:p>
          </table:table-cell>
          <table:table-cell office:value-type="float" office:value="62.755879999999998" table:style-name="ce4">
            <text:p>62,7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6:37:00</text:p>
          </table:table-cell>
          <table:table-cell office:value-type="date" office:date-value="2019-07-25T00:00:00" table:formula="of:=INT([Feuille1.$A459]*1)" table:style-name="ce10">
            <text:p>25/07/2019</text:p>
          </table:table-cell>
          <table:table-cell office:value-type="float" office:value="27.75882" table:style-name="ce4">
            <text:p>27,75882</text:p>
          </table:table-cell>
          <table:table-cell office:value-type="float" office:value="62.75" table:style-name="ce4">
            <text:p>6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7:10:58</text:p>
          </table:table-cell>
          <table:table-cell office:value-type="date" office:date-value="2019-07-25T00:00:00" table:formula="of:=INT([Feuille1.$A460]*1)" table:style-name="ce10">
            <text:p>25/07/2019</text:p>
          </table:table-cell>
          <table:table-cell office:value-type="float" office:value="28.347059999999999" table:style-name="ce4">
            <text:p>28,34706</text:p>
          </table:table-cell>
          <table:table-cell office:value-type="float" office:value="61.56176" table:style-name="ce4">
            <text:p>61,5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7:44:57</text:p>
          </table:table-cell>
          <table:table-cell office:value-type="date" office:date-value="2019-07-25T00:00:00" table:formula="of:=INT([Feuille1.$A461]*1)" table:style-name="ce10">
            <text:p>25/07/2019</text:p>
          </table:table-cell>
          <table:table-cell office:value-type="float" office:value="28.652940000000001" table:style-name="ce4">
            <text:p>28,65294</text:p>
          </table:table-cell>
          <table:table-cell office:value-type="float" office:value="52.005879999999998" table:style-name="ce4">
            <text:p>52,0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8:18:56</text:p>
          </table:table-cell>
          <table:table-cell office:value-type="date" office:date-value="2019-07-25T00:00:00" table:formula="of:=INT([Feuille1.$A462]*1)" table:style-name="ce10">
            <text:p>25/07/2019</text:p>
          </table:table-cell>
          <table:table-cell office:value-type="float" office:value="28.176469999999998" table:style-name="ce4">
            <text:p>28,17647</text:p>
          </table:table-cell>
          <table:table-cell office:value-type="float" office:value="47.717649999999999" table:style-name="ce4">
            <text:p>47,7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8:52:55</text:p>
          </table:table-cell>
          <table:table-cell office:value-type="date" office:date-value="2019-07-25T00:00:00" table:formula="of:=INT([Feuille1.$A463]*1)" table:style-name="ce10">
            <text:p>25/07/2019</text:p>
          </table:table-cell>
          <table:table-cell office:value-type="float" office:value="28.555879999999998" table:style-name="ce4">
            <text:p>28,55588</text:p>
          </table:table-cell>
          <table:table-cell office:value-type="float" office:value="52.361759999999997" table:style-name="ce4">
            <text:p>52,3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19:26:54</text:p>
          </table:table-cell>
          <table:table-cell office:value-type="date" office:date-value="2019-07-25T00:00:00" table:formula="of:=INT([Feuille1.$A464]*1)" table:style-name="ce10">
            <text:p>25/07/2019</text:p>
          </table:table-cell>
          <table:table-cell office:value-type="float" office:value="28.402940000000001" table:style-name="ce4">
            <text:p>28,40294</text:p>
          </table:table-cell>
          <table:table-cell office:value-type="float" office:value="51.93235" table:style-name="ce4">
            <text:p>51,9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20:00:52</text:p>
          </table:table-cell>
          <table:table-cell office:value-type="date" office:date-value="2019-07-25T00:00:00" table:formula="of:=INT([Feuille1.$A465]*1)" table:style-name="ce10">
            <text:p>25/07/2019</text:p>
          </table:table-cell>
          <table:table-cell office:value-type="float" office:value="28.494119999999999" table:style-name="ce4">
            <text:p>28,49412</text:p>
          </table:table-cell>
          <table:table-cell office:value-type="float" office:value="53.385289999999998" table:style-name="ce4">
            <text:p>53,3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20:34:51</text:p>
          </table:table-cell>
          <table:table-cell office:value-type="date" office:date-value="2019-07-25T00:00:00" table:formula="of:=INT([Feuille1.$A466]*1)" table:style-name="ce10">
            <text:p>25/07/2019</text:p>
          </table:table-cell>
          <table:table-cell office:value-type="float" office:value="28.676469999999998" table:style-name="ce4">
            <text:p>28,67647</text:p>
          </table:table-cell>
          <table:table-cell office:value-type="float" office:value="53.747059999999998" table:style-name="ce4">
            <text:p>53,7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21:08:50</text:p>
          </table:table-cell>
          <table:table-cell office:value-type="date" office:date-value="2019-07-25T00:00:00" table:formula="of:=INT([Feuille1.$A467]*1)" table:style-name="ce10">
            <text:p>25/07/2019</text:p>
          </table:table-cell>
          <table:table-cell office:value-type="float" office:value="28.614709999999999" table:style-name="ce4">
            <text:p>28,61471</text:p>
          </table:table-cell>
          <table:table-cell office:value-type="float" office:value="53.273530000000001" table:style-name="ce4">
            <text:p>53,2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21:42:49</text:p>
          </table:table-cell>
          <table:table-cell office:value-type="date" office:date-value="2019-07-25T00:00:00" table:formula="of:=INT([Feuille1.$A468]*1)" table:style-name="ce10">
            <text:p>25/07/2019</text:p>
          </table:table-cell>
          <table:table-cell office:value-type="float" office:value="29.185289999999998" table:style-name="ce4">
            <text:p>29,18529</text:p>
          </table:table-cell>
          <table:table-cell office:value-type="float" office:value="50.564709999999998" table:style-name="ce4">
            <text:p>50,5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22:16:48</text:p>
          </table:table-cell>
          <table:table-cell office:value-type="date" office:date-value="2019-07-25T00:00:00" table:formula="of:=INT([Feuille1.$A469]*1)" table:style-name="ce10">
            <text:p>25/07/2019</text:p>
          </table:table-cell>
          <table:table-cell office:value-type="float" office:value="29.90588" table:style-name="ce4">
            <text:p>29,90588</text:p>
          </table:table-cell>
          <table:table-cell office:value-type="float" office:value="51.635289999999998" table:style-name="ce4">
            <text:p>51,6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22:50:46</text:p>
          </table:table-cell>
          <table:table-cell office:value-type="date" office:date-value="2019-07-25T00:00:00" table:formula="of:=INT([Feuille1.$A470]*1)" table:style-name="ce10">
            <text:p>25/07/2019</text:p>
          </table:table-cell>
          <table:table-cell office:value-type="float" office:value="28.238240000000001" table:style-name="ce4">
            <text:p>28,23824</text:p>
          </table:table-cell>
          <table:table-cell office:value-type="float" office:value="50.873530000000002" table:style-name="ce4">
            <text:p>50,8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23:24:45</text:p>
          </table:table-cell>
          <table:table-cell office:value-type="date" office:date-value="2019-07-25T00:00:00" table:formula="of:=INT([Feuille1.$A471]*1)" table:style-name="ce10">
            <text:p>25/07/2019</text:p>
          </table:table-cell>
          <table:table-cell office:value-type="float" office:value="27.23235" table:style-name="ce4">
            <text:p>27,23235</text:p>
          </table:table-cell>
          <table:table-cell office:value-type="float" office:value="52.767650000000003" table:style-name="ce4">
            <text:p>52,7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5 23:58:44</text:p>
          </table:table-cell>
          <table:table-cell office:value-type="date" office:date-value="2019-07-25T00:00:00" table:formula="of:=INT([Feuille1.$A472]*1)" table:style-name="ce10">
            <text:p>25/07/2019</text:p>
          </table:table-cell>
          <table:table-cell office:value-type="float" office:value="27.238240000000001" table:style-name="ce4">
            <text:p>27,23824</text:p>
          </table:table-cell>
          <table:table-cell office:value-type="float" office:value="55.82647" table:style-name="ce4">
            <text:p>55,8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0:32:43</text:p>
          </table:table-cell>
          <table:table-cell office:value-type="date" office:date-value="2019-07-26T00:00:00" table:formula="of:=INT([Feuille1.$A473]*1)" table:style-name="ce10">
            <text:p>26/07/2019</text:p>
          </table:table-cell>
          <table:table-cell office:value-type="float" office:value="27.417649999999998" table:style-name="ce4">
            <text:p>27,41765</text:p>
          </table:table-cell>
          <table:table-cell office:value-type="float" office:value="56.905880000000003" table:style-name="ce4">
            <text:p>56,9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1:06:42</text:p>
          </table:table-cell>
          <table:table-cell office:value-type="date" office:date-value="2019-07-26T00:00:00" table:formula="of:=INT([Feuille1.$A474]*1)" table:style-name="ce10">
            <text:p>26/07/2019</text:p>
          </table:table-cell>
          <table:table-cell office:value-type="float" office:value="28.62059" table:style-name="ce4">
            <text:p>28,62059</text:p>
          </table:table-cell>
          <table:table-cell office:value-type="float" office:value="53.335290000000001" table:style-name="ce4">
            <text:p>53,3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1:40:40</text:p>
          </table:table-cell>
          <table:table-cell office:value-type="date" office:date-value="2019-07-26T00:00:00" table:formula="of:=INT([Feuille1.$A475]*1)" table:style-name="ce10">
            <text:p>26/07/2019</text:p>
          </table:table-cell>
          <table:table-cell office:value-type="float" office:value="28.967649999999999" table:style-name="ce4">
            <text:p>28,96765</text:p>
          </table:table-cell>
          <table:table-cell office:value-type="float" office:value="52.511760000000002" table:style-name="ce4">
            <text:p>52,5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2:14:39</text:p>
          </table:table-cell>
          <table:table-cell office:value-type="date" office:date-value="2019-07-26T00:00:00" table:formula="of:=INT([Feuille1.$A476]*1)" table:style-name="ce10">
            <text:p>26/07/2019</text:p>
          </table:table-cell>
          <table:table-cell office:value-type="float" office:value="29.152940000000001" table:style-name="ce4">
            <text:p>29,15294</text:p>
          </table:table-cell>
          <table:table-cell office:value-type="float" office:value="52.414709999999999" table:style-name="ce4">
            <text:p>52,4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2:48:38</text:p>
          </table:table-cell>
          <table:table-cell office:value-type="date" office:date-value="2019-07-26T00:00:00" table:formula="of:=INT([Feuille1.$A477]*1)" table:style-name="ce10">
            <text:p>26/07/2019</text:p>
          </table:table-cell>
          <table:table-cell office:value-type="float" office:value="29.294119999999999" table:style-name="ce4">
            <text:p>29,29412</text:p>
          </table:table-cell>
          <table:table-cell office:value-type="float" office:value="52.532350000000001" table:style-name="ce4">
            <text:p>52,5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3:22:37</text:p>
          </table:table-cell>
          <table:table-cell office:value-type="date" office:date-value="2019-07-26T00:00:00" table:formula="of:=INT([Feuille1.$A478]*1)" table:style-name="ce10">
            <text:p>26/07/2019</text:p>
          </table:table-cell>
          <table:table-cell office:value-type="float" office:value="29.376470000000001" table:style-name="ce4">
            <text:p>29,37647</text:p>
          </table:table-cell>
          <table:table-cell office:value-type="float" office:value="52.202939999999998" table:style-name="ce4">
            <text:p>52,2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3:56:36</text:p>
          </table:table-cell>
          <table:table-cell office:value-type="date" office:date-value="2019-07-26T00:00:00" table:formula="of:=INT([Feuille1.$A479]*1)" table:style-name="ce10">
            <text:p>26/07/2019</text:p>
          </table:table-cell>
          <table:table-cell office:value-type="float" office:value="29.402940000000001" table:style-name="ce4">
            <text:p>29,40294</text:p>
          </table:table-cell>
          <table:table-cell office:value-type="float" office:value="51.829410000000003" table:style-name="ce4">
            <text:p>51,8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4:30:34</text:p>
          </table:table-cell>
          <table:table-cell office:value-type="date" office:date-value="2019-07-26T00:00:00" table:formula="of:=INT([Feuille1.$A480]*1)" table:style-name="ce10">
            <text:p>26/07/2019</text:p>
          </table:table-cell>
          <table:table-cell office:value-type="float" office:value="29.435289999999998" table:style-name="ce4">
            <text:p>29,43529</text:p>
          </table:table-cell>
          <table:table-cell office:value-type="float" office:value="51.505879999999998" table:style-name="ce4">
            <text:p>51,5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5:04:33</text:p>
          </table:table-cell>
          <table:table-cell office:value-type="date" office:date-value="2019-07-26T00:00:00" table:formula="of:=INT([Feuille1.$A481]*1)" table:style-name="ce10">
            <text:p>26/07/2019</text:p>
          </table:table-cell>
          <table:table-cell office:value-type="float" office:value="29.48235" table:style-name="ce4">
            <text:p>29,48235</text:p>
          </table:table-cell>
          <table:table-cell office:value-type="float" office:value="51.414709999999999" table:style-name="ce4">
            <text:p>51,4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5:38:32</text:p>
          </table:table-cell>
          <table:table-cell office:value-type="date" office:date-value="2019-07-26T00:00:00" table:formula="of:=INT([Feuille1.$A482]*1)" table:style-name="ce10">
            <text:p>26/07/2019</text:p>
          </table:table-cell>
          <table:table-cell office:value-type="float" office:value="29.49118" table:style-name="ce4">
            <text:p>29,49118</text:p>
          </table:table-cell>
          <table:table-cell office:value-type="float" office:value="51.32647" table:style-name="ce4">
            <text:p>51,3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6:12:31</text:p>
          </table:table-cell>
          <table:table-cell office:value-type="date" office:date-value="2019-07-26T00:00:00" table:formula="of:=INT([Feuille1.$A483]*1)" table:style-name="ce10">
            <text:p>26/07/2019</text:p>
          </table:table-cell>
          <table:table-cell office:value-type="float" office:value="29.494119999999999" table:style-name="ce4">
            <text:p>29,49412</text:p>
          </table:table-cell>
          <table:table-cell office:value-type="float" office:value="51.267650000000003" table:style-name="ce4">
            <text:p>51,2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6:46:30</text:p>
          </table:table-cell>
          <table:table-cell office:value-type="date" office:date-value="2019-07-26T00:00:00" table:formula="of:=INT([Feuille1.$A484]*1)" table:style-name="ce10">
            <text:p>26/07/2019</text:p>
          </table:table-cell>
          <table:table-cell office:value-type="float" office:value="29.479410000000001" table:style-name="ce4">
            <text:p>29,47941</text:p>
          </table:table-cell>
          <table:table-cell office:value-type="float" office:value="51.17353" table:style-name="ce4">
            <text:p>51,1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7:20:28</text:p>
          </table:table-cell>
          <table:table-cell office:value-type="date" office:date-value="2019-07-26T00:00:00" table:formula="of:=INT([Feuille1.$A485]*1)" table:style-name="ce10">
            <text:p>26/07/2019</text:p>
          </table:table-cell>
          <table:table-cell office:value-type="float" office:value="29.45" table:style-name="ce4">
            <text:p>29,45</text:p>
          </table:table-cell>
          <table:table-cell office:value-type="float" office:value="50.976469999999999" table:style-name="ce4">
            <text:p>50,9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7:54:27</text:p>
          </table:table-cell>
          <table:table-cell office:value-type="date" office:date-value="2019-07-26T00:00:00" table:formula="of:=INT([Feuille1.$A486]*1)" table:style-name="ce10">
            <text:p>26/07/2019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47.214709999999997" table:style-name="ce4">
            <text:p>47,2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8:28:26</text:p>
          </table:table-cell>
          <table:table-cell office:value-type="date" office:date-value="2019-07-26T00:00:00" table:formula="of:=INT([Feuille1.$A487]*1)" table:style-name="ce10">
            <text:p>26/07/2019</text:p>
          </table:table-cell>
          <table:table-cell office:value-type="float" office:value="29.205880000000001" table:style-name="ce4">
            <text:p>29,20588</text:p>
          </table:table-cell>
          <table:table-cell office:value-type="float" office:value="47.332349999999998" table:style-name="ce4">
            <text:p>47,3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9:02:25</text:p>
          </table:table-cell>
          <table:table-cell office:value-type="date" office:date-value="2019-07-26T00:00:00" table:formula="of:=INT([Feuille1.$A488]*1)" table:style-name="ce10">
            <text:p>26/07/2019</text:p>
          </table:table-cell>
          <table:table-cell office:value-type="float" office:value="29.505880000000001" table:style-name="ce4">
            <text:p>29,50588</text:p>
          </table:table-cell>
          <table:table-cell office:value-type="float" office:value="47.81176" table:style-name="ce4">
            <text:p>47,8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09:36:24</text:p>
          </table:table-cell>
          <table:table-cell office:value-type="date" office:date-value="2019-07-26T00:00:00" table:formula="of:=INT([Feuille1.$A489]*1)" table:style-name="ce10">
            <text:p>26/07/2019</text:p>
          </table:table-cell>
          <table:table-cell office:value-type="float" office:value="28.626470000000001" table:style-name="ce4">
            <text:p>28,62647</text:p>
          </table:table-cell>
          <table:table-cell office:value-type="float" office:value="45.547060000000002" table:style-name="ce4">
            <text:p>45,5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0:10:22</text:p>
          </table:table-cell>
          <table:table-cell office:value-type="date" office:date-value="2019-07-26T00:00:00" table:formula="of:=INT([Feuille1.$A490]*1)" table:style-name="ce10">
            <text:p>26/07/2019</text:p>
          </table:table-cell>
          <table:table-cell office:value-type="float" office:value="27.494119999999999" table:style-name="ce4">
            <text:p>27,49412</text:p>
          </table:table-cell>
          <table:table-cell office:value-type="float" office:value="43.202939999999998" table:style-name="ce4">
            <text:p>43,2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0:44:21</text:p>
          </table:table-cell>
          <table:table-cell office:value-type="date" office:date-value="2019-07-26T00:00:00" table:formula="of:=INT([Feuille1.$A491]*1)" table:style-name="ce10">
            <text:p>26/07/2019</text:p>
          </table:table-cell>
          <table:table-cell office:value-type="float" office:value="27.829409999999999" table:style-name="ce4">
            <text:p>27,82941</text:p>
          </table:table-cell>
          <table:table-cell office:value-type="float" office:value="47.029409999999999" table:style-name="ce4">
            <text:p>47,0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1:18:20</text:p>
          </table:table-cell>
          <table:table-cell office:value-type="date" office:date-value="2019-07-26T00:00:00" table:formula="of:=INT([Feuille1.$A492]*1)" table:style-name="ce10">
            <text:p>26/07/2019</text:p>
          </table:table-cell>
          <table:table-cell office:value-type="float" office:value="27.538239999999998" table:style-name="ce4">
            <text:p>27,53824</text:p>
          </table:table-cell>
          <table:table-cell office:value-type="float" office:value="46.191180000000003" table:style-name="ce4">
            <text:p>46,1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1:52:19</text:p>
          </table:table-cell>
          <table:table-cell office:value-type="date" office:date-value="2019-07-26T00:00:00" table:formula="of:=INT([Feuille1.$A493]*1)" table:style-name="ce10">
            <text:p>26/07/2019</text:p>
          </table:table-cell>
          <table:table-cell office:value-type="float" office:value="27" table:style-name="ce4">
            <text:p>27</text:p>
          </table:table-cell>
          <table:table-cell office:value-type="float" office:value="41.37941" table:style-name="ce4">
            <text:p>41,3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2:26:18</text:p>
          </table:table-cell>
          <table:table-cell office:value-type="date" office:date-value="2019-07-26T00:00:00" table:formula="of:=INT([Feuille1.$A494]*1)" table:style-name="ce10">
            <text:p>26/07/2019</text:p>
          </table:table-cell>
          <table:table-cell office:value-type="float" office:value="28.65588" table:style-name="ce4">
            <text:p>28,65588</text:p>
          </table:table-cell>
          <table:table-cell office:value-type="float" office:value="46.435290000000002" table:style-name="ce4">
            <text:p>46,4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3:00:16</text:p>
          </table:table-cell>
          <table:table-cell office:value-type="date" office:date-value="2019-07-26T00:00:00" table:formula="of:=INT([Feuille1.$A495]*1)" table:style-name="ce10">
            <text:p>26/07/2019</text:p>
          </table:table-cell>
          <table:table-cell office:value-type="float" office:value="29.34412" table:style-name="ce4">
            <text:p>29,34412</text:p>
          </table:table-cell>
          <table:table-cell office:value-type="float" office:value="47.617649999999998" table:style-name="ce4">
            <text:p>47,6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3:34:15</text:p>
          </table:table-cell>
          <table:table-cell office:value-type="date" office:date-value="2019-07-26T00:00:00" table:formula="of:=INT([Feuille1.$A496]*1)" table:style-name="ce10">
            <text:p>26/07/2019</text:p>
          </table:table-cell>
          <table:table-cell office:value-type="float" office:value="28.891179999999999" table:style-name="ce4">
            <text:p>28,89118</text:p>
          </table:table-cell>
          <table:table-cell office:value-type="float" office:value="49.476469999999999" table:style-name="ce4">
            <text:p>49,4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4:08:14</text:p>
          </table:table-cell>
          <table:table-cell office:value-type="date" office:date-value="2019-07-26T00:00:00" table:formula="of:=INT([Feuille1.$A497]*1)" table:style-name="ce10">
            <text:p>26/07/2019</text:p>
          </table:table-cell>
          <table:table-cell office:value-type="float" office:value="28.085290000000001" table:style-name="ce4">
            <text:p>28,08529</text:p>
          </table:table-cell>
          <table:table-cell office:value-type="float" office:value="45.526470000000003" table:style-name="ce4">
            <text:p>45,5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4:42:13</text:p>
          </table:table-cell>
          <table:table-cell office:value-type="date" office:date-value="2019-07-26T00:00:00" table:formula="of:=INT([Feuille1.$A498]*1)" table:style-name="ce10">
            <text:p>26/07/2019</text:p>
          </table:table-cell>
          <table:table-cell office:value-type="float" office:value="28.53529" table:style-name="ce4">
            <text:p>28,53529</text:p>
          </table:table-cell>
          <table:table-cell office:value-type="float" office:value="47.135289999999998" table:style-name="ce4">
            <text:p>47,1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5:16:12</text:p>
          </table:table-cell>
          <table:table-cell office:value-type="date" office:date-value="2019-07-26T00:00:00" table:formula="of:=INT([Feuille1.$A499]*1)" table:style-name="ce10">
            <text:p>26/07/2019</text:p>
          </table:table-cell>
          <table:table-cell office:value-type="float" office:value="28.720590000000001" table:style-name="ce4">
            <text:p>28,72059</text:p>
          </table:table-cell>
          <table:table-cell office:value-type="float" office:value="48.305880000000002" table:style-name="ce4">
            <text:p>48,3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5:50:10</text:p>
          </table:table-cell>
          <table:table-cell office:value-type="date" office:date-value="2019-07-26T00:00:00" table:formula="of:=INT([Feuille1.$A500]*1)" table:style-name="ce10">
            <text:p>26/07/2019</text:p>
          </table:table-cell>
          <table:table-cell office:value-type="float" office:value="28.00882" table:style-name="ce4">
            <text:p>28,00882</text:p>
          </table:table-cell>
          <table:table-cell office:value-type="float" office:value="46.582349999999998" table:style-name="ce4">
            <text:p>46,5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6:24:09</text:p>
          </table:table-cell>
          <table:table-cell office:value-type="date" office:date-value="2019-07-26T00:00:00" table:formula="of:=INT([Feuille1.$A501]*1)" table:style-name="ce10">
            <text:p>26/07/2019</text:p>
          </table:table-cell>
          <table:table-cell office:value-type="float" office:value="27.661760000000001" table:style-name="ce4">
            <text:p>27,66176</text:p>
          </table:table-cell>
          <table:table-cell office:value-type="float" office:value="52.244120000000002" table:style-name="ce4">
            <text:p>52,2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6:58:08</text:p>
          </table:table-cell>
          <table:table-cell office:value-type="date" office:date-value="2019-07-26T00:00:00" table:formula="of:=INT([Feuille1.$A502]*1)" table:style-name="ce10">
            <text:p>26/07/2019</text:p>
          </table:table-cell>
          <table:table-cell office:value-type="float" office:value="27.705880000000001" table:style-name="ce4">
            <text:p>27,70588</text:p>
          </table:table-cell>
          <table:table-cell office:value-type="float" office:value="55.779409999999999" table:style-name="ce4">
            <text:p>55,7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7:32:07</text:p>
          </table:table-cell>
          <table:table-cell office:value-type="date" office:date-value="2019-07-26T00:00:00" table:formula="of:=INT([Feuille1.$A503]*1)" table:style-name="ce10">
            <text:p>26/07/2019</text:p>
          </table:table-cell>
          <table:table-cell office:value-type="float" office:value="27.635290000000001" table:style-name="ce4">
            <text:p>27,63529</text:p>
          </table:table-cell>
          <table:table-cell office:value-type="float" office:value="56.605879999999999" table:style-name="ce4">
            <text:p>56,6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8:06:06</text:p>
          </table:table-cell>
          <table:table-cell office:value-type="date" office:date-value="2019-07-26T00:00:00" table:formula="of:=INT([Feuille1.$A504]*1)" table:style-name="ce10">
            <text:p>26/07/2019</text:p>
          </table:table-cell>
          <table:table-cell office:value-type="float" office:value="27.617650000000001" table:style-name="ce4">
            <text:p>27,61765</text:p>
          </table:table-cell>
          <table:table-cell office:value-type="float" office:value="56.944119999999998" table:style-name="ce4">
            <text:p>56,9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8:40:04</text:p>
          </table:table-cell>
          <table:table-cell office:value-type="date" office:date-value="2019-07-26T00:00:00" table:formula="of:=INT([Feuille1.$A505]*1)" table:style-name="ce10">
            <text:p>26/07/2019</text:p>
          </table:table-cell>
          <table:table-cell office:value-type="float" office:value="27.635290000000001" table:style-name="ce4">
            <text:p>27,63529</text:p>
          </table:table-cell>
          <table:table-cell office:value-type="float" office:value="56.55294" table:style-name="ce4">
            <text:p>56,5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9:14:03</text:p>
          </table:table-cell>
          <table:table-cell office:value-type="date" office:date-value="2019-07-26T00:00:00" table:formula="of:=INT([Feuille1.$A506]*1)" table:style-name="ce10">
            <text:p>26/07/2019</text:p>
          </table:table-cell>
          <table:table-cell office:value-type="float" office:value="27.62941" table:style-name="ce4">
            <text:p>27,62941</text:p>
          </table:table-cell>
          <table:table-cell office:value-type="float" office:value="57.102939999999997" table:style-name="ce4">
            <text:p>57,1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19:48:02</text:p>
          </table:table-cell>
          <table:table-cell office:value-type="date" office:date-value="2019-07-26T00:00:00" table:formula="of:=INT([Feuille1.$A507]*1)" table:style-name="ce10">
            <text:p>26/07/2019</text:p>
          </table:table-cell>
          <table:table-cell office:value-type="float" office:value="27.627269999999999" table:style-name="ce4">
            <text:p>27,62727</text:p>
          </table:table-cell>
          <table:table-cell office:value-type="float" office:value="57.090910000000001" table:style-name="ce4">
            <text:p>57,090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20:22:01</text:p>
          </table:table-cell>
          <table:table-cell office:value-type="date" office:date-value="2019-07-26T00:00:00" table:formula="of:=INT([Feuille1.$A508]*1)" table:style-name="ce10">
            <text:p>26/07/2019</text:p>
          </table:table-cell>
          <table:table-cell office:value-type="float" office:value="27.67353" table:style-name="ce4">
            <text:p>27,67353</text:p>
          </table:table-cell>
          <table:table-cell office:value-type="float" office:value="57.273530000000001" table:style-name="ce4">
            <text:p>57,2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20:56:00</text:p>
          </table:table-cell>
          <table:table-cell office:value-type="date" office:date-value="2019-07-26T00:00:00" table:formula="of:=INT([Feuille1.$A509]*1)" table:style-name="ce10">
            <text:p>26/07/2019</text:p>
          </table:table-cell>
          <table:table-cell office:value-type="float" office:value="28.7" table:style-name="ce4">
            <text:p>28,7</text:p>
          </table:table-cell>
          <table:table-cell office:value-type="float" office:value="58.4" table:style-name="ce4">
            <text:p>58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21:29:58</text:p>
          </table:table-cell>
          <table:table-cell office:value-type="date" office:date-value="2019-07-26T00:00:00" table:formula="of:=INT([Feuille1.$A510]*1)" table:style-name="ce10">
            <text:p>26/07/2019</text:p>
          </table:table-cell>
          <table:table-cell office:value-type="float" office:value="29.097059999999999" table:style-name="ce4">
            <text:p>29,09706</text:p>
          </table:table-cell>
          <table:table-cell office:value-type="float" office:value="54.773530000000001" table:style-name="ce4">
            <text:p>54,7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22:03:57</text:p>
          </table:table-cell>
          <table:table-cell office:value-type="date" office:date-value="2019-07-26T00:00:00" table:formula="of:=INT([Feuille1.$A511]*1)" table:style-name="ce10">
            <text:p>26/07/2019</text:p>
          </table:table-cell>
          <table:table-cell office:value-type="float" office:value="29.08" table:style-name="ce4">
            <text:p>29,08</text:p>
          </table:table-cell>
          <table:table-cell office:value-type="float" office:value="51.534289999999999" table:style-name="ce4">
            <text:p>51,534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22:37:56</text:p>
          </table:table-cell>
          <table:table-cell office:value-type="date" office:date-value="2019-07-26T00:00:00" table:formula="of:=INT([Feuille1.$A512]*1)" table:style-name="ce10">
            <text:p>26/07/2019</text:p>
          </table:table-cell>
          <table:table-cell office:value-type="float" office:value="28.89744" table:style-name="ce4">
            <text:p>28,89744</text:p>
          </table:table-cell>
          <table:table-cell office:value-type="float" office:value="57.097439999999999" table:style-name="ce4">
            <text:p>57,097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23:11:55</text:p>
          </table:table-cell>
          <table:table-cell office:value-type="date" office:date-value="2019-07-26T00:00:00" table:formula="of:=INT([Feuille1.$A513]*1)" table:style-name="ce10">
            <text:p>26/07/2019</text:p>
          </table:table-cell>
          <table:table-cell office:value-type="float" office:value="29.038889999999999" table:style-name="ce4">
            <text:p>29,03889</text:p>
          </table:table-cell>
          <table:table-cell office:value-type="float" office:value="55.816670000000002" table:style-name="ce4">
            <text:p>55,816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6 23:45:54</text:p>
          </table:table-cell>
          <table:table-cell office:value-type="date" office:date-value="2019-07-26T00:00:00" table:formula="of:=INT([Feuille1.$A514]*1)" table:style-name="ce10">
            <text:p>26/07/2019</text:p>
          </table:table-cell>
          <table:table-cell office:value-type="float" office:value="29.264710000000001" table:style-name="ce4">
            <text:p>29,26471</text:p>
          </table:table-cell>
          <table:table-cell office:value-type="float" office:value="54.35" table:style-name="ce4">
            <text:p>5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0:19:52</text:p>
          </table:table-cell>
          <table:table-cell office:value-type="date" office:date-value="2019-07-27T00:00:00" table:formula="of:=INT([Feuille1.$A515]*1)" table:style-name="ce10">
            <text:p>27/07/2019</text:p>
          </table:table-cell>
          <table:table-cell office:value-type="float" office:value="29.394120000000001" table:style-name="ce4">
            <text:p>29,39412</text:p>
          </table:table-cell>
          <table:table-cell office:value-type="float" office:value="54.023530000000001" table:style-name="ce4">
            <text:p>54,0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0:53:51</text:p>
          </table:table-cell>
          <table:table-cell office:value-type="date" office:date-value="2019-07-27T00:00:00" table:formula="of:=INT([Feuille1.$A516]*1)" table:style-name="ce10">
            <text:p>27/07/2019</text:p>
          </table:table-cell>
          <table:table-cell office:value-type="float" office:value="29.502939999999999" table:style-name="ce4">
            <text:p>29,50294</text:p>
          </table:table-cell>
          <table:table-cell office:value-type="float" office:value="53.56176" table:style-name="ce4">
            <text:p>53,5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1:27:50</text:p>
          </table:table-cell>
          <table:table-cell office:value-type="date" office:date-value="2019-07-27T00:00:00" table:formula="of:=INT([Feuille1.$A517]*1)" table:style-name="ce10">
            <text:p>27/07/2019</text:p>
          </table:table-cell>
          <table:table-cell office:value-type="float" office:value="29.564710000000002" table:style-name="ce4">
            <text:p>29,56471</text:p>
          </table:table-cell>
          <table:table-cell office:value-type="float" office:value="53.511760000000002" table:style-name="ce4">
            <text:p>53,5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2:01:49</text:p>
          </table:table-cell>
          <table:table-cell office:value-type="date" office:date-value="2019-07-27T00:00:00" table:formula="of:=INT([Feuille1.$A518]*1)" table:style-name="ce10">
            <text:p>27/07/2019</text:p>
          </table:table-cell>
          <table:table-cell office:value-type="float" office:value="29.6" table:style-name="ce4">
            <text:p>29,6</text:p>
          </table:table-cell>
          <table:table-cell office:value-type="float" office:value="53.655880000000003" table:style-name="ce4">
            <text:p>53,6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2:35:48</text:p>
          </table:table-cell>
          <table:table-cell office:value-type="date" office:date-value="2019-07-27T00:00:00" table:formula="of:=INT([Feuille1.$A519]*1)" table:style-name="ce10">
            <text:p>27/07/2019</text:p>
          </table:table-cell>
          <table:table-cell office:value-type="float" office:value="29.608820000000001" table:style-name="ce4">
            <text:p>29,60882</text:p>
          </table:table-cell>
          <table:table-cell office:value-type="float" office:value="53.502940000000002" table:style-name="ce4">
            <text:p>53,5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3:09:46</text:p>
          </table:table-cell>
          <table:table-cell office:value-type="date" office:date-value="2019-07-27T00:00:00" table:formula="of:=INT([Feuille1.$A520]*1)" table:style-name="ce10">
            <text:p>27/07/2019</text:p>
          </table:table-cell>
          <table:table-cell office:value-type="float" office:value="29.68824" table:style-name="ce4">
            <text:p>29,68824</text:p>
          </table:table-cell>
          <table:table-cell office:value-type="float" office:value="53.405880000000003" table:style-name="ce4">
            <text:p>53,4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3:43:45</text:p>
          </table:table-cell>
          <table:table-cell office:value-type="date" office:date-value="2019-07-27T00:00:00" table:formula="of:=INT([Feuille1.$A521]*1)" table:style-name="ce10">
            <text:p>27/07/2019</text:p>
          </table:table-cell>
          <table:table-cell office:value-type="float" office:value="29.7" table:style-name="ce4">
            <text:p>29,7</text:p>
          </table:table-cell>
          <table:table-cell office:value-type="float" office:value="53.876469999999998" table:style-name="ce4">
            <text:p>53,8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4:17:44</text:p>
          </table:table-cell>
          <table:table-cell office:value-type="date" office:date-value="2019-07-27T00:00:00" table:formula="of:=INT([Feuille1.$A522]*1)" table:style-name="ce10">
            <text:p>27/07/2019</text:p>
          </table:table-cell>
          <table:table-cell office:value-type="float" office:value="29.711760000000002" table:style-name="ce4">
            <text:p>29,71176</text:p>
          </table:table-cell>
          <table:table-cell office:value-type="float" office:value="54.867649999999998" table:style-name="ce4">
            <text:p>54,8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4:51:43</text:p>
          </table:table-cell>
          <table:table-cell office:value-type="date" office:date-value="2019-07-27T00:00:00" table:formula="of:=INT([Feuille1.$A523]*1)" table:style-name="ce10">
            <text:p>27/07/2019</text:p>
          </table:table-cell>
          <table:table-cell office:value-type="float" office:value="29.77647" table:style-name="ce4">
            <text:p>29,77647</text:p>
          </table:table-cell>
          <table:table-cell office:value-type="float" office:value="55.905880000000003" table:style-name="ce4">
            <text:p>55,9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5:25:42</text:p>
          </table:table-cell>
          <table:table-cell office:value-type="date" office:date-value="2019-07-27T00:00:00" table:formula="of:=INT([Feuille1.$A524]*1)" table:style-name="ce10">
            <text:p>27/07/2019</text:p>
          </table:table-cell>
          <table:table-cell office:value-type="float" office:value="29.8" table:style-name="ce4">
            <text:p>29,8</text:p>
          </table:table-cell>
          <table:table-cell office:value-type="float" office:value="55.7" table:style-name="ce4">
            <text:p>55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5:59:40</text:p>
          </table:table-cell>
          <table:table-cell office:value-type="date" office:date-value="2019-07-27T00:00:00" table:formula="of:=INT([Feuille1.$A525]*1)" table:style-name="ce10">
            <text:p>27/07/2019</text:p>
          </table:table-cell>
          <table:table-cell office:value-type="float" office:value="29.797059999999998" table:style-name="ce4">
            <text:p>29,79706</text:p>
          </table:table-cell>
          <table:table-cell office:value-type="float" office:value="54.94706" table:style-name="ce4">
            <text:p>54,9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6:33:39</text:p>
          </table:table-cell>
          <table:table-cell office:value-type="date" office:date-value="2019-07-27T00:00:00" table:formula="of:=INT([Feuille1.$A526]*1)" table:style-name="ce10">
            <text:p>27/07/2019</text:p>
          </table:table-cell>
          <table:table-cell office:value-type="float" office:value="29.444120000000002" table:style-name="ce4">
            <text:p>29,44412</text:p>
          </table:table-cell>
          <table:table-cell office:value-type="float" office:value="52.985289999999999" table:style-name="ce4">
            <text:p>52,9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7:07:38</text:p>
          </table:table-cell>
          <table:table-cell office:value-type="date" office:date-value="2019-07-27T00:00:00" table:formula="of:=INT([Feuille1.$A527]*1)" table:style-name="ce10">
            <text:p>27/07/2019</text:p>
          </table:table-cell>
          <table:table-cell office:value-type="float" office:value="29.202940000000002" table:style-name="ce4">
            <text:p>29,20294</text:p>
          </table:table-cell>
          <table:table-cell office:value-type="float" office:value="53.402940000000001" table:style-name="ce4">
            <text:p>53,4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7:41:37</text:p>
          </table:table-cell>
          <table:table-cell office:value-type="date" office:date-value="2019-07-27T00:00:00" table:formula="of:=INT([Feuille1.$A528]*1)" table:style-name="ce10">
            <text:p>27/07/2019</text:p>
          </table:table-cell>
          <table:table-cell office:value-type="float" office:value="29.2" table:style-name="ce4">
            <text:p>29,2</text:p>
          </table:table-cell>
          <table:table-cell office:value-type="float" office:value="55.020589999999999" table:style-name="ce4">
            <text:p>55,0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8:15:36</text:p>
          </table:table-cell>
          <table:table-cell office:value-type="date" office:date-value="2019-07-27T00:00:00" table:formula="of:=INT([Feuille1.$A529]*1)" table:style-name="ce10">
            <text:p>27/07/2019</text:p>
          </table:table-cell>
          <table:table-cell office:value-type="float" office:value="29.37941" table:style-name="ce4">
            <text:p>29,37941</text:p>
          </table:table-cell>
          <table:table-cell office:value-type="float" office:value="55.570590000000003" table:style-name="ce4">
            <text:p>55,5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8:49:34</text:p>
          </table:table-cell>
          <table:table-cell office:value-type="date" office:date-value="2019-07-27T00:00:00" table:formula="of:=INT([Feuille1.$A530]*1)" table:style-name="ce10">
            <text:p>27/07/2019</text:p>
          </table:table-cell>
          <table:table-cell office:value-type="float" office:value="29.729410000000001" table:style-name="ce4">
            <text:p>29,72941</text:p>
          </table:table-cell>
          <table:table-cell office:value-type="float" office:value="54.87941" table:style-name="ce4">
            <text:p>54,8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9:23:33</text:p>
          </table:table-cell>
          <table:table-cell office:value-type="date" office:date-value="2019-07-27T00:00:00" table:formula="of:=INT([Feuille1.$A531]*1)" table:style-name="ce10">
            <text:p>27/07/2019</text:p>
          </table:table-cell>
          <table:table-cell office:value-type="float" office:value="29.99118" table:style-name="ce4">
            <text:p>29,99118</text:p>
          </table:table-cell>
          <table:table-cell office:value-type="float" office:value="55.482349999999997" table:style-name="ce4">
            <text:p>55,4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09:57:32</text:p>
          </table:table-cell>
          <table:table-cell office:value-type="date" office:date-value="2019-07-27T00:00:00" table:formula="of:=INT([Feuille1.$A532]*1)" table:style-name="ce10">
            <text:p>27/07/2019</text:p>
          </table:table-cell>
          <table:table-cell office:value-type="float" office:value="28.570589999999999" table:style-name="ce4">
            <text:p>28,57059</text:p>
          </table:table-cell>
          <table:table-cell office:value-type="float" office:value="51.3" table:style-name="ce4">
            <text:p>51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0:31:31</text:p>
          </table:table-cell>
          <table:table-cell office:value-type="date" office:date-value="2019-07-27T00:00:00" table:formula="of:=INT([Feuille1.$A533]*1)" table:style-name="ce10">
            <text:p>27/07/2019</text:p>
          </table:table-cell>
          <table:table-cell office:value-type="float" office:value="29.264710000000001" table:style-name="ce4">
            <text:p>29,26471</text:p>
          </table:table-cell>
          <table:table-cell office:value-type="float" office:value="57.908819999999999" table:style-name="ce4">
            <text:p>57,9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1:05:30</text:p>
          </table:table-cell>
          <table:table-cell office:value-type="date" office:date-value="2019-07-27T00:00:00" table:formula="of:=INT([Feuille1.$A534]*1)" table:style-name="ce10">
            <text:p>27/07/2019</text:p>
          </table:table-cell>
          <table:table-cell office:value-type="float" office:value="29.314710000000002" table:style-name="ce4">
            <text:p>29,31471</text:p>
          </table:table-cell>
          <table:table-cell office:value-type="float" office:value="57.87941" table:style-name="ce4">
            <text:p>57,8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1:39:28</text:p>
          </table:table-cell>
          <table:table-cell office:value-type="date" office:date-value="2019-07-27T00:00:00" table:formula="of:=INT([Feuille1.$A535]*1)" table:style-name="ce10">
            <text:p>27/07/2019</text:p>
          </table:table-cell>
          <table:table-cell office:value-type="float" office:value="29.385290000000001" table:style-name="ce4">
            <text:p>29,38529</text:p>
          </table:table-cell>
          <table:table-cell office:value-type="float" office:value="58.238239999999998" table:style-name="ce4">
            <text:p>58,2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2:13:27</text:p>
          </table:table-cell>
          <table:table-cell office:value-type="date" office:date-value="2019-07-27T00:00:00" table:formula="of:=INT([Feuille1.$A536]*1)" table:style-name="ce10">
            <text:p>27/07/2019</text:p>
          </table:table-cell>
          <table:table-cell office:value-type="float" office:value="29.514710000000001" table:style-name="ce4">
            <text:p>29,51471</text:p>
          </table:table-cell>
          <table:table-cell office:value-type="float" office:value="59.455880000000001" table:style-name="ce4">
            <text:p>59,4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2:47:26</text:p>
          </table:table-cell>
          <table:table-cell office:value-type="date" office:date-value="2019-07-27T00:00:00" table:formula="of:=INT([Feuille1.$A537]*1)" table:style-name="ce10">
            <text:p>27/07/2019</text:p>
          </table:table-cell>
          <table:table-cell office:value-type="float" office:value="29.61176" table:style-name="ce4">
            <text:p>29,61176</text:p>
          </table:table-cell>
          <table:table-cell office:value-type="float" office:value="62.105879999999999" table:style-name="ce4">
            <text:p>62,1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3:21:25</text:p>
          </table:table-cell>
          <table:table-cell office:value-type="date" office:date-value="2019-07-27T00:00:00" table:formula="of:=INT([Feuille1.$A538]*1)" table:style-name="ce10">
            <text:p>27/07/2019</text:p>
          </table:table-cell>
          <table:table-cell office:value-type="float" office:value="29.63824" table:style-name="ce4">
            <text:p>29,63824</text:p>
          </table:table-cell>
          <table:table-cell office:value-type="float" office:value="61.779409999999999" table:style-name="ce4">
            <text:p>61,7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3:55:24</text:p>
          </table:table-cell>
          <table:table-cell office:value-type="date" office:date-value="2019-07-27T00:00:00" table:formula="of:=INT([Feuille1.$A539]*1)" table:style-name="ce10">
            <text:p>27/07/2019</text:p>
          </table:table-cell>
          <table:table-cell office:value-type="float" office:value="29.694120000000002" table:style-name="ce4">
            <text:p>29,69412</text:p>
          </table:table-cell>
          <table:table-cell office:value-type="float" office:value="61.761760000000002" table:style-name="ce4">
            <text:p>61,7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4:29:22</text:p>
          </table:table-cell>
          <table:table-cell office:value-type="date" office:date-value="2019-07-27T00:00:00" table:formula="of:=INT([Feuille1.$A540]*1)" table:style-name="ce10">
            <text:p>27/07/2019</text:p>
          </table:table-cell>
          <table:table-cell office:value-type="float" office:value="29.782350000000001" table:style-name="ce4">
            <text:p>29,78235</text:p>
          </table:table-cell>
          <table:table-cell office:value-type="float" office:value="61.602939999999997" table:style-name="ce4">
            <text:p>61,6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5:03:21</text:p>
          </table:table-cell>
          <table:table-cell office:value-type="date" office:date-value="2019-07-27T00:00:00" table:formula="of:=INT([Feuille1.$A541]*1)" table:style-name="ce10">
            <text:p>27/07/2019</text:p>
          </table:table-cell>
          <table:table-cell office:value-type="float" office:value="29.797059999999998" table:style-name="ce4">
            <text:p>29,79706</text:p>
          </table:table-cell>
          <table:table-cell office:value-type="float" office:value="61.473529999999997" table:style-name="ce4">
            <text:p>61,4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5:37:20</text:p>
          </table:table-cell>
          <table:table-cell office:value-type="date" office:date-value="2019-07-27T00:00:00" table:formula="of:=INT([Feuille1.$A542]*1)" table:style-name="ce10">
            <text:p>27/07/2019</text:p>
          </table:table-cell>
          <table:table-cell office:value-type="float" office:value="29.808820000000001" table:style-name="ce4">
            <text:p>29,80882</text:p>
          </table:table-cell>
          <table:table-cell office:value-type="float" office:value="60.691180000000003" table:style-name="ce4">
            <text:p>60,6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6:11:19</text:p>
          </table:table-cell>
          <table:table-cell office:value-type="date" office:date-value="2019-07-27T00:00:00" table:formula="of:=INT([Feuille1.$A543]*1)" table:style-name="ce10">
            <text:p>27/07/2019</text:p>
          </table:table-cell>
          <table:table-cell office:value-type="float" office:value="29.358820000000001" table:style-name="ce4">
            <text:p>29,35882</text:p>
          </table:table-cell>
          <table:table-cell office:value-type="float" office:value="58.408819999999999" table:style-name="ce4">
            <text:p>58,4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6:45:18</text:p>
          </table:table-cell>
          <table:table-cell office:value-type="date" office:date-value="2019-07-27T00:00:00" table:formula="of:=INT([Feuille1.$A544]*1)" table:style-name="ce10">
            <text:p>27/07/2019</text:p>
          </table:table-cell>
          <table:table-cell office:value-type="float" office:value="28.720590000000001" table:style-name="ce4">
            <text:p>28,72059</text:p>
          </table:table-cell>
          <table:table-cell office:value-type="float" office:value="60.691180000000003" table:style-name="ce4">
            <text:p>60,6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7:19:16</text:p>
          </table:table-cell>
          <table:table-cell office:value-type="date" office:date-value="2019-07-27T00:00:00" table:formula="of:=INT([Feuille1.$A545]*1)" table:style-name="ce10">
            <text:p>27/07/2019</text:p>
          </table:table-cell>
          <table:table-cell office:value-type="float" office:value="29.59412" table:style-name="ce4">
            <text:p>29,59412</text:p>
          </table:table-cell>
          <table:table-cell office:value-type="float" office:value="58.876469999999998" table:style-name="ce4">
            <text:p>58,8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7:53:15</text:p>
          </table:table-cell>
          <table:table-cell office:value-type="date" office:date-value="2019-07-27T00:00:00" table:formula="of:=INT([Feuille1.$A546]*1)" table:style-name="ce10">
            <text:p>27/07/2019</text:p>
          </table:table-cell>
          <table:table-cell office:value-type="float" office:value="29.1" table:style-name="ce4">
            <text:p>29,1</text:p>
          </table:table-cell>
          <table:table-cell office:value-type="float" office:value="60.391179999999999" table:style-name="ce4">
            <text:p>60,3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8:27:14</text:p>
          </table:table-cell>
          <table:table-cell office:value-type="date" office:date-value="2019-07-27T00:00:00" table:formula="of:=INT([Feuille1.$A547]*1)" table:style-name="ce10">
            <text:p>27/07/2019</text:p>
          </table:table-cell>
          <table:table-cell office:value-type="float" office:value="28.044119999999999" table:style-name="ce4">
            <text:p>28,04412</text:p>
          </table:table-cell>
          <table:table-cell office:value-type="float" office:value="60.823529999999998" table:style-name="ce4">
            <text:p>60,8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9:01:13</text:p>
          </table:table-cell>
          <table:table-cell office:value-type="date" office:date-value="2019-07-27T00:00:00" table:formula="of:=INT([Feuille1.$A548]*1)" table:style-name="ce10">
            <text:p>27/07/2019</text:p>
          </table:table-cell>
          <table:table-cell office:value-type="float" office:value="27.51765" table:style-name="ce4">
            <text:p>27,51765</text:p>
          </table:table-cell>
          <table:table-cell office:value-type="float" office:value="57.997059999999998" table:style-name="ce4">
            <text:p>57,9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19:35:12</text:p>
          </table:table-cell>
          <table:table-cell office:value-type="date" office:date-value="2019-07-27T00:00:00" table:formula="of:=INT([Feuille1.$A549]*1)" table:style-name="ce10">
            <text:p>27/07/2019</text:p>
          </table:table-cell>
          <table:table-cell office:value-type="float" office:value="27.06765" table:style-name="ce4">
            <text:p>27,06765</text:p>
          </table:table-cell>
          <table:table-cell office:value-type="float" office:value="57.047060000000002" table:style-name="ce4">
            <text:p>57,0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20:09:10</text:p>
          </table:table-cell>
          <table:table-cell office:value-type="date" office:date-value="2019-07-27T00:00:00" table:formula="of:=INT([Feuille1.$A550]*1)" table:style-name="ce10">
            <text:p>27/07/2019</text:p>
          </table:table-cell>
          <table:table-cell office:value-type="float" office:value="26.694120000000002" table:style-name="ce4">
            <text:p>26,69412</text:p>
          </table:table-cell>
          <table:table-cell office:value-type="float" office:value="58.761760000000002" table:style-name="ce4">
            <text:p>58,7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20:43:09</text:p>
          </table:table-cell>
          <table:table-cell office:value-type="date" office:date-value="2019-07-27T00:00:00" table:formula="of:=INT([Feuille1.$A551]*1)" table:style-name="ce10">
            <text:p>27/07/2019</text:p>
          </table:table-cell>
          <table:table-cell office:value-type="float" office:value="26.676469999999998" table:style-name="ce4">
            <text:p>26,67647</text:p>
          </table:table-cell>
          <table:table-cell office:value-type="float" office:value="59.202939999999998" table:style-name="ce4">
            <text:p>59,2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21:17:08</text:p>
          </table:table-cell>
          <table:table-cell office:value-type="date" office:date-value="2019-07-27T00:00:00" table:formula="of:=INT([Feuille1.$A552]*1)" table:style-name="ce10">
            <text:p>27/07/2019</text:p>
          </table:table-cell>
          <table:table-cell office:value-type="float" office:value="26.441179999999999" table:style-name="ce4">
            <text:p>26,44118</text:p>
          </table:table-cell>
          <table:table-cell office:value-type="float" office:value="57.441180000000003" table:style-name="ce4">
            <text:p>57,4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21:51:07</text:p>
          </table:table-cell>
          <table:table-cell office:value-type="date" office:date-value="2019-07-27T00:00:00" table:formula="of:=INT([Feuille1.$A553]*1)" table:style-name="ce10">
            <text:p>27/07/2019</text:p>
          </table:table-cell>
          <table:table-cell office:value-type="float" office:value="26.226469999999999" table:style-name="ce4">
            <text:p>26,22647</text:p>
          </table:table-cell>
          <table:table-cell office:value-type="float" office:value="55.108820000000001" table:style-name="ce4">
            <text:p>55,1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22:25:06</text:p>
          </table:table-cell>
          <table:table-cell office:value-type="date" office:date-value="2019-07-27T00:00:00" table:formula="of:=INT([Feuille1.$A554]*1)" table:style-name="ce10">
            <text:p>27/07/2019</text:p>
          </table:table-cell>
          <table:table-cell office:value-type="float" office:value="26.514710000000001" table:style-name="ce4">
            <text:p>26,51471</text:p>
          </table:table-cell>
          <table:table-cell office:value-type="float" office:value="54.541179999999997" table:style-name="ce4">
            <text:p>54,5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22:59:04</text:p>
          </table:table-cell>
          <table:table-cell office:value-type="date" office:date-value="2019-07-27T00:00:00" table:formula="of:=INT([Feuille1.$A555]*1)" table:style-name="ce10">
            <text:p>27/07/2019</text:p>
          </table:table-cell>
          <table:table-cell office:value-type="float" office:value="27.24118" table:style-name="ce4">
            <text:p>27,24118</text:p>
          </table:table-cell>
          <table:table-cell office:value-type="float" office:value="53.191180000000003" table:style-name="ce4">
            <text:p>53,1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7 23:33:03</text:p>
          </table:table-cell>
          <table:table-cell office:value-type="date" office:date-value="2019-07-27T00:00:00" table:formula="of:=INT([Feuille1.$A556]*1)" table:style-name="ce10">
            <text:p>27/07/2019</text:p>
          </table:table-cell>
          <table:table-cell office:value-type="float" office:value="27.511759999999999" table:style-name="ce4">
            <text:p>27,51176</text:p>
          </table:table-cell>
          <table:table-cell office:value-type="float" office:value="53.382350000000002" table:style-name="ce4">
            <text:p>53,3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0:07:02</text:p>
          </table:table-cell>
          <table:table-cell office:value-type="date" office:date-value="2019-07-28T00:00:00" table:formula="of:=INT([Feuille1.$A557]*1)" table:style-name="ce10">
            <text:p>28/07/2019</text:p>
          </table:table-cell>
          <table:table-cell office:value-type="float" office:value="27.787880000000001" table:style-name="ce4">
            <text:p>27,78788</text:p>
          </table:table-cell>
          <table:table-cell office:value-type="float" office:value="53.596969999999999" table:style-name="ce4">
            <text:p>53,59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0:41:01</text:p>
          </table:table-cell>
          <table:table-cell office:value-type="date" office:date-value="2019-07-28T00:00:00" table:formula="of:=INT([Feuille1.$A558]*1)" table:style-name="ce10">
            <text:p>28/07/2019</text:p>
          </table:table-cell>
          <table:table-cell office:value-type="float" office:value="27.97353" table:style-name="ce4">
            <text:p>27,97353</text:p>
          </table:table-cell>
          <table:table-cell office:value-type="float" office:value="53.658819999999999" table:style-name="ce4">
            <text:p>53,6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1:15:00</text:p>
          </table:table-cell>
          <table:table-cell office:value-type="date" office:date-value="2019-07-28T00:00:00" table:formula="of:=INT([Feuille1.$A559]*1)" table:style-name="ce10">
            <text:p>28/07/2019</text:p>
          </table:table-cell>
          <table:table-cell office:value-type="float" office:value="28.11176" table:style-name="ce4">
            <text:p>28,11176</text:p>
          </table:table-cell>
          <table:table-cell office:value-type="float" office:value="53.852939999999997" table:style-name="ce4">
            <text:p>53,8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1:48:58</text:p>
          </table:table-cell>
          <table:table-cell office:value-type="date" office:date-value="2019-07-28T00:00:00" table:formula="of:=INT([Feuille1.$A560]*1)" table:style-name="ce10">
            <text:p>28/07/2019</text:p>
          </table:table-cell>
          <table:table-cell office:value-type="float" office:value="28.202940000000002" table:style-name="ce4">
            <text:p>28,20294</text:p>
          </table:table-cell>
          <table:table-cell office:value-type="float" office:value="53.994120000000002" table:style-name="ce4">
            <text:p>53,9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2:22:57</text:p>
          </table:table-cell>
          <table:table-cell office:value-type="date" office:date-value="2019-07-28T00:00:00" table:formula="of:=INT([Feuille1.$A561]*1)" table:style-name="ce10">
            <text:p>28/07/2019</text:p>
          </table:table-cell>
          <table:table-cell office:value-type="float" office:value="28.297059999999998" table:style-name="ce4">
            <text:p>28,29706</text:p>
          </table:table-cell>
          <table:table-cell office:value-type="float" office:value="54.1" table:style-name="ce4">
            <text:p>54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2:56:56</text:p>
          </table:table-cell>
          <table:table-cell office:value-type="date" office:date-value="2019-07-28T00:00:00" table:formula="of:=INT([Feuille1.$A562]*1)" table:style-name="ce10">
            <text:p>28/07/2019</text:p>
          </table:table-cell>
          <table:table-cell office:value-type="float" office:value="28.314710000000002" table:style-name="ce4">
            <text:p>28,31471</text:p>
          </table:table-cell>
          <table:table-cell office:value-type="float" office:value="53.95" table:style-name="ce4">
            <text:p>53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3:30:55</text:p>
          </table:table-cell>
          <table:table-cell office:value-type="date" office:date-value="2019-07-28T00:00:00" table:formula="of:=INT([Feuille1.$A563]*1)" table:style-name="ce10">
            <text:p>28/07/2019</text:p>
          </table:table-cell>
          <table:table-cell office:value-type="float" office:value="28.38824" table:style-name="ce4">
            <text:p>28,38824</text:p>
          </table:table-cell>
          <table:table-cell office:value-type="float" office:value="53.782350000000001" table:style-name="ce4">
            <text:p>53,7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4:04:54</text:p>
          </table:table-cell>
          <table:table-cell office:value-type="date" office:date-value="2019-07-28T00:00:00" table:formula="of:=INT([Feuille1.$A564]*1)" table:style-name="ce10">
            <text:p>28/07/2019</text:p>
          </table:table-cell>
          <table:table-cell office:value-type="float" office:value="28.39706" table:style-name="ce4">
            <text:p>28,39706</text:p>
          </table:table-cell>
          <table:table-cell office:value-type="float" office:value="53.726469999999999" table:style-name="ce4">
            <text:p>53,7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4:38:52</text:p>
          </table:table-cell>
          <table:table-cell office:value-type="date" office:date-value="2019-07-28T00:00:00" table:formula="of:=INT([Feuille1.$A565]*1)" table:style-name="ce10">
            <text:p>28/07/2019</text:p>
          </table:table-cell>
          <table:table-cell office:value-type="float" office:value="28.4" table:style-name="ce4">
            <text:p>28,4</text:p>
          </table:table-cell>
          <table:table-cell office:value-type="float" office:value="53.479410000000001" table:style-name="ce4">
            <text:p>53,4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5:12:51</text:p>
          </table:table-cell>
          <table:table-cell office:value-type="date" office:date-value="2019-07-28T00:00:00" table:formula="of:=INT([Feuille1.$A566]*1)" table:style-name="ce10">
            <text:p>28/07/2019</text:p>
          </table:table-cell>
          <table:table-cell office:value-type="float" office:value="28.4" table:style-name="ce4">
            <text:p>28,4</text:p>
          </table:table-cell>
          <table:table-cell office:value-type="float" office:value="52.891179999999999" table:style-name="ce4">
            <text:p>52,8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5:46:50</text:p>
          </table:table-cell>
          <table:table-cell office:value-type="date" office:date-value="2019-07-28T00:00:00" table:formula="of:=INT([Feuille1.$A567]*1)" table:style-name="ce10">
            <text:p>28/07/2019</text:p>
          </table:table-cell>
          <table:table-cell office:value-type="float" office:value="28.4" table:style-name="ce4">
            <text:p>28,4</text:p>
          </table:table-cell>
          <table:table-cell office:value-type="float" office:value="52.31765" table:style-name="ce4">
            <text:p>52,3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6:20:49</text:p>
          </table:table-cell>
          <table:table-cell office:value-type="date" office:date-value="2019-07-28T00:00:00" table:formula="of:=INT([Feuille1.$A568]*1)" table:style-name="ce10">
            <text:p>28/07/2019</text:p>
          </table:table-cell>
          <table:table-cell office:value-type="float" office:value="28.364709999999999" table:style-name="ce4">
            <text:p>28,36471</text:p>
          </table:table-cell>
          <table:table-cell office:value-type="float" office:value="51.847059999999999" table:style-name="ce4">
            <text:p>51,8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6:54:48</text:p>
          </table:table-cell>
          <table:table-cell office:value-type="date" office:date-value="2019-07-28T00:00:00" table:formula="of:=INT([Feuille1.$A569]*1)" table:style-name="ce10">
            <text:p>28/07/2019</text:p>
          </table:table-cell>
          <table:table-cell office:value-type="float" office:value="28.294119999999999" table:style-name="ce4">
            <text:p>28,29412</text:p>
          </table:table-cell>
          <table:table-cell office:value-type="float" office:value="50.897060000000003" table:style-name="ce4">
            <text:p>50,8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7:28:46</text:p>
          </table:table-cell>
          <table:table-cell office:value-type="date" office:date-value="2019-07-28T00:00:00" table:formula="of:=INT([Feuille1.$A570]*1)" table:style-name="ce10">
            <text:p>28/07/2019</text:p>
          </table:table-cell>
          <table:table-cell office:value-type="float" office:value="28.238240000000001" table:style-name="ce4">
            <text:p>28,23824</text:p>
          </table:table-cell>
          <table:table-cell office:value-type="float" office:value="50.497059999999998" table:style-name="ce4">
            <text:p>50,4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8:02:45</text:p>
          </table:table-cell>
          <table:table-cell office:value-type="date" office:date-value="2019-07-28T00:00:00" table:formula="of:=INT([Feuille1.$A571]*1)" table:style-name="ce10">
            <text:p>28/07/2019</text:p>
          </table:table-cell>
          <table:table-cell office:value-type="float" office:value="28.2" table:style-name="ce4">
            <text:p>28,2</text:p>
          </table:table-cell>
          <table:table-cell office:value-type="float" office:value="49.888240000000003" table:style-name="ce4">
            <text:p>49,8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8:36:44</text:p>
          </table:table-cell>
          <table:table-cell office:value-type="date" office:date-value="2019-07-28T00:00:00" table:formula="of:=INT([Feuille1.$A572]*1)" table:style-name="ce10">
            <text:p>28/07/2019</text:p>
          </table:table-cell>
          <table:table-cell office:value-type="float" office:value="26.867650000000001" table:style-name="ce4">
            <text:p>26,86765</text:p>
          </table:table-cell>
          <table:table-cell office:value-type="float" office:value="47.32647" table:style-name="ce4">
            <text:p>47,3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9:10:43</text:p>
          </table:table-cell>
          <table:table-cell office:value-type="date" office:date-value="2019-07-28T00:00:00" table:formula="of:=INT([Feuille1.$A573]*1)" table:style-name="ce10">
            <text:p>28/07/2019</text:p>
          </table:table-cell>
          <table:table-cell office:value-type="float" office:value="26.03529" table:style-name="ce4">
            <text:p>26,03529</text:p>
          </table:table-cell>
          <table:table-cell office:value-type="float" office:value="45.761760000000002" table:style-name="ce4">
            <text:p>45,7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09:44:42</text:p>
          </table:table-cell>
          <table:table-cell office:value-type="date" office:date-value="2019-07-28T00:00:00" table:formula="of:=INT([Feuille1.$A574]*1)" table:style-name="ce10">
            <text:p>28/07/2019</text:p>
          </table:table-cell>
          <table:table-cell office:value-type="float" office:value="25.479410000000001" table:style-name="ce4">
            <text:p>25,47941</text:p>
          </table:table-cell>
          <table:table-cell office:value-type="float" office:value="45.091180000000001" table:style-name="ce4">
            <text:p>45,0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0:18:40</text:p>
          </table:table-cell>
          <table:table-cell office:value-type="date" office:date-value="2019-07-28T00:00:00" table:formula="of:=INT([Feuille1.$A575]*1)" table:style-name="ce10">
            <text:p>28/07/2019</text:p>
          </table:table-cell>
          <table:table-cell office:value-type="float" office:value="25.941179999999999" table:style-name="ce4">
            <text:p>25,94118</text:p>
          </table:table-cell>
          <table:table-cell office:value-type="float" office:value="44.229410000000001" table:style-name="ce4">
            <text:p>44,2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0:52:39</text:p>
          </table:table-cell>
          <table:table-cell office:value-type="date" office:date-value="2019-07-28T00:00:00" table:formula="of:=INT([Feuille1.$A576]*1)" table:style-name="ce10">
            <text:p>28/07/2019</text:p>
          </table:table-cell>
          <table:table-cell office:value-type="float" office:value="26.51765" table:style-name="ce4">
            <text:p>26,51765</text:p>
          </table:table-cell>
          <table:table-cell office:value-type="float" office:value="43.291179999999997" table:style-name="ce4">
            <text:p>43,2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1:26:38</text:p>
          </table:table-cell>
          <table:table-cell office:value-type="date" office:date-value="2019-07-28T00:00:00" table:formula="of:=INT([Feuille1.$A577]*1)" table:style-name="ce10">
            <text:p>28/07/2019</text:p>
          </table:table-cell>
          <table:table-cell office:value-type="float" office:value="26.873529999999999" table:style-name="ce4">
            <text:p>26,87353</text:p>
          </table:table-cell>
          <table:table-cell office:value-type="float" office:value="43.3" table:style-name="ce4">
            <text:p>43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2:00:37</text:p>
          </table:table-cell>
          <table:table-cell office:value-type="date" office:date-value="2019-07-28T00:00:00" table:formula="of:=INT([Feuille1.$A578]*1)" table:style-name="ce10">
            <text:p>28/07/2019</text:p>
          </table:table-cell>
          <table:table-cell office:value-type="float" office:value="27.238240000000001" table:style-name="ce4">
            <text:p>27,23824</text:p>
          </table:table-cell>
          <table:table-cell office:value-type="float" office:value="43.664709999999999" table:style-name="ce4">
            <text:p>43,6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2:34:36</text:p>
          </table:table-cell>
          <table:table-cell office:value-type="date" office:date-value="2019-07-28T00:00:00" table:formula="of:=INT([Feuille1.$A579]*1)" table:style-name="ce10">
            <text:p>28/07/2019</text:p>
          </table:table-cell>
          <table:table-cell office:value-type="float" office:value="27.538239999999998" table:style-name="ce4">
            <text:p>27,53824</text:p>
          </table:table-cell>
          <table:table-cell office:value-type="float" office:value="42.75" table:style-name="ce4">
            <text:p>4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3:08:34</text:p>
          </table:table-cell>
          <table:table-cell office:value-type="date" office:date-value="2019-07-28T00:00:00" table:formula="of:=INT([Feuille1.$A580]*1)" table:style-name="ce10">
            <text:p>28/07/2019</text:p>
          </table:table-cell>
          <table:table-cell office:value-type="float" office:value="27.84412" table:style-name="ce4">
            <text:p>27,84412</text:p>
          </table:table-cell>
          <table:table-cell office:value-type="float" office:value="42.385289999999998" table:style-name="ce4">
            <text:p>42,3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3:42:33</text:p>
          </table:table-cell>
          <table:table-cell office:value-type="date" office:date-value="2019-07-28T00:00:00" table:formula="of:=INT([Feuille1.$A581]*1)" table:style-name="ce10">
            <text:p>28/07/2019</text:p>
          </table:table-cell>
          <table:table-cell office:value-type="float" office:value="28.25882" table:style-name="ce4">
            <text:p>28,25882</text:p>
          </table:table-cell>
          <table:table-cell office:value-type="float" office:value="44.144120000000001" table:style-name="ce4">
            <text:p>44,1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4:16:32</text:p>
          </table:table-cell>
          <table:table-cell office:value-type="date" office:date-value="2019-07-28T00:00:00" table:formula="of:=INT([Feuille1.$A582]*1)" table:style-name="ce10">
            <text:p>28/07/2019</text:p>
          </table:table-cell>
          <table:table-cell office:value-type="float" office:value="28.520589999999999" table:style-name="ce4">
            <text:p>28,52059</text:p>
          </table:table-cell>
          <table:table-cell office:value-type="float" office:value="44.767650000000003" table:style-name="ce4">
            <text:p>44,7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4:50:31</text:p>
          </table:table-cell>
          <table:table-cell office:value-type="date" office:date-value="2019-07-28T00:00:00" table:formula="of:=INT([Feuille1.$A583]*1)" table:style-name="ce10">
            <text:p>28/07/2019</text:p>
          </table:table-cell>
          <table:table-cell office:value-type="float" office:value="28.597059999999999" table:style-name="ce4">
            <text:p>28,59706</text:p>
          </table:table-cell>
          <table:table-cell office:value-type="float" office:value="46.908819999999999" table:style-name="ce4">
            <text:p>46,9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5:24:30</text:p>
          </table:table-cell>
          <table:table-cell office:value-type="date" office:date-value="2019-07-28T00:00:00" table:formula="of:=INT([Feuille1.$A584]*1)" table:style-name="ce10">
            <text:p>28/07/2019</text:p>
          </table:table-cell>
          <table:table-cell office:value-type="float" office:value="28.608820000000001" table:style-name="ce4">
            <text:p>28,60882</text:p>
          </table:table-cell>
          <table:table-cell office:value-type="float" office:value="48.752940000000002" table:style-name="ce4">
            <text:p>48,7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5:58:28</text:p>
          </table:table-cell>
          <table:table-cell office:value-type="date" office:date-value="2019-07-28T00:00:00" table:formula="of:=INT([Feuille1.$A585]*1)" table:style-name="ce10">
            <text:p>28/07/2019</text:p>
          </table:table-cell>
          <table:table-cell office:value-type="float" office:value="28.68235" table:style-name="ce4">
            <text:p>28,68235</text:p>
          </table:table-cell>
          <table:table-cell office:value-type="float" office:value="47.967649999999999" table:style-name="ce4">
            <text:p>47,9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6:32:27</text:p>
          </table:table-cell>
          <table:table-cell office:value-type="date" office:date-value="2019-07-28T00:00:00" table:formula="of:=INT([Feuille1.$A586]*1)" table:style-name="ce10">
            <text:p>28/07/2019</text:p>
          </table:table-cell>
          <table:table-cell office:value-type="float" office:value="28.7" table:style-name="ce4">
            <text:p>28,7</text:p>
          </table:table-cell>
          <table:table-cell office:value-type="float" office:value="46.694119999999998" table:style-name="ce4">
            <text:p>46,6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7:06:26</text:p>
          </table:table-cell>
          <table:table-cell office:value-type="date" office:date-value="2019-07-28T00:00:00" table:formula="of:=INT([Feuille1.$A587]*1)" table:style-name="ce10">
            <text:p>28/07/2019</text:p>
          </table:table-cell>
          <table:table-cell office:value-type="float" office:value="28.72353" table:style-name="ce4">
            <text:p>28,72353</text:p>
          </table:table-cell>
          <table:table-cell office:value-type="float" office:value="45.694119999999998" table:style-name="ce4">
            <text:p>45,6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7:40:25</text:p>
          </table:table-cell>
          <table:table-cell office:value-type="date" office:date-value="2019-07-28T00:00:00" table:formula="of:=INT([Feuille1.$A588]*1)" table:style-name="ce10">
            <text:p>28/07/2019</text:p>
          </table:table-cell>
          <table:table-cell office:value-type="float" office:value="28.773530000000001" table:style-name="ce4">
            <text:p>28,77353</text:p>
          </table:table-cell>
          <table:table-cell office:value-type="float" office:value="44.997059999999998" table:style-name="ce4">
            <text:p>44,9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8:14:24</text:p>
          </table:table-cell>
          <table:table-cell office:value-type="date" office:date-value="2019-07-28T00:00:00" table:formula="of:=INT([Feuille1.$A589]*1)" table:style-name="ce10">
            <text:p>28/07/2019</text:p>
          </table:table-cell>
          <table:table-cell office:value-type="float" office:value="28.8" table:style-name="ce4">
            <text:p>28,8</text:p>
          </table:table-cell>
          <table:table-cell office:value-type="float" office:value="44.405880000000003" table:style-name="ce4">
            <text:p>44,4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8:48:22</text:p>
          </table:table-cell>
          <table:table-cell office:value-type="date" office:date-value="2019-07-28T00:00:00" table:formula="of:=INT([Feuille1.$A590]*1)" table:style-name="ce10">
            <text:p>28/07/2019</text:p>
          </table:table-cell>
          <table:table-cell office:value-type="float" office:value="28.773530000000001" table:style-name="ce4">
            <text:p>28,77353</text:p>
          </table:table-cell>
          <table:table-cell office:value-type="float" office:value="43.897060000000003" table:style-name="ce4">
            <text:p>43,8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9:22:21</text:p>
          </table:table-cell>
          <table:table-cell office:value-type="date" office:date-value="2019-07-28T00:00:00" table:formula="of:=INT([Feuille1.$A591]*1)" table:style-name="ce10">
            <text:p>28/07/2019</text:p>
          </table:table-cell>
          <table:table-cell office:value-type="float" office:value="28.752939999999999" table:style-name="ce4">
            <text:p>28,75294</text:p>
          </table:table-cell>
          <table:table-cell office:value-type="float" office:value="43.470590000000001" table:style-name="ce4">
            <text:p>43,4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19:56:20</text:p>
          </table:table-cell>
          <table:table-cell office:value-type="date" office:date-value="2019-07-28T00:00:00" table:formula="of:=INT([Feuille1.$A592]*1)" table:style-name="ce10">
            <text:p>28/07/2019</text:p>
          </table:table-cell>
          <table:table-cell office:value-type="float" office:value="28.591180000000001" table:style-name="ce4">
            <text:p>28,59118</text:p>
          </table:table-cell>
          <table:table-cell office:value-type="float" office:value="41.485289999999999" table:style-name="ce4">
            <text:p>41,4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20:30:19</text:p>
          </table:table-cell>
          <table:table-cell office:value-type="date" office:date-value="2019-07-28T00:00:00" table:formula="of:=INT([Feuille1.$A593]*1)" table:style-name="ce10">
            <text:p>28/07/2019</text:p>
          </table:table-cell>
          <table:table-cell office:value-type="float" office:value="27.69706" table:style-name="ce4">
            <text:p>27,69706</text:p>
          </table:table-cell>
          <table:table-cell office:value-type="float" office:value="35.791179999999997" table:style-name="ce4">
            <text:p>35,7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21:04:18</text:p>
          </table:table-cell>
          <table:table-cell office:value-type="date" office:date-value="2019-07-28T00:00:00" table:formula="of:=INT([Feuille1.$A594]*1)" table:style-name="ce10">
            <text:p>28/07/2019</text:p>
          </table:table-cell>
          <table:table-cell office:value-type="float" office:value="27.02647" table:style-name="ce4">
            <text:p>27,02647</text:p>
          </table:table-cell>
          <table:table-cell office:value-type="float" office:value="36.097059999999999" table:style-name="ce4">
            <text:p>36,0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21:38:16</text:p>
          </table:table-cell>
          <table:table-cell office:value-type="date" office:date-value="2019-07-28T00:00:00" table:formula="of:=INT([Feuille1.$A595]*1)" table:style-name="ce10">
            <text:p>28/07/2019</text:p>
          </table:table-cell>
          <table:table-cell office:value-type="float" office:value="26.444120000000002" table:style-name="ce4">
            <text:p>26,44412</text:p>
          </table:table-cell>
          <table:table-cell office:value-type="float" office:value="37.06765" table:style-name="ce4">
            <text:p>37,0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22:12:15</text:p>
          </table:table-cell>
          <table:table-cell office:value-type="date" office:date-value="2019-07-28T00:00:00" table:formula="of:=INT([Feuille1.$A596]*1)" table:style-name="ce10">
            <text:p>28/07/2019</text:p>
          </table:table-cell>
          <table:table-cell office:value-type="float" office:value="26.055879999999998" table:style-name="ce4">
            <text:p>26,05588</text:p>
          </table:table-cell>
          <table:table-cell office:value-type="float" office:value="38.164709999999999" table:style-name="ce4">
            <text:p>38,1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22:46:14</text:p>
          </table:table-cell>
          <table:table-cell office:value-type="date" office:date-value="2019-07-28T00:00:00" table:formula="of:=INT([Feuille1.$A597]*1)" table:style-name="ce10">
            <text:p>28/07/2019</text:p>
          </table:table-cell>
          <table:table-cell office:value-type="float" office:value="26.4" table:style-name="ce4">
            <text:p>26,4</text:p>
          </table:table-cell>
          <table:table-cell office:value-type="float" office:value="37.973529999999997" table:style-name="ce4">
            <text:p>37,9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23:20:13</text:p>
          </table:table-cell>
          <table:table-cell office:value-type="date" office:date-value="2019-07-28T00:00:00" table:formula="of:=INT([Feuille1.$A598]*1)" table:style-name="ce10">
            <text:p>28/07/2019</text:p>
          </table:table-cell>
          <table:table-cell office:value-type="float" office:value="26.926469999999998" table:style-name="ce4">
            <text:p>26,92647</text:p>
          </table:table-cell>
          <table:table-cell office:value-type="float" office:value="38.74118" table:style-name="ce4">
            <text:p>38,7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8 23:54:12</text:p>
          </table:table-cell>
          <table:table-cell office:value-type="date" office:date-value="2019-07-28T00:00:00" table:formula="of:=INT([Feuille1.$A599]*1)" table:style-name="ce10">
            <text:p>28/07/2019</text:p>
          </table:table-cell>
          <table:table-cell office:value-type="float" office:value="27.097059999999999" table:style-name="ce4">
            <text:p>27,09706</text:p>
          </table:table-cell>
          <table:table-cell office:value-type="float" office:value="39.602939999999997" table:style-name="ce4">
            <text:p>39,6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0:28:10</text:p>
          </table:table-cell>
          <table:table-cell office:value-type="date" office:date-value="2019-07-29T00:00:00" table:formula="of:=INT([Feuille1.$A600]*1)" table:style-name="ce10">
            <text:p>29/07/2019</text:p>
          </table:table-cell>
          <table:table-cell office:value-type="float" office:value="27.291180000000001" table:style-name="ce4">
            <text:p>27,29118</text:p>
          </table:table-cell>
          <table:table-cell office:value-type="float" office:value="40.702939999999998" table:style-name="ce4">
            <text:p>40,7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1:02:09</text:p>
          </table:table-cell>
          <table:table-cell office:value-type="date" office:date-value="2019-07-29T00:00:00" table:formula="of:=INT([Feuille1.$A601]*1)" table:style-name="ce10">
            <text:p>29/07/2019</text:p>
          </table:table-cell>
          <table:table-cell office:value-type="float" office:value="27.385290000000001" table:style-name="ce4">
            <text:p>27,38529</text:p>
          </table:table-cell>
          <table:table-cell office:value-type="float" office:value="41.297060000000002" table:style-name="ce4">
            <text:p>41,2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1:36:08</text:p>
          </table:table-cell>
          <table:table-cell office:value-type="date" office:date-value="2019-07-29T00:00:00" table:formula="of:=INT([Feuille1.$A602]*1)" table:style-name="ce10">
            <text:p>29/07/2019</text:p>
          </table:table-cell>
          <table:table-cell office:value-type="float" office:value="27.497060000000001" table:style-name="ce4">
            <text:p>27,49706</text:p>
          </table:table-cell>
          <table:table-cell office:value-type="float" office:value="41.67353" table:style-name="ce4">
            <text:p>41,6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2:10:07</text:p>
          </table:table-cell>
          <table:table-cell office:value-type="date" office:date-value="2019-07-29T00:00:00" table:formula="of:=INT([Feuille1.$A603]*1)" table:style-name="ce10">
            <text:p>29/07/2019</text:p>
          </table:table-cell>
          <table:table-cell office:value-type="float" office:value="27.55294" table:style-name="ce4">
            <text:p>27,55294</text:p>
          </table:table-cell>
          <table:table-cell office:value-type="float" office:value="42.073529999999998" table:style-name="ce4">
            <text:p>42,0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2:44:06</text:p>
          </table:table-cell>
          <table:table-cell office:value-type="date" office:date-value="2019-07-29T00:00:00" table:formula="of:=INT([Feuille1.$A604]*1)" table:style-name="ce10">
            <text:p>29/07/2019</text:p>
          </table:table-cell>
          <table:table-cell office:value-type="float" office:value="27.6" table:style-name="ce4">
            <text:p>27,6</text:p>
          </table:table-cell>
          <table:table-cell office:value-type="float" office:value="42.123530000000002" table:style-name="ce4">
            <text:p>42,1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3:18:04</text:p>
          </table:table-cell>
          <table:table-cell office:value-type="date" office:date-value="2019-07-29T00:00:00" table:formula="of:=INT([Feuille1.$A605]*1)" table:style-name="ce10">
            <text:p>29/07/2019</text:p>
          </table:table-cell>
          <table:table-cell office:value-type="float" office:value="27.60294" table:style-name="ce4">
            <text:p>27,60294</text:p>
          </table:table-cell>
          <table:table-cell office:value-type="float" office:value="42.155880000000003" table:style-name="ce4">
            <text:p>42,1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3:52:03</text:p>
          </table:table-cell>
          <table:table-cell office:value-type="date" office:date-value="2019-07-29T00:00:00" table:formula="of:=INT([Feuille1.$A606]*1)" table:style-name="ce10">
            <text:p>29/07/2019</text:p>
          </table:table-cell>
          <table:table-cell office:value-type="float" office:value="27.618179999999999" table:style-name="ce4">
            <text:p>27,61818</text:p>
          </table:table-cell>
          <table:table-cell office:value-type="float" office:value="42.454549999999998" table:style-name="ce4">
            <text:p>42,454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4:26:02</text:p>
          </table:table-cell>
          <table:table-cell office:value-type="date" office:date-value="2019-07-29T00:00:00" table:formula="of:=INT([Feuille1.$A607]*1)" table:style-name="ce10">
            <text:p>29/07/2019</text:p>
          </table:table-cell>
          <table:table-cell office:value-type="float" office:value="27.64706" table:style-name="ce4">
            <text:p>27,64706</text:p>
          </table:table-cell>
          <table:table-cell office:value-type="float" office:value="42.497059999999998" table:style-name="ce4">
            <text:p>42,4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5:00:01</text:p>
          </table:table-cell>
          <table:table-cell office:value-type="date" office:date-value="2019-07-29T00:00:00" table:formula="of:=INT([Feuille1.$A608]*1)" table:style-name="ce10">
            <text:p>29/07/2019</text:p>
          </table:table-cell>
          <table:table-cell office:value-type="float" office:value="27.658819999999999" table:style-name="ce4">
            <text:p>27,65882</text:p>
          </table:table-cell>
          <table:table-cell office:value-type="float" office:value="42.729410000000001" table:style-name="ce4">
            <text:p>42,7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5:34:00</text:p>
          </table:table-cell>
          <table:table-cell office:value-type="date" office:date-value="2019-07-29T00:00:00" table:formula="of:=INT([Feuille1.$A609]*1)" table:style-name="ce10">
            <text:p>29/07/2019</text:p>
          </table:table-cell>
          <table:table-cell office:value-type="float" office:value="27.63824" table:style-name="ce4">
            <text:p>27,63824</text:p>
          </table:table-cell>
          <table:table-cell office:value-type="float" office:value="42.829410000000003" table:style-name="ce4">
            <text:p>42,8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6:07:58</text:p>
          </table:table-cell>
          <table:table-cell office:value-type="date" office:date-value="2019-07-29T00:00:00" table:formula="of:=INT([Feuille1.$A610]*1)" table:style-name="ce10">
            <text:p>29/07/2019</text:p>
          </table:table-cell>
          <table:table-cell office:value-type="float" office:value="27.626470000000001" table:style-name="ce4">
            <text:p>27,62647</text:p>
          </table:table-cell>
          <table:table-cell office:value-type="float" office:value="42.74118" table:style-name="ce4">
            <text:p>42,7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6:41:57</text:p>
          </table:table-cell>
          <table:table-cell office:value-type="date" office:date-value="2019-07-29T00:00:00" table:formula="of:=INT([Feuille1.$A611]*1)" table:style-name="ce10">
            <text:p>29/07/2019</text:p>
          </table:table-cell>
          <table:table-cell office:value-type="float" office:value="27.59412" table:style-name="ce4">
            <text:p>27,59412</text:p>
          </table:table-cell>
          <table:table-cell office:value-type="float" office:value="42.691180000000003" table:style-name="ce4">
            <text:p>42,6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7:15:56</text:p>
          </table:table-cell>
          <table:table-cell office:value-type="date" office:date-value="2019-07-29T00:00:00" table:formula="of:=INT([Feuille1.$A612]*1)" table:style-name="ce10">
            <text:p>29/07/2019</text:p>
          </table:table-cell>
          <table:table-cell office:value-type="float" office:value="26.73235" table:style-name="ce4">
            <text:p>26,73235</text:p>
          </table:table-cell>
          <table:table-cell office:value-type="float" office:value="40.911760000000001" table:style-name="ce4">
            <text:p>40,9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7:49:55</text:p>
          </table:table-cell>
          <table:table-cell office:value-type="date" office:date-value="2019-07-29T00:00:00" table:formula="of:=INT([Feuille1.$A613]*1)" table:style-name="ce10">
            <text:p>29/07/2019</text:p>
          </table:table-cell>
          <table:table-cell office:value-type="float" office:value="26.65588" table:style-name="ce4">
            <text:p>26,65588</text:p>
          </table:table-cell>
          <table:table-cell office:value-type="float" office:value="40.852939999999997" table:style-name="ce4">
            <text:p>40,8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8:23:54</text:p>
          </table:table-cell>
          <table:table-cell office:value-type="date" office:date-value="2019-07-29T00:00:00" table:formula="of:=INT([Feuille1.$A614]*1)" table:style-name="ce10">
            <text:p>29/07/2019</text:p>
          </table:table-cell>
          <table:table-cell office:value-type="float" office:value="27.011759999999999" table:style-name="ce4">
            <text:p>27,01176</text:p>
          </table:table-cell>
          <table:table-cell office:value-type="float" office:value="39.976469999999999" table:style-name="ce4">
            <text:p>39,9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8:57:52</text:p>
          </table:table-cell>
          <table:table-cell office:value-type="date" office:date-value="2019-07-29T00:00:00" table:formula="of:=INT([Feuille1.$A615]*1)" table:style-name="ce10">
            <text:p>29/07/2019</text:p>
          </table:table-cell>
          <table:table-cell office:value-type="float" office:value="27.32647" table:style-name="ce4">
            <text:p>27,32647</text:p>
          </table:table-cell>
          <table:table-cell office:value-type="float" office:value="42.070590000000003" table:style-name="ce4">
            <text:p>42,0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09:31:51</text:p>
          </table:table-cell>
          <table:table-cell office:value-type="date" office:date-value="2019-07-29T00:00:00" table:formula="of:=INT([Feuille1.$A616]*1)" table:style-name="ce10">
            <text:p>29/07/2019</text:p>
          </table:table-cell>
          <table:table-cell office:value-type="float" office:value="27.170590000000001" table:style-name="ce4">
            <text:p>27,17059</text:p>
          </table:table-cell>
          <table:table-cell office:value-type="float" office:value="43.2" table:style-name="ce4">
            <text:p>43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0:05:50</text:p>
          </table:table-cell>
          <table:table-cell office:value-type="date" office:date-value="2019-07-29T00:00:00" table:formula="of:=INT([Feuille1.$A617]*1)" table:style-name="ce10">
            <text:p>29/07/2019</text:p>
          </table:table-cell>
          <table:table-cell office:value-type="float" office:value="26.95" table:style-name="ce4">
            <text:p>26,95</text:p>
          </table:table-cell>
          <table:table-cell office:value-type="float" office:value="42.985289999999999" table:style-name="ce4">
            <text:p>42,9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0:39:49</text:p>
          </table:table-cell>
          <table:table-cell office:value-type="date" office:date-value="2019-07-29T00:00:00" table:formula="of:=INT([Feuille1.$A618]*1)" table:style-name="ce10">
            <text:p>29/07/2019</text:p>
          </table:table-cell>
          <table:table-cell office:value-type="float" office:value="27.179410000000001" table:style-name="ce4">
            <text:p>27,17941</text:p>
          </table:table-cell>
          <table:table-cell office:value-type="float" office:value="43.482349999999997" table:style-name="ce4">
            <text:p>43,4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1:13:48</text:p>
          </table:table-cell>
          <table:table-cell office:value-type="date" office:date-value="2019-07-29T00:00:00" table:formula="of:=INT([Feuille1.$A619]*1)" table:style-name="ce10">
            <text:p>29/07/2019</text:p>
          </table:table-cell>
          <table:table-cell office:value-type="float" office:value="27.717649999999999" table:style-name="ce4">
            <text:p>27,71765</text:p>
          </table:table-cell>
          <table:table-cell office:value-type="float" office:value="43.62059" table:style-name="ce4">
            <text:p>43,6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1:47:46</text:p>
          </table:table-cell>
          <table:table-cell office:value-type="date" office:date-value="2019-07-29T00:00:00" table:formula="of:=INT([Feuille1.$A620]*1)" table:style-name="ce10">
            <text:p>29/07/2019</text:p>
          </table:table-cell>
          <table:table-cell office:value-type="float" office:value="28.005880000000001" table:style-name="ce4">
            <text:p>28,00588</text:p>
          </table:table-cell>
          <table:table-cell office:value-type="float" office:value="44.091180000000001" table:style-name="ce4">
            <text:p>44,0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2:21:45</text:p>
          </table:table-cell>
          <table:table-cell office:value-type="date" office:date-value="2019-07-29T00:00:00" table:formula="of:=INT([Feuille1.$A621]*1)" table:style-name="ce10">
            <text:p>29/07/2019</text:p>
          </table:table-cell>
          <table:table-cell office:value-type="float" office:value="28.279409999999999" table:style-name="ce4">
            <text:p>28,27941</text:p>
          </table:table-cell>
          <table:table-cell office:value-type="float" office:value="44.244120000000002" table:style-name="ce4">
            <text:p>44,2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2:55:44</text:p>
          </table:table-cell>
          <table:table-cell office:value-type="date" office:date-value="2019-07-29T00:00:00" table:formula="of:=INT([Feuille1.$A622]*1)" table:style-name="ce10">
            <text:p>29/07/2019</text:p>
          </table:table-cell>
          <table:table-cell office:value-type="float" office:value="28.488240000000001" table:style-name="ce4">
            <text:p>28,48824</text:p>
          </table:table-cell>
          <table:table-cell office:value-type="float" office:value="44.855879999999999" table:style-name="ce4">
            <text:p>44,8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3:29:43</text:p>
          </table:table-cell>
          <table:table-cell office:value-type="date" office:date-value="2019-07-29T00:00:00" table:formula="of:=INT([Feuille1.$A623]*1)" table:style-name="ce10">
            <text:p>29/07/2019</text:p>
          </table:table-cell>
          <table:table-cell office:value-type="float" office:value="28.658819999999999" table:style-name="ce4">
            <text:p>28,65882</text:p>
          </table:table-cell>
          <table:table-cell office:value-type="float" office:value="46.261760000000002" table:style-name="ce4">
            <text:p>46,2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4:03:42</text:p>
          </table:table-cell>
          <table:table-cell office:value-type="date" office:date-value="2019-07-29T00:00:00" table:formula="of:=INT([Feuille1.$A624]*1)" table:style-name="ce10">
            <text:p>29/07/2019</text:p>
          </table:table-cell>
          <table:table-cell office:value-type="float" office:value="28.705880000000001" table:style-name="ce4">
            <text:p>28,70588</text:p>
          </table:table-cell>
          <table:table-cell office:value-type="float" office:value="45.367649999999998" table:style-name="ce4">
            <text:p>45,3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4:37:40</text:p>
          </table:table-cell>
          <table:table-cell office:value-type="date" office:date-value="2019-07-29T00:00:00" table:formula="of:=INT([Feuille1.$A625]*1)" table:style-name="ce10">
            <text:p>29/07/2019</text:p>
          </table:table-cell>
          <table:table-cell office:value-type="float" office:value="28.7" table:style-name="ce4">
            <text:p>28,7</text:p>
          </table:table-cell>
          <table:table-cell office:value-type="float" office:value="44.114710000000002" table:style-name="ce4">
            <text:p>44,1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5:11:39</text:p>
          </table:table-cell>
          <table:table-cell office:value-type="date" office:date-value="2019-07-29T00:00:00" table:formula="of:=INT([Feuille1.$A626]*1)" table:style-name="ce10">
            <text:p>29/07/2019</text:p>
          </table:table-cell>
          <table:table-cell office:value-type="float" office:value="28.658819999999999" table:style-name="ce4">
            <text:p>28,65882</text:p>
          </table:table-cell>
          <table:table-cell office:value-type="float" office:value="42.405880000000003" table:style-name="ce4">
            <text:p>42,4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5:45:38</text:p>
          </table:table-cell>
          <table:table-cell office:value-type="date" office:date-value="2019-07-29T00:00:00" table:formula="of:=INT([Feuille1.$A627]*1)" table:style-name="ce10">
            <text:p>29/07/2019</text:p>
          </table:table-cell>
          <table:table-cell office:value-type="float" office:value="28.65" table:style-name="ce4">
            <text:p>28,65</text:p>
          </table:table-cell>
          <table:table-cell office:value-type="float" office:value="41.158819999999999" table:style-name="ce4">
            <text:p>41,1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6:19:37</text:p>
          </table:table-cell>
          <table:table-cell office:value-type="date" office:date-value="2019-07-29T00:00:00" table:formula="of:=INT([Feuille1.$A628]*1)" table:style-name="ce10">
            <text:p>29/07/2019</text:p>
          </table:table-cell>
          <table:table-cell office:value-type="float" office:value="28.614709999999999" table:style-name="ce4">
            <text:p>28,61471</text:p>
          </table:table-cell>
          <table:table-cell office:value-type="float" office:value="39.970590000000001" table:style-name="ce4">
            <text:p>39,9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6:53:36</text:p>
          </table:table-cell>
          <table:table-cell office:value-type="date" office:date-value="2019-07-29T00:00:00" table:formula="of:=INT([Feuille1.$A629]*1)" table:style-name="ce10">
            <text:p>29/07/2019</text:p>
          </table:table-cell>
          <table:table-cell office:value-type="float" office:value="28.52647" table:style-name="ce4">
            <text:p>28,52647</text:p>
          </table:table-cell>
          <table:table-cell office:value-type="float" office:value="39.37941" table:style-name="ce4">
            <text:p>39,3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7:27:34</text:p>
          </table:table-cell>
          <table:table-cell office:value-type="date" office:date-value="2019-07-29T00:00:00" table:formula="of:=INT([Feuille1.$A630]*1)" table:style-name="ce10">
            <text:p>29/07/2019</text:p>
          </table:table-cell>
          <table:table-cell office:value-type="float" office:value="28.36571" table:style-name="ce4">
            <text:p>28,36571</text:p>
          </table:table-cell>
          <table:table-cell office:value-type="float" office:value="41.39714" table:style-name="ce4">
            <text:p>41,397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8:01:33</text:p>
          </table:table-cell>
          <table:table-cell office:value-type="date" office:date-value="2019-07-29T00:00:00" table:formula="of:=INT([Feuille1.$A631]*1)" table:style-name="ce10">
            <text:p>29/07/2019</text:p>
          </table:table-cell>
          <table:table-cell office:value-type="float" office:value="27.302700000000002" table:style-name="ce4">
            <text:p>27,3027</text:p>
          </table:table-cell>
          <table:table-cell office:value-type="float" office:value="47.732430000000001" table:style-name="ce4">
            <text:p>47,732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8:35:32</text:p>
          </table:table-cell>
          <table:table-cell office:value-type="date" office:date-value="2019-07-29T00:00:00" table:formula="of:=INT([Feuille1.$A632]*1)" table:style-name="ce10">
            <text:p>29/07/2019</text:p>
          </table:table-cell>
          <table:table-cell office:value-type="float" office:value="26.876470000000001" table:style-name="ce4">
            <text:p>26,87647</text:p>
          </table:table-cell>
          <table:table-cell office:value-type="float" office:value="44.65" table:style-name="ce4">
            <text:p>4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9:09:31</text:p>
          </table:table-cell>
          <table:table-cell office:value-type="date" office:date-value="2019-07-29T00:00:00" table:formula="of:=INT([Feuille1.$A633]*1)" table:style-name="ce10">
            <text:p>29/07/2019</text:p>
          </table:table-cell>
          <table:table-cell office:value-type="float" office:value="26.81765" table:style-name="ce4">
            <text:p>26,81765</text:p>
          </table:table-cell>
          <table:table-cell office:value-type="float" office:value="42.158819999999999" table:style-name="ce4">
            <text:p>42,1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19:43:30</text:p>
          </table:table-cell>
          <table:table-cell office:value-type="date" office:date-value="2019-07-29T00:00:00" table:formula="of:=INT([Feuille1.$A634]*1)" table:style-name="ce10">
            <text:p>29/07/2019</text:p>
          </table:table-cell>
          <table:table-cell office:value-type="float" office:value="26.87059" table:style-name="ce4">
            <text:p>26,87059</text:p>
          </table:table-cell>
          <table:table-cell office:value-type="float" office:value="38.882350000000002" table:style-name="ce4">
            <text:p>38,8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20:17:28</text:p>
          </table:table-cell>
          <table:table-cell office:value-type="date" office:date-value="2019-07-29T00:00:00" table:formula="of:=INT([Feuille1.$A635]*1)" table:style-name="ce10">
            <text:p>29/07/2019</text:p>
          </table:table-cell>
          <table:table-cell office:value-type="float" office:value="26.544119999999999" table:style-name="ce4">
            <text:p>26,54412</text:p>
          </table:table-cell>
          <table:table-cell office:value-type="float" office:value="36.988239999999998" table:style-name="ce4">
            <text:p>36,9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20:51:27</text:p>
          </table:table-cell>
          <table:table-cell office:value-type="date" office:date-value="2019-07-29T00:00:00" table:formula="of:=INT([Feuille1.$A636]*1)" table:style-name="ce10">
            <text:p>29/07/2019</text:p>
          </table:table-cell>
          <table:table-cell office:value-type="float" office:value="26.702940000000002" table:style-name="ce4">
            <text:p>26,70294</text:p>
          </table:table-cell>
          <table:table-cell office:value-type="float" office:value="36.791179999999997" table:style-name="ce4">
            <text:p>36,7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21:25:26</text:p>
          </table:table-cell>
          <table:table-cell office:value-type="date" office:date-value="2019-07-29T00:00:00" table:formula="of:=INT([Feuille1.$A637]*1)" table:style-name="ce10">
            <text:p>29/07/2019</text:p>
          </table:table-cell>
          <table:table-cell office:value-type="float" office:value="27.05294" table:style-name="ce4">
            <text:p>27,05294</text:p>
          </table:table-cell>
          <table:table-cell office:value-type="float" office:value="37.276470000000003" table:style-name="ce4">
            <text:p>37,2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21:59:25</text:p>
          </table:table-cell>
          <table:table-cell office:value-type="date" office:date-value="2019-07-29T00:00:00" table:formula="of:=INT([Feuille1.$A638]*1)" table:style-name="ce10">
            <text:p>29/07/2019</text:p>
          </table:table-cell>
          <table:table-cell office:value-type="float" office:value="27.19706" table:style-name="ce4">
            <text:p>27,19706</text:p>
          </table:table-cell>
          <table:table-cell office:value-type="float" office:value="38.049999999999997" table:style-name="ce4">
            <text:p>38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22:33:24</text:p>
          </table:table-cell>
          <table:table-cell office:value-type="date" office:date-value="2019-07-29T00:00:00" table:formula="of:=INT([Feuille1.$A639]*1)" table:style-name="ce10">
            <text:p>29/07/2019</text:p>
          </table:table-cell>
          <table:table-cell office:value-type="float" office:value="27.264710000000001" table:style-name="ce4">
            <text:p>27,26471</text:p>
          </table:table-cell>
          <table:table-cell office:value-type="float" office:value="38.867649999999998" table:style-name="ce4">
            <text:p>38,8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23:07:22</text:p>
          </table:table-cell>
          <table:table-cell office:value-type="date" office:date-value="2019-07-29T00:00:00" table:formula="of:=INT([Feuille1.$A640]*1)" table:style-name="ce10">
            <text:p>29/07/2019</text:p>
          </table:table-cell>
          <table:table-cell office:value-type="float" office:value="27.43235" table:style-name="ce4">
            <text:p>27,43235</text:p>
          </table:table-cell>
          <table:table-cell office:value-type="float" office:value="39.764710000000001" table:style-name="ce4">
            <text:p>39,7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29 23:41:21</text:p>
          </table:table-cell>
          <table:table-cell office:value-type="date" office:date-value="2019-07-29T00:00:00" table:formula="of:=INT([Feuille1.$A641]*1)" table:style-name="ce10">
            <text:p>29/07/2019</text:p>
          </table:table-cell>
          <table:table-cell office:value-type="float" office:value="27.5" table:style-name="ce4">
            <text:p>27,5</text:p>
          </table:table-cell>
          <table:table-cell office:value-type="float" office:value="40.588239999999999" table:style-name="ce4">
            <text:p>40,5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0:15:20</text:p>
          </table:table-cell>
          <table:table-cell office:value-type="date" office:date-value="2019-07-30T00:00:00" table:formula="of:=INT([Feuille1.$A642]*1)" table:style-name="ce10">
            <text:p>30/07/2019</text:p>
          </table:table-cell>
          <table:table-cell office:value-type="float" office:value="27.51765" table:style-name="ce4">
            <text:p>27,51765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0:49:19</text:p>
          </table:table-cell>
          <table:table-cell office:value-type="date" office:date-value="2019-07-30T00:00:00" table:formula="of:=INT([Feuille1.$A643]*1)" table:style-name="ce10">
            <text:p>30/07/2019</text:p>
          </table:table-cell>
          <table:table-cell office:value-type="float" office:value="27.588239999999999" table:style-name="ce4">
            <text:p>27,58824</text:p>
          </table:table-cell>
          <table:table-cell office:value-type="float" office:value="41.408819999999999" table:style-name="ce4">
            <text:p>41,4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1:23:18</text:p>
          </table:table-cell>
          <table:table-cell office:value-type="date" office:date-value="2019-07-30T00:00:00" table:formula="of:=INT([Feuille1.$A644]*1)" table:style-name="ce10">
            <text:p>30/07/2019</text:p>
          </table:table-cell>
          <table:table-cell office:value-type="float" office:value="27.6" table:style-name="ce4">
            <text:p>27,6</text:p>
          </table:table-cell>
          <table:table-cell office:value-type="float" office:value="41.905880000000003" table:style-name="ce4">
            <text:p>41,9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1:57:16</text:p>
          </table:table-cell>
          <table:table-cell office:value-type="date" office:date-value="2019-07-30T00:00:00" table:formula="of:=INT([Feuille1.$A645]*1)" table:style-name="ce10">
            <text:p>30/07/2019</text:p>
          </table:table-cell>
          <table:table-cell office:value-type="float" office:value="27.6" table:style-name="ce4">
            <text:p>27,6</text:p>
          </table:table-cell>
          <table:table-cell office:value-type="float" office:value="42.42353" table:style-name="ce4">
            <text:p>42,4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2:31:15</text:p>
          </table:table-cell>
          <table:table-cell office:value-type="date" office:date-value="2019-07-30T00:00:00" table:formula="of:=INT([Feuille1.$A646]*1)" table:style-name="ce10">
            <text:p>30/07/2019</text:p>
          </table:table-cell>
          <table:table-cell office:value-type="float" office:value="27.6" table:style-name="ce4">
            <text:p>27,6</text:p>
          </table:table-cell>
          <table:table-cell office:value-type="float" office:value="42.976469999999999" table:style-name="ce4">
            <text:p>42,9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3:05:14</text:p>
          </table:table-cell>
          <table:table-cell office:value-type="date" office:date-value="2019-07-30T00:00:00" table:formula="of:=INT([Feuille1.$A647]*1)" table:style-name="ce10">
            <text:p>30/07/2019</text:p>
          </table:table-cell>
          <table:table-cell office:value-type="float" office:value="27.6" table:style-name="ce4">
            <text:p>27,6</text:p>
          </table:table-cell>
          <table:table-cell office:value-type="float" office:value="43.335290000000001" table:style-name="ce4">
            <text:p>43,3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3:39:13</text:p>
          </table:table-cell>
          <table:table-cell office:value-type="date" office:date-value="2019-07-30T00:00:00" table:formula="of:=INT([Feuille1.$A648]*1)" table:style-name="ce10">
            <text:p>30/07/2019</text:p>
          </table:table-cell>
          <table:table-cell office:value-type="float" office:value="27.6" table:style-name="ce4">
            <text:p>27,6</text:p>
          </table:table-cell>
          <table:table-cell office:value-type="float" office:value="43.679409999999997" table:style-name="ce4">
            <text:p>43,6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4:13:12</text:p>
          </table:table-cell>
          <table:table-cell office:value-type="date" office:date-value="2019-07-30T00:00:00" table:formula="of:=INT([Feuille1.$A649]*1)" table:style-name="ce10">
            <text:p>30/07/2019</text:p>
          </table:table-cell>
          <table:table-cell office:value-type="float" office:value="27.6" table:style-name="ce4">
            <text:p>27,6</text:p>
          </table:table-cell>
          <table:table-cell office:value-type="float" office:value="43.955880000000001" table:style-name="ce4">
            <text:p>43,9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4:47:10</text:p>
          </table:table-cell>
          <table:table-cell office:value-type="date" office:date-value="2019-07-30T00:00:00" table:formula="of:=INT([Feuille1.$A650]*1)" table:style-name="ce10">
            <text:p>30/07/2019</text:p>
          </table:table-cell>
          <table:table-cell office:value-type="float" office:value="27.6" table:style-name="ce4">
            <text:p>27,6</text:p>
          </table:table-cell>
          <table:table-cell office:value-type="float" office:value="44.770589999999999" table:style-name="ce4">
            <text:p>44,7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5:21:09</text:p>
          </table:table-cell>
          <table:table-cell office:value-type="date" office:date-value="2019-07-30T00:00:00" table:formula="of:=INT([Feuille1.$A651]*1)" table:style-name="ce10">
            <text:p>30/07/2019</text:p>
          </table:table-cell>
          <table:table-cell office:value-type="float" office:value="26.7" table:style-name="ce4">
            <text:p>26,7</text:p>
          </table:table-cell>
          <table:table-cell office:value-type="float" office:value="45.761760000000002" table:style-name="ce4">
            <text:p>45,7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5:55:08</text:p>
          </table:table-cell>
          <table:table-cell office:value-type="date" office:date-value="2019-07-30T00:00:00" table:formula="of:=INT([Feuille1.$A652]*1)" table:style-name="ce10">
            <text:p>30/07/2019</text:p>
          </table:table-cell>
          <table:table-cell office:value-type="float" office:value="25.829409999999999" table:style-name="ce4">
            <text:p>25,82941</text:p>
          </table:table-cell>
          <table:table-cell office:value-type="float" office:value="46.808819999999997" table:style-name="ce4">
            <text:p>46,8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6:29:07</text:p>
          </table:table-cell>
          <table:table-cell office:value-type="date" office:date-value="2019-07-30T00:00:00" table:formula="of:=INT([Feuille1.$A653]*1)" table:style-name="ce10">
            <text:p>30/07/2019</text:p>
          </table:table-cell>
          <table:table-cell office:value-type="float" office:value="26.708819999999999" table:style-name="ce4">
            <text:p>26,70882</text:p>
          </table:table-cell>
          <table:table-cell office:value-type="float" office:value="45.402940000000001" table:style-name="ce4">
            <text:p>45,4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7:03:06</text:p>
          </table:table-cell>
          <table:table-cell office:value-type="date" office:date-value="2019-07-30T00:00:00" table:formula="of:=INT([Feuille1.$A654]*1)" table:style-name="ce10">
            <text:p>30/07/2019</text:p>
          </table:table-cell>
          <table:table-cell office:value-type="float" office:value="27.085290000000001" table:style-name="ce4">
            <text:p>27,08529</text:p>
          </table:table-cell>
          <table:table-cell office:value-type="float" office:value="44.426470000000002" table:style-name="ce4">
            <text:p>44,4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7:37:04</text:p>
          </table:table-cell>
          <table:table-cell office:value-type="date" office:date-value="2019-07-30T00:00:00" table:formula="of:=INT([Feuille1.$A655]*1)" table:style-name="ce10">
            <text:p>30/07/2019</text:p>
          </table:table-cell>
          <table:table-cell office:value-type="float" office:value="27.238240000000001" table:style-name="ce4">
            <text:p>27,23824</text:p>
          </table:table-cell>
          <table:table-cell office:value-type="float" office:value="44.464709999999997" table:style-name="ce4">
            <text:p>44,4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8:11:03</text:p>
          </table:table-cell>
          <table:table-cell office:value-type="date" office:date-value="2019-07-30T00:00:00" table:formula="of:=INT([Feuille1.$A656]*1)" table:style-name="ce10">
            <text:p>30/07/2019</text:p>
          </table:table-cell>
          <table:table-cell office:value-type="float" office:value="27.341180000000001" table:style-name="ce4">
            <text:p>27,34118</text:p>
          </table:table-cell>
          <table:table-cell office:value-type="float" office:value="45.238239999999998" table:style-name="ce4">
            <text:p>45,2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8:45:02</text:p>
          </table:table-cell>
          <table:table-cell office:value-type="date" office:date-value="2019-07-30T00:00:00" table:formula="of:=INT([Feuille1.$A657]*1)" table:style-name="ce10">
            <text:p>30/07/2019</text:p>
          </table:table-cell>
          <table:table-cell office:value-type="float" office:value="27.527270000000001" table:style-name="ce4">
            <text:p>27,52727</text:p>
          </table:table-cell>
          <table:table-cell office:value-type="float" office:value="47.006059999999998" table:style-name="ce4">
            <text:p>47,006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9:19:01</text:p>
          </table:table-cell>
          <table:table-cell office:value-type="date" office:date-value="2019-07-30T00:00:00" table:formula="of:=INT([Feuille1.$A658]*1)" table:style-name="ce10">
            <text:p>30/07/2019</text:p>
          </table:table-cell>
          <table:table-cell office:value-type="float" office:value="27.7" table:style-name="ce4">
            <text:p>27,7</text:p>
          </table:table-cell>
          <table:table-cell office:value-type="float" office:value="46.441180000000003" table:style-name="ce4">
            <text:p>46,4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09:53:00</text:p>
          </table:table-cell>
          <table:table-cell office:value-type="date" office:date-value="2019-07-30T00:00:00" table:formula="of:=INT([Feuille1.$A659]*1)" table:style-name="ce10">
            <text:p>30/07/2019</text:p>
          </table:table-cell>
          <table:table-cell office:value-type="float" office:value="27.979410000000001" table:style-name="ce4">
            <text:p>27,97941</text:p>
          </table:table-cell>
          <table:table-cell office:value-type="float" office:value="46.723529999999997" table:style-name="ce4">
            <text:p>46,7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0:26:58</text:p>
          </table:table-cell>
          <table:table-cell office:value-type="date" office:date-value="2019-07-30T00:00:00" table:formula="of:=INT([Feuille1.$A660]*1)" table:style-name="ce10">
            <text:p>30/07/2019</text:p>
          </table:table-cell>
          <table:table-cell office:value-type="float" office:value="28.126470000000001" table:style-name="ce4">
            <text:p>28,12647</text:p>
          </table:table-cell>
          <table:table-cell office:value-type="float" office:value="46.908819999999999" table:style-name="ce4">
            <text:p>46,9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1:00:57</text:p>
          </table:table-cell>
          <table:table-cell office:value-type="date" office:date-value="2019-07-30T00:00:00" table:formula="of:=INT([Feuille1.$A661]*1)" table:style-name="ce10">
            <text:p>30/07/2019</text:p>
          </table:table-cell>
          <table:table-cell office:value-type="float" office:value="28.279409999999999" table:style-name="ce4">
            <text:p>28,27941</text:p>
          </table:table-cell>
          <table:table-cell office:value-type="float" office:value="47.361759999999997" table:style-name="ce4">
            <text:p>47,3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1:34:56</text:p>
          </table:table-cell>
          <table:table-cell office:value-type="date" office:date-value="2019-07-30T00:00:00" table:formula="of:=INT([Feuille1.$A662]*1)" table:style-name="ce10">
            <text:p>30/07/2019</text:p>
          </table:table-cell>
          <table:table-cell office:value-type="float" office:value="28.470590000000001" table:style-name="ce4">
            <text:p>28,47059</text:p>
          </table:table-cell>
          <table:table-cell office:value-type="float" office:value="47.861759999999997" table:style-name="ce4">
            <text:p>47,8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2:08:55</text:p>
          </table:table-cell>
          <table:table-cell office:value-type="date" office:date-value="2019-07-30T00:00:00" table:formula="of:=INT([Feuille1.$A663]*1)" table:style-name="ce10">
            <text:p>30/07/2019</text:p>
          </table:table-cell>
          <table:table-cell office:value-type="float" office:value="28.61176" table:style-name="ce4">
            <text:p>28,61176</text:p>
          </table:table-cell>
          <table:table-cell office:value-type="float" office:value="47.785290000000003" table:style-name="ce4">
            <text:p>47,7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2:42:54</text:p>
          </table:table-cell>
          <table:table-cell office:value-type="date" office:date-value="2019-07-30T00:00:00" table:formula="of:=INT([Feuille1.$A664]*1)" table:style-name="ce10">
            <text:p>30/07/2019</text:p>
          </table:table-cell>
          <table:table-cell office:value-type="float" office:value="28.708819999999999" table:style-name="ce4">
            <text:p>28,70882</text:p>
          </table:table-cell>
          <table:table-cell office:value-type="float" office:value="48.194119999999998" table:style-name="ce4">
            <text:p>48,1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3:16:52</text:p>
          </table:table-cell>
          <table:table-cell office:value-type="date" office:date-value="2019-07-30T00:00:00" table:formula="of:=INT([Feuille1.$A665]*1)" table:style-name="ce10">
            <text:p>30/07/2019</text:p>
          </table:table-cell>
          <table:table-cell office:value-type="float" office:value="28.832350000000002" table:style-name="ce4">
            <text:p>28,83235</text:p>
          </table:table-cell>
          <table:table-cell office:value-type="float" office:value="49.747059999999998" table:style-name="ce4">
            <text:p>49,7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3:50:51</text:p>
          </table:table-cell>
          <table:table-cell office:value-type="date" office:date-value="2019-07-30T00:00:00" table:formula="of:=INT([Feuille1.$A666]*1)" table:style-name="ce10">
            <text:p>30/07/2019</text:p>
          </table:table-cell>
          <table:table-cell office:value-type="float" office:value="29.07647" table:style-name="ce4">
            <text:p>29,07647</text:p>
          </table:table-cell>
          <table:table-cell office:value-type="float" office:value="51.15" table:style-name="ce4">
            <text:p>5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4:24:50</text:p>
          </table:table-cell>
          <table:table-cell office:value-type="date" office:date-value="2019-07-30T00:00:00" table:formula="of:=INT([Feuille1.$A667]*1)" table:style-name="ce10">
            <text:p>30/07/2019</text:p>
          </table:table-cell>
          <table:table-cell office:value-type="float" office:value="29.226469999999999" table:style-name="ce4">
            <text:p>29,22647</text:p>
          </table:table-cell>
          <table:table-cell office:value-type="float" office:value="50.094119999999997" table:style-name="ce4">
            <text:p>50,0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4:58:49</text:p>
          </table:table-cell>
          <table:table-cell office:value-type="date" office:date-value="2019-07-30T00:00:00" table:formula="of:=INT([Feuille1.$A668]*1)" table:style-name="ce10">
            <text:p>30/07/2019</text:p>
          </table:table-cell>
          <table:table-cell office:value-type="float" office:value="29.291180000000001" table:style-name="ce4">
            <text:p>29,29118</text:p>
          </table:table-cell>
          <table:table-cell office:value-type="float" office:value="49.329410000000003" table:style-name="ce4">
            <text:p>49,3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5:32:48</text:p>
          </table:table-cell>
          <table:table-cell office:value-type="date" office:date-value="2019-07-30T00:00:00" table:formula="of:=INT([Feuille1.$A669]*1)" table:style-name="ce10">
            <text:p>30/07/2019</text:p>
          </table:table-cell>
          <table:table-cell office:value-type="float" office:value="29.3" table:style-name="ce4">
            <text:p>29,3</text:p>
          </table:table-cell>
          <table:table-cell office:value-type="float" office:value="49.5" table:style-name="ce4">
            <text:p>49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6:06:46</text:p>
          </table:table-cell>
          <table:table-cell office:value-type="date" office:date-value="2019-07-30T00:00:00" table:formula="of:=INT([Feuille1.$A670]*1)" table:style-name="ce10">
            <text:p>30/07/2019</text:p>
          </table:table-cell>
          <table:table-cell office:value-type="float" office:value="29.329409999999999" table:style-name="ce4">
            <text:p>29,32941</text:p>
          </table:table-cell>
          <table:table-cell office:value-type="float" office:value="49.320590000000003" table:style-name="ce4">
            <text:p>49,3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6:40:45</text:p>
          </table:table-cell>
          <table:table-cell office:value-type="date" office:date-value="2019-07-30T00:00:00" table:formula="of:=INT([Feuille1.$A671]*1)" table:style-name="ce10">
            <text:p>30/07/2019</text:p>
          </table:table-cell>
          <table:table-cell office:value-type="float" office:value="29.455880000000001" table:style-name="ce4">
            <text:p>29,45588</text:p>
          </table:table-cell>
          <table:table-cell office:value-type="float" office:value="49.141179999999999" table:style-name="ce4">
            <text:p>49,1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7:14:44</text:p>
          </table:table-cell>
          <table:table-cell office:value-type="date" office:date-value="2019-07-30T00:00:00" table:formula="of:=INT([Feuille1.$A672]*1)" table:style-name="ce10">
            <text:p>30/07/2019</text:p>
          </table:table-cell>
          <table:table-cell office:value-type="float" office:value="29.476469999999999" table:style-name="ce4">
            <text:p>29,47647</text:p>
          </table:table-cell>
          <table:table-cell office:value-type="float" office:value="48.37059" table:style-name="ce4">
            <text:p>48,3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7:48:43</text:p>
          </table:table-cell>
          <table:table-cell office:value-type="date" office:date-value="2019-07-30T00:00:00" table:formula="of:=INT([Feuille1.$A673]*1)" table:style-name="ce10">
            <text:p>30/07/2019</text:p>
          </table:table-cell>
          <table:table-cell office:value-type="float" office:value="28.958819999999999" table:style-name="ce4">
            <text:p>28,95882</text:p>
          </table:table-cell>
          <table:table-cell office:value-type="float" office:value="46.364710000000002" table:style-name="ce4">
            <text:p>46,3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8:22:42</text:p>
          </table:table-cell>
          <table:table-cell office:value-type="date" office:date-value="2019-07-30T00:00:00" table:formula="of:=INT([Feuille1.$A674]*1)" table:style-name="ce10">
            <text:p>30/07/2019</text:p>
          </table:table-cell>
          <table:table-cell office:value-type="float" office:value="28.52647" table:style-name="ce4">
            <text:p>28,52647</text:p>
          </table:table-cell>
          <table:table-cell office:value-type="float" office:value="47.647060000000003" table:style-name="ce4">
            <text:p>47,6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8:56:40</text:p>
          </table:table-cell>
          <table:table-cell office:value-type="date" office:date-value="2019-07-30T00:00:00" table:formula="of:=INT([Feuille1.$A675]*1)" table:style-name="ce10">
            <text:p>30/07/2019</text:p>
          </table:table-cell>
          <table:table-cell office:value-type="float" office:value="28.108820000000001" table:style-name="ce4">
            <text:p>28,10882</text:p>
          </table:table-cell>
          <table:table-cell office:value-type="float" office:value="49.235289999999999" table:style-name="ce4">
            <text:p>49,2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19:30:39</text:p>
          </table:table-cell>
          <table:table-cell office:value-type="date" office:date-value="2019-07-30T00:00:00" table:formula="of:=INT([Feuille1.$A676]*1)" table:style-name="ce10">
            <text:p>30/07/2019</text:p>
          </table:table-cell>
          <table:table-cell office:value-type="float" office:value="27.911760000000001" table:style-name="ce4">
            <text:p>27,91176</text:p>
          </table:table-cell>
          <table:table-cell office:value-type="float" office:value="48.211759999999998" table:style-name="ce4">
            <text:p>48,2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20:04:38</text:p>
          </table:table-cell>
          <table:table-cell office:value-type="date" office:date-value="2019-07-30T00:00:00" table:formula="of:=INT([Feuille1.$A677]*1)" table:style-name="ce10">
            <text:p>30/07/2019</text:p>
          </table:table-cell>
          <table:table-cell office:value-type="float" office:value="27.76765" table:style-name="ce4">
            <text:p>27,76765</text:p>
          </table:table-cell>
          <table:table-cell office:value-type="float" office:value="47.255879999999998" table:style-name="ce4">
            <text:p>47,2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20:38:37</text:p>
          </table:table-cell>
          <table:table-cell office:value-type="date" office:date-value="2019-07-30T00:00:00" table:formula="of:=INT([Feuille1.$A678]*1)" table:style-name="ce10">
            <text:p>30/07/2019</text:p>
          </table:table-cell>
          <table:table-cell office:value-type="float" office:value="27.579409999999999" table:style-name="ce4">
            <text:p>27,57941</text:p>
          </table:table-cell>
          <table:table-cell office:value-type="float" office:value="47.855879999999999" table:style-name="ce4">
            <text:p>47,8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21:12:36</text:p>
          </table:table-cell>
          <table:table-cell office:value-type="date" office:date-value="2019-07-30T00:00:00" table:formula="of:=INT([Feuille1.$A679]*1)" table:style-name="ce10">
            <text:p>30/07/2019</text:p>
          </table:table-cell>
          <table:table-cell office:value-type="float" office:value="27.291180000000001" table:style-name="ce4">
            <text:p>27,29118</text:p>
          </table:table-cell>
          <table:table-cell office:value-type="float" office:value="50.029409999999999" table:style-name="ce4">
            <text:p>50,0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21:46:34</text:p>
          </table:table-cell>
          <table:table-cell office:value-type="date" office:date-value="2019-07-30T00:00:00" table:formula="of:=INT([Feuille1.$A680]*1)" table:style-name="ce10">
            <text:p>30/07/2019</text:p>
          </table:table-cell>
          <table:table-cell office:value-type="float" office:value="27.426469999999998" table:style-name="ce4">
            <text:p>27,42647</text:p>
          </table:table-cell>
          <table:table-cell office:value-type="float" office:value="49.941180000000003" table:style-name="ce4">
            <text:p>49,9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22:20:33</text:p>
          </table:table-cell>
          <table:table-cell office:value-type="date" office:date-value="2019-07-30T00:00:00" table:formula="of:=INT([Feuille1.$A681]*1)" table:style-name="ce10">
            <text:p>30/07/2019</text:p>
          </table:table-cell>
          <table:table-cell office:value-type="float" office:value="27.761759999999999" table:style-name="ce4">
            <text:p>27,76176</text:p>
          </table:table-cell>
          <table:table-cell office:value-type="float" office:value="49.05294" table:style-name="ce4">
            <text:p>49,0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22:54:32</text:p>
          </table:table-cell>
          <table:table-cell office:value-type="date" office:date-value="2019-07-30T00:00:00" table:formula="of:=INT([Feuille1.$A682]*1)" table:style-name="ce10">
            <text:p>30/07/2019</text:p>
          </table:table-cell>
          <table:table-cell office:value-type="float" office:value="27.96471" table:style-name="ce4">
            <text:p>27,96471</text:p>
          </table:table-cell>
          <table:table-cell office:value-type="float" office:value="48.87941" table:style-name="ce4">
            <text:p>48,8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0 23:28:31</text:p>
          </table:table-cell>
          <table:table-cell office:value-type="date" office:date-value="2019-07-30T00:00:00" table:formula="of:=INT([Feuille1.$A683]*1)" table:style-name="ce10">
            <text:p>30/07/2019</text:p>
          </table:table-cell>
          <table:table-cell office:value-type="float" office:value="28.029409999999999" table:style-name="ce4">
            <text:p>28,02941</text:p>
          </table:table-cell>
          <table:table-cell office:value-type="float" office:value="48.82647" table:style-name="ce4">
            <text:p>48,8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0:02:30</text:p>
          </table:table-cell>
          <table:table-cell office:value-type="date" office:date-value="2019-07-31T00:00:00" table:formula="of:=INT([Feuille1.$A684]*1)" table:style-name="ce10">
            <text:p>31/07/2019</text:p>
          </table:table-cell>
          <table:table-cell office:value-type="float" office:value="28.1" table:style-name="ce4">
            <text:p>28,1</text:p>
          </table:table-cell>
          <table:table-cell office:value-type="float" office:value="48.679409999999997" table:style-name="ce4">
            <text:p>48,6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0:36:28</text:p>
          </table:table-cell>
          <table:table-cell office:value-type="date" office:date-value="2019-07-31T00:00:00" table:formula="of:=INT([Feuille1.$A685]*1)" table:style-name="ce10">
            <text:p>31/07/2019</text:p>
          </table:table-cell>
          <table:table-cell office:value-type="float" office:value="28.1" table:style-name="ce4">
            <text:p>28,1</text:p>
          </table:table-cell>
          <table:table-cell office:value-type="float" office:value="48.573529999999998" table:style-name="ce4">
            <text:p>48,5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1:10:27</text:p>
          </table:table-cell>
          <table:table-cell office:value-type="date" office:date-value="2019-07-31T00:00:00" table:formula="of:=INT([Feuille1.$A686]*1)" table:style-name="ce10">
            <text:p>31/07/2019</text:p>
          </table:table-cell>
          <table:table-cell office:value-type="float" office:value="28.097059999999999" table:style-name="ce4">
            <text:p>28,09706</text:p>
          </table:table-cell>
          <table:table-cell office:value-type="float" office:value="48.470590000000001" table:style-name="ce4">
            <text:p>48,4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1:44:26</text:p>
          </table:table-cell>
          <table:table-cell office:value-type="date" office:date-value="2019-07-31T00:00:00" table:formula="of:=INT([Feuille1.$A687]*1)" table:style-name="ce10">
            <text:p>31/07/2019</text:p>
          </table:table-cell>
          <table:table-cell office:value-type="float" office:value="28.1" table:style-name="ce4">
            <text:p>28,1</text:p>
          </table:table-cell>
          <table:table-cell office:value-type="float" office:value="48.43235" table:style-name="ce4">
            <text:p>48,4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2:18:25</text:p>
          </table:table-cell>
          <table:table-cell office:value-type="date" office:date-value="2019-07-31T00:00:00" table:formula="of:=INT([Feuille1.$A688]*1)" table:style-name="ce10">
            <text:p>31/07/2019</text:p>
          </table:table-cell>
          <table:table-cell office:value-type="float" office:value="28.091180000000001" table:style-name="ce4">
            <text:p>28,09118</text:p>
          </table:table-cell>
          <table:table-cell office:value-type="float" office:value="48.42353" table:style-name="ce4">
            <text:p>48,4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2:52:24</text:p>
          </table:table-cell>
          <table:table-cell office:value-type="date" office:date-value="2019-07-31T00:00:00" table:formula="of:=INT([Feuille1.$A689]*1)" table:style-name="ce10">
            <text:p>31/07/2019</text:p>
          </table:table-cell>
          <table:table-cell office:value-type="float" office:value="28.070589999999999" table:style-name="ce4">
            <text:p>28,07059</text:p>
          </table:table-cell>
          <table:table-cell office:value-type="float" office:value="48.332349999999998" table:style-name="ce4">
            <text:p>48,3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3:26:22</text:p>
          </table:table-cell>
          <table:table-cell office:value-type="date" office:date-value="2019-07-31T00:00:00" table:formula="of:=INT([Feuille1.$A690]*1)" table:style-name="ce10">
            <text:p>31/07/2019</text:p>
          </table:table-cell>
          <table:table-cell office:value-type="float" office:value="28.03529" table:style-name="ce4">
            <text:p>28,03529</text:p>
          </table:table-cell>
          <table:table-cell office:value-type="float" office:value="48.31176" table:style-name="ce4">
            <text:p>48,3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4:00:21</text:p>
          </table:table-cell>
          <table:table-cell office:value-type="date" office:date-value="2019-07-31T00:00:00" table:formula="of:=INT([Feuille1.$A691]*1)" table:style-name="ce10">
            <text:p>31/07/2019</text:p>
          </table:table-cell>
          <table:table-cell office:value-type="float" office:value="28.00882" table:style-name="ce4">
            <text:p>28,00882</text:p>
          </table:table-cell>
          <table:table-cell office:value-type="float" office:value="48.252940000000002" table:style-name="ce4">
            <text:p>48,2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4:34:20</text:p>
          </table:table-cell>
          <table:table-cell office:value-type="date" office:date-value="2019-07-31T00:00:00" table:formula="of:=INT([Feuille1.$A692]*1)" table:style-name="ce10">
            <text:p>31/07/2019</text:p>
          </table:table-cell>
          <table:table-cell office:value-type="float" office:value="28" table:style-name="ce4">
            <text:p>28</text:p>
          </table:table-cell>
          <table:table-cell office:value-type="float" office:value="48.05" table:style-name="ce4">
            <text:p>48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5:08:19</text:p>
          </table:table-cell>
          <table:table-cell office:value-type="date" office:date-value="2019-07-31T00:00:00" table:formula="of:=INT([Feuille1.$A693]*1)" table:style-name="ce10">
            <text:p>31/07/2019</text:p>
          </table:table-cell>
          <table:table-cell office:value-type="float" office:value="27.985289999999999" table:style-name="ce4">
            <text:p>27,98529</text:p>
          </table:table-cell>
          <table:table-cell office:value-type="float" office:value="47.891179999999999" table:style-name="ce4">
            <text:p>47,8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5:42:18</text:p>
          </table:table-cell>
          <table:table-cell office:value-type="date" office:date-value="2019-07-31T00:00:00" table:formula="of:=INT([Feuille1.$A694]*1)" table:style-name="ce10">
            <text:p>31/07/2019</text:p>
          </table:table-cell>
          <table:table-cell office:value-type="float" office:value="27.97353" table:style-name="ce4">
            <text:p>27,97353</text:p>
          </table:table-cell>
          <table:table-cell office:value-type="float" office:value="47.626469999999998" table:style-name="ce4">
            <text:p>47,6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6:16:16</text:p>
          </table:table-cell>
          <table:table-cell office:value-type="date" office:date-value="2019-07-31T00:00:00" table:formula="of:=INT([Feuille1.$A695]*1)" table:style-name="ce10">
            <text:p>31/07/2019</text:p>
          </table:table-cell>
          <table:table-cell office:value-type="float" office:value="27.9" table:style-name="ce4">
            <text:p>27,9</text:p>
          </table:table-cell>
          <table:table-cell office:value-type="float" office:value="47.329410000000003" table:style-name="ce4">
            <text:p>47,3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6:50:15</text:p>
          </table:table-cell>
          <table:table-cell office:value-type="date" office:date-value="2019-07-31T00:00:00" table:formula="of:=INT([Feuille1.$A696]*1)" table:style-name="ce10">
            <text:p>31/07/2019</text:p>
          </table:table-cell>
          <table:table-cell office:value-type="float" office:value="27.461760000000002" table:style-name="ce4">
            <text:p>27,46176</text:p>
          </table:table-cell>
          <table:table-cell office:value-type="float" office:value="44.858820000000001" table:style-name="ce4">
            <text:p>44,8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7:24:14</text:p>
          </table:table-cell>
          <table:table-cell office:value-type="date" office:date-value="2019-07-31T00:00:00" table:formula="of:=INT([Feuille1.$A697]*1)" table:style-name="ce10">
            <text:p>31/07/2019</text:p>
          </table:table-cell>
          <table:table-cell office:value-type="float" office:value="27.59412" table:style-name="ce4">
            <text:p>27,59412</text:p>
          </table:table-cell>
          <table:table-cell office:value-type="float" office:value="43.785290000000003" table:style-name="ce4">
            <text:p>43,7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7:58:13</text:p>
          </table:table-cell>
          <table:table-cell office:value-type="date" office:date-value="2019-07-31T00:00:00" table:formula="of:=INT([Feuille1.$A698]*1)" table:style-name="ce10">
            <text:p>31/07/2019</text:p>
          </table:table-cell>
          <table:table-cell office:value-type="float" office:value="27.82647" table:style-name="ce4">
            <text:p>27,82647</text:p>
          </table:table-cell>
          <table:table-cell office:value-type="float" office:value="43.614710000000002" table:style-name="ce4">
            <text:p>43,6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8:32:12</text:p>
          </table:table-cell>
          <table:table-cell office:value-type="date" office:date-value="2019-07-31T00:00:00" table:formula="of:=INT([Feuille1.$A699]*1)" table:style-name="ce10">
            <text:p>31/07/2019</text:p>
          </table:table-cell>
          <table:table-cell office:value-type="float" office:value="27.523530000000001" table:style-name="ce4">
            <text:p>27,52353</text:p>
          </table:table-cell>
          <table:table-cell office:value-type="float" office:value="43.9" table:style-name="ce4">
            <text:p>43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9:06:10</text:p>
          </table:table-cell>
          <table:table-cell office:value-type="date" office:date-value="2019-07-31T00:00:00" table:formula="of:=INT([Feuille1.$A700]*1)" table:style-name="ce10">
            <text:p>31/07/2019</text:p>
          </table:table-cell>
          <table:table-cell office:value-type="float" office:value="27.979410000000001" table:style-name="ce4">
            <text:p>27,97941</text:p>
          </table:table-cell>
          <table:table-cell office:value-type="float" office:value="44.114710000000002" table:style-name="ce4">
            <text:p>44,1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09:40:09</text:p>
          </table:table-cell>
          <table:table-cell office:value-type="date" office:date-value="2019-07-31T00:00:00" table:formula="of:=INT([Feuille1.$A701]*1)" table:style-name="ce10">
            <text:p>31/07/2019</text:p>
          </table:table-cell>
          <table:table-cell office:value-type="float" office:value="28.18235" table:style-name="ce4">
            <text:p>28,18235</text:p>
          </table:table-cell>
          <table:table-cell office:value-type="float" office:value="45.62941" table:style-name="ce4">
            <text:p>45,6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0:14:08</text:p>
          </table:table-cell>
          <table:table-cell office:value-type="date" office:date-value="2019-07-31T00:00:00" table:formula="of:=INT([Feuille1.$A702]*1)" table:style-name="ce10">
            <text:p>31/07/2019</text:p>
          </table:table-cell>
          <table:table-cell office:value-type="float" office:value="28.244119999999999" table:style-name="ce4">
            <text:p>28,24412</text:p>
          </table:table-cell>
          <table:table-cell office:value-type="float" office:value="46.24118" table:style-name="ce4">
            <text:p>46,2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0:48:07</text:p>
          </table:table-cell>
          <table:table-cell office:value-type="date" office:date-value="2019-07-31T00:00:00" table:formula="of:=INT([Feuille1.$A703]*1)" table:style-name="ce10">
            <text:p>31/07/2019</text:p>
          </table:table-cell>
          <table:table-cell office:value-type="float" office:value="28.31176" table:style-name="ce4">
            <text:p>28,31176</text:p>
          </table:table-cell>
          <table:table-cell office:value-type="float" office:value="46.397060000000003" table:style-name="ce4">
            <text:p>46,3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1:22:06</text:p>
          </table:table-cell>
          <table:table-cell office:value-type="date" office:date-value="2019-07-31T00:00:00" table:formula="of:=INT([Feuille1.$A704]*1)" table:style-name="ce10">
            <text:p>31/07/2019</text:p>
          </table:table-cell>
          <table:table-cell office:value-type="float" office:value="28.461760000000002" table:style-name="ce4">
            <text:p>28,46176</text:p>
          </table:table-cell>
          <table:table-cell office:value-type="float" office:value="46.214709999999997" table:style-name="ce4">
            <text:p>46,2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1:56:04</text:p>
          </table:table-cell>
          <table:table-cell office:value-type="date" office:date-value="2019-07-31T00:00:00" table:formula="of:=INT([Feuille1.$A705]*1)" table:style-name="ce10">
            <text:p>31/07/2019</text:p>
          </table:table-cell>
          <table:table-cell office:value-type="float" office:value="28.71471" table:style-name="ce4">
            <text:p>28,71471</text:p>
          </table:table-cell>
          <table:table-cell office:value-type="float" office:value="47.111759999999997" table:style-name="ce4">
            <text:p>47,1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2:30:03</text:p>
          </table:table-cell>
          <table:table-cell office:value-type="date" office:date-value="2019-07-31T00:00:00" table:formula="of:=INT([Feuille1.$A706]*1)" table:style-name="ce10">
            <text:p>31/07/2019</text:p>
          </table:table-cell>
          <table:table-cell office:value-type="float" office:value="28.920590000000001" table:style-name="ce4">
            <text:p>28,92059</text:p>
          </table:table-cell>
          <table:table-cell office:value-type="float" office:value="47.255879999999998" table:style-name="ce4">
            <text:p>47,2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3:04:02</text:p>
          </table:table-cell>
          <table:table-cell office:value-type="date" office:date-value="2019-07-31T00:00:00" table:formula="of:=INT([Feuille1.$A707]*1)" table:style-name="ce10">
            <text:p>31/07/2019</text:p>
          </table:table-cell>
          <table:table-cell office:value-type="float" office:value="29.112120000000001" table:style-name="ce4">
            <text:p>29,11212</text:p>
          </table:table-cell>
          <table:table-cell office:value-type="float" office:value="47.093940000000003" table:style-name="ce4">
            <text:p>47,093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3:38:01</text:p>
          </table:table-cell>
          <table:table-cell office:value-type="date" office:date-value="2019-07-31T00:00:00" table:formula="of:=INT([Feuille1.$A708]*1)" table:style-name="ce10">
            <text:p>31/07/2019</text:p>
          </table:table-cell>
          <table:table-cell office:value-type="float" office:value="29.273530000000001" table:style-name="ce4">
            <text:p>29,27353</text:p>
          </table:table-cell>
          <table:table-cell office:value-type="float" office:value="46.82647" table:style-name="ce4">
            <text:p>46,8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4:12:00</text:p>
          </table:table-cell>
          <table:table-cell office:value-type="date" office:date-value="2019-07-31T00:00:00" table:formula="of:=INT([Feuille1.$A709]*1)" table:style-name="ce10">
            <text:p>31/07/2019</text:p>
          </table:table-cell>
          <table:table-cell office:value-type="float" office:value="29.4" table:style-name="ce4">
            <text:p>29,4</text:p>
          </table:table-cell>
          <table:table-cell office:value-type="float" office:value="46.49118" table:style-name="ce4">
            <text:p>46,4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4:45:58</text:p>
          </table:table-cell>
          <table:table-cell office:value-type="date" office:date-value="2019-07-31T00:00:00" table:formula="of:=INT([Feuille1.$A710]*1)" table:style-name="ce10">
            <text:p>31/07/2019</text:p>
          </table:table-cell>
          <table:table-cell office:value-type="float" office:value="29.4" table:style-name="ce4">
            <text:p>29,4</text:p>
          </table:table-cell>
          <table:table-cell office:value-type="float" office:value="46.229410000000001" table:style-name="ce4">
            <text:p>46,2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5:19:57</text:p>
          </table:table-cell>
          <table:table-cell office:value-type="date" office:date-value="2019-07-31T00:00:00" table:formula="of:=INT([Feuille1.$A711]*1)" table:style-name="ce10">
            <text:p>31/07/2019</text:p>
          </table:table-cell>
          <table:table-cell office:value-type="float" office:value="29.402940000000001" table:style-name="ce4">
            <text:p>29,40294</text:p>
          </table:table-cell>
          <table:table-cell office:value-type="float" office:value="45.891179999999999" table:style-name="ce4">
            <text:p>45,8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5:53:56</text:p>
          </table:table-cell>
          <table:table-cell office:value-type="date" office:date-value="2019-07-31T00:00:00" table:formula="of:=INT([Feuille1.$A712]*1)" table:style-name="ce10">
            <text:p>31/07/2019</text:p>
          </table:table-cell>
          <table:table-cell office:value-type="float" office:value="29.494119999999999" table:style-name="ce4">
            <text:p>29,49412</text:p>
          </table:table-cell>
          <table:table-cell office:value-type="float" office:value="46.185290000000002" table:style-name="ce4">
            <text:p>46,1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6:27:55</text:p>
          </table:table-cell>
          <table:table-cell office:value-type="date" office:date-value="2019-07-31T00:00:00" table:formula="of:=INT([Feuille1.$A713]*1)" table:style-name="ce10">
            <text:p>31/07/2019</text:p>
          </table:table-cell>
          <table:table-cell office:value-type="float" office:value="29.573530000000002" table:style-name="ce4">
            <text:p>29,57353</text:p>
          </table:table-cell>
          <table:table-cell office:value-type="float" office:value="46.62941" table:style-name="ce4">
            <text:p>46,6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7:01:54</text:p>
          </table:table-cell>
          <table:table-cell office:value-type="date" office:date-value="2019-07-31T00:00:00" table:formula="of:=INT([Feuille1.$A714]*1)" table:style-name="ce10">
            <text:p>31/07/2019</text:p>
          </table:table-cell>
          <table:table-cell office:value-type="float" office:value="29.10294" table:style-name="ce4">
            <text:p>29,10294</text:p>
          </table:table-cell>
          <table:table-cell office:value-type="float" office:value="44.8" table:style-name="ce4">
            <text:p>44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7:35:52</text:p>
          </table:table-cell>
          <table:table-cell office:value-type="date" office:date-value="2019-07-31T00:00:00" table:formula="of:=INT([Feuille1.$A715]*1)" table:style-name="ce10">
            <text:p>31/07/2019</text:p>
          </table:table-cell>
          <table:table-cell office:value-type="float" office:value="27.997060000000001" table:style-name="ce4">
            <text:p>27,99706</text:p>
          </table:table-cell>
          <table:table-cell office:value-type="float" office:value="46.217649999999999" table:style-name="ce4">
            <text:p>46,2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8:09:51</text:p>
          </table:table-cell>
          <table:table-cell office:value-type="date" office:date-value="2019-07-31T00:00:00" table:formula="of:=INT([Feuille1.$A716]*1)" table:style-name="ce10">
            <text:p>31/07/2019</text:p>
          </table:table-cell>
          <table:table-cell office:value-type="float" office:value="27.297059999999998" table:style-name="ce4">
            <text:p>27,29706</text:p>
          </table:table-cell>
          <table:table-cell office:value-type="float" office:value="50.661760000000001" table:style-name="ce4">
            <text:p>50,6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8:43:50</text:p>
          </table:table-cell>
          <table:table-cell office:value-type="date" office:date-value="2019-07-31T00:00:00" table:formula="of:=INT([Feuille1.$A717]*1)" table:style-name="ce10">
            <text:p>31/07/2019</text:p>
          </table:table-cell>
          <table:table-cell office:value-type="float" office:value="27.28529" table:style-name="ce4">
            <text:p>27,28529</text:p>
          </table:table-cell>
          <table:table-cell office:value-type="float" office:value="50.823529999999998" table:style-name="ce4">
            <text:p>50,8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9:17:49</text:p>
          </table:table-cell>
          <table:table-cell office:value-type="date" office:date-value="2019-07-31T00:00:00" table:formula="of:=INT([Feuille1.$A718]*1)" table:style-name="ce10">
            <text:p>31/07/2019</text:p>
          </table:table-cell>
          <table:table-cell office:value-type="float" office:value="26.95" table:style-name="ce4">
            <text:p>26,95</text:p>
          </table:table-cell>
          <table:table-cell office:value-type="float" office:value="50.773530000000001" table:style-name="ce4">
            <text:p>50,7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19:51:48</text:p>
          </table:table-cell>
          <table:table-cell office:value-type="date" office:date-value="2019-07-31T00:00:00" table:formula="of:=INT([Feuille1.$A719]*1)" table:style-name="ce10">
            <text:p>31/07/2019</text:p>
          </table:table-cell>
          <table:table-cell office:value-type="float" office:value="26.591180000000001" table:style-name="ce4">
            <text:p>26,59118</text:p>
          </table:table-cell>
          <table:table-cell office:value-type="float" office:value="50.555880000000002" table:style-name="ce4">
            <text:p>50,5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20:25:46</text:p>
          </table:table-cell>
          <table:table-cell office:value-type="date" office:date-value="2019-07-31T00:00:00" table:formula="of:=INT([Feuille1.$A720]*1)" table:style-name="ce10">
            <text:p>31/07/2019</text:p>
          </table:table-cell>
          <table:table-cell office:value-type="float" office:value="26.402940000000001" table:style-name="ce4">
            <text:p>26,40294</text:p>
          </table:table-cell>
          <table:table-cell office:value-type="float" office:value="51.770589999999999" table:style-name="ce4">
            <text:p>51,7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20:59:45</text:p>
          </table:table-cell>
          <table:table-cell office:value-type="date" office:date-value="2019-07-31T00:00:00" table:formula="of:=INT([Feuille1.$A721]*1)" table:style-name="ce10">
            <text:p>31/07/2019</text:p>
          </table:table-cell>
          <table:table-cell office:value-type="float" office:value="26.161760000000001" table:style-name="ce4">
            <text:p>26,16176</text:p>
          </table:table-cell>
          <table:table-cell office:value-type="float" office:value="54.314709999999998" table:style-name="ce4">
            <text:p>54,3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21:33:44</text:p>
          </table:table-cell>
          <table:table-cell office:value-type="date" office:date-value="2019-07-31T00:00:00" table:formula="of:=INT([Feuille1.$A722]*1)" table:style-name="ce10">
            <text:p>31/07/2019</text:p>
          </table:table-cell>
          <table:table-cell office:value-type="float" office:value="25.76765" table:style-name="ce4">
            <text:p>25,76765</text:p>
          </table:table-cell>
          <table:table-cell office:value-type="float" office:value="56.214709999999997" table:style-name="ce4">
            <text:p>56,2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22:07:43</text:p>
          </table:table-cell>
          <table:table-cell office:value-type="date" office:date-value="2019-07-31T00:00:00" table:formula="of:=INT([Feuille1.$A723]*1)" table:style-name="ce10">
            <text:p>31/07/2019</text:p>
          </table:table-cell>
          <table:table-cell office:value-type="float" office:value="26.835290000000001" table:style-name="ce4">
            <text:p>26,83529</text:p>
          </table:table-cell>
          <table:table-cell office:value-type="float" office:value="51.897060000000003" table:style-name="ce4">
            <text:p>51,8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22:41:42</text:p>
          </table:table-cell>
          <table:table-cell office:value-type="date" office:date-value="2019-07-31T00:00:00" table:formula="of:=INT([Feuille1.$A724]*1)" table:style-name="ce10">
            <text:p>31/07/2019</text:p>
          </table:table-cell>
          <table:table-cell office:value-type="float" office:value="27.032350000000001" table:style-name="ce4">
            <text:p>27,03235</text:p>
          </table:table-cell>
          <table:table-cell office:value-type="float" office:value="50.314709999999998" table:style-name="ce4">
            <text:p>50,3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23:15:40</text:p>
          </table:table-cell>
          <table:table-cell office:value-type="date" office:date-value="2019-07-31T00:00:00" table:formula="of:=INT([Feuille1.$A725]*1)" table:style-name="ce10">
            <text:p>31/07/2019</text:p>
          </table:table-cell>
          <table:table-cell office:value-type="float" office:value="27.26765" table:style-name="ce4">
            <text:p>27,26765</text:p>
          </table:table-cell>
          <table:table-cell office:value-type="float" office:value="49.75882" table:style-name="ce4">
            <text:p>49,7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7-31 23:49:39</text:p>
          </table:table-cell>
          <table:table-cell office:value-type="date" office:date-value="2019-07-31T00:00:00" table:formula="of:=INT([Feuille1.$A726]*1)" table:style-name="ce10">
            <text:p>31/07/2019</text:p>
          </table:table-cell>
          <table:table-cell office:value-type="float" office:value="27.358820000000001" table:style-name="ce4">
            <text:p>27,35882</text:p>
          </table:table-cell>
          <table:table-cell office:value-type="float" office:value="49.435290000000002" table:style-name="ce4">
            <text:p>49,4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0:23:38</text:p>
          </table:table-cell>
          <table:table-cell office:value-type="date" office:date-value="2019-08-01T00:00:00" table:formula="of:=INT([Feuille1.$A727]*1)" table:style-name="ce10">
            <text:p>01/08/2019</text:p>
          </table:table-cell>
          <table:table-cell office:value-type="float" office:value="27.43824" table:style-name="ce4">
            <text:p>27,43824</text:p>
          </table:table-cell>
          <table:table-cell office:value-type="float" office:value="49.185290000000002" table:style-name="ce4">
            <text:p>49,1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0:57:37</text:p>
          </table:table-cell>
          <table:table-cell office:value-type="date" office:date-value="2019-08-01T00:00:00" table:formula="of:=INT([Feuille1.$A728]*1)" table:style-name="ce10">
            <text:p>01/08/2019</text:p>
          </table:table-cell>
          <table:table-cell office:value-type="float" office:value="27.497060000000001" table:style-name="ce4">
            <text:p>27,49706</text:p>
          </table:table-cell>
          <table:table-cell office:value-type="float" office:value="48.988239999999998" table:style-name="ce4">
            <text:p>48,9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1:31:36</text:p>
          </table:table-cell>
          <table:table-cell office:value-type="date" office:date-value="2019-08-01T00:00:00" table:formula="of:=INT([Feuille1.$A729]*1)" table:style-name="ce10">
            <text:p>01/08/2019</text:p>
          </table:table-cell>
          <table:table-cell office:value-type="float" office:value="27.5" table:style-name="ce4">
            <text:p>27,5</text:p>
          </table:table-cell>
          <table:table-cell office:value-type="float" office:value="48.623530000000002" table:style-name="ce4">
            <text:p>48,6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2:05:34</text:p>
          </table:table-cell>
          <table:table-cell office:value-type="date" office:date-value="2019-08-01T00:00:00" table:formula="of:=INT([Feuille1.$A730]*1)" table:style-name="ce10">
            <text:p>01/08/2019</text:p>
          </table:table-cell>
          <table:table-cell office:value-type="float" office:value="27.502939999999999" table:style-name="ce4">
            <text:p>27,50294</text:p>
          </table:table-cell>
          <table:table-cell office:value-type="float" office:value="48.247059999999998" table:style-name="ce4">
            <text:p>48,2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2:39:33</text:p>
          </table:table-cell>
          <table:table-cell office:value-type="date" office:date-value="2019-08-01T00:00:00" table:formula="of:=INT([Feuille1.$A731]*1)" table:style-name="ce10">
            <text:p>01/08/2019</text:p>
          </table:table-cell>
          <table:table-cell office:value-type="float" office:value="27.50882" table:style-name="ce4">
            <text:p>27,50882</text:p>
          </table:table-cell>
          <table:table-cell office:value-type="float" office:value="47.93824" table:style-name="ce4">
            <text:p>47,9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3:13:32</text:p>
          </table:table-cell>
          <table:table-cell office:value-type="date" office:date-value="2019-08-01T00:00:00" table:formula="of:=INT([Feuille1.$A732]*1)" table:style-name="ce10">
            <text:p>01/08/2019</text:p>
          </table:table-cell>
          <table:table-cell office:value-type="float" office:value="27.502939999999999" table:style-name="ce4">
            <text:p>27,50294</text:p>
          </table:table-cell>
          <table:table-cell office:value-type="float" office:value="47.520589999999999" table:style-name="ce4">
            <text:p>47,5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3:47:31</text:p>
          </table:table-cell>
          <table:table-cell office:value-type="date" office:date-value="2019-08-01T00:00:00" table:formula="of:=INT([Feuille1.$A733]*1)" table:style-name="ce10">
            <text:p>01/08/2019</text:p>
          </table:table-cell>
          <table:table-cell office:value-type="float" office:value="27.5" table:style-name="ce4">
            <text:p>27,5</text:p>
          </table:table-cell>
          <table:table-cell office:value-type="float" office:value="47.091180000000001" table:style-name="ce4">
            <text:p>47,0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4:21:30</text:p>
          </table:table-cell>
          <table:table-cell office:value-type="date" office:date-value="2019-08-01T00:00:00" table:formula="of:=INT([Feuille1.$A734]*1)" table:style-name="ce10">
            <text:p>01/08/2019</text:p>
          </table:table-cell>
          <table:table-cell office:value-type="float" office:value="27.470590000000001" table:style-name="ce4">
            <text:p>27,47059</text:p>
          </table:table-cell>
          <table:table-cell office:value-type="float" office:value="46.635289999999998" table:style-name="ce4">
            <text:p>46,6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4:55:28</text:p>
          </table:table-cell>
          <table:table-cell office:value-type="date" office:date-value="2019-08-01T00:00:00" table:formula="of:=INT([Feuille1.$A735]*1)" table:style-name="ce10">
            <text:p>01/08/2019</text:p>
          </table:table-cell>
          <table:table-cell office:value-type="float" office:value="27.40588" table:style-name="ce4">
            <text:p>27,40588</text:p>
          </table:table-cell>
          <table:table-cell office:value-type="float" office:value="45.997059999999998" table:style-name="ce4">
            <text:p>45,9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5:29:27</text:p>
          </table:table-cell>
          <table:table-cell office:value-type="date" office:date-value="2019-08-01T00:00:00" table:formula="of:=INT([Feuille1.$A736]*1)" table:style-name="ce10">
            <text:p>01/08/2019</text:p>
          </table:table-cell>
          <table:table-cell office:value-type="float" office:value="26.282350000000001" table:style-name="ce4">
            <text:p>26,28235</text:p>
          </table:table-cell>
          <table:table-cell office:value-type="float" office:value="39.094119999999997" table:style-name="ce4">
            <text:p>39,0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6:03:26</text:p>
          </table:table-cell>
          <table:table-cell office:value-type="date" office:date-value="2019-08-01T00:00:00" table:formula="of:=INT([Feuille1.$A737]*1)" table:style-name="ce10">
            <text:p>01/08/2019</text:p>
          </table:table-cell>
          <table:table-cell office:value-type="float" office:value="25.726469999999999" table:style-name="ce4">
            <text:p>25,72647</text:p>
          </table:table-cell>
          <table:table-cell office:value-type="float" office:value="39.155880000000003" table:style-name="ce4">
            <text:p>39,1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6:37:25</text:p>
          </table:table-cell>
          <table:table-cell office:value-type="date" office:date-value="2019-08-01T00:00:00" table:formula="of:=INT([Feuille1.$A738]*1)" table:style-name="ce10">
            <text:p>01/08/2019</text:p>
          </table:table-cell>
          <table:table-cell office:value-type="float" office:value="26.623529999999999" table:style-name="ce4">
            <text:p>26,62353</text:p>
          </table:table-cell>
          <table:table-cell office:value-type="float" office:value="41.026470000000003" table:style-name="ce4">
            <text:p>41,0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7:11:24</text:p>
          </table:table-cell>
          <table:table-cell office:value-type="date" office:date-value="2019-08-01T00:00:00" table:formula="of:=INT([Feuille1.$A739]*1)" table:style-name="ce10">
            <text:p>01/08/2019</text:p>
          </table:table-cell>
          <table:table-cell office:value-type="float" office:value="26.84412" table:style-name="ce4">
            <text:p>26,84412</text:p>
          </table:table-cell>
          <table:table-cell office:value-type="float" office:value="42.476469999999999" table:style-name="ce4">
            <text:p>42,4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7:45:22</text:p>
          </table:table-cell>
          <table:table-cell office:value-type="date" office:date-value="2019-08-01T00:00:00" table:formula="of:=INT([Feuille1.$A740]*1)" table:style-name="ce10">
            <text:p>01/08/2019</text:p>
          </table:table-cell>
          <table:table-cell office:value-type="float" office:value="26.976469999999999" table:style-name="ce4">
            <text:p>26,97647</text:p>
          </table:table-cell>
          <table:table-cell office:value-type="float" office:value="42.823529999999998" table:style-name="ce4">
            <text:p>42,8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8:19:21</text:p>
          </table:table-cell>
          <table:table-cell office:value-type="date" office:date-value="2019-08-01T00:00:00" table:formula="of:=INT([Feuille1.$A741]*1)" table:style-name="ce10">
            <text:p>01/08/2019</text:p>
          </table:table-cell>
          <table:table-cell office:value-type="float" office:value="27.091180000000001" table:style-name="ce4">
            <text:p>27,09118</text:p>
          </table:table-cell>
          <table:table-cell office:value-type="float" office:value="42.985289999999999" table:style-name="ce4">
            <text:p>42,9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8:53:20</text:p>
          </table:table-cell>
          <table:table-cell office:value-type="date" office:date-value="2019-08-01T00:00:00" table:formula="of:=INT([Feuille1.$A742]*1)" table:style-name="ce10">
            <text:p>01/08/2019</text:p>
          </table:table-cell>
          <table:table-cell office:value-type="float" office:value="27.252939999999999" table:style-name="ce4">
            <text:p>27,25294</text:p>
          </table:table-cell>
          <table:table-cell office:value-type="float" office:value="44.62941" table:style-name="ce4">
            <text:p>44,6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09:27:19</text:p>
          </table:table-cell>
          <table:table-cell office:value-type="date" office:date-value="2019-08-01T00:00:00" table:formula="of:=INT([Feuille1.$A743]*1)" table:style-name="ce10">
            <text:p>01/08/2019</text:p>
          </table:table-cell>
          <table:table-cell office:value-type="float" office:value="27.488240000000001" table:style-name="ce4">
            <text:p>27,48824</text:p>
          </table:table-cell>
          <table:table-cell office:value-type="float" office:value="44.81176" table:style-name="ce4">
            <text:p>44,8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0:01:18</text:p>
          </table:table-cell>
          <table:table-cell office:value-type="date" office:date-value="2019-08-01T00:00:00" table:formula="of:=INT([Feuille1.$A744]*1)" table:style-name="ce10">
            <text:p>01/08/2019</text:p>
          </table:table-cell>
          <table:table-cell office:value-type="float" office:value="27.708819999999999" table:style-name="ce4">
            <text:p>27,70882</text:p>
          </table:table-cell>
          <table:table-cell office:value-type="float" office:value="46.094119999999997" table:style-name="ce4">
            <text:p>46,0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0:35:16</text:p>
          </table:table-cell>
          <table:table-cell office:value-type="date" office:date-value="2019-08-01T00:00:00" table:formula="of:=INT([Feuille1.$A745]*1)" table:style-name="ce10">
            <text:p>01/08/2019</text:p>
          </table:table-cell>
          <table:table-cell office:value-type="float" office:value="27.867650000000001" table:style-name="ce4">
            <text:p>27,86765</text:p>
          </table:table-cell>
          <table:table-cell office:value-type="float" office:value="47.282350000000001" table:style-name="ce4">
            <text:p>47,2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1:09:15</text:p>
          </table:table-cell>
          <table:table-cell office:value-type="date" office:date-value="2019-08-01T00:00:00" table:formula="of:=INT([Feuille1.$A746]*1)" table:style-name="ce10">
            <text:p>01/08/2019</text:p>
          </table:table-cell>
          <table:table-cell office:value-type="float" office:value="28.029409999999999" table:style-name="ce4">
            <text:p>28,02941</text:p>
          </table:table-cell>
          <table:table-cell office:value-type="float" office:value="49.585290000000001" table:style-name="ce4">
            <text:p>49,5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1:43:14</text:p>
          </table:table-cell>
          <table:table-cell office:value-type="date" office:date-value="2019-08-01T00:00:00" table:formula="of:=INT([Feuille1.$A747]*1)" table:style-name="ce10">
            <text:p>01/08/2019</text:p>
          </table:table-cell>
          <table:table-cell office:value-type="float" office:value="28.194120000000002" table:style-name="ce4">
            <text:p>28,19412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2:17:13</text:p>
          </table:table-cell>
          <table:table-cell office:value-type="date" office:date-value="2019-08-01T00:00:00" table:formula="of:=INT([Feuille1.$A748]*1)" table:style-name="ce10">
            <text:p>01/08/2019</text:p>
          </table:table-cell>
          <table:table-cell office:value-type="float" office:value="28.282350000000001" table:style-name="ce4">
            <text:p>28,28235</text:p>
          </table:table-cell>
          <table:table-cell office:value-type="float" office:value="50.270589999999999" table:style-name="ce4">
            <text:p>50,2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2:51:12</text:p>
          </table:table-cell>
          <table:table-cell office:value-type="date" office:date-value="2019-08-01T00:00:00" table:formula="of:=INT([Feuille1.$A749]*1)" table:style-name="ce10">
            <text:p>01/08/2019</text:p>
          </table:table-cell>
          <table:table-cell office:value-type="float" office:value="28.34412" table:style-name="ce4">
            <text:p>28,34412</text:p>
          </table:table-cell>
          <table:table-cell office:value-type="float" office:value="50.7" table:style-name="ce4">
            <text:p>50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3:25:10</text:p>
          </table:table-cell>
          <table:table-cell office:value-type="date" office:date-value="2019-08-01T00:00:00" table:formula="of:=INT([Feuille1.$A750]*1)" table:style-name="ce10">
            <text:p>01/08/2019</text:p>
          </table:table-cell>
          <table:table-cell office:value-type="float" office:value="28.420590000000001" table:style-name="ce4">
            <text:p>28,42059</text:p>
          </table:table-cell>
          <table:table-cell office:value-type="float" office:value="51.252940000000002" table:style-name="ce4">
            <text:p>51,2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3:59:09</text:p>
          </table:table-cell>
          <table:table-cell office:value-type="date" office:date-value="2019-08-01T00:00:00" table:formula="of:=INT([Feuille1.$A751]*1)" table:style-name="ce10">
            <text:p>01/08/2019</text:p>
          </table:table-cell>
          <table:table-cell office:value-type="float" office:value="28.5" table:style-name="ce4">
            <text:p>28,5</text:p>
          </table:table-cell>
          <table:table-cell office:value-type="float" office:value="51.87059" table:style-name="ce4">
            <text:p>51,8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4:33:08</text:p>
          </table:table-cell>
          <table:table-cell office:value-type="date" office:date-value="2019-08-01T00:00:00" table:formula="of:=INT([Feuille1.$A752]*1)" table:style-name="ce10">
            <text:p>01/08/2019</text:p>
          </table:table-cell>
          <table:table-cell office:value-type="float" office:value="28.56765" table:style-name="ce4">
            <text:p>28,56765</text:p>
          </table:table-cell>
          <table:table-cell office:value-type="float" office:value="52.417650000000002" table:style-name="ce4">
            <text:p>52,4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5:07:07</text:p>
          </table:table-cell>
          <table:table-cell office:value-type="date" office:date-value="2019-08-01T00:00:00" table:formula="of:=INT([Feuille1.$A753]*1)" table:style-name="ce10">
            <text:p>01/08/2019</text:p>
          </table:table-cell>
          <table:table-cell office:value-type="float" office:value="28.644120000000001" table:style-name="ce4">
            <text:p>28,64412</text:p>
          </table:table-cell>
          <table:table-cell office:value-type="float" office:value="52.897060000000003" table:style-name="ce4">
            <text:p>52,8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5:41:06</text:p>
          </table:table-cell>
          <table:table-cell office:value-type="date" office:date-value="2019-08-01T00:00:00" table:formula="of:=INT([Feuille1.$A754]*1)" table:style-name="ce10">
            <text:p>01/08/2019</text:p>
          </table:table-cell>
          <table:table-cell office:value-type="float" office:value="28.608820000000001" table:style-name="ce4">
            <text:p>28,60882</text:p>
          </table:table-cell>
          <table:table-cell office:value-type="float" office:value="56.488239999999998" table:style-name="ce4">
            <text:p>56,4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6:15:04</text:p>
          </table:table-cell>
          <table:table-cell office:value-type="date" office:date-value="2019-08-01T00:00:00" table:formula="of:=INT([Feuille1.$A755]*1)" table:style-name="ce10">
            <text:p>01/08/2019</text:p>
          </table:table-cell>
          <table:table-cell office:value-type="float" office:value="28.711760000000002" table:style-name="ce4">
            <text:p>28,71176</text:p>
          </table:table-cell>
          <table:table-cell office:value-type="float" office:value="54.291179999999997" table:style-name="ce4">
            <text:p>54,2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6:49:03</text:p>
          </table:table-cell>
          <table:table-cell office:value-type="date" office:date-value="2019-08-01T00:00:00" table:formula="of:=INT([Feuille1.$A756]*1)" table:style-name="ce10">
            <text:p>01/08/2019</text:p>
          </table:table-cell>
          <table:table-cell office:value-type="float" office:value="28.77647" table:style-name="ce4">
            <text:p>28,77647</text:p>
          </table:table-cell>
          <table:table-cell office:value-type="float" office:value="53.032350000000001" table:style-name="ce4">
            <text:p>53,0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7:23:02</text:p>
          </table:table-cell>
          <table:table-cell office:value-type="date" office:date-value="2019-08-01T00:00:00" table:formula="of:=INT([Feuille1.$A757]*1)" table:style-name="ce10">
            <text:p>01/08/2019</text:p>
          </table:table-cell>
          <table:table-cell office:value-type="float" office:value="28.778790000000001" table:style-name="ce4">
            <text:p>28,77879</text:p>
          </table:table-cell>
          <table:table-cell office:value-type="float" office:value="53.712119999999999" table:style-name="ce4">
            <text:p>53,712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7:57:01</text:p>
          </table:table-cell>
          <table:table-cell office:value-type="date" office:date-value="2019-08-01T00:00:00" table:formula="of:=INT([Feuille1.$A758]*1)" table:style-name="ce10">
            <text:p>01/08/2019</text:p>
          </table:table-cell>
          <table:table-cell office:value-type="float" office:value="28.614709999999999" table:style-name="ce4">
            <text:p>28,61471</text:p>
          </table:table-cell>
          <table:table-cell office:value-type="float" office:value="58.794119999999999" table:style-name="ce4">
            <text:p>58,7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8:31:00</text:p>
          </table:table-cell>
          <table:table-cell office:value-type="date" office:date-value="2019-08-01T00:00:00" table:formula="of:=INT([Feuille1.$A759]*1)" table:style-name="ce10">
            <text:p>01/08/2019</text:p>
          </table:table-cell>
          <table:table-cell office:value-type="float" office:value="28.288239999999998" table:style-name="ce4">
            <text:p>28,28824</text:p>
          </table:table-cell>
          <table:table-cell office:value-type="float" office:value="59.12941" table:style-name="ce4">
            <text:p>59,1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9:04:58</text:p>
          </table:table-cell>
          <table:table-cell office:value-type="date" office:date-value="2019-08-01T00:00:00" table:formula="of:=INT([Feuille1.$A760]*1)" table:style-name="ce10">
            <text:p>01/08/2019</text:p>
          </table:table-cell>
          <table:table-cell office:value-type="float" office:value="28.06765" table:style-name="ce4">
            <text:p>28,06765</text:p>
          </table:table-cell>
          <table:table-cell office:value-type="float" office:value="61.935290000000002" table:style-name="ce4">
            <text:p>61,9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19:38:57</text:p>
          </table:table-cell>
          <table:table-cell office:value-type="date" office:date-value="2019-08-01T00:00:00" table:formula="of:=INT([Feuille1.$A761]*1)" table:style-name="ce10">
            <text:p>01/08/2019</text:p>
          </table:table-cell>
          <table:table-cell office:value-type="float" office:value="27.73235" table:style-name="ce4">
            <text:p>27,73235</text:p>
          </table:table-cell>
          <table:table-cell office:value-type="float" office:value="66.335290000000001" table:style-name="ce4">
            <text:p>66,3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20:12:56</text:p>
          </table:table-cell>
          <table:table-cell office:value-type="date" office:date-value="2019-08-01T00:00:00" table:formula="of:=INT([Feuille1.$A762]*1)" table:style-name="ce10">
            <text:p>01/08/2019</text:p>
          </table:table-cell>
          <table:table-cell office:value-type="float" office:value="27.417649999999998" table:style-name="ce4">
            <text:p>27,41765</text:p>
          </table:table-cell>
          <table:table-cell office:value-type="float" office:value="67.879409999999993" table:style-name="ce4">
            <text:p>67,8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20:46:55</text:p>
          </table:table-cell>
          <table:table-cell office:value-type="date" office:date-value="2019-08-01T00:00:00" table:formula="of:=INT([Feuille1.$A763]*1)" table:style-name="ce10">
            <text:p>01/08/2019</text:p>
          </table:table-cell>
          <table:table-cell office:value-type="float" office:value="27.288239999999998" table:style-name="ce4">
            <text:p>27,28824</text:p>
          </table:table-cell>
          <table:table-cell office:value-type="float" office:value="68.276470000000003" table:style-name="ce4">
            <text:p>68,2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21:20:54</text:p>
          </table:table-cell>
          <table:table-cell office:value-type="date" office:date-value="2019-08-01T00:00:00" table:formula="of:=INT([Feuille1.$A764]*1)" table:style-name="ce10">
            <text:p>01/08/2019</text:p>
          </table:table-cell>
          <table:table-cell office:value-type="float" office:value="27.179410000000001" table:style-name="ce4">
            <text:p>27,17941</text:p>
          </table:table-cell>
          <table:table-cell office:value-type="float" office:value="68.779409999999999" table:style-name="ce4">
            <text:p>68,7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21:54:52</text:p>
          </table:table-cell>
          <table:table-cell office:value-type="date" office:date-value="2019-08-01T00:00:00" table:formula="of:=INT([Feuille1.$A765]*1)" table:style-name="ce10">
            <text:p>01/08/2019</text:p>
          </table:table-cell>
          <table:table-cell office:value-type="float" office:value="27.247060000000001" table:style-name="ce4">
            <text:p>27,24706</text:p>
          </table:table-cell>
          <table:table-cell office:value-type="float" office:value="68.344120000000004" table:style-name="ce4">
            <text:p>68,3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22:28:51</text:p>
          </table:table-cell>
          <table:table-cell office:value-type="date" office:date-value="2019-08-01T00:00:00" table:formula="of:=INT([Feuille1.$A766]*1)" table:style-name="ce10">
            <text:p>01/08/2019</text:p>
          </table:table-cell>
          <table:table-cell office:value-type="float" office:value="27.708819999999999" table:style-name="ce4">
            <text:p>27,70882</text:p>
          </table:table-cell>
          <table:table-cell office:value-type="float" office:value="65.2" table:style-name="ce4">
            <text:p>65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23:02:50</text:p>
          </table:table-cell>
          <table:table-cell office:value-type="date" office:date-value="2019-08-01T00:00:00" table:formula="of:=INT([Feuille1.$A767]*1)" table:style-name="ce10">
            <text:p>01/08/2019</text:p>
          </table:table-cell>
          <table:table-cell office:value-type="float" office:value="27.941179999999999" table:style-name="ce4">
            <text:p>27,94118</text:p>
          </table:table-cell>
          <table:table-cell office:value-type="float" office:value="62.729410000000001" table:style-name="ce4">
            <text:p>62,7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1 23:36:49</text:p>
          </table:table-cell>
          <table:table-cell office:value-type="date" office:date-value="2019-08-01T00:00:00" table:formula="of:=INT([Feuille1.$A768]*1)" table:style-name="ce10">
            <text:p>01/08/2019</text:p>
          </table:table-cell>
          <table:table-cell office:value-type="float" office:value="28.029409999999999" table:style-name="ce4">
            <text:p>28,02941</text:p>
          </table:table-cell>
          <table:table-cell office:value-type="float" office:value="61.764710000000001" table:style-name="ce4">
            <text:p>61,7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0:10:48</text:p>
          </table:table-cell>
          <table:table-cell office:value-type="date" office:date-value="2019-08-02T00:00:00" table:formula="of:=INT([Feuille1.$A769]*1)" table:style-name="ce10">
            <text:p>02/08/2019</text:p>
          </table:table-cell>
          <table:table-cell office:value-type="float" office:value="28.1" table:style-name="ce4">
            <text:p>28,1</text:p>
          </table:table-cell>
          <table:table-cell office:value-type="float" office:value="61.364710000000002" table:style-name="ce4">
            <text:p>61,3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0:44:46</text:p>
          </table:table-cell>
          <table:table-cell office:value-type="date" office:date-value="2019-08-02T00:00:00" table:formula="of:=INT([Feuille1.$A770]*1)" table:style-name="ce10">
            <text:p>02/08/2019</text:p>
          </table:table-cell>
          <table:table-cell office:value-type="float" office:value="28.1" table:style-name="ce4">
            <text:p>28,1</text:p>
          </table:table-cell>
          <table:table-cell office:value-type="float" office:value="60.664709999999999" table:style-name="ce4">
            <text:p>60,6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1:18:45</text:p>
          </table:table-cell>
          <table:table-cell office:value-type="date" office:date-value="2019-08-02T00:00:00" table:formula="of:=INT([Feuille1.$A771]*1)" table:style-name="ce10">
            <text:p>02/08/2019</text:p>
          </table:table-cell>
          <table:table-cell office:value-type="float" office:value="28.108820000000001" table:style-name="ce4">
            <text:p>28,10882</text:p>
          </table:table-cell>
          <table:table-cell office:value-type="float" office:value="60.332349999999998" table:style-name="ce4">
            <text:p>60,3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1:52:44</text:p>
          </table:table-cell>
          <table:table-cell office:value-type="date" office:date-value="2019-08-02T00:00:00" table:formula="of:=INT([Feuille1.$A772]*1)" table:style-name="ce10">
            <text:p>02/08/2019</text:p>
          </table:table-cell>
          <table:table-cell office:value-type="float" office:value="28.11176" table:style-name="ce4">
            <text:p>28,11176</text:p>
          </table:table-cell>
          <table:table-cell office:value-type="float" office:value="60.461759999999998" table:style-name="ce4">
            <text:p>60,4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2:26:43</text:p>
          </table:table-cell>
          <table:table-cell office:value-type="date" office:date-value="2019-08-02T00:00:00" table:formula="of:=INT([Feuille1.$A773]*1)" table:style-name="ce10">
            <text:p>02/08/2019</text:p>
          </table:table-cell>
          <table:table-cell office:value-type="float" office:value="28.114709999999999" table:style-name="ce4">
            <text:p>28,11471</text:p>
          </table:table-cell>
          <table:table-cell office:value-type="float" office:value="60.320590000000003" table:style-name="ce4">
            <text:p>60,3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3:00:42</text:p>
          </table:table-cell>
          <table:table-cell office:value-type="date" office:date-value="2019-08-02T00:00:00" table:formula="of:=INT([Feuille1.$A774]*1)" table:style-name="ce10">
            <text:p>02/08/2019</text:p>
          </table:table-cell>
          <table:table-cell office:value-type="float" office:value="28.10294" table:style-name="ce4">
            <text:p>28,10294</text:p>
          </table:table-cell>
          <table:table-cell office:value-type="float" office:value="59.985289999999999" table:style-name="ce4">
            <text:p>59,9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3:34:40</text:p>
          </table:table-cell>
          <table:table-cell office:value-type="date" office:date-value="2019-08-02T00:00:00" table:formula="of:=INT([Feuille1.$A775]*1)" table:style-name="ce10">
            <text:p>02/08/2019</text:p>
          </table:table-cell>
          <table:table-cell office:value-type="float" office:value="28.1" table:style-name="ce4">
            <text:p>28,1</text:p>
          </table:table-cell>
          <table:table-cell office:value-type="float" office:value="59.535290000000003" table:style-name="ce4">
            <text:p>59,5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4:08:39</text:p>
          </table:table-cell>
          <table:table-cell office:value-type="date" office:date-value="2019-08-02T00:00:00" table:formula="of:=INT([Feuille1.$A776]*1)" table:style-name="ce10">
            <text:p>02/08/2019</text:p>
          </table:table-cell>
          <table:table-cell office:value-type="float" office:value="28.064710000000002" table:style-name="ce4">
            <text:p>28,06471</text:p>
          </table:table-cell>
          <table:table-cell office:value-type="float" office:value="59.4" table:style-name="ce4">
            <text:p>59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4:42:38</text:p>
          </table:table-cell>
          <table:table-cell office:value-type="date" office:date-value="2019-08-02T00:00:00" table:formula="of:=INT([Feuille1.$A777]*1)" table:style-name="ce10">
            <text:p>02/08/2019</text:p>
          </table:table-cell>
          <table:table-cell office:value-type="float" office:value="28.020589999999999" table:style-name="ce4">
            <text:p>28,02059</text:p>
          </table:table-cell>
          <table:table-cell office:value-type="float" office:value="59.2" table:style-name="ce4">
            <text:p>59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5:16:37</text:p>
          </table:table-cell>
          <table:table-cell office:value-type="date" office:date-value="2019-08-02T00:00:00" table:formula="of:=INT([Feuille1.$A778]*1)" table:style-name="ce10">
            <text:p>02/08/2019</text:p>
          </table:table-cell>
          <table:table-cell office:value-type="float" office:value="28" table:style-name="ce4">
            <text:p>28</text:p>
          </table:table-cell>
          <table:table-cell office:value-type="float" office:value="58.82647" table:style-name="ce4">
            <text:p>58,8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5:50:36</text:p>
          </table:table-cell>
          <table:table-cell office:value-type="date" office:date-value="2019-08-02T00:00:00" table:formula="of:=INT([Feuille1.$A779]*1)" table:style-name="ce10">
            <text:p>02/08/2019</text:p>
          </table:table-cell>
          <table:table-cell office:value-type="float" office:value="27.797059999999998" table:style-name="ce4">
            <text:p>27,79706</text:p>
          </table:table-cell>
          <table:table-cell office:value-type="float" office:value="58.838239999999999" table:style-name="ce4">
            <text:p>58,8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6:24:34</text:p>
          </table:table-cell>
          <table:table-cell office:value-type="date" office:date-value="2019-08-02T00:00:00" table:formula="of:=INT([Feuille1.$A780]*1)" table:style-name="ce10">
            <text:p>02/08/2019</text:p>
          </table:table-cell>
          <table:table-cell office:value-type="float" office:value="27.382349999999999" table:style-name="ce4">
            <text:p>27,38235</text:p>
          </table:table-cell>
          <table:table-cell office:value-type="float" office:value="60.117649999999998" table:style-name="ce4">
            <text:p>60,1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6:58:33</text:p>
          </table:table-cell>
          <table:table-cell office:value-type="date" office:date-value="2019-08-02T00:00:00" table:formula="of:=INT([Feuille1.$A781]*1)" table:style-name="ce10">
            <text:p>02/08/2019</text:p>
          </table:table-cell>
          <table:table-cell office:value-type="float" office:value="27.476469999999999" table:style-name="ce4">
            <text:p>27,47647</text:p>
          </table:table-cell>
          <table:table-cell office:value-type="float" office:value="57.68235" table:style-name="ce4">
            <text:p>57,6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7:32:32</text:p>
          </table:table-cell>
          <table:table-cell office:value-type="date" office:date-value="2019-08-02T00:00:00" table:formula="of:=INT([Feuille1.$A782]*1)" table:style-name="ce10">
            <text:p>02/08/2019</text:p>
          </table:table-cell>
          <table:table-cell office:value-type="float" office:value="27.67353" table:style-name="ce4">
            <text:p>27,67353</text:p>
          </table:table-cell>
          <table:table-cell office:value-type="float" office:value="54.367649999999998" table:style-name="ce4">
            <text:p>54,3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8:06:31</text:p>
          </table:table-cell>
          <table:table-cell office:value-type="date" office:date-value="2019-08-02T00:00:00" table:formula="of:=INT([Feuille1.$A783]*1)" table:style-name="ce10">
            <text:p>02/08/2019</text:p>
          </table:table-cell>
          <table:table-cell office:value-type="float" office:value="27.902940000000001" table:style-name="ce4">
            <text:p>27,90294</text:p>
          </table:table-cell>
          <table:table-cell office:value-type="float" office:value="52.267650000000003" table:style-name="ce4">
            <text:p>52,2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8:40:30</text:p>
          </table:table-cell>
          <table:table-cell office:value-type="date" office:date-value="2019-08-02T00:00:00" table:formula="of:=INT([Feuille1.$A784]*1)" table:style-name="ce10">
            <text:p>02/08/2019</text:p>
          </table:table-cell>
          <table:table-cell office:value-type="float" office:value="28.18235" table:style-name="ce4">
            <text:p>28,18235</text:p>
          </table:table-cell>
          <table:table-cell office:value-type="float" office:value="52.270589999999999" table:style-name="ce4">
            <text:p>52,2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9:14:28</text:p>
          </table:table-cell>
          <table:table-cell office:value-type="date" office:date-value="2019-08-02T00:00:00" table:formula="of:=INT([Feuille1.$A785]*1)" table:style-name="ce10">
            <text:p>02/08/2019</text:p>
          </table:table-cell>
          <table:table-cell office:value-type="float" office:value="28.27647" table:style-name="ce4">
            <text:p>28,27647</text:p>
          </table:table-cell>
          <table:table-cell office:value-type="float" office:value="55.026470000000003" table:style-name="ce4">
            <text:p>55,0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09:48:27</text:p>
          </table:table-cell>
          <table:table-cell office:value-type="date" office:date-value="2019-08-02T00:00:00" table:formula="of:=INT([Feuille1.$A786]*1)" table:style-name="ce10">
            <text:p>02/08/2019</text:p>
          </table:table-cell>
          <table:table-cell office:value-type="float" office:value="28.43824" table:style-name="ce4">
            <text:p>28,43824</text:p>
          </table:table-cell>
          <table:table-cell office:value-type="float" office:value="57.517650000000003" table:style-name="ce4">
            <text:p>57,5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0:22:26</text:p>
          </table:table-cell>
          <table:table-cell office:value-type="date" office:date-value="2019-08-02T00:00:00" table:formula="of:=INT([Feuille1.$A787]*1)" table:style-name="ce10">
            <text:p>02/08/2019</text:p>
          </table:table-cell>
          <table:table-cell office:value-type="float" office:value="28.555879999999998" table:style-name="ce4">
            <text:p>28,55588</text:p>
          </table:table-cell>
          <table:table-cell office:value-type="float" office:value="56.861759999999997" table:style-name="ce4">
            <text:p>56,8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0:56:25</text:p>
          </table:table-cell>
          <table:table-cell office:value-type="date" office:date-value="2019-08-02T00:00:00" table:formula="of:=INT([Feuille1.$A788]*1)" table:style-name="ce10">
            <text:p>02/08/2019</text:p>
          </table:table-cell>
          <table:table-cell office:value-type="float" office:value="28.744119999999999" table:style-name="ce4">
            <text:p>28,74412</text:p>
          </table:table-cell>
          <table:table-cell office:value-type="float" office:value="56.726469999999999" table:style-name="ce4">
            <text:p>56,7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1:30:24</text:p>
          </table:table-cell>
          <table:table-cell office:value-type="date" office:date-value="2019-08-02T00:00:00" table:formula="of:=INT([Feuille1.$A789]*1)" table:style-name="ce10">
            <text:p>02/08/2019</text:p>
          </table:table-cell>
          <table:table-cell office:value-type="float" office:value="28.955880000000001" table:style-name="ce4">
            <text:p>28,95588</text:p>
          </table:table-cell>
          <table:table-cell office:value-type="float" office:value="56.270589999999999" table:style-name="ce4">
            <text:p>56,2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2:04:22</text:p>
          </table:table-cell>
          <table:table-cell office:value-type="date" office:date-value="2019-08-02T00:00:00" table:formula="of:=INT([Feuille1.$A790]*1)" table:style-name="ce10">
            <text:p>02/08/2019</text:p>
          </table:table-cell>
          <table:table-cell office:value-type="float" office:value="29.097059999999999" table:style-name="ce4">
            <text:p>29,09706</text:p>
          </table:table-cell>
          <table:table-cell office:value-type="float" office:value="56.002940000000002" table:style-name="ce4">
            <text:p>56,0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2:38:21</text:p>
          </table:table-cell>
          <table:table-cell office:value-type="date" office:date-value="2019-08-02T00:00:00" table:formula="of:=INT([Feuille1.$A791]*1)" table:style-name="ce10">
            <text:p>02/08/2019</text:p>
          </table:table-cell>
          <table:table-cell office:value-type="float" office:value="29.25" table:style-name="ce4">
            <text:p>29,25</text:p>
          </table:table-cell>
          <table:table-cell office:value-type="float" office:value="55.955880000000001" table:style-name="ce4">
            <text:p>55,9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3:12:20</text:p>
          </table:table-cell>
          <table:table-cell office:value-type="date" office:date-value="2019-08-02T00:00:00" table:formula="of:=INT([Feuille1.$A792]*1)" table:style-name="ce10">
            <text:p>02/08/2019</text:p>
          </table:table-cell>
          <table:table-cell office:value-type="float" office:value="29.36176" table:style-name="ce4">
            <text:p>29,36176</text:p>
          </table:table-cell>
          <table:table-cell office:value-type="float" office:value="55.270589999999999" table:style-name="ce4">
            <text:p>55,2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3:46:19</text:p>
          </table:table-cell>
          <table:table-cell office:value-type="date" office:date-value="2019-08-02T00:00:00" table:formula="of:=INT([Feuille1.$A793]*1)" table:style-name="ce10">
            <text:p>02/08/2019</text:p>
          </table:table-cell>
          <table:table-cell office:value-type="float" office:value="29.49118" table:style-name="ce4">
            <text:p>29,49118</text:p>
          </table:table-cell>
          <table:table-cell office:value-type="float" office:value="54.285290000000003" table:style-name="ce4">
            <text:p>54,2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4:20:18</text:p>
          </table:table-cell>
          <table:table-cell office:value-type="date" office:date-value="2019-08-02T00:00:00" table:formula="of:=INT([Feuille1.$A794]*1)" table:style-name="ce10">
            <text:p>02/08/2019</text:p>
          </table:table-cell>
          <table:table-cell office:value-type="float" office:value="29.53529" table:style-name="ce4">
            <text:p>29,53529</text:p>
          </table:table-cell>
          <table:table-cell office:value-type="float" office:value="54.385289999999998" table:style-name="ce4">
            <text:p>54,3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4:54:16</text:p>
          </table:table-cell>
          <table:table-cell office:value-type="date" office:date-value="2019-08-02T00:00:00" table:formula="of:=INT([Feuille1.$A795]*1)" table:style-name="ce10">
            <text:p>02/08/2019</text:p>
          </table:table-cell>
          <table:table-cell office:value-type="float" office:value="29.61176" table:style-name="ce4">
            <text:p>29,61176</text:p>
          </table:table-cell>
          <table:table-cell office:value-type="float" office:value="54.31765" table:style-name="ce4">
            <text:p>54,3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5:28:15</text:p>
          </table:table-cell>
          <table:table-cell office:value-type="date" office:date-value="2019-08-02T00:00:00" table:formula="of:=INT([Feuille1.$A796]*1)" table:style-name="ce10">
            <text:p>02/08/2019</text:p>
          </table:table-cell>
          <table:table-cell office:value-type="float" office:value="29.679410000000001" table:style-name="ce4">
            <text:p>29,67941</text:p>
          </table:table-cell>
          <table:table-cell office:value-type="float" office:value="54.035290000000003" table:style-name="ce4">
            <text:p>54,0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6:02:14</text:p>
          </table:table-cell>
          <table:table-cell office:value-type="date" office:date-value="2019-08-02T00:00:00" table:formula="of:=INT([Feuille1.$A797]*1)" table:style-name="ce10">
            <text:p>02/08/2019</text:p>
          </table:table-cell>
          <table:table-cell office:value-type="float" office:value="29.75" table:style-name="ce4">
            <text:p>29,75</text:p>
          </table:table-cell>
          <table:table-cell office:value-type="float" office:value="54.185290000000002" table:style-name="ce4">
            <text:p>54,1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6:36:13</text:p>
          </table:table-cell>
          <table:table-cell office:value-type="date" office:date-value="2019-08-02T00:00:00" table:formula="of:=INT([Feuille1.$A798]*1)" table:style-name="ce10">
            <text:p>02/08/2019</text:p>
          </table:table-cell>
          <table:table-cell office:value-type="float" office:value="29.794119999999999" table:style-name="ce4">
            <text:p>29,79412</text:p>
          </table:table-cell>
          <table:table-cell office:value-type="float" office:value="53.43824" table:style-name="ce4">
            <text:p>53,4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7:10:12</text:p>
          </table:table-cell>
          <table:table-cell office:value-type="date" office:date-value="2019-08-02T00:00:00" table:formula="of:=INT([Feuille1.$A799]*1)" table:style-name="ce10">
            <text:p>02/08/2019</text:p>
          </table:table-cell>
          <table:table-cell office:value-type="float" office:value="29.735289999999999" table:style-name="ce4">
            <text:p>29,73529</text:p>
          </table:table-cell>
          <table:table-cell office:value-type="float" office:value="52.679409999999997" table:style-name="ce4">
            <text:p>52,6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7:44:10</text:p>
          </table:table-cell>
          <table:table-cell office:value-type="date" office:date-value="2019-08-02T00:00:00" table:formula="of:=INT([Feuille1.$A800]*1)" table:style-name="ce10">
            <text:p>02/08/2019</text:p>
          </table:table-cell>
          <table:table-cell office:value-type="float" office:value="29.617650000000001" table:style-name="ce4">
            <text:p>29,61765</text:p>
          </table:table-cell>
          <table:table-cell office:value-type="float" office:value="51.955880000000001" table:style-name="ce4">
            <text:p>51,9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8:18:09</text:p>
          </table:table-cell>
          <table:table-cell office:value-type="date" office:date-value="2019-08-02T00:00:00" table:formula="of:=INT([Feuille1.$A801]*1)" table:style-name="ce10">
            <text:p>02/08/2019</text:p>
          </table:table-cell>
          <table:table-cell office:value-type="float" office:value="29.51765" table:style-name="ce4">
            <text:p>29,51765</text:p>
          </table:table-cell>
          <table:table-cell office:value-type="float" office:value="50.452939999999998" table:style-name="ce4">
            <text:p>50,4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8:52:08</text:p>
          </table:table-cell>
          <table:table-cell office:value-type="date" office:date-value="2019-08-02T00:00:00" table:formula="of:=INT([Feuille1.$A802]*1)" table:style-name="ce10">
            <text:p>02/08/2019</text:p>
          </table:table-cell>
          <table:table-cell office:value-type="float" office:value="29.5" table:style-name="ce4">
            <text:p>29,5</text:p>
          </table:table-cell>
          <table:table-cell office:value-type="float" office:value="49.017650000000003" table:style-name="ce4">
            <text:p>49,0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19:26:07</text:p>
          </table:table-cell>
          <table:table-cell office:value-type="date" office:date-value="2019-08-02T00:00:00" table:formula="of:=INT([Feuille1.$A803]*1)" table:style-name="ce10">
            <text:p>02/08/2019</text:p>
          </table:table-cell>
          <table:table-cell office:value-type="float" office:value="29.597059999999999" table:style-name="ce4">
            <text:p>29,59706</text:p>
          </table:table-cell>
          <table:table-cell office:value-type="float" office:value="41.638240000000003" table:style-name="ce4">
            <text:p>41,6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20:00:06</text:p>
          </table:table-cell>
          <table:table-cell office:value-type="date" office:date-value="2019-08-02T00:00:00" table:formula="of:=INT([Feuille1.$A804]*1)" table:style-name="ce10">
            <text:p>02/08/2019</text:p>
          </table:table-cell>
          <table:table-cell office:value-type="float" office:value="29.76765" table:style-name="ce4">
            <text:p>29,76765</text:p>
          </table:table-cell>
          <table:table-cell office:value-type="float" office:value="31.355879999999999" table:style-name="ce4">
            <text:p>31,3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20:34:04</text:p>
          </table:table-cell>
          <table:table-cell office:value-type="date" office:date-value="2019-08-02T00:00:00" table:formula="of:=INT([Feuille1.$A805]*1)" table:style-name="ce10">
            <text:p>02/08/2019</text:p>
          </table:table-cell>
          <table:table-cell office:value-type="float" office:value="29.588239999999999" table:style-name="ce4">
            <text:p>29,58824</text:p>
          </table:table-cell>
          <table:table-cell office:value-type="float" office:value="31.958819999999999" table:style-name="ce4">
            <text:p>31,9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21:08:03</text:p>
          </table:table-cell>
          <table:table-cell office:value-type="date" office:date-value="2019-08-02T00:00:00" table:formula="of:=INT([Feuille1.$A806]*1)" table:style-name="ce10">
            <text:p>02/08/2019</text:p>
          </table:table-cell>
          <table:table-cell office:value-type="float" office:value="29.373529999999999" table:style-name="ce4">
            <text:p>29,37353</text:p>
          </table:table-cell>
          <table:table-cell office:value-type="float" office:value="32.632350000000002" table:style-name="ce4">
            <text:p>32,6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21:42:02</text:p>
          </table:table-cell>
          <table:table-cell office:value-type="date" office:date-value="2019-08-02T00:00:00" table:formula="of:=INT([Feuille1.$A807]*1)" table:style-name="ce10">
            <text:p>02/08/2019</text:p>
          </table:table-cell>
          <table:table-cell office:value-type="float" office:value="29" table:style-name="ce4">
            <text:p>29</text:p>
          </table:table-cell>
          <table:table-cell office:value-type="float" office:value="33.363639999999997" table:style-name="ce4">
            <text:p>33,363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22:16:01</text:p>
          </table:table-cell>
          <table:table-cell office:value-type="date" office:date-value="2019-08-02T00:00:00" table:formula="of:=INT([Feuille1.$A808]*1)" table:style-name="ce10">
            <text:p>02/08/2019</text:p>
          </table:table-cell>
          <table:table-cell office:value-type="float" office:value="28.823530000000002" table:style-name="ce4">
            <text:p>28,82353</text:p>
          </table:table-cell>
          <table:table-cell office:value-type="float" office:value="34.411760000000001" table:style-name="ce4">
            <text:p>34,4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22:50:00</text:p>
          </table:table-cell>
          <table:table-cell office:value-type="date" office:date-value="2019-08-02T00:00:00" table:formula="of:=INT([Feuille1.$A809]*1)" table:style-name="ce10">
            <text:p>02/08/2019</text:p>
          </table:table-cell>
          <table:table-cell office:value-type="float" office:value="28.764710000000001" table:style-name="ce4">
            <text:p>28,76471</text:p>
          </table:table-cell>
          <table:table-cell office:value-type="float" office:value="36.441180000000003" table:style-name="ce4">
            <text:p>36,4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23:23:58</text:p>
          </table:table-cell>
          <table:table-cell office:value-type="date" office:date-value="2019-08-02T00:00:00" table:formula="of:=INT([Feuille1.$A810]*1)" table:style-name="ce10">
            <text:p>02/08/2019</text:p>
          </table:table-cell>
          <table:table-cell office:value-type="float" office:value="28.81176" table:style-name="ce4">
            <text:p>28,81176</text:p>
          </table:table-cell>
          <table:table-cell office:value-type="float" office:value="39.450000000000003" table:style-name="ce4">
            <text:p>39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2 23:57:57</text:p>
          </table:table-cell>
          <table:table-cell office:value-type="date" office:date-value="2019-08-02T00:00:00" table:formula="of:=INT([Feuille1.$A811]*1)" table:style-name="ce10">
            <text:p>02/08/2019</text:p>
          </table:table-cell>
          <table:table-cell office:value-type="float" office:value="28.80294" table:style-name="ce4">
            <text:p>28,80294</text:p>
          </table:table-cell>
          <table:table-cell office:value-type="float" office:value="42.170589999999997" table:style-name="ce4">
            <text:p>42,1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0:31:56</text:p>
          </table:table-cell>
          <table:table-cell office:value-type="date" office:date-value="2019-08-03T00:00:00" table:formula="of:=INT([Feuille1.$A812]*1)" table:style-name="ce10">
            <text:p>03/08/2019</text:p>
          </table:table-cell>
          <table:table-cell office:value-type="float" office:value="28.8" table:style-name="ce4">
            <text:p>28,8</text:p>
          </table:table-cell>
          <table:table-cell office:value-type="float" office:value="44.205880000000001" table:style-name="ce4">
            <text:p>44,2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1:05:55</text:p>
          </table:table-cell>
          <table:table-cell office:value-type="date" office:date-value="2019-08-03T00:00:00" table:formula="of:=INT([Feuille1.$A813]*1)" table:style-name="ce10">
            <text:p>03/08/2019</text:p>
          </table:table-cell>
          <table:table-cell office:value-type="float" office:value="28.8" table:style-name="ce4">
            <text:p>28,8</text:p>
          </table:table-cell>
          <table:table-cell office:value-type="float" office:value="45.602939999999997" table:style-name="ce4">
            <text:p>45,6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1:39:54</text:p>
          </table:table-cell>
          <table:table-cell office:value-type="date" office:date-value="2019-08-03T00:00:00" table:formula="of:=INT([Feuille1.$A814]*1)" table:style-name="ce10">
            <text:p>03/08/2019</text:p>
          </table:table-cell>
          <table:table-cell office:value-type="float" office:value="28.8" table:style-name="ce4">
            <text:p>28,8</text:p>
          </table:table-cell>
          <table:table-cell office:value-type="float" office:value="46.80294" table:style-name="ce4">
            <text:p>46,8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2:13:52</text:p>
          </table:table-cell>
          <table:table-cell office:value-type="date" office:date-value="2019-08-03T00:00:00" table:formula="of:=INT([Feuille1.$A815]*1)" table:style-name="ce10">
            <text:p>03/08/2019</text:p>
          </table:table-cell>
          <table:table-cell office:value-type="float" office:value="28.78529" table:style-name="ce4">
            <text:p>28,78529</text:p>
          </table:table-cell>
          <table:table-cell office:value-type="float" office:value="47.435290000000002" table:style-name="ce4">
            <text:p>47,4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2:47:51</text:p>
          </table:table-cell>
          <table:table-cell office:value-type="date" office:date-value="2019-08-03T00:00:00" table:formula="of:=INT([Feuille1.$A816]*1)" table:style-name="ce10">
            <text:p>03/08/2019</text:p>
          </table:table-cell>
          <table:table-cell office:value-type="float" office:value="28.717649999999999" table:style-name="ce4">
            <text:p>28,71765</text:p>
          </table:table-cell>
          <table:table-cell office:value-type="float" office:value="47.726469999999999" table:style-name="ce4">
            <text:p>47,7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3:21:50</text:p>
          </table:table-cell>
          <table:table-cell office:value-type="date" office:date-value="2019-08-03T00:00:00" table:formula="of:=INT([Feuille1.$A817]*1)" table:style-name="ce10">
            <text:p>03/08/2019</text:p>
          </table:table-cell>
          <table:table-cell office:value-type="float" office:value="28.7" table:style-name="ce4">
            <text:p>28,7</text:p>
          </table:table-cell>
          <table:table-cell office:value-type="float" office:value="47.935290000000002" table:style-name="ce4">
            <text:p>47,9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3:55:49</text:p>
          </table:table-cell>
          <table:table-cell office:value-type="date" office:date-value="2019-08-03T00:00:00" table:formula="of:=INT([Feuille1.$A818]*1)" table:style-name="ce10">
            <text:p>03/08/2019</text:p>
          </table:table-cell>
          <table:table-cell office:value-type="float" office:value="28.68824" table:style-name="ce4">
            <text:p>28,68824</text:p>
          </table:table-cell>
          <table:table-cell office:value-type="float" office:value="48.535290000000003" table:style-name="ce4">
            <text:p>48,5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4:29:48</text:p>
          </table:table-cell>
          <table:table-cell office:value-type="date" office:date-value="2019-08-03T00:00:00" table:formula="of:=INT([Feuille1.$A819]*1)" table:style-name="ce10">
            <text:p>03/08/2019</text:p>
          </table:table-cell>
          <table:table-cell office:value-type="float" office:value="28.605879999999999" table:style-name="ce4">
            <text:p>28,60588</text:p>
          </table:table-cell>
          <table:table-cell office:value-type="float" office:value="48.770589999999999" table:style-name="ce4">
            <text:p>48,7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5:03:46</text:p>
          </table:table-cell>
          <table:table-cell office:value-type="date" office:date-value="2019-08-03T00:00:00" table:formula="of:=INT([Feuille1.$A820]*1)" table:style-name="ce10">
            <text:p>03/08/2019</text:p>
          </table:table-cell>
          <table:table-cell office:value-type="float" office:value="28.57647" table:style-name="ce4">
            <text:p>28,57647</text:p>
          </table:table-cell>
          <table:table-cell office:value-type="float" office:value="48.81176" table:style-name="ce4">
            <text:p>48,8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5:37:45</text:p>
          </table:table-cell>
          <table:table-cell office:value-type="date" office:date-value="2019-08-03T00:00:00" table:formula="of:=INT([Feuille1.$A821]*1)" table:style-name="ce10">
            <text:p>03/08/2019</text:p>
          </table:table-cell>
          <table:table-cell office:value-type="float" office:value="28.505880000000001" table:style-name="ce4">
            <text:p>28,50588</text:p>
          </table:table-cell>
          <table:table-cell office:value-type="float" office:value="48.735289999999999" table:style-name="ce4">
            <text:p>48,7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6:11:44</text:p>
          </table:table-cell>
          <table:table-cell office:value-type="date" office:date-value="2019-08-03T00:00:00" table:formula="of:=INT([Feuille1.$A822]*1)" table:style-name="ce10">
            <text:p>03/08/2019</text:p>
          </table:table-cell>
          <table:table-cell office:value-type="float" office:value="28.5" table:style-name="ce4">
            <text:p>28,5</text:p>
          </table:table-cell>
          <table:table-cell office:value-type="float" office:value="48.62941" table:style-name="ce4">
            <text:p>48,6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6:45:43</text:p>
          </table:table-cell>
          <table:table-cell office:value-type="date" office:date-value="2019-08-03T00:00:00" table:formula="of:=INT([Feuille1.$A823]*1)" table:style-name="ce10">
            <text:p>03/08/2019</text:p>
          </table:table-cell>
          <table:table-cell office:value-type="float" office:value="28.455880000000001" table:style-name="ce4">
            <text:p>28,45588</text:p>
          </table:table-cell>
          <table:table-cell office:value-type="float" office:value="48.338239999999999" table:style-name="ce4">
            <text:p>48,3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7:19:42</text:p>
          </table:table-cell>
          <table:table-cell office:value-type="date" office:date-value="2019-08-03T00:00:00" table:formula="of:=INT([Feuille1.$A824]*1)" table:style-name="ce10">
            <text:p>03/08/2019</text:p>
          </table:table-cell>
          <table:table-cell office:value-type="float" office:value="28.43235" table:style-name="ce4">
            <text:p>28,43235</text:p>
          </table:table-cell>
          <table:table-cell office:value-type="float" office:value="46.57647" table:style-name="ce4">
            <text:p>46,5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7:53:40</text:p>
          </table:table-cell>
          <table:table-cell office:value-type="date" office:date-value="2019-08-03T00:00:00" table:formula="of:=INT([Feuille1.$A825]*1)" table:style-name="ce10">
            <text:p>03/08/2019</text:p>
          </table:table-cell>
          <table:table-cell office:value-type="float" office:value="28.708819999999999" table:style-name="ce4">
            <text:p>28,70882</text:p>
          </table:table-cell>
          <table:table-cell office:value-type="float" office:value="46.882350000000002" table:style-name="ce4">
            <text:p>46,8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8:27:39</text:p>
          </table:table-cell>
          <table:table-cell office:value-type="date" office:date-value="2019-08-03T00:00:00" table:formula="of:=INT([Feuille1.$A826]*1)" table:style-name="ce10">
            <text:p>03/08/2019</text:p>
          </table:table-cell>
          <table:table-cell office:value-type="float" office:value="28.90588" table:style-name="ce4">
            <text:p>28,90588</text:p>
          </table:table-cell>
          <table:table-cell office:value-type="float" office:value="47.352939999999997" table:style-name="ce4">
            <text:p>47,3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9:01:38</text:p>
          </table:table-cell>
          <table:table-cell office:value-type="date" office:date-value="2019-08-03T00:00:00" table:formula="of:=INT([Feuille1.$A827]*1)" table:style-name="ce10">
            <text:p>03/08/2019</text:p>
          </table:table-cell>
          <table:table-cell office:value-type="float" office:value="29.09412" table:style-name="ce4">
            <text:p>29,09412</text:p>
          </table:table-cell>
          <table:table-cell office:value-type="float" office:value="48.62059" table:style-name="ce4">
            <text:p>48,6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09:35:37</text:p>
          </table:table-cell>
          <table:table-cell office:value-type="date" office:date-value="2019-08-03T00:00:00" table:formula="of:=INT([Feuille1.$A828]*1)" table:style-name="ce10">
            <text:p>03/08/2019</text:p>
          </table:table-cell>
          <table:table-cell office:value-type="float" office:value="29.208819999999999" table:style-name="ce4">
            <text:p>29,20882</text:p>
          </table:table-cell>
          <table:table-cell office:value-type="float" office:value="48.208820000000003" table:style-name="ce4">
            <text:p>48,2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0:09:36</text:p>
          </table:table-cell>
          <table:table-cell office:value-type="date" office:date-value="2019-08-03T00:00:00" table:formula="of:=INT([Feuille1.$A829]*1)" table:style-name="ce10">
            <text:p>03/08/2019</text:p>
          </table:table-cell>
          <table:table-cell office:value-type="float" office:value="29.314710000000002" table:style-name="ce4">
            <text:p>29,31471</text:p>
          </table:table-cell>
          <table:table-cell office:value-type="float" office:value="47.732349999999997" table:style-name="ce4">
            <text:p>47,7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0:43:34</text:p>
          </table:table-cell>
          <table:table-cell office:value-type="date" office:date-value="2019-08-03T00:00:00" table:formula="of:=INT([Feuille1.$A830]*1)" table:style-name="ce10">
            <text:p>03/08/2019</text:p>
          </table:table-cell>
          <table:table-cell office:value-type="float" office:value="29.435289999999998" table:style-name="ce4">
            <text:p>29,43529</text:p>
          </table:table-cell>
          <table:table-cell office:value-type="float" office:value="47.735289999999999" table:style-name="ce4">
            <text:p>47,7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1:17:33</text:p>
          </table:table-cell>
          <table:table-cell office:value-type="date" office:date-value="2019-08-03T00:00:00" table:formula="of:=INT([Feuille1.$A831]*1)" table:style-name="ce10">
            <text:p>03/08/2019</text:p>
          </table:table-cell>
          <table:table-cell office:value-type="float" office:value="29.538239999999998" table:style-name="ce4">
            <text:p>29,53824</text:p>
          </table:table-cell>
          <table:table-cell office:value-type="float" office:value="48.032350000000001" table:style-name="ce4">
            <text:p>48,0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1:51:32</text:p>
          </table:table-cell>
          <table:table-cell office:value-type="date" office:date-value="2019-08-03T00:00:00" table:formula="of:=INT([Feuille1.$A832]*1)" table:style-name="ce10">
            <text:p>03/08/2019</text:p>
          </table:table-cell>
          <table:table-cell office:value-type="float" office:value="29.614709999999999" table:style-name="ce4">
            <text:p>29,61471</text:p>
          </table:table-cell>
          <table:table-cell office:value-type="float" office:value="48.305880000000002" table:style-name="ce4">
            <text:p>48,3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2:25:31</text:p>
          </table:table-cell>
          <table:table-cell office:value-type="date" office:date-value="2019-08-03T00:00:00" table:formula="of:=INT([Feuille1.$A833]*1)" table:style-name="ce10">
            <text:p>03/08/2019</text:p>
          </table:table-cell>
          <table:table-cell office:value-type="float" office:value="29.717649999999999" table:style-name="ce4">
            <text:p>29,71765</text:p>
          </table:table-cell>
          <table:table-cell office:value-type="float" office:value="49.07647" table:style-name="ce4">
            <text:p>49,0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2:59:30</text:p>
          </table:table-cell>
          <table:table-cell office:value-type="date" office:date-value="2019-08-03T00:00:00" table:formula="of:=INT([Feuille1.$A834]*1)" table:style-name="ce10">
            <text:p>03/08/2019</text:p>
          </table:table-cell>
          <table:table-cell office:value-type="float" office:value="29.782350000000001" table:style-name="ce4">
            <text:p>29,78235</text:p>
          </table:table-cell>
          <table:table-cell office:value-type="float" office:value="49.355879999999999" table:style-name="ce4">
            <text:p>49,3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3:33:28</text:p>
          </table:table-cell>
          <table:table-cell office:value-type="date" office:date-value="2019-08-03T00:00:00" table:formula="of:=INT([Feuille1.$A835]*1)" table:style-name="ce10">
            <text:p>03/08/2019</text:p>
          </table:table-cell>
          <table:table-cell office:value-type="float" office:value="29.917649999999998" table:style-name="ce4">
            <text:p>29,91765</text:p>
          </table:table-cell>
          <table:table-cell office:value-type="float" office:value="49.026470000000003" table:style-name="ce4">
            <text:p>49,0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4:07:27</text:p>
          </table:table-cell>
          <table:table-cell office:value-type="date" office:date-value="2019-08-03T00:00:00" table:formula="of:=INT([Feuille1.$A836]*1)" table:style-name="ce10">
            <text:p>03/08/2019</text:p>
          </table:table-cell>
          <table:table-cell office:value-type="float" office:value="30.005880000000001" table:style-name="ce4">
            <text:p>30,00588</text:p>
          </table:table-cell>
          <table:table-cell office:value-type="float" office:value="48.62941" table:style-name="ce4">
            <text:p>48,6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4:41:26</text:p>
          </table:table-cell>
          <table:table-cell office:value-type="date" office:date-value="2019-08-03T00:00:00" table:formula="of:=INT([Feuille1.$A837]*1)" table:style-name="ce10">
            <text:p>03/08/2019</text:p>
          </table:table-cell>
          <table:table-cell office:value-type="float" office:value="30" table:style-name="ce4">
            <text:p>30</text:p>
          </table:table-cell>
          <table:table-cell office:value-type="float" office:value="47.941180000000003" table:style-name="ce4">
            <text:p>47,9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5:15:25</text:p>
          </table:table-cell>
          <table:table-cell office:value-type="date" office:date-value="2019-08-03T00:00:00" table:formula="of:=INT([Feuille1.$A838]*1)" table:style-name="ce10">
            <text:p>03/08/2019</text:p>
          </table:table-cell>
          <table:table-cell office:value-type="float" office:value="30" table:style-name="ce4">
            <text:p>30</text:p>
          </table:table-cell>
          <table:table-cell office:value-type="float" office:value="47.526470000000003" table:style-name="ce4">
            <text:p>47,5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5:49:24</text:p>
          </table:table-cell>
          <table:table-cell office:value-type="date" office:date-value="2019-08-03T00:00:00" table:formula="of:=INT([Feuille1.$A839]*1)" table:style-name="ce10">
            <text:p>03/08/2019</text:p>
          </table:table-cell>
          <table:table-cell office:value-type="float" office:value="30.064710000000002" table:style-name="ce4">
            <text:p>30,06471</text:p>
          </table:table-cell>
          <table:table-cell office:value-type="float" office:value="47.229410000000001" table:style-name="ce4">
            <text:p>47,2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6:23:22</text:p>
          </table:table-cell>
          <table:table-cell office:value-type="date" office:date-value="2019-08-03T00:00:00" table:formula="of:=INT([Feuille1.$A840]*1)" table:style-name="ce10">
            <text:p>03/08/2019</text:p>
          </table:table-cell>
          <table:table-cell office:value-type="float" office:value="30.1" table:style-name="ce4">
            <text:p>30,1</text:p>
          </table:table-cell>
          <table:table-cell office:value-type="float" office:value="47.714709999999997" table:style-name="ce4">
            <text:p>47,7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6:57:21</text:p>
          </table:table-cell>
          <table:table-cell office:value-type="date" office:date-value="2019-08-03T00:00:00" table:formula="of:=INT([Feuille1.$A841]*1)" table:style-name="ce10">
            <text:p>03/08/2019</text:p>
          </table:table-cell>
          <table:table-cell office:value-type="float" office:value="29.902940000000001" table:style-name="ce4">
            <text:p>29,90294</text:p>
          </table:table-cell>
          <table:table-cell office:value-type="float" office:value="44.68235" table:style-name="ce4">
            <text:p>44,6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7:31:20</text:p>
          </table:table-cell>
          <table:table-cell office:value-type="date" office:date-value="2019-08-03T00:00:00" table:formula="of:=INT([Feuille1.$A842]*1)" table:style-name="ce10">
            <text:p>03/08/2019</text:p>
          </table:table-cell>
          <table:table-cell office:value-type="float" office:value="29.779409999999999" table:style-name="ce4">
            <text:p>29,77941</text:p>
          </table:table-cell>
          <table:table-cell office:value-type="float" office:value="40.329410000000003" table:style-name="ce4">
            <text:p>40,3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8:05:19</text:p>
          </table:table-cell>
          <table:table-cell office:value-type="date" office:date-value="2019-08-03T00:00:00" table:formula="of:=INT([Feuille1.$A843]*1)" table:style-name="ce10">
            <text:p>03/08/2019</text:p>
          </table:table-cell>
          <table:table-cell office:value-type="float" office:value="29.86176" table:style-name="ce4">
            <text:p>29,86176</text:p>
          </table:table-cell>
          <table:table-cell office:value-type="float" office:value="38.041179999999997" table:style-name="ce4">
            <text:p>38,0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8:39:18</text:p>
          </table:table-cell>
          <table:table-cell office:value-type="date" office:date-value="2019-08-03T00:00:00" table:formula="of:=INT([Feuille1.$A844]*1)" table:style-name="ce10">
            <text:p>03/08/2019</text:p>
          </table:table-cell>
          <table:table-cell office:value-type="float" office:value="29.735289999999999" table:style-name="ce4">
            <text:p>29,73529</text:p>
          </table:table-cell>
          <table:table-cell office:value-type="float" office:value="37.594119999999997" table:style-name="ce4">
            <text:p>37,5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9:13:16</text:p>
          </table:table-cell>
          <table:table-cell office:value-type="date" office:date-value="2019-08-03T00:00:00" table:formula="of:=INT([Feuille1.$A845]*1)" table:style-name="ce10">
            <text:p>03/08/2019</text:p>
          </table:table-cell>
          <table:table-cell office:value-type="float" office:value="28.841180000000001" table:style-name="ce4">
            <text:p>28,84118</text:p>
          </table:table-cell>
          <table:table-cell office:value-type="float" office:value="38.505879999999998" table:style-name="ce4">
            <text:p>38,5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19:47:15</text:p>
          </table:table-cell>
          <table:table-cell office:value-type="date" office:date-value="2019-08-03T00:00:00" table:formula="of:=INT([Feuille1.$A846]*1)" table:style-name="ce10">
            <text:p>03/08/2019</text:p>
          </table:table-cell>
          <table:table-cell office:value-type="float" office:value="28.408819999999999" table:style-name="ce4">
            <text:p>28,40882</text:p>
          </table:table-cell>
          <table:table-cell office:value-type="float" office:value="38.670589999999997" table:style-name="ce4">
            <text:p>38,6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20:21:14</text:p>
          </table:table-cell>
          <table:table-cell office:value-type="date" office:date-value="2019-08-03T00:00:00" table:formula="of:=INT([Feuille1.$A847]*1)" table:style-name="ce10">
            <text:p>03/08/2019</text:p>
          </table:table-cell>
          <table:table-cell office:value-type="float" office:value="28.28529" table:style-name="ce4">
            <text:p>28,28529</text:p>
          </table:table-cell>
          <table:table-cell office:value-type="float" office:value="37.394120000000001" table:style-name="ce4">
            <text:p>37,3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20:55:13</text:p>
          </table:table-cell>
          <table:table-cell office:value-type="date" office:date-value="2019-08-03T00:00:00" table:formula="of:=INT([Feuille1.$A848]*1)" table:style-name="ce10">
            <text:p>03/08/2019</text:p>
          </table:table-cell>
          <table:table-cell office:value-type="float" office:value="27.935289999999998" table:style-name="ce4">
            <text:p>27,93529</text:p>
          </table:table-cell>
          <table:table-cell office:value-type="float" office:value="37.194119999999998" table:style-name="ce4">
            <text:p>37,1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21:29:12</text:p>
          </table:table-cell>
          <table:table-cell office:value-type="date" office:date-value="2019-08-03T00:00:00" table:formula="of:=INT([Feuille1.$A849]*1)" table:style-name="ce10">
            <text:p>03/08/2019</text:p>
          </table:table-cell>
          <table:table-cell office:value-type="float" office:value="27.89706" table:style-name="ce4">
            <text:p>27,89706</text:p>
          </table:table-cell>
          <table:table-cell office:value-type="float" office:value="36.029409999999999" table:style-name="ce4">
            <text:p>36,0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22:03:10</text:p>
          </table:table-cell>
          <table:table-cell office:value-type="date" office:date-value="2019-08-03T00:00:00" table:formula="of:=INT([Feuille1.$A850]*1)" table:style-name="ce10">
            <text:p>03/08/2019</text:p>
          </table:table-cell>
          <table:table-cell office:value-type="float" office:value="28.044119999999999" table:style-name="ce4">
            <text:p>28,04412</text:p>
          </table:table-cell>
          <table:table-cell office:value-type="float" office:value="36.144120000000001" table:style-name="ce4">
            <text:p>36,1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22:37:09</text:p>
          </table:table-cell>
          <table:table-cell office:value-type="date" office:date-value="2019-08-03T00:00:00" table:formula="of:=INT([Feuille1.$A851]*1)" table:style-name="ce10">
            <text:p>03/08/2019</text:p>
          </table:table-cell>
          <table:table-cell office:value-type="float" office:value="28.25" table:style-name="ce4">
            <text:p>28,25</text:p>
          </table:table-cell>
          <table:table-cell office:value-type="float" office:value="37.591180000000001" table:style-name="ce4">
            <text:p>37,5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23:11:08</text:p>
          </table:table-cell>
          <table:table-cell office:value-type="date" office:date-value="2019-08-03T00:00:00" table:formula="of:=INT([Feuille1.$A852]*1)" table:style-name="ce10">
            <text:p>03/08/2019</text:p>
          </table:table-cell>
          <table:table-cell office:value-type="float" office:value="28.43824" table:style-name="ce4">
            <text:p>28,43824</text:p>
          </table:table-cell>
          <table:table-cell office:value-type="float" office:value="39.18235" table:style-name="ce4">
            <text:p>39,1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3 23:45:07</text:p>
          </table:table-cell>
          <table:table-cell office:value-type="date" office:date-value="2019-08-03T00:00:00" table:formula="of:=INT([Feuille1.$A853]*1)" table:style-name="ce10">
            <text:p>03/08/2019</text:p>
          </table:table-cell>
          <table:table-cell office:value-type="float" office:value="28.544119999999999" table:style-name="ce4">
            <text:p>28,54412</text:p>
          </table:table-cell>
          <table:table-cell office:value-type="float" office:value="40.091180000000001" table:style-name="ce4">
            <text:p>40,0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0:19:06</text:p>
          </table:table-cell>
          <table:table-cell office:value-type="date" office:date-value="2019-08-04T00:00:00" table:formula="of:=INT([Feuille1.$A854]*1)" table:style-name="ce10">
            <text:p>04/08/2019</text:p>
          </table:table-cell>
          <table:table-cell office:value-type="float" office:value="28.626470000000001" table:style-name="ce4">
            <text:p>28,62647</text:p>
          </table:table-cell>
          <table:table-cell office:value-type="float" office:value="41.114710000000002" table:style-name="ce4">
            <text:p>41,1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0:53:04</text:p>
          </table:table-cell>
          <table:table-cell office:value-type="date" office:date-value="2019-08-04T00:00:00" table:formula="of:=INT([Feuille1.$A855]*1)" table:style-name="ce10">
            <text:p>04/08/2019</text:p>
          </table:table-cell>
          <table:table-cell office:value-type="float" office:value="28.68824" table:style-name="ce4">
            <text:p>28,68824</text:p>
          </table:table-cell>
          <table:table-cell office:value-type="float" office:value="41.747059999999998" table:style-name="ce4">
            <text:p>41,7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1:27:03</text:p>
          </table:table-cell>
          <table:table-cell office:value-type="date" office:date-value="2019-08-04T00:00:00" table:formula="of:=INT([Feuille1.$A856]*1)" table:style-name="ce10">
            <text:p>04/08/2019</text:p>
          </table:table-cell>
          <table:table-cell office:value-type="float" office:value="28.7" table:style-name="ce4">
            <text:p>28,7</text:p>
          </table:table-cell>
          <table:table-cell office:value-type="float" office:value="42.426470000000002" table:style-name="ce4">
            <text:p>42,4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2:01:02</text:p>
          </table:table-cell>
          <table:table-cell office:value-type="date" office:date-value="2019-08-04T00:00:00" table:formula="of:=INT([Feuille1.$A857]*1)" table:style-name="ce10">
            <text:p>04/08/2019</text:p>
          </table:table-cell>
          <table:table-cell office:value-type="float" office:value="28.7" table:style-name="ce4">
            <text:p>28,7</text:p>
          </table:table-cell>
          <table:table-cell office:value-type="float" office:value="42.921210000000002" table:style-name="ce4">
            <text:p>42,921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2:35:01</text:p>
          </table:table-cell>
          <table:table-cell office:value-type="date" office:date-value="2019-08-04T00:00:00" table:formula="of:=INT([Feuille1.$A858]*1)" table:style-name="ce10">
            <text:p>04/08/2019</text:p>
          </table:table-cell>
          <table:table-cell office:value-type="float" office:value="28.7" table:style-name="ce4">
            <text:p>28,7</text:p>
          </table:table-cell>
          <table:table-cell office:value-type="float" office:value="43.238239999999998" table:style-name="ce4">
            <text:p>43,2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3:09:00</text:p>
          </table:table-cell>
          <table:table-cell office:value-type="date" office:date-value="2019-08-04T00:00:00" table:formula="of:=INT([Feuille1.$A859]*1)" table:style-name="ce10">
            <text:p>04/08/2019</text:p>
          </table:table-cell>
          <table:table-cell office:value-type="float" office:value="28.7" table:style-name="ce4">
            <text:p>28,7</text:p>
          </table:table-cell>
          <table:table-cell office:value-type="float" office:value="43.358820000000001" table:style-name="ce4">
            <text:p>43,3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3:42:58</text:p>
          </table:table-cell>
          <table:table-cell office:value-type="date" office:date-value="2019-08-04T00:00:00" table:formula="of:=INT([Feuille1.$A860]*1)" table:style-name="ce10">
            <text:p>04/08/2019</text:p>
          </table:table-cell>
          <table:table-cell office:value-type="float" office:value="28.69706" table:style-name="ce4">
            <text:p>28,69706</text:p>
          </table:table-cell>
          <table:table-cell office:value-type="float" office:value="43.4" table:style-name="ce4">
            <text:p>43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4:16:57</text:p>
          </table:table-cell>
          <table:table-cell office:value-type="date" office:date-value="2019-08-04T00:00:00" table:formula="of:=INT([Feuille1.$A861]*1)" table:style-name="ce10">
            <text:p>04/08/2019</text:p>
          </table:table-cell>
          <table:table-cell office:value-type="float" office:value="28.641179999999999" table:style-name="ce4">
            <text:p>28,64118</text:p>
          </table:table-cell>
          <table:table-cell office:value-type="float" office:value="43.361759999999997" table:style-name="ce4">
            <text:p>43,3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4:50:56</text:p>
          </table:table-cell>
          <table:table-cell office:value-type="date" office:date-value="2019-08-04T00:00:00" table:formula="of:=INT([Feuille1.$A862]*1)" table:style-name="ce10">
            <text:p>04/08/2019</text:p>
          </table:table-cell>
          <table:table-cell office:value-type="float" office:value="28.6" table:style-name="ce4">
            <text:p>28,6</text:p>
          </table:table-cell>
          <table:table-cell office:value-type="float" office:value="43.3" table:style-name="ce4">
            <text:p>43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5:24:55</text:p>
          </table:table-cell>
          <table:table-cell office:value-type="date" office:date-value="2019-08-04T00:00:00" table:formula="of:=INT([Feuille1.$A863]*1)" table:style-name="ce10">
            <text:p>04/08/2019</text:p>
          </table:table-cell>
          <table:table-cell office:value-type="float" office:value="28.597059999999999" table:style-name="ce4">
            <text:p>28,59706</text:p>
          </table:table-cell>
          <table:table-cell office:value-type="float" office:value="43.361759999999997" table:style-name="ce4">
            <text:p>43,3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5:58:54</text:p>
          </table:table-cell>
          <table:table-cell office:value-type="date" office:date-value="2019-08-04T00:00:00" table:formula="of:=INT([Feuille1.$A864]*1)" table:style-name="ce10">
            <text:p>04/08/2019</text:p>
          </table:table-cell>
          <table:table-cell office:value-type="float" office:value="28.555879999999998" table:style-name="ce4">
            <text:p>28,55588</text:p>
          </table:table-cell>
          <table:table-cell office:value-type="float" office:value="43.564709999999998" table:style-name="ce4">
            <text:p>43,5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6:32:52</text:p>
          </table:table-cell>
          <table:table-cell office:value-type="date" office:date-value="2019-08-04T00:00:00" table:formula="of:=INT([Feuille1.$A865]*1)" table:style-name="ce10">
            <text:p>04/08/2019</text:p>
          </table:table-cell>
          <table:table-cell office:value-type="float" office:value="28.51765" table:style-name="ce4">
            <text:p>28,51765</text:p>
          </table:table-cell>
          <table:table-cell office:value-type="float" office:value="43.68235" table:style-name="ce4">
            <text:p>43,6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7:06:51</text:p>
          </table:table-cell>
          <table:table-cell office:value-type="date" office:date-value="2019-08-04T00:00:00" table:formula="of:=INT([Feuille1.$A866]*1)" table:style-name="ce10">
            <text:p>04/08/2019</text:p>
          </table:table-cell>
          <table:table-cell office:value-type="float" office:value="28.55294" table:style-name="ce4">
            <text:p>28,55294</text:p>
          </table:table-cell>
          <table:table-cell office:value-type="float" office:value="42.794119999999999" table:style-name="ce4">
            <text:p>42,7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7:40:50</text:p>
          </table:table-cell>
          <table:table-cell office:value-type="date" office:date-value="2019-08-04T00:00:00" table:formula="of:=INT([Feuille1.$A867]*1)" table:style-name="ce10">
            <text:p>04/08/2019</text:p>
          </table:table-cell>
          <table:table-cell office:value-type="float" office:value="28.541180000000001" table:style-name="ce4">
            <text:p>28,54118</text:p>
          </table:table-cell>
          <table:table-cell office:value-type="float" office:value="39.779409999999999" table:style-name="ce4">
            <text:p>39,7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8:14:49</text:p>
          </table:table-cell>
          <table:table-cell office:value-type="date" office:date-value="2019-08-04T00:00:00" table:formula="of:=INT([Feuille1.$A868]*1)" table:style-name="ce10">
            <text:p>04/08/2019</text:p>
          </table:table-cell>
          <table:table-cell office:value-type="float" office:value="28.770589999999999" table:style-name="ce4">
            <text:p>28,77059</text:p>
          </table:table-cell>
          <table:table-cell office:value-type="float" office:value="40.364710000000002" table:style-name="ce4">
            <text:p>40,3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8:48:48</text:p>
          </table:table-cell>
          <table:table-cell office:value-type="date" office:date-value="2019-08-04T00:00:00" table:formula="of:=INT([Feuille1.$A869]*1)" table:style-name="ce10">
            <text:p>04/08/2019</text:p>
          </table:table-cell>
          <table:table-cell office:value-type="float" office:value="28.92353" table:style-name="ce4">
            <text:p>28,92353</text:p>
          </table:table-cell>
          <table:table-cell office:value-type="float" office:value="39.80294" table:style-name="ce4">
            <text:p>39,8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9:22:46</text:p>
          </table:table-cell>
          <table:table-cell office:value-type="date" office:date-value="2019-08-04T00:00:00" table:formula="of:=INT([Feuille1.$A870]*1)" table:style-name="ce10">
            <text:p>04/08/2019</text:p>
          </table:table-cell>
          <table:table-cell office:value-type="float" office:value="29.105879999999999" table:style-name="ce4">
            <text:p>29,10588</text:p>
          </table:table-cell>
          <table:table-cell office:value-type="float" office:value="41.626469999999998" table:style-name="ce4">
            <text:p>41,6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09:56:45</text:p>
          </table:table-cell>
          <table:table-cell office:value-type="date" office:date-value="2019-08-04T00:00:00" table:formula="of:=INT([Feuille1.$A871]*1)" table:style-name="ce10">
            <text:p>04/08/2019</text:p>
          </table:table-cell>
          <table:table-cell office:value-type="float" office:value="29.208819999999999" table:style-name="ce4">
            <text:p>29,20882</text:p>
          </table:table-cell>
          <table:table-cell office:value-type="float" office:value="42.791179999999997" table:style-name="ce4">
            <text:p>42,7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0:30:44</text:p>
          </table:table-cell>
          <table:table-cell office:value-type="date" office:date-value="2019-08-04T00:00:00" table:formula="of:=INT([Feuille1.$A872]*1)" table:style-name="ce10">
            <text:p>04/08/2019</text:p>
          </table:table-cell>
          <table:table-cell office:value-type="float" office:value="29.282350000000001" table:style-name="ce4">
            <text:p>29,28235</text:p>
          </table:table-cell>
          <table:table-cell office:value-type="float" office:value="43.520589999999999" table:style-name="ce4">
            <text:p>43,5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1:04:43</text:p>
          </table:table-cell>
          <table:table-cell office:value-type="date" office:date-value="2019-08-04T00:00:00" table:formula="of:=INT([Feuille1.$A873]*1)" table:style-name="ce10">
            <text:p>04/08/2019</text:p>
          </table:table-cell>
          <table:table-cell office:value-type="float" office:value="29.426469999999998" table:style-name="ce4">
            <text:p>29,42647</text:p>
          </table:table-cell>
          <table:table-cell office:value-type="float" office:value="43.547060000000002" table:style-name="ce4">
            <text:p>43,5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1:38:42</text:p>
          </table:table-cell>
          <table:table-cell office:value-type="date" office:date-value="2019-08-04T00:00:00" table:formula="of:=INT([Feuille1.$A874]*1)" table:style-name="ce10">
            <text:p>04/08/2019</text:p>
          </table:table-cell>
          <table:table-cell office:value-type="float" office:value="29.644120000000001" table:style-name="ce4">
            <text:p>29,64412</text:p>
          </table:table-cell>
          <table:table-cell office:value-type="float" office:value="45.747059999999998" table:style-name="ce4">
            <text:p>45,74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2:12:40</text:p>
          </table:table-cell>
          <table:table-cell office:value-type="date" office:date-value="2019-08-04T00:00:00" table:formula="of:=INT([Feuille1.$A875]*1)" table:style-name="ce10">
            <text:p>04/08/2019</text:p>
          </table:table-cell>
          <table:table-cell office:value-type="float" office:value="29.81765" table:style-name="ce4">
            <text:p>29,81765</text:p>
          </table:table-cell>
          <table:table-cell office:value-type="float" office:value="46.770589999999999" table:style-name="ce4">
            <text:p>46,7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2:46:39</text:p>
          </table:table-cell>
          <table:table-cell office:value-type="date" office:date-value="2019-08-04T00:00:00" table:formula="of:=INT([Feuille1.$A876]*1)" table:style-name="ce10">
            <text:p>04/08/2019</text:p>
          </table:table-cell>
          <table:table-cell office:value-type="float" office:value="29.988240000000001" table:style-name="ce4">
            <text:p>29,98824</text:p>
          </table:table-cell>
          <table:table-cell office:value-type="float" office:value="47.876469999999998" table:style-name="ce4">
            <text:p>47,8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3:20:38</text:p>
          </table:table-cell>
          <table:table-cell office:value-type="date" office:date-value="2019-08-04T00:00:00" table:formula="of:=INT([Feuille1.$A877]*1)" table:style-name="ce10">
            <text:p>04/08/2019</text:p>
          </table:table-cell>
          <table:table-cell office:value-type="float" office:value="30.07647" table:style-name="ce4">
            <text:p>30,07647</text:p>
          </table:table-cell>
          <table:table-cell office:value-type="float" office:value="48.194119999999998" table:style-name="ce4">
            <text:p>48,1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3:54:37</text:p>
          </table:table-cell>
          <table:table-cell office:value-type="date" office:date-value="2019-08-04T00:00:00" table:formula="of:=INT([Feuille1.$A878]*1)" table:style-name="ce10">
            <text:p>04/08/2019</text:p>
          </table:table-cell>
          <table:table-cell office:value-type="float" office:value="30.255880000000001" table:style-name="ce4">
            <text:p>30,25588</text:p>
          </table:table-cell>
          <table:table-cell office:value-type="float" office:value="48.335290000000001" table:style-name="ce4">
            <text:p>48,3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4:28:36</text:p>
          </table:table-cell>
          <table:table-cell office:value-type="date" office:date-value="2019-08-04T00:00:00" table:formula="of:=INT([Feuille1.$A879]*1)" table:style-name="ce10">
            <text:p>04/08/2019</text:p>
          </table:table-cell>
          <table:table-cell office:value-type="float" office:value="30.3" table:style-name="ce4">
            <text:p>30,3</text:p>
          </table:table-cell>
          <table:table-cell office:value-type="float" office:value="47.982349999999997" table:style-name="ce4">
            <text:p>47,9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5:02:34</text:p>
          </table:table-cell>
          <table:table-cell office:value-type="date" office:date-value="2019-08-04T00:00:00" table:formula="of:=INT([Feuille1.$A880]*1)" table:style-name="ce10">
            <text:p>04/08/2019</text:p>
          </table:table-cell>
          <table:table-cell office:value-type="float" office:value="30.3" table:style-name="ce4">
            <text:p>30,3</text:p>
          </table:table-cell>
          <table:table-cell office:value-type="float" office:value="47.62059" table:style-name="ce4">
            <text:p>47,6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5:36:33</text:p>
          </table:table-cell>
          <table:table-cell office:value-type="date" office:date-value="2019-08-04T00:00:00" table:formula="of:=INT([Feuille1.$A881]*1)" table:style-name="ce10">
            <text:p>04/08/2019</text:p>
          </table:table-cell>
          <table:table-cell office:value-type="float" office:value="30.3" table:style-name="ce4">
            <text:p>30,3</text:p>
          </table:table-cell>
          <table:table-cell office:value-type="float" office:value="47.55" table:style-name="ce4">
            <text:p>4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6:10:32</text:p>
          </table:table-cell>
          <table:table-cell office:value-type="date" office:date-value="2019-08-04T00:00:00" table:formula="of:=INT([Feuille1.$A882]*1)" table:style-name="ce10">
            <text:p>04/08/2019</text:p>
          </table:table-cell>
          <table:table-cell office:value-type="float" office:value="30.294119999999999" table:style-name="ce4">
            <text:p>30,29412</text:p>
          </table:table-cell>
          <table:table-cell office:value-type="float" office:value="47.979410000000001" table:style-name="ce4">
            <text:p>47,97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6:44:31</text:p>
          </table:table-cell>
          <table:table-cell office:value-type="date" office:date-value="2019-08-04T00:00:00" table:formula="of:=INT([Feuille1.$A883]*1)" table:style-name="ce10">
            <text:p>04/08/2019</text:p>
          </table:table-cell>
          <table:table-cell office:value-type="float" office:value="30.28529" table:style-name="ce4">
            <text:p>30,28529</text:p>
          </table:table-cell>
          <table:table-cell office:value-type="float" office:value="48.5" table:style-name="ce4">
            <text:p>48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7:18:30</text:p>
          </table:table-cell>
          <table:table-cell office:value-type="date" office:date-value="2019-08-04T00:00:00" table:formula="of:=INT([Feuille1.$A884]*1)" table:style-name="ce10">
            <text:p>04/08/2019</text:p>
          </table:table-cell>
          <table:table-cell office:value-type="float" office:value="30.273530000000001" table:style-name="ce4">
            <text:p>30,27353</text:p>
          </table:table-cell>
          <table:table-cell office:value-type="float" office:value="48.852939999999997" table:style-name="ce4">
            <text:p>48,8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7:52:28</text:p>
          </table:table-cell>
          <table:table-cell office:value-type="date" office:date-value="2019-08-04T00:00:00" table:formula="of:=INT([Feuille1.$A885]*1)" table:style-name="ce10">
            <text:p>04/08/2019</text:p>
          </table:table-cell>
          <table:table-cell office:value-type="float" office:value="30.229410000000001" table:style-name="ce4">
            <text:p>30,22941</text:p>
          </table:table-cell>
          <table:table-cell office:value-type="float" office:value="49.06176" table:style-name="ce4">
            <text:p>49,0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8:26:27</text:p>
          </table:table-cell>
          <table:table-cell office:value-type="date" office:date-value="2019-08-04T00:00:00" table:formula="of:=INT([Feuille1.$A886]*1)" table:style-name="ce10">
            <text:p>04/08/2019</text:p>
          </table:table-cell>
          <table:table-cell office:value-type="float" office:value="30.211760000000002" table:style-name="ce4">
            <text:p>30,21176</text:p>
          </table:table-cell>
          <table:table-cell office:value-type="float" office:value="49.273530000000001" table:style-name="ce4">
            <text:p>49,2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9:00:26</text:p>
          </table:table-cell>
          <table:table-cell office:value-type="date" office:date-value="2019-08-04T00:00:00" table:formula="of:=INT([Feuille1.$A887]*1)" table:style-name="ce10">
            <text:p>04/08/2019</text:p>
          </table:table-cell>
          <table:table-cell office:value-type="float" office:value="29.255880000000001" table:style-name="ce4">
            <text:p>29,25588</text:p>
          </table:table-cell>
          <table:table-cell office:value-type="float" office:value="56.523530000000001" table:style-name="ce4">
            <text:p>56,5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19:34:25</text:p>
          </table:table-cell>
          <table:table-cell office:value-type="date" office:date-value="2019-08-04T00:00:00" table:formula="of:=INT([Feuille1.$A888]*1)" table:style-name="ce10">
            <text:p>04/08/2019</text:p>
          </table:table-cell>
          <table:table-cell office:value-type="float" office:value="28.588239999999999" table:style-name="ce4">
            <text:p>28,58824</text:p>
          </table:table-cell>
          <table:table-cell office:value-type="float" office:value="64.82647" table:style-name="ce4">
            <text:p>64,8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20:08:24</text:p>
          </table:table-cell>
          <table:table-cell office:value-type="date" office:date-value="2019-08-04T00:00:00" table:formula="of:=INT([Feuille1.$A889]*1)" table:style-name="ce10">
            <text:p>04/08/2019</text:p>
          </table:table-cell>
          <table:table-cell office:value-type="float" office:value="28.614709999999999" table:style-name="ce4">
            <text:p>28,61471</text:p>
          </table:table-cell>
          <table:table-cell office:value-type="float" office:value="66.244119999999995" table:style-name="ce4">
            <text:p>66,2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20:42:22</text:p>
          </table:table-cell>
          <table:table-cell office:value-type="date" office:date-value="2019-08-04T00:00:00" table:formula="of:=INT([Feuille1.$A890]*1)" table:style-name="ce10">
            <text:p>04/08/2019</text:p>
          </table:table-cell>
          <table:table-cell office:value-type="float" office:value="28.441179999999999" table:style-name="ce4">
            <text:p>28,44118</text:p>
          </table:table-cell>
          <table:table-cell office:value-type="float" office:value="62.894120000000001" table:style-name="ce4">
            <text:p>62,8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21:16:21</text:p>
          </table:table-cell>
          <table:table-cell office:value-type="date" office:date-value="2019-08-04T00:00:00" table:formula="of:=INT([Feuille1.$A891]*1)" table:style-name="ce10">
            <text:p>04/08/2019</text:p>
          </table:table-cell>
          <table:table-cell office:value-type="float" office:value="28.2" table:style-name="ce4">
            <text:p>28,2</text:p>
          </table:table-cell>
          <table:table-cell office:value-type="float" office:value="60.708820000000003" table:style-name="ce4">
            <text:p>60,7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21:50:20</text:p>
          </table:table-cell>
          <table:table-cell office:value-type="date" office:date-value="2019-08-04T00:00:00" table:formula="of:=INT([Feuille1.$A892]*1)" table:style-name="ce10">
            <text:p>04/08/2019</text:p>
          </table:table-cell>
          <table:table-cell office:value-type="float" office:value="28.158819999999999" table:style-name="ce4">
            <text:p>28,15882</text:p>
          </table:table-cell>
          <table:table-cell office:value-type="float" office:value="55.352939999999997" table:style-name="ce4">
            <text:p>55,3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22:24:19</text:p>
          </table:table-cell>
          <table:table-cell office:value-type="date" office:date-value="2019-08-04T00:00:00" table:formula="of:=INT([Feuille1.$A893]*1)" table:style-name="ce10">
            <text:p>04/08/2019</text:p>
          </table:table-cell>
          <table:table-cell office:value-type="float" office:value="28.255880000000001" table:style-name="ce4">
            <text:p>28,25588</text:p>
          </table:table-cell>
          <table:table-cell office:value-type="float" office:value="53.155880000000003" table:style-name="ce4">
            <text:p>53,1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22:58:18</text:p>
          </table:table-cell>
          <table:table-cell office:value-type="date" office:date-value="2019-08-04T00:00:00" table:formula="of:=INT([Feuille1.$A894]*1)" table:style-name="ce10">
            <text:p>04/08/2019</text:p>
          </table:table-cell>
          <table:table-cell office:value-type="float" office:value="28.55294" table:style-name="ce4">
            <text:p>28,55294</text:p>
          </table:table-cell>
          <table:table-cell office:value-type="float" office:value="53.644120000000001" table:style-name="ce4">
            <text:p>53,6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4 23:32:16</text:p>
          </table:table-cell>
          <table:table-cell office:value-type="date" office:date-value="2019-08-04T00:00:00" table:formula="of:=INT([Feuille1.$A895]*1)" table:style-name="ce10">
            <text:p>04/08/2019</text:p>
          </table:table-cell>
          <table:table-cell office:value-type="float" office:value="28.726469999999999" table:style-name="ce4">
            <text:p>28,72647</text:p>
          </table:table-cell>
          <table:table-cell office:value-type="float" office:value="53.602939999999997" table:style-name="ce4">
            <text:p>53,6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0:06:15</text:p>
          </table:table-cell>
          <table:table-cell office:value-type="date" office:date-value="2019-08-05T00:00:00" table:formula="of:=INT([Feuille1.$A896]*1)" table:style-name="ce10">
            <text:p>05/08/2019</text:p>
          </table:table-cell>
          <table:table-cell office:value-type="float" office:value="28.8" table:style-name="ce4">
            <text:p>28,8</text:p>
          </table:table-cell>
          <table:table-cell office:value-type="float" office:value="53.882350000000002" table:style-name="ce4">
            <text:p>53,8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0:40:14</text:p>
          </table:table-cell>
          <table:table-cell office:value-type="date" office:date-value="2019-08-05T00:00:00" table:formula="of:=INT([Feuille1.$A897]*1)" table:style-name="ce10">
            <text:p>05/08/2019</text:p>
          </table:table-cell>
          <table:table-cell office:value-type="float" office:value="28.8" table:style-name="ce4">
            <text:p>28,8</text:p>
          </table:table-cell>
          <table:table-cell office:value-type="float" office:value="54.029409999999999" table:style-name="ce4">
            <text:p>54,0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1:14:13</text:p>
          </table:table-cell>
          <table:table-cell office:value-type="date" office:date-value="2019-08-05T00:00:00" table:formula="of:=INT([Feuille1.$A898]*1)" table:style-name="ce10">
            <text:p>05/08/2019</text:p>
          </table:table-cell>
          <table:table-cell office:value-type="float" office:value="28.80294" table:style-name="ce4">
            <text:p>28,80294</text:p>
          </table:table-cell>
          <table:table-cell office:value-type="float" office:value="54.085290000000001" table:style-name="ce4">
            <text:p>54,0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1:48:12</text:p>
          </table:table-cell>
          <table:table-cell office:value-type="date" office:date-value="2019-08-05T00:00:00" table:formula="of:=INT([Feuille1.$A899]*1)" table:style-name="ce10">
            <text:p>05/08/2019</text:p>
          </table:table-cell>
          <table:table-cell office:value-type="float" office:value="28.8" table:style-name="ce4">
            <text:p>28,8</text:p>
          </table:table-cell>
          <table:table-cell office:value-type="float" office:value="53.723529999999997" table:style-name="ce4">
            <text:p>53,7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2:22:10</text:p>
          </table:table-cell>
          <table:table-cell office:value-type="date" office:date-value="2019-08-05T00:00:00" table:formula="of:=INT([Feuille1.$A900]*1)" table:style-name="ce10">
            <text:p>05/08/2019</text:p>
          </table:table-cell>
          <table:table-cell office:value-type="float" office:value="28.8" table:style-name="ce4">
            <text:p>28,8</text:p>
          </table:table-cell>
          <table:table-cell office:value-type="float" office:value="53.06176" table:style-name="ce4">
            <text:p>53,0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2:56:09</text:p>
          </table:table-cell>
          <table:table-cell office:value-type="date" office:date-value="2019-08-05T00:00:00" table:formula="of:=INT([Feuille1.$A901]*1)" table:style-name="ce10">
            <text:p>05/08/2019</text:p>
          </table:table-cell>
          <table:table-cell office:value-type="float" office:value="28.76765" table:style-name="ce4">
            <text:p>28,76765</text:p>
          </table:table-cell>
          <table:table-cell office:value-type="float" office:value="52.367649999999998" table:style-name="ce4">
            <text:p>52,3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3:30:08</text:p>
          </table:table-cell>
          <table:table-cell office:value-type="date" office:date-value="2019-08-05T00:00:00" table:formula="of:=INT([Feuille1.$A902]*1)" table:style-name="ce10">
            <text:p>05/08/2019</text:p>
          </table:table-cell>
          <table:table-cell office:value-type="float" office:value="28.708819999999999" table:style-name="ce4">
            <text:p>28,70882</text:p>
          </table:table-cell>
          <table:table-cell office:value-type="float" office:value="51.81176" table:style-name="ce4">
            <text:p>51,8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4:04:07</text:p>
          </table:table-cell>
          <table:table-cell office:value-type="date" office:date-value="2019-08-05T00:00:00" table:formula="of:=INT([Feuille1.$A903]*1)" table:style-name="ce10">
            <text:p>05/08/2019</text:p>
          </table:table-cell>
          <table:table-cell office:value-type="float" office:value="28.7" table:style-name="ce4">
            <text:p>28,7</text:p>
          </table:table-cell>
          <table:table-cell office:value-type="float" office:value="51.220590000000001" table:style-name="ce4">
            <text:p>51,2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4:38:06</text:p>
          </table:table-cell>
          <table:table-cell office:value-type="date" office:date-value="2019-08-05T00:00:00" table:formula="of:=INT([Feuille1.$A904]*1)" table:style-name="ce10">
            <text:p>05/08/2019</text:p>
          </table:table-cell>
          <table:table-cell office:value-type="float" office:value="28.65" table:style-name="ce4">
            <text:p>28,65</text:p>
          </table:table-cell>
          <table:table-cell office:value-type="float" office:value="50.876469999999998" table:style-name="ce4">
            <text:p>50,8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5:12:04</text:p>
          </table:table-cell>
          <table:table-cell office:value-type="date" office:date-value="2019-08-05T00:00:00" table:formula="of:=INT([Feuille1.$A905]*1)" table:style-name="ce10">
            <text:p>05/08/2019</text:p>
          </table:table-cell>
          <table:table-cell office:value-type="float" office:value="28.488240000000001" table:style-name="ce4">
            <text:p>28,48824</text:p>
          </table:table-cell>
          <table:table-cell office:value-type="float" office:value="50.097059999999999" table:style-name="ce4">
            <text:p>50,0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5:46:03</text:p>
          </table:table-cell>
          <table:table-cell office:value-type="date" office:date-value="2019-08-05T00:00:00" table:formula="of:=INT([Feuille1.$A906]*1)" table:style-name="ce10">
            <text:p>05/08/2019</text:p>
          </table:table-cell>
          <table:table-cell office:value-type="float" office:value="27.385290000000001" table:style-name="ce4">
            <text:p>27,38529</text:p>
          </table:table-cell>
          <table:table-cell office:value-type="float" office:value="49.420589999999997" table:style-name="ce4">
            <text:p>49,42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6:20:02</text:p>
          </table:table-cell>
          <table:table-cell office:value-type="date" office:date-value="2019-08-05T00:00:00" table:formula="of:=INT([Feuille1.$A907]*1)" table:style-name="ce10">
            <text:p>05/08/2019</text:p>
          </table:table-cell>
          <table:table-cell office:value-type="float" office:value="27.487880000000001" table:style-name="ce4">
            <text:p>27,48788</text:p>
          </table:table-cell>
          <table:table-cell office:value-type="float" office:value="48.715150000000001" table:style-name="ce4">
            <text:p>48,715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6:54:01</text:p>
          </table:table-cell>
          <table:table-cell office:value-type="date" office:date-value="2019-08-05T00:00:00" table:formula="of:=INT([Feuille1.$A908]*1)" table:style-name="ce10">
            <text:p>05/08/2019</text:p>
          </table:table-cell>
          <table:table-cell office:value-type="float" office:value="27.82647" table:style-name="ce4">
            <text:p>27,82647</text:p>
          </table:table-cell>
          <table:table-cell office:value-type="float" office:value="50.223529999999997" table:style-name="ce4">
            <text:p>50,2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7:28:00</text:p>
          </table:table-cell>
          <table:table-cell office:value-type="date" office:date-value="2019-08-05T00:00:00" table:formula="of:=INT([Feuille1.$A909]*1)" table:style-name="ce10">
            <text:p>05/08/2019</text:p>
          </table:table-cell>
          <table:table-cell office:value-type="float" office:value="27.955880000000001" table:style-name="ce4">
            <text:p>27,95588</text:p>
          </table:table-cell>
          <table:table-cell office:value-type="float" office:value="56.99118" table:style-name="ce4">
            <text:p>56,9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8:01:58</text:p>
          </table:table-cell>
          <table:table-cell office:value-type="date" office:date-value="2019-08-05T00:00:00" table:formula="of:=INT([Feuille1.$A910]*1)" table:style-name="ce10">
            <text:p>05/08/2019</text:p>
          </table:table-cell>
          <table:table-cell office:value-type="float" office:value="28.244119999999999" table:style-name="ce4">
            <text:p>28,24412</text:p>
          </table:table-cell>
          <table:table-cell office:value-type="float" office:value="57.167650000000002" table:style-name="ce4">
            <text:p>57,16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8:35:57</text:p>
          </table:table-cell>
          <table:table-cell office:value-type="date" office:date-value="2019-08-05T00:00:00" table:formula="of:=INT([Feuille1.$A911]*1)" table:style-name="ce10">
            <text:p>05/08/2019</text:p>
          </table:table-cell>
          <table:table-cell office:value-type="float" office:value="28.52647" table:style-name="ce4">
            <text:p>28,52647</text:p>
          </table:table-cell>
          <table:table-cell office:value-type="float" office:value="54.794119999999999" table:style-name="ce4">
            <text:p>54,7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9:09:56</text:p>
          </table:table-cell>
          <table:table-cell office:value-type="date" office:date-value="2019-08-05T00:00:00" table:formula="of:=INT([Feuille1.$A912]*1)" table:style-name="ce10">
            <text:p>05/08/2019</text:p>
          </table:table-cell>
          <table:table-cell office:value-type="float" office:value="28.691179999999999" table:style-name="ce4">
            <text:p>28,69118</text:p>
          </table:table-cell>
          <table:table-cell office:value-type="float" office:value="54.217649999999999" table:style-name="ce4">
            <text:p>54,21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09:43:55</text:p>
          </table:table-cell>
          <table:table-cell office:value-type="date" office:date-value="2019-08-05T00:00:00" table:formula="of:=INT([Feuille1.$A913]*1)" table:style-name="ce10">
            <text:p>05/08/2019</text:p>
          </table:table-cell>
          <table:table-cell office:value-type="float" office:value="28.867650000000001" table:style-name="ce4">
            <text:p>28,86765</text:p>
          </table:table-cell>
          <table:table-cell office:value-type="float" office:value="55.111759999999997" table:style-name="ce4">
            <text:p>55,1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0:17:54</text:p>
          </table:table-cell>
          <table:table-cell office:value-type="date" office:date-value="2019-08-05T00:00:00" table:formula="of:=INT([Feuille1.$A914]*1)" table:style-name="ce10">
            <text:p>05/08/2019</text:p>
          </table:table-cell>
          <table:table-cell office:value-type="float" office:value="29.03529" table:style-name="ce4">
            <text:p>29,03529</text:p>
          </table:table-cell>
          <table:table-cell office:value-type="float" office:value="55.285290000000003" table:style-name="ce4">
            <text:p>55,2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0:51:52</text:p>
          </table:table-cell>
          <table:table-cell office:value-type="date" office:date-value="2019-08-05T00:00:00" table:formula="of:=INT([Feuille1.$A915]*1)" table:style-name="ce10">
            <text:p>05/08/2019</text:p>
          </table:table-cell>
          <table:table-cell office:value-type="float" office:value="29.238240000000001" table:style-name="ce4">
            <text:p>29,23824</text:p>
          </table:table-cell>
          <table:table-cell office:value-type="float" office:value="55.56176" table:style-name="ce4">
            <text:p>55,5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1:25:51</text:p>
          </table:table-cell>
          <table:table-cell office:value-type="date" office:date-value="2019-08-05T00:00:00" table:formula="of:=INT([Feuille1.$A916]*1)" table:style-name="ce10">
            <text:p>05/08/2019</text:p>
          </table:table-cell>
          <table:table-cell office:value-type="float" office:value="29.417649999999998" table:style-name="ce4">
            <text:p>29,41765</text:p>
          </table:table-cell>
          <table:table-cell office:value-type="float" office:value="55.841180000000001" table:style-name="ce4">
            <text:p>55,8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1:59:50</text:p>
          </table:table-cell>
          <table:table-cell office:value-type="date" office:date-value="2019-08-05T00:00:00" table:formula="of:=INT([Feuille1.$A917]*1)" table:style-name="ce10">
            <text:p>05/08/2019</text:p>
          </table:table-cell>
          <table:table-cell office:value-type="float" office:value="29.420590000000001" table:style-name="ce4">
            <text:p>29,42059</text:p>
          </table:table-cell>
          <table:table-cell office:value-type="float" office:value="56.208820000000003" table:style-name="ce4">
            <text:p>56,2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2:33:49</text:p>
          </table:table-cell>
          <table:table-cell office:value-type="date" office:date-value="2019-08-05T00:00:00" table:formula="of:=INT([Feuille1.$A918]*1)" table:style-name="ce10">
            <text:p>05/08/2019</text:p>
          </table:table-cell>
          <table:table-cell office:value-type="float" office:value="28.341180000000001" table:style-name="ce4">
            <text:p>28,34118</text:p>
          </table:table-cell>
          <table:table-cell office:value-type="float" office:value="58.694119999999998" table:style-name="ce4">
            <text:p>58,6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3:07:48</text:p>
          </table:table-cell>
          <table:table-cell office:value-type="date" office:date-value="2019-08-05T00:00:00" table:formula="of:=INT([Feuille1.$A919]*1)" table:style-name="ce10">
            <text:p>05/08/2019</text:p>
          </table:table-cell>
          <table:table-cell office:value-type="float" office:value="27.62059" table:style-name="ce4">
            <text:p>27,62059</text:p>
          </table:table-cell>
          <table:table-cell office:value-type="float" office:value="61.611759999999997" table:style-name="ce4">
            <text:p>61,6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3:41:46</text:p>
          </table:table-cell>
          <table:table-cell office:value-type="date" office:date-value="2019-08-05T00:00:00" table:formula="of:=INT([Feuille1.$A920]*1)" table:style-name="ce10">
            <text:p>05/08/2019</text:p>
          </table:table-cell>
          <table:table-cell office:value-type="float" office:value="27.544119999999999" table:style-name="ce4">
            <text:p>27,54412</text:p>
          </table:table-cell>
          <table:table-cell office:value-type="float" office:value="61.876469999999998" table:style-name="ce4">
            <text:p>61,8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4:15:45</text:p>
          </table:table-cell>
          <table:table-cell office:value-type="date" office:date-value="2019-08-05T00:00:00" table:formula="of:=INT([Feuille1.$A921]*1)" table:style-name="ce10">
            <text:p>05/08/2019</text:p>
          </table:table-cell>
          <table:table-cell office:value-type="float" office:value="27.47353" table:style-name="ce4">
            <text:p>27,47353</text:p>
          </table:table-cell>
          <table:table-cell office:value-type="float" office:value="62.25" table:style-name="ce4">
            <text:p>6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4:49:44</text:p>
          </table:table-cell>
          <table:table-cell office:value-type="date" office:date-value="2019-08-05T00:00:00" table:formula="of:=INT([Feuille1.$A922]*1)" table:style-name="ce10">
            <text:p>05/08/2019</text:p>
          </table:table-cell>
          <table:table-cell office:value-type="float" office:value="27.42353" table:style-name="ce4">
            <text:p>27,42353</text:p>
          </table:table-cell>
          <table:table-cell office:value-type="float" office:value="62.476469999999999" table:style-name="ce4">
            <text:p>62,4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5:23:43</text:p>
          </table:table-cell>
          <table:table-cell office:value-type="date" office:date-value="2019-08-05T00:00:00" table:formula="of:=INT([Feuille1.$A923]*1)" table:style-name="ce10">
            <text:p>05/08/2019</text:p>
          </table:table-cell>
          <table:table-cell office:value-type="float" office:value="28.529409999999999" table:style-name="ce4">
            <text:p>28,52941</text:p>
          </table:table-cell>
          <table:table-cell office:value-type="float" office:value="60.42353" table:style-name="ce4">
            <text:p>60,4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5:57:42</text:p>
          </table:table-cell>
          <table:table-cell office:value-type="date" office:date-value="2019-08-05T00:00:00" table:formula="of:=INT([Feuille1.$A924]*1)" table:style-name="ce10">
            <text:p>05/08/2019</text:p>
          </table:table-cell>
          <table:table-cell office:value-type="float" office:value="28.7" table:style-name="ce4">
            <text:p>28,7</text:p>
          </table:table-cell>
          <table:table-cell office:value-type="float" office:value="60.4" table:style-name="ce4">
            <text:p>60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6:31:40</text:p>
          </table:table-cell>
          <table:table-cell office:value-type="date" office:date-value="2019-08-05T00:00:00" table:formula="of:=INT([Feuille1.$A925]*1)" table:style-name="ce10">
            <text:p>05/08/2019</text:p>
          </table:table-cell>
          <table:table-cell office:value-type="float" office:value="28.323530000000002" table:style-name="ce4">
            <text:p>28,32353</text:p>
          </table:table-cell>
          <table:table-cell office:value-type="float" office:value="65.605879999999999" table:style-name="ce4">
            <text:p>65,6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7:05:39</text:p>
          </table:table-cell>
          <table:table-cell office:value-type="date" office:date-value="2019-08-05T00:00:00" table:formula="of:=INT([Feuille1.$A926]*1)" table:style-name="ce10">
            <text:p>05/08/2019</text:p>
          </table:table-cell>
          <table:table-cell office:value-type="float" office:value="28.497060000000001" table:style-name="ce4">
            <text:p>28,49706</text:p>
          </table:table-cell>
          <table:table-cell office:value-type="float" office:value="63.1" table:style-name="ce4">
            <text:p>63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7:39:38</text:p>
          </table:table-cell>
          <table:table-cell office:value-type="date" office:date-value="2019-08-05T00:00:00" table:formula="of:=INT([Feuille1.$A927]*1)" table:style-name="ce10">
            <text:p>05/08/2019</text:p>
          </table:table-cell>
          <table:table-cell office:value-type="float" office:value="28.838239999999999" table:style-name="ce4">
            <text:p>28,83824</text:p>
          </table:table-cell>
          <table:table-cell office:value-type="float" office:value="59.397060000000003" table:style-name="ce4">
            <text:p>59,3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8:13:37</text:p>
          </table:table-cell>
          <table:table-cell office:value-type="date" office:date-value="2019-08-05T00:00:00" table:formula="of:=INT([Feuille1.$A928]*1)" table:style-name="ce10">
            <text:p>05/08/2019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55.611759999999997" table:style-name="ce4">
            <text:p>55,6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8:47:36</text:p>
          </table:table-cell>
          <table:table-cell office:value-type="date" office:date-value="2019-08-05T00:00:00" table:formula="of:=INT([Feuille1.$A929]*1)" table:style-name="ce10">
            <text:p>05/08/2019</text:p>
          </table:table-cell>
          <table:table-cell office:value-type="float" office:value="28.747060000000001" table:style-name="ce4">
            <text:p>28,74706</text:p>
          </table:table-cell>
          <table:table-cell office:value-type="float" office:value="55.75882" table:style-name="ce4">
            <text:p>55,7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9:21:34</text:p>
          </table:table-cell>
          <table:table-cell office:value-type="date" office:date-value="2019-08-05T00:00:00" table:formula="of:=INT([Feuille1.$A930]*1)" table:style-name="ce10">
            <text:p>05/08/2019</text:p>
          </table:table-cell>
          <table:table-cell office:value-type="float" office:value="28.497060000000001" table:style-name="ce4">
            <text:p>28,49706</text:p>
          </table:table-cell>
          <table:table-cell office:value-type="float" office:value="55.5" table:style-name="ce4">
            <text:p>55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19:55:33</text:p>
          </table:table-cell>
          <table:table-cell office:value-type="date" office:date-value="2019-08-05T00:00:00" table:formula="of:=INT([Feuille1.$A931]*1)" table:style-name="ce10">
            <text:p>05/08/2019</text:p>
          </table:table-cell>
          <table:table-cell office:value-type="float" office:value="28.161760000000001" table:style-name="ce4">
            <text:p>28,16176</text:p>
          </table:table-cell>
          <table:table-cell office:value-type="float" office:value="55.094119999999997" table:style-name="ce4">
            <text:p>55,0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20:29:32</text:p>
          </table:table-cell>
          <table:table-cell office:value-type="date" office:date-value="2019-08-05T00:00:00" table:formula="of:=INT([Feuille1.$A932]*1)" table:style-name="ce10">
            <text:p>05/08/2019</text:p>
          </table:table-cell>
          <table:table-cell office:value-type="float" office:value="27.735289999999999" table:style-name="ce4">
            <text:p>27,73529</text:p>
          </table:table-cell>
          <table:table-cell office:value-type="float" office:value="57.994120000000002" table:style-name="ce4">
            <text:p>57,9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21:03:31</text:p>
          </table:table-cell>
          <table:table-cell office:value-type="date" office:date-value="2019-08-05T00:00:00" table:formula="of:=INT([Feuille1.$A933]*1)" table:style-name="ce10">
            <text:p>05/08/2019</text:p>
          </table:table-cell>
          <table:table-cell office:value-type="float" office:value="27.855879999999999" table:style-name="ce4">
            <text:p>27,85588</text:p>
          </table:table-cell>
          <table:table-cell office:value-type="float" office:value="56.726469999999999" table:style-name="ce4">
            <text:p>56,7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21:37:30</text:p>
          </table:table-cell>
          <table:table-cell office:value-type="date" office:date-value="2019-08-05T00:00:00" table:formula="of:=INT([Feuille1.$A934]*1)" table:style-name="ce10">
            <text:p>05/08/2019</text:p>
          </table:table-cell>
          <table:table-cell office:value-type="float" office:value="28.347059999999999" table:style-name="ce4">
            <text:p>28,34706</text:p>
          </table:table-cell>
          <table:table-cell office:value-type="float" office:value="55.632350000000002" table:style-name="ce4">
            <text:p>55,6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22:11:28</text:p>
          </table:table-cell>
          <table:table-cell office:value-type="date" office:date-value="2019-08-05T00:00:00" table:formula="of:=INT([Feuille1.$A935]*1)" table:style-name="ce10">
            <text:p>05/08/2019</text:p>
          </table:table-cell>
          <table:table-cell office:value-type="float" office:value="28.461760000000002" table:style-name="ce4">
            <text:p>28,46176</text:p>
          </table:table-cell>
          <table:table-cell office:value-type="float" office:value="56.014710000000001" table:style-name="ce4">
            <text:p>56,0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22:45:27</text:p>
          </table:table-cell>
          <table:table-cell office:value-type="date" office:date-value="2019-08-05T00:00:00" table:formula="of:=INT([Feuille1.$A936]*1)" table:style-name="ce10">
            <text:p>05/08/2019</text:p>
          </table:table-cell>
          <table:table-cell office:value-type="float" office:value="28.514710000000001" table:style-name="ce4">
            <text:p>28,51471</text:p>
          </table:table-cell>
          <table:table-cell office:value-type="float" office:value="55.81176" table:style-name="ce4">
            <text:p>55,8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23:19:26</text:p>
          </table:table-cell>
          <table:table-cell office:value-type="date" office:date-value="2019-08-05T00:00:00" table:formula="of:=INT([Feuille1.$A937]*1)" table:style-name="ce10">
            <text:p>05/08/2019</text:p>
          </table:table-cell>
          <table:table-cell office:value-type="float" office:value="28.59412" table:style-name="ce4">
            <text:p>28,59412</text:p>
          </table:table-cell>
          <table:table-cell office:value-type="float" office:value="55.726469999999999" table:style-name="ce4">
            <text:p>55,72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5 23:53:25</text:p>
          </table:table-cell>
          <table:table-cell office:value-type="date" office:date-value="2019-08-05T00:00:00" table:formula="of:=INT([Feuille1.$A938]*1)" table:style-name="ce10">
            <text:p>05/08/2019</text:p>
          </table:table-cell>
          <table:table-cell office:value-type="float" office:value="28.60294" table:style-name="ce4">
            <text:p>28,60294</text:p>
          </table:table-cell>
          <table:table-cell office:value-type="float" office:value="55.785290000000003" table:style-name="ce4">
            <text:p>55,7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0:27:24</text:p>
          </table:table-cell>
          <table:table-cell office:value-type="date" office:date-value="2019-08-06T00:00:00" table:formula="of:=INT([Feuille1.$A939]*1)" table:style-name="ce10">
            <text:p>06/08/2019</text:p>
          </table:table-cell>
          <table:table-cell office:value-type="float" office:value="28.60294" table:style-name="ce4">
            <text:p>28,60294</text:p>
          </table:table-cell>
          <table:table-cell office:value-type="float" office:value="55.564709999999998" table:style-name="ce4">
            <text:p>55,5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1:01:22</text:p>
          </table:table-cell>
          <table:table-cell office:value-type="date" office:date-value="2019-08-06T00:00:00" table:formula="of:=INT([Feuille1.$A940]*1)" table:style-name="ce10">
            <text:p>06/08/2019</text:p>
          </table:table-cell>
          <table:table-cell office:value-type="float" office:value="28.605879999999999" table:style-name="ce4">
            <text:p>28,60588</text:p>
          </table:table-cell>
          <table:table-cell office:value-type="float" office:value="55.261760000000002" table:style-name="ce4">
            <text:p>55,2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1:35:21</text:p>
          </table:table-cell>
          <table:table-cell office:value-type="date" office:date-value="2019-08-06T00:00:00" table:formula="of:=INT([Feuille1.$A941]*1)" table:style-name="ce10">
            <text:p>06/08/2019</text:p>
          </table:table-cell>
          <table:table-cell office:value-type="float" office:value="28.60294" table:style-name="ce4">
            <text:p>28,60294</text:p>
          </table:table-cell>
          <table:table-cell office:value-type="float" office:value="55.091180000000001" table:style-name="ce4">
            <text:p>55,0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2:09:20</text:p>
          </table:table-cell>
          <table:table-cell office:value-type="date" office:date-value="2019-08-06T00:00:00" table:formula="of:=INT([Feuille1.$A942]*1)" table:style-name="ce10">
            <text:p>06/08/2019</text:p>
          </table:table-cell>
          <table:table-cell office:value-type="float" office:value="28.6" table:style-name="ce4">
            <text:p>28,6</text:p>
          </table:table-cell>
          <table:table-cell office:value-type="float" office:value="54.902940000000001" table:style-name="ce4">
            <text:p>54,9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2:43:19</text:p>
          </table:table-cell>
          <table:table-cell office:value-type="date" office:date-value="2019-08-06T00:00:00" table:formula="of:=INT([Feuille1.$A943]*1)" table:style-name="ce10">
            <text:p>06/08/2019</text:p>
          </table:table-cell>
          <table:table-cell office:value-type="float" office:value="28.6" table:style-name="ce4">
            <text:p>28,6</text:p>
          </table:table-cell>
          <table:table-cell office:value-type="float" office:value="54.597059999999999" table:style-name="ce4">
            <text:p>54,5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3:17:18</text:p>
          </table:table-cell>
          <table:table-cell office:value-type="date" office:date-value="2019-08-06T00:00:00" table:formula="of:=INT([Feuille1.$A944]*1)" table:style-name="ce10">
            <text:p>06/08/2019</text:p>
          </table:table-cell>
          <table:table-cell office:value-type="float" office:value="28.532350000000001" table:style-name="ce4">
            <text:p>28,53235</text:p>
          </table:table-cell>
          <table:table-cell office:value-type="float" office:value="54.25882" table:style-name="ce4">
            <text:p>54,2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3:51:16</text:p>
          </table:table-cell>
          <table:table-cell office:value-type="date" office:date-value="2019-08-06T00:00:00" table:formula="of:=INT([Feuille1.$A945]*1)" table:style-name="ce10">
            <text:p>06/08/2019</text:p>
          </table:table-cell>
          <table:table-cell office:value-type="float" office:value="28.502939999999999" table:style-name="ce4">
            <text:p>28,50294</text:p>
          </table:table-cell>
          <table:table-cell office:value-type="float" office:value="53.973529999999997" table:style-name="ce4">
            <text:p>53,9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4:25:15</text:p>
          </table:table-cell>
          <table:table-cell office:value-type="date" office:date-value="2019-08-06T00:00:00" table:formula="of:=INT([Feuille1.$A946]*1)" table:style-name="ce10">
            <text:p>06/08/2019</text:p>
          </table:table-cell>
          <table:table-cell office:value-type="float" office:value="28.5" table:style-name="ce4">
            <text:p>28,5</text:p>
          </table:table-cell>
          <table:table-cell office:value-type="float" office:value="53.614710000000002" table:style-name="ce4">
            <text:p>53,6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4:59:14</text:p>
          </table:table-cell>
          <table:table-cell office:value-type="date" office:date-value="2019-08-06T00:00:00" table:formula="of:=INT([Feuille1.$A947]*1)" table:style-name="ce10">
            <text:p>06/08/2019</text:p>
          </table:table-cell>
          <table:table-cell office:value-type="float" office:value="28.48235" table:style-name="ce4">
            <text:p>28,48235</text:p>
          </table:table-cell>
          <table:table-cell office:value-type="float" office:value="53.50882" table:style-name="ce4">
            <text:p>53,50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5:33:13</text:p>
          </table:table-cell>
          <table:table-cell office:value-type="date" office:date-value="2019-08-06T00:00:00" table:formula="of:=INT([Feuille1.$A948]*1)" table:style-name="ce10">
            <text:p>06/08/2019</text:p>
          </table:table-cell>
          <table:table-cell office:value-type="float" office:value="27.382349999999999" table:style-name="ce4">
            <text:p>27,38235</text:p>
          </table:table-cell>
          <table:table-cell office:value-type="float" office:value="51.444119999999998" table:style-name="ce4">
            <text:p>51,4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6:07:12</text:p>
          </table:table-cell>
          <table:table-cell office:value-type="date" office:date-value="2019-08-06T00:00:00" table:formula="of:=INT([Feuille1.$A949]*1)" table:style-name="ce10">
            <text:p>06/08/2019</text:p>
          </table:table-cell>
          <table:table-cell office:value-type="float" office:value="27.414709999999999" table:style-name="ce4">
            <text:p>27,41471</text:p>
          </table:table-cell>
          <table:table-cell office:value-type="float" office:value="51.505879999999998" table:style-name="ce4">
            <text:p>51,5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6:41:10</text:p>
          </table:table-cell>
          <table:table-cell office:value-type="date" office:date-value="2019-08-06T00:00:00" table:formula="of:=INT([Feuille1.$A950]*1)" table:style-name="ce10">
            <text:p>06/08/2019</text:p>
          </table:table-cell>
          <table:table-cell office:value-type="float" office:value="27.99118" table:style-name="ce4">
            <text:p>27,99118</text:p>
          </table:table-cell>
          <table:table-cell office:value-type="float" office:value="52.31176" table:style-name="ce4">
            <text:p>52,3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7:15:09</text:p>
          </table:table-cell>
          <table:table-cell office:value-type="date" office:date-value="2019-08-06T00:00:00" table:formula="of:=INT([Feuille1.$A951]*1)" table:style-name="ce10">
            <text:p>06/08/2019</text:p>
          </table:table-cell>
          <table:table-cell office:value-type="float" office:value="28.158819999999999" table:style-name="ce4">
            <text:p>28,15882</text:p>
          </table:table-cell>
          <table:table-cell office:value-type="float" office:value="52.441180000000003" table:style-name="ce4">
            <text:p>52,4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7:49:08</text:p>
          </table:table-cell>
          <table:table-cell office:value-type="date" office:date-value="2019-08-06T00:00:00" table:formula="of:=INT([Feuille1.$A952]*1)" table:style-name="ce10">
            <text:p>06/08/2019</text:p>
          </table:table-cell>
          <table:table-cell office:value-type="float" office:value="28.255880000000001" table:style-name="ce4">
            <text:p>28,25588</text:p>
          </table:table-cell>
          <table:table-cell office:value-type="float" office:value="52.614710000000002" table:style-name="ce4">
            <text:p>52,61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8:23:07</text:p>
          </table:table-cell>
          <table:table-cell office:value-type="date" office:date-value="2019-08-06T00:00:00" table:formula="of:=INT([Feuille1.$A953]*1)" table:style-name="ce10">
            <text:p>06/08/2019</text:p>
          </table:table-cell>
          <table:table-cell office:value-type="float" office:value="28.382349999999999" table:style-name="ce4">
            <text:p>28,38235</text:p>
          </table:table-cell>
          <table:table-cell office:value-type="float" office:value="53.202939999999998" table:style-name="ce4">
            <text:p>53,2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8:57:06</text:p>
          </table:table-cell>
          <table:table-cell office:value-type="date" office:date-value="2019-08-06T00:00:00" table:formula="of:=INT([Feuille1.$A954]*1)" table:style-name="ce10">
            <text:p>06/08/2019</text:p>
          </table:table-cell>
          <table:table-cell office:value-type="float" office:value="28.57647" table:style-name="ce4">
            <text:p>28,57647</text:p>
          </table:table-cell>
          <table:table-cell office:value-type="float" office:value="53.897060000000003" table:style-name="ce4">
            <text:p>53,8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09:31:04</text:p>
          </table:table-cell>
          <table:table-cell office:value-type="date" office:date-value="2019-08-06T00:00:00" table:formula="of:=INT([Feuille1.$A955]*1)" table:style-name="ce10">
            <text:p>06/08/2019</text:p>
          </table:table-cell>
          <table:table-cell office:value-type="float" office:value="28.708819999999999" table:style-name="ce4">
            <text:p>28,70882</text:p>
          </table:table-cell>
          <table:table-cell office:value-type="float" office:value="54.488239999999998" table:style-name="ce4">
            <text:p>54,4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0:05:03</text:p>
          </table:table-cell>
          <table:table-cell office:value-type="date" office:date-value="2019-08-06T00:00:00" table:formula="of:=INT([Feuille1.$A956]*1)" table:style-name="ce10">
            <text:p>06/08/2019</text:p>
          </table:table-cell>
          <table:table-cell office:value-type="float" office:value="28.829409999999999" table:style-name="ce4">
            <text:p>28,82941</text:p>
          </table:table-cell>
          <table:table-cell office:value-type="float" office:value="54.31176" table:style-name="ce4">
            <text:p>54,3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0:39:02</text:p>
          </table:table-cell>
          <table:table-cell office:value-type="date" office:date-value="2019-08-06T00:00:00" table:formula="of:=INT([Feuille1.$A957]*1)" table:style-name="ce10">
            <text:p>06/08/2019</text:p>
          </table:table-cell>
          <table:table-cell office:value-type="float" office:value="29" table:style-name="ce4">
            <text:p>29</text:p>
          </table:table-cell>
          <table:table-cell office:value-type="float" office:value="54.175759999999997" table:style-name="ce4">
            <text:p>54,175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1:13:01</text:p>
          </table:table-cell>
          <table:table-cell office:value-type="date" office:date-value="2019-08-06T00:00:00" table:formula="of:=INT([Feuille1.$A958]*1)" table:style-name="ce10">
            <text:p>06/08/2019</text:p>
          </table:table-cell>
          <table:table-cell office:value-type="float" office:value="29.220590000000001" table:style-name="ce4">
            <text:p>29,22059</text:p>
          </table:table-cell>
          <table:table-cell office:value-type="float" office:value="55.391179999999999" table:style-name="ce4">
            <text:p>55,39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1:47:00</text:p>
          </table:table-cell>
          <table:table-cell office:value-type="date" office:date-value="2019-08-06T00:00:00" table:formula="of:=INT([Feuille1.$A959]*1)" table:style-name="ce10">
            <text:p>06/08/2019</text:p>
          </table:table-cell>
          <table:table-cell office:value-type="float" office:value="29.31765" table:style-name="ce4">
            <text:p>29,31765</text:p>
          </table:table-cell>
          <table:table-cell office:value-type="float" office:value="54.7" table:style-name="ce4">
            <text:p>54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2:20:58</text:p>
          </table:table-cell>
          <table:table-cell office:value-type="date" office:date-value="2019-08-06T00:00:00" table:formula="of:=INT([Feuille1.$A960]*1)" table:style-name="ce10">
            <text:p>06/08/2019</text:p>
          </table:table-cell>
          <table:table-cell office:value-type="float" office:value="29.39706" table:style-name="ce4">
            <text:p>29,39706</text:p>
          </table:table-cell>
          <table:table-cell office:value-type="float" office:value="54.55294" table:style-name="ce4">
            <text:p>54,5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2:54:57</text:p>
          </table:table-cell>
          <table:table-cell office:value-type="date" office:date-value="2019-08-06T00:00:00" table:formula="of:=INT([Feuille1.$A961]*1)" table:style-name="ce10">
            <text:p>06/08/2019</text:p>
          </table:table-cell>
          <table:table-cell office:value-type="float" office:value="29.505880000000001" table:style-name="ce4">
            <text:p>29,50588</text:p>
          </table:table-cell>
          <table:table-cell office:value-type="float" office:value="55.358820000000001" table:style-name="ce4">
            <text:p>55,3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3:28:56</text:p>
          </table:table-cell>
          <table:table-cell office:value-type="date" office:date-value="2019-08-06T00:00:00" table:formula="of:=INT([Feuille1.$A962]*1)" table:style-name="ce10">
            <text:p>06/08/2019</text:p>
          </table:table-cell>
          <table:table-cell office:value-type="float" office:value="29.614709999999999" table:style-name="ce4">
            <text:p>29,61471</text:p>
          </table:table-cell>
          <table:table-cell office:value-type="float" office:value="55.144120000000001" table:style-name="ce4">
            <text:p>55,1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4:02:55</text:p>
          </table:table-cell>
          <table:table-cell office:value-type="date" office:date-value="2019-08-06T00:00:00" table:formula="of:=INT([Feuille1.$A963]*1)" table:style-name="ce10">
            <text:p>06/08/2019</text:p>
          </table:table-cell>
          <table:table-cell office:value-type="float" office:value="29.69706" table:style-name="ce4">
            <text:p>29,69706</text:p>
          </table:table-cell>
          <table:table-cell office:value-type="float" office:value="54.635289999999998" table:style-name="ce4">
            <text:p>54,6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4:36:54</text:p>
          </table:table-cell>
          <table:table-cell office:value-type="date" office:date-value="2019-08-06T00:00:00" table:formula="of:=INT([Feuille1.$A964]*1)" table:style-name="ce10">
            <text:p>06/08/2019</text:p>
          </table:table-cell>
          <table:table-cell office:value-type="float" office:value="29.708819999999999" table:style-name="ce4">
            <text:p>29,70882</text:p>
          </table:table-cell>
          <table:table-cell office:value-type="float" office:value="54.229410000000001" table:style-name="ce4">
            <text:p>54,2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5:10:52</text:p>
          </table:table-cell>
          <table:table-cell office:value-type="date" office:date-value="2019-08-06T00:00:00" table:formula="of:=INT([Feuille1.$A965]*1)" table:style-name="ce10">
            <text:p>06/08/2019</text:p>
          </table:table-cell>
          <table:table-cell office:value-type="float" office:value="29.71471" table:style-name="ce4">
            <text:p>29,71471</text:p>
          </table:table-cell>
          <table:table-cell office:value-type="float" office:value="53.882350000000002" table:style-name="ce4">
            <text:p>53,8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5:44:51</text:p>
          </table:table-cell>
          <table:table-cell office:value-type="date" office:date-value="2019-08-06T00:00:00" table:formula="of:=INT([Feuille1.$A966]*1)" table:style-name="ce10">
            <text:p>06/08/2019</text:p>
          </table:table-cell>
          <table:table-cell office:value-type="float" office:value="29.797059999999998" table:style-name="ce4">
            <text:p>29,79706</text:p>
          </table:table-cell>
          <table:table-cell office:value-type="float" office:value="53.764710000000001" table:style-name="ce4">
            <text:p>53,7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6:18:50</text:p>
          </table:table-cell>
          <table:table-cell office:value-type="date" office:date-value="2019-08-06T00:00:00" table:formula="of:=INT([Feuille1.$A967]*1)" table:style-name="ce10">
            <text:p>06/08/2019</text:p>
          </table:table-cell>
          <table:table-cell office:value-type="float" office:value="29.81176" table:style-name="ce4">
            <text:p>29,81176</text:p>
          </table:table-cell>
          <table:table-cell office:value-type="float" office:value="53.941180000000003" table:style-name="ce4">
            <text:p>53,9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6:52:49</text:p>
          </table:table-cell>
          <table:table-cell office:value-type="date" office:date-value="2019-08-06T00:00:00" table:formula="of:=INT([Feuille1.$A968]*1)" table:style-name="ce10">
            <text:p>06/08/2019</text:p>
          </table:table-cell>
          <table:table-cell office:value-type="float" office:value="29.876470000000001" table:style-name="ce4">
            <text:p>29,87647</text:p>
          </table:table-cell>
          <table:table-cell office:value-type="float" office:value="53.93235" table:style-name="ce4">
            <text:p>53,9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7:26:48</text:p>
          </table:table-cell>
          <table:table-cell office:value-type="date" office:date-value="2019-08-06T00:00:00" table:formula="of:=INT([Feuille1.$A969]*1)" table:style-name="ce10">
            <text:p>06/08/2019</text:p>
          </table:table-cell>
          <table:table-cell office:value-type="float" office:value="29.858820000000001" table:style-name="ce4">
            <text:p>29,85882</text:p>
          </table:table-cell>
          <table:table-cell office:value-type="float" office:value="51.358820000000001" table:style-name="ce4">
            <text:p>51,3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8:00:46</text:p>
          </table:table-cell>
          <table:table-cell office:value-type="date" office:date-value="2019-08-06T00:00:00" table:formula="of:=INT([Feuille1.$A970]*1)" table:style-name="ce10">
            <text:p>06/08/2019</text:p>
          </table:table-cell>
          <table:table-cell office:value-type="float" office:value="29.4" table:style-name="ce4">
            <text:p>29,4</text:p>
          </table:table-cell>
          <table:table-cell office:value-type="float" office:value="46.255879999999998" table:style-name="ce4">
            <text:p>46,2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8:34:45</text:p>
          </table:table-cell>
          <table:table-cell office:value-type="date" office:date-value="2019-08-06T00:00:00" table:formula="of:=INT([Feuille1.$A971]*1)" table:style-name="ce10">
            <text:p>06/08/2019</text:p>
          </table:table-cell>
          <table:table-cell office:value-type="float" office:value="29.364709999999999" table:style-name="ce4">
            <text:p>29,36471</text:p>
          </table:table-cell>
          <table:table-cell office:value-type="float" office:value="43.705880000000001" table:style-name="ce4">
            <text:p>43,70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9:08:44</text:p>
          </table:table-cell>
          <table:table-cell office:value-type="date" office:date-value="2019-08-06T00:00:00" table:formula="of:=INT([Feuille1.$A972]*1)" table:style-name="ce10">
            <text:p>06/08/2019</text:p>
          </table:table-cell>
          <table:table-cell office:value-type="float" office:value="29.17353" table:style-name="ce4">
            <text:p>29,17353</text:p>
          </table:table-cell>
          <table:table-cell office:value-type="float" office:value="47.87059" table:style-name="ce4">
            <text:p>47,870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19:42:43</text:p>
          </table:table-cell>
          <table:table-cell office:value-type="date" office:date-value="2019-08-06T00:00:00" table:formula="of:=INT([Feuille1.$A973]*1)" table:style-name="ce10">
            <text:p>06/08/2019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51.335290000000001" table:style-name="ce4">
            <text:p>51,3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20:16:42</text:p>
          </table:table-cell>
          <table:table-cell office:value-type="date" office:date-value="2019-08-06T00:00:00" table:formula="of:=INT([Feuille1.$A974]*1)" table:style-name="ce10">
            <text:p>06/08/2019</text:p>
          </table:table-cell>
          <table:table-cell office:value-type="float" office:value="28.73235" table:style-name="ce4">
            <text:p>28,73235</text:p>
          </table:table-cell>
          <table:table-cell office:value-type="float" office:value="53.023530000000001" table:style-name="ce4">
            <text:p>53,0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20:50:40</text:p>
          </table:table-cell>
          <table:table-cell office:value-type="date" office:date-value="2019-08-06T00:00:00" table:formula="of:=INT([Feuille1.$A975]*1)" table:style-name="ce10">
            <text:p>06/08/2019</text:p>
          </table:table-cell>
          <table:table-cell office:value-type="float" office:value="28.62941" table:style-name="ce4">
            <text:p>28,62941</text:p>
          </table:table-cell>
          <table:table-cell office:value-type="float" office:value="51.294119999999999" table:style-name="ce4">
            <text:p>51,2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21:24:39</text:p>
          </table:table-cell>
          <table:table-cell office:value-type="date" office:date-value="2019-08-06T00:00:00" table:formula="of:=INT([Feuille1.$A976]*1)" table:style-name="ce10">
            <text:p>06/08/2019</text:p>
          </table:table-cell>
          <table:table-cell office:value-type="float" office:value="28.470590000000001" table:style-name="ce4">
            <text:p>28,47059</text:p>
          </table:table-cell>
          <table:table-cell office:value-type="float" office:value="51.194119999999998" table:style-name="ce4">
            <text:p>51,1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21:58:38</text:p>
          </table:table-cell>
          <table:table-cell office:value-type="date" office:date-value="2019-08-06T00:00:00" table:formula="of:=INT([Feuille1.$A977]*1)" table:style-name="ce10">
            <text:p>06/08/2019</text:p>
          </table:table-cell>
          <table:table-cell office:value-type="float" office:value="28.779409999999999" table:style-name="ce4">
            <text:p>28,77941</text:p>
          </table:table-cell>
          <table:table-cell office:value-type="float" office:value="51.082349999999998" table:style-name="ce4">
            <text:p>51,0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22:32:37</text:p>
          </table:table-cell>
          <table:table-cell office:value-type="date" office:date-value="2019-08-06T00:00:00" table:formula="of:=INT([Feuille1.$A978]*1)" table:style-name="ce10">
            <text:p>06/08/2019</text:p>
          </table:table-cell>
          <table:table-cell office:value-type="float" office:value="28.814710000000002" table:style-name="ce4">
            <text:p>28,81471</text:p>
          </table:table-cell>
          <table:table-cell office:value-type="float" office:value="50.441180000000003" table:style-name="ce4">
            <text:p>50,441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23:06:36</text:p>
          </table:table-cell>
          <table:table-cell office:value-type="date" office:date-value="2019-08-06T00:00:00" table:formula="of:=INT([Feuille1.$A979]*1)" table:style-name="ce10">
            <text:p>06/08/2019</text:p>
          </table:table-cell>
          <table:table-cell office:value-type="float" office:value="28.847059999999999" table:style-name="ce4">
            <text:p>28,84706</text:p>
          </table:table-cell>
          <table:table-cell office:value-type="float" office:value="51.064709999999998" table:style-name="ce4">
            <text:p>51,0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6 23:40:34</text:p>
          </table:table-cell>
          <table:table-cell office:value-type="date" office:date-value="2019-08-06T00:00:00" table:formula="of:=INT([Feuille1.$A980]*1)" table:style-name="ce10">
            <text:p>06/08/2019</text:p>
          </table:table-cell>
          <table:table-cell office:value-type="float" office:value="28.9" table:style-name="ce4">
            <text:p>28,9</text:p>
          </table:table-cell>
          <table:table-cell office:value-type="float" office:value="51.202939999999998" table:style-name="ce4">
            <text:p>51,20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0:14:33</text:p>
          </table:table-cell>
          <table:table-cell office:value-type="date" office:date-value="2019-08-07T00:00:00" table:formula="of:=INT([Feuille1.$A981]*1)" table:style-name="ce10">
            <text:p>07/08/2019</text:p>
          </table:table-cell>
          <table:table-cell office:value-type="float" office:value="28.9" table:style-name="ce4">
            <text:p>28,9</text:p>
          </table:table-cell>
          <table:table-cell office:value-type="float" office:value="51.597059999999999" table:style-name="ce4">
            <text:p>51,5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0:48:32</text:p>
          </table:table-cell>
          <table:table-cell office:value-type="date" office:date-value="2019-08-07T00:00:00" table:formula="of:=INT([Feuille1.$A982]*1)" table:style-name="ce10">
            <text:p>07/08/2019</text:p>
          </table:table-cell>
          <table:table-cell office:value-type="float" office:value="28.9" table:style-name="ce4">
            <text:p>28,9</text:p>
          </table:table-cell>
          <table:table-cell office:value-type="float" office:value="51.829410000000003" table:style-name="ce4">
            <text:p>51,82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1:22:31</text:p>
          </table:table-cell>
          <table:table-cell office:value-type="date" office:date-value="2019-08-07T00:00:00" table:formula="of:=INT([Feuille1.$A983]*1)" table:style-name="ce10">
            <text:p>07/08/2019</text:p>
          </table:table-cell>
          <table:table-cell office:value-type="float" office:value="28.902940000000001" table:style-name="ce4">
            <text:p>28,90294</text:p>
          </table:table-cell>
          <table:table-cell office:value-type="float" office:value="52.476469999999999" table:style-name="ce4">
            <text:p>52,47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1:56:30</text:p>
          </table:table-cell>
          <table:table-cell office:value-type="date" office:date-value="2019-08-07T00:00:00" table:formula="of:=INT([Feuille1.$A984]*1)" table:style-name="ce10">
            <text:p>07/08/2019</text:p>
          </table:table-cell>
          <table:table-cell office:value-type="float" office:value="28.929410000000001" table:style-name="ce4">
            <text:p>28,92941</text:p>
          </table:table-cell>
          <table:table-cell office:value-type="float" office:value="52.961759999999998" table:style-name="ce4">
            <text:p>52,96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2:30:28</text:p>
          </table:table-cell>
          <table:table-cell office:value-type="date" office:date-value="2019-08-07T00:00:00" table:formula="of:=INT([Feuille1.$A985]*1)" table:style-name="ce10">
            <text:p>07/08/2019</text:p>
          </table:table-cell>
          <table:table-cell office:value-type="float" office:value="28.908819999999999" table:style-name="ce4">
            <text:p>28,90882</text:p>
          </table:table-cell>
          <table:table-cell office:value-type="float" office:value="53.111759999999997" table:style-name="ce4">
            <text:p>53,11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3:04:27</text:p>
          </table:table-cell>
          <table:table-cell office:value-type="date" office:date-value="2019-08-07T00:00:00" table:formula="of:=INT([Feuille1.$A986]*1)" table:style-name="ce10">
            <text:p>07/08/2019</text:p>
          </table:table-cell>
          <table:table-cell office:value-type="float" office:value="28.9" table:style-name="ce4">
            <text:p>28,9</text:p>
          </table:table-cell>
          <table:table-cell office:value-type="float" office:value="52.85" table:style-name="ce4">
            <text:p>5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3:38:26</text:p>
          </table:table-cell>
          <table:table-cell office:value-type="date" office:date-value="2019-08-07T00:00:00" table:formula="of:=INT([Feuille1.$A987]*1)" table:style-name="ce10">
            <text:p>07/08/2019</text:p>
          </table:table-cell>
          <table:table-cell office:value-type="float" office:value="28.89706" table:style-name="ce4">
            <text:p>28,89706</text:p>
          </table:table-cell>
          <table:table-cell office:value-type="float" office:value="52.652940000000001" table:style-name="ce4">
            <text:p>52,65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4:12:25</text:p>
          </table:table-cell>
          <table:table-cell office:value-type="date" office:date-value="2019-08-07T00:00:00" table:formula="of:=INT([Feuille1.$A988]*1)" table:style-name="ce10">
            <text:p>07/08/2019</text:p>
          </table:table-cell>
          <table:table-cell office:value-type="float" office:value="28.858820000000001" table:style-name="ce4">
            <text:p>28,85882</text:p>
          </table:table-cell>
          <table:table-cell office:value-type="float" office:value="52.458820000000003" table:style-name="ce4">
            <text:p>52,4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4:46:24</text:p>
          </table:table-cell>
          <table:table-cell office:value-type="date" office:date-value="2019-08-07T00:00:00" table:formula="of:=INT([Feuille1.$A989]*1)" table:style-name="ce10">
            <text:p>07/08/2019</text:p>
          </table:table-cell>
          <table:table-cell office:value-type="float" office:value="28.81176" table:style-name="ce4">
            <text:p>28,81176</text:p>
          </table:table-cell>
          <table:table-cell office:value-type="float" office:value="52.482349999999997" table:style-name="ce4">
            <text:p>52,48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5:20:22</text:p>
          </table:table-cell>
          <table:table-cell office:value-type="date" office:date-value="2019-08-07T00:00:00" table:formula="of:=INT([Feuille1.$A990]*1)" table:style-name="ce10">
            <text:p>07/08/2019</text:p>
          </table:table-cell>
          <table:table-cell office:value-type="float" office:value="28.8" table:style-name="ce4">
            <text:p>28,8</text:p>
          </table:table-cell>
          <table:table-cell office:value-type="float" office:value="52.644120000000001" table:style-name="ce4">
            <text:p>52,64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5:54:21</text:p>
          </table:table-cell>
          <table:table-cell office:value-type="date" office:date-value="2019-08-07T00:00:00" table:formula="of:=INT([Feuille1.$A991]*1)" table:style-name="ce10">
            <text:p>07/08/2019</text:p>
          </table:table-cell>
          <table:table-cell office:value-type="float" office:value="28.788239999999998" table:style-name="ce4">
            <text:p>28,78824</text:p>
          </table:table-cell>
          <table:table-cell office:value-type="float" office:value="53.158819999999999" table:style-name="ce4">
            <text:p>53,158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6:28:20</text:p>
          </table:table-cell>
          <table:table-cell office:value-type="date" office:date-value="2019-08-07T00:00:00" table:formula="of:=INT([Feuille1.$A992]*1)" table:style-name="ce10">
            <text:p>07/08/2019</text:p>
          </table:table-cell>
          <table:table-cell office:value-type="float" office:value="28.8" table:style-name="ce4">
            <text:p>28,8</text:p>
          </table:table-cell>
          <table:table-cell office:value-type="float" office:value="53.564709999999998" table:style-name="ce4">
            <text:p>53,5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7:02:19</text:p>
          </table:table-cell>
          <table:table-cell office:value-type="date" office:date-value="2019-08-07T00:00:00" table:formula="of:=INT([Feuille1.$A993]*1)" table:style-name="ce10">
            <text:p>07/08/2019</text:p>
          </table:table-cell>
          <table:table-cell office:value-type="float" office:value="28.791180000000001" table:style-name="ce4">
            <text:p>28,79118</text:p>
          </table:table-cell>
          <table:table-cell office:value-type="float" office:value="54.523530000000001" table:style-name="ce4">
            <text:p>54,52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7:36:18</text:p>
          </table:table-cell>
          <table:table-cell office:value-type="date" office:date-value="2019-08-07T00:00:00" table:formula="of:=INT([Feuille1.$A994]*1)" table:style-name="ce10">
            <text:p>07/08/2019</text:p>
          </table:table-cell>
          <table:table-cell office:value-type="float" office:value="28.85294" table:style-name="ce4">
            <text:p>28,85294</text:p>
          </table:table-cell>
          <table:table-cell office:value-type="float" office:value="56.385289999999998" table:style-name="ce4">
            <text:p>56,38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8:10:16</text:p>
          </table:table-cell>
          <table:table-cell office:value-type="date" office:date-value="2019-08-07T00:00:00" table:formula="of:=INT([Feuille1.$A995]*1)" table:style-name="ce10">
            <text:p>07/08/2019</text:p>
          </table:table-cell>
          <table:table-cell office:value-type="float" office:value="28.94706" table:style-name="ce4">
            <text:p>28,94706</text:p>
          </table:table-cell>
          <table:table-cell office:value-type="float" office:value="56.19706" table:style-name="ce4">
            <text:p>56,1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8:44:15</text:p>
          </table:table-cell>
          <table:table-cell office:value-type="date" office:date-value="2019-08-07T00:00:00" table:formula="of:=INT([Feuille1.$A996]*1)" table:style-name="ce10">
            <text:p>07/08/2019</text:p>
          </table:table-cell>
          <table:table-cell office:value-type="float" office:value="29.25" table:style-name="ce4">
            <text:p>29,25</text:p>
          </table:table-cell>
          <table:table-cell office:value-type="float" office:value="56.273530000000001" table:style-name="ce4">
            <text:p>56,273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9:18:14</text:p>
          </table:table-cell>
          <table:table-cell office:value-type="date" office:date-value="2019-08-07T00:00:00" table:formula="of:=INT([Feuille1.$A997]*1)" table:style-name="ce10">
            <text:p>07/08/2019</text:p>
          </table:table-cell>
          <table:table-cell office:value-type="float" office:value="29.329409999999999" table:style-name="ce4">
            <text:p>29,32941</text:p>
          </table:table-cell>
          <table:table-cell office:value-type="float" office:value="56.597059999999999" table:style-name="ce4">
            <text:p>56,597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09:52:13</text:p>
          </table:table-cell>
          <table:table-cell office:value-type="date" office:date-value="2019-08-07T00:00:00" table:formula="of:=INT([Feuille1.$A998]*1)" table:style-name="ce10">
            <text:p>07/08/2019</text:p>
          </table:table-cell>
          <table:table-cell office:value-type="float" office:value="29.35" table:style-name="ce4">
            <text:p>29,35</text:p>
          </table:table-cell>
          <table:table-cell office:value-type="float" office:value="57.594119999999997" table:style-name="ce4">
            <text:p>57,59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10:26:12</text:p>
          </table:table-cell>
          <table:table-cell office:value-type="date" office:date-value="2019-08-07T00:00:00" table:formula="of:=INT([Feuille1.$A999]*1)" table:style-name="ce10">
            <text:p>07/08/2019</text:p>
          </table:table-cell>
          <table:table-cell office:value-type="float" office:value="29.458819999999999" table:style-name="ce4">
            <text:p>29,45882</text:p>
          </table:table-cell>
          <table:table-cell office:value-type="float" office:value="57.43235" table:style-name="ce4">
            <text:p>57,432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11:00:10</text:p>
          </table:table-cell>
          <table:table-cell office:value-type="date" office:date-value="2019-08-07T00:00:00" table:formula="of:=INT([Feuille1.$A1000]*1)" table:style-name="ce10">
            <text:p>07/08/2019</text:p>
          </table:table-cell>
          <table:table-cell office:value-type="float" office:value="28.729410000000001" table:style-name="ce4">
            <text:p>28,72941</text:p>
          </table:table-cell>
          <table:table-cell office:value-type="float" office:value="58.43824" table:style-name="ce4">
            <text:p>58,43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11:34:09</text:p>
          </table:table-cell>
          <table:table-cell office:value-type="date" office:date-value="2019-08-07T00:00:00" table:formula="of:=INT([Feuille1.$A1001]*1)" table:style-name="ce10">
            <text:p>07/08/2019</text:p>
          </table:table-cell>
          <table:table-cell office:value-type="float" office:value="27.997060000000001" table:style-name="ce4">
            <text:p>27,99706</text:p>
          </table:table-cell>
          <table:table-cell office:value-type="float" office:value="62.135289999999998" table:style-name="ce4">
            <text:p>62,13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9-08-07 12:08:08</text:p>
          </table:table-cell>
          <table:table-cell office:value-type="date" office:date-value="2019-08-07T00:00:00" table:formula="of:=INT([Feuille1.$A1002]*1)" table:style-name="ce10">
            <text:p>07/08/2019</text:p>
          </table:table-cell>
          <table:table-cell office:value-type="float" office:value="27.887879999999999" table:style-name="ce4">
            <text:p>27,88788</text:p>
          </table:table-cell>
          <table:table-cell office:value-type="float" office:value="63.775759999999998" table:style-name="ce4">
            <text:p>63,775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t</text:p>
          </table:table-cell>
          <table:table-cell table:style-name="ce10"/>
          <table:table-cell table:number-columns-repeated="16382" table:style-name="ce1"/>
        </table:table-row>
        <table:table-row table:number-rows-repeated="1047573" table:style-name="ro1">
          <table:table-cell table:number-columns-repeated="16384"/>
        </table:table-row>
      </table:table>
      <table:named-expressions>
        <table:named-range table:name="HTML_1" table:cell-range-address="Feuille1.$A$2:Feuille1.$D$1003" table:base-cell-address="Feuille1.$A$1"/>
        <table:named-range table:name="HTML_all" table:cell-range-address="Feuille1.$A$1:Feuille1.$D$1003" table:base-cell-address="Feuille1.$A$1"/>
        <table:named-range table:name="HTML_tables" table:cell-range-address="Feuille1.$A$1" table:base-cell-address="Feuille1.$A$1"/>
      </table:named-expressions>
      <table:database-ranges>
        <table:database-range table:target-range-address="Feuille1.A1:Feuille1.D100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DjiDji</meta:initial-creator>
    <dc:creator>DjiDji</dc:creator>
    <meta:creation-date>2019-08-08T17:48:12Z</meta:creation-date>
    <dc:date>2019-08-08T17:48:12Z</dc:date>
    <meta:editing-cycles>1</meta:editing-cycles>
    <meta:editing-duration>PT506S</meta:editing-duration>
    <meta:user-defined meta:name="ProgId">Excel.Sheet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line" chart:attached-axis="primary-y" chart:style-name="G0S0">
            <chart:data-label chart:style-name="DL00"/>
            <chart:data-point chart:repeated="25"/>
          </chart:series>
          <chart:series chart:label-cell-address="local-table.$C$1" chart:values-cell-range-address="local-table.$C$2:.$C$26" chart:class="chart:line" chart:attached-axis="primary-y" chart:style-name="G0S1">
            <chart:data-label chart:style-name="DL01"/>
            <chart:data-point chart:repeated="25"/>
          </chart:series>
          <chart:series chart:label-cell-address="local-table.$D$1" chart:values-cell-range-address="local-table.$D$2:.$D$26" chart:class="chart:line" chart:attached-axis="primary-y" chart:style-name="G0S2">
            <chart:data-label chart:style-name="DL02"/>
            <chart:data-point chart:repeated="25"/>
          </chart:series>
          <chart:series chart:label-cell-address="local-table.$E$1" chart:values-cell-range-address="local-table.$E$2:.$E$26" chart:class="chart:line" chart:attached-axis="primary-y" chart:style-name="G0S3">
            <chart:data-label chart:style-name="DL03"/>
            <chart:data-point chart:repeated="2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Maximum de Température</text:p>
              </table:table-cell>
              <table:table-cell office:value-type="string">
                <text:p>Minimum de Température2</text:p>
              </table:table-cell>
              <table:table-cell office:value-type="string">
                <text:p>Maximum de Humidité</text:p>
              </table:table-cell>
              <table:table-cell office:value-type="string">
                <text:p>Minimum de Humidité2</text:p>
              </table:table-cell>
            </table:table-row>
          </table:table-header-rows>
          <table:table-row>
            <table:table-cell office:value-type="string">
              <text:p>14/07/2019</text:p>
            </table:table-cell>
            <table:table-cell office:value-type="float" office:value="29.4"/>
            <table:table-cell office:value-type="float" office:value="28.408819999999999"/>
            <table:table-cell office:value-type="float" office:value="60.25882"/>
            <table:table-cell office:value-type="float" office:value="57.473529999999997"/>
          </table:table-row>
          <table:table-row>
            <table:table-cell office:value-type="string">
              <text:p>15/07/2019</text:p>
            </table:table-cell>
            <table:table-cell office:value-type="float" office:value="29.838239999999999"/>
            <table:table-cell office:value-type="float" office:value="25.988240000000001"/>
            <table:table-cell office:value-type="float" office:value="61.732349999999997"/>
            <table:table-cell office:value-type="float" office:value="39.694119999999998"/>
          </table:table-row>
          <table:table-row>
            <table:table-cell office:value-type="string">
              <text:p>16/07/2019</text:p>
            </table:table-cell>
            <table:table-cell office:value-type="float" office:value="29.573530000000002"/>
            <table:table-cell office:value-type="float" office:value="26.270589999999999"/>
            <table:table-cell office:value-type="float" office:value="53.323529999999998"/>
            <table:table-cell office:value-type="float" office:value="40.023530000000001"/>
          </table:table-row>
          <table:table-row>
            <table:table-cell office:value-type="string">
              <text:p>17/07/2019</text:p>
            </table:table-cell>
            <table:table-cell office:value-type="float" office:value="29.382349999999999"/>
            <table:table-cell office:value-type="float" office:value="26.635290000000001"/>
            <table:table-cell office:value-type="float" office:value="49.744120000000002"/>
            <table:table-cell office:value-type="float" office:value="42.102939999999997"/>
          </table:table-row>
          <table:table-row>
            <table:table-cell office:value-type="string">
              <text:p>18/07/2019</text:p>
            </table:table-cell>
            <table:table-cell office:value-type="float" office:value="29.988240000000001"/>
            <table:table-cell office:value-type="float" office:value="26.858820000000001"/>
            <table:table-cell office:value-type="float" office:value="58.594119999999997"/>
            <table:table-cell office:value-type="float" office:value="34.488239999999998"/>
          </table:table-row>
          <table:table-row>
            <table:table-cell office:value-type="string">
              <text:p>19/07/2019</text:p>
            </table:table-cell>
            <table:table-cell office:value-type="float" office:value="29.6"/>
            <table:table-cell office:value-type="float" office:value="27.25"/>
            <table:table-cell office:value-type="float" office:value="70.335290000000001"/>
            <table:table-cell office:value-type="float" office:value="52.270589999999999"/>
          </table:table-row>
          <table:table-row>
            <table:table-cell office:value-type="string">
              <text:p>20/07/2019</text:p>
            </table:table-cell>
            <table:table-cell office:value-type="float" office:value="29.65588"/>
            <table:table-cell office:value-type="float" office:value="27.117650000000001"/>
            <table:table-cell office:value-type="float" office:value="68.158820000000006"/>
            <table:table-cell office:value-type="float" office:value="50.355879999999999"/>
          </table:table-row>
          <table:table-row>
            <table:table-cell office:value-type="string">
              <text:p>21/07/2019</text:p>
            </table:table-cell>
            <table:table-cell office:value-type="float" office:value="29.902940000000001"/>
            <table:table-cell office:value-type="float" office:value="27.71471"/>
            <table:table-cell office:value-type="float" office:value="56.464709999999997"/>
            <table:table-cell office:value-type="float" office:value="47.532350000000001"/>
          </table:table-row>
          <table:table-row>
            <table:table-cell office:value-type="string">
              <text:p>22/07/2019</text:p>
            </table:table-cell>
            <table:table-cell office:value-type="float" office:value="30.185289999999998"/>
            <table:table-cell office:value-type="float" office:value="27.55294"/>
            <table:table-cell office:value-type="float" office:value="64.611760000000004"/>
            <table:table-cell office:value-type="float" office:value="49.332349999999998"/>
          </table:table-row>
          <table:table-row>
            <table:table-cell office:value-type="string">
              <text:p>23/07/2019</text:p>
            </table:table-cell>
            <table:table-cell office:value-type="float" office:value="29.394120000000001"/>
            <table:table-cell office:value-type="float" office:value="26.944120000000002"/>
            <table:table-cell office:value-type="float" office:value="65.302940000000007"/>
            <table:table-cell office:value-type="float" office:value="53.332349999999998"/>
          </table:table-row>
          <table:table-row>
            <table:table-cell office:value-type="string">
              <text:p>24/07/2019</text:p>
            </table:table-cell>
            <table:table-cell office:value-type="float" office:value="30.411760000000001"/>
            <table:table-cell office:value-type="float" office:value="26.661760000000001"/>
            <table:table-cell office:value-type="float" office:value="64.985290000000006"/>
            <table:table-cell office:value-type="float" office:value="53.755879999999998"/>
          </table:table-row>
          <table:table-row>
            <table:table-cell office:value-type="string">
              <text:p>25/07/2019</text:p>
            </table:table-cell>
            <table:table-cell office:value-type="float" office:value="30.073530000000002"/>
            <table:table-cell office:value-type="float" office:value="26.085290000000001"/>
            <table:table-cell office:value-type="float" office:value="62.755879999999998"/>
            <table:table-cell office:value-type="float" office:value="47.717649999999999"/>
          </table:table-row>
          <table:table-row>
            <table:table-cell office:value-type="string">
              <text:p>26/07/2019</text:p>
            </table:table-cell>
            <table:table-cell office:value-type="float" office:value="29.505880000000001"/>
            <table:table-cell office:value-type="float" office:value="27"/>
            <table:table-cell office:value-type="float" office:value="58.4"/>
            <table:table-cell office:value-type="float" office:value="41.37941"/>
          </table:table-row>
          <table:table-row>
            <table:table-cell office:value-type="string">
              <text:p>27/07/2019</text:p>
            </table:table-cell>
            <table:table-cell office:value-type="float" office:value="29.99118"/>
            <table:table-cell office:value-type="float" office:value="26.226469999999999"/>
            <table:table-cell office:value-type="float" office:value="62.105879999999999"/>
            <table:table-cell office:value-type="float" office:value="51.3"/>
          </table:table-row>
          <table:table-row>
            <table:table-cell office:value-type="string">
              <text:p>28/07/2019</text:p>
            </table:table-cell>
            <table:table-cell office:value-type="float" office:value="28.8"/>
            <table:table-cell office:value-type="float" office:value="25.479410000000001"/>
            <table:table-cell office:value-type="float" office:value="54.1"/>
            <table:table-cell office:value-type="float" office:value="35.791179999999997"/>
          </table:table-row>
          <table:table-row>
            <table:table-cell office:value-type="string">
              <text:p>29/07/2019</text:p>
            </table:table-cell>
            <table:table-cell office:value-type="float" office:value="28.705880000000001"/>
            <table:table-cell office:value-type="float" office:value="26.544119999999999"/>
            <table:table-cell office:value-type="float" office:value="47.732430000000001"/>
            <table:table-cell office:value-type="float" office:value="36.791179999999997"/>
          </table:table-row>
          <table:table-row>
            <table:table-cell office:value-type="string">
              <text:p>30/07/2019</text:p>
            </table:table-cell>
            <table:table-cell office:value-type="float" office:value="29.476469999999999"/>
            <table:table-cell office:value-type="float" office:value="25.829409999999999"/>
            <table:table-cell office:value-type="float" office:value="51.15"/>
            <table:table-cell office:value-type="float" office:value="41"/>
          </table:table-row>
          <table:table-row>
            <table:table-cell office:value-type="string">
              <text:p>31/07/2019</text:p>
            </table:table-cell>
            <table:table-cell office:value-type="float" office:value="29.573530000000002"/>
            <table:table-cell office:value-type="float" office:value="25.76765"/>
            <table:table-cell office:value-type="float" office:value="56.214709999999997"/>
            <table:table-cell office:value-type="float" office:value="43.614710000000002"/>
          </table:table-row>
          <table:table-row>
            <table:table-cell office:value-type="string">
              <text:p>01/08/2019</text:p>
            </table:table-cell>
            <table:table-cell office:value-type="float" office:value="28.778790000000001"/>
            <table:table-cell office:value-type="float" office:value="25.726469999999999"/>
            <table:table-cell office:value-type="float" office:value="68.779409999999999"/>
            <table:table-cell office:value-type="float" office:value="39.094119999999997"/>
          </table:table-row>
          <table:table-row>
            <table:table-cell office:value-type="string">
              <text:p>02/08/2019</text:p>
            </table:table-cell>
            <table:table-cell office:value-type="float" office:value="29.794119999999999"/>
            <table:table-cell office:value-type="float" office:value="27.382349999999999"/>
            <table:table-cell office:value-type="float" office:value="61.364710000000002"/>
            <table:table-cell office:value-type="float" office:value="31.355879999999999"/>
          </table:table-row>
          <table:table-row>
            <table:table-cell office:value-type="string">
              <text:p>03/08/2019</text:p>
            </table:table-cell>
            <table:table-cell office:value-type="float" office:value="30.1"/>
            <table:table-cell office:value-type="float" office:value="27.89706"/>
            <table:table-cell office:value-type="float" office:value="49.355879999999999"/>
            <table:table-cell office:value-type="float" office:value="36.029409999999999"/>
          </table:table-row>
          <table:table-row>
            <table:table-cell office:value-type="string">
              <text:p>04/08/2019</text:p>
            </table:table-cell>
            <table:table-cell office:value-type="float" office:value="30.3"/>
            <table:table-cell office:value-type="float" office:value="28.158819999999999"/>
            <table:table-cell office:value-type="float" office:value="66.244119999999995"/>
            <table:table-cell office:value-type="float" office:value="39.779409999999999"/>
          </table:table-row>
          <table:table-row>
            <table:table-cell office:value-type="string">
              <text:p>05/08/2019</text:p>
            </table:table-cell>
            <table:table-cell office:value-type="float" office:value="29.420590000000001"/>
            <table:table-cell office:value-type="float" office:value="27.385290000000001"/>
            <table:table-cell office:value-type="float" office:value="65.605879999999999"/>
            <table:table-cell office:value-type="float" office:value="48.715150000000001"/>
          </table:table-row>
          <table:table-row>
            <table:table-cell office:value-type="string">
              <text:p>06/08/2019</text:p>
            </table:table-cell>
            <table:table-cell office:value-type="float" office:value="29.876470000000001"/>
            <table:table-cell office:value-type="float" office:value="27.382349999999999"/>
            <table:table-cell office:value-type="float" office:value="55.564709999999998"/>
            <table:table-cell office:value-type="float" office:value="43.705880000000001"/>
          </table:table-row>
          <table:table-row>
            <table:table-cell office:value-type="string">
              <text:p>07/08/2019</text:p>
            </table:table-cell>
            <table:table-cell office:value-type="float" office:value="29.458819999999999"/>
            <table:table-cell office:value-type="float" office:value="27.887879999999999"/>
            <table:table-cell office:value-type="float" office:value="63.775759999999998"/>
            <table:table-cell office:value-type="float" office:value="51.59705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