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number-columns-repeated="2" table:default-cell-style-name="ce3"/>
        <table:table-row table:style-name="ro1">
          <table:table-cell table:style-name="ce1" office:value-type="string" calcext:value-type="string">
            <text:p>DateTime</text:p>
          </table:table-cell>
          <table:table-cell table:style-name="ce1" office:value-type="string" calcext:value-type="string">
            <text:p>Température</text:p>
          </table:table-cell>
          <table:table-cell table:style-name="ce1" office:value-type="string" calcext:value-type="string">
            <text:p>Humidité</text:p>
          </table:table-cell>
        </table:table-row>
        <table:table-row table:style-name="ro1">
          <table:table-cell office:value-type="string" calcext:value-type="string">
            <text:p>2019-07-14 21:48:08</text:p>
          </table:table-cell>
          <table:table-cell office:value-type="float" office:value="29.4" calcext:value-type="float">
            <text:p>29,4</text:p>
          </table:table-cell>
          <table:table-cell office:value-type="float" office:value="59.65" calcext:value-type="float">
            <text:p>59,65</text:p>
          </table:table-cell>
        </table:table-row>
        <table:table-row table:style-name="ro1">
          <table:table-cell office:value-type="string" calcext:value-type="string">
            <text:p>2019-07-14 22:22:07</text:p>
          </table:table-cell>
          <table:table-cell office:value-type="float" office:value="29.09118" calcext:value-type="float">
            <text:p>29,09118</text:p>
          </table:table-cell>
          <table:table-cell office:value-type="float" office:value="60.25882" calcext:value-type="float">
            <text:p>60,25882</text:p>
          </table:table-cell>
        </table:table-row>
        <table:table-row table:style-name="ro1">
          <table:table-cell office:value-type="string" calcext:value-type="string">
            <text:p>2019-07-14 22:56:06</text:p>
          </table:table-cell>
          <table:table-cell office:value-type="float" office:value="28.91765" calcext:value-type="float">
            <text:p>28,91765</text:p>
          </table:table-cell>
          <table:table-cell office:value-type="float" office:value="57.47353" calcext:value-type="float">
            <text:p>57,47353</text:p>
          </table:table-cell>
        </table:table-row>
        <table:table-row table:style-name="ro1">
          <table:table-cell office:value-type="string" calcext:value-type="string">
            <text:p>2019-07-14 23:30:04</text:p>
          </table:table-cell>
          <table:table-cell office:value-type="float" office:value="28.40882" calcext:value-type="float">
            <text:p>28,40882</text:p>
          </table:table-cell>
          <table:table-cell office:value-type="float" office:value="59.14118" calcext:value-type="float">
            <text:p>59,14118</text:p>
          </table:table-cell>
        </table:table-row>
        <table:table-row table:style-name="ro1">
          <table:table-cell office:value-type="string" calcext:value-type="string">
            <text:p>2019-07-15 00:04:03</text:p>
          </table:table-cell>
          <table:table-cell office:value-type="float" office:value="28.05588" calcext:value-type="float">
            <text:p>28,05588</text:p>
          </table:table-cell>
          <table:table-cell office:value-type="float" office:value="58.25588" calcext:value-type="float">
            <text:p>58,25588</text:p>
          </table:table-cell>
        </table:table-row>
        <table:table-row table:style-name="ro1">
          <table:table-cell office:value-type="string" calcext:value-type="string">
            <text:p>2019-07-15 00:38:02</text:p>
          </table:table-cell>
          <table:table-cell office:value-type="float" office:value="27.12727" calcext:value-type="float">
            <text:p>27,12727</text:p>
          </table:table-cell>
          <table:table-cell office:value-type="float" office:value="58.64545" calcext:value-type="float">
            <text:p>58,64545</text:p>
          </table:table-cell>
        </table:table-row>
        <table:table-row table:style-name="ro1">
          <table:table-cell office:value-type="string" calcext:value-type="string">
            <text:p>2019-07-15 01:12:01</text:p>
          </table:table-cell>
          <table:table-cell office:value-type="float" office:value="27.32941" calcext:value-type="float">
            <text:p>27,32941</text:p>
          </table:table-cell>
          <table:table-cell office:value-type="float" office:value="61.73235" calcext:value-type="float">
            <text:p>61,73235</text:p>
          </table:table-cell>
        </table:table-row>
        <table:table-row table:style-name="ro1">
          <table:table-cell office:value-type="string" calcext:value-type="string">
            <text:p>2019-07-15 01:46:00</text:p>
          </table:table-cell>
          <table:table-cell office:value-type="float" office:value="27.25294" calcext:value-type="float">
            <text:p>27,25294</text:p>
          </table:table-cell>
          <table:table-cell office:value-type="float" office:value="61.40588" calcext:value-type="float">
            <text:p>61,40588</text:p>
          </table:table-cell>
        </table:table-row>
        <table:table-row table:style-name="ro1">
          <table:table-cell office:value-type="string" calcext:value-type="string">
            <text:p>2019-07-15 02:19:58</text:p>
          </table:table-cell>
          <table:table-cell office:value-type="float" office:value="28.06765" calcext:value-type="float">
            <text:p>28,06765</text:p>
          </table:table-cell>
          <table:table-cell office:value-type="float" office:value="58.90588" calcext:value-type="float">
            <text:p>58,90588</text:p>
          </table:table-cell>
        </table:table-row>
        <table:table-row table:style-name="ro1">
          <table:table-cell office:value-type="string" calcext:value-type="string">
            <text:p>2019-07-15 02:53:57</text:p>
          </table:table-cell>
          <table:table-cell office:value-type="float" office:value="28.80294" calcext:value-type="float">
            <text:p>28,80294</text:p>
          </table:table-cell>
          <table:table-cell office:value-type="float" office:value="56.55882" calcext:value-type="float">
            <text:p>56,55882</text:p>
          </table:table-cell>
        </table:table-row>
        <table:table-row table:style-name="ro1">
          <table:table-cell office:value-type="string" calcext:value-type="string">
            <text:p>2019-07-15 03:27:56</text:p>
          </table:table-cell>
          <table:table-cell office:value-type="float" office:value="29.03824" calcext:value-type="float">
            <text:p>29,03824</text:p>
          </table:table-cell>
          <table:table-cell office:value-type="float" office:value="55.79118" calcext:value-type="float">
            <text:p>55,79118</text:p>
          </table:table-cell>
        </table:table-row>
        <table:table-row table:style-name="ro1">
          <table:table-cell office:value-type="string" calcext:value-type="string">
            <text:p>2019-07-15 04:01:55</text:p>
          </table:table-cell>
          <table:table-cell office:value-type="float" office:value="29.13235" calcext:value-type="float">
            <text:p>29,13235</text:p>
          </table:table-cell>
          <table:table-cell office:value-type="float" office:value="55.34706" calcext:value-type="float">
            <text:p>55,34706</text:p>
          </table:table-cell>
        </table:table-row>
        <table:table-row table:style-name="ro1">
          <table:table-cell office:value-type="string" calcext:value-type="string">
            <text:p>2019-07-15 04:35:54</text:p>
          </table:table-cell>
          <table:table-cell office:value-type="float" office:value="29.2" calcext:value-type="float">
            <text:p>29,2</text:p>
          </table:table-cell>
          <table:table-cell office:value-type="float" office:value="55.07353" calcext:value-type="float">
            <text:p>55,07353</text:p>
          </table:table-cell>
        </table:table-row>
        <table:table-row table:style-name="ro1">
          <table:table-cell office:value-type="string" calcext:value-type="string">
            <text:p>2019-07-15 05:09:52</text:p>
          </table:table-cell>
          <table:table-cell office:value-type="float" office:value="29.28235" calcext:value-type="float">
            <text:p>29,28235</text:p>
          </table:table-cell>
          <table:table-cell office:value-type="float" office:value="55.01471" calcext:value-type="float">
            <text:p>55,01471</text:p>
          </table:table-cell>
        </table:table-row>
        <table:table-row table:style-name="ro1">
          <table:table-cell office:value-type="string" calcext:value-type="string">
            <text:p>2019-07-15 05:43:51</text:p>
          </table:table-cell>
          <table:table-cell office:value-type="float" office:value="29.27353" calcext:value-type="float">
            <text:p>29,27353</text:p>
          </table:table-cell>
          <table:table-cell office:value-type="float" office:value="54.62353" calcext:value-type="float">
            <text:p>54,62353</text:p>
          </table:table-cell>
        </table:table-row>
        <table:table-row table:style-name="ro1">
          <table:table-cell office:value-type="string" calcext:value-type="string">
            <text:p>2019-07-15 06:17:50</text:p>
          </table:table-cell>
          <table:table-cell office:value-type="float" office:value="29.17647" calcext:value-type="float">
            <text:p>29,17647</text:p>
          </table:table-cell>
          <table:table-cell office:value-type="float" office:value="53.71176" calcext:value-type="float">
            <text:p>53,71176</text:p>
          </table:table-cell>
        </table:table-row>
        <table:table-row table:style-name="ro1">
          <table:table-cell office:value-type="string" calcext:value-type="string">
            <text:p>2019-07-15 06:51:49</text:p>
          </table:table-cell>
          <table:table-cell office:value-type="float" office:value="29.11176" calcext:value-type="float">
            <text:p>29,11176</text:p>
          </table:table-cell>
          <table:table-cell office:value-type="float" office:value="52.55294" calcext:value-type="float">
            <text:p>52,55294</text:p>
          </table:table-cell>
        </table:table-row>
        <table:table-row table:style-name="ro1">
          <table:table-cell office:value-type="string" calcext:value-type="string">
            <text:p>2019-07-15 07:25:48</text:p>
          </table:table-cell>
          <table:table-cell office:value-type="float" office:value="28.66176" calcext:value-type="float">
            <text:p>28,66176</text:p>
          </table:table-cell>
          <table:table-cell office:value-type="float" office:value="51.29118" calcext:value-type="float">
            <text:p>51,29118</text:p>
          </table:table-cell>
        </table:table-row>
        <table:table-row table:style-name="ro1">
          <table:table-cell office:value-type="string" calcext:value-type="string">
            <text:p>2019-07-15 07:59:46</text:p>
          </table:table-cell>
          <table:table-cell office:value-type="float" office:value="27.84118" calcext:value-type="float">
            <text:p>27,84118</text:p>
          </table:table-cell>
          <table:table-cell office:value-type="float" office:value="51.11471" calcext:value-type="float">
            <text:p>51,11471</text:p>
          </table:table-cell>
        </table:table-row>
        <table:table-row table:style-name="ro1">
          <table:table-cell office:value-type="string" calcext:value-type="string">
            <text:p>2019-07-15 08:33:45</text:p>
          </table:table-cell>
          <table:table-cell office:value-type="float" office:value="27.75588" calcext:value-type="float">
            <text:p>27,75588</text:p>
          </table:table-cell>
          <table:table-cell office:value-type="float" office:value="49.23529" calcext:value-type="float">
            <text:p>49,23529</text:p>
          </table:table-cell>
        </table:table-row>
        <table:table-row table:style-name="ro1">
          <table:table-cell office:value-type="string" calcext:value-type="string">
            <text:p>2019-07-15 09:07:44</text:p>
          </table:table-cell>
          <table:table-cell office:value-type="float" office:value="27.8" calcext:value-type="float">
            <text:p>27,8</text:p>
          </table:table-cell>
          <table:table-cell office:value-type="float" office:value="46.05294" calcext:value-type="float">
            <text:p>46,05294</text:p>
          </table:table-cell>
        </table:table-row>
        <table:table-row table:style-name="ro1">
          <table:table-cell office:value-type="string" calcext:value-type="string">
            <text:p>2019-07-15 09:41:43</text:p>
          </table:table-cell>
          <table:table-cell office:value-type="float" office:value="28.13235" calcext:value-type="float">
            <text:p>28,13235</text:p>
          </table:table-cell>
          <table:table-cell office:value-type="float" office:value="45.62941" calcext:value-type="float">
            <text:p>45,62941</text:p>
          </table:table-cell>
        </table:table-row>
        <table:table-row table:style-name="ro1">
          <table:table-cell office:value-type="string" calcext:value-type="string">
            <text:p>2019-07-15 10:15:42</text:p>
          </table:table-cell>
          <table:table-cell office:value-type="float" office:value="27.68529" calcext:value-type="float">
            <text:p>27,68529</text:p>
          </table:table-cell>
          <table:table-cell office:value-type="float" office:value="45.90294" calcext:value-type="float">
            <text:p>45,90294</text:p>
          </table:table-cell>
        </table:table-row>
        <table:table-row table:style-name="ro1">
          <table:table-cell office:value-type="string" calcext:value-type="string">
            <text:p>2019-07-15 10:49:40</text:p>
          </table:table-cell>
          <table:table-cell office:value-type="float" office:value="28.22647" calcext:value-type="float">
            <text:p>28,22647</text:p>
          </table:table-cell>
          <table:table-cell office:value-type="float" office:value="45.16471" calcext:value-type="float">
            <text:p>45,16471</text:p>
          </table:table-cell>
        </table:table-row>
        <table:table-row table:style-name="ro1">
          <table:table-cell office:value-type="string" calcext:value-type="string">
            <text:p>2019-07-15 11:23:39</text:p>
          </table:table-cell>
          <table:table-cell office:value-type="float" office:value="28.86765" calcext:value-type="float">
            <text:p>28,86765</text:p>
          </table:table-cell>
          <table:table-cell office:value-type="float" office:value="46.91765" calcext:value-type="float">
            <text:p>46,91765</text:p>
          </table:table-cell>
        </table:table-row>
        <table:table-row table:style-name="ro1">
          <table:table-cell office:value-type="string" calcext:value-type="string">
            <text:p>2019-07-15 11:57:38</text:p>
          </table:table-cell>
          <table:table-cell office:value-type="float" office:value="29.14412" calcext:value-type="float">
            <text:p>29,14412</text:p>
          </table:table-cell>
          <table:table-cell office:value-type="float" office:value="48.07941" calcext:value-type="float">
            <text:p>48,07941</text:p>
          </table:table-cell>
        </table:table-row>
        <table:table-row table:style-name="ro1">
          <table:table-cell office:value-type="string" calcext:value-type="string">
            <text:p>2019-07-15 12:31:37</text:p>
          </table:table-cell>
          <table:table-cell office:value-type="float" office:value="29.44412" calcext:value-type="float">
            <text:p>29,44412</text:p>
          </table:table-cell>
          <table:table-cell office:value-type="float" office:value="47.73529" calcext:value-type="float">
            <text:p>47,73529</text:p>
          </table:table-cell>
        </table:table-row>
        <table:table-row table:style-name="ro1">
          <table:table-cell office:value-type="string" calcext:value-type="string">
            <text:p>2019-07-15 13:05:36</text:p>
          </table:table-cell>
          <table:table-cell office:value-type="float" office:value="29.67941" calcext:value-type="float">
            <text:p>29,67941</text:p>
          </table:table-cell>
          <table:table-cell office:value-type="float" office:value="48.03824" calcext:value-type="float">
            <text:p>48,03824</text:p>
          </table:table-cell>
        </table:table-row>
        <table:table-row table:style-name="ro1">
          <table:table-cell office:value-type="string" calcext:value-type="string">
            <text:p>2019-07-15 13:39:34</text:p>
          </table:table-cell>
          <table:table-cell office:value-type="float" office:value="29.83824" calcext:value-type="float">
            <text:p>29,83824</text:p>
          </table:table-cell>
          <table:table-cell office:value-type="float" office:value="48.77941" calcext:value-type="float">
            <text:p>48,77941</text:p>
          </table:table-cell>
        </table:table-row>
        <table:table-row table:style-name="ro1">
          <table:table-cell office:value-type="string" calcext:value-type="string">
            <text:p>2019-07-15 14:13:33</text:p>
          </table:table-cell>
          <table:table-cell office:value-type="float" office:value="29.58235" calcext:value-type="float">
            <text:p>29,58235</text:p>
          </table:table-cell>
          <table:table-cell office:value-type="float" office:value="45.74118" calcext:value-type="float">
            <text:p>45,74118</text:p>
          </table:table-cell>
        </table:table-row>
        <table:table-row table:style-name="ro1">
          <table:table-cell office:value-type="string" calcext:value-type="string">
            <text:p>2019-07-15 14:47:32</text:p>
          </table:table-cell>
          <table:table-cell office:value-type="float" office:value="28.17353" calcext:value-type="float">
            <text:p>28,17353</text:p>
          </table:table-cell>
          <table:table-cell office:value-type="float" office:value="39.69412" calcext:value-type="float">
            <text:p>39,69412</text:p>
          </table:table-cell>
        </table:table-row>
        <table:table-row table:style-name="ro1">
          <table:table-cell office:value-type="string" calcext:value-type="string">
            <text:p>2019-07-15 15:21:31</text:p>
          </table:table-cell>
          <table:table-cell office:value-type="float" office:value="28.10588" calcext:value-type="float">
            <text:p>28,10588</text:p>
          </table:table-cell>
          <table:table-cell office:value-type="float" office:value="40.43529" calcext:value-type="float">
            <text:p>40,43529</text:p>
          </table:table-cell>
        </table:table-row>
        <table:table-row table:style-name="ro1">
          <table:table-cell office:value-type="string" calcext:value-type="string">
            <text:p>2019-07-15 15:55:30</text:p>
          </table:table-cell>
          <table:table-cell office:value-type="float" office:value="28.36471" calcext:value-type="float">
            <text:p>28,36471</text:p>
          </table:table-cell>
          <table:table-cell office:value-type="float" office:value="47.87941" calcext:value-type="float">
            <text:p>47,87941</text:p>
          </table:table-cell>
        </table:table-row>
        <table:table-row table:style-name="ro1">
          <table:table-cell office:value-type="string" calcext:value-type="string">
            <text:p>2019-07-15 16:29:28</text:p>
          </table:table-cell>
          <table:table-cell office:value-type="float" office:value="28.06176" calcext:value-type="float">
            <text:p>28,06176</text:p>
          </table:table-cell>
          <table:table-cell office:value-type="float" office:value="51.34706" calcext:value-type="float">
            <text:p>51,34706</text:p>
          </table:table-cell>
        </table:table-row>
        <table:table-row table:style-name="ro1">
          <table:table-cell office:value-type="string" calcext:value-type="string">
            <text:p>2019-07-15 17:03:27</text:p>
          </table:table-cell>
          <table:table-cell office:value-type="float" office:value="27.32353" calcext:value-type="float">
            <text:p>27,32353</text:p>
          </table:table-cell>
          <table:table-cell office:value-type="float" office:value="49.07941" calcext:value-type="float">
            <text:p>49,07941</text:p>
          </table:table-cell>
        </table:table-row>
        <table:table-row table:style-name="ro1">
          <table:table-cell office:value-type="string" calcext:value-type="string">
            <text:p>2019-07-15 17:37:26</text:p>
          </table:table-cell>
          <table:table-cell office:value-type="float" office:value="27.30588" calcext:value-type="float">
            <text:p>27,30588</text:p>
          </table:table-cell>
          <table:table-cell office:value-type="float" office:value="47.58235" calcext:value-type="float">
            <text:p>47,58235</text:p>
          </table:table-cell>
        </table:table-row>
        <table:table-row table:style-name="ro1">
          <table:table-cell office:value-type="string" calcext:value-type="string">
            <text:p>2019-07-15 18:11:25</text:p>
          </table:table-cell>
          <table:table-cell office:value-type="float" office:value="27.10882" calcext:value-type="float">
            <text:p>27,10882</text:p>
          </table:table-cell>
          <table:table-cell office:value-type="float" office:value="49.19412" calcext:value-type="float">
            <text:p>49,19412</text:p>
          </table:table-cell>
        </table:table-row>
        <table:table-row table:style-name="ro1">
          <table:table-cell office:value-type="string" calcext:value-type="string">
            <text:p>2019-07-15 18:45:24</text:p>
          </table:table-cell>
          <table:table-cell office:value-type="float" office:value="26.79706" calcext:value-type="float">
            <text:p>26,79706</text:p>
          </table:table-cell>
          <table:table-cell office:value-type="float" office:value="49.32941" calcext:value-type="float">
            <text:p>49,32941</text:p>
          </table:table-cell>
        </table:table-row>
        <table:table-row table:style-name="ro1">
          <table:table-cell office:value-type="string" calcext:value-type="string">
            <text:p>2019-07-15 19:19:22</text:p>
          </table:table-cell>
          <table:table-cell office:value-type="float" office:value="26.70294" calcext:value-type="float">
            <text:p>26,70294</text:p>
          </table:table-cell>
          <table:table-cell office:value-type="float" office:value="51.08529" calcext:value-type="float">
            <text:p>51,08529</text:p>
          </table:table-cell>
        </table:table-row>
        <table:table-row table:style-name="ro1">
          <table:table-cell office:value-type="string" calcext:value-type="string">
            <text:p>2019-07-15 19:53:21</text:p>
          </table:table-cell>
          <table:table-cell office:value-type="float" office:value="26.26176" calcext:value-type="float">
            <text:p>26,26176</text:p>
          </table:table-cell>
          <table:table-cell office:value-type="float" office:value="55.72059" calcext:value-type="float">
            <text:p>55,72059</text:p>
          </table:table-cell>
        </table:table-row>
        <table:table-row table:style-name="ro1">
          <table:table-cell office:value-type="string" calcext:value-type="string">
            <text:p>2019-07-15 20:27:20</text:p>
          </table:table-cell>
          <table:table-cell office:value-type="float" office:value="26.02941" calcext:value-type="float">
            <text:p>26,02941</text:p>
          </table:table-cell>
          <table:table-cell office:value-type="float" office:value="55.48824" calcext:value-type="float">
            <text:p>55,48824</text:p>
          </table:table-cell>
        </table:table-row>
        <table:table-row table:style-name="ro1">
          <table:table-cell office:value-type="string" calcext:value-type="string">
            <text:p>2019-07-15 21:01:19</text:p>
          </table:table-cell>
          <table:table-cell office:value-type="float" office:value="26.23824" calcext:value-type="float">
            <text:p>26,23824</text:p>
          </table:table-cell>
          <table:table-cell office:value-type="float" office:value="55.55" calcext:value-type="float">
            <text:p>55,55</text:p>
          </table:table-cell>
        </table:table-row>
        <table:table-row table:style-name="ro1">
          <table:table-cell office:value-type="string" calcext:value-type="string">
            <text:p>2019-07-15 21:35:18</text:p>
          </table:table-cell>
          <table:table-cell office:value-type="float" office:value="25.98824" calcext:value-type="float">
            <text:p>25,98824</text:p>
          </table:table-cell>
          <table:table-cell office:value-type="float" office:value="56.03824" calcext:value-type="float">
            <text:p>56,03824</text:p>
          </table:table-cell>
        </table:table-row>
        <table:table-row table:style-name="ro1">
          <table:table-cell office:value-type="string" calcext:value-type="string">
            <text:p>2019-07-15 22:09:16</text:p>
          </table:table-cell>
          <table:table-cell office:value-type="float" office:value="26.23529" calcext:value-type="float">
            <text:p>26,23529</text:p>
          </table:table-cell>
          <table:table-cell office:value-type="float" office:value="54.94118" calcext:value-type="float">
            <text:p>54,94118</text:p>
          </table:table-cell>
        </table:table-row>
        <table:table-row table:style-name="ro1">
          <table:table-cell office:value-type="string" calcext:value-type="string">
            <text:p>2019-07-15 22:43:15</text:p>
          </table:table-cell>
          <table:table-cell office:value-type="float" office:value="26.13824" calcext:value-type="float">
            <text:p>26,13824</text:p>
          </table:table-cell>
          <table:table-cell office:value-type="float" office:value="55.54118" calcext:value-type="float">
            <text:p>55,54118</text:p>
          </table:table-cell>
        </table:table-row>
        <table:table-row table:style-name="ro1">
          <table:table-cell office:value-type="string" calcext:value-type="string">
            <text:p>2019-07-15 23:17:14</text:p>
          </table:table-cell>
          <table:table-cell office:value-type="float" office:value="26.75294" calcext:value-type="float">
            <text:p>26,75294</text:p>
          </table:table-cell>
          <table:table-cell office:value-type="float" office:value="54.22941" calcext:value-type="float">
            <text:p>54,22941</text:p>
          </table:table-cell>
        </table:table-row>
        <table:table-row table:style-name="ro1">
          <table:table-cell office:value-type="string" calcext:value-type="string">
            <text:p>2019-07-15 23:51:13</text:p>
          </table:table-cell>
          <table:table-cell office:value-type="float" office:value="27.18824" calcext:value-type="float">
            <text:p>27,18824</text:p>
          </table:table-cell>
          <table:table-cell office:value-type="float" office:value="52.97353" calcext:value-type="float">
            <text:p>52,97353</text:p>
          </table:table-cell>
        </table:table-row>
        <table:table-row table:style-name="ro1">
          <table:table-cell office:value-type="string" calcext:value-type="string">
            <text:p>2019-07-16 00:25:12</text:p>
          </table:table-cell>
          <table:table-cell office:value-type="float" office:value="27.43235" calcext:value-type="float">
            <text:p>27,43235</text:p>
          </table:table-cell>
          <table:table-cell office:value-type="float" office:value="52.26765" calcext:value-type="float">
            <text:p>52,26765</text:p>
          </table:table-cell>
        </table:table-row>
        <table:table-row table:style-name="ro1">
          <table:table-cell office:value-type="string" calcext:value-type="string">
            <text:p>2019-07-16 00:59:10</text:p>
          </table:table-cell>
          <table:table-cell office:value-type="float" office:value="27.51471" calcext:value-type="float">
            <text:p>27,51471</text:p>
          </table:table-cell>
          <table:table-cell office:value-type="float" office:value="51.82647" calcext:value-type="float">
            <text:p>51,82647</text:p>
          </table:table-cell>
        </table:table-row>
        <table:table-row table:style-name="ro1">
          <table:table-cell office:value-type="string" calcext:value-type="string">
            <text:p>2019-07-16 01:33:09</text:p>
          </table:table-cell>
          <table:table-cell office:value-type="float" office:value="27.62353" calcext:value-type="float">
            <text:p>27,62353</text:p>
          </table:table-cell>
          <table:table-cell office:value-type="float" office:value="51.60882" calcext:value-type="float">
            <text:p>51,60882</text:p>
          </table:table-cell>
        </table:table-row>
        <table:table-row table:style-name="ro1">
          <table:table-cell office:value-type="string" calcext:value-type="string">
            <text:p>2019-07-16 02:07:08</text:p>
          </table:table-cell>
          <table:table-cell office:value-type="float" office:value="27.73824" calcext:value-type="float">
            <text:p>27,73824</text:p>
          </table:table-cell>
          <table:table-cell office:value-type="float" office:value="51.38235" calcext:value-type="float">
            <text:p>51,38235</text:p>
          </table:table-cell>
        </table:table-row>
        <table:table-row table:style-name="ro1">
          <table:table-cell office:value-type="string" calcext:value-type="string">
            <text:p>2019-07-16 02:41:07</text:p>
          </table:table-cell>
          <table:table-cell office:value-type="float" office:value="27.79706" calcext:value-type="float">
            <text:p>27,79706</text:p>
          </table:table-cell>
          <table:table-cell office:value-type="float" office:value="51.12353" calcext:value-type="float">
            <text:p>51,12353</text:p>
          </table:table-cell>
        </table:table-row>
        <table:table-row table:style-name="ro1">
          <table:table-cell office:value-type="string" calcext:value-type="string">
            <text:p>2019-07-16 03:15:06</text:p>
          </table:table-cell>
          <table:table-cell office:value-type="float" office:value="27.8" calcext:value-type="float">
            <text:p>27,8</text:p>
          </table:table-cell>
          <table:table-cell office:value-type="float" office:value="51.12353" calcext:value-type="float">
            <text:p>51,12353</text:p>
          </table:table-cell>
        </table:table-row>
        <table:table-row table:style-name="ro1">
          <table:table-cell office:value-type="string" calcext:value-type="string">
            <text:p>2019-07-16 03:49:04</text:p>
          </table:table-cell>
          <table:table-cell office:value-type="float" office:value="27.81765" calcext:value-type="float">
            <text:p>27,81765</text:p>
          </table:table-cell>
          <table:table-cell office:value-type="float" office:value="50.82353" calcext:value-type="float">
            <text:p>50,82353</text:p>
          </table:table-cell>
        </table:table-row>
        <table:table-row table:style-name="ro1">
          <table:table-cell office:value-type="string" calcext:value-type="string">
            <text:p>2019-07-16 04:23:03</text:p>
          </table:table-cell>
          <table:table-cell office:value-type="float" office:value="27.86667" calcext:value-type="float">
            <text:p>27,86667</text:p>
          </table:table-cell>
          <table:table-cell office:value-type="float" office:value="50.50606" calcext:value-type="float">
            <text:p>50,50606</text:p>
          </table:table-cell>
        </table:table-row>
        <table:table-row table:style-name="ro1">
          <table:table-cell office:value-type="string" calcext:value-type="string">
            <text:p>2019-07-16 04:57:02</text:p>
          </table:table-cell>
          <table:table-cell office:value-type="float" office:value="27.85294" calcext:value-type="float">
            <text:p>27,85294</text:p>
          </table:table-cell>
          <table:table-cell office:value-type="float" office:value="50.34706" calcext:value-type="float">
            <text:p>50,34706</text:p>
          </table:table-cell>
        </table:table-row>
        <table:table-row table:style-name="ro1">
          <table:table-cell office:value-type="string" calcext:value-type="string">
            <text:p>2019-07-16 05:31:01</text:p>
          </table:table-cell>
          <table:table-cell office:value-type="float" office:value="27.86765" calcext:value-type="float">
            <text:p>27,86765</text:p>
          </table:table-cell>
          <table:table-cell office:value-type="float" office:value="50.21765" calcext:value-type="float">
            <text:p>50,21765</text:p>
          </table:table-cell>
        </table:table-row>
        <table:table-row table:style-name="ro1">
          <table:table-cell office:value-type="string" calcext:value-type="string">
            <text:p>2019-07-16 06:05:00</text:p>
          </table:table-cell>
          <table:table-cell office:value-type="float" office:value="27.86765" calcext:value-type="float">
            <text:p>27,86765</text:p>
          </table:table-cell>
          <table:table-cell office:value-type="float" office:value="50.83235" calcext:value-type="float">
            <text:p>50,83235</text:p>
          </table:table-cell>
        </table:table-row>
        <table:table-row table:style-name="ro1">
          <table:table-cell office:value-type="string" calcext:value-type="string">
            <text:p>2019-07-16 06:38:58</text:p>
          </table:table-cell>
          <table:table-cell office:value-type="float" office:value="27.84118" calcext:value-type="float">
            <text:p>27,84118</text:p>
          </table:table-cell>
          <table:table-cell office:value-type="float" office:value="50.74706" calcext:value-type="float">
            <text:p>50,74706</text:p>
          </table:table-cell>
        </table:table-row>
        <table:table-row table:style-name="ro1">
          <table:table-cell office:value-type="string" calcext:value-type="string">
            <text:p>2019-07-16 07:12:57</text:p>
          </table:table-cell>
          <table:table-cell office:value-type="float" office:value="27.23529" calcext:value-type="float">
            <text:p>27,23529</text:p>
          </table:table-cell>
          <table:table-cell office:value-type="float" office:value="50.96471" calcext:value-type="float">
            <text:p>50,96471</text:p>
          </table:table-cell>
        </table:table-row>
        <table:table-row table:style-name="ro1">
          <table:table-cell office:value-type="string" calcext:value-type="string">
            <text:p>2019-07-16 07:46:56</text:p>
          </table:table-cell>
          <table:table-cell office:value-type="float" office:value="26.46471" calcext:value-type="float">
            <text:p>26,46471</text:p>
          </table:table-cell>
          <table:table-cell office:value-type="float" office:value="52.22647" calcext:value-type="float">
            <text:p>52,22647</text:p>
          </table:table-cell>
        </table:table-row>
        <table:table-row table:style-name="ro1">
          <table:table-cell office:value-type="string" calcext:value-type="string">
            <text:p>2019-07-16 08:20:55</text:p>
          </table:table-cell>
          <table:table-cell office:value-type="float" office:value="27.11176" calcext:value-type="float">
            <text:p>27,11176</text:p>
          </table:table-cell>
          <table:table-cell office:value-type="float" office:value="51.79412" calcext:value-type="float">
            <text:p>51,79412</text:p>
          </table:table-cell>
        </table:table-row>
        <table:table-row table:style-name="ro1">
          <table:table-cell office:value-type="string" calcext:value-type="string">
            <text:p>2019-07-16 08:54:54</text:p>
          </table:table-cell>
          <table:table-cell office:value-type="float" office:value="27.45588" calcext:value-type="float">
            <text:p>27,45588</text:p>
          </table:table-cell>
          <table:table-cell office:value-type="float" office:value="50.92941" calcext:value-type="float">
            <text:p>50,92941</text:p>
          </table:table-cell>
        </table:table-row>
        <table:table-row table:style-name="ro1">
          <table:table-cell office:value-type="string" calcext:value-type="string">
            <text:p>2019-07-16 09:28:52</text:p>
          </table:table-cell>
          <table:table-cell office:value-type="float" office:value="27.64412" calcext:value-type="float">
            <text:p>27,64412</text:p>
          </table:table-cell>
          <table:table-cell office:value-type="float" office:value="51.22941" calcext:value-type="float">
            <text:p>51,22941</text:p>
          </table:table-cell>
        </table:table-row>
        <table:table-row table:style-name="ro1">
          <table:table-cell office:value-type="string" calcext:value-type="string">
            <text:p>2019-07-16 10:02:51</text:p>
          </table:table-cell>
          <table:table-cell office:value-type="float" office:value="27.86471" calcext:value-type="float">
            <text:p>27,86471</text:p>
          </table:table-cell>
          <table:table-cell office:value-type="float" office:value="51.34118" calcext:value-type="float">
            <text:p>51,34118</text:p>
          </table:table-cell>
        </table:table-row>
        <table:table-row table:style-name="ro1">
          <table:table-cell office:value-type="string" calcext:value-type="string">
            <text:p>2019-07-16 10:36:50</text:p>
          </table:table-cell>
          <table:table-cell office:value-type="float" office:value="28.10882" calcext:value-type="float">
            <text:p>28,10882</text:p>
          </table:table-cell>
          <table:table-cell office:value-type="float" office:value="50.91765" calcext:value-type="float">
            <text:p>50,91765</text:p>
          </table:table-cell>
        </table:table-row>
        <table:table-row table:style-name="ro1">
          <table:table-cell office:value-type="string" calcext:value-type="string">
            <text:p>2019-07-16 11:10:49</text:p>
          </table:table-cell>
          <table:table-cell office:value-type="float" office:value="28.31471" calcext:value-type="float">
            <text:p>28,31471</text:p>
          </table:table-cell>
          <table:table-cell office:value-type="float" office:value="50.58529" calcext:value-type="float">
            <text:p>50,58529</text:p>
          </table:table-cell>
        </table:table-row>
        <table:table-row table:style-name="ro1">
          <table:table-cell office:value-type="string" calcext:value-type="string">
            <text:p>2019-07-16 11:44:48</text:p>
          </table:table-cell>
          <table:table-cell office:value-type="float" office:value="28.47353" calcext:value-type="float">
            <text:p>28,47353</text:p>
          </table:table-cell>
          <table:table-cell office:value-type="float" office:value="50.08824" calcext:value-type="float">
            <text:p>50,08824</text:p>
          </table:table-cell>
        </table:table-row>
        <table:table-row table:style-name="ro1">
          <table:table-cell office:value-type="string" calcext:value-type="string">
            <text:p>2019-07-16 12:18:46</text:p>
          </table:table-cell>
          <table:table-cell office:value-type="float" office:value="28.59706" calcext:value-type="float">
            <text:p>28,59706</text:p>
          </table:table-cell>
          <table:table-cell office:value-type="float" office:value="50.49118" calcext:value-type="float">
            <text:p>50,49118</text:p>
          </table:table-cell>
        </table:table-row>
        <table:table-row table:style-name="ro1">
          <table:table-cell office:value-type="string" calcext:value-type="string">
            <text:p>2019-07-16 12:52:45</text:p>
          </table:table-cell>
          <table:table-cell office:value-type="float" office:value="28.77353" calcext:value-type="float">
            <text:p>28,77353</text:p>
          </table:table-cell>
          <table:table-cell office:value-type="float" office:value="50.49706" calcext:value-type="float">
            <text:p>50,49706</text:p>
          </table:table-cell>
        </table:table-row>
        <table:table-row table:style-name="ro1">
          <table:table-cell office:value-type="string" calcext:value-type="string">
            <text:p>2019-07-16 13:26:44</text:p>
          </table:table-cell>
          <table:table-cell office:value-type="float" office:value="28.92353" calcext:value-type="float">
            <text:p>28,92353</text:p>
          </table:table-cell>
          <table:table-cell office:value-type="float" office:value="51.01765" calcext:value-type="float">
            <text:p>51,01765</text:p>
          </table:table-cell>
        </table:table-row>
        <table:table-row table:style-name="ro1">
          <table:table-cell office:value-type="string" calcext:value-type="string">
            <text:p>2019-07-16 14:00:43</text:p>
          </table:table-cell>
          <table:table-cell office:value-type="float" office:value="29.01765" calcext:value-type="float">
            <text:p>29,01765</text:p>
          </table:table-cell>
          <table:table-cell office:value-type="float" office:value="50.14706" calcext:value-type="float">
            <text:p>50,14706</text:p>
          </table:table-cell>
        </table:table-row>
        <table:table-row table:style-name="ro1">
          <table:table-cell office:value-type="string" calcext:value-type="string">
            <text:p>2019-07-16 14:34:42</text:p>
          </table:table-cell>
          <table:table-cell office:value-type="float" office:value="29.18529" calcext:value-type="float">
            <text:p>29,18529</text:p>
          </table:table-cell>
          <table:table-cell office:value-type="float" office:value="49.02353" calcext:value-type="float">
            <text:p>49,02353</text:p>
          </table:table-cell>
        </table:table-row>
        <table:table-row table:style-name="ro1">
          <table:table-cell office:value-type="string" calcext:value-type="string">
            <text:p>2019-07-16 15:08:40</text:p>
          </table:table-cell>
          <table:table-cell office:value-type="float" office:value="29.30588" calcext:value-type="float">
            <text:p>29,30588</text:p>
          </table:table-cell>
          <table:table-cell office:value-type="float" office:value="48.54412" calcext:value-type="float">
            <text:p>48,54412</text:p>
          </table:table-cell>
        </table:table-row>
        <table:table-row table:style-name="ro1">
          <table:table-cell office:value-type="string" calcext:value-type="string">
            <text:p>2019-07-16 15:42:39</text:p>
          </table:table-cell>
          <table:table-cell office:value-type="float" office:value="29.35588" calcext:value-type="float">
            <text:p>29,35588</text:p>
          </table:table-cell>
          <table:table-cell office:value-type="float" office:value="48.55294" calcext:value-type="float">
            <text:p>48,55294</text:p>
          </table:table-cell>
        </table:table-row>
        <table:table-row table:style-name="ro1">
          <table:table-cell office:value-type="string" calcext:value-type="string">
            <text:p>2019-07-16 16:16:38</text:p>
          </table:table-cell>
          <table:table-cell office:value-type="float" office:value="29.38824" calcext:value-type="float">
            <text:p>29,38824</text:p>
          </table:table-cell>
          <table:table-cell office:value-type="float" office:value="48.28235" calcext:value-type="float">
            <text:p>48,28235</text:p>
          </table:table-cell>
        </table:table-row>
        <table:table-row table:style-name="ro1">
          <table:table-cell office:value-type="string" calcext:value-type="string">
            <text:p>2019-07-16 16:50:37</text:p>
          </table:table-cell>
          <table:table-cell office:value-type="float" office:value="29.38529" calcext:value-type="float">
            <text:p>29,38529</text:p>
          </table:table-cell>
          <table:table-cell office:value-type="float" office:value="47.87647" calcext:value-type="float">
            <text:p>47,87647</text:p>
          </table:table-cell>
        </table:table-row>
        <table:table-row table:style-name="ro1">
          <table:table-cell office:value-type="string" calcext:value-type="string">
            <text:p>2019-07-16 17:24:36</text:p>
          </table:table-cell>
          <table:table-cell office:value-type="float" office:value="29.42059" calcext:value-type="float">
            <text:p>29,42059</text:p>
          </table:table-cell>
          <table:table-cell office:value-type="float" office:value="47.32647" calcext:value-type="float">
            <text:p>47,32647</text:p>
          </table:table-cell>
        </table:table-row>
        <table:table-row table:style-name="ro1">
          <table:table-cell office:value-type="string" calcext:value-type="string">
            <text:p>2019-07-16 17:58:34</text:p>
          </table:table-cell>
          <table:table-cell office:value-type="float" office:value="29.47059" calcext:value-type="float">
            <text:p>29,47059</text:p>
          </table:table-cell>
          <table:table-cell office:value-type="float" office:value="47.63235" calcext:value-type="float">
            <text:p>47,63235</text:p>
          </table:table-cell>
        </table:table-row>
        <table:table-row table:style-name="ro1">
          <table:table-cell office:value-type="string" calcext:value-type="string">
            <text:p>2019-07-16 18:32:33</text:p>
          </table:table-cell>
          <table:table-cell office:value-type="float" office:value="29.57353" calcext:value-type="float">
            <text:p>29,57353</text:p>
          </table:table-cell>
          <table:table-cell office:value-type="float" office:value="47.72059" calcext:value-type="float">
            <text:p>47,72059</text:p>
          </table:table-cell>
        </table:table-row>
        <table:table-row table:style-name="ro1">
          <table:table-cell office:value-type="string" calcext:value-type="string">
            <text:p>2019-07-16 19:06:32</text:p>
          </table:table-cell>
          <table:table-cell office:value-type="float" office:value="29.14706" calcext:value-type="float">
            <text:p>29,14706</text:p>
          </table:table-cell>
          <table:table-cell office:value-type="float" office:value="40.02353" calcext:value-type="float">
            <text:p>40,02353</text:p>
          </table:table-cell>
        </table:table-row>
        <table:table-row table:style-name="ro1">
          <table:table-cell office:value-type="string" calcext:value-type="string">
            <text:p>2019-07-16 19:40:31</text:p>
          </table:table-cell>
          <table:table-cell office:value-type="float" office:value="28.77941" calcext:value-type="float">
            <text:p>28,77941</text:p>
          </table:table-cell>
          <table:table-cell office:value-type="float" office:value="41.52647" calcext:value-type="float">
            <text:p>41,52647</text:p>
          </table:table-cell>
        </table:table-row>
        <table:table-row table:style-name="ro1">
          <table:table-cell office:value-type="string" calcext:value-type="string">
            <text:p>2019-07-16 20:14:30</text:p>
          </table:table-cell>
          <table:table-cell office:value-type="float" office:value="28.43529" calcext:value-type="float">
            <text:p>28,43529</text:p>
          </table:table-cell>
          <table:table-cell office:value-type="float" office:value="45.88824" calcext:value-type="float">
            <text:p>45,88824</text:p>
          </table:table-cell>
        </table:table-row>
        <table:table-row table:style-name="ro1">
          <table:table-cell office:value-type="string" calcext:value-type="string">
            <text:p>2019-07-16 20:48:28</text:p>
          </table:table-cell>
          <table:table-cell office:value-type="float" office:value="27.84706" calcext:value-type="float">
            <text:p>27,84706</text:p>
          </table:table-cell>
          <table:table-cell office:value-type="float" office:value="50.12647" calcext:value-type="float">
            <text:p>50,12647</text:p>
          </table:table-cell>
        </table:table-row>
        <table:table-row table:style-name="ro1">
          <table:table-cell office:value-type="string" calcext:value-type="string">
            <text:p>2019-07-16 21:22:27</text:p>
          </table:table-cell>
          <table:table-cell office:value-type="float" office:value="27.22353" calcext:value-type="float">
            <text:p>27,22353</text:p>
          </table:table-cell>
          <table:table-cell office:value-type="float" office:value="52.37647" calcext:value-type="float">
            <text:p>52,37647</text:p>
          </table:table-cell>
        </table:table-row>
        <table:table-row table:style-name="ro1">
          <table:table-cell office:value-type="string" calcext:value-type="string">
            <text:p>2019-07-16 21:56:26</text:p>
          </table:table-cell>
          <table:table-cell office:value-type="float" office:value="26.83824" calcext:value-type="float">
            <text:p>26,83824</text:p>
          </table:table-cell>
          <table:table-cell office:value-type="float" office:value="51.11176" calcext:value-type="float">
            <text:p>51,11176</text:p>
          </table:table-cell>
        </table:table-row>
        <table:table-row table:style-name="ro1">
          <table:table-cell office:value-type="string" calcext:value-type="string">
            <text:p>2019-07-16 22:30:25</text:p>
          </table:table-cell>
          <table:table-cell office:value-type="float" office:value="26.48824" calcext:value-type="float">
            <text:p>26,48824</text:p>
          </table:table-cell>
          <table:table-cell office:value-type="float" office:value="53.32353" calcext:value-type="float">
            <text:p>53,32353</text:p>
          </table:table-cell>
        </table:table-row>
        <table:table-row table:style-name="ro1">
          <table:table-cell office:value-type="string" calcext:value-type="string">
            <text:p>2019-07-16 23:04:24</text:p>
          </table:table-cell>
          <table:table-cell office:value-type="float" office:value="26.27059" calcext:value-type="float">
            <text:p>26,27059</text:p>
          </table:table-cell>
          <table:table-cell office:value-type="float" office:value="50.82647" calcext:value-type="float">
            <text:p>50,82647</text:p>
          </table:table-cell>
        </table:table-row>
        <table:table-row table:style-name="ro1">
          <table:table-cell office:value-type="string" calcext:value-type="string">
            <text:p>2019-07-16 23:38:22</text:p>
          </table:table-cell>
          <table:table-cell office:value-type="float" office:value="26.39412" calcext:value-type="float">
            <text:p>26,39412</text:p>
          </table:table-cell>
          <table:table-cell office:value-type="float" office:value="47.87059" calcext:value-type="float">
            <text:p>47,87059</text:p>
          </table:table-cell>
        </table:table-row>
        <table:table-row table:style-name="ro1">
          <table:table-cell office:value-type="string" calcext:value-type="string">
            <text:p>2019-07-17 00:12:21</text:p>
          </table:table-cell>
          <table:table-cell office:value-type="float" office:value="26.63529" calcext:value-type="float">
            <text:p>26,63529</text:p>
          </table:table-cell>
          <table:table-cell office:value-type="float" office:value="46.71471" calcext:value-type="float">
            <text:p>46,71471</text:p>
          </table:table-cell>
        </table:table-row>
        <table:table-row table:style-name="ro1">
          <table:table-cell office:value-type="string" calcext:value-type="string">
            <text:p>2019-07-17 00:46:20</text:p>
          </table:table-cell>
          <table:table-cell office:value-type="float" office:value="27.05588" calcext:value-type="float">
            <text:p>27,05588</text:p>
          </table:table-cell>
          <table:table-cell office:value-type="float" office:value="46.11471" calcext:value-type="float">
            <text:p>46,11471</text:p>
          </table:table-cell>
        </table:table-row>
        <table:table-row table:style-name="ro1">
          <table:table-cell office:value-type="string" calcext:value-type="string">
            <text:p>2019-07-17 01:20:19</text:p>
          </table:table-cell>
          <table:table-cell office:value-type="float" office:value="27.34118" calcext:value-type="float">
            <text:p>27,34118</text:p>
          </table:table-cell>
          <table:table-cell office:value-type="float" office:value="46.73529" calcext:value-type="float">
            <text:p>46,73529</text:p>
          </table:table-cell>
        </table:table-row>
        <table:table-row table:style-name="ro1">
          <table:table-cell office:value-type="string" calcext:value-type="string">
            <text:p>2019-07-17 01:54:18</text:p>
          </table:table-cell>
          <table:table-cell office:value-type="float" office:value="27.46765" calcext:value-type="float">
            <text:p>27,46765</text:p>
          </table:table-cell>
          <table:table-cell office:value-type="float" office:value="46.97647" calcext:value-type="float">
            <text:p>46,97647</text:p>
          </table:table-cell>
        </table:table-row>
        <table:table-row table:style-name="ro1">
          <table:table-cell office:value-type="string" calcext:value-type="string">
            <text:p>2019-07-17 02:28:16</text:p>
          </table:table-cell>
          <table:table-cell office:value-type="float" office:value="27.57647" calcext:value-type="float">
            <text:p>27,57647</text:p>
          </table:table-cell>
          <table:table-cell office:value-type="float" office:value="46.80294" calcext:value-type="float">
            <text:p>46,80294</text:p>
          </table:table-cell>
        </table:table-row>
        <table:table-row table:style-name="ro1">
          <table:table-cell office:value-type="string" calcext:value-type="string">
            <text:p>2019-07-17 03:02:15</text:p>
          </table:table-cell>
          <table:table-cell office:value-type="float" office:value="27.60882" calcext:value-type="float">
            <text:p>27,60882</text:p>
          </table:table-cell>
          <table:table-cell office:value-type="float" office:value="46.92059" calcext:value-type="float">
            <text:p>46,92059</text:p>
          </table:table-cell>
        </table:table-row>
        <table:table-row table:style-name="ro1">
          <table:table-cell office:value-type="string" calcext:value-type="string">
            <text:p>2019-07-17 03:36:14</text:p>
          </table:table-cell>
          <table:table-cell office:value-type="float" office:value="27.67941" calcext:value-type="float">
            <text:p>27,67941</text:p>
          </table:table-cell>
          <table:table-cell office:value-type="float" office:value="46.98235" calcext:value-type="float">
            <text:p>46,98235</text:p>
          </table:table-cell>
        </table:table-row>
        <table:table-row table:style-name="ro1">
          <table:table-cell office:value-type="string" calcext:value-type="string">
            <text:p>2019-07-17 04:10:13</text:p>
          </table:table-cell>
          <table:table-cell office:value-type="float" office:value="27.7" calcext:value-type="float">
            <text:p>27,7</text:p>
          </table:table-cell>
          <table:table-cell office:value-type="float" office:value="47.10294" calcext:value-type="float">
            <text:p>47,10294</text:p>
          </table:table-cell>
        </table:table-row>
        <table:table-row table:style-name="ro1">
          <table:table-cell office:value-type="string" calcext:value-type="string">
            <text:p>2019-07-17 04:44:12</text:p>
          </table:table-cell>
          <table:table-cell office:value-type="float" office:value="27.7" calcext:value-type="float">
            <text:p>27,7</text:p>
          </table:table-cell>
          <table:table-cell office:value-type="float" office:value="46.95294" calcext:value-type="float">
            <text:p>46,95294</text:p>
          </table:table-cell>
        </table:table-row>
        <table:table-row table:style-name="ro1">
          <table:table-cell office:value-type="string" calcext:value-type="string">
            <text:p>2019-07-17 05:18:10</text:p>
          </table:table-cell>
          <table:table-cell office:value-type="float" office:value="27.70294" calcext:value-type="float">
            <text:p>27,70294</text:p>
          </table:table-cell>
          <table:table-cell office:value-type="float" office:value="46.94118" calcext:value-type="float">
            <text:p>46,94118</text:p>
          </table:table-cell>
        </table:table-row>
        <table:table-row table:style-name="ro1">
          <table:table-cell office:value-type="string" calcext:value-type="string">
            <text:p>2019-07-17 05:52:09</text:p>
          </table:table-cell>
          <table:table-cell office:value-type="float" office:value="27.7" calcext:value-type="float">
            <text:p>27,7</text:p>
          </table:table-cell>
          <table:table-cell office:value-type="float" office:value="46.66471" calcext:value-type="float">
            <text:p>46,66471</text:p>
          </table:table-cell>
        </table:table-row>
        <table:table-row table:style-name="ro1">
          <table:table-cell office:value-type="string" calcext:value-type="string">
            <text:p>2019-07-17 06:26:08</text:p>
          </table:table-cell>
          <table:table-cell office:value-type="float" office:value="27.7" calcext:value-type="float">
            <text:p>27,7</text:p>
          </table:table-cell>
          <table:table-cell office:value-type="float" office:value="46.61471" calcext:value-type="float">
            <text:p>46,61471</text:p>
          </table:table-cell>
        </table:table-row>
        <table:table-row table:style-name="ro1">
          <table:table-cell office:value-type="string" calcext:value-type="string">
            <text:p>2019-07-17 07:00:07</text:p>
          </table:table-cell>
          <table:table-cell office:value-type="float" office:value="27.7" calcext:value-type="float">
            <text:p>27,7</text:p>
          </table:table-cell>
          <table:table-cell office:value-type="float" office:value="46.40588" calcext:value-type="float">
            <text:p>46,40588</text:p>
          </table:table-cell>
        </table:table-row>
        <table:table-row table:style-name="ro1">
          <table:table-cell office:value-type="string" calcext:value-type="string">
            <text:p>2019-07-17 07:34:06</text:p>
          </table:table-cell>
          <table:table-cell office:value-type="float" office:value="27.7" calcext:value-type="float">
            <text:p>27,7</text:p>
          </table:table-cell>
          <table:table-cell office:value-type="float" office:value="46.14412" calcext:value-type="float">
            <text:p>46,14412</text:p>
          </table:table-cell>
        </table:table-row>
        <table:table-row table:style-name="ro1">
          <table:table-cell office:value-type="string" calcext:value-type="string">
            <text:p>2019-07-17 08:08:04</text:p>
          </table:table-cell>
          <table:table-cell office:value-type="float" office:value="27.67059" calcext:value-type="float">
            <text:p>27,67059</text:p>
          </table:table-cell>
          <table:table-cell office:value-type="float" office:value="46.02059" calcext:value-type="float">
            <text:p>46,02059</text:p>
          </table:table-cell>
        </table:table-row>
        <table:table-row table:style-name="ro1">
          <table:table-cell office:value-type="string" calcext:value-type="string">
            <text:p>2019-07-17 08:42:03</text:p>
          </table:table-cell>
          <table:table-cell office:value-type="float" office:value="27.14118" calcext:value-type="float">
            <text:p>27,14118</text:p>
          </table:table-cell>
          <table:table-cell office:value-type="float" office:value="43.39118" calcext:value-type="float">
            <text:p>43,39118</text:p>
          </table:table-cell>
        </table:table-row>
        <table:table-row table:style-name="ro1">
          <table:table-cell office:value-type="string" calcext:value-type="string">
            <text:p>2019-07-17 09:16:02</text:p>
          </table:table-cell>
          <table:table-cell office:value-type="float" office:value="27.51515" calcext:value-type="float">
            <text:p>27,51515</text:p>
          </table:table-cell>
          <table:table-cell office:value-type="float" office:value="43.6697" calcext:value-type="float">
            <text:p>43,6697</text:p>
          </table:table-cell>
        </table:table-row>
        <table:table-row table:style-name="ro1">
          <table:table-cell office:value-type="string" calcext:value-type="string">
            <text:p>2019-07-17 09:50:01</text:p>
          </table:table-cell>
          <table:table-cell office:value-type="float" office:value="27.84118" calcext:value-type="float">
            <text:p>27,84118</text:p>
          </table:table-cell>
          <table:table-cell office:value-type="float" office:value="45.32059" calcext:value-type="float">
            <text:p>45,32059</text:p>
          </table:table-cell>
        </table:table-row>
        <table:table-row table:style-name="ro1">
          <table:table-cell office:value-type="string" calcext:value-type="string">
            <text:p>2019-07-17 10:24:00</text:p>
          </table:table-cell>
          <table:table-cell office:value-type="float" office:value="27.97941" calcext:value-type="float">
            <text:p>27,97941</text:p>
          </table:table-cell>
          <table:table-cell office:value-type="float" office:value="45.87941" calcext:value-type="float">
            <text:p>45,87941</text:p>
          </table:table-cell>
        </table:table-row>
        <table:table-row table:style-name="ro1">
          <table:table-cell office:value-type="string" calcext:value-type="string">
            <text:p>2019-07-17 10:57:58</text:p>
          </table:table-cell>
          <table:table-cell office:value-type="float" office:value="28.19118" calcext:value-type="float">
            <text:p>28,19118</text:p>
          </table:table-cell>
          <table:table-cell office:value-type="float" office:value="46.95" calcext:value-type="float">
            <text:p>46,95</text:p>
          </table:table-cell>
        </table:table-row>
        <table:table-row table:style-name="ro1">
          <table:table-cell office:value-type="string" calcext:value-type="string">
            <text:p>2019-07-17 11:31:57</text:p>
          </table:table-cell>
          <table:table-cell office:value-type="float" office:value="28.20588" calcext:value-type="float">
            <text:p>28,20588</text:p>
          </table:table-cell>
          <table:table-cell office:value-type="float" office:value="47.43529" calcext:value-type="float">
            <text:p>47,43529</text:p>
          </table:table-cell>
        </table:table-row>
        <table:table-row table:style-name="ro1">
          <table:table-cell office:value-type="string" calcext:value-type="string">
            <text:p>2019-07-17 12:05:56</text:p>
          </table:table-cell>
          <table:table-cell office:value-type="float" office:value="28.27647" calcext:value-type="float">
            <text:p>28,27647</text:p>
          </table:table-cell>
          <table:table-cell office:value-type="float" office:value="47.34706" calcext:value-type="float">
            <text:p>47,34706</text:p>
          </table:table-cell>
        </table:table-row>
        <table:table-row table:style-name="ro1">
          <table:table-cell office:value-type="string" calcext:value-type="string">
            <text:p>2019-07-17 12:39:55</text:p>
          </table:table-cell>
          <table:table-cell office:value-type="float" office:value="28.43529" calcext:value-type="float">
            <text:p>28,43529</text:p>
          </table:table-cell>
          <table:table-cell office:value-type="float" office:value="47.64118" calcext:value-type="float">
            <text:p>47,64118</text:p>
          </table:table-cell>
        </table:table-row>
        <table:table-row table:style-name="ro1">
          <table:table-cell office:value-type="string" calcext:value-type="string">
            <text:p>2019-07-17 13:13:54</text:p>
          </table:table-cell>
          <table:table-cell office:value-type="float" office:value="28.72059" calcext:value-type="float">
            <text:p>28,72059</text:p>
          </table:table-cell>
          <table:table-cell office:value-type="float" office:value="49.74412" calcext:value-type="float">
            <text:p>49,74412</text:p>
          </table:table-cell>
        </table:table-row>
        <table:table-row table:style-name="ro1">
          <table:table-cell office:value-type="string" calcext:value-type="string">
            <text:p>2019-07-17 13:47:52</text:p>
          </table:table-cell>
          <table:table-cell office:value-type="float" office:value="28.93824" calcext:value-type="float">
            <text:p>28,93824</text:p>
          </table:table-cell>
          <table:table-cell office:value-type="float" office:value="49.43824" calcext:value-type="float">
            <text:p>49,43824</text:p>
          </table:table-cell>
        </table:table-row>
        <table:table-row table:style-name="ro1">
          <table:table-cell office:value-type="string" calcext:value-type="string">
            <text:p>2019-07-17 14:21:51</text:p>
          </table:table-cell>
          <table:table-cell office:value-type="float" office:value="29.07353" calcext:value-type="float">
            <text:p>29,07353</text:p>
          </table:table-cell>
          <table:table-cell office:value-type="float" office:value="49.45" calcext:value-type="float">
            <text:p>49,45</text:p>
          </table:table-cell>
        </table:table-row>
        <table:table-row table:style-name="ro1">
          <table:table-cell office:value-type="string" calcext:value-type="string">
            <text:p>2019-07-17 14:55:50</text:p>
          </table:table-cell>
          <table:table-cell office:value-type="float" office:value="29.15882" calcext:value-type="float">
            <text:p>29,15882</text:p>
          </table:table-cell>
          <table:table-cell office:value-type="float" office:value="48.78235" calcext:value-type="float">
            <text:p>48,78235</text:p>
          </table:table-cell>
        </table:table-row>
        <table:table-row table:style-name="ro1">
          <table:table-cell office:value-type="string" calcext:value-type="string">
            <text:p>2019-07-17 15:29:49</text:p>
          </table:table-cell>
          <table:table-cell office:value-type="float" office:value="29.2" calcext:value-type="float">
            <text:p>29,2</text:p>
          </table:table-cell>
          <table:table-cell office:value-type="float" office:value="49.51765" calcext:value-type="float">
            <text:p>49,51765</text:p>
          </table:table-cell>
        </table:table-row>
        <table:table-row table:style-name="ro1">
          <table:table-cell office:value-type="string" calcext:value-type="string">
            <text:p>2019-07-17 16:03:48</text:p>
          </table:table-cell>
          <table:table-cell office:value-type="float" office:value="29.21765" calcext:value-type="float">
            <text:p>29,21765</text:p>
          </table:table-cell>
          <table:table-cell office:value-type="float" office:value="49.66765" calcext:value-type="float">
            <text:p>49,66765</text:p>
          </table:table-cell>
        </table:table-row>
        <table:table-row table:style-name="ro1">
          <table:table-cell office:value-type="string" calcext:value-type="string">
            <text:p>2019-07-17 16:37:46</text:p>
          </table:table-cell>
          <table:table-cell office:value-type="float" office:value="29.29118" calcext:value-type="float">
            <text:p>29,29118</text:p>
          </table:table-cell>
          <table:table-cell office:value-type="float" office:value="49.26471" calcext:value-type="float">
            <text:p>49,26471</text:p>
          </table:table-cell>
        </table:table-row>
        <table:table-row table:style-name="ro1">
          <table:table-cell office:value-type="string" calcext:value-type="string">
            <text:p>2019-07-17 17:11:45</text:p>
          </table:table-cell>
          <table:table-cell office:value-type="float" office:value="29.3" calcext:value-type="float">
            <text:p>29,3</text:p>
          </table:table-cell>
          <table:table-cell office:value-type="float" office:value="48.85588" calcext:value-type="float">
            <text:p>48,85588</text:p>
          </table:table-cell>
        </table:table-row>
        <table:table-row table:style-name="ro1">
          <table:table-cell office:value-type="string" calcext:value-type="string">
            <text:p>2019-07-17 17:45:44</text:p>
          </table:table-cell>
          <table:table-cell office:value-type="float" office:value="29.31176" calcext:value-type="float">
            <text:p>29,31176</text:p>
          </table:table-cell>
          <table:table-cell office:value-type="float" office:value="48.54706" calcext:value-type="float">
            <text:p>48,54706</text:p>
          </table:table-cell>
        </table:table-row>
        <table:table-row table:style-name="ro1">
          <table:table-cell office:value-type="string" calcext:value-type="string">
            <text:p>2019-07-17 18:19:43</text:p>
          </table:table-cell>
          <table:table-cell office:value-type="float" office:value="29.34706" calcext:value-type="float">
            <text:p>29,34706</text:p>
          </table:table-cell>
          <table:table-cell office:value-type="float" office:value="48.27059" calcext:value-type="float">
            <text:p>48,27059</text:p>
          </table:table-cell>
        </table:table-row>
        <table:table-row table:style-name="ro1">
          <table:table-cell office:value-type="string" calcext:value-type="string">
            <text:p>2019-07-17 18:53:42</text:p>
          </table:table-cell>
          <table:table-cell office:value-type="float" office:value="29.38235" calcext:value-type="float">
            <text:p>29,38235</text:p>
          </table:table-cell>
          <table:table-cell office:value-type="float" office:value="48.17647" calcext:value-type="float">
            <text:p>48,17647</text:p>
          </table:table-cell>
        </table:table-row>
        <table:table-row table:style-name="ro1">
          <table:table-cell office:value-type="string" calcext:value-type="string">
            <text:p>2019-07-17 19:27:40</text:p>
          </table:table-cell>
          <table:table-cell office:value-type="float" office:value="29.37059" calcext:value-type="float">
            <text:p>29,37059</text:p>
          </table:table-cell>
          <table:table-cell office:value-type="float" office:value="48.12941" calcext:value-type="float">
            <text:p>48,12941</text:p>
          </table:table-cell>
        </table:table-row>
        <table:table-row table:style-name="ro1">
          <table:table-cell office:value-type="string" calcext:value-type="string">
            <text:p>2019-07-17 20:01:39</text:p>
          </table:table-cell>
          <table:table-cell office:value-type="float" office:value="29.30882" calcext:value-type="float">
            <text:p>29,30882</text:p>
          </table:table-cell>
          <table:table-cell office:value-type="float" office:value="47.86176" calcext:value-type="float">
            <text:p>47,86176</text:p>
          </table:table-cell>
        </table:table-row>
        <table:table-row table:style-name="ro1">
          <table:table-cell office:value-type="string" calcext:value-type="string">
            <text:p>2019-07-17 20:35:38</text:p>
          </table:table-cell>
          <table:table-cell office:value-type="float" office:value="28.75294" calcext:value-type="float">
            <text:p>28,75294</text:p>
          </table:table-cell>
          <table:table-cell office:value-type="float" office:value="45.33235" calcext:value-type="float">
            <text:p>45,33235</text:p>
          </table:table-cell>
        </table:table-row>
        <table:table-row table:style-name="ro1">
          <table:table-cell office:value-type="string" calcext:value-type="string">
            <text:p>2019-07-17 21:09:37</text:p>
          </table:table-cell>
          <table:table-cell office:value-type="float" office:value="28.08235" calcext:value-type="float">
            <text:p>28,08235</text:p>
          </table:table-cell>
          <table:table-cell office:value-type="float" office:value="43.65882" calcext:value-type="float">
            <text:p>43,65882</text:p>
          </table:table-cell>
        </table:table-row>
        <table:table-row table:style-name="ro1">
          <table:table-cell office:value-type="string" calcext:value-type="string">
            <text:p>2019-07-17 21:43:36</text:p>
          </table:table-cell>
          <table:table-cell office:value-type="float" office:value="27.74706" calcext:value-type="float">
            <text:p>27,74706</text:p>
          </table:table-cell>
          <table:table-cell office:value-type="float" office:value="42.10294" calcext:value-type="float">
            <text:p>42,10294</text:p>
          </table:table-cell>
        </table:table-row>
        <table:table-row table:style-name="ro1">
          <table:table-cell office:value-type="string" calcext:value-type="string">
            <text:p>2019-07-17 22:17:34</text:p>
          </table:table-cell>
          <table:table-cell office:value-type="float" office:value="27.37353" calcext:value-type="float">
            <text:p>27,37353</text:p>
          </table:table-cell>
          <table:table-cell office:value-type="float" office:value="44.22941" calcext:value-type="float">
            <text:p>44,22941</text:p>
          </table:table-cell>
        </table:table-row>
        <table:table-row table:style-name="ro1">
          <table:table-cell office:value-type="string" calcext:value-type="string">
            <text:p>2019-07-17 22:51:33</text:p>
          </table:table-cell>
          <table:table-cell office:value-type="float" office:value="26.98529" calcext:value-type="float">
            <text:p>26,98529</text:p>
          </table:table-cell>
          <table:table-cell office:value-type="float" office:value="49.47647" calcext:value-type="float">
            <text:p>49,47647</text:p>
          </table:table-cell>
        </table:table-row>
        <table:table-row table:style-name="ro1">
          <table:table-cell office:value-type="string" calcext:value-type="string">
            <text:p>2019-07-17 23:25:32</text:p>
          </table:table-cell>
          <table:table-cell office:value-type="float" office:value="27.11176" calcext:value-type="float">
            <text:p>27,11176</text:p>
          </table:table-cell>
          <table:table-cell office:value-type="float" office:value="48.42647" calcext:value-type="float">
            <text:p>48,42647</text:p>
          </table:table-cell>
        </table:table-row>
        <table:table-row table:style-name="ro1">
          <table:table-cell office:value-type="string" calcext:value-type="string">
            <text:p>2019-07-17 23:59:31</text:p>
          </table:table-cell>
          <table:table-cell office:value-type="float" office:value="27.47353" calcext:value-type="float">
            <text:p>27,47353</text:p>
          </table:table-cell>
          <table:table-cell office:value-type="float" office:value="46.28529" calcext:value-type="float">
            <text:p>46,28529</text:p>
          </table:table-cell>
        </table:table-row>
        <table:table-row table:style-name="ro1">
          <table:table-cell office:value-type="string" calcext:value-type="string">
            <text:p>2019-07-18 00:33:30</text:p>
          </table:table-cell>
          <table:table-cell office:value-type="float" office:value="27.73235" calcext:value-type="float">
            <text:p>27,73235</text:p>
          </table:table-cell>
          <table:table-cell office:value-type="float" office:value="46.47353" calcext:value-type="float">
            <text:p>46,47353</text:p>
          </table:table-cell>
        </table:table-row>
        <table:table-row table:style-name="ro1">
          <table:table-cell office:value-type="string" calcext:value-type="string">
            <text:p>2019-07-18 01:07:28</text:p>
          </table:table-cell>
          <table:table-cell office:value-type="float" office:value="27.87353" calcext:value-type="float">
            <text:p>27,87353</text:p>
          </table:table-cell>
          <table:table-cell office:value-type="float" office:value="46.84706" calcext:value-type="float">
            <text:p>46,84706</text:p>
          </table:table-cell>
        </table:table-row>
        <table:table-row table:style-name="ro1">
          <table:table-cell office:value-type="string" calcext:value-type="string">
            <text:p>2019-07-18 01:41:27</text:p>
          </table:table-cell>
          <table:table-cell office:value-type="float" office:value="27.95882" calcext:value-type="float">
            <text:p>27,95882</text:p>
          </table:table-cell>
          <table:table-cell office:value-type="float" office:value="47.19118" calcext:value-type="float">
            <text:p>47,19118</text:p>
          </table:table-cell>
        </table:table-row>
        <table:table-row table:style-name="ro1">
          <table:table-cell office:value-type="string" calcext:value-type="string">
            <text:p>2019-07-18 02:15:26</text:p>
          </table:table-cell>
          <table:table-cell office:value-type="float" office:value="28" calcext:value-type="float">
            <text:p>28</text:p>
          </table:table-cell>
          <table:table-cell office:value-type="float" office:value="47.20294" calcext:value-type="float">
            <text:p>47,20294</text:p>
          </table:table-cell>
        </table:table-row>
        <table:table-row table:style-name="ro1">
          <table:table-cell office:value-type="string" calcext:value-type="string">
            <text:p>2019-07-18 02:49:25</text:p>
          </table:table-cell>
          <table:table-cell office:value-type="float" office:value="28.00294" calcext:value-type="float">
            <text:p>28,00294</text:p>
          </table:table-cell>
          <table:table-cell office:value-type="float" office:value="47.21176" calcext:value-type="float">
            <text:p>47,21176</text:p>
          </table:table-cell>
        </table:table-row>
        <table:table-row table:style-name="ro1">
          <table:table-cell office:value-type="string" calcext:value-type="string">
            <text:p>2019-07-18 03:23:24</text:p>
          </table:table-cell>
          <table:table-cell office:value-type="float" office:value="28.01765" calcext:value-type="float">
            <text:p>28,01765</text:p>
          </table:table-cell>
          <table:table-cell office:value-type="float" office:value="47.21765" calcext:value-type="float">
            <text:p>47,21765</text:p>
          </table:table-cell>
        </table:table-row>
        <table:table-row table:style-name="ro1">
          <table:table-cell office:value-type="string" calcext:value-type="string">
            <text:p>2019-07-18 03:57:22</text:p>
          </table:table-cell>
          <table:table-cell office:value-type="float" office:value="28.00882" calcext:value-type="float">
            <text:p>28,00882</text:p>
          </table:table-cell>
          <table:table-cell office:value-type="float" office:value="47.20882" calcext:value-type="float">
            <text:p>47,20882</text:p>
          </table:table-cell>
        </table:table-row>
        <table:table-row table:style-name="ro1">
          <table:table-cell office:value-type="string" calcext:value-type="string">
            <text:p>2019-07-18 04:31:21</text:p>
          </table:table-cell>
          <table:table-cell office:value-type="float" office:value="28" calcext:value-type="float">
            <text:p>28</text:p>
          </table:table-cell>
          <table:table-cell office:value-type="float" office:value="47.1" calcext:value-type="float">
            <text:p>47,1</text:p>
          </table:table-cell>
        </table:table-row>
        <table:table-row table:style-name="ro1">
          <table:table-cell office:value-type="string" calcext:value-type="string">
            <text:p>2019-07-18 05:05:20</text:p>
          </table:table-cell>
          <table:table-cell office:value-type="float" office:value="28" calcext:value-type="float">
            <text:p>28</text:p>
          </table:table-cell>
          <table:table-cell office:value-type="float" office:value="46.82353" calcext:value-type="float">
            <text:p>46,82353</text:p>
          </table:table-cell>
        </table:table-row>
        <table:table-row table:style-name="ro1">
          <table:table-cell office:value-type="string" calcext:value-type="string">
            <text:p>2019-07-18 05:39:19</text:p>
          </table:table-cell>
          <table:table-cell office:value-type="float" office:value="28" calcext:value-type="float">
            <text:p>28</text:p>
          </table:table-cell>
          <table:table-cell office:value-type="float" office:value="46.83824" calcext:value-type="float">
            <text:p>46,83824</text:p>
          </table:table-cell>
        </table:table-row>
        <table:table-row table:style-name="ro1">
          <table:table-cell office:value-type="string" calcext:value-type="string">
            <text:p>2019-07-18 06:13:18</text:p>
          </table:table-cell>
          <table:table-cell office:value-type="float" office:value="28" calcext:value-type="float">
            <text:p>28</text:p>
          </table:table-cell>
          <table:table-cell office:value-type="float" office:value="46.80588" calcext:value-type="float">
            <text:p>46,80588</text:p>
          </table:table-cell>
        </table:table-row>
        <table:table-row table:style-name="ro1">
          <table:table-cell office:value-type="string" calcext:value-type="string">
            <text:p>2019-07-18 06:47:16</text:p>
          </table:table-cell>
          <table:table-cell office:value-type="float" office:value="27.98529" calcext:value-type="float">
            <text:p>27,98529</text:p>
          </table:table-cell>
          <table:table-cell office:value-type="float" office:value="46.70882" calcext:value-type="float">
            <text:p>46,70882</text:p>
          </table:table-cell>
        </table:table-row>
        <table:table-row table:style-name="ro1">
          <table:table-cell office:value-type="string" calcext:value-type="string">
            <text:p>2019-07-18 07:21:15</text:p>
          </table:table-cell>
          <table:table-cell office:value-type="float" office:value="27.07353" calcext:value-type="float">
            <text:p>27,07353</text:p>
          </table:table-cell>
          <table:table-cell office:value-type="float" office:value="47.24412" calcext:value-type="float">
            <text:p>47,24412</text:p>
          </table:table-cell>
        </table:table-row>
        <table:table-row table:style-name="ro1">
          <table:table-cell office:value-type="string" calcext:value-type="string">
            <text:p>2019-07-18 07:55:14</text:p>
          </table:table-cell>
          <table:table-cell office:value-type="float" office:value="26.85882" calcext:value-type="float">
            <text:p>26,85882</text:p>
          </table:table-cell>
          <table:table-cell office:value-type="float" office:value="49.23529" calcext:value-type="float">
            <text:p>49,23529</text:p>
          </table:table-cell>
        </table:table-row>
        <table:table-row table:style-name="ro1">
          <table:table-cell office:value-type="string" calcext:value-type="string">
            <text:p>2019-07-18 08:29:13</text:p>
          </table:table-cell>
          <table:table-cell office:value-type="float" office:value="26.98529" calcext:value-type="float">
            <text:p>26,98529</text:p>
          </table:table-cell>
          <table:table-cell office:value-type="float" office:value="53.14706" calcext:value-type="float">
            <text:p>53,14706</text:p>
          </table:table-cell>
        </table:table-row>
        <table:table-row table:style-name="ro1">
          <table:table-cell office:value-type="string" calcext:value-type="string">
            <text:p>2019-07-18 09:03:12</text:p>
          </table:table-cell>
          <table:table-cell office:value-type="float" office:value="27.23824" calcext:value-type="float">
            <text:p>27,23824</text:p>
          </table:table-cell>
          <table:table-cell office:value-type="float" office:value="53.15294" calcext:value-type="float">
            <text:p>53,15294</text:p>
          </table:table-cell>
        </table:table-row>
        <table:table-row table:style-name="ro1">
          <table:table-cell office:value-type="string" calcext:value-type="string">
            <text:p>2019-07-18 09:37:10</text:p>
          </table:table-cell>
          <table:table-cell office:value-type="float" office:value="27.61176" calcext:value-type="float">
            <text:p>27,61176</text:p>
          </table:table-cell>
          <table:table-cell office:value-type="float" office:value="57.72941" calcext:value-type="float">
            <text:p>57,72941</text:p>
          </table:table-cell>
        </table:table-row>
        <table:table-row table:style-name="ro1">
          <table:table-cell office:value-type="string" calcext:value-type="string">
            <text:p>2019-07-18 10:11:09</text:p>
          </table:table-cell>
          <table:table-cell office:value-type="float" office:value="28.15882" calcext:value-type="float">
            <text:p>28,15882</text:p>
          </table:table-cell>
          <table:table-cell office:value-type="float" office:value="54.82353" calcext:value-type="float">
            <text:p>54,82353</text:p>
          </table:table-cell>
        </table:table-row>
        <table:table-row table:style-name="ro1">
          <table:table-cell office:value-type="string" calcext:value-type="string">
            <text:p>2019-07-18 10:45:08</text:p>
          </table:table-cell>
          <table:table-cell office:value-type="float" office:value="28.32353" calcext:value-type="float">
            <text:p>28,32353</text:p>
          </table:table-cell>
          <table:table-cell office:value-type="float" office:value="55.23235" calcext:value-type="float">
            <text:p>55,23235</text:p>
          </table:table-cell>
        </table:table-row>
        <table:table-row table:style-name="ro1">
          <table:table-cell office:value-type="string" calcext:value-type="string">
            <text:p>2019-07-18 11:19:07</text:p>
          </table:table-cell>
          <table:table-cell office:value-type="float" office:value="28.44118" calcext:value-type="float">
            <text:p>28,44118</text:p>
          </table:table-cell>
          <table:table-cell office:value-type="float" office:value="55.71765" calcext:value-type="float">
            <text:p>55,71765</text:p>
          </table:table-cell>
        </table:table-row>
        <table:table-row table:style-name="ro1">
          <table:table-cell office:value-type="string" calcext:value-type="string">
            <text:p>2019-07-18 11:53:06</text:p>
          </table:table-cell>
          <table:table-cell office:value-type="float" office:value="28.54706" calcext:value-type="float">
            <text:p>28,54706</text:p>
          </table:table-cell>
          <table:table-cell office:value-type="float" office:value="55.08529" calcext:value-type="float">
            <text:p>55,08529</text:p>
          </table:table-cell>
        </table:table-row>
        <table:table-row table:style-name="ro1">
          <table:table-cell office:value-type="string" calcext:value-type="string">
            <text:p>2019-07-18 12:27:04</text:p>
          </table:table-cell>
          <table:table-cell office:value-type="float" office:value="28.70588" calcext:value-type="float">
            <text:p>28,70588</text:p>
          </table:table-cell>
          <table:table-cell office:value-type="float" office:value="54.85882" calcext:value-type="float">
            <text:p>54,85882</text:p>
          </table:table-cell>
        </table:table-row>
        <table:table-row table:style-name="ro1">
          <table:table-cell office:value-type="string" calcext:value-type="string">
            <text:p>2019-07-18 13:01:03</text:p>
          </table:table-cell>
          <table:table-cell office:value-type="float" office:value="28.86765" calcext:value-type="float">
            <text:p>28,86765</text:p>
          </table:table-cell>
          <table:table-cell office:value-type="float" office:value="54.71471" calcext:value-type="float">
            <text:p>54,71471</text:p>
          </table:table-cell>
        </table:table-row>
        <table:table-row table:style-name="ro1">
          <table:table-cell office:value-type="string" calcext:value-type="string">
            <text:p>2019-07-18 13:35:02</text:p>
          </table:table-cell>
          <table:table-cell office:value-type="float" office:value="29.03636" calcext:value-type="float">
            <text:p>29,03636</text:p>
          </table:table-cell>
          <table:table-cell office:value-type="float" office:value="54.12424" calcext:value-type="float">
            <text:p>54,12424</text:p>
          </table:table-cell>
        </table:table-row>
        <table:table-row table:style-name="ro1">
          <table:table-cell office:value-type="string" calcext:value-type="string">
            <text:p>2019-07-18 14:09:01</text:p>
          </table:table-cell>
          <table:table-cell office:value-type="float" office:value="29.22941" calcext:value-type="float">
            <text:p>29,22941</text:p>
          </table:table-cell>
          <table:table-cell office:value-type="float" office:value="53.11471" calcext:value-type="float">
            <text:p>53,11471</text:p>
          </table:table-cell>
        </table:table-row>
        <table:table-row table:style-name="ro1">
          <table:table-cell office:value-type="string" calcext:value-type="string">
            <text:p>2019-07-18 14:43:00</text:p>
          </table:table-cell>
          <table:table-cell office:value-type="float" office:value="29.36471" calcext:value-type="float">
            <text:p>29,36471</text:p>
          </table:table-cell>
          <table:table-cell office:value-type="float" office:value="52.40294" calcext:value-type="float">
            <text:p>52,40294</text:p>
          </table:table-cell>
        </table:table-row>
        <table:table-row table:style-name="ro1">
          <table:table-cell office:value-type="string" calcext:value-type="string">
            <text:p>2019-07-18 15:16:58</text:p>
          </table:table-cell>
          <table:table-cell office:value-type="float" office:value="29.48235" calcext:value-type="float">
            <text:p>29,48235</text:p>
          </table:table-cell>
          <table:table-cell office:value-type="float" office:value="52.24118" calcext:value-type="float">
            <text:p>52,24118</text:p>
          </table:table-cell>
        </table:table-row>
        <table:table-row table:style-name="ro1">
          <table:table-cell office:value-type="string" calcext:value-type="string">
            <text:p>2019-07-18 15:50:57</text:p>
          </table:table-cell>
          <table:table-cell office:value-type="float" office:value="29.57059" calcext:value-type="float">
            <text:p>29,57059</text:p>
          </table:table-cell>
          <table:table-cell office:value-type="float" office:value="52.12353" calcext:value-type="float">
            <text:p>52,12353</text:p>
          </table:table-cell>
        </table:table-row>
        <table:table-row table:style-name="ro1">
          <table:table-cell office:value-type="string" calcext:value-type="string">
            <text:p>2019-07-18 16:24:56</text:p>
          </table:table-cell>
          <table:table-cell office:value-type="float" office:value="29.63235" calcext:value-type="float">
            <text:p>29,63235</text:p>
          </table:table-cell>
          <table:table-cell office:value-type="float" office:value="51.02941" calcext:value-type="float">
            <text:p>51,02941</text:p>
          </table:table-cell>
        </table:table-row>
        <table:table-row table:style-name="ro1">
          <table:table-cell office:value-type="string" calcext:value-type="string">
            <text:p>2019-07-18 16:58:55</text:p>
          </table:table-cell>
          <table:table-cell office:value-type="float" office:value="29.7" calcext:value-type="float">
            <text:p>29,7</text:p>
          </table:table-cell>
          <table:table-cell office:value-type="float" office:value="50.39412" calcext:value-type="float">
            <text:p>50,39412</text:p>
          </table:table-cell>
        </table:table-row>
        <table:table-row table:style-name="ro1">
          <table:table-cell office:value-type="string" calcext:value-type="string">
            <text:p>2019-07-18 17:32:54</text:p>
          </table:table-cell>
          <table:table-cell office:value-type="float" office:value="29.80588" calcext:value-type="float">
            <text:p>29,80588</text:p>
          </table:table-cell>
          <table:table-cell office:value-type="float" office:value="50.1" calcext:value-type="float">
            <text:p>50,1</text:p>
          </table:table-cell>
        </table:table-row>
        <table:table-row table:style-name="ro1">
          <table:table-cell office:value-type="string" calcext:value-type="string">
            <text:p>2019-07-18 18:06:52</text:p>
          </table:table-cell>
          <table:table-cell office:value-type="float" office:value="29.90294" calcext:value-type="float">
            <text:p>29,90294</text:p>
          </table:table-cell>
          <table:table-cell office:value-type="float" office:value="49.48824" calcext:value-type="float">
            <text:p>49,48824</text:p>
          </table:table-cell>
        </table:table-row>
        <table:table-row table:style-name="ro1">
          <table:table-cell office:value-type="string" calcext:value-type="string">
            <text:p>2019-07-18 18:40:51</text:p>
          </table:table-cell>
          <table:table-cell office:value-type="float" office:value="29.98824" calcext:value-type="float">
            <text:p>29,98824</text:p>
          </table:table-cell>
          <table:table-cell office:value-type="float" office:value="48.72059" calcext:value-type="float">
            <text:p>48,72059</text:p>
          </table:table-cell>
        </table:table-row>
        <table:table-row table:style-name="ro1">
          <table:table-cell office:value-type="string" calcext:value-type="string">
            <text:p>2019-07-18 19:14:50</text:p>
          </table:table-cell>
          <table:table-cell office:value-type="float" office:value="29.96765" calcext:value-type="float">
            <text:p>29,96765</text:p>
          </table:table-cell>
          <table:table-cell office:value-type="float" office:value="47.94412" calcext:value-type="float">
            <text:p>47,94412</text:p>
          </table:table-cell>
        </table:table-row>
        <table:table-row table:style-name="ro1">
          <table:table-cell office:value-type="string" calcext:value-type="string">
            <text:p>2019-07-18 19:48:49</text:p>
          </table:table-cell>
          <table:table-cell office:value-type="float" office:value="29.75588" calcext:value-type="float">
            <text:p>29,75588</text:p>
          </table:table-cell>
          <table:table-cell office:value-type="float" office:value="42.59118" calcext:value-type="float">
            <text:p>42,59118</text:p>
          </table:table-cell>
        </table:table-row>
        <table:table-row table:style-name="ro1">
          <table:table-cell office:value-type="string" calcext:value-type="string">
            <text:p>2019-07-18 20:22:48</text:p>
          </table:table-cell>
          <table:table-cell office:value-type="float" office:value="29.56471" calcext:value-type="float">
            <text:p>29,56471</text:p>
          </table:table-cell>
          <table:table-cell office:value-type="float" office:value="36.87059" calcext:value-type="float">
            <text:p>36,87059</text:p>
          </table:table-cell>
        </table:table-row>
        <table:table-row table:style-name="ro1">
          <table:table-cell office:value-type="string" calcext:value-type="string">
            <text:p>2019-07-18 20:56:46</text:p>
          </table:table-cell>
          <table:table-cell office:value-type="float" office:value="29.31765" calcext:value-type="float">
            <text:p>29,31765</text:p>
          </table:table-cell>
          <table:table-cell office:value-type="float" office:value="34.48824" calcext:value-type="float">
            <text:p>34,48824</text:p>
          </table:table-cell>
        </table:table-row>
        <table:table-row table:style-name="ro1">
          <table:table-cell office:value-type="string" calcext:value-type="string">
            <text:p>2019-07-18 21:30:45</text:p>
          </table:table-cell>
          <table:table-cell office:value-type="float" office:value="29.02647" calcext:value-type="float">
            <text:p>29,02647</text:p>
          </table:table-cell>
          <table:table-cell office:value-type="float" office:value="41.99412" calcext:value-type="float">
            <text:p>41,99412</text:p>
          </table:table-cell>
        </table:table-row>
        <table:table-row table:style-name="ro1">
          <table:table-cell office:value-type="string" calcext:value-type="string">
            <text:p>2019-07-18 22:04:44</text:p>
          </table:table-cell>
          <table:table-cell office:value-type="float" office:value="28.65882" calcext:value-type="float">
            <text:p>28,65882</text:p>
          </table:table-cell>
          <table:table-cell office:value-type="float" office:value="53.91176" calcext:value-type="float">
            <text:p>53,91176</text:p>
          </table:table-cell>
        </table:table-row>
        <table:table-row table:style-name="ro1">
          <table:table-cell office:value-type="string" calcext:value-type="string">
            <text:p>2019-07-18 22:38:43</text:p>
          </table:table-cell>
          <table:table-cell office:value-type="float" office:value="28.42059" calcext:value-type="float">
            <text:p>28,42059</text:p>
          </table:table-cell>
          <table:table-cell office:value-type="float" office:value="54.28824" calcext:value-type="float">
            <text:p>54,28824</text:p>
          </table:table-cell>
        </table:table-row>
        <table:table-row table:style-name="ro1">
          <table:table-cell office:value-type="string" calcext:value-type="string">
            <text:p>2019-07-18 23:12:42</text:p>
          </table:table-cell>
          <table:table-cell office:value-type="float" office:value="28.05882" calcext:value-type="float">
            <text:p>28,05882</text:p>
          </table:table-cell>
          <table:table-cell office:value-type="float" office:value="57.16471" calcext:value-type="float">
            <text:p>57,16471</text:p>
          </table:table-cell>
        </table:table-row>
        <table:table-row table:style-name="ro1">
          <table:table-cell office:value-type="string" calcext:value-type="string">
            <text:p>2019-07-18 23:46:40</text:p>
          </table:table-cell>
          <table:table-cell office:value-type="float" office:value="28.21176" calcext:value-type="float">
            <text:p>28,21176</text:p>
          </table:table-cell>
          <table:table-cell office:value-type="float" office:value="58.59412" calcext:value-type="float">
            <text:p>58,59412</text:p>
          </table:table-cell>
        </table:table-row>
        <table:table-row table:style-name="ro1">
          <table:table-cell office:value-type="string" calcext:value-type="string">
            <text:p>2019-07-19 00:20:39</text:p>
          </table:table-cell>
          <table:table-cell office:value-type="float" office:value="28.61765" calcext:value-type="float">
            <text:p>28,61765</text:p>
          </table:table-cell>
          <table:table-cell office:value-type="float" office:value="56.58529" calcext:value-type="float">
            <text:p>56,58529</text:p>
          </table:table-cell>
        </table:table-row>
        <table:table-row table:style-name="ro1">
          <table:table-cell office:value-type="string" calcext:value-type="string">
            <text:p>2019-07-19 00:54:38</text:p>
          </table:table-cell>
          <table:table-cell office:value-type="float" office:value="28.78529" calcext:value-type="float">
            <text:p>28,78529</text:p>
          </table:table-cell>
          <table:table-cell office:value-type="float" office:value="54.44118" calcext:value-type="float">
            <text:p>54,44118</text:p>
          </table:table-cell>
        </table:table-row>
        <table:table-row table:style-name="ro1">
          <table:table-cell office:value-type="string" calcext:value-type="string">
            <text:p>2019-07-19 01:28:37</text:p>
          </table:table-cell>
          <table:table-cell office:value-type="float" office:value="28.81765" calcext:value-type="float">
            <text:p>28,81765</text:p>
          </table:table-cell>
          <table:table-cell office:value-type="float" office:value="53.57059" calcext:value-type="float">
            <text:p>53,57059</text:p>
          </table:table-cell>
        </table:table-row>
        <table:table-row table:style-name="ro1">
          <table:table-cell office:value-type="string" calcext:value-type="string">
            <text:p>2019-07-19 02:02:36</text:p>
          </table:table-cell>
          <table:table-cell office:value-type="float" office:value="28.82941" calcext:value-type="float">
            <text:p>28,82941</text:p>
          </table:table-cell>
          <table:table-cell office:value-type="float" office:value="53.43235" calcext:value-type="float">
            <text:p>53,43235</text:p>
          </table:table-cell>
        </table:table-row>
        <table:table-row table:style-name="ro1">
          <table:table-cell office:value-type="string" calcext:value-type="string">
            <text:p>2019-07-19 02:36:34</text:p>
          </table:table-cell>
          <table:table-cell office:value-type="float" office:value="28.85" calcext:value-type="float">
            <text:p>28,85</text:p>
          </table:table-cell>
          <table:table-cell office:value-type="float" office:value="53.21765" calcext:value-type="float">
            <text:p>53,21765</text:p>
          </table:table-cell>
        </table:table-row>
        <table:table-row table:style-name="ro1">
          <table:table-cell office:value-type="string" calcext:value-type="string">
            <text:p>2019-07-19 03:10:33</text:p>
          </table:table-cell>
          <table:table-cell office:value-type="float" office:value="28.81471" calcext:value-type="float">
            <text:p>28,81471</text:p>
          </table:table-cell>
          <table:table-cell office:value-type="float" office:value="53.61765" calcext:value-type="float">
            <text:p>53,61765</text:p>
          </table:table-cell>
        </table:table-row>
        <table:table-row table:style-name="ro1">
          <table:table-cell office:value-type="string" calcext:value-type="string">
            <text:p>2019-07-19 03:44:32</text:p>
          </table:table-cell>
          <table:table-cell office:value-type="float" office:value="28.8" calcext:value-type="float">
            <text:p>28,8</text:p>
          </table:table-cell>
          <table:table-cell office:value-type="float" office:value="53.76765" calcext:value-type="float">
            <text:p>53,76765</text:p>
          </table:table-cell>
        </table:table-row>
        <table:table-row table:style-name="ro1">
          <table:table-cell office:value-type="string" calcext:value-type="string">
            <text:p>2019-07-19 04:18:31</text:p>
          </table:table-cell>
          <table:table-cell office:value-type="float" office:value="28.8" calcext:value-type="float">
            <text:p>28,8</text:p>
          </table:table-cell>
          <table:table-cell office:value-type="float" office:value="53.21471" calcext:value-type="float">
            <text:p>53,21471</text:p>
          </table:table-cell>
        </table:table-row>
        <table:table-row table:style-name="ro1">
          <table:table-cell office:value-type="string" calcext:value-type="string">
            <text:p>2019-07-19 04:52:30</text:p>
          </table:table-cell>
          <table:table-cell office:value-type="float" office:value="28.78529" calcext:value-type="float">
            <text:p>28,78529</text:p>
          </table:table-cell>
          <table:table-cell office:value-type="float" office:value="52.65588" calcext:value-type="float">
            <text:p>52,65588</text:p>
          </table:table-cell>
        </table:table-row>
        <table:table-row table:style-name="ro1">
          <table:table-cell office:value-type="string" calcext:value-type="string">
            <text:p>2019-07-19 05:26:28</text:p>
          </table:table-cell>
          <table:table-cell office:value-type="float" office:value="28.70588" calcext:value-type="float">
            <text:p>28,70588</text:p>
          </table:table-cell>
          <table:table-cell office:value-type="float" office:value="52.48529" calcext:value-type="float">
            <text:p>52,48529</text:p>
          </table:table-cell>
        </table:table-row>
        <table:table-row table:style-name="ro1">
          <table:table-cell office:value-type="string" calcext:value-type="string">
            <text:p>2019-07-19 06:00:27</text:p>
          </table:table-cell>
          <table:table-cell office:value-type="float" office:value="28.7" calcext:value-type="float">
            <text:p>28,7</text:p>
          </table:table-cell>
          <table:table-cell office:value-type="float" office:value="52.35588" calcext:value-type="float">
            <text:p>52,35588</text:p>
          </table:table-cell>
        </table:table-row>
        <table:table-row table:style-name="ro1">
          <table:table-cell office:value-type="string" calcext:value-type="string">
            <text:p>2019-07-19 06:34:26</text:p>
          </table:table-cell>
          <table:table-cell office:value-type="float" office:value="28.66765" calcext:value-type="float">
            <text:p>28,66765</text:p>
          </table:table-cell>
          <table:table-cell office:value-type="float" office:value="52.39118" calcext:value-type="float">
            <text:p>52,39118</text:p>
          </table:table-cell>
        </table:table-row>
        <table:table-row table:style-name="ro1">
          <table:table-cell office:value-type="string" calcext:value-type="string">
            <text:p>2019-07-19 07:08:25</text:p>
          </table:table-cell>
          <table:table-cell office:value-type="float" office:value="28.61176" calcext:value-type="float">
            <text:p>28,61176</text:p>
          </table:table-cell>
          <table:table-cell office:value-type="float" office:value="52.36176" calcext:value-type="float">
            <text:p>52,36176</text:p>
          </table:table-cell>
        </table:table-row>
        <table:table-row table:style-name="ro1">
          <table:table-cell office:value-type="string" calcext:value-type="string">
            <text:p>2019-07-19 07:42:24</text:p>
          </table:table-cell>
          <table:table-cell office:value-type="float" office:value="28.6" calcext:value-type="float">
            <text:p>28,6</text:p>
          </table:table-cell>
          <table:table-cell office:value-type="float" office:value="52.27059" calcext:value-type="float">
            <text:p>52,27059</text:p>
          </table:table-cell>
        </table:table-row>
        <table:table-row table:style-name="ro1">
          <table:table-cell office:value-type="string" calcext:value-type="string">
            <text:p>2019-07-19 08:16:22</text:p>
          </table:table-cell>
          <table:table-cell office:value-type="float" office:value="28.57059" calcext:value-type="float">
            <text:p>28,57059</text:p>
          </table:table-cell>
          <table:table-cell office:value-type="float" office:value="52.34706" calcext:value-type="float">
            <text:p>52,34706</text:p>
          </table:table-cell>
        </table:table-row>
        <table:table-row table:style-name="ro1">
          <table:table-cell office:value-type="string" calcext:value-type="string">
            <text:p>2019-07-19 08:50:21</text:p>
          </table:table-cell>
          <table:table-cell office:value-type="float" office:value="28.52941" calcext:value-type="float">
            <text:p>28,52941</text:p>
          </table:table-cell>
          <table:table-cell office:value-type="float" office:value="52.42353" calcext:value-type="float">
            <text:p>52,42353</text:p>
          </table:table-cell>
        </table:table-row>
        <table:table-row table:style-name="ro1">
          <table:table-cell office:value-type="string" calcext:value-type="string">
            <text:p>2019-07-19 09:24:20</text:p>
          </table:table-cell>
          <table:table-cell office:value-type="float" office:value="28.57059" calcext:value-type="float">
            <text:p>28,57059</text:p>
          </table:table-cell>
          <table:table-cell office:value-type="float" office:value="52.59706" calcext:value-type="float">
            <text:p>52,59706</text:p>
          </table:table-cell>
        </table:table-row>
        <table:table-row table:style-name="ro1">
          <table:table-cell office:value-type="string" calcext:value-type="string">
            <text:p>2019-07-19 09:58:19</text:p>
          </table:table-cell>
          <table:table-cell office:value-type="float" office:value="28.62059" calcext:value-type="float">
            <text:p>28,62059</text:p>
          </table:table-cell>
          <table:table-cell office:value-type="float" office:value="52.90882" calcext:value-type="float">
            <text:p>52,90882</text:p>
          </table:table-cell>
        </table:table-row>
        <table:table-row table:style-name="ro1">
          <table:table-cell office:value-type="string" calcext:value-type="string">
            <text:p>2019-07-19 10:32:18</text:p>
          </table:table-cell>
          <table:table-cell office:value-type="float" office:value="28.74706" calcext:value-type="float">
            <text:p>28,74706</text:p>
          </table:table-cell>
          <table:table-cell office:value-type="float" office:value="53.62059" calcext:value-type="float">
            <text:p>53,62059</text:p>
          </table:table-cell>
        </table:table-row>
        <table:table-row table:style-name="ro1">
          <table:table-cell office:value-type="string" calcext:value-type="string">
            <text:p>2019-07-19 11:06:16</text:p>
          </table:table-cell>
          <table:table-cell office:value-type="float" office:value="28.91471" calcext:value-type="float">
            <text:p>28,91471</text:p>
          </table:table-cell>
          <table:table-cell office:value-type="float" office:value="53.9" calcext:value-type="float">
            <text:p>53,9</text:p>
          </table:table-cell>
        </table:table-row>
        <table:table-row table:style-name="ro1">
          <table:table-cell office:value-type="string" calcext:value-type="string">
            <text:p>2019-07-19 11:40:15</text:p>
          </table:table-cell>
          <table:table-cell office:value-type="float" office:value="29.05294" calcext:value-type="float">
            <text:p>29,05294</text:p>
          </table:table-cell>
          <table:table-cell office:value-type="float" office:value="54.20294" calcext:value-type="float">
            <text:p>54,20294</text:p>
          </table:table-cell>
        </table:table-row>
        <table:table-row table:style-name="ro1">
          <table:table-cell office:value-type="string" calcext:value-type="string">
            <text:p>2019-07-19 12:14:14</text:p>
          </table:table-cell>
          <table:table-cell office:value-type="float" office:value="29.22059" calcext:value-type="float">
            <text:p>29,22059</text:p>
          </table:table-cell>
          <table:table-cell office:value-type="float" office:value="54.39706" calcext:value-type="float">
            <text:p>54,39706</text:p>
          </table:table-cell>
        </table:table-row>
        <table:table-row table:style-name="ro1">
          <table:table-cell office:value-type="string" calcext:value-type="string">
            <text:p>2019-07-19 12:48:13</text:p>
          </table:table-cell>
          <table:table-cell office:value-type="float" office:value="29.42647" calcext:value-type="float">
            <text:p>29,42647</text:p>
          </table:table-cell>
          <table:table-cell office:value-type="float" office:value="54.51471" calcext:value-type="float">
            <text:p>54,51471</text:p>
          </table:table-cell>
        </table:table-row>
        <table:table-row table:style-name="ro1">
          <table:table-cell office:value-type="string" calcext:value-type="string">
            <text:p>2019-07-19 13:22:12</text:p>
          </table:table-cell>
          <table:table-cell office:value-type="float" office:value="29.6" calcext:value-type="float">
            <text:p>29,6</text:p>
          </table:table-cell>
          <table:table-cell office:value-type="float" office:value="55.06176" calcext:value-type="float">
            <text:p>55,06176</text:p>
          </table:table-cell>
        </table:table-row>
        <table:table-row table:style-name="ro1">
          <table:table-cell office:value-type="string" calcext:value-type="string">
            <text:p>2019-07-19 13:56:10</text:p>
          </table:table-cell>
          <table:table-cell office:value-type="float" office:value="29.11471" calcext:value-type="float">
            <text:p>29,11471</text:p>
          </table:table-cell>
          <table:table-cell office:value-type="float" office:value="56.92647" calcext:value-type="float">
            <text:p>56,92647</text:p>
          </table:table-cell>
        </table:table-row>
        <table:table-row table:style-name="ro1">
          <table:table-cell office:value-type="string" calcext:value-type="string">
            <text:p>2019-07-19 14:30:09</text:p>
          </table:table-cell>
          <table:table-cell office:value-type="float" office:value="28.29118" calcext:value-type="float">
            <text:p>28,29118</text:p>
          </table:table-cell>
          <table:table-cell office:value-type="float" office:value="59.26176" calcext:value-type="float">
            <text:p>59,26176</text:p>
          </table:table-cell>
        </table:table-row>
        <table:table-row table:style-name="ro1">
          <table:table-cell office:value-type="string" calcext:value-type="string">
            <text:p>2019-07-19 15:04:08</text:p>
          </table:table-cell>
          <table:table-cell office:value-type="float" office:value="28.30882" calcext:value-type="float">
            <text:p>28,30882</text:p>
          </table:table-cell>
          <table:table-cell office:value-type="float" office:value="60.39706" calcext:value-type="float">
            <text:p>60,39706</text:p>
          </table:table-cell>
        </table:table-row>
        <table:table-row table:style-name="ro1">
          <table:table-cell office:value-type="string" calcext:value-type="string">
            <text:p>2019-07-19 15:38:07</text:p>
          </table:table-cell>
          <table:table-cell office:value-type="float" office:value="28.31765" calcext:value-type="float">
            <text:p>28,31765</text:p>
          </table:table-cell>
          <table:table-cell office:value-type="float" office:value="60.57941" calcext:value-type="float">
            <text:p>60,57941</text:p>
          </table:table-cell>
        </table:table-row>
        <table:table-row table:style-name="ro1">
          <table:table-cell office:value-type="string" calcext:value-type="string">
            <text:p>2019-07-19 16:12:06</text:p>
          </table:table-cell>
          <table:table-cell office:value-type="float" office:value="28.31176" calcext:value-type="float">
            <text:p>28,31176</text:p>
          </table:table-cell>
          <table:table-cell office:value-type="float" office:value="60.94412" calcext:value-type="float">
            <text:p>60,94412</text:p>
          </table:table-cell>
        </table:table-row>
        <table:table-row table:style-name="ro1">
          <table:table-cell office:value-type="string" calcext:value-type="string">
            <text:p>2019-07-19 16:46:04</text:p>
          </table:table-cell>
          <table:table-cell office:value-type="float" office:value="28.48235" calcext:value-type="float">
            <text:p>28,48235</text:p>
          </table:table-cell>
          <table:table-cell office:value-type="float" office:value="60.02059" calcext:value-type="float">
            <text:p>60,02059</text:p>
          </table:table-cell>
        </table:table-row>
        <table:table-row table:style-name="ro1">
          <table:table-cell office:value-type="string" calcext:value-type="string">
            <text:p>2019-07-19 17:20:03</text:p>
          </table:table-cell>
          <table:table-cell office:value-type="float" office:value="28.50882" calcext:value-type="float">
            <text:p>28,50882</text:p>
          </table:table-cell>
          <table:table-cell office:value-type="float" office:value="59.97059" calcext:value-type="float">
            <text:p>59,97059</text:p>
          </table:table-cell>
        </table:table-row>
        <table:table-row table:style-name="ro1">
          <table:table-cell office:value-type="string" calcext:value-type="string">
            <text:p>2019-07-19 17:54:02</text:p>
          </table:table-cell>
          <table:table-cell office:value-type="float" office:value="28.49697" calcext:value-type="float">
            <text:p>28,49697</text:p>
          </table:table-cell>
          <table:table-cell office:value-type="float" office:value="60.21818" calcext:value-type="float">
            <text:p>60,21818</text:p>
          </table:table-cell>
        </table:table-row>
        <table:table-row table:style-name="ro1">
          <table:table-cell office:value-type="string" calcext:value-type="string">
            <text:p>2019-07-19 18:28:01</text:p>
          </table:table-cell>
          <table:table-cell office:value-type="float" office:value="28.38824" calcext:value-type="float">
            <text:p>28,38824</text:p>
          </table:table-cell>
          <table:table-cell office:value-type="float" office:value="60.99412" calcext:value-type="float">
            <text:p>60,99412</text:p>
          </table:table-cell>
        </table:table-row>
        <table:table-row table:style-name="ro1">
          <table:table-cell office:value-type="string" calcext:value-type="string">
            <text:p>2019-07-19 19:02:00</text:p>
          </table:table-cell>
          <table:table-cell office:value-type="float" office:value="28.35294" calcext:value-type="float">
            <text:p>28,35294</text:p>
          </table:table-cell>
          <table:table-cell office:value-type="float" office:value="61.74412" calcext:value-type="float">
            <text:p>61,74412</text:p>
          </table:table-cell>
        </table:table-row>
        <table:table-row table:style-name="ro1">
          <table:table-cell office:value-type="string" calcext:value-type="string">
            <text:p>2019-07-19 19:35:58</text:p>
          </table:table-cell>
          <table:table-cell office:value-type="float" office:value="27.72941" calcext:value-type="float">
            <text:p>27,72941</text:p>
          </table:table-cell>
          <table:table-cell office:value-type="float" office:value="66.83529" calcext:value-type="float">
            <text:p>66,83529</text:p>
          </table:table-cell>
        </table:table-row>
        <table:table-row table:style-name="ro1">
          <table:table-cell office:value-type="string" calcext:value-type="string">
            <text:p>2019-07-19 20:09:57</text:p>
          </table:table-cell>
          <table:table-cell office:value-type="float" office:value="27.46176" calcext:value-type="float">
            <text:p>27,46176</text:p>
          </table:table-cell>
          <table:table-cell office:value-type="float" office:value="68.44412" calcext:value-type="float">
            <text:p>68,44412</text:p>
          </table:table-cell>
        </table:table-row>
        <table:table-row table:style-name="ro1">
          <table:table-cell office:value-type="string" calcext:value-type="string">
            <text:p>2019-07-19 20:43:56</text:p>
          </table:table-cell>
          <table:table-cell office:value-type="float" office:value="27.28235" calcext:value-type="float">
            <text:p>27,28235</text:p>
          </table:table-cell>
          <table:table-cell office:value-type="float" office:value="69.47941" calcext:value-type="float">
            <text:p>69,47941</text:p>
          </table:table-cell>
        </table:table-row>
        <table:table-row table:style-name="ro1">
          <table:table-cell office:value-type="string" calcext:value-type="string">
            <text:p>2019-07-19 21:17:55</text:p>
          </table:table-cell>
          <table:table-cell office:value-type="float" office:value="27.30588" calcext:value-type="float">
            <text:p>27,30588</text:p>
          </table:table-cell>
          <table:table-cell office:value-type="float" office:value="69.19412" calcext:value-type="float">
            <text:p>69,19412</text:p>
          </table:table-cell>
        </table:table-row>
        <table:table-row table:style-name="ro1">
          <table:table-cell office:value-type="string" calcext:value-type="string">
            <text:p>2019-07-19 21:51:54</text:p>
          </table:table-cell>
          <table:table-cell office:value-type="float" office:value="27.43824" calcext:value-type="float">
            <text:p>27,43824</text:p>
          </table:table-cell>
          <table:table-cell office:value-type="float" office:value="69.03529" calcext:value-type="float">
            <text:p>69,03529</text:p>
          </table:table-cell>
        </table:table-row>
        <table:table-row table:style-name="ro1">
          <table:table-cell office:value-type="string" calcext:value-type="string">
            <text:p>2019-07-19 22:25:52</text:p>
          </table:table-cell>
          <table:table-cell office:value-type="float" office:value="27.50882" calcext:value-type="float">
            <text:p>27,50882</text:p>
          </table:table-cell>
          <table:table-cell office:value-type="float" office:value="69.26176" calcext:value-type="float">
            <text:p>69,26176</text:p>
          </table:table-cell>
        </table:table-row>
        <table:table-row table:style-name="ro1">
          <table:table-cell office:value-type="string" calcext:value-type="string">
            <text:p>2019-07-19 22:59:51</text:p>
          </table:table-cell>
          <table:table-cell office:value-type="float" office:value="27.40882" calcext:value-type="float">
            <text:p>27,40882</text:p>
          </table:table-cell>
          <table:table-cell office:value-type="float" office:value="69.79412" calcext:value-type="float">
            <text:p>69,79412</text:p>
          </table:table-cell>
        </table:table-row>
        <table:table-row table:style-name="ro1">
          <table:table-cell office:value-type="string" calcext:value-type="string">
            <text:p>2019-07-19 23:33:50</text:p>
          </table:table-cell>
          <table:table-cell office:value-type="float" office:value="27.25" calcext:value-type="float">
            <text:p>27,25</text:p>
          </table:table-cell>
          <table:table-cell office:value-type="float" office:value="70.33529" calcext:value-type="float">
            <text:p>70,33529</text:p>
          </table:table-cell>
        </table:table-row>
        <table:table-row table:style-name="ro1">
          <table:table-cell office:value-type="string" calcext:value-type="string">
            <text:p>2019-07-20 00:07:49</text:p>
          </table:table-cell>
          <table:table-cell office:value-type="float" office:value="27.69412" calcext:value-type="float">
            <text:p>27,69412</text:p>
          </table:table-cell>
          <table:table-cell office:value-type="float" office:value="68.15882" calcext:value-type="float">
            <text:p>68,15882</text:p>
          </table:table-cell>
        </table:table-row>
        <table:table-row table:style-name="ro1">
          <table:table-cell office:value-type="string" calcext:value-type="string">
            <text:p>2019-07-20 00:41:48</text:p>
          </table:table-cell>
          <table:table-cell office:value-type="float" office:value="28.10294" calcext:value-type="float">
            <text:p>28,10294</text:p>
          </table:table-cell>
          <table:table-cell office:value-type="float" office:value="65.92353" calcext:value-type="float">
            <text:p>65,92353</text:p>
          </table:table-cell>
        </table:table-row>
        <table:table-row table:style-name="ro1">
          <table:table-cell office:value-type="string" calcext:value-type="string">
            <text:p>2019-07-20 01:15:46</text:p>
          </table:table-cell>
          <table:table-cell office:value-type="float" office:value="28.20588" calcext:value-type="float">
            <text:p>28,20588</text:p>
          </table:table-cell>
          <table:table-cell office:value-type="float" office:value="64.60882" calcext:value-type="float">
            <text:p>64,60882</text:p>
          </table:table-cell>
        </table:table-row>
        <table:table-row table:style-name="ro1">
          <table:table-cell office:value-type="string" calcext:value-type="string">
            <text:p>2019-07-20 01:49:45</text:p>
          </table:table-cell>
          <table:table-cell office:value-type="float" office:value="28.29118" calcext:value-type="float">
            <text:p>28,29118</text:p>
          </table:table-cell>
          <table:table-cell office:value-type="float" office:value="63.85" calcext:value-type="float">
            <text:p>63,85</text:p>
          </table:table-cell>
        </table:table-row>
        <table:table-row table:style-name="ro1">
          <table:table-cell office:value-type="string" calcext:value-type="string">
            <text:p>2019-07-20 02:23:44</text:p>
          </table:table-cell>
          <table:table-cell office:value-type="float" office:value="28.3" calcext:value-type="float">
            <text:p>28,3</text:p>
          </table:table-cell>
          <table:table-cell office:value-type="float" office:value="63.01471" calcext:value-type="float">
            <text:p>63,01471</text:p>
          </table:table-cell>
        </table:table-row>
        <table:table-row table:style-name="ro1">
          <table:table-cell office:value-type="string" calcext:value-type="string">
            <text:p>2019-07-20 02:57:43</text:p>
          </table:table-cell>
          <table:table-cell office:value-type="float" office:value="28.30588" calcext:value-type="float">
            <text:p>28,30588</text:p>
          </table:table-cell>
          <table:table-cell office:value-type="float" office:value="62.11471" calcext:value-type="float">
            <text:p>62,11471</text:p>
          </table:table-cell>
        </table:table-row>
        <table:table-row table:style-name="ro1">
          <table:table-cell office:value-type="string" calcext:value-type="string">
            <text:p>2019-07-20 03:31:42</text:p>
          </table:table-cell>
          <table:table-cell office:value-type="float" office:value="28.31765" calcext:value-type="float">
            <text:p>28,31765</text:p>
          </table:table-cell>
          <table:table-cell office:value-type="float" office:value="61.53824" calcext:value-type="float">
            <text:p>61,53824</text:p>
          </table:table-cell>
        </table:table-row>
        <table:table-row table:style-name="ro1">
          <table:table-cell office:value-type="string" calcext:value-type="string">
            <text:p>2019-07-20 04:05:40</text:p>
          </table:table-cell>
          <table:table-cell office:value-type="float" office:value="28.38235" calcext:value-type="float">
            <text:p>28,38235</text:p>
          </table:table-cell>
          <table:table-cell office:value-type="float" office:value="61.47941" calcext:value-type="float">
            <text:p>61,47941</text:p>
          </table:table-cell>
        </table:table-row>
        <table:table-row table:style-name="ro1">
          <table:table-cell office:value-type="string" calcext:value-type="string">
            <text:p>2019-07-20 04:39:39</text:p>
          </table:table-cell>
          <table:table-cell office:value-type="float" office:value="28.39118" calcext:value-type="float">
            <text:p>28,39118</text:p>
          </table:table-cell>
          <table:table-cell office:value-type="float" office:value="61.34118" calcext:value-type="float">
            <text:p>61,34118</text:p>
          </table:table-cell>
        </table:table-row>
        <table:table-row table:style-name="ro1">
          <table:table-cell office:value-type="string" calcext:value-type="string">
            <text:p>2019-07-20 05:13:38</text:p>
          </table:table-cell>
          <table:table-cell office:value-type="float" office:value="28.39706" calcext:value-type="float">
            <text:p>28,39706</text:p>
          </table:table-cell>
          <table:table-cell office:value-type="float" office:value="61.07941" calcext:value-type="float">
            <text:p>61,07941</text:p>
          </table:table-cell>
        </table:table-row>
        <table:table-row table:style-name="ro1">
          <table:table-cell office:value-type="string" calcext:value-type="string">
            <text:p>2019-07-20 05:47:37</text:p>
          </table:table-cell>
          <table:table-cell office:value-type="float" office:value="28.36176" calcext:value-type="float">
            <text:p>28,36176</text:p>
          </table:table-cell>
          <table:table-cell office:value-type="float" office:value="60.82353" calcext:value-type="float">
            <text:p>60,82353</text:p>
          </table:table-cell>
        </table:table-row>
        <table:table-row table:style-name="ro1">
          <table:table-cell office:value-type="string" calcext:value-type="string">
            <text:p>2019-07-20 06:21:36</text:p>
          </table:table-cell>
          <table:table-cell office:value-type="float" office:value="28.31471" calcext:value-type="float">
            <text:p>28,31471</text:p>
          </table:table-cell>
          <table:table-cell office:value-type="float" office:value="60.25588" calcext:value-type="float">
            <text:p>60,25588</text:p>
          </table:table-cell>
        </table:table-row>
        <table:table-row table:style-name="ro1">
          <table:table-cell office:value-type="string" calcext:value-type="string">
            <text:p>2019-07-20 06:55:34</text:p>
          </table:table-cell>
          <table:table-cell office:value-type="float" office:value="28.3" calcext:value-type="float">
            <text:p>28,3</text:p>
          </table:table-cell>
          <table:table-cell office:value-type="float" office:value="59.66765" calcext:value-type="float">
            <text:p>59,66765</text:p>
          </table:table-cell>
        </table:table-row>
        <table:table-row table:style-name="ro1">
          <table:table-cell office:value-type="string" calcext:value-type="string">
            <text:p>2019-07-20 07:29:33</text:p>
          </table:table-cell>
          <table:table-cell office:value-type="float" office:value="28.3" calcext:value-type="float">
            <text:p>28,3</text:p>
          </table:table-cell>
          <table:table-cell office:value-type="float" office:value="59.30588" calcext:value-type="float">
            <text:p>59,30588</text:p>
          </table:table-cell>
        </table:table-row>
        <table:table-row table:style-name="ro1">
          <table:table-cell office:value-type="string" calcext:value-type="string">
            <text:p>2019-07-20 08:03:32</text:p>
          </table:table-cell>
          <table:table-cell office:value-type="float" office:value="28.29118" calcext:value-type="float">
            <text:p>28,29118</text:p>
          </table:table-cell>
          <table:table-cell office:value-type="float" office:value="58.99706" calcext:value-type="float">
            <text:p>58,99706</text:p>
          </table:table-cell>
        </table:table-row>
        <table:table-row table:style-name="ro1">
          <table:table-cell office:value-type="string" calcext:value-type="string">
            <text:p>2019-07-20 08:37:31</text:p>
          </table:table-cell>
          <table:table-cell office:value-type="float" office:value="28.29118" calcext:value-type="float">
            <text:p>28,29118</text:p>
          </table:table-cell>
          <table:table-cell office:value-type="float" office:value="59.24412" calcext:value-type="float">
            <text:p>59,24412</text:p>
          </table:table-cell>
        </table:table-row>
        <table:table-row table:style-name="ro1">
          <table:table-cell office:value-type="string" calcext:value-type="string">
            <text:p>2019-07-20 09:11:30</text:p>
          </table:table-cell>
          <table:table-cell office:value-type="float" office:value="28.12059" calcext:value-type="float">
            <text:p>28,12059</text:p>
          </table:table-cell>
          <table:table-cell office:value-type="float" office:value="59.32647" calcext:value-type="float">
            <text:p>59,32647</text:p>
          </table:table-cell>
        </table:table-row>
        <table:table-row table:style-name="ro1">
          <table:table-cell office:value-type="string" calcext:value-type="string">
            <text:p>2019-07-20 09:45:28</text:p>
          </table:table-cell>
          <table:table-cell office:value-type="float" office:value="28.13529" calcext:value-type="float">
            <text:p>28,13529</text:p>
          </table:table-cell>
          <table:table-cell office:value-type="float" office:value="60.27059" calcext:value-type="float">
            <text:p>60,27059</text:p>
          </table:table-cell>
        </table:table-row>
        <table:table-row table:style-name="ro1">
          <table:table-cell office:value-type="string" calcext:value-type="string">
            <text:p>2019-07-20 10:19:27</text:p>
          </table:table-cell>
          <table:table-cell office:value-type="float" office:value="28.37353" calcext:value-type="float">
            <text:p>28,37353</text:p>
          </table:table-cell>
          <table:table-cell office:value-type="float" office:value="59.80588" calcext:value-type="float">
            <text:p>59,80588</text:p>
          </table:table-cell>
        </table:table-row>
        <table:table-row table:style-name="ro1">
          <table:table-cell office:value-type="string" calcext:value-type="string">
            <text:p>2019-07-20 10:53:26</text:p>
          </table:table-cell>
          <table:table-cell office:value-type="float" office:value="28.55" calcext:value-type="float">
            <text:p>28,55</text:p>
          </table:table-cell>
          <table:table-cell office:value-type="float" office:value="60.06176" calcext:value-type="float">
            <text:p>60,06176</text:p>
          </table:table-cell>
        </table:table-row>
        <table:table-row table:style-name="ro1">
          <table:table-cell office:value-type="string" calcext:value-type="string">
            <text:p>2019-07-20 11:27:25</text:p>
          </table:table-cell>
          <table:table-cell office:value-type="float" office:value="28.77353" calcext:value-type="float">
            <text:p>28,77353</text:p>
          </table:table-cell>
          <table:table-cell office:value-type="float" office:value="60.13235" calcext:value-type="float">
            <text:p>60,13235</text:p>
          </table:table-cell>
        </table:table-row>
        <table:table-row table:style-name="ro1">
          <table:table-cell office:value-type="string" calcext:value-type="string">
            <text:p>2019-07-20 12:01:24</text:p>
          </table:table-cell>
          <table:table-cell office:value-type="float" office:value="28.95882" calcext:value-type="float">
            <text:p>28,95882</text:p>
          </table:table-cell>
          <table:table-cell office:value-type="float" office:value="60.65882" calcext:value-type="float">
            <text:p>60,65882</text:p>
          </table:table-cell>
        </table:table-row>
        <table:table-row table:style-name="ro1">
          <table:table-cell office:value-type="string" calcext:value-type="string">
            <text:p>2019-07-20 12:35:22</text:p>
          </table:table-cell>
          <table:table-cell office:value-type="float" office:value="29.05882" calcext:value-type="float">
            <text:p>29,05882</text:p>
          </table:table-cell>
          <table:table-cell office:value-type="float" office:value="61.93824" calcext:value-type="float">
            <text:p>61,93824</text:p>
          </table:table-cell>
        </table:table-row>
        <table:table-row table:style-name="ro1">
          <table:table-cell office:value-type="string" calcext:value-type="string">
            <text:p>2019-07-20 13:09:21</text:p>
          </table:table-cell>
          <table:table-cell office:value-type="float" office:value="29.18235" calcext:value-type="float">
            <text:p>29,18235</text:p>
          </table:table-cell>
          <table:table-cell office:value-type="float" office:value="62.40588" calcext:value-type="float">
            <text:p>62,40588</text:p>
          </table:table-cell>
        </table:table-row>
        <table:table-row table:style-name="ro1">
          <table:table-cell office:value-type="string" calcext:value-type="string">
            <text:p>2019-07-20 13:43:20</text:p>
          </table:table-cell>
          <table:table-cell office:value-type="float" office:value="29.32941" calcext:value-type="float">
            <text:p>29,32941</text:p>
          </table:table-cell>
          <table:table-cell office:value-type="float" office:value="63.10294" calcext:value-type="float">
            <text:p>63,10294</text:p>
          </table:table-cell>
        </table:table-row>
        <table:table-row table:style-name="ro1">
          <table:table-cell office:value-type="string" calcext:value-type="string">
            <text:p>2019-07-20 14:17:19</text:p>
          </table:table-cell>
          <table:table-cell office:value-type="float" office:value="29.55294" calcext:value-type="float">
            <text:p>29,55294</text:p>
          </table:table-cell>
          <table:table-cell office:value-type="float" office:value="61.07941" calcext:value-type="float">
            <text:p>61,07941</text:p>
          </table:table-cell>
        </table:table-row>
        <table:table-row table:style-name="ro1">
          <table:table-cell office:value-type="string" calcext:value-type="string">
            <text:p>2019-07-20 14:51:18</text:p>
          </table:table-cell>
          <table:table-cell office:value-type="float" office:value="29.65588" calcext:value-type="float">
            <text:p>29,65588</text:p>
          </table:table-cell>
          <table:table-cell office:value-type="float" office:value="60.92353" calcext:value-type="float">
            <text:p>60,92353</text:p>
          </table:table-cell>
        </table:table-row>
        <table:table-row table:style-name="ro1">
          <table:table-cell office:value-type="string" calcext:value-type="string">
            <text:p>2019-07-20 15:25:16</text:p>
          </table:table-cell>
          <table:table-cell office:value-type="float" office:value="29.64706" calcext:value-type="float">
            <text:p>29,64706</text:p>
          </table:table-cell>
          <table:table-cell office:value-type="float" office:value="60.92647" calcext:value-type="float">
            <text:p>60,92647</text:p>
          </table:table-cell>
        </table:table-row>
        <table:table-row table:style-name="ro1">
          <table:table-cell office:value-type="string" calcext:value-type="string">
            <text:p>2019-07-20 15:59:15</text:p>
          </table:table-cell>
          <table:table-cell office:value-type="float" office:value="29.61765" calcext:value-type="float">
            <text:p>29,61765</text:p>
          </table:table-cell>
          <table:table-cell office:value-type="float" office:value="60.44412" calcext:value-type="float">
            <text:p>60,44412</text:p>
          </table:table-cell>
        </table:table-row>
        <table:table-row table:style-name="ro1">
          <table:table-cell office:value-type="string" calcext:value-type="string">
            <text:p>2019-07-20 16:33:14</text:p>
          </table:table-cell>
          <table:table-cell office:value-type="float" office:value="29.6" calcext:value-type="float">
            <text:p>29,6</text:p>
          </table:table-cell>
          <table:table-cell office:value-type="float" office:value="60.36471" calcext:value-type="float">
            <text:p>60,36471</text:p>
          </table:table-cell>
        </table:table-row>
        <table:table-row table:style-name="ro1">
          <table:table-cell office:value-type="string" calcext:value-type="string">
            <text:p>2019-07-20 17:07:13</text:p>
          </table:table-cell>
          <table:table-cell office:value-type="float" office:value="29.6" calcext:value-type="float">
            <text:p>29,6</text:p>
          </table:table-cell>
          <table:table-cell office:value-type="float" office:value="60.40294" calcext:value-type="float">
            <text:p>60,40294</text:p>
          </table:table-cell>
        </table:table-row>
        <table:table-row table:style-name="ro1">
          <table:table-cell office:value-type="string" calcext:value-type="string">
            <text:p>2019-07-20 17:41:12</text:p>
          </table:table-cell>
          <table:table-cell office:value-type="float" office:value="29.65" calcext:value-type="float">
            <text:p>29,65</text:p>
          </table:table-cell>
          <table:table-cell office:value-type="float" office:value="60.46176" calcext:value-type="float">
            <text:p>60,46176</text:p>
          </table:table-cell>
        </table:table-row>
        <table:table-row table:style-name="ro1">
          <table:table-cell office:value-type="string" calcext:value-type="string">
            <text:p>2019-07-20 18:15:10</text:p>
          </table:table-cell>
          <table:table-cell office:value-type="float" office:value="28.96765" calcext:value-type="float">
            <text:p>28,96765</text:p>
          </table:table-cell>
          <table:table-cell office:value-type="float" office:value="62.95" calcext:value-type="float">
            <text:p>62,95</text:p>
          </table:table-cell>
        </table:table-row>
        <table:table-row table:style-name="ro1">
          <table:table-cell office:value-type="string" calcext:value-type="string">
            <text:p>2019-07-20 18:49:09</text:p>
          </table:table-cell>
          <table:table-cell office:value-type="float" office:value="28.43824" calcext:value-type="float">
            <text:p>28,43824</text:p>
          </table:table-cell>
          <table:table-cell office:value-type="float" office:value="64.08235" calcext:value-type="float">
            <text:p>64,08235</text:p>
          </table:table-cell>
        </table:table-row>
        <table:table-row table:style-name="ro1">
          <table:table-cell office:value-type="string" calcext:value-type="string">
            <text:p>2019-07-20 19:23:08</text:p>
          </table:table-cell>
          <table:table-cell office:value-type="float" office:value="28.04118" calcext:value-type="float">
            <text:p>28,04118</text:p>
          </table:table-cell>
          <table:table-cell office:value-type="float" office:value="66.08824" calcext:value-type="float">
            <text:p>66,08824</text:p>
          </table:table-cell>
        </table:table-row>
        <table:table-row table:style-name="ro1">
          <table:table-cell office:value-type="string" calcext:value-type="string">
            <text:p>2019-07-20 19:57:07</text:p>
          </table:table-cell>
          <table:table-cell office:value-type="float" office:value="27.55" calcext:value-type="float">
            <text:p>27,55</text:p>
          </table:table-cell>
          <table:table-cell office:value-type="float" office:value="67.49118" calcext:value-type="float">
            <text:p>67,49118</text:p>
          </table:table-cell>
        </table:table-row>
        <table:table-row table:style-name="ro1">
          <table:table-cell office:value-type="string" calcext:value-type="string">
            <text:p>2019-07-20 20:31:06</text:p>
          </table:table-cell>
          <table:table-cell office:value-type="float" office:value="27.37353" calcext:value-type="float">
            <text:p>27,37353</text:p>
          </table:table-cell>
          <table:table-cell office:value-type="float" office:value="67.13529" calcext:value-type="float">
            <text:p>67,13529</text:p>
          </table:table-cell>
        </table:table-row>
        <table:table-row table:style-name="ro1">
          <table:table-cell office:value-type="string" calcext:value-type="string">
            <text:p>2019-07-20 21:05:04</text:p>
          </table:table-cell>
          <table:table-cell office:value-type="float" office:value="27.68235" calcext:value-type="float">
            <text:p>27,68235</text:p>
          </table:table-cell>
          <table:table-cell office:value-type="float" office:value="64.92059" calcext:value-type="float">
            <text:p>64,92059</text:p>
          </table:table-cell>
        </table:table-row>
        <table:table-row table:style-name="ro1">
          <table:table-cell office:value-type="string" calcext:value-type="string">
            <text:p>2019-07-20 21:39:03</text:p>
          </table:table-cell>
          <table:table-cell office:value-type="float" office:value="27.59118" calcext:value-type="float">
            <text:p>27,59118</text:p>
          </table:table-cell>
          <table:table-cell office:value-type="float" office:value="64.07647" calcext:value-type="float">
            <text:p>64,07647</text:p>
          </table:table-cell>
        </table:table-row>
        <table:table-row table:style-name="ro1">
          <table:table-cell office:value-type="string" calcext:value-type="string">
            <text:p>2019-07-20 22:13:02</text:p>
          </table:table-cell>
          <table:table-cell office:value-type="float" office:value="27.46061" calcext:value-type="float">
            <text:p>27,46061</text:p>
          </table:table-cell>
          <table:table-cell office:value-type="float" office:value="56.85152" calcext:value-type="float">
            <text:p>56,85152</text:p>
          </table:table-cell>
        </table:table-row>
        <table:table-row table:style-name="ro1">
          <table:table-cell office:value-type="string" calcext:value-type="string">
            <text:p>2019-07-20 22:47:01</text:p>
          </table:table-cell>
          <table:table-cell office:value-type="float" office:value="27.26176" calcext:value-type="float">
            <text:p>27,26176</text:p>
          </table:table-cell>
          <table:table-cell office:value-type="float" office:value="50.35588" calcext:value-type="float">
            <text:p>50,35588</text:p>
          </table:table-cell>
        </table:table-row>
        <table:table-row table:style-name="ro1">
          <table:table-cell office:value-type="string" calcext:value-type="string">
            <text:p>2019-07-20 23:21:00</text:p>
          </table:table-cell>
          <table:table-cell office:value-type="float" office:value="27.11765" calcext:value-type="float">
            <text:p>27,11765</text:p>
          </table:table-cell>
          <table:table-cell office:value-type="float" office:value="52.70294" calcext:value-type="float">
            <text:p>52,70294</text:p>
          </table:table-cell>
        </table:table-row>
        <table:table-row table:style-name="ro1">
          <table:table-cell office:value-type="string" calcext:value-type="string">
            <text:p>2019-07-20 23:54:58</text:p>
          </table:table-cell>
          <table:table-cell office:value-type="float" office:value="27.41176" calcext:value-type="float">
            <text:p>27,41176</text:p>
          </table:table-cell>
          <table:table-cell office:value-type="float" office:value="52.45294" calcext:value-type="float">
            <text:p>52,45294</text:p>
          </table:table-cell>
        </table:table-row>
        <table:table-row table:style-name="ro1">
          <table:table-cell office:value-type="string" calcext:value-type="string">
            <text:p>2019-07-21 00:28:57</text:p>
          </table:table-cell>
          <table:table-cell office:value-type="float" office:value="27.71471" calcext:value-type="float">
            <text:p>27,71471</text:p>
          </table:table-cell>
          <table:table-cell office:value-type="float" office:value="53.02353" calcext:value-type="float">
            <text:p>53,02353</text:p>
          </table:table-cell>
        </table:table-row>
        <table:table-row table:style-name="ro1">
          <table:table-cell office:value-type="string" calcext:value-type="string">
            <text:p>2019-07-21 01:02:56</text:p>
          </table:table-cell>
          <table:table-cell office:value-type="float" office:value="27.85588" calcext:value-type="float">
            <text:p>27,85588</text:p>
          </table:table-cell>
          <table:table-cell office:value-type="float" office:value="54.12647" calcext:value-type="float">
            <text:p>54,12647</text:p>
          </table:table-cell>
        </table:table-row>
        <table:table-row table:style-name="ro1">
          <table:table-cell office:value-type="string" calcext:value-type="string">
            <text:p>2019-07-21 01:36:55</text:p>
          </table:table-cell>
          <table:table-cell office:value-type="float" office:value="27.90882" calcext:value-type="float">
            <text:p>27,90882</text:p>
          </table:table-cell>
          <table:table-cell office:value-type="float" office:value="54.70588" calcext:value-type="float">
            <text:p>54,70588</text:p>
          </table:table-cell>
        </table:table-row>
        <table:table-row table:style-name="ro1">
          <table:table-cell office:value-type="string" calcext:value-type="string">
            <text:p>2019-07-21 02:10:54</text:p>
          </table:table-cell>
          <table:table-cell office:value-type="float" office:value="27.97647" calcext:value-type="float">
            <text:p>27,97647</text:p>
          </table:table-cell>
          <table:table-cell office:value-type="float" office:value="55.13529" calcext:value-type="float">
            <text:p>55,13529</text:p>
          </table:table-cell>
        </table:table-row>
        <table:table-row table:style-name="ro1">
          <table:table-cell office:value-type="string" calcext:value-type="string">
            <text:p>2019-07-21 02:44:52</text:p>
          </table:table-cell>
          <table:table-cell office:value-type="float" office:value="28.00588" calcext:value-type="float">
            <text:p>28,00588</text:p>
          </table:table-cell>
          <table:table-cell office:value-type="float" office:value="55.61765" calcext:value-type="float">
            <text:p>55,61765</text:p>
          </table:table-cell>
        </table:table-row>
        <table:table-row table:style-name="ro1">
          <table:table-cell office:value-type="string" calcext:value-type="string">
            <text:p>2019-07-21 03:18:51</text:p>
          </table:table-cell>
          <table:table-cell office:value-type="float" office:value="28.05294" calcext:value-type="float">
            <text:p>28,05294</text:p>
          </table:table-cell>
          <table:table-cell office:value-type="float" office:value="56.27941" calcext:value-type="float">
            <text:p>56,27941</text:p>
          </table:table-cell>
        </table:table-row>
        <table:table-row table:style-name="ro1">
          <table:table-cell office:value-type="string" calcext:value-type="string">
            <text:p>2019-07-21 03:52:50</text:p>
          </table:table-cell>
          <table:table-cell office:value-type="float" office:value="28.09412" calcext:value-type="float">
            <text:p>28,09412</text:p>
          </table:table-cell>
          <table:table-cell office:value-type="float" office:value="56.46471" calcext:value-type="float">
            <text:p>56,46471</text:p>
          </table:table-cell>
        </table:table-row>
        <table:table-row table:style-name="ro1">
          <table:table-cell office:value-type="string" calcext:value-type="string">
            <text:p>2019-07-21 04:26:49</text:p>
          </table:table-cell>
          <table:table-cell office:value-type="float" office:value="28.09412" calcext:value-type="float">
            <text:p>28,09412</text:p>
          </table:table-cell>
          <table:table-cell office:value-type="float" office:value="56.45" calcext:value-type="float">
            <text:p>56,45</text:p>
          </table:table-cell>
        </table:table-row>
        <table:table-row table:style-name="ro1">
          <table:table-cell office:value-type="string" calcext:value-type="string">
            <text:p>2019-07-21 05:00:48</text:p>
          </table:table-cell>
          <table:table-cell office:value-type="float" office:value="28.1" calcext:value-type="float">
            <text:p>28,1</text:p>
          </table:table-cell>
          <table:table-cell office:value-type="float" office:value="56.42059" calcext:value-type="float">
            <text:p>56,42059</text:p>
          </table:table-cell>
        </table:table-row>
        <table:table-row table:style-name="ro1">
          <table:table-cell office:value-type="string" calcext:value-type="string">
            <text:p>2019-07-21 05:34:46</text:p>
          </table:table-cell>
          <table:table-cell office:value-type="float" office:value="28.09412" calcext:value-type="float">
            <text:p>28,09412</text:p>
          </table:table-cell>
          <table:table-cell office:value-type="float" office:value="56.18824" calcext:value-type="float">
            <text:p>56,18824</text:p>
          </table:table-cell>
        </table:table-row>
        <table:table-row table:style-name="ro1">
          <table:table-cell office:value-type="string" calcext:value-type="string">
            <text:p>2019-07-21 06:08:45</text:p>
          </table:table-cell>
          <table:table-cell office:value-type="float" office:value="28.03235" calcext:value-type="float">
            <text:p>28,03235</text:p>
          </table:table-cell>
          <table:table-cell office:value-type="float" office:value="56.00882" calcext:value-type="float">
            <text:p>56,00882</text:p>
          </table:table-cell>
        </table:table-row>
        <table:table-row table:style-name="ro1">
          <table:table-cell office:value-type="string" calcext:value-type="string">
            <text:p>2019-07-21 06:42:44</text:p>
          </table:table-cell>
          <table:table-cell office:value-type="float" office:value="28.01765" calcext:value-type="float">
            <text:p>28,01765</text:p>
          </table:table-cell>
          <table:table-cell office:value-type="float" office:value="55.70882" calcext:value-type="float">
            <text:p>55,70882</text:p>
          </table:table-cell>
        </table:table-row>
        <table:table-row table:style-name="ro1">
          <table:table-cell office:value-type="string" calcext:value-type="string">
            <text:p>2019-07-21 07:16:43</text:p>
          </table:table-cell>
          <table:table-cell office:value-type="float" office:value="28" calcext:value-type="float">
            <text:p>28</text:p>
          </table:table-cell>
          <table:table-cell office:value-type="float" office:value="55.32353" calcext:value-type="float">
            <text:p>55,32353</text:p>
          </table:table-cell>
        </table:table-row>
        <table:table-row table:style-name="ro1">
          <table:table-cell office:value-type="string" calcext:value-type="string">
            <text:p>2019-07-21 07:50:42</text:p>
          </table:table-cell>
          <table:table-cell office:value-type="float" office:value="28" calcext:value-type="float">
            <text:p>28</text:p>
          </table:table-cell>
          <table:table-cell office:value-type="float" office:value="54.99118" calcext:value-type="float">
            <text:p>54,99118</text:p>
          </table:table-cell>
        </table:table-row>
        <table:table-row table:style-name="ro1">
          <table:table-cell office:value-type="string" calcext:value-type="string">
            <text:p>2019-07-21 08:24:40</text:p>
          </table:table-cell>
          <table:table-cell office:value-type="float" office:value="27.99706" calcext:value-type="float">
            <text:p>27,99706</text:p>
          </table:table-cell>
          <table:table-cell office:value-type="float" office:value="54.63824" calcext:value-type="float">
            <text:p>54,63824</text:p>
          </table:table-cell>
        </table:table-row>
        <table:table-row table:style-name="ro1">
          <table:table-cell office:value-type="string" calcext:value-type="string">
            <text:p>2019-07-21 08:58:39</text:p>
          </table:table-cell>
          <table:table-cell office:value-type="float" office:value="27.99412" calcext:value-type="float">
            <text:p>27,99412</text:p>
          </table:table-cell>
          <table:table-cell office:value-type="float" office:value="54.36765" calcext:value-type="float">
            <text:p>54,36765</text:p>
          </table:table-cell>
        </table:table-row>
        <table:table-row table:style-name="ro1">
          <table:table-cell office:value-type="string" calcext:value-type="string">
            <text:p>2019-07-21 09:32:38</text:p>
          </table:table-cell>
          <table:table-cell office:value-type="float" office:value="27.96176" calcext:value-type="float">
            <text:p>27,96176</text:p>
          </table:table-cell>
          <table:table-cell office:value-type="float" office:value="53.99706" calcext:value-type="float">
            <text:p>53,99706</text:p>
          </table:table-cell>
        </table:table-row>
        <table:table-row table:style-name="ro1">
          <table:table-cell office:value-type="string" calcext:value-type="string">
            <text:p>2019-07-21 10:06:37</text:p>
          </table:table-cell>
          <table:table-cell office:value-type="float" office:value="28.26471" calcext:value-type="float">
            <text:p>28,26471</text:p>
          </table:table-cell>
          <table:table-cell office:value-type="float" office:value="52.54706" calcext:value-type="float">
            <text:p>52,54706</text:p>
          </table:table-cell>
        </table:table-row>
        <table:table-row table:style-name="ro1">
          <table:table-cell office:value-type="string" calcext:value-type="string">
            <text:p>2019-07-21 10:40:36</text:p>
          </table:table-cell>
          <table:table-cell office:value-type="float" office:value="28.67353" calcext:value-type="float">
            <text:p>28,67353</text:p>
          </table:table-cell>
          <table:table-cell office:value-type="float" office:value="47.53235" calcext:value-type="float">
            <text:p>47,53235</text:p>
          </table:table-cell>
        </table:table-row>
        <table:table-row table:style-name="ro1">
          <table:table-cell office:value-type="string" calcext:value-type="string">
            <text:p>2019-07-21 11:14:34</text:p>
          </table:table-cell>
          <table:table-cell office:value-type="float" office:value="28.61765" calcext:value-type="float">
            <text:p>28,61765</text:p>
          </table:table-cell>
          <table:table-cell office:value-type="float" office:value="49.61765" calcext:value-type="float">
            <text:p>49,61765</text:p>
          </table:table-cell>
        </table:table-row>
        <table:table-row table:style-name="ro1">
          <table:table-cell office:value-type="string" calcext:value-type="string">
            <text:p>2019-07-21 11:48:33</text:p>
          </table:table-cell>
          <table:table-cell office:value-type="float" office:value="28.66765" calcext:value-type="float">
            <text:p>28,66765</text:p>
          </table:table-cell>
          <table:table-cell office:value-type="float" office:value="52.32647" calcext:value-type="float">
            <text:p>52,32647</text:p>
          </table:table-cell>
        </table:table-row>
        <table:table-row table:style-name="ro1">
          <table:table-cell office:value-type="string" calcext:value-type="string">
            <text:p>2019-07-21 12:22:32</text:p>
          </table:table-cell>
          <table:table-cell office:value-type="float" office:value="28.74706" calcext:value-type="float">
            <text:p>28,74706</text:p>
          </table:table-cell>
          <table:table-cell office:value-type="float" office:value="52.94118" calcext:value-type="float">
            <text:p>52,94118</text:p>
          </table:table-cell>
        </table:table-row>
        <table:table-row table:style-name="ro1">
          <table:table-cell office:value-type="string" calcext:value-type="string">
            <text:p>2019-07-21 12:56:31</text:p>
          </table:table-cell>
          <table:table-cell office:value-type="float" office:value="28.95294" calcext:value-type="float">
            <text:p>28,95294</text:p>
          </table:table-cell>
          <table:table-cell office:value-type="float" office:value="53.14412" calcext:value-type="float">
            <text:p>53,14412</text:p>
          </table:table-cell>
        </table:table-row>
        <table:table-row table:style-name="ro1">
          <table:table-cell office:value-type="string" calcext:value-type="string">
            <text:p>2019-07-21 13:30:30</text:p>
          </table:table-cell>
          <table:table-cell office:value-type="float" office:value="29.17059" calcext:value-type="float">
            <text:p>29,17059</text:p>
          </table:table-cell>
          <table:table-cell office:value-type="float" office:value="55.03235" calcext:value-type="float">
            <text:p>55,03235</text:p>
          </table:table-cell>
        </table:table-row>
        <table:table-row table:style-name="ro1">
          <table:table-cell office:value-type="string" calcext:value-type="string">
            <text:p>2019-07-21 14:04:28</text:p>
          </table:table-cell>
          <table:table-cell office:value-type="float" office:value="29.36765" calcext:value-type="float">
            <text:p>29,36765</text:p>
          </table:table-cell>
          <table:table-cell office:value-type="float" office:value="55.56765" calcext:value-type="float">
            <text:p>55,56765</text:p>
          </table:table-cell>
        </table:table-row>
        <table:table-row table:style-name="ro1">
          <table:table-cell office:value-type="string" calcext:value-type="string">
            <text:p>2019-07-21 14:38:27</text:p>
          </table:table-cell>
          <table:table-cell office:value-type="float" office:value="29.53824" calcext:value-type="float">
            <text:p>29,53824</text:p>
          </table:table-cell>
          <table:table-cell office:value-type="float" office:value="55.57353" calcext:value-type="float">
            <text:p>55,57353</text:p>
          </table:table-cell>
        </table:table-row>
        <table:table-row table:style-name="ro1">
          <table:table-cell office:value-type="string" calcext:value-type="string">
            <text:p>2019-07-21 15:12:26</text:p>
          </table:table-cell>
          <table:table-cell office:value-type="float" office:value="29.72941" calcext:value-type="float">
            <text:p>29,72941</text:p>
          </table:table-cell>
          <table:table-cell office:value-type="float" office:value="54.51176" calcext:value-type="float">
            <text:p>54,51176</text:p>
          </table:table-cell>
        </table:table-row>
        <table:table-row table:style-name="ro1">
          <table:table-cell office:value-type="string" calcext:value-type="string">
            <text:p>2019-07-21 15:46:25</text:p>
          </table:table-cell>
          <table:table-cell office:value-type="float" office:value="29.90294" calcext:value-type="float">
            <text:p>29,90294</text:p>
          </table:table-cell>
          <table:table-cell office:value-type="float" office:value="53.86765" calcext:value-type="float">
            <text:p>53,86765</text:p>
          </table:table-cell>
        </table:table-row>
        <table:table-row table:style-name="ro1">
          <table:table-cell office:value-type="string" calcext:value-type="string">
            <text:p>2019-07-21 16:20:24</text:p>
          </table:table-cell>
          <table:table-cell office:value-type="float" office:value="29.89118" calcext:value-type="float">
            <text:p>29,89118</text:p>
          </table:table-cell>
          <table:table-cell office:value-type="float" office:value="53.38824" calcext:value-type="float">
            <text:p>53,38824</text:p>
          </table:table-cell>
        </table:table-row>
        <table:table-row table:style-name="ro1">
          <table:table-cell office:value-type="string" calcext:value-type="string">
            <text:p>2019-07-21 16:54:22</text:p>
          </table:table-cell>
          <table:table-cell office:value-type="float" office:value="29.82059" calcext:value-type="float">
            <text:p>29,82059</text:p>
          </table:table-cell>
          <table:table-cell office:value-type="float" office:value="52.58529" calcext:value-type="float">
            <text:p>52,58529</text:p>
          </table:table-cell>
        </table:table-row>
        <table:table-row table:style-name="ro1">
          <table:table-cell office:value-type="string" calcext:value-type="string">
            <text:p>2019-07-21 17:28:21</text:p>
          </table:table-cell>
          <table:table-cell office:value-type="float" office:value="29.8" calcext:value-type="float">
            <text:p>29,8</text:p>
          </table:table-cell>
          <table:table-cell office:value-type="float" office:value="52.23529" calcext:value-type="float">
            <text:p>52,23529</text:p>
          </table:table-cell>
        </table:table-row>
        <table:table-row table:style-name="ro1">
          <table:table-cell office:value-type="string" calcext:value-type="string">
            <text:p>2019-07-21 18:02:20</text:p>
          </table:table-cell>
          <table:table-cell office:value-type="float" office:value="29.79706" calcext:value-type="float">
            <text:p>29,79706</text:p>
          </table:table-cell>
          <table:table-cell office:value-type="float" office:value="51.90588" calcext:value-type="float">
            <text:p>51,90588</text:p>
          </table:table-cell>
        </table:table-row>
        <table:table-row table:style-name="ro1">
          <table:table-cell office:value-type="string" calcext:value-type="string">
            <text:p>2019-07-21 18:36:19</text:p>
          </table:table-cell>
          <table:table-cell office:value-type="float" office:value="29.77059" calcext:value-type="float">
            <text:p>29,77059</text:p>
          </table:table-cell>
          <table:table-cell office:value-type="float" office:value="51.74412" calcext:value-type="float">
            <text:p>51,74412</text:p>
          </table:table-cell>
        </table:table-row>
        <table:table-row table:style-name="ro1">
          <table:table-cell office:value-type="string" calcext:value-type="string">
            <text:p>2019-07-21 19:10:18</text:p>
          </table:table-cell>
          <table:table-cell office:value-type="float" office:value="29.70882" calcext:value-type="float">
            <text:p>29,70882</text:p>
          </table:table-cell>
          <table:table-cell office:value-type="float" office:value="51.58824" calcext:value-type="float">
            <text:p>51,58824</text:p>
          </table:table-cell>
        </table:table-row>
        <table:table-row table:style-name="ro1">
          <table:table-cell office:value-type="string" calcext:value-type="string">
            <text:p>2019-07-21 19:44:16</text:p>
          </table:table-cell>
          <table:table-cell office:value-type="float" office:value="29.7" calcext:value-type="float">
            <text:p>29,7</text:p>
          </table:table-cell>
          <table:table-cell office:value-type="float" office:value="51.57353" calcext:value-type="float">
            <text:p>51,57353</text:p>
          </table:table-cell>
        </table:table-row>
        <table:table-row table:style-name="ro1">
          <table:table-cell office:value-type="string" calcext:value-type="string">
            <text:p>2019-07-21 20:18:15</text:p>
          </table:table-cell>
          <table:table-cell office:value-type="float" office:value="29.67059" calcext:value-type="float">
            <text:p>29,67059</text:p>
          </table:table-cell>
          <table:table-cell office:value-type="float" office:value="51.64706" calcext:value-type="float">
            <text:p>51,64706</text:p>
          </table:table-cell>
        </table:table-row>
        <table:table-row table:style-name="ro1">
          <table:table-cell office:value-type="string" calcext:value-type="string">
            <text:p>2019-07-21 20:52:14</text:p>
          </table:table-cell>
          <table:table-cell office:value-type="float" office:value="29.16176" calcext:value-type="float">
            <text:p>29,16176</text:p>
          </table:table-cell>
          <table:table-cell office:value-type="float" office:value="51.02059" calcext:value-type="float">
            <text:p>51,02059</text:p>
          </table:table-cell>
        </table:table-row>
        <table:table-row table:style-name="ro1">
          <table:table-cell office:value-type="string" calcext:value-type="string">
            <text:p>2019-07-21 21:26:13</text:p>
          </table:table-cell>
          <table:table-cell office:value-type="float" office:value="28.43824" calcext:value-type="float">
            <text:p>28,43824</text:p>
          </table:table-cell>
          <table:table-cell office:value-type="float" office:value="51.39412" calcext:value-type="float">
            <text:p>51,39412</text:p>
          </table:table-cell>
        </table:table-row>
        <table:table-row table:style-name="ro1">
          <table:table-cell office:value-type="string" calcext:value-type="string">
            <text:p>2019-07-21 22:00:12</text:p>
          </table:table-cell>
          <table:table-cell office:value-type="float" office:value="28.19118" calcext:value-type="float">
            <text:p>28,19118</text:p>
          </table:table-cell>
          <table:table-cell office:value-type="float" office:value="49.8" calcext:value-type="float">
            <text:p>49,8</text:p>
          </table:table-cell>
        </table:table-row>
        <table:table-row table:style-name="ro1">
          <table:table-cell office:value-type="string" calcext:value-type="string">
            <text:p>2019-07-21 22:34:10</text:p>
          </table:table-cell>
          <table:table-cell office:value-type="float" office:value="27.98824" calcext:value-type="float">
            <text:p>27,98824</text:p>
          </table:table-cell>
          <table:table-cell office:value-type="float" office:value="48.22353" calcext:value-type="float">
            <text:p>48,22353</text:p>
          </table:table-cell>
        </table:table-row>
        <table:table-row table:style-name="ro1">
          <table:table-cell office:value-type="string" calcext:value-type="string">
            <text:p>2019-07-21 23:08:09</text:p>
          </table:table-cell>
          <table:table-cell office:value-type="float" office:value="27.83529" calcext:value-type="float">
            <text:p>27,83529</text:p>
          </table:table-cell>
          <table:table-cell office:value-type="float" office:value="48.56471" calcext:value-type="float">
            <text:p>48,56471</text:p>
          </table:table-cell>
        </table:table-row>
        <table:table-row table:style-name="ro1">
          <table:table-cell office:value-type="string" calcext:value-type="string">
            <text:p>2019-07-21 23:42:08</text:p>
          </table:table-cell>
          <table:table-cell office:value-type="float" office:value="28.22059" calcext:value-type="float">
            <text:p>28,22059</text:p>
          </table:table-cell>
          <table:table-cell office:value-type="float" office:value="48.27353" calcext:value-type="float">
            <text:p>48,27353</text:p>
          </table:table-cell>
        </table:table-row>
        <table:table-row table:style-name="ro1">
          <table:table-cell office:value-type="string" calcext:value-type="string">
            <text:p>2019-07-22 00:16:07</text:p>
          </table:table-cell>
          <table:table-cell office:value-type="float" office:value="28.39706" calcext:value-type="float">
            <text:p>28,39706</text:p>
          </table:table-cell>
          <table:table-cell office:value-type="float" office:value="49.33235" calcext:value-type="float">
            <text:p>49,33235</text:p>
          </table:table-cell>
        </table:table-row>
        <table:table-row table:style-name="ro1">
          <table:table-cell office:value-type="string" calcext:value-type="string">
            <text:p>2019-07-22 00:50:06</text:p>
          </table:table-cell>
          <table:table-cell office:value-type="float" office:value="28.50588" calcext:value-type="float">
            <text:p>28,50588</text:p>
          </table:table-cell>
          <table:table-cell office:value-type="float" office:value="49.95882" calcext:value-type="float">
            <text:p>49,95882</text:p>
          </table:table-cell>
        </table:table-row>
        <table:table-row table:style-name="ro1">
          <table:table-cell office:value-type="string" calcext:value-type="string">
            <text:p>2019-07-22 01:24:04</text:p>
          </table:table-cell>
          <table:table-cell office:value-type="float" office:value="28.58824" calcext:value-type="float">
            <text:p>28,58824</text:p>
          </table:table-cell>
          <table:table-cell office:value-type="float" office:value="50.53529" calcext:value-type="float">
            <text:p>50,53529</text:p>
          </table:table-cell>
        </table:table-row>
        <table:table-row table:style-name="ro1">
          <table:table-cell office:value-type="string" calcext:value-type="string">
            <text:p>2019-07-22 01:58:03</text:p>
          </table:table-cell>
          <table:table-cell office:value-type="float" office:value="28.6" calcext:value-type="float">
            <text:p>28,6</text:p>
          </table:table-cell>
          <table:table-cell office:value-type="float" office:value="50.60882" calcext:value-type="float">
            <text:p>50,60882</text:p>
          </table:table-cell>
        </table:table-row>
        <table:table-row table:style-name="ro1">
          <table:table-cell office:value-type="string" calcext:value-type="string">
            <text:p>2019-07-22 02:32:02</text:p>
          </table:table-cell>
          <table:table-cell office:value-type="float" office:value="28.61818" calcext:value-type="float">
            <text:p>28,61818</text:p>
          </table:table-cell>
          <table:table-cell office:value-type="float" office:value="50.86364" calcext:value-type="float">
            <text:p>50,86364</text:p>
          </table:table-cell>
        </table:table-row>
        <table:table-row table:style-name="ro1">
          <table:table-cell office:value-type="string" calcext:value-type="string">
            <text:p>2019-07-22 03:06:01</text:p>
          </table:table-cell>
          <table:table-cell office:value-type="float" office:value="28.65882" calcext:value-type="float">
            <text:p>28,65882</text:p>
          </table:table-cell>
          <table:table-cell office:value-type="float" office:value="50.93235" calcext:value-type="float">
            <text:p>50,93235</text:p>
          </table:table-cell>
        </table:table-row>
        <table:table-row table:style-name="ro1">
          <table:table-cell office:value-type="string" calcext:value-type="string">
            <text:p>2019-07-22 03:40:00</text:p>
          </table:table-cell>
          <table:table-cell office:value-type="float" office:value="28.66471" calcext:value-type="float">
            <text:p>28,66471</text:p>
          </table:table-cell>
          <table:table-cell office:value-type="float" office:value="50.95588" calcext:value-type="float">
            <text:p>50,95588</text:p>
          </table:table-cell>
        </table:table-row>
        <table:table-row table:style-name="ro1">
          <table:table-cell office:value-type="string" calcext:value-type="string">
            <text:p>2019-07-22 04:13:58</text:p>
          </table:table-cell>
          <table:table-cell office:value-type="float" office:value="28.63235" calcext:value-type="float">
            <text:p>28,63235</text:p>
          </table:table-cell>
          <table:table-cell office:value-type="float" office:value="50.56471" calcext:value-type="float">
            <text:p>50,56471</text:p>
          </table:table-cell>
        </table:table-row>
        <table:table-row table:style-name="ro1">
          <table:table-cell office:value-type="string" calcext:value-type="string">
            <text:p>2019-07-22 04:47:57</text:p>
          </table:table-cell>
          <table:table-cell office:value-type="float" office:value="28.60588" calcext:value-type="float">
            <text:p>28,60588</text:p>
          </table:table-cell>
          <table:table-cell office:value-type="float" office:value="51.04412" calcext:value-type="float">
            <text:p>51,04412</text:p>
          </table:table-cell>
        </table:table-row>
        <table:table-row table:style-name="ro1">
          <table:table-cell office:value-type="string" calcext:value-type="string">
            <text:p>2019-07-22 05:21:56</text:p>
          </table:table-cell>
          <table:table-cell office:value-type="float" office:value="28.6" calcext:value-type="float">
            <text:p>28,6</text:p>
          </table:table-cell>
          <table:table-cell office:value-type="float" office:value="51.26765" calcext:value-type="float">
            <text:p>51,26765</text:p>
          </table:table-cell>
        </table:table-row>
        <table:table-row table:style-name="ro1">
          <table:table-cell office:value-type="string" calcext:value-type="string">
            <text:p>2019-07-22 05:55:55</text:p>
          </table:table-cell>
          <table:table-cell office:value-type="float" office:value="28.55" calcext:value-type="float">
            <text:p>28,55</text:p>
          </table:table-cell>
          <table:table-cell office:value-type="float" office:value="51.27941" calcext:value-type="float">
            <text:p>51,27941</text:p>
          </table:table-cell>
        </table:table-row>
        <table:table-row table:style-name="ro1">
          <table:table-cell office:value-type="string" calcext:value-type="string">
            <text:p>2019-07-22 06:29:54</text:p>
          </table:table-cell>
          <table:table-cell office:value-type="float" office:value="28.5" calcext:value-type="float">
            <text:p>28,5</text:p>
          </table:table-cell>
          <table:table-cell office:value-type="float" office:value="51.42059" calcext:value-type="float">
            <text:p>51,42059</text:p>
          </table:table-cell>
        </table:table-row>
        <table:table-row table:style-name="ro1">
          <table:table-cell office:value-type="string" calcext:value-type="string">
            <text:p>2019-07-22 07:03:52</text:p>
          </table:table-cell>
          <table:table-cell office:value-type="float" office:value="28.37941" calcext:value-type="float">
            <text:p>28,37941</text:p>
          </table:table-cell>
          <table:table-cell office:value-type="float" office:value="51.61471" calcext:value-type="float">
            <text:p>51,61471</text:p>
          </table:table-cell>
        </table:table-row>
        <table:table-row table:style-name="ro1">
          <table:table-cell office:value-type="string" calcext:value-type="string">
            <text:p>2019-07-22 07:37:51</text:p>
          </table:table-cell>
          <table:table-cell office:value-type="float" office:value="27.55294" calcext:value-type="float">
            <text:p>27,55294</text:p>
          </table:table-cell>
          <table:table-cell office:value-type="float" office:value="52.75588" calcext:value-type="float">
            <text:p>52,75588</text:p>
          </table:table-cell>
        </table:table-row>
        <table:table-row table:style-name="ro1">
          <table:table-cell office:value-type="string" calcext:value-type="string">
            <text:p>2019-07-22 08:11:50</text:p>
          </table:table-cell>
          <table:table-cell office:value-type="float" office:value="27.94118" calcext:value-type="float">
            <text:p>27,94118</text:p>
          </table:table-cell>
          <table:table-cell office:value-type="float" office:value="52.88529" calcext:value-type="float">
            <text:p>52,88529</text:p>
          </table:table-cell>
        </table:table-row>
        <table:table-row table:style-name="ro1">
          <table:table-cell office:value-type="string" calcext:value-type="string">
            <text:p>2019-07-22 08:45:49</text:p>
          </table:table-cell>
          <table:table-cell office:value-type="float" office:value="28.22059" calcext:value-type="float">
            <text:p>28,22059</text:p>
          </table:table-cell>
          <table:table-cell office:value-type="float" office:value="52.17059" calcext:value-type="float">
            <text:p>52,17059</text:p>
          </table:table-cell>
        </table:table-row>
        <table:table-row table:style-name="ro1">
          <table:table-cell office:value-type="string" calcext:value-type="string">
            <text:p>2019-07-22 09:19:48</text:p>
          </table:table-cell>
          <table:table-cell office:value-type="float" office:value="28.3" calcext:value-type="float">
            <text:p>28,3</text:p>
          </table:table-cell>
          <table:table-cell office:value-type="float" office:value="52.65294" calcext:value-type="float">
            <text:p>52,65294</text:p>
          </table:table-cell>
        </table:table-row>
        <table:table-row table:style-name="ro1">
          <table:table-cell office:value-type="string" calcext:value-type="string">
            <text:p>2019-07-22 09:53:46</text:p>
          </table:table-cell>
          <table:table-cell office:value-type="float" office:value="28.39412" calcext:value-type="float">
            <text:p>28,39412</text:p>
          </table:table-cell>
          <table:table-cell office:value-type="float" office:value="53.59412" calcext:value-type="float">
            <text:p>53,59412</text:p>
          </table:table-cell>
        </table:table-row>
        <table:table-row table:style-name="ro1">
          <table:table-cell office:value-type="string" calcext:value-type="string">
            <text:p>2019-07-22 10:27:45</text:p>
          </table:table-cell>
          <table:table-cell office:value-type="float" office:value="28.48529" calcext:value-type="float">
            <text:p>28,48529</text:p>
          </table:table-cell>
          <table:table-cell office:value-type="float" office:value="53.97059" calcext:value-type="float">
            <text:p>53,97059</text:p>
          </table:table-cell>
        </table:table-row>
        <table:table-row table:style-name="ro1">
          <table:table-cell office:value-type="string" calcext:value-type="string">
            <text:p>2019-07-22 11:01:44</text:p>
          </table:table-cell>
          <table:table-cell office:value-type="float" office:value="28.73235" calcext:value-type="float">
            <text:p>28,73235</text:p>
          </table:table-cell>
          <table:table-cell office:value-type="float" office:value="54.41176" calcext:value-type="float">
            <text:p>54,41176</text:p>
          </table:table-cell>
        </table:table-row>
        <table:table-row table:style-name="ro1">
          <table:table-cell office:value-type="string" calcext:value-type="string">
            <text:p>2019-07-22 11:35:43</text:p>
          </table:table-cell>
          <table:table-cell office:value-type="float" office:value="28.89118" calcext:value-type="float">
            <text:p>28,89118</text:p>
          </table:table-cell>
          <table:table-cell office:value-type="float" office:value="55.17353" calcext:value-type="float">
            <text:p>55,17353</text:p>
          </table:table-cell>
        </table:table-row>
        <table:table-row table:style-name="ro1">
          <table:table-cell office:value-type="string" calcext:value-type="string">
            <text:p>2019-07-22 12:09:42</text:p>
          </table:table-cell>
          <table:table-cell office:value-type="float" office:value="29.02353" calcext:value-type="float">
            <text:p>29,02353</text:p>
          </table:table-cell>
          <table:table-cell office:value-type="float" office:value="55.59412" calcext:value-type="float">
            <text:p>55,59412</text:p>
          </table:table-cell>
        </table:table-row>
        <table:table-row table:style-name="ro1">
          <table:table-cell office:value-type="string" calcext:value-type="string">
            <text:p>2019-07-22 12:43:40</text:p>
          </table:table-cell>
          <table:table-cell office:value-type="float" office:value="29.17353" calcext:value-type="float">
            <text:p>29,17353</text:p>
          </table:table-cell>
          <table:table-cell office:value-type="float" office:value="56.09412" calcext:value-type="float">
            <text:p>56,09412</text:p>
          </table:table-cell>
        </table:table-row>
        <table:table-row table:style-name="ro1">
          <table:table-cell office:value-type="string" calcext:value-type="string">
            <text:p>2019-07-22 13:17:39</text:p>
          </table:table-cell>
          <table:table-cell office:value-type="float" office:value="29.38529" calcext:value-type="float">
            <text:p>29,38529</text:p>
          </table:table-cell>
          <table:table-cell office:value-type="float" office:value="56.55294" calcext:value-type="float">
            <text:p>56,55294</text:p>
          </table:table-cell>
        </table:table-row>
        <table:table-row table:style-name="ro1">
          <table:table-cell office:value-type="string" calcext:value-type="string">
            <text:p>2019-07-22 13:51:38</text:p>
          </table:table-cell>
          <table:table-cell office:value-type="float" office:value="29.51176" calcext:value-type="float">
            <text:p>29,51176</text:p>
          </table:table-cell>
          <table:table-cell office:value-type="float" office:value="57.19412" calcext:value-type="float">
            <text:p>57,19412</text:p>
          </table:table-cell>
        </table:table-row>
        <table:table-row table:style-name="ro1">
          <table:table-cell office:value-type="string" calcext:value-type="string">
            <text:p>2019-07-22 14:25:37</text:p>
          </table:table-cell>
          <table:table-cell office:value-type="float" office:value="29.6" calcext:value-type="float">
            <text:p>29,6</text:p>
          </table:table-cell>
          <table:table-cell office:value-type="float" office:value="57.72353" calcext:value-type="float">
            <text:p>57,72353</text:p>
          </table:table-cell>
        </table:table-row>
        <table:table-row table:style-name="ro1">
          <table:table-cell office:value-type="string" calcext:value-type="string">
            <text:p>2019-07-22 14:59:36</text:p>
          </table:table-cell>
          <table:table-cell office:value-type="float" office:value="29.47941" calcext:value-type="float">
            <text:p>29,47941</text:p>
          </table:table-cell>
          <table:table-cell office:value-type="float" office:value="56.88824" calcext:value-type="float">
            <text:p>56,88824</text:p>
          </table:table-cell>
        </table:table-row>
        <table:table-row table:style-name="ro1">
          <table:table-cell office:value-type="string" calcext:value-type="string">
            <text:p>2019-07-22 15:33:34</text:p>
          </table:table-cell>
          <table:table-cell office:value-type="float" office:value="28.74706" calcext:value-type="float">
            <text:p>28,74706</text:p>
          </table:table-cell>
          <table:table-cell office:value-type="float" office:value="55.76765" calcext:value-type="float">
            <text:p>55,76765</text:p>
          </table:table-cell>
        </table:table-row>
        <table:table-row table:style-name="ro1">
          <table:table-cell office:value-type="string" calcext:value-type="string">
            <text:p>2019-07-22 16:07:33</text:p>
          </table:table-cell>
          <table:table-cell office:value-type="float" office:value="28.81176" calcext:value-type="float">
            <text:p>28,81176</text:p>
          </table:table-cell>
          <table:table-cell office:value-type="float" office:value="54.13235" calcext:value-type="float">
            <text:p>54,13235</text:p>
          </table:table-cell>
        </table:table-row>
        <table:table-row table:style-name="ro1">
          <table:table-cell office:value-type="string" calcext:value-type="string">
            <text:p>2019-07-22 16:41:32</text:p>
          </table:table-cell>
          <table:table-cell office:value-type="float" office:value="29.43824" calcext:value-type="float">
            <text:p>29,43824</text:p>
          </table:table-cell>
          <table:table-cell office:value-type="float" office:value="55.18235" calcext:value-type="float">
            <text:p>55,18235</text:p>
          </table:table-cell>
        </table:table-row>
        <table:table-row table:style-name="ro1">
          <table:table-cell office:value-type="string" calcext:value-type="string">
            <text:p>2019-07-22 17:15:31</text:p>
          </table:table-cell>
          <table:table-cell office:value-type="float" office:value="29.64412" calcext:value-type="float">
            <text:p>29,64412</text:p>
          </table:table-cell>
          <table:table-cell office:value-type="float" office:value="56.39706" calcext:value-type="float">
            <text:p>56,39706</text:p>
          </table:table-cell>
        </table:table-row>
        <table:table-row table:style-name="ro1">
          <table:table-cell office:value-type="string" calcext:value-type="string">
            <text:p>2019-07-22 17:49:30</text:p>
          </table:table-cell>
          <table:table-cell office:value-type="float" office:value="29.85882" calcext:value-type="float">
            <text:p>29,85882</text:p>
          </table:table-cell>
          <table:table-cell office:value-type="float" office:value="57.15882" calcext:value-type="float">
            <text:p>57,15882</text:p>
          </table:table-cell>
        </table:table-row>
        <table:table-row table:style-name="ro1">
          <table:table-cell office:value-type="string" calcext:value-type="string">
            <text:p>2019-07-22 18:23:28</text:p>
          </table:table-cell>
          <table:table-cell office:value-type="float" office:value="30.07647" calcext:value-type="float">
            <text:p>30,07647</text:p>
          </table:table-cell>
          <table:table-cell office:value-type="float" office:value="57.80588" calcext:value-type="float">
            <text:p>57,80588</text:p>
          </table:table-cell>
        </table:table-row>
        <table:table-row table:style-name="ro1">
          <table:table-cell office:value-type="string" calcext:value-type="string">
            <text:p>2019-07-22 18:57:27</text:p>
          </table:table-cell>
          <table:table-cell office:value-type="float" office:value="30.18529" calcext:value-type="float">
            <text:p>30,18529</text:p>
          </table:table-cell>
          <table:table-cell office:value-type="float" office:value="57.80294" calcext:value-type="float">
            <text:p>57,80294</text:p>
          </table:table-cell>
        </table:table-row>
        <table:table-row table:style-name="ro1">
          <table:table-cell office:value-type="string" calcext:value-type="string">
            <text:p>2019-07-22 19:31:26</text:p>
          </table:table-cell>
          <table:table-cell office:value-type="float" office:value="29.92941" calcext:value-type="float">
            <text:p>29,92941</text:p>
          </table:table-cell>
          <table:table-cell office:value-type="float" office:value="55.73824" calcext:value-type="float">
            <text:p>55,73824</text:p>
          </table:table-cell>
        </table:table-row>
        <table:table-row table:style-name="ro1">
          <table:table-cell office:value-type="string" calcext:value-type="string">
            <text:p>2019-07-22 20:05:25</text:p>
          </table:table-cell>
          <table:table-cell office:value-type="float" office:value="29.21471" calcext:value-type="float">
            <text:p>29,21471</text:p>
          </table:table-cell>
          <table:table-cell office:value-type="float" office:value="58.65" calcext:value-type="float">
            <text:p>58,65</text:p>
          </table:table-cell>
        </table:table-row>
        <table:table-row table:style-name="ro1">
          <table:table-cell office:value-type="string" calcext:value-type="string">
            <text:p>2019-07-22 20:39:24</text:p>
          </table:table-cell>
          <table:table-cell office:value-type="float" office:value="28.94706" calcext:value-type="float">
            <text:p>28,94706</text:p>
          </table:table-cell>
          <table:table-cell office:value-type="float" office:value="61.51471" calcext:value-type="float">
            <text:p>61,51471</text:p>
          </table:table-cell>
        </table:table-row>
        <table:table-row table:style-name="ro1">
          <table:table-cell office:value-type="string" calcext:value-type="string">
            <text:p>2019-07-22 21:13:22</text:p>
          </table:table-cell>
          <table:table-cell office:value-type="float" office:value="29.05588" calcext:value-type="float">
            <text:p>29,05588</text:p>
          </table:table-cell>
          <table:table-cell office:value-type="float" office:value="60.10588" calcext:value-type="float">
            <text:p>60,10588</text:p>
          </table:table-cell>
        </table:table-row>
        <table:table-row table:style-name="ro1">
          <table:table-cell office:value-type="string" calcext:value-type="string">
            <text:p>2019-07-22 21:47:21</text:p>
          </table:table-cell>
          <table:table-cell office:value-type="float" office:value="29.02941" calcext:value-type="float">
            <text:p>29,02941</text:p>
          </table:table-cell>
          <table:table-cell office:value-type="float" office:value="60.44412" calcext:value-type="float">
            <text:p>60,44412</text:p>
          </table:table-cell>
        </table:table-row>
        <table:table-row table:style-name="ro1">
          <table:table-cell office:value-type="string" calcext:value-type="string">
            <text:p>2019-07-22 22:21:20</text:p>
          </table:table-cell>
          <table:table-cell office:value-type="float" office:value="28.8" calcext:value-type="float">
            <text:p>28,8</text:p>
          </table:table-cell>
          <table:table-cell office:value-type="float" office:value="62.70294" calcext:value-type="float">
            <text:p>62,70294</text:p>
          </table:table-cell>
        </table:table-row>
        <table:table-row table:style-name="ro1">
          <table:table-cell office:value-type="string" calcext:value-type="string">
            <text:p>2019-07-22 22:55:19</text:p>
          </table:table-cell>
          <table:table-cell office:value-type="float" office:value="28.58235" calcext:value-type="float">
            <text:p>28,58235</text:p>
          </table:table-cell>
          <table:table-cell office:value-type="float" office:value="64.61176" calcext:value-type="float">
            <text:p>64,61176</text:p>
          </table:table-cell>
        </table:table-row>
        <table:table-row table:style-name="ro1">
          <table:table-cell office:value-type="string" calcext:value-type="string">
            <text:p>2019-07-22 23:29:18</text:p>
          </table:table-cell>
          <table:table-cell office:value-type="float" office:value="28.74706" calcext:value-type="float">
            <text:p>28,74706</text:p>
          </table:table-cell>
          <table:table-cell office:value-type="float" office:value="64.22647" calcext:value-type="float">
            <text:p>64,22647</text:p>
          </table:table-cell>
        </table:table-row>
        <table:table-row table:style-name="ro1">
          <table:table-cell office:value-type="string" calcext:value-type="string">
            <text:p>2019-07-23 00:03:16</text:p>
          </table:table-cell>
          <table:table-cell office:value-type="float" office:value="28.97059" calcext:value-type="float">
            <text:p>28,97059</text:p>
          </table:table-cell>
          <table:table-cell office:value-type="float" office:value="63.16176" calcext:value-type="float">
            <text:p>63,16176</text:p>
          </table:table-cell>
        </table:table-row>
        <table:table-row table:style-name="ro1">
          <table:table-cell office:value-type="string" calcext:value-type="string">
            <text:p>2019-07-23 00:37:15</text:p>
          </table:table-cell>
          <table:table-cell office:value-type="float" office:value="29.2" calcext:value-type="float">
            <text:p>29,2</text:p>
          </table:table-cell>
          <table:table-cell office:value-type="float" office:value="62.06765" calcext:value-type="float">
            <text:p>62,06765</text:p>
          </table:table-cell>
        </table:table-row>
        <table:table-row table:style-name="ro1">
          <table:table-cell office:value-type="string" calcext:value-type="string">
            <text:p>2019-07-23 01:11:14</text:p>
          </table:table-cell>
          <table:table-cell office:value-type="float" office:value="29.20588" calcext:value-type="float">
            <text:p>29,20588</text:p>
          </table:table-cell>
          <table:table-cell office:value-type="float" office:value="61.47647" calcext:value-type="float">
            <text:p>61,47647</text:p>
          </table:table-cell>
        </table:table-row>
        <table:table-row table:style-name="ro1">
          <table:table-cell office:value-type="string" calcext:value-type="string">
            <text:p>2019-07-23 01:45:13</text:p>
          </table:table-cell>
          <table:table-cell office:value-type="float" office:value="29.20882" calcext:value-type="float">
            <text:p>29,20882</text:p>
          </table:table-cell>
          <table:table-cell office:value-type="float" office:value="61.04118" calcext:value-type="float">
            <text:p>61,04118</text:p>
          </table:table-cell>
        </table:table-row>
        <table:table-row table:style-name="ro1">
          <table:table-cell office:value-type="string" calcext:value-type="string">
            <text:p>2019-07-23 02:19:12</text:p>
          </table:table-cell>
          <table:table-cell office:value-type="float" office:value="29.2" calcext:value-type="float">
            <text:p>29,2</text:p>
          </table:table-cell>
          <table:table-cell office:value-type="float" office:value="60.44412" calcext:value-type="float">
            <text:p>60,44412</text:p>
          </table:table-cell>
        </table:table-row>
        <table:table-row table:style-name="ro1">
          <table:table-cell office:value-type="string" calcext:value-type="string">
            <text:p>2019-07-23 02:53:10</text:p>
          </table:table-cell>
          <table:table-cell office:value-type="float" office:value="29.2" calcext:value-type="float">
            <text:p>29,2</text:p>
          </table:table-cell>
          <table:table-cell office:value-type="float" office:value="60.23824" calcext:value-type="float">
            <text:p>60,23824</text:p>
          </table:table-cell>
        </table:table-row>
        <table:table-row table:style-name="ro1">
          <table:table-cell office:value-type="string" calcext:value-type="string">
            <text:p>2019-07-23 03:27:09</text:p>
          </table:table-cell>
          <table:table-cell office:value-type="float" office:value="29.2" calcext:value-type="float">
            <text:p>29,2</text:p>
          </table:table-cell>
          <table:table-cell office:value-type="float" office:value="60.05882" calcext:value-type="float">
            <text:p>60,05882</text:p>
          </table:table-cell>
        </table:table-row>
        <table:table-row table:style-name="ro1">
          <table:table-cell office:value-type="string" calcext:value-type="string">
            <text:p>2019-07-23 04:01:08</text:p>
          </table:table-cell>
          <table:table-cell office:value-type="float" office:value="29.2" calcext:value-type="float">
            <text:p>29,2</text:p>
          </table:table-cell>
          <table:table-cell office:value-type="float" office:value="59.79412" calcext:value-type="float">
            <text:p>59,79412</text:p>
          </table:table-cell>
        </table:table-row>
        <table:table-row table:style-name="ro1">
          <table:table-cell office:value-type="string" calcext:value-type="string">
            <text:p>2019-07-23 04:35:07</text:p>
          </table:table-cell>
          <table:table-cell office:value-type="float" office:value="29.17353" calcext:value-type="float">
            <text:p>29,17353</text:p>
          </table:table-cell>
          <table:table-cell office:value-type="float" office:value="59.81176" calcext:value-type="float">
            <text:p>59,81176</text:p>
          </table:table-cell>
        </table:table-row>
        <table:table-row table:style-name="ro1">
          <table:table-cell office:value-type="string" calcext:value-type="string">
            <text:p>2019-07-23 05:09:06</text:p>
          </table:table-cell>
          <table:table-cell office:value-type="float" office:value="29.11765" calcext:value-type="float">
            <text:p>29,11765</text:p>
          </table:table-cell>
          <table:table-cell office:value-type="float" office:value="59.67353" calcext:value-type="float">
            <text:p>59,67353</text:p>
          </table:table-cell>
        </table:table-row>
        <table:table-row table:style-name="ro1">
          <table:table-cell office:value-type="string" calcext:value-type="string">
            <text:p>2019-07-23 05:43:04</text:p>
          </table:table-cell>
          <table:table-cell office:value-type="float" office:value="29.1" calcext:value-type="float">
            <text:p>29,1</text:p>
          </table:table-cell>
          <table:table-cell office:value-type="float" office:value="59.49706" calcext:value-type="float">
            <text:p>59,49706</text:p>
          </table:table-cell>
        </table:table-row>
        <table:table-row table:style-name="ro1">
          <table:table-cell office:value-type="string" calcext:value-type="string">
            <text:p>2019-07-23 06:17:03</text:p>
          </table:table-cell>
          <table:table-cell office:value-type="float" office:value="29.07941" calcext:value-type="float">
            <text:p>29,07941</text:p>
          </table:table-cell>
          <table:table-cell office:value-type="float" office:value="59.37647" calcext:value-type="float">
            <text:p>59,37647</text:p>
          </table:table-cell>
        </table:table-row>
        <table:table-row table:style-name="ro1">
          <table:table-cell office:value-type="string" calcext:value-type="string">
            <text:p>2019-07-23 06:51:02</text:p>
          </table:table-cell>
          <table:table-cell office:value-type="float" office:value="29.02424" calcext:value-type="float">
            <text:p>29,02424</text:p>
          </table:table-cell>
          <table:table-cell office:value-type="float" office:value="59.55152" calcext:value-type="float">
            <text:p>59,55152</text:p>
          </table:table-cell>
        </table:table-row>
        <table:table-row table:style-name="ro1">
          <table:table-cell office:value-type="string" calcext:value-type="string">
            <text:p>2019-07-23 07:25:01</text:p>
          </table:table-cell>
          <table:table-cell office:value-type="float" office:value="28.99706" calcext:value-type="float">
            <text:p>28,99706</text:p>
          </table:table-cell>
          <table:table-cell office:value-type="float" office:value="59.91765" calcext:value-type="float">
            <text:p>59,91765</text:p>
          </table:table-cell>
        </table:table-row>
        <table:table-row table:style-name="ro1">
          <table:table-cell office:value-type="string" calcext:value-type="string">
            <text:p>2019-07-23 07:59:00</text:p>
          </table:table-cell>
          <table:table-cell office:value-type="float" office:value="28.51176" calcext:value-type="float">
            <text:p>28,51176</text:p>
          </table:table-cell>
          <table:table-cell office:value-type="float" office:value="57.12059" calcext:value-type="float">
            <text:p>57,12059</text:p>
          </table:table-cell>
        </table:table-row>
        <table:table-row table:style-name="ro1">
          <table:table-cell office:value-type="string" calcext:value-type="string">
            <text:p>2019-07-23 08:32:58</text:p>
          </table:table-cell>
          <table:table-cell office:value-type="float" office:value="28.73529" calcext:value-type="float">
            <text:p>28,73529</text:p>
          </table:table-cell>
          <table:table-cell office:value-type="float" office:value="56.43824" calcext:value-type="float">
            <text:p>56,43824</text:p>
          </table:table-cell>
        </table:table-row>
        <table:table-row table:style-name="ro1">
          <table:table-cell office:value-type="string" calcext:value-type="string">
            <text:p>2019-07-23 09:06:57</text:p>
          </table:table-cell>
          <table:table-cell office:value-type="float" office:value="28.91471" calcext:value-type="float">
            <text:p>28,91471</text:p>
          </table:table-cell>
          <table:table-cell office:value-type="float" office:value="56.89706" calcext:value-type="float">
            <text:p>56,89706</text:p>
          </table:table-cell>
        </table:table-row>
        <table:table-row table:style-name="ro1">
          <table:table-cell office:value-type="string" calcext:value-type="string">
            <text:p>2019-07-23 09:40:56</text:p>
          </table:table-cell>
          <table:table-cell office:value-type="float" office:value="29.10294" calcext:value-type="float">
            <text:p>29,10294</text:p>
          </table:table-cell>
          <table:table-cell office:value-type="float" office:value="58.19706" calcext:value-type="float">
            <text:p>58,19706</text:p>
          </table:table-cell>
        </table:table-row>
        <table:table-row table:style-name="ro1">
          <table:table-cell office:value-type="string" calcext:value-type="string">
            <text:p>2019-07-23 10:14:55</text:p>
          </table:table-cell>
          <table:table-cell office:value-type="float" office:value="29.18824" calcext:value-type="float">
            <text:p>29,18824</text:p>
          </table:table-cell>
          <table:table-cell office:value-type="float" office:value="58.82059" calcext:value-type="float">
            <text:p>58,82059</text:p>
          </table:table-cell>
        </table:table-row>
        <table:table-row table:style-name="ro1">
          <table:table-cell office:value-type="string" calcext:value-type="string">
            <text:p>2019-07-23 10:48:54</text:p>
          </table:table-cell>
          <table:table-cell office:value-type="float" office:value="28.02941" calcext:value-type="float">
            <text:p>28,02941</text:p>
          </table:table-cell>
          <table:table-cell office:value-type="float" office:value="57.39118" calcext:value-type="float">
            <text:p>57,39118</text:p>
          </table:table-cell>
        </table:table-row>
        <table:table-row table:style-name="ro1">
          <table:table-cell office:value-type="string" calcext:value-type="string">
            <text:p>2019-07-23 11:22:52</text:p>
          </table:table-cell>
          <table:table-cell office:value-type="float" office:value="27.28235" calcext:value-type="float">
            <text:p>27,28235</text:p>
          </table:table-cell>
          <table:table-cell office:value-type="float" office:value="59.62059" calcext:value-type="float">
            <text:p>59,62059</text:p>
          </table:table-cell>
        </table:table-row>
        <table:table-row table:style-name="ro1">
          <table:table-cell office:value-type="string" calcext:value-type="string">
            <text:p>2019-07-23 11:56:51</text:p>
          </table:table-cell>
          <table:table-cell office:value-type="float" office:value="27.23529" calcext:value-type="float">
            <text:p>27,23529</text:p>
          </table:table-cell>
          <table:table-cell office:value-type="float" office:value="61.57059" calcext:value-type="float">
            <text:p>61,57059</text:p>
          </table:table-cell>
        </table:table-row>
        <table:table-row table:style-name="ro1">
          <table:table-cell office:value-type="string" calcext:value-type="string">
            <text:p>2019-07-23 12:30:50</text:p>
          </table:table-cell>
          <table:table-cell office:value-type="float" office:value="27.23235" calcext:value-type="float">
            <text:p>27,23235</text:p>
          </table:table-cell>
          <table:table-cell office:value-type="float" office:value="62.98824" calcext:value-type="float">
            <text:p>62,98824</text:p>
          </table:table-cell>
        </table:table-row>
        <table:table-row table:style-name="ro1">
          <table:table-cell office:value-type="string" calcext:value-type="string">
            <text:p>2019-07-23 13:04:49</text:p>
          </table:table-cell>
          <table:table-cell office:value-type="float" office:value="27.25294" calcext:value-type="float">
            <text:p>27,25294</text:p>
          </table:table-cell>
          <table:table-cell office:value-type="float" office:value="63.43235" calcext:value-type="float">
            <text:p>63,43235</text:p>
          </table:table-cell>
        </table:table-row>
        <table:table-row table:style-name="ro1">
          <table:table-cell office:value-type="string" calcext:value-type="string">
            <text:p>2019-07-23 13:38:48</text:p>
          </table:table-cell>
          <table:table-cell office:value-type="float" office:value="27.21471" calcext:value-type="float">
            <text:p>27,21471</text:p>
          </table:table-cell>
          <table:table-cell office:value-type="float" office:value="63.40882" calcext:value-type="float">
            <text:p>63,40882</text:p>
          </table:table-cell>
        </table:table-row>
        <table:table-row table:style-name="ro1">
          <table:table-cell office:value-type="string" calcext:value-type="string">
            <text:p>2019-07-23 14:12:46</text:p>
          </table:table-cell>
          <table:table-cell office:value-type="float" office:value="27.35882" calcext:value-type="float">
            <text:p>27,35882</text:p>
          </table:table-cell>
          <table:table-cell office:value-type="float" office:value="64.7" calcext:value-type="float">
            <text:p>64,7</text:p>
          </table:table-cell>
        </table:table-row>
        <table:table-row table:style-name="ro1">
          <table:table-cell office:value-type="string" calcext:value-type="string">
            <text:p>2019-07-23 14:46:45</text:p>
          </table:table-cell>
          <table:table-cell office:value-type="float" office:value="26.94412" calcext:value-type="float">
            <text:p>26,94412</text:p>
          </table:table-cell>
          <table:table-cell office:value-type="float" office:value="63.84118" calcext:value-type="float">
            <text:p>63,84118</text:p>
          </table:table-cell>
        </table:table-row>
        <table:table-row table:style-name="ro1">
          <table:table-cell office:value-type="string" calcext:value-type="string">
            <text:p>2019-07-23 15:20:44</text:p>
          </table:table-cell>
          <table:table-cell office:value-type="float" office:value="27.21176" calcext:value-type="float">
            <text:p>27,21176</text:p>
          </table:table-cell>
          <table:table-cell office:value-type="float" office:value="64.48529" calcext:value-type="float">
            <text:p>64,48529</text:p>
          </table:table-cell>
        </table:table-row>
        <table:table-row table:style-name="ro1">
          <table:table-cell office:value-type="string" calcext:value-type="string">
            <text:p>2019-07-23 15:54:43</text:p>
          </table:table-cell>
          <table:table-cell office:value-type="float" office:value="27.25588" calcext:value-type="float">
            <text:p>27,2558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2019-07-23 16:28:42</text:p>
          </table:table-cell>
          <table:table-cell office:value-type="float" office:value="27.25882" calcext:value-type="float">
            <text:p>27,25882</text:p>
          </table:table-cell>
          <table:table-cell office:value-type="float" office:value="63.76176" calcext:value-type="float">
            <text:p>63,76176</text:p>
          </table:table-cell>
        </table:table-row>
        <table:table-row table:style-name="ro1">
          <table:table-cell office:value-type="string" calcext:value-type="string">
            <text:p>2019-07-23 17:02:40</text:p>
          </table:table-cell>
          <table:table-cell office:value-type="float" office:value="27.97647" calcext:value-type="float">
            <text:p>27,97647</text:p>
          </table:table-cell>
          <table:table-cell office:value-type="float" office:value="64.23235" calcext:value-type="float">
            <text:p>64,23235</text:p>
          </table:table-cell>
        </table:table-row>
        <table:table-row table:style-name="ro1">
          <table:table-cell office:value-type="string" calcext:value-type="string">
            <text:p>2019-07-23 17:36:39</text:p>
          </table:table-cell>
          <table:table-cell office:value-type="float" office:value="28.08824" calcext:value-type="float">
            <text:p>28,08824</text:p>
          </table:table-cell>
          <table:table-cell office:value-type="float" office:value="64.50882" calcext:value-type="float">
            <text:p>64,50882</text:p>
          </table:table-cell>
        </table:table-row>
        <table:table-row table:style-name="ro1">
          <table:table-cell office:value-type="string" calcext:value-type="string">
            <text:p>2019-07-23 18:10:38</text:p>
          </table:table-cell>
          <table:table-cell office:value-type="float" office:value="27.76765" calcext:value-type="float">
            <text:p>27,76765</text:p>
          </table:table-cell>
          <table:table-cell office:value-type="float" office:value="65.30294" calcext:value-type="float">
            <text:p>65,30294</text:p>
          </table:table-cell>
        </table:table-row>
        <table:table-row table:style-name="ro1">
          <table:table-cell office:value-type="string" calcext:value-type="string">
            <text:p>2019-07-23 18:44:37</text:p>
          </table:table-cell>
          <table:table-cell office:value-type="float" office:value="28.21765" calcext:value-type="float">
            <text:p>28,21765</text:p>
          </table:table-cell>
          <table:table-cell office:value-type="float" office:value="63.27647" calcext:value-type="float">
            <text:p>63,27647</text:p>
          </table:table-cell>
        </table:table-row>
        <table:table-row table:style-name="ro1">
          <table:table-cell office:value-type="string" calcext:value-type="string">
            <text:p>2019-07-23 19:18:36</text:p>
          </table:table-cell>
          <table:table-cell office:value-type="float" office:value="28.25588" calcext:value-type="float">
            <text:p>28,25588</text:p>
          </table:table-cell>
          <table:table-cell office:value-type="float" office:value="63.01471" calcext:value-type="float">
            <text:p>63,01471</text:p>
          </table:table-cell>
        </table:table-row>
        <table:table-row table:style-name="ro1">
          <table:table-cell office:value-type="string" calcext:value-type="string">
            <text:p>2019-07-23 19:52:34</text:p>
          </table:table-cell>
          <table:table-cell office:value-type="float" office:value="28.22059" calcext:value-type="float">
            <text:p>28,22059</text:p>
          </table:table-cell>
          <table:table-cell office:value-type="float" office:value="62.65294" calcext:value-type="float">
            <text:p>62,65294</text:p>
          </table:table-cell>
        </table:table-row>
        <table:table-row table:style-name="ro1">
          <table:table-cell office:value-type="string" calcext:value-type="string">
            <text:p>2019-07-23 20:26:33</text:p>
          </table:table-cell>
          <table:table-cell office:value-type="float" office:value="28.31176" calcext:value-type="float">
            <text:p>28,31176</text:p>
          </table:table-cell>
          <table:table-cell office:value-type="float" office:value="63.32059" calcext:value-type="float">
            <text:p>63,32059</text:p>
          </table:table-cell>
        </table:table-row>
        <table:table-row table:style-name="ro1">
          <table:table-cell office:value-type="string" calcext:value-type="string">
            <text:p>2019-07-23 21:00:32</text:p>
          </table:table-cell>
          <table:table-cell office:value-type="float" office:value="29.24412" calcext:value-type="float">
            <text:p>29,24412</text:p>
          </table:table-cell>
          <table:table-cell office:value-type="float" office:value="56.92059" calcext:value-type="float">
            <text:p>56,92059</text:p>
          </table:table-cell>
        </table:table-row>
        <table:table-row table:style-name="ro1">
          <table:table-cell office:value-type="string" calcext:value-type="string">
            <text:p>2019-07-23 21:34:31</text:p>
          </table:table-cell>
          <table:table-cell office:value-type="float" office:value="29.31471" calcext:value-type="float">
            <text:p>29,31471</text:p>
          </table:table-cell>
          <table:table-cell office:value-type="float" office:value="53.47059" calcext:value-type="float">
            <text:p>53,47059</text:p>
          </table:table-cell>
        </table:table-row>
        <table:table-row table:style-name="ro1">
          <table:table-cell office:value-type="string" calcext:value-type="string">
            <text:p>2019-07-23 22:08:30</text:p>
          </table:table-cell>
          <table:table-cell office:value-type="float" office:value="29.39412" calcext:value-type="float">
            <text:p>29,39412</text:p>
          </table:table-cell>
          <table:table-cell office:value-type="float" office:value="53.33235" calcext:value-type="float">
            <text:p>53,33235</text:p>
          </table:table-cell>
        </table:table-row>
        <table:table-row table:style-name="ro1">
          <table:table-cell office:value-type="string" calcext:value-type="string">
            <text:p>2019-07-23 22:42:28</text:p>
          </table:table-cell>
          <table:table-cell office:value-type="float" office:value="29.35" calcext:value-type="float">
            <text:p>29,35</text:p>
          </table:table-cell>
          <table:table-cell office:value-type="float" office:value="54.66765" calcext:value-type="float">
            <text:p>54,66765</text:p>
          </table:table-cell>
        </table:table-row>
        <table:table-row table:style-name="ro1">
          <table:table-cell office:value-type="string" calcext:value-type="string">
            <text:p>2019-07-23 23:16:27</text:p>
          </table:table-cell>
          <table:table-cell office:value-type="float" office:value="29.17353" calcext:value-type="float">
            <text:p>29,17353</text:p>
          </table:table-cell>
          <table:table-cell office:value-type="float" office:value="54.66176" calcext:value-type="float">
            <text:p>54,66176</text:p>
          </table:table-cell>
        </table:table-row>
        <table:table-row table:style-name="ro1">
          <table:table-cell office:value-type="string" calcext:value-type="string">
            <text:p>2019-07-23 23:50:26</text:p>
          </table:table-cell>
          <table:table-cell office:value-type="float" office:value="28.43529" calcext:value-type="float">
            <text:p>28,43529</text:p>
          </table:table-cell>
          <table:table-cell office:value-type="float" office:value="55.16176" calcext:value-type="float">
            <text:p>55,16176</text:p>
          </table:table-cell>
        </table:table-row>
        <table:table-row table:style-name="ro1">
          <table:table-cell office:value-type="string" calcext:value-type="string">
            <text:p>2019-07-24 00:24:25</text:p>
          </table:table-cell>
          <table:table-cell office:value-type="float" office:value="27.40588" calcext:value-type="float">
            <text:p>27,40588</text:p>
          </table:table-cell>
          <table:table-cell office:value-type="float" office:value="59.17941" calcext:value-type="float">
            <text:p>59,17941</text:p>
          </table:table-cell>
        </table:table-row>
        <table:table-row table:style-name="ro1">
          <table:table-cell office:value-type="string" calcext:value-type="string">
            <text:p>2019-07-24 00:58:24</text:p>
          </table:table-cell>
          <table:table-cell office:value-type="float" office:value="27.49706" calcext:value-type="float">
            <text:p>27,49706</text:p>
          </table:table-cell>
          <table:table-cell office:value-type="float" office:value="63.15294" calcext:value-type="float">
            <text:p>63,15294</text:p>
          </table:table-cell>
        </table:table-row>
        <table:table-row table:style-name="ro1">
          <table:table-cell office:value-type="string" calcext:value-type="string">
            <text:p>2019-07-24 01:32:22</text:p>
          </table:table-cell>
          <table:table-cell office:value-type="float" office:value="27.32059" calcext:value-type="float">
            <text:p>27,32059</text:p>
          </table:table-cell>
          <table:table-cell office:value-type="float" office:value="63.38529" calcext:value-type="float">
            <text:p>63,38529</text:p>
          </table:table-cell>
        </table:table-row>
        <table:table-row table:style-name="ro1">
          <table:table-cell office:value-type="string" calcext:value-type="string">
            <text:p>2019-07-24 02:06:21</text:p>
          </table:table-cell>
          <table:table-cell office:value-type="float" office:value="28.19412" calcext:value-type="float">
            <text:p>28,19412</text:p>
          </table:table-cell>
          <table:table-cell office:value-type="float" office:value="60.29118" calcext:value-type="float">
            <text:p>60,29118</text:p>
          </table:table-cell>
        </table:table-row>
        <table:table-row table:style-name="ro1">
          <table:table-cell office:value-type="string" calcext:value-type="string">
            <text:p>2019-07-24 02:40:20</text:p>
          </table:table-cell>
          <table:table-cell office:value-type="float" office:value="28.58529" calcext:value-type="float">
            <text:p>28,58529</text:p>
          </table:table-cell>
          <table:table-cell office:value-type="float" office:value="57.66765" calcext:value-type="float">
            <text:p>57,66765</text:p>
          </table:table-cell>
        </table:table-row>
        <table:table-row table:style-name="ro1">
          <table:table-cell office:value-type="string" calcext:value-type="string">
            <text:p>2019-07-24 03:14:19</text:p>
          </table:table-cell>
          <table:table-cell office:value-type="float" office:value="28.78235" calcext:value-type="float">
            <text:p>28,78235</text:p>
          </table:table-cell>
          <table:table-cell office:value-type="float" office:value="57.14706" calcext:value-type="float">
            <text:p>57,14706</text:p>
          </table:table-cell>
        </table:table-row>
        <table:table-row table:style-name="ro1">
          <table:table-cell office:value-type="string" calcext:value-type="string">
            <text:p>2019-07-24 03:48:18</text:p>
          </table:table-cell>
          <table:table-cell office:value-type="float" office:value="28.9" calcext:value-type="float">
            <text:p>28,9</text:p>
          </table:table-cell>
          <table:table-cell office:value-type="float" office:value="57.02647" calcext:value-type="float">
            <text:p>57,02647</text:p>
          </table:table-cell>
        </table:table-row>
        <table:table-row table:style-name="ro1">
          <table:table-cell office:value-type="string" calcext:value-type="string">
            <text:p>2019-07-24 04:22:16</text:p>
          </table:table-cell>
          <table:table-cell office:value-type="float" office:value="28.97059" calcext:value-type="float">
            <text:p>28,97059</text:p>
          </table:table-cell>
          <table:table-cell office:value-type="float" office:value="57.01471" calcext:value-type="float">
            <text:p>57,01471</text:p>
          </table:table-cell>
        </table:table-row>
        <table:table-row table:style-name="ro1">
          <table:table-cell office:value-type="string" calcext:value-type="string">
            <text:p>2019-07-24 04:56:15</text:p>
          </table:table-cell>
          <table:table-cell office:value-type="float" office:value="29" calcext:value-type="float">
            <text:p>29</text:p>
          </table:table-cell>
          <table:table-cell office:value-type="float" office:value="56.65294" calcext:value-type="float">
            <text:p>56,65294</text:p>
          </table:table-cell>
        </table:table-row>
        <table:table-row table:style-name="ro1">
          <table:table-cell office:value-type="string" calcext:value-type="string">
            <text:p>2019-07-24 05:30:14</text:p>
          </table:table-cell>
          <table:table-cell office:value-type="float" office:value="29.00294" calcext:value-type="float">
            <text:p>29,00294</text:p>
          </table:table-cell>
          <table:table-cell office:value-type="float" office:value="56.35" calcext:value-type="float">
            <text:p>56,35</text:p>
          </table:table-cell>
        </table:table-row>
        <table:table-row table:style-name="ro1">
          <table:table-cell office:value-type="string" calcext:value-type="string">
            <text:p>2019-07-24 06:04:13</text:p>
          </table:table-cell>
          <table:table-cell office:value-type="float" office:value="29.00882" calcext:value-type="float">
            <text:p>29,00882</text:p>
          </table:table-cell>
          <table:table-cell office:value-type="float" office:value="56.33235" calcext:value-type="float">
            <text:p>56,33235</text:p>
          </table:table-cell>
        </table:table-row>
        <table:table-row table:style-name="ro1">
          <table:table-cell office:value-type="string" calcext:value-type="string">
            <text:p>2019-07-24 06:38:12</text:p>
          </table:table-cell>
          <table:table-cell office:value-type="float" office:value="29.00588" calcext:value-type="float">
            <text:p>29,00588</text:p>
          </table:table-cell>
          <table:table-cell office:value-type="float" office:value="55.72353" calcext:value-type="float">
            <text:p>55,72353</text:p>
          </table:table-cell>
        </table:table-row>
        <table:table-row table:style-name="ro1">
          <table:table-cell office:value-type="string" calcext:value-type="string">
            <text:p>2019-07-24 07:12:10</text:p>
          </table:table-cell>
          <table:table-cell office:value-type="float" office:value="29.02353" calcext:value-type="float">
            <text:p>29,02353</text:p>
          </table:table-cell>
          <table:table-cell office:value-type="float" office:value="55.28824" calcext:value-type="float">
            <text:p>55,28824</text:p>
          </table:table-cell>
        </table:table-row>
        <table:table-row table:style-name="ro1">
          <table:table-cell office:value-type="string" calcext:value-type="string">
            <text:p>2019-07-24 07:46:09</text:p>
          </table:table-cell>
          <table:table-cell office:value-type="float" office:value="29.02647" calcext:value-type="float">
            <text:p>29,02647</text:p>
          </table:table-cell>
          <table:table-cell office:value-type="float" office:value="54.82059" calcext:value-type="float">
            <text:p>54,82059</text:p>
          </table:table-cell>
        </table:table-row>
        <table:table-row table:style-name="ro1">
          <table:table-cell office:value-type="string" calcext:value-type="string">
            <text:p>2019-07-24 08:20:08</text:p>
          </table:table-cell>
          <table:table-cell office:value-type="float" office:value="29.05294" calcext:value-type="float">
            <text:p>29,05294</text:p>
          </table:table-cell>
          <table:table-cell office:value-type="float" office:value="54.87647" calcext:value-type="float">
            <text:p>54,87647</text:p>
          </table:table-cell>
        </table:table-row>
        <table:table-row table:style-name="ro1">
          <table:table-cell office:value-type="string" calcext:value-type="string">
            <text:p>2019-07-24 08:54:07</text:p>
          </table:table-cell>
          <table:table-cell office:value-type="float" office:value="29.1" calcext:value-type="float">
            <text:p>29,1</text:p>
          </table:table-cell>
          <table:table-cell office:value-type="float" office:value="55.50294" calcext:value-type="float">
            <text:p>55,50294</text:p>
          </table:table-cell>
        </table:table-row>
        <table:table-row table:style-name="ro1">
          <table:table-cell office:value-type="string" calcext:value-type="string">
            <text:p>2019-07-24 09:28:06</text:p>
          </table:table-cell>
          <table:table-cell office:value-type="float" office:value="29.1" calcext:value-type="float">
            <text:p>29,1</text:p>
          </table:table-cell>
          <table:table-cell office:value-type="float" office:value="56.36765" calcext:value-type="float">
            <text:p>56,36765</text:p>
          </table:table-cell>
        </table:table-row>
        <table:table-row table:style-name="ro1">
          <table:table-cell office:value-type="string" calcext:value-type="string">
            <text:p>2019-07-24 10:02:04</text:p>
          </table:table-cell>
          <table:table-cell office:value-type="float" office:value="29.37353" calcext:value-type="float">
            <text:p>29,37353</text:p>
          </table:table-cell>
          <table:table-cell office:value-type="float" office:value="56.40588" calcext:value-type="float">
            <text:p>56,40588</text:p>
          </table:table-cell>
        </table:table-row>
        <table:table-row table:style-name="ro1">
          <table:table-cell office:value-type="string" calcext:value-type="string">
            <text:p>2019-07-24 10:36:03</text:p>
          </table:table-cell>
          <table:table-cell office:value-type="float" office:value="28.65" calcext:value-type="float">
            <text:p>28,65</text:p>
          </table:table-cell>
          <table:table-cell office:value-type="float" office:value="58.77353" calcext:value-type="float">
            <text:p>58,77353</text:p>
          </table:table-cell>
        </table:table-row>
        <table:table-row table:style-name="ro1">
          <table:table-cell office:value-type="string" calcext:value-type="string">
            <text:p>2019-07-24 11:10:02</text:p>
          </table:table-cell>
          <table:table-cell office:value-type="float" office:value="27.75152" calcext:value-type="float">
            <text:p>27,75152</text:p>
          </table:table-cell>
          <table:table-cell office:value-type="float" office:value="62.08182" calcext:value-type="float">
            <text:p>62,08182</text:p>
          </table:table-cell>
        </table:table-row>
        <table:table-row table:style-name="ro1">
          <table:table-cell office:value-type="string" calcext:value-type="string">
            <text:p>2019-07-24 11:44:01</text:p>
          </table:table-cell>
          <table:table-cell office:value-type="float" office:value="27.74412" calcext:value-type="float">
            <text:p>27,74412</text:p>
          </table:table-cell>
          <table:table-cell office:value-type="float" office:value="62.63235" calcext:value-type="float">
            <text:p>62,63235</text:p>
          </table:table-cell>
        </table:table-row>
        <table:table-row table:style-name="ro1">
          <table:table-cell office:value-type="string" calcext:value-type="string">
            <text:p>2019-07-24 12:18:00</text:p>
          </table:table-cell>
          <table:table-cell office:value-type="float" office:value="27.84118" calcext:value-type="float">
            <text:p>27,84118</text:p>
          </table:table-cell>
          <table:table-cell office:value-type="float" office:value="62.83529" calcext:value-type="float">
            <text:p>62,83529</text:p>
          </table:table-cell>
        </table:table-row>
        <table:table-row table:style-name="ro1">
          <table:table-cell office:value-type="string" calcext:value-type="string">
            <text:p>2019-07-24 12:51:58</text:p>
          </table:table-cell>
          <table:table-cell office:value-type="float" office:value="27.74118" calcext:value-type="float">
            <text:p>27,74118</text:p>
          </table:table-cell>
          <table:table-cell office:value-type="float" office:value="61.03529" calcext:value-type="float">
            <text:p>61,03529</text:p>
          </table:table-cell>
        </table:table-row>
        <table:table-row table:style-name="ro1">
          <table:table-cell office:value-type="string" calcext:value-type="string">
            <text:p>2019-07-24 13:25:57</text:p>
          </table:table-cell>
          <table:table-cell office:value-type="float" office:value="27.78824" calcext:value-type="float">
            <text:p>27,78824</text:p>
          </table:table-cell>
          <table:table-cell office:value-type="float" office:value="63.02647" calcext:value-type="float">
            <text:p>63,02647</text:p>
          </table:table-cell>
        </table:table-row>
        <table:table-row table:style-name="ro1">
          <table:table-cell office:value-type="string" calcext:value-type="string">
            <text:p>2019-07-24 13:59:56</text:p>
          </table:table-cell>
          <table:table-cell office:value-type="float" office:value="27.77353" calcext:value-type="float">
            <text:p>27,77353</text:p>
          </table:table-cell>
          <table:table-cell office:value-type="float" office:value="64.07353" calcext:value-type="float">
            <text:p>64,07353</text:p>
          </table:table-cell>
        </table:table-row>
        <table:table-row table:style-name="ro1">
          <table:table-cell office:value-type="string" calcext:value-type="string">
            <text:p>2019-07-24 14:33:55</text:p>
          </table:table-cell>
          <table:table-cell office:value-type="float" office:value="27.73529" calcext:value-type="float">
            <text:p>27,73529</text:p>
          </table:table-cell>
          <table:table-cell office:value-type="float" office:value="64.25" calcext:value-type="float">
            <text:p>64,25</text:p>
          </table:table-cell>
        </table:table-row>
        <table:table-row table:style-name="ro1">
          <table:table-cell office:value-type="string" calcext:value-type="string">
            <text:p>2019-07-24 15:07:54</text:p>
          </table:table-cell>
          <table:table-cell office:value-type="float" office:value="27.68529" calcext:value-type="float">
            <text:p>27,68529</text:p>
          </table:table-cell>
          <table:table-cell office:value-type="float" office:value="64.75294" calcext:value-type="float">
            <text:p>64,75294</text:p>
          </table:table-cell>
        </table:table-row>
        <table:table-row table:style-name="ro1">
          <table:table-cell office:value-type="string" calcext:value-type="string">
            <text:p>2019-07-24 15:41:52</text:p>
          </table:table-cell>
          <table:table-cell office:value-type="float" office:value="27.81176" calcext:value-type="float">
            <text:p>27,81176</text:p>
          </table:table-cell>
          <table:table-cell office:value-type="float" office:value="64.98529" calcext:value-type="float">
            <text:p>64,98529</text:p>
          </table:table-cell>
        </table:table-row>
        <table:table-row table:style-name="ro1">
          <table:table-cell office:value-type="string" calcext:value-type="string">
            <text:p>2019-07-24 16:15:51</text:p>
          </table:table-cell>
          <table:table-cell office:value-type="float" office:value="28.31176" calcext:value-type="float">
            <text:p>28,31176</text:p>
          </table:table-cell>
          <table:table-cell office:value-type="float" office:value="61.96471" calcext:value-type="float">
            <text:p>61,96471</text:p>
          </table:table-cell>
        </table:table-row>
        <table:table-row table:style-name="ro1">
          <table:table-cell office:value-type="string" calcext:value-type="string">
            <text:p>2019-07-24 16:49:50</text:p>
          </table:table-cell>
          <table:table-cell office:value-type="float" office:value="29.36176" calcext:value-type="float">
            <text:p>29,36176</text:p>
          </table:table-cell>
          <table:table-cell office:value-type="float" office:value="57.67353" calcext:value-type="float">
            <text:p>57,67353</text:p>
          </table:table-cell>
        </table:table-row>
        <table:table-row table:style-name="ro1">
          <table:table-cell office:value-type="string" calcext:value-type="string">
            <text:p>2019-07-24 17:23:49</text:p>
          </table:table-cell>
          <table:table-cell office:value-type="float" office:value="29.67647" calcext:value-type="float">
            <text:p>29,67647</text:p>
          </table:table-cell>
          <table:table-cell office:value-type="float" office:value="57.51765" calcext:value-type="float">
            <text:p>57,51765</text:p>
          </table:table-cell>
        </table:table-row>
        <table:table-row table:style-name="ro1">
          <table:table-cell office:value-type="string" calcext:value-type="string">
            <text:p>2019-07-24 17:57:48</text:p>
          </table:table-cell>
          <table:table-cell office:value-type="float" office:value="29.87353" calcext:value-type="float">
            <text:p>29,87353</text:p>
          </table:table-cell>
          <table:table-cell office:value-type="float" office:value="57.44412" calcext:value-type="float">
            <text:p>57,44412</text:p>
          </table:table-cell>
        </table:table-row>
        <table:table-row table:style-name="ro1">
          <table:table-cell office:value-type="string" calcext:value-type="string">
            <text:p>2019-07-24 18:31:46</text:p>
          </table:table-cell>
          <table:table-cell office:value-type="float" office:value="30.03824" calcext:value-type="float">
            <text:p>30,03824</text:p>
          </table:table-cell>
          <table:table-cell office:value-type="float" office:value="57.24706" calcext:value-type="float">
            <text:p>57,24706</text:p>
          </table:table-cell>
        </table:table-row>
        <table:table-row table:style-name="ro1">
          <table:table-cell office:value-type="string" calcext:value-type="string">
            <text:p>2019-07-24 19:05:45</text:p>
          </table:table-cell>
          <table:table-cell office:value-type="float" office:value="30.15294" calcext:value-type="float">
            <text:p>30,15294</text:p>
          </table:table-cell>
          <table:table-cell office:value-type="float" office:value="56.92941" calcext:value-type="float">
            <text:p>56,92941</text:p>
          </table:table-cell>
        </table:table-row>
        <table:table-row table:style-name="ro1">
          <table:table-cell office:value-type="string" calcext:value-type="string">
            <text:p>2019-07-24 19:39:44</text:p>
          </table:table-cell>
          <table:table-cell office:value-type="float" office:value="30.24118" calcext:value-type="float">
            <text:p>30,24118</text:p>
          </table:table-cell>
          <table:table-cell office:value-type="float" office:value="56.43235" calcext:value-type="float">
            <text:p>56,43235</text:p>
          </table:table-cell>
        </table:table-row>
        <table:table-row table:style-name="ro1">
          <table:table-cell office:value-type="string" calcext:value-type="string">
            <text:p>2019-07-24 20:13:43</text:p>
          </table:table-cell>
          <table:table-cell office:value-type="float" office:value="30.30588" calcext:value-type="float">
            <text:p>30,30588</text:p>
          </table:table-cell>
          <table:table-cell office:value-type="float" office:value="55.90882" calcext:value-type="float">
            <text:p>55,90882</text:p>
          </table:table-cell>
        </table:table-row>
        <table:table-row table:style-name="ro1">
          <table:table-cell office:value-type="string" calcext:value-type="string">
            <text:p>2019-07-24 20:47:42</text:p>
          </table:table-cell>
          <table:table-cell office:value-type="float" office:value="30.41176" calcext:value-type="float">
            <text:p>30,41176</text:p>
          </table:table-cell>
          <table:table-cell office:value-type="float" office:value="56.06765" calcext:value-type="float">
            <text:p>56,06765</text:p>
          </table:table-cell>
        </table:table-row>
        <table:table-row table:style-name="ro1">
          <table:table-cell office:value-type="string" calcext:value-type="string">
            <text:p>2019-07-24 21:21:40</text:p>
          </table:table-cell>
          <table:table-cell office:value-type="float" office:value="29.10294" calcext:value-type="float">
            <text:p>29,10294</text:p>
          </table:table-cell>
          <table:table-cell office:value-type="float" office:value="55.96471" calcext:value-type="float">
            <text:p>55,96471</text:p>
          </table:table-cell>
        </table:table-row>
        <table:table-row table:style-name="ro1">
          <table:table-cell office:value-type="string" calcext:value-type="string">
            <text:p>2019-07-24 21:55:39</text:p>
          </table:table-cell>
          <table:table-cell office:value-type="float" office:value="28.60294" calcext:value-type="float">
            <text:p>28,60294</text:p>
          </table:table-cell>
          <table:table-cell office:value-type="float" office:value="57.81471" calcext:value-type="float">
            <text:p>57,81471</text:p>
          </table:table-cell>
        </table:table-row>
        <table:table-row table:style-name="ro1">
          <table:table-cell office:value-type="string" calcext:value-type="string">
            <text:p>2019-07-24 22:29:38</text:p>
          </table:table-cell>
          <table:table-cell office:value-type="float" office:value="28.64706" calcext:value-type="float">
            <text:p>28,64706</text:p>
          </table:table-cell>
          <table:table-cell office:value-type="float" office:value="59.16765" calcext:value-type="float">
            <text:p>59,16765</text:p>
          </table:table-cell>
        </table:table-row>
        <table:table-row table:style-name="ro1">
          <table:table-cell office:value-type="string" calcext:value-type="string">
            <text:p>2019-07-24 23:03:37</text:p>
          </table:table-cell>
          <table:table-cell office:value-type="float" office:value="28.80294" calcext:value-type="float">
            <text:p>28,80294</text:p>
          </table:table-cell>
          <table:table-cell office:value-type="float" office:value="61.80882" calcext:value-type="float">
            <text:p>61,80882</text:p>
          </table:table-cell>
        </table:table-row>
        <table:table-row table:style-name="ro1">
          <table:table-cell office:value-type="string" calcext:value-type="string">
            <text:p>2019-07-24 23:37:36</text:p>
          </table:table-cell>
          <table:table-cell office:value-type="float" office:value="26.66176" calcext:value-type="float">
            <text:p>26,66176</text:p>
          </table:table-cell>
          <table:table-cell office:value-type="float" office:value="53.75588" calcext:value-type="float">
            <text:p>53,75588</text:p>
          </table:table-cell>
        </table:table-row>
        <table:table-row table:style-name="ro1">
          <table:table-cell office:value-type="string" calcext:value-type="string">
            <text:p>2019-07-25 00:11:34</text:p>
          </table:table-cell>
          <table:table-cell office:value-type="float" office:value="26.08529" calcext:value-type="float">
            <text:p>26,08529</text:p>
          </table:table-cell>
          <table:table-cell office:value-type="float" office:value="52.28529" calcext:value-type="float">
            <text:p>52,28529</text:p>
          </table:table-cell>
        </table:table-row>
        <table:table-row table:style-name="ro1">
          <table:table-cell office:value-type="string" calcext:value-type="string">
            <text:p>2019-07-25 00:45:33</text:p>
          </table:table-cell>
          <table:table-cell office:value-type="float" office:value="26.33529" calcext:value-type="float">
            <text:p>26,33529</text:p>
          </table:table-cell>
          <table:table-cell office:value-type="float" office:value="57.75" calcext:value-type="float">
            <text:p>57,75</text:p>
          </table:table-cell>
        </table:table-row>
        <table:table-row table:style-name="ro1">
          <table:table-cell office:value-type="string" calcext:value-type="string">
            <text:p>2019-07-25 01:19:32</text:p>
          </table:table-cell>
          <table:table-cell office:value-type="float" office:value="27.58824" calcext:value-type="float">
            <text:p>27,58824</text:p>
          </table:table-cell>
          <table:table-cell office:value-type="float" office:value="60.95882" calcext:value-type="float">
            <text:p>60,95882</text:p>
          </table:table-cell>
        </table:table-row>
        <table:table-row table:style-name="ro1">
          <table:table-cell office:value-type="string" calcext:value-type="string">
            <text:p>2019-07-25 01:53:31</text:p>
          </table:table-cell>
          <table:table-cell office:value-type="float" office:value="28.42941" calcext:value-type="float">
            <text:p>28,42941</text:p>
          </table:table-cell>
          <table:table-cell office:value-type="float" office:value="58.67941" calcext:value-type="float">
            <text:p>58,67941</text:p>
          </table:table-cell>
        </table:table-row>
        <table:table-row table:style-name="ro1">
          <table:table-cell office:value-type="string" calcext:value-type="string">
            <text:p>2019-07-25 02:27:30</text:p>
          </table:table-cell>
          <table:table-cell office:value-type="float" office:value="28.71765" calcext:value-type="float">
            <text:p>28,71765</text:p>
          </table:table-cell>
          <table:table-cell office:value-type="float" office:value="58.33235" calcext:value-type="float">
            <text:p>58,33235</text:p>
          </table:table-cell>
        </table:table-row>
        <table:table-row table:style-name="ro1">
          <table:table-cell office:value-type="string" calcext:value-type="string">
            <text:p>2019-07-25 03:01:28</text:p>
          </table:table-cell>
          <table:table-cell office:value-type="float" office:value="28.90882" calcext:value-type="float">
            <text:p>28,90882</text:p>
          </table:table-cell>
          <table:table-cell office:value-type="float" office:value="58.20294" calcext:value-type="float">
            <text:p>58,20294</text:p>
          </table:table-cell>
        </table:table-row>
        <table:table-row table:style-name="ro1">
          <table:table-cell office:value-type="string" calcext:value-type="string">
            <text:p>2019-07-25 03:35:27</text:p>
          </table:table-cell>
          <table:table-cell office:value-type="float" office:value="29.03235" calcext:value-type="float">
            <text:p>29,03235</text:p>
          </table:table-cell>
          <table:table-cell office:value-type="float" office:value="58.25588" calcext:value-type="float">
            <text:p>58,25588</text:p>
          </table:table-cell>
        </table:table-row>
        <table:table-row table:style-name="ro1">
          <table:table-cell office:value-type="string" calcext:value-type="string">
            <text:p>2019-07-25 04:09:26</text:p>
          </table:table-cell>
          <table:table-cell office:value-type="float" office:value="29.14706" calcext:value-type="float">
            <text:p>29,14706</text:p>
          </table:table-cell>
          <table:table-cell office:value-type="float" office:value="58.20588" calcext:value-type="float">
            <text:p>58,20588</text:p>
          </table:table-cell>
        </table:table-row>
        <table:table-row table:style-name="ro1">
          <table:table-cell office:value-type="string" calcext:value-type="string">
            <text:p>2019-07-25 04:43:25</text:p>
          </table:table-cell>
          <table:table-cell office:value-type="float" office:value="29.20588" calcext:value-type="float">
            <text:p>29,20588</text:p>
          </table:table-cell>
          <table:table-cell office:value-type="float" office:value="58.10588" calcext:value-type="float">
            <text:p>58,10588</text:p>
          </table:table-cell>
        </table:table-row>
        <table:table-row table:style-name="ro1">
          <table:table-cell office:value-type="string" calcext:value-type="string">
            <text:p>2019-07-25 05:17:24</text:p>
          </table:table-cell>
          <table:table-cell office:value-type="float" office:value="29.28824" calcext:value-type="float">
            <text:p>29,28824</text:p>
          </table:table-cell>
          <table:table-cell office:value-type="float" office:value="57.81765" calcext:value-type="float">
            <text:p>57,81765</text:p>
          </table:table-cell>
        </table:table-row>
        <table:table-row table:style-name="ro1">
          <table:table-cell office:value-type="string" calcext:value-type="string">
            <text:p>2019-07-25 05:51:22</text:p>
          </table:table-cell>
          <table:table-cell office:value-type="float" office:value="29.30588" calcext:value-type="float">
            <text:p>29,30588</text:p>
          </table:table-cell>
          <table:table-cell office:value-type="float" office:value="57.54412" calcext:value-type="float">
            <text:p>57,54412</text:p>
          </table:table-cell>
        </table:table-row>
        <table:table-row table:style-name="ro1">
          <table:table-cell office:value-type="string" calcext:value-type="string">
            <text:p>2019-07-25 06:25:21</text:p>
          </table:table-cell>
          <table:table-cell office:value-type="float" office:value="29.21765" calcext:value-type="float">
            <text:p>29,21765</text:p>
          </table:table-cell>
          <table:table-cell office:value-type="float" office:value="56.96176" calcext:value-type="float">
            <text:p>56,96176</text:p>
          </table:table-cell>
        </table:table-row>
        <table:table-row table:style-name="ro1">
          <table:table-cell office:value-type="string" calcext:value-type="string">
            <text:p>2019-07-25 06:59:20</text:p>
          </table:table-cell>
          <table:table-cell office:value-type="float" office:value="28.87353" calcext:value-type="float">
            <text:p>28,87353</text:p>
          </table:table-cell>
          <table:table-cell office:value-type="float" office:value="55.82059" calcext:value-type="float">
            <text:p>55,82059</text:p>
          </table:table-cell>
        </table:table-row>
        <table:table-row table:style-name="ro1">
          <table:table-cell office:value-type="string" calcext:value-type="string">
            <text:p>2019-07-25 07:33:19</text:p>
          </table:table-cell>
          <table:table-cell office:value-type="float" office:value="28.15882" calcext:value-type="float">
            <text:p>28,15882</text:p>
          </table:table-cell>
          <table:table-cell office:value-type="float" office:value="54.91765" calcext:value-type="float">
            <text:p>54,91765</text:p>
          </table:table-cell>
        </table:table-row>
        <table:table-row table:style-name="ro1">
          <table:table-cell office:value-type="string" calcext:value-type="string">
            <text:p>2019-07-25 08:07:18</text:p>
          </table:table-cell>
          <table:table-cell office:value-type="float" office:value="28.45" calcext:value-type="float">
            <text:p>28,45</text:p>
          </table:table-cell>
          <table:table-cell office:value-type="float" office:value="54.48235" calcext:value-type="float">
            <text:p>54,48235</text:p>
          </table:table-cell>
        </table:table-row>
        <table:table-row table:style-name="ro1">
          <table:table-cell office:value-type="string" calcext:value-type="string">
            <text:p>2019-07-25 08:41:16</text:p>
          </table:table-cell>
          <table:table-cell office:value-type="float" office:value="28.90588" calcext:value-type="float">
            <text:p>28,90588</text:p>
          </table:table-cell>
          <table:table-cell office:value-type="float" office:value="54.43235" calcext:value-type="float">
            <text:p>54,43235</text:p>
          </table:table-cell>
        </table:table-row>
        <table:table-row table:style-name="ro1">
          <table:table-cell office:value-type="string" calcext:value-type="string">
            <text:p>2019-07-25 09:15:15</text:p>
          </table:table-cell>
          <table:table-cell office:value-type="float" office:value="29.05588" calcext:value-type="float">
            <text:p>29,05588</text:p>
          </table:table-cell>
          <table:table-cell office:value-type="float" office:value="54.46471" calcext:value-type="float">
            <text:p>54,46471</text:p>
          </table:table-cell>
        </table:table-row>
        <table:table-row table:style-name="ro1">
          <table:table-cell office:value-type="string" calcext:value-type="string">
            <text:p>2019-07-25 09:49:14</text:p>
          </table:table-cell>
          <table:table-cell office:value-type="float" office:value="29.20588" calcext:value-type="float">
            <text:p>29,20588</text:p>
          </table:table-cell>
          <table:table-cell office:value-type="float" office:value="54.62353" calcext:value-type="float">
            <text:p>54,62353</text:p>
          </table:table-cell>
        </table:table-row>
        <table:table-row table:style-name="ro1">
          <table:table-cell office:value-type="string" calcext:value-type="string">
            <text:p>2019-07-25 10:23:13</text:p>
          </table:table-cell>
          <table:table-cell office:value-type="float" office:value="29.42941" calcext:value-type="float">
            <text:p>29,42941</text:p>
          </table:table-cell>
          <table:table-cell office:value-type="float" office:value="55.00882" calcext:value-type="float">
            <text:p>55,00882</text:p>
          </table:table-cell>
        </table:table-row>
        <table:table-row table:style-name="ro1">
          <table:table-cell office:value-type="string" calcext:value-type="string">
            <text:p>2019-07-25 10:57:12</text:p>
          </table:table-cell>
          <table:table-cell office:value-type="float" office:value="29.62941" calcext:value-type="float">
            <text:p>29,62941</text:p>
          </table:table-cell>
          <table:table-cell office:value-type="float" office:value="56.03529" calcext:value-type="float">
            <text:p>56,03529</text:p>
          </table:table-cell>
        </table:table-row>
        <table:table-row table:style-name="ro1">
          <table:table-cell office:value-type="string" calcext:value-type="string">
            <text:p>2019-07-25 11:31:10</text:p>
          </table:table-cell>
          <table:table-cell office:value-type="float" office:value="29.81765" calcext:value-type="float">
            <text:p>29,81765</text:p>
          </table:table-cell>
          <table:table-cell office:value-type="float" office:value="56.23529" calcext:value-type="float">
            <text:p>56,23529</text:p>
          </table:table-cell>
        </table:table-row>
        <table:table-row table:style-name="ro1">
          <table:table-cell office:value-type="string" calcext:value-type="string">
            <text:p>2019-07-25 12:05:09</text:p>
          </table:table-cell>
          <table:table-cell office:value-type="float" office:value="29.89412" calcext:value-type="float">
            <text:p>29,89412</text:p>
          </table:table-cell>
          <table:table-cell office:value-type="float" office:value="56.23235" calcext:value-type="float">
            <text:p>56,23235</text:p>
          </table:table-cell>
        </table:table-row>
        <table:table-row table:style-name="ro1">
          <table:table-cell office:value-type="string" calcext:value-type="string">
            <text:p>2019-07-25 12:39:08</text:p>
          </table:table-cell>
          <table:table-cell office:value-type="float" office:value="30.07353" calcext:value-type="float">
            <text:p>30,07353</text:p>
          </table:table-cell>
          <table:table-cell office:value-type="float" office:value="56.07059" calcext:value-type="float">
            <text:p>56,07059</text:p>
          </table:table-cell>
        </table:table-row>
        <table:table-row table:style-name="ro1">
          <table:table-cell office:value-type="string" calcext:value-type="string">
            <text:p>2019-07-25 13:13:07</text:p>
          </table:table-cell>
          <table:table-cell office:value-type="float" office:value="29.22353" calcext:value-type="float">
            <text:p>29,22353</text:p>
          </table:table-cell>
          <table:table-cell office:value-type="float" office:value="56.62941" calcext:value-type="float">
            <text:p>56,62941</text:p>
          </table:table-cell>
        </table:table-row>
        <table:table-row table:style-name="ro1">
          <table:table-cell office:value-type="string" calcext:value-type="string">
            <text:p>2019-07-25 13:47:06</text:p>
          </table:table-cell>
          <table:table-cell office:value-type="float" office:value="27.90882" calcext:value-type="float">
            <text:p>27,90882</text:p>
          </table:table-cell>
          <table:table-cell office:value-type="float" office:value="60.65882" calcext:value-type="float">
            <text:p>60,65882</text:p>
          </table:table-cell>
        </table:table-row>
        <table:table-row table:style-name="ro1">
          <table:table-cell office:value-type="string" calcext:value-type="string">
            <text:p>2019-07-25 14:21:04</text:p>
          </table:table-cell>
          <table:table-cell office:value-type="float" office:value="27.85882" calcext:value-type="float">
            <text:p>27,85882</text:p>
          </table:table-cell>
          <table:table-cell office:value-type="float" office:value="62.10294" calcext:value-type="float">
            <text:p>62,10294</text:p>
          </table:table-cell>
        </table:table-row>
        <table:table-row table:style-name="ro1">
          <table:table-cell office:value-type="string" calcext:value-type="string">
            <text:p>2019-07-25 14:55:03</text:p>
          </table:table-cell>
          <table:table-cell office:value-type="float" office:value="27.80606" calcext:value-type="float">
            <text:p>27,80606</text:p>
          </table:table-cell>
          <table:table-cell office:value-type="float" office:value="62.20303" calcext:value-type="float">
            <text:p>62,20303</text:p>
          </table:table-cell>
        </table:table-row>
        <table:table-row table:style-name="ro1">
          <table:table-cell office:value-type="string" calcext:value-type="string">
            <text:p>2019-07-25 15:29:02</text:p>
          </table:table-cell>
          <table:table-cell office:value-type="float" office:value="27.77059" calcext:value-type="float">
            <text:p>27,77059</text:p>
          </table:table-cell>
          <table:table-cell office:value-type="float" office:value="62.58824" calcext:value-type="float">
            <text:p>62,58824</text:p>
          </table:table-cell>
        </table:table-row>
        <table:table-row table:style-name="ro1">
          <table:table-cell office:value-type="string" calcext:value-type="string">
            <text:p>2019-07-25 16:03:01</text:p>
          </table:table-cell>
          <table:table-cell office:value-type="float" office:value="27.75588" calcext:value-type="float">
            <text:p>27,75588</text:p>
          </table:table-cell>
          <table:table-cell office:value-type="float" office:value="62.75588" calcext:value-type="float">
            <text:p>62,75588</text:p>
          </table:table-cell>
        </table:table-row>
        <table:table-row table:style-name="ro1">
          <table:table-cell office:value-type="string" calcext:value-type="string">
            <text:p>2019-07-25 16:37:00</text:p>
          </table:table-cell>
          <table:table-cell office:value-type="float" office:value="27.75882" calcext:value-type="float">
            <text:p>27,75882</text:p>
          </table:table-cell>
          <table:table-cell office:value-type="float" office:value="62.75" calcext:value-type="float">
            <text:p>62,75</text:p>
          </table:table-cell>
        </table:table-row>
        <table:table-row table:style-name="ro1">
          <table:table-cell office:value-type="string" calcext:value-type="string">
            <text:p>2019-07-25 17:10:58</text:p>
          </table:table-cell>
          <table:table-cell office:value-type="float" office:value="28.34706" calcext:value-type="float">
            <text:p>28,34706</text:p>
          </table:table-cell>
          <table:table-cell office:value-type="float" office:value="61.56176" calcext:value-type="float">
            <text:p>61,56176</text:p>
          </table:table-cell>
        </table:table-row>
        <table:table-row table:style-name="ro1">
          <table:table-cell office:value-type="string" calcext:value-type="string">
            <text:p>2019-07-25 17:44:57</text:p>
          </table:table-cell>
          <table:table-cell office:value-type="float" office:value="28.65294" calcext:value-type="float">
            <text:p>28,65294</text:p>
          </table:table-cell>
          <table:table-cell office:value-type="float" office:value="52.00588" calcext:value-type="float">
            <text:p>52,00588</text:p>
          </table:table-cell>
        </table:table-row>
        <table:table-row table:style-name="ro1">
          <table:table-cell office:value-type="string" calcext:value-type="string">
            <text:p>2019-07-25 18:18:56</text:p>
          </table:table-cell>
          <table:table-cell office:value-type="float" office:value="28.17647" calcext:value-type="float">
            <text:p>28,17647</text:p>
          </table:table-cell>
          <table:table-cell office:value-type="float" office:value="47.71765" calcext:value-type="float">
            <text:p>47,71765</text:p>
          </table:table-cell>
        </table:table-row>
        <table:table-row table:style-name="ro1">
          <table:table-cell office:value-type="string" calcext:value-type="string">
            <text:p>2019-07-25 18:52:55</text:p>
          </table:table-cell>
          <table:table-cell office:value-type="float" office:value="28.55588" calcext:value-type="float">
            <text:p>28,55588</text:p>
          </table:table-cell>
          <table:table-cell office:value-type="float" office:value="52.36176" calcext:value-type="float">
            <text:p>52,36176</text:p>
          </table:table-cell>
        </table:table-row>
        <table:table-row table:style-name="ro1">
          <table:table-cell office:value-type="string" calcext:value-type="string">
            <text:p>2019-07-25 19:26:54</text:p>
          </table:table-cell>
          <table:table-cell office:value-type="float" office:value="28.40294" calcext:value-type="float">
            <text:p>28,40294</text:p>
          </table:table-cell>
          <table:table-cell office:value-type="float" office:value="51.93235" calcext:value-type="float">
            <text:p>51,93235</text:p>
          </table:table-cell>
        </table:table-row>
        <table:table-row table:style-name="ro1">
          <table:table-cell office:value-type="string" calcext:value-type="string">
            <text:p>2019-07-25 20:00:52</text:p>
          </table:table-cell>
          <table:table-cell office:value-type="float" office:value="28.49412" calcext:value-type="float">
            <text:p>28,49412</text:p>
          </table:table-cell>
          <table:table-cell office:value-type="float" office:value="53.38529" calcext:value-type="float">
            <text:p>53,38529</text:p>
          </table:table-cell>
        </table:table-row>
        <table:table-row table:style-name="ro1">
          <table:table-cell office:value-type="string" calcext:value-type="string">
            <text:p>2019-07-25 20:34:51</text:p>
          </table:table-cell>
          <table:table-cell office:value-type="float" office:value="28.67647" calcext:value-type="float">
            <text:p>28,67647</text:p>
          </table:table-cell>
          <table:table-cell office:value-type="float" office:value="53.74706" calcext:value-type="float">
            <text:p>53,74706</text:p>
          </table:table-cell>
        </table:table-row>
        <table:table-row table:style-name="ro1">
          <table:table-cell office:value-type="string" calcext:value-type="string">
            <text:p>2019-07-25 21:08:50</text:p>
          </table:table-cell>
          <table:table-cell office:value-type="float" office:value="28.61471" calcext:value-type="float">
            <text:p>28,61471</text:p>
          </table:table-cell>
          <table:table-cell office:value-type="float" office:value="53.27353" calcext:value-type="float">
            <text:p>53,27353</text:p>
          </table:table-cell>
        </table:table-row>
        <table:table-row table:style-name="ro1">
          <table:table-cell office:value-type="string" calcext:value-type="string">
            <text:p>2019-07-25 21:42:49</text:p>
          </table:table-cell>
          <table:table-cell office:value-type="float" office:value="29.18529" calcext:value-type="float">
            <text:p>29,18529</text:p>
          </table:table-cell>
          <table:table-cell office:value-type="float" office:value="50.56471" calcext:value-type="float">
            <text:p>50,56471</text:p>
          </table:table-cell>
        </table:table-row>
        <table:table-row table:style-name="ro1">
          <table:table-cell office:value-type="string" calcext:value-type="string">
            <text:p>2019-07-25 22:16:48</text:p>
          </table:table-cell>
          <table:table-cell office:value-type="float" office:value="29.90588" calcext:value-type="float">
            <text:p>29,90588</text:p>
          </table:table-cell>
          <table:table-cell office:value-type="float" office:value="51.63529" calcext:value-type="float">
            <text:p>51,63529</text:p>
          </table:table-cell>
        </table:table-row>
        <table:table-row table:style-name="ro1">
          <table:table-cell office:value-type="string" calcext:value-type="string">
            <text:p>2019-07-25 22:50:46</text:p>
          </table:table-cell>
          <table:table-cell office:value-type="float" office:value="28.23824" calcext:value-type="float">
            <text:p>28,23824</text:p>
          </table:table-cell>
          <table:table-cell office:value-type="float" office:value="50.87353" calcext:value-type="float">
            <text:p>50,87353</text:p>
          </table:table-cell>
        </table:table-row>
        <table:table-row table:style-name="ro1">
          <table:table-cell office:value-type="string" calcext:value-type="string">
            <text:p>2019-07-25 23:24:45</text:p>
          </table:table-cell>
          <table:table-cell office:value-type="float" office:value="27.23235" calcext:value-type="float">
            <text:p>27,23235</text:p>
          </table:table-cell>
          <table:table-cell office:value-type="float" office:value="52.76765" calcext:value-type="float">
            <text:p>52,76765</text:p>
          </table:table-cell>
        </table:table-row>
        <table:table-row table:style-name="ro1">
          <table:table-cell office:value-type="string" calcext:value-type="string">
            <text:p>2019-07-25 23:58:44</text:p>
          </table:table-cell>
          <table:table-cell office:value-type="float" office:value="27.23824" calcext:value-type="float">
            <text:p>27,23824</text:p>
          </table:table-cell>
          <table:table-cell office:value-type="float" office:value="55.82647" calcext:value-type="float">
            <text:p>55,82647</text:p>
          </table:table-cell>
        </table:table-row>
        <table:table-row table:style-name="ro1">
          <table:table-cell office:value-type="string" calcext:value-type="string">
            <text:p>2019-07-26 00:32:43</text:p>
          </table:table-cell>
          <table:table-cell office:value-type="float" office:value="27.41765" calcext:value-type="float">
            <text:p>27,41765</text:p>
          </table:table-cell>
          <table:table-cell office:value-type="float" office:value="56.90588" calcext:value-type="float">
            <text:p>56,90588</text:p>
          </table:table-cell>
        </table:table-row>
        <table:table-row table:style-name="ro1">
          <table:table-cell office:value-type="string" calcext:value-type="string">
            <text:p>2019-07-26 01:06:42</text:p>
          </table:table-cell>
          <table:table-cell office:value-type="float" office:value="28.62059" calcext:value-type="float">
            <text:p>28,62059</text:p>
          </table:table-cell>
          <table:table-cell office:value-type="float" office:value="53.33529" calcext:value-type="float">
            <text:p>53,33529</text:p>
          </table:table-cell>
        </table:table-row>
        <table:table-row table:style-name="ro1">
          <table:table-cell office:value-type="string" calcext:value-type="string">
            <text:p>2019-07-26 01:40:40</text:p>
          </table:table-cell>
          <table:table-cell office:value-type="float" office:value="28.96765" calcext:value-type="float">
            <text:p>28,96765</text:p>
          </table:table-cell>
          <table:table-cell office:value-type="float" office:value="52.51176" calcext:value-type="float">
            <text:p>52,51176</text:p>
          </table:table-cell>
        </table:table-row>
        <table:table-row table:style-name="ro1">
          <table:table-cell office:value-type="string" calcext:value-type="string">
            <text:p>2019-07-26 02:14:39</text:p>
          </table:table-cell>
          <table:table-cell office:value-type="float" office:value="29.15294" calcext:value-type="float">
            <text:p>29,15294</text:p>
          </table:table-cell>
          <table:table-cell office:value-type="float" office:value="52.41471" calcext:value-type="float">
            <text:p>52,41471</text:p>
          </table:table-cell>
        </table:table-row>
        <table:table-row table:style-name="ro1">
          <table:table-cell office:value-type="string" calcext:value-type="string">
            <text:p>2019-07-26 02:48:38</text:p>
          </table:table-cell>
          <table:table-cell office:value-type="float" office:value="29.29412" calcext:value-type="float">
            <text:p>29,29412</text:p>
          </table:table-cell>
          <table:table-cell office:value-type="float" office:value="52.53235" calcext:value-type="float">
            <text:p>52,53235</text:p>
          </table:table-cell>
        </table:table-row>
        <table:table-row table:style-name="ro1">
          <table:table-cell office:value-type="string" calcext:value-type="string">
            <text:p>2019-07-26 03:22:37</text:p>
          </table:table-cell>
          <table:table-cell office:value-type="float" office:value="29.37647" calcext:value-type="float">
            <text:p>29,37647</text:p>
          </table:table-cell>
          <table:table-cell office:value-type="float" office:value="52.20294" calcext:value-type="float">
            <text:p>52,20294</text:p>
          </table:table-cell>
        </table:table-row>
        <table:table-row table:style-name="ro1">
          <table:table-cell office:value-type="string" calcext:value-type="string">
            <text:p>2019-07-26 03:56:36</text:p>
          </table:table-cell>
          <table:table-cell office:value-type="float" office:value="29.40294" calcext:value-type="float">
            <text:p>29,40294</text:p>
          </table:table-cell>
          <table:table-cell office:value-type="float" office:value="51.82941" calcext:value-type="float">
            <text:p>51,82941</text:p>
          </table:table-cell>
        </table:table-row>
        <table:table-row table:style-name="ro1">
          <table:table-cell office:value-type="string" calcext:value-type="string">
            <text:p>2019-07-26 04:30:34</text:p>
          </table:table-cell>
          <table:table-cell office:value-type="float" office:value="29.43529" calcext:value-type="float">
            <text:p>29,43529</text:p>
          </table:table-cell>
          <table:table-cell office:value-type="float" office:value="51.50588" calcext:value-type="float">
            <text:p>51,50588</text:p>
          </table:table-cell>
        </table:table-row>
        <table:table-row table:style-name="ro1">
          <table:table-cell office:value-type="string" calcext:value-type="string">
            <text:p>2019-07-26 05:04:33</text:p>
          </table:table-cell>
          <table:table-cell office:value-type="float" office:value="29.48235" calcext:value-type="float">
            <text:p>29,48235</text:p>
          </table:table-cell>
          <table:table-cell office:value-type="float" office:value="51.41471" calcext:value-type="float">
            <text:p>51,41471</text:p>
          </table:table-cell>
        </table:table-row>
        <table:table-row table:style-name="ro1">
          <table:table-cell office:value-type="string" calcext:value-type="string">
            <text:p>2019-07-26 05:38:32</text:p>
          </table:table-cell>
          <table:table-cell office:value-type="float" office:value="29.49118" calcext:value-type="float">
            <text:p>29,49118</text:p>
          </table:table-cell>
          <table:table-cell office:value-type="float" office:value="51.32647" calcext:value-type="float">
            <text:p>51,32647</text:p>
          </table:table-cell>
        </table:table-row>
        <table:table-row table:style-name="ro1">
          <table:table-cell office:value-type="string" calcext:value-type="string">
            <text:p>2019-07-26 06:12:31</text:p>
          </table:table-cell>
          <table:table-cell office:value-type="float" office:value="29.49412" calcext:value-type="float">
            <text:p>29,49412</text:p>
          </table:table-cell>
          <table:table-cell office:value-type="float" office:value="51.26765" calcext:value-type="float">
            <text:p>51,26765</text:p>
          </table:table-cell>
        </table:table-row>
        <table:table-row table:style-name="ro1">
          <table:table-cell office:value-type="string" calcext:value-type="string">
            <text:p>2019-07-26 06:46:30</text:p>
          </table:table-cell>
          <table:table-cell office:value-type="float" office:value="29.47941" calcext:value-type="float">
            <text:p>29,47941</text:p>
          </table:table-cell>
          <table:table-cell office:value-type="float" office:value="51.17353" calcext:value-type="float">
            <text:p>51,17353</text:p>
          </table:table-cell>
        </table:table-row>
        <table:table-row table:style-name="ro1">
          <table:table-cell office:value-type="string" calcext:value-type="string">
            <text:p>2019-07-26 07:20:28</text:p>
          </table:table-cell>
          <table:table-cell office:value-type="float" office:value="29.45" calcext:value-type="float">
            <text:p>29,45</text:p>
          </table:table-cell>
          <table:table-cell office:value-type="float" office:value="50.97647" calcext:value-type="float">
            <text:p>50,97647</text:p>
          </table:table-cell>
        </table:table-row>
        <table:table-row table:style-name="ro1">
          <table:table-cell office:value-type="string" calcext:value-type="string">
            <text:p>2019-07-26 07:54:27</text:p>
          </table:table-cell>
          <table:table-cell office:value-type="float" office:value="28.90882" calcext:value-type="float">
            <text:p>28,90882</text:p>
          </table:table-cell>
          <table:table-cell office:value-type="float" office:value="47.21471" calcext:value-type="float">
            <text:p>47,21471</text:p>
          </table:table-cell>
        </table:table-row>
        <table:table-row table:style-name="ro1">
          <table:table-cell office:value-type="string" calcext:value-type="string">
            <text:p>2019-07-26 08:28:26</text:p>
          </table:table-cell>
          <table:table-cell office:value-type="float" office:value="29.20588" calcext:value-type="float">
            <text:p>29,20588</text:p>
          </table:table-cell>
          <table:table-cell office:value-type="float" office:value="47.33235" calcext:value-type="float">
            <text:p>47,33235</text:p>
          </table:table-cell>
        </table:table-row>
        <table:table-row table:style-name="ro1">
          <table:table-cell office:value-type="string" calcext:value-type="string">
            <text:p>2019-07-26 09:02:25</text:p>
          </table:table-cell>
          <table:table-cell office:value-type="float" office:value="29.50588" calcext:value-type="float">
            <text:p>29,50588</text:p>
          </table:table-cell>
          <table:table-cell office:value-type="float" office:value="47.81176" calcext:value-type="float">
            <text:p>47,81176</text:p>
          </table:table-cell>
        </table:table-row>
        <table:table-row table:style-name="ro1">
          <table:table-cell office:value-type="string" calcext:value-type="string">
            <text:p>2019-07-26 09:36:24</text:p>
          </table:table-cell>
          <table:table-cell office:value-type="float" office:value="28.62647" calcext:value-type="float">
            <text:p>28,62647</text:p>
          </table:table-cell>
          <table:table-cell office:value-type="float" office:value="45.54706" calcext:value-type="float">
            <text:p>45,54706</text:p>
          </table:table-cell>
        </table:table-row>
        <table:table-row table:style-name="ro1">
          <table:table-cell office:value-type="string" calcext:value-type="string">
            <text:p>2019-07-26 10:10:22</text:p>
          </table:table-cell>
          <table:table-cell office:value-type="float" office:value="27.49412" calcext:value-type="float">
            <text:p>27,49412</text:p>
          </table:table-cell>
          <table:table-cell office:value-type="float" office:value="43.20294" calcext:value-type="float">
            <text:p>43,20294</text:p>
          </table:table-cell>
        </table:table-row>
        <table:table-row table:style-name="ro1">
          <table:table-cell office:value-type="string" calcext:value-type="string">
            <text:p>2019-07-26 10:44:21</text:p>
          </table:table-cell>
          <table:table-cell office:value-type="float" office:value="27.82941" calcext:value-type="float">
            <text:p>27,82941</text:p>
          </table:table-cell>
          <table:table-cell office:value-type="float" office:value="47.02941" calcext:value-type="float">
            <text:p>47,02941</text:p>
          </table:table-cell>
        </table:table-row>
        <table:table-row table:style-name="ro1">
          <table:table-cell office:value-type="string" calcext:value-type="string">
            <text:p>2019-07-26 11:18:20</text:p>
          </table:table-cell>
          <table:table-cell office:value-type="float" office:value="27.53824" calcext:value-type="float">
            <text:p>27,53824</text:p>
          </table:table-cell>
          <table:table-cell office:value-type="float" office:value="46.19118" calcext:value-type="float">
            <text:p>46,19118</text:p>
          </table:table-cell>
        </table:table-row>
        <table:table-row table:style-name="ro1">
          <table:table-cell office:value-type="string" calcext:value-type="string">
            <text:p>2019-07-26 11:52:19</text:p>
          </table:table-cell>
          <table:table-cell office:value-type="float" office:value="27" calcext:value-type="float">
            <text:p>27</text:p>
          </table:table-cell>
          <table:table-cell office:value-type="float" office:value="41.37941" calcext:value-type="float">
            <text:p>41,37941</text:p>
          </table:table-cell>
        </table:table-row>
        <table:table-row table:style-name="ro1">
          <table:table-cell office:value-type="string" calcext:value-type="string">
            <text:p>2019-07-26 12:26:18</text:p>
          </table:table-cell>
          <table:table-cell office:value-type="float" office:value="28.65588" calcext:value-type="float">
            <text:p>28,65588</text:p>
          </table:table-cell>
          <table:table-cell office:value-type="float" office:value="46.43529" calcext:value-type="float">
            <text:p>46,43529</text:p>
          </table:table-cell>
        </table:table-row>
        <table:table-row table:style-name="ro1">
          <table:table-cell office:value-type="string" calcext:value-type="string">
            <text:p>2019-07-26 13:00:16</text:p>
          </table:table-cell>
          <table:table-cell office:value-type="float" office:value="29.34412" calcext:value-type="float">
            <text:p>29,34412</text:p>
          </table:table-cell>
          <table:table-cell office:value-type="float" office:value="47.61765" calcext:value-type="float">
            <text:p>47,61765</text:p>
          </table:table-cell>
        </table:table-row>
        <table:table-row table:style-name="ro1">
          <table:table-cell office:value-type="string" calcext:value-type="string">
            <text:p>2019-07-26 13:34:15</text:p>
          </table:table-cell>
          <table:table-cell office:value-type="float" office:value="28.89118" calcext:value-type="float">
            <text:p>28,89118</text:p>
          </table:table-cell>
          <table:table-cell office:value-type="float" office:value="49.47647" calcext:value-type="float">
            <text:p>49,47647</text:p>
          </table:table-cell>
        </table:table-row>
        <table:table-row table:style-name="ro1">
          <table:table-cell office:value-type="string" calcext:value-type="string">
            <text:p>2019-07-26 14:08:14</text:p>
          </table:table-cell>
          <table:table-cell office:value-type="float" office:value="28.08529" calcext:value-type="float">
            <text:p>28,08529</text:p>
          </table:table-cell>
          <table:table-cell office:value-type="float" office:value="45.52647" calcext:value-type="float">
            <text:p>45,52647</text:p>
          </table:table-cell>
        </table:table-row>
        <table:table-row table:style-name="ro1">
          <table:table-cell office:value-type="string" calcext:value-type="string">
            <text:p>2019-07-26 14:42:13</text:p>
          </table:table-cell>
          <table:table-cell office:value-type="float" office:value="28.53529" calcext:value-type="float">
            <text:p>28,53529</text:p>
          </table:table-cell>
          <table:table-cell office:value-type="float" office:value="47.13529" calcext:value-type="float">
            <text:p>47,13529</text:p>
          </table:table-cell>
        </table:table-row>
        <table:table-row table:style-name="ro1">
          <table:table-cell office:value-type="string" calcext:value-type="string">
            <text:p>2019-07-26 15:16:12</text:p>
          </table:table-cell>
          <table:table-cell office:value-type="float" office:value="28.72059" calcext:value-type="float">
            <text:p>28,72059</text:p>
          </table:table-cell>
          <table:table-cell office:value-type="float" office:value="48.30588" calcext:value-type="float">
            <text:p>48,30588</text:p>
          </table:table-cell>
        </table:table-row>
        <table:table-row table:style-name="ro1">
          <table:table-cell office:value-type="string" calcext:value-type="string">
            <text:p>2019-07-26 15:50:10</text:p>
          </table:table-cell>
          <table:table-cell office:value-type="float" office:value="28.00882" calcext:value-type="float">
            <text:p>28,00882</text:p>
          </table:table-cell>
          <table:table-cell office:value-type="float" office:value="46.58235" calcext:value-type="float">
            <text:p>46,58235</text:p>
          </table:table-cell>
        </table:table-row>
        <table:table-row table:style-name="ro1">
          <table:table-cell office:value-type="string" calcext:value-type="string">
            <text:p>2019-07-26 16:24:09</text:p>
          </table:table-cell>
          <table:table-cell office:value-type="float" office:value="27.66176" calcext:value-type="float">
            <text:p>27,66176</text:p>
          </table:table-cell>
          <table:table-cell office:value-type="float" office:value="52.24412" calcext:value-type="float">
            <text:p>52,24412</text:p>
          </table:table-cell>
        </table:table-row>
        <table:table-row table:style-name="ro1">
          <table:table-cell office:value-type="string" calcext:value-type="string">
            <text:p>2019-07-26 16:58:08</text:p>
          </table:table-cell>
          <table:table-cell office:value-type="float" office:value="27.70588" calcext:value-type="float">
            <text:p>27,70588</text:p>
          </table:table-cell>
          <table:table-cell office:value-type="float" office:value="55.77941" calcext:value-type="float">
            <text:p>55,77941</text:p>
          </table:table-cell>
        </table:table-row>
        <table:table-row table:style-name="ro1">
          <table:table-cell office:value-type="string" calcext:value-type="string">
            <text:p>2019-07-26 17:32:07</text:p>
          </table:table-cell>
          <table:table-cell office:value-type="float" office:value="27.63529" calcext:value-type="float">
            <text:p>27,63529</text:p>
          </table:table-cell>
          <table:table-cell office:value-type="float" office:value="56.60588" calcext:value-type="float">
            <text:p>56,60588</text:p>
          </table:table-cell>
        </table:table-row>
        <table:table-row table:style-name="ro1">
          <table:table-cell office:value-type="string" calcext:value-type="string">
            <text:p>2019-07-26 18:06:06</text:p>
          </table:table-cell>
          <table:table-cell office:value-type="float" office:value="27.61765" calcext:value-type="float">
            <text:p>27,61765</text:p>
          </table:table-cell>
          <table:table-cell office:value-type="float" office:value="56.94412" calcext:value-type="float">
            <text:p>56,94412</text:p>
          </table:table-cell>
        </table:table-row>
        <table:table-row table:style-name="ro1">
          <table:table-cell office:value-type="string" calcext:value-type="string">
            <text:p>2019-07-26 18:40:04</text:p>
          </table:table-cell>
          <table:table-cell office:value-type="float" office:value="27.63529" calcext:value-type="float">
            <text:p>27,63529</text:p>
          </table:table-cell>
          <table:table-cell office:value-type="float" office:value="56.55294" calcext:value-type="float">
            <text:p>56,55294</text:p>
          </table:table-cell>
        </table:table-row>
        <table:table-row table:style-name="ro1">
          <table:table-cell office:value-type="string" calcext:value-type="string">
            <text:p>2019-07-26 19:14:03</text:p>
          </table:table-cell>
          <table:table-cell office:value-type="float" office:value="27.62941" calcext:value-type="float">
            <text:p>27,62941</text:p>
          </table:table-cell>
          <table:table-cell office:value-type="float" office:value="57.10294" calcext:value-type="float">
            <text:p>57,10294</text:p>
          </table:table-cell>
        </table:table-row>
        <table:table-row table:style-name="ro1">
          <table:table-cell office:value-type="string" calcext:value-type="string">
            <text:p>2019-07-26 19:48:02</text:p>
          </table:table-cell>
          <table:table-cell office:value-type="float" office:value="27.62727" calcext:value-type="float">
            <text:p>27,62727</text:p>
          </table:table-cell>
          <table:table-cell office:value-type="float" office:value="57.09091" calcext:value-type="float">
            <text:p>57,09091</text:p>
          </table:table-cell>
        </table:table-row>
        <table:table-row table:style-name="ro1">
          <table:table-cell office:value-type="string" calcext:value-type="string">
            <text:p>2019-07-26 20:22:01</text:p>
          </table:table-cell>
          <table:table-cell office:value-type="float" office:value="27.67353" calcext:value-type="float">
            <text:p>27,67353</text:p>
          </table:table-cell>
          <table:table-cell office:value-type="float" office:value="57.27353" calcext:value-type="float">
            <text:p>57,27353</text:p>
          </table:table-cell>
        </table:table-row>
        <table:table-row table:style-name="ro1">
          <table:table-cell office:value-type="string" calcext:value-type="string">
            <text:p>2019-07-26 20:56:00</text:p>
          </table:table-cell>
          <table:table-cell office:value-type="float" office:value="28.7" calcext:value-type="float">
            <text:p>28,7</text:p>
          </table:table-cell>
          <table:table-cell office:value-type="float" office:value="58.4" calcext:value-type="float">
            <text:p>58,4</text:p>
          </table:table-cell>
        </table:table-row>
        <table:table-row table:style-name="ro1">
          <table:table-cell office:value-type="string" calcext:value-type="string">
            <text:p>2019-07-26 21:29:58</text:p>
          </table:table-cell>
          <table:table-cell office:value-type="float" office:value="29.09706" calcext:value-type="float">
            <text:p>29,09706</text:p>
          </table:table-cell>
          <table:table-cell office:value-type="float" office:value="54.77353" calcext:value-type="float">
            <text:p>54,77353</text:p>
          </table:table-cell>
        </table:table-row>
        <table:table-row table:style-name="ro1">
          <table:table-cell office:value-type="string" calcext:value-type="string">
            <text:p>2019-07-26 22:03:57</text:p>
          </table:table-cell>
          <table:table-cell office:value-type="float" office:value="29.08" calcext:value-type="float">
            <text:p>29,08</text:p>
          </table:table-cell>
          <table:table-cell office:value-type="float" office:value="51.53429" calcext:value-type="float">
            <text:p>51,53429</text:p>
          </table:table-cell>
        </table:table-row>
        <table:table-row table:style-name="ro1">
          <table:table-cell office:value-type="string" calcext:value-type="string">
            <text:p>2019-07-26 22:37:56</text:p>
          </table:table-cell>
          <table:table-cell office:value-type="float" office:value="28.89744" calcext:value-type="float">
            <text:p>28,89744</text:p>
          </table:table-cell>
          <table:table-cell office:value-type="float" office:value="57.09744" calcext:value-type="float">
            <text:p>57,09744</text:p>
          </table:table-cell>
        </table:table-row>
        <table:table-row table:style-name="ro1">
          <table:table-cell office:value-type="string" calcext:value-type="string">
            <text:p>2019-07-26 23:11:55</text:p>
          </table:table-cell>
          <table:table-cell office:value-type="float" office:value="29.03889" calcext:value-type="float">
            <text:p>29,03889</text:p>
          </table:table-cell>
          <table:table-cell office:value-type="float" office:value="55.81667" calcext:value-type="float">
            <text:p>55,81667</text:p>
          </table:table-cell>
        </table:table-row>
        <table:table-row table:style-name="ro1">
          <table:table-cell office:value-type="string" calcext:value-type="string">
            <text:p>2019-07-26 23:45:54</text:p>
          </table:table-cell>
          <table:table-cell office:value-type="float" office:value="29.26471" calcext:value-type="float">
            <text:p>29,26471</text:p>
          </table:table-cell>
          <table:table-cell office:value-type="float" office:value="54.35" calcext:value-type="float">
            <text:p>54,35</text:p>
          </table:table-cell>
        </table:table-row>
        <table:table-row table:style-name="ro1">
          <table:table-cell office:value-type="string" calcext:value-type="string">
            <text:p>2019-07-27 00:19:52</text:p>
          </table:table-cell>
          <table:table-cell office:value-type="float" office:value="29.39412" calcext:value-type="float">
            <text:p>29,39412</text:p>
          </table:table-cell>
          <table:table-cell office:value-type="float" office:value="54.02353" calcext:value-type="float">
            <text:p>54,02353</text:p>
          </table:table-cell>
        </table:table-row>
        <table:table-row table:style-name="ro1">
          <table:table-cell office:value-type="string" calcext:value-type="string">
            <text:p>2019-07-27 00:53:51</text:p>
          </table:table-cell>
          <table:table-cell office:value-type="float" office:value="29.50294" calcext:value-type="float">
            <text:p>29,50294</text:p>
          </table:table-cell>
          <table:table-cell office:value-type="float" office:value="53.56176" calcext:value-type="float">
            <text:p>53,56176</text:p>
          </table:table-cell>
        </table:table-row>
        <table:table-row table:style-name="ro1">
          <table:table-cell office:value-type="string" calcext:value-type="string">
            <text:p>2019-07-27 01:27:50</text:p>
          </table:table-cell>
          <table:table-cell office:value-type="float" office:value="29.56471" calcext:value-type="float">
            <text:p>29,56471</text:p>
          </table:table-cell>
          <table:table-cell office:value-type="float" office:value="53.51176" calcext:value-type="float">
            <text:p>53,51176</text:p>
          </table:table-cell>
        </table:table-row>
        <table:table-row table:style-name="ro1">
          <table:table-cell office:value-type="string" calcext:value-type="string">
            <text:p>2019-07-27 02:01:49</text:p>
          </table:table-cell>
          <table:table-cell office:value-type="float" office:value="29.6" calcext:value-type="float">
            <text:p>29,6</text:p>
          </table:table-cell>
          <table:table-cell office:value-type="float" office:value="53.65588" calcext:value-type="float">
            <text:p>53,65588</text:p>
          </table:table-cell>
        </table:table-row>
        <table:table-row table:style-name="ro1">
          <table:table-cell office:value-type="string" calcext:value-type="string">
            <text:p>2019-07-27 02:35:48</text:p>
          </table:table-cell>
          <table:table-cell office:value-type="float" office:value="29.60882" calcext:value-type="float">
            <text:p>29,60882</text:p>
          </table:table-cell>
          <table:table-cell office:value-type="float" office:value="53.50294" calcext:value-type="float">
            <text:p>53,50294</text:p>
          </table:table-cell>
        </table:table-row>
        <table:table-row table:style-name="ro1">
          <table:table-cell office:value-type="string" calcext:value-type="string">
            <text:p>2019-07-27 03:09:46</text:p>
          </table:table-cell>
          <table:table-cell office:value-type="float" office:value="29.68824" calcext:value-type="float">
            <text:p>29,68824</text:p>
          </table:table-cell>
          <table:table-cell office:value-type="float" office:value="53.40588" calcext:value-type="float">
            <text:p>53,40588</text:p>
          </table:table-cell>
        </table:table-row>
        <table:table-row table:style-name="ro1">
          <table:table-cell office:value-type="string" calcext:value-type="string">
            <text:p>2019-07-27 03:43:45</text:p>
          </table:table-cell>
          <table:table-cell office:value-type="float" office:value="29.7" calcext:value-type="float">
            <text:p>29,7</text:p>
          </table:table-cell>
          <table:table-cell office:value-type="float" office:value="53.87647" calcext:value-type="float">
            <text:p>53,87647</text:p>
          </table:table-cell>
        </table:table-row>
        <table:table-row table:style-name="ro1">
          <table:table-cell office:value-type="string" calcext:value-type="string">
            <text:p>2019-07-27 04:17:44</text:p>
          </table:table-cell>
          <table:table-cell office:value-type="float" office:value="29.71176" calcext:value-type="float">
            <text:p>29,71176</text:p>
          </table:table-cell>
          <table:table-cell office:value-type="float" office:value="54.86765" calcext:value-type="float">
            <text:p>54,86765</text:p>
          </table:table-cell>
        </table:table-row>
        <table:table-row table:style-name="ro1">
          <table:table-cell office:value-type="string" calcext:value-type="string">
            <text:p>2019-07-27 04:51:43</text:p>
          </table:table-cell>
          <table:table-cell office:value-type="float" office:value="29.77647" calcext:value-type="float">
            <text:p>29,77647</text:p>
          </table:table-cell>
          <table:table-cell office:value-type="float" office:value="55.90588" calcext:value-type="float">
            <text:p>55,90588</text:p>
          </table:table-cell>
        </table:table-row>
        <table:table-row table:style-name="ro1">
          <table:table-cell office:value-type="string" calcext:value-type="string">
            <text:p>2019-07-27 05:25:42</text:p>
          </table:table-cell>
          <table:table-cell office:value-type="float" office:value="29.8" calcext:value-type="float">
            <text:p>29,8</text:p>
          </table:table-cell>
          <table:table-cell office:value-type="float" office:value="55.7" calcext:value-type="float">
            <text:p>55,7</text:p>
          </table:table-cell>
        </table:table-row>
        <table:table-row table:style-name="ro1">
          <table:table-cell office:value-type="string" calcext:value-type="string">
            <text:p>2019-07-27 05:59:40</text:p>
          </table:table-cell>
          <table:table-cell office:value-type="float" office:value="29.79706" calcext:value-type="float">
            <text:p>29,79706</text:p>
          </table:table-cell>
          <table:table-cell office:value-type="float" office:value="54.94706" calcext:value-type="float">
            <text:p>54,94706</text:p>
          </table:table-cell>
        </table:table-row>
        <table:table-row table:style-name="ro1">
          <table:table-cell office:value-type="string" calcext:value-type="string">
            <text:p>2019-07-27 06:33:39</text:p>
          </table:table-cell>
          <table:table-cell office:value-type="float" office:value="29.44412" calcext:value-type="float">
            <text:p>29,44412</text:p>
          </table:table-cell>
          <table:table-cell office:value-type="float" office:value="52.98529" calcext:value-type="float">
            <text:p>52,98529</text:p>
          </table:table-cell>
        </table:table-row>
        <table:table-row table:style-name="ro1">
          <table:table-cell office:value-type="string" calcext:value-type="string">
            <text:p>2019-07-27 07:07:38</text:p>
          </table:table-cell>
          <table:table-cell office:value-type="float" office:value="29.20294" calcext:value-type="float">
            <text:p>29,20294</text:p>
          </table:table-cell>
          <table:table-cell office:value-type="float" office:value="53.40294" calcext:value-type="float">
            <text:p>53,40294</text:p>
          </table:table-cell>
        </table:table-row>
        <table:table-row table:style-name="ro1">
          <table:table-cell office:value-type="string" calcext:value-type="string">
            <text:p>2019-07-27 07:41:37</text:p>
          </table:table-cell>
          <table:table-cell office:value-type="float" office:value="29.2" calcext:value-type="float">
            <text:p>29,2</text:p>
          </table:table-cell>
          <table:table-cell office:value-type="float" office:value="55.02059" calcext:value-type="float">
            <text:p>55,02059</text:p>
          </table:table-cell>
        </table:table-row>
        <table:table-row table:style-name="ro1">
          <table:table-cell office:value-type="string" calcext:value-type="string">
            <text:p>2019-07-27 08:15:36</text:p>
          </table:table-cell>
          <table:table-cell office:value-type="float" office:value="29.37941" calcext:value-type="float">
            <text:p>29,37941</text:p>
          </table:table-cell>
          <table:table-cell office:value-type="float" office:value="55.57059" calcext:value-type="float">
            <text:p>55,57059</text:p>
          </table:table-cell>
        </table:table-row>
        <table:table-row table:style-name="ro1">
          <table:table-cell office:value-type="string" calcext:value-type="string">
            <text:p>2019-07-27 08:49:34</text:p>
          </table:table-cell>
          <table:table-cell office:value-type="float" office:value="29.72941" calcext:value-type="float">
            <text:p>29,72941</text:p>
          </table:table-cell>
          <table:table-cell office:value-type="float" office:value="54.87941" calcext:value-type="float">
            <text:p>54,87941</text:p>
          </table:table-cell>
        </table:table-row>
        <table:table-row table:style-name="ro1">
          <table:table-cell office:value-type="string" calcext:value-type="string">
            <text:p>2019-07-27 09:23:33</text:p>
          </table:table-cell>
          <table:table-cell office:value-type="float" office:value="29.99118" calcext:value-type="float">
            <text:p>29,99118</text:p>
          </table:table-cell>
          <table:table-cell office:value-type="float" office:value="55.48235" calcext:value-type="float">
            <text:p>55,48235</text:p>
          </table:table-cell>
        </table:table-row>
        <table:table-row table:style-name="ro1">
          <table:table-cell office:value-type="string" calcext:value-type="string">
            <text:p>2019-07-27 09:57:32</text:p>
          </table:table-cell>
          <table:table-cell office:value-type="float" office:value="28.57059" calcext:value-type="float">
            <text:p>28,57059</text:p>
          </table:table-cell>
          <table:table-cell office:value-type="float" office:value="51.3" calcext:value-type="float">
            <text:p>51,3</text:p>
          </table:table-cell>
        </table:table-row>
        <table:table-row table:style-name="ro1">
          <table:table-cell office:value-type="string" calcext:value-type="string">
            <text:p>2019-07-27 10:31:31</text:p>
          </table:table-cell>
          <table:table-cell office:value-type="float" office:value="29.26471" calcext:value-type="float">
            <text:p>29,26471</text:p>
          </table:table-cell>
          <table:table-cell office:value-type="float" office:value="57.90882" calcext:value-type="float">
            <text:p>57,90882</text:p>
          </table:table-cell>
        </table:table-row>
        <table:table-row table:style-name="ro1">
          <table:table-cell office:value-type="string" calcext:value-type="string">
            <text:p>2019-07-27 11:05:30</text:p>
          </table:table-cell>
          <table:table-cell office:value-type="float" office:value="29.31471" calcext:value-type="float">
            <text:p>29,31471</text:p>
          </table:table-cell>
          <table:table-cell office:value-type="float" office:value="57.87941" calcext:value-type="float">
            <text:p>57,87941</text:p>
          </table:table-cell>
        </table:table-row>
        <table:table-row table:style-name="ro1">
          <table:table-cell office:value-type="string" calcext:value-type="string">
            <text:p>2019-07-27 11:39:28</text:p>
          </table:table-cell>
          <table:table-cell office:value-type="float" office:value="29.38529" calcext:value-type="float">
            <text:p>29,38529</text:p>
          </table:table-cell>
          <table:table-cell office:value-type="float" office:value="58.23824" calcext:value-type="float">
            <text:p>58,23824</text:p>
          </table:table-cell>
        </table:table-row>
        <table:table-row table:style-name="ro1">
          <table:table-cell office:value-type="string" calcext:value-type="string">
            <text:p>2019-07-27 12:13:27</text:p>
          </table:table-cell>
          <table:table-cell office:value-type="float" office:value="29.51471" calcext:value-type="float">
            <text:p>29,51471</text:p>
          </table:table-cell>
          <table:table-cell office:value-type="float" office:value="59.45588" calcext:value-type="float">
            <text:p>59,45588</text:p>
          </table:table-cell>
        </table:table-row>
        <table:table-row table:style-name="ro1">
          <table:table-cell office:value-type="string" calcext:value-type="string">
            <text:p>2019-07-27 12:47:26</text:p>
          </table:table-cell>
          <table:table-cell office:value-type="float" office:value="29.61176" calcext:value-type="float">
            <text:p>29,61176</text:p>
          </table:table-cell>
          <table:table-cell office:value-type="float" office:value="62.10588" calcext:value-type="float">
            <text:p>62,10588</text:p>
          </table:table-cell>
        </table:table-row>
        <table:table-row table:style-name="ro1">
          <table:table-cell office:value-type="string" calcext:value-type="string">
            <text:p>2019-07-27 13:21:25</text:p>
          </table:table-cell>
          <table:table-cell office:value-type="float" office:value="29.63824" calcext:value-type="float">
            <text:p>29,63824</text:p>
          </table:table-cell>
          <table:table-cell office:value-type="float" office:value="61.77941" calcext:value-type="float">
            <text:p>61,77941</text:p>
          </table:table-cell>
        </table:table-row>
        <table:table-row table:style-name="ro1">
          <table:table-cell office:value-type="string" calcext:value-type="string">
            <text:p>2019-07-27 13:55:24</text:p>
          </table:table-cell>
          <table:table-cell office:value-type="float" office:value="29.69412" calcext:value-type="float">
            <text:p>29,69412</text:p>
          </table:table-cell>
          <table:table-cell office:value-type="float" office:value="61.76176" calcext:value-type="float">
            <text:p>61,76176</text:p>
          </table:table-cell>
        </table:table-row>
        <table:table-row table:style-name="ro1">
          <table:table-cell office:value-type="string" calcext:value-type="string">
            <text:p>2019-07-27 14:29:22</text:p>
          </table:table-cell>
          <table:table-cell office:value-type="float" office:value="29.78235" calcext:value-type="float">
            <text:p>29,78235</text:p>
          </table:table-cell>
          <table:table-cell office:value-type="float" office:value="61.60294" calcext:value-type="float">
            <text:p>61,60294</text:p>
          </table:table-cell>
        </table:table-row>
        <table:table-row table:style-name="ro1">
          <table:table-cell office:value-type="string" calcext:value-type="string">
            <text:p>2019-07-27 15:03:21</text:p>
          </table:table-cell>
          <table:table-cell office:value-type="float" office:value="29.79706" calcext:value-type="float">
            <text:p>29,79706</text:p>
          </table:table-cell>
          <table:table-cell office:value-type="float" office:value="61.47353" calcext:value-type="float">
            <text:p>61,47353</text:p>
          </table:table-cell>
        </table:table-row>
        <table:table-row table:style-name="ro1">
          <table:table-cell office:value-type="string" calcext:value-type="string">
            <text:p>2019-07-27 15:37:20</text:p>
          </table:table-cell>
          <table:table-cell office:value-type="float" office:value="29.80882" calcext:value-type="float">
            <text:p>29,80882</text:p>
          </table:table-cell>
          <table:table-cell office:value-type="float" office:value="60.69118" calcext:value-type="float">
            <text:p>60,69118</text:p>
          </table:table-cell>
        </table:table-row>
        <table:table-row table:style-name="ro1">
          <table:table-cell office:value-type="string" calcext:value-type="string">
            <text:p>2019-07-27 16:11:19</text:p>
          </table:table-cell>
          <table:table-cell office:value-type="float" office:value="29.35882" calcext:value-type="float">
            <text:p>29,35882</text:p>
          </table:table-cell>
          <table:table-cell office:value-type="float" office:value="58.40882" calcext:value-type="float">
            <text:p>58,40882</text:p>
          </table:table-cell>
        </table:table-row>
        <table:table-row table:style-name="ro1">
          <table:table-cell office:value-type="string" calcext:value-type="string">
            <text:p>2019-07-27 16:45:18</text:p>
          </table:table-cell>
          <table:table-cell office:value-type="float" office:value="28.72059" calcext:value-type="float">
            <text:p>28,72059</text:p>
          </table:table-cell>
          <table:table-cell office:value-type="float" office:value="60.69118" calcext:value-type="float">
            <text:p>60,69118</text:p>
          </table:table-cell>
        </table:table-row>
        <table:table-row table:style-name="ro1">
          <table:table-cell office:value-type="string" calcext:value-type="string">
            <text:p>2019-07-27 17:19:16</text:p>
          </table:table-cell>
          <table:table-cell office:value-type="float" office:value="29.59412" calcext:value-type="float">
            <text:p>29,59412</text:p>
          </table:table-cell>
          <table:table-cell office:value-type="float" office:value="58.87647" calcext:value-type="float">
            <text:p>58,87647</text:p>
          </table:table-cell>
        </table:table-row>
        <table:table-row table:style-name="ro1">
          <table:table-cell office:value-type="string" calcext:value-type="string">
            <text:p>2019-07-27 17:53:15</text:p>
          </table:table-cell>
          <table:table-cell office:value-type="float" office:value="29.1" calcext:value-type="float">
            <text:p>29,1</text:p>
          </table:table-cell>
          <table:table-cell office:value-type="float" office:value="60.39118" calcext:value-type="float">
            <text:p>60,39118</text:p>
          </table:table-cell>
        </table:table-row>
        <table:table-row table:style-name="ro1">
          <table:table-cell office:value-type="string" calcext:value-type="string">
            <text:p>2019-07-27 18:27:14</text:p>
          </table:table-cell>
          <table:table-cell office:value-type="float" office:value="28.04412" calcext:value-type="float">
            <text:p>28,04412</text:p>
          </table:table-cell>
          <table:table-cell office:value-type="float" office:value="60.82353" calcext:value-type="float">
            <text:p>60,82353</text:p>
          </table:table-cell>
        </table:table-row>
        <table:table-row table:style-name="ro1">
          <table:table-cell office:value-type="string" calcext:value-type="string">
            <text:p>2019-07-27 19:01:13</text:p>
          </table:table-cell>
          <table:table-cell office:value-type="float" office:value="27.51765" calcext:value-type="float">
            <text:p>27,51765</text:p>
          </table:table-cell>
          <table:table-cell office:value-type="float" office:value="57.99706" calcext:value-type="float">
            <text:p>57,99706</text:p>
          </table:table-cell>
        </table:table-row>
        <table:table-row table:style-name="ro1">
          <table:table-cell office:value-type="string" calcext:value-type="string">
            <text:p>2019-07-27 19:35:12</text:p>
          </table:table-cell>
          <table:table-cell office:value-type="float" office:value="27.06765" calcext:value-type="float">
            <text:p>27,06765</text:p>
          </table:table-cell>
          <table:table-cell office:value-type="float" office:value="57.04706" calcext:value-type="float">
            <text:p>57,04706</text:p>
          </table:table-cell>
        </table:table-row>
        <table:table-row table:style-name="ro1">
          <table:table-cell office:value-type="string" calcext:value-type="string">
            <text:p>2019-07-27 20:09:10</text:p>
          </table:table-cell>
          <table:table-cell office:value-type="float" office:value="26.69412" calcext:value-type="float">
            <text:p>26,69412</text:p>
          </table:table-cell>
          <table:table-cell office:value-type="float" office:value="58.76176" calcext:value-type="float">
            <text:p>58,76176</text:p>
          </table:table-cell>
        </table:table-row>
        <table:table-row table:style-name="ro1">
          <table:table-cell office:value-type="string" calcext:value-type="string">
            <text:p>2019-07-27 20:43:09</text:p>
          </table:table-cell>
          <table:table-cell office:value-type="float" office:value="26.67647" calcext:value-type="float">
            <text:p>26,67647</text:p>
          </table:table-cell>
          <table:table-cell office:value-type="float" office:value="59.20294" calcext:value-type="float">
            <text:p>59,20294</text:p>
          </table:table-cell>
        </table:table-row>
        <table:table-row table:style-name="ro1">
          <table:table-cell office:value-type="string" calcext:value-type="string">
            <text:p>2019-07-27 21:17:08</text:p>
          </table:table-cell>
          <table:table-cell office:value-type="float" office:value="26.44118" calcext:value-type="float">
            <text:p>26,44118</text:p>
          </table:table-cell>
          <table:table-cell office:value-type="float" office:value="57.44118" calcext:value-type="float">
            <text:p>57,44118</text:p>
          </table:table-cell>
        </table:table-row>
        <table:table-row table:style-name="ro1">
          <table:table-cell office:value-type="string" calcext:value-type="string">
            <text:p>2019-07-27 21:51:07</text:p>
          </table:table-cell>
          <table:table-cell office:value-type="float" office:value="26.22647" calcext:value-type="float">
            <text:p>26,22647</text:p>
          </table:table-cell>
          <table:table-cell office:value-type="float" office:value="55.10882" calcext:value-type="float">
            <text:p>55,10882</text:p>
          </table:table-cell>
        </table:table-row>
        <table:table-row table:style-name="ro1">
          <table:table-cell office:value-type="string" calcext:value-type="string">
            <text:p>2019-07-27 22:25:06</text:p>
          </table:table-cell>
          <table:table-cell office:value-type="float" office:value="26.51471" calcext:value-type="float">
            <text:p>26,51471</text:p>
          </table:table-cell>
          <table:table-cell office:value-type="float" office:value="54.54118" calcext:value-type="float">
            <text:p>54,54118</text:p>
          </table:table-cell>
        </table:table-row>
        <table:table-row table:style-name="ro1">
          <table:table-cell office:value-type="string" calcext:value-type="string">
            <text:p>2019-07-27 22:59:04</text:p>
          </table:table-cell>
          <table:table-cell office:value-type="float" office:value="27.24118" calcext:value-type="float">
            <text:p>27,24118</text:p>
          </table:table-cell>
          <table:table-cell office:value-type="float" office:value="53.19118" calcext:value-type="float">
            <text:p>53,19118</text:p>
          </table:table-cell>
        </table:table-row>
        <table:table-row table:style-name="ro1">
          <table:table-cell office:value-type="string" calcext:value-type="string">
            <text:p>2019-07-27 23:33:03</text:p>
          </table:table-cell>
          <table:table-cell office:value-type="float" office:value="27.51176" calcext:value-type="float">
            <text:p>27,51176</text:p>
          </table:table-cell>
          <table:table-cell office:value-type="float" office:value="53.38235" calcext:value-type="float">
            <text:p>53,38235</text:p>
          </table:table-cell>
        </table:table-row>
        <table:table-row table:style-name="ro1">
          <table:table-cell office:value-type="string" calcext:value-type="string">
            <text:p>2019-07-28 00:07:02</text:p>
          </table:table-cell>
          <table:table-cell office:value-type="float" office:value="27.78788" calcext:value-type="float">
            <text:p>27,78788</text:p>
          </table:table-cell>
          <table:table-cell office:value-type="float" office:value="53.59697" calcext:value-type="float">
            <text:p>53,59697</text:p>
          </table:table-cell>
        </table:table-row>
        <table:table-row table:style-name="ro1">
          <table:table-cell office:value-type="string" calcext:value-type="string">
            <text:p>2019-07-28 00:41:01</text:p>
          </table:table-cell>
          <table:table-cell office:value-type="float" office:value="27.97353" calcext:value-type="float">
            <text:p>27,97353</text:p>
          </table:table-cell>
          <table:table-cell office:value-type="float" office:value="53.65882" calcext:value-type="float">
            <text:p>53,65882</text:p>
          </table:table-cell>
        </table:table-row>
        <table:table-row table:style-name="ro1">
          <table:table-cell office:value-type="string" calcext:value-type="string">
            <text:p>2019-07-28 01:15:00</text:p>
          </table:table-cell>
          <table:table-cell office:value-type="float" office:value="28.11176" calcext:value-type="float">
            <text:p>28,11176</text:p>
          </table:table-cell>
          <table:table-cell office:value-type="float" office:value="53.85294" calcext:value-type="float">
            <text:p>53,85294</text:p>
          </table:table-cell>
        </table:table-row>
        <table:table-row table:style-name="ro1">
          <table:table-cell office:value-type="string" calcext:value-type="string">
            <text:p>2019-07-28 01:48:58</text:p>
          </table:table-cell>
          <table:table-cell office:value-type="float" office:value="28.20294" calcext:value-type="float">
            <text:p>28,20294</text:p>
          </table:table-cell>
          <table:table-cell office:value-type="float" office:value="53.99412" calcext:value-type="float">
            <text:p>53,99412</text:p>
          </table:table-cell>
        </table:table-row>
        <table:table-row table:style-name="ro1">
          <table:table-cell office:value-type="string" calcext:value-type="string">
            <text:p>2019-07-28 02:22:57</text:p>
          </table:table-cell>
          <table:table-cell office:value-type="float" office:value="28.29706" calcext:value-type="float">
            <text:p>28,29706</text:p>
          </table:table-cell>
          <table:table-cell office:value-type="float" office:value="54.1" calcext:value-type="float">
            <text:p>54,1</text:p>
          </table:table-cell>
        </table:table-row>
        <table:table-row table:style-name="ro1">
          <table:table-cell office:value-type="string" calcext:value-type="string">
            <text:p>2019-07-28 02:56:56</text:p>
          </table:table-cell>
          <table:table-cell office:value-type="float" office:value="28.31471" calcext:value-type="float">
            <text:p>28,31471</text:p>
          </table:table-cell>
          <table:table-cell office:value-type="float" office:value="53.95" calcext:value-type="float">
            <text:p>53,95</text:p>
          </table:table-cell>
        </table:table-row>
        <table:table-row table:style-name="ro1">
          <table:table-cell office:value-type="string" calcext:value-type="string">
            <text:p>2019-07-28 03:30:55</text:p>
          </table:table-cell>
          <table:table-cell office:value-type="float" office:value="28.38824" calcext:value-type="float">
            <text:p>28,38824</text:p>
          </table:table-cell>
          <table:table-cell office:value-type="float" office:value="53.78235" calcext:value-type="float">
            <text:p>53,78235</text:p>
          </table:table-cell>
        </table:table-row>
        <table:table-row table:style-name="ro1">
          <table:table-cell office:value-type="string" calcext:value-type="string">
            <text:p>2019-07-28 04:04:54</text:p>
          </table:table-cell>
          <table:table-cell office:value-type="float" office:value="28.39706" calcext:value-type="float">
            <text:p>28,39706</text:p>
          </table:table-cell>
          <table:table-cell office:value-type="float" office:value="53.72647" calcext:value-type="float">
            <text:p>53,72647</text:p>
          </table:table-cell>
        </table:table-row>
        <table:table-row table:style-name="ro1">
          <table:table-cell office:value-type="string" calcext:value-type="string">
            <text:p>2019-07-28 04:38:52</text:p>
          </table:table-cell>
          <table:table-cell office:value-type="float" office:value="28.4" calcext:value-type="float">
            <text:p>28,4</text:p>
          </table:table-cell>
          <table:table-cell office:value-type="float" office:value="53.47941" calcext:value-type="float">
            <text:p>53,47941</text:p>
          </table:table-cell>
        </table:table-row>
        <table:table-row table:style-name="ro1">
          <table:table-cell office:value-type="string" calcext:value-type="string">
            <text:p>2019-07-28 05:12:51</text:p>
          </table:table-cell>
          <table:table-cell office:value-type="float" office:value="28.4" calcext:value-type="float">
            <text:p>28,4</text:p>
          </table:table-cell>
          <table:table-cell office:value-type="float" office:value="52.89118" calcext:value-type="float">
            <text:p>52,89118</text:p>
          </table:table-cell>
        </table:table-row>
        <table:table-row table:style-name="ro1">
          <table:table-cell office:value-type="string" calcext:value-type="string">
            <text:p>2019-07-28 05:46:50</text:p>
          </table:table-cell>
          <table:table-cell office:value-type="float" office:value="28.4" calcext:value-type="float">
            <text:p>28,4</text:p>
          </table:table-cell>
          <table:table-cell office:value-type="float" office:value="52.31765" calcext:value-type="float">
            <text:p>52,31765</text:p>
          </table:table-cell>
        </table:table-row>
        <table:table-row table:style-name="ro1">
          <table:table-cell office:value-type="string" calcext:value-type="string">
            <text:p>2019-07-28 06:20:49</text:p>
          </table:table-cell>
          <table:table-cell office:value-type="float" office:value="28.36471" calcext:value-type="float">
            <text:p>28,36471</text:p>
          </table:table-cell>
          <table:table-cell office:value-type="float" office:value="51.84706" calcext:value-type="float">
            <text:p>51,84706</text:p>
          </table:table-cell>
        </table:table-row>
        <table:table-row table:style-name="ro1">
          <table:table-cell office:value-type="string" calcext:value-type="string">
            <text:p>2019-07-28 06:54:48</text:p>
          </table:table-cell>
          <table:table-cell office:value-type="float" office:value="28.29412" calcext:value-type="float">
            <text:p>28,29412</text:p>
          </table:table-cell>
          <table:table-cell office:value-type="float" office:value="50.89706" calcext:value-type="float">
            <text:p>50,89706</text:p>
          </table:table-cell>
        </table:table-row>
        <table:table-row table:style-name="ro1">
          <table:table-cell office:value-type="string" calcext:value-type="string">
            <text:p>2019-07-28 07:28:46</text:p>
          </table:table-cell>
          <table:table-cell office:value-type="float" office:value="28.23824" calcext:value-type="float">
            <text:p>28,23824</text:p>
          </table:table-cell>
          <table:table-cell office:value-type="float" office:value="50.49706" calcext:value-type="float">
            <text:p>50,49706</text:p>
          </table:table-cell>
        </table:table-row>
        <table:table-row table:style-name="ro1">
          <table:table-cell office:value-type="string" calcext:value-type="string">
            <text:p>2019-07-28 08:02:45</text:p>
          </table:table-cell>
          <table:table-cell office:value-type="float" office:value="28.2" calcext:value-type="float">
            <text:p>28,2</text:p>
          </table:table-cell>
          <table:table-cell office:value-type="float" office:value="49.88824" calcext:value-type="float">
            <text:p>49,88824</text:p>
          </table:table-cell>
        </table:table-row>
        <table:table-row table:style-name="ro1">
          <table:table-cell office:value-type="string" calcext:value-type="string">
            <text:p>2019-07-28 08:36:44</text:p>
          </table:table-cell>
          <table:table-cell office:value-type="float" office:value="26.86765" calcext:value-type="float">
            <text:p>26,86765</text:p>
          </table:table-cell>
          <table:table-cell office:value-type="float" office:value="47.32647" calcext:value-type="float">
            <text:p>47,32647</text:p>
          </table:table-cell>
        </table:table-row>
        <table:table-row table:style-name="ro1">
          <table:table-cell office:value-type="string" calcext:value-type="string">
            <text:p>2019-07-28 09:10:43</text:p>
          </table:table-cell>
          <table:table-cell office:value-type="float" office:value="26.03529" calcext:value-type="float">
            <text:p>26,03529</text:p>
          </table:table-cell>
          <table:table-cell office:value-type="float" office:value="45.76176" calcext:value-type="float">
            <text:p>45,76176</text:p>
          </table:table-cell>
        </table:table-row>
        <table:table-row table:style-name="ro1">
          <table:table-cell office:value-type="string" calcext:value-type="string">
            <text:p>2019-07-28 09:44:42</text:p>
          </table:table-cell>
          <table:table-cell office:value-type="float" office:value="25.47941" calcext:value-type="float">
            <text:p>25,47941</text:p>
          </table:table-cell>
          <table:table-cell office:value-type="float" office:value="45.09118" calcext:value-type="float">
            <text:p>45,09118</text:p>
          </table:table-cell>
        </table:table-row>
        <table:table-row table:style-name="ro1">
          <table:table-cell office:value-type="string" calcext:value-type="string">
            <text:p>2019-07-28 10:18:40</text:p>
          </table:table-cell>
          <table:table-cell office:value-type="float" office:value="25.94118" calcext:value-type="float">
            <text:p>25,94118</text:p>
          </table:table-cell>
          <table:table-cell office:value-type="float" office:value="44.22941" calcext:value-type="float">
            <text:p>44,22941</text:p>
          </table:table-cell>
        </table:table-row>
        <table:table-row table:style-name="ro1">
          <table:table-cell office:value-type="string" calcext:value-type="string">
            <text:p>2019-07-28 10:52:39</text:p>
          </table:table-cell>
          <table:table-cell office:value-type="float" office:value="26.51765" calcext:value-type="float">
            <text:p>26,51765</text:p>
          </table:table-cell>
          <table:table-cell office:value-type="float" office:value="43.29118" calcext:value-type="float">
            <text:p>43,29118</text:p>
          </table:table-cell>
        </table:table-row>
        <table:table-row table:style-name="ro1">
          <table:table-cell office:value-type="string" calcext:value-type="string">
            <text:p>2019-07-28 11:26:38</text:p>
          </table:table-cell>
          <table:table-cell office:value-type="float" office:value="26.87353" calcext:value-type="float">
            <text:p>26,87353</text:p>
          </table:table-cell>
          <table:table-cell office:value-type="float" office:value="43.3" calcext:value-type="float">
            <text:p>43,3</text:p>
          </table:table-cell>
        </table:table-row>
        <table:table-row table:style-name="ro1">
          <table:table-cell office:value-type="string" calcext:value-type="string">
            <text:p>2019-07-28 12:00:37</text:p>
          </table:table-cell>
          <table:table-cell office:value-type="float" office:value="27.23824" calcext:value-type="float">
            <text:p>27,23824</text:p>
          </table:table-cell>
          <table:table-cell office:value-type="float" office:value="43.66471" calcext:value-type="float">
            <text:p>43,66471</text:p>
          </table:table-cell>
        </table:table-row>
        <table:table-row table:style-name="ro1">
          <table:table-cell office:value-type="string" calcext:value-type="string">
            <text:p>2019-07-28 12:34:36</text:p>
          </table:table-cell>
          <table:table-cell office:value-type="float" office:value="27.53824" calcext:value-type="float">
            <text:p>27,53824</text:p>
          </table:table-cell>
          <table:table-cell office:value-type="float" office:value="42.75" calcext:value-type="float">
            <text:p>42,75</text:p>
          </table:table-cell>
        </table:table-row>
        <table:table-row table:style-name="ro1">
          <table:table-cell office:value-type="string" calcext:value-type="string">
            <text:p>2019-07-28 13:08:34</text:p>
          </table:table-cell>
          <table:table-cell office:value-type="float" office:value="27.84412" calcext:value-type="float">
            <text:p>27,84412</text:p>
          </table:table-cell>
          <table:table-cell office:value-type="float" office:value="42.38529" calcext:value-type="float">
            <text:p>42,38529</text:p>
          </table:table-cell>
        </table:table-row>
        <table:table-row table:style-name="ro1">
          <table:table-cell office:value-type="string" calcext:value-type="string">
            <text:p>2019-07-28 13:42:33</text:p>
          </table:table-cell>
          <table:table-cell office:value-type="float" office:value="28.25882" calcext:value-type="float">
            <text:p>28,25882</text:p>
          </table:table-cell>
          <table:table-cell office:value-type="float" office:value="44.14412" calcext:value-type="float">
            <text:p>44,14412</text:p>
          </table:table-cell>
        </table:table-row>
        <table:table-row table:style-name="ro1">
          <table:table-cell office:value-type="string" calcext:value-type="string">
            <text:p>2019-07-28 14:16:32</text:p>
          </table:table-cell>
          <table:table-cell office:value-type="float" office:value="28.52059" calcext:value-type="float">
            <text:p>28,52059</text:p>
          </table:table-cell>
          <table:table-cell office:value-type="float" office:value="44.76765" calcext:value-type="float">
            <text:p>44,76765</text:p>
          </table:table-cell>
        </table:table-row>
        <table:table-row table:style-name="ro1">
          <table:table-cell office:value-type="string" calcext:value-type="string">
            <text:p>2019-07-28 14:50:31</text:p>
          </table:table-cell>
          <table:table-cell office:value-type="float" office:value="28.59706" calcext:value-type="float">
            <text:p>28,59706</text:p>
          </table:table-cell>
          <table:table-cell office:value-type="float" office:value="46.90882" calcext:value-type="float">
            <text:p>46,90882</text:p>
          </table:table-cell>
        </table:table-row>
        <table:table-row table:style-name="ro1">
          <table:table-cell office:value-type="string" calcext:value-type="string">
            <text:p>2019-07-28 15:24:30</text:p>
          </table:table-cell>
          <table:table-cell office:value-type="float" office:value="28.60882" calcext:value-type="float">
            <text:p>28,60882</text:p>
          </table:table-cell>
          <table:table-cell office:value-type="float" office:value="48.75294" calcext:value-type="float">
            <text:p>48,75294</text:p>
          </table:table-cell>
        </table:table-row>
        <table:table-row table:style-name="ro1">
          <table:table-cell office:value-type="string" calcext:value-type="string">
            <text:p>2019-07-28 15:58:28</text:p>
          </table:table-cell>
          <table:table-cell office:value-type="float" office:value="28.68235" calcext:value-type="float">
            <text:p>28,68235</text:p>
          </table:table-cell>
          <table:table-cell office:value-type="float" office:value="47.96765" calcext:value-type="float">
            <text:p>47,96765</text:p>
          </table:table-cell>
        </table:table-row>
        <table:table-row table:style-name="ro1">
          <table:table-cell office:value-type="string" calcext:value-type="string">
            <text:p>2019-07-28 16:32:27</text:p>
          </table:table-cell>
          <table:table-cell office:value-type="float" office:value="28.7" calcext:value-type="float">
            <text:p>28,7</text:p>
          </table:table-cell>
          <table:table-cell office:value-type="float" office:value="46.69412" calcext:value-type="float">
            <text:p>46,69412</text:p>
          </table:table-cell>
        </table:table-row>
        <table:table-row table:style-name="ro1">
          <table:table-cell office:value-type="string" calcext:value-type="string">
            <text:p>2019-07-28 17:06:26</text:p>
          </table:table-cell>
          <table:table-cell office:value-type="float" office:value="28.72353" calcext:value-type="float">
            <text:p>28,72353</text:p>
          </table:table-cell>
          <table:table-cell office:value-type="float" office:value="45.69412" calcext:value-type="float">
            <text:p>45,69412</text:p>
          </table:table-cell>
        </table:table-row>
        <table:table-row table:style-name="ro1">
          <table:table-cell office:value-type="string" calcext:value-type="string">
            <text:p>2019-07-28 17:40:25</text:p>
          </table:table-cell>
          <table:table-cell office:value-type="float" office:value="28.77353" calcext:value-type="float">
            <text:p>28,77353</text:p>
          </table:table-cell>
          <table:table-cell office:value-type="float" office:value="44.99706" calcext:value-type="float">
            <text:p>44,99706</text:p>
          </table:table-cell>
        </table:table-row>
        <table:table-row table:style-name="ro1">
          <table:table-cell office:value-type="string" calcext:value-type="string">
            <text:p>2019-07-28 18:14:24</text:p>
          </table:table-cell>
          <table:table-cell office:value-type="float" office:value="28.8" calcext:value-type="float">
            <text:p>28,8</text:p>
          </table:table-cell>
          <table:table-cell office:value-type="float" office:value="44.40588" calcext:value-type="float">
            <text:p>44,40588</text:p>
          </table:table-cell>
        </table:table-row>
        <table:table-row table:style-name="ro1">
          <table:table-cell office:value-type="string" calcext:value-type="string">
            <text:p>2019-07-28 18:48:22</text:p>
          </table:table-cell>
          <table:table-cell office:value-type="float" office:value="28.77353" calcext:value-type="float">
            <text:p>28,77353</text:p>
          </table:table-cell>
          <table:table-cell office:value-type="float" office:value="43.89706" calcext:value-type="float">
            <text:p>43,89706</text:p>
          </table:table-cell>
        </table:table-row>
        <table:table-row table:style-name="ro1">
          <table:table-cell office:value-type="string" calcext:value-type="string">
            <text:p>2019-07-28 19:22:21</text:p>
          </table:table-cell>
          <table:table-cell office:value-type="float" office:value="28.75294" calcext:value-type="float">
            <text:p>28,75294</text:p>
          </table:table-cell>
          <table:table-cell office:value-type="float" office:value="43.47059" calcext:value-type="float">
            <text:p>43,47059</text:p>
          </table:table-cell>
        </table:table-row>
        <table:table-row table:style-name="ro1">
          <table:table-cell office:value-type="string" calcext:value-type="string">
            <text:p>2019-07-28 19:56:20</text:p>
          </table:table-cell>
          <table:table-cell office:value-type="float" office:value="28.59118" calcext:value-type="float">
            <text:p>28,59118</text:p>
          </table:table-cell>
          <table:table-cell office:value-type="float" office:value="41.48529" calcext:value-type="float">
            <text:p>41,48529</text:p>
          </table:table-cell>
        </table:table-row>
        <table:table-row table:style-name="ro1">
          <table:table-cell office:value-type="string" calcext:value-type="string">
            <text:p>2019-07-28 20:30:19</text:p>
          </table:table-cell>
          <table:table-cell office:value-type="float" office:value="27.69706" calcext:value-type="float">
            <text:p>27,69706</text:p>
          </table:table-cell>
          <table:table-cell office:value-type="float" office:value="35.79118" calcext:value-type="float">
            <text:p>35,79118</text:p>
          </table:table-cell>
        </table:table-row>
        <table:table-row table:style-name="ro1">
          <table:table-cell office:value-type="string" calcext:value-type="string">
            <text:p>2019-07-28 21:04:18</text:p>
          </table:table-cell>
          <table:table-cell office:value-type="float" office:value="27.02647" calcext:value-type="float">
            <text:p>27,02647</text:p>
          </table:table-cell>
          <table:table-cell office:value-type="float" office:value="36.09706" calcext:value-type="float">
            <text:p>36,09706</text:p>
          </table:table-cell>
        </table:table-row>
        <table:table-row table:style-name="ro1">
          <table:table-cell office:value-type="string" calcext:value-type="string">
            <text:p>2019-07-28 21:38:16</text:p>
          </table:table-cell>
          <table:table-cell office:value-type="float" office:value="26.44412" calcext:value-type="float">
            <text:p>26,44412</text:p>
          </table:table-cell>
          <table:table-cell office:value-type="float" office:value="37.06765" calcext:value-type="float">
            <text:p>37,06765</text:p>
          </table:table-cell>
        </table:table-row>
        <table:table-row table:style-name="ro1">
          <table:table-cell office:value-type="string" calcext:value-type="string">
            <text:p>2019-07-28 22:12:15</text:p>
          </table:table-cell>
          <table:table-cell office:value-type="float" office:value="26.05588" calcext:value-type="float">
            <text:p>26,05588</text:p>
          </table:table-cell>
          <table:table-cell office:value-type="float" office:value="38.16471" calcext:value-type="float">
            <text:p>38,16471</text:p>
          </table:table-cell>
        </table:table-row>
        <table:table-row table:style-name="ro1">
          <table:table-cell office:value-type="string" calcext:value-type="string">
            <text:p>2019-07-28 22:46:14</text:p>
          </table:table-cell>
          <table:table-cell office:value-type="float" office:value="26.4" calcext:value-type="float">
            <text:p>26,4</text:p>
          </table:table-cell>
          <table:table-cell office:value-type="float" office:value="37.97353" calcext:value-type="float">
            <text:p>37,97353</text:p>
          </table:table-cell>
        </table:table-row>
        <table:table-row table:style-name="ro1">
          <table:table-cell office:value-type="string" calcext:value-type="string">
            <text:p>2019-07-28 23:20:13</text:p>
          </table:table-cell>
          <table:table-cell office:value-type="float" office:value="26.92647" calcext:value-type="float">
            <text:p>26,92647</text:p>
          </table:table-cell>
          <table:table-cell office:value-type="float" office:value="38.74118" calcext:value-type="float">
            <text:p>38,74118</text:p>
          </table:table-cell>
        </table:table-row>
        <table:table-row table:style-name="ro1">
          <table:table-cell office:value-type="string" calcext:value-type="string">
            <text:p>2019-07-28 23:54:12</text:p>
          </table:table-cell>
          <table:table-cell office:value-type="float" office:value="27.09706" calcext:value-type="float">
            <text:p>27,09706</text:p>
          </table:table-cell>
          <table:table-cell office:value-type="float" office:value="39.60294" calcext:value-type="float">
            <text:p>39,60294</text:p>
          </table:table-cell>
        </table:table-row>
        <table:table-row table:style-name="ro1">
          <table:table-cell office:value-type="string" calcext:value-type="string">
            <text:p>2019-07-29 00:28:10</text:p>
          </table:table-cell>
          <table:table-cell office:value-type="float" office:value="27.29118" calcext:value-type="float">
            <text:p>27,29118</text:p>
          </table:table-cell>
          <table:table-cell office:value-type="float" office:value="40.70294" calcext:value-type="float">
            <text:p>40,70294</text:p>
          </table:table-cell>
        </table:table-row>
        <table:table-row table:style-name="ro1">
          <table:table-cell office:value-type="string" calcext:value-type="string">
            <text:p>2019-07-29 01:02:09</text:p>
          </table:table-cell>
          <table:table-cell office:value-type="float" office:value="27.38529" calcext:value-type="float">
            <text:p>27,38529</text:p>
          </table:table-cell>
          <table:table-cell office:value-type="float" office:value="41.29706" calcext:value-type="float">
            <text:p>41,29706</text:p>
          </table:table-cell>
        </table:table-row>
        <table:table-row table:style-name="ro1">
          <table:table-cell office:value-type="string" calcext:value-type="string">
            <text:p>2019-07-29 01:36:08</text:p>
          </table:table-cell>
          <table:table-cell office:value-type="float" office:value="27.49706" calcext:value-type="float">
            <text:p>27,49706</text:p>
          </table:table-cell>
          <table:table-cell office:value-type="float" office:value="41.67353" calcext:value-type="float">
            <text:p>41,67353</text:p>
          </table:table-cell>
        </table:table-row>
        <table:table-row table:style-name="ro1">
          <table:table-cell office:value-type="string" calcext:value-type="string">
            <text:p>2019-07-29 02:10:07</text:p>
          </table:table-cell>
          <table:table-cell office:value-type="float" office:value="27.55294" calcext:value-type="float">
            <text:p>27,55294</text:p>
          </table:table-cell>
          <table:table-cell office:value-type="float" office:value="42.07353" calcext:value-type="float">
            <text:p>42,07353</text:p>
          </table:table-cell>
        </table:table-row>
        <table:table-row table:style-name="ro1">
          <table:table-cell office:value-type="string" calcext:value-type="string">
            <text:p>2019-07-29 02:44:06</text:p>
          </table:table-cell>
          <table:table-cell office:value-type="float" office:value="27.6" calcext:value-type="float">
            <text:p>27,6</text:p>
          </table:table-cell>
          <table:table-cell office:value-type="float" office:value="42.12353" calcext:value-type="float">
            <text:p>42,12353</text:p>
          </table:table-cell>
        </table:table-row>
        <table:table-row table:style-name="ro1">
          <table:table-cell office:value-type="string" calcext:value-type="string">
            <text:p>2019-07-29 03:18:04</text:p>
          </table:table-cell>
          <table:table-cell office:value-type="float" office:value="27.60294" calcext:value-type="float">
            <text:p>27,60294</text:p>
          </table:table-cell>
          <table:table-cell office:value-type="float" office:value="42.15588" calcext:value-type="float">
            <text:p>42,15588</text:p>
          </table:table-cell>
        </table:table-row>
        <table:table-row table:style-name="ro1">
          <table:table-cell office:value-type="string" calcext:value-type="string">
            <text:p>2019-07-29 03:52:03</text:p>
          </table:table-cell>
          <table:table-cell office:value-type="float" office:value="27.61818" calcext:value-type="float">
            <text:p>27,61818</text:p>
          </table:table-cell>
          <table:table-cell office:value-type="float" office:value="42.45455" calcext:value-type="float">
            <text:p>42,45455</text:p>
          </table:table-cell>
        </table:table-row>
        <table:table-row table:style-name="ro1">
          <table:table-cell office:value-type="string" calcext:value-type="string">
            <text:p>2019-07-29 04:26:02</text:p>
          </table:table-cell>
          <table:table-cell office:value-type="float" office:value="27.64706" calcext:value-type="float">
            <text:p>27,64706</text:p>
          </table:table-cell>
          <table:table-cell office:value-type="float" office:value="42.49706" calcext:value-type="float">
            <text:p>42,49706</text:p>
          </table:table-cell>
        </table:table-row>
        <table:table-row table:style-name="ro1">
          <table:table-cell office:value-type="string" calcext:value-type="string">
            <text:p>2019-07-29 05:00:01</text:p>
          </table:table-cell>
          <table:table-cell office:value-type="float" office:value="27.65882" calcext:value-type="float">
            <text:p>27,65882</text:p>
          </table:table-cell>
          <table:table-cell office:value-type="float" office:value="42.72941" calcext:value-type="float">
            <text:p>42,72941</text:p>
          </table:table-cell>
        </table:table-row>
        <table:table-row table:style-name="ro1">
          <table:table-cell office:value-type="string" calcext:value-type="string">
            <text:p>2019-07-29 05:34:00</text:p>
          </table:table-cell>
          <table:table-cell office:value-type="float" office:value="27.63824" calcext:value-type="float">
            <text:p>27,63824</text:p>
          </table:table-cell>
          <table:table-cell office:value-type="float" office:value="42.82941" calcext:value-type="float">
            <text:p>42,82941</text:p>
          </table:table-cell>
        </table:table-row>
        <table:table-row table:style-name="ro1">
          <table:table-cell office:value-type="string" calcext:value-type="string">
            <text:p>2019-07-29 06:07:58</text:p>
          </table:table-cell>
          <table:table-cell office:value-type="float" office:value="27.62647" calcext:value-type="float">
            <text:p>27,62647</text:p>
          </table:table-cell>
          <table:table-cell office:value-type="float" office:value="42.74118" calcext:value-type="float">
            <text:p>42,74118</text:p>
          </table:table-cell>
        </table:table-row>
        <table:table-row table:style-name="ro1">
          <table:table-cell office:value-type="string" calcext:value-type="string">
            <text:p>2019-07-29 06:41:57</text:p>
          </table:table-cell>
          <table:table-cell office:value-type="float" office:value="27.59412" calcext:value-type="float">
            <text:p>27,59412</text:p>
          </table:table-cell>
          <table:table-cell office:value-type="float" office:value="42.69118" calcext:value-type="float">
            <text:p>42,69118</text:p>
          </table:table-cell>
        </table:table-row>
        <table:table-row table:style-name="ro1">
          <table:table-cell office:value-type="string" calcext:value-type="string">
            <text:p>2019-07-29 07:15:56</text:p>
          </table:table-cell>
          <table:table-cell office:value-type="float" office:value="26.73235" calcext:value-type="float">
            <text:p>26,73235</text:p>
          </table:table-cell>
          <table:table-cell office:value-type="float" office:value="40.91176" calcext:value-type="float">
            <text:p>40,91176</text:p>
          </table:table-cell>
        </table:table-row>
        <table:table-row table:style-name="ro1">
          <table:table-cell office:value-type="string" calcext:value-type="string">
            <text:p>2019-07-29 07:49:55</text:p>
          </table:table-cell>
          <table:table-cell office:value-type="float" office:value="26.65588" calcext:value-type="float">
            <text:p>26,65588</text:p>
          </table:table-cell>
          <table:table-cell office:value-type="float" office:value="40.85294" calcext:value-type="float">
            <text:p>40,85294</text:p>
          </table:table-cell>
        </table:table-row>
        <table:table-row table:style-name="ro1">
          <table:table-cell office:value-type="string" calcext:value-type="string">
            <text:p>2019-07-29 08:23:54</text:p>
          </table:table-cell>
          <table:table-cell office:value-type="float" office:value="27.01176" calcext:value-type="float">
            <text:p>27,01176</text:p>
          </table:table-cell>
          <table:table-cell office:value-type="float" office:value="39.97647" calcext:value-type="float">
            <text:p>39,97647</text:p>
          </table:table-cell>
        </table:table-row>
        <table:table-row table:style-name="ro1">
          <table:table-cell office:value-type="string" calcext:value-type="string">
            <text:p>2019-07-29 08:57:52</text:p>
          </table:table-cell>
          <table:table-cell office:value-type="float" office:value="27.32647" calcext:value-type="float">
            <text:p>27,32647</text:p>
          </table:table-cell>
          <table:table-cell office:value-type="float" office:value="42.07059" calcext:value-type="float">
            <text:p>42,07059</text:p>
          </table:table-cell>
        </table:table-row>
        <table:table-row table:style-name="ro1">
          <table:table-cell office:value-type="string" calcext:value-type="string">
            <text:p>2019-07-29 09:31:51</text:p>
          </table:table-cell>
          <table:table-cell office:value-type="float" office:value="27.17059" calcext:value-type="float">
            <text:p>27,17059</text:p>
          </table:table-cell>
          <table:table-cell office:value-type="float" office:value="43.2" calcext:value-type="float">
            <text:p>43,2</text:p>
          </table:table-cell>
        </table:table-row>
        <table:table-row table:style-name="ro1">
          <table:table-cell office:value-type="string" calcext:value-type="string">
            <text:p>2019-07-29 10:05:50</text:p>
          </table:table-cell>
          <table:table-cell office:value-type="float" office:value="26.95" calcext:value-type="float">
            <text:p>26,95</text:p>
          </table:table-cell>
          <table:table-cell office:value-type="float" office:value="42.98529" calcext:value-type="float">
            <text:p>42,98529</text:p>
          </table:table-cell>
        </table:table-row>
        <table:table-row table:style-name="ro1">
          <table:table-cell office:value-type="string" calcext:value-type="string">
            <text:p>2019-07-29 10:39:49</text:p>
          </table:table-cell>
          <table:table-cell office:value-type="float" office:value="27.17941" calcext:value-type="float">
            <text:p>27,17941</text:p>
          </table:table-cell>
          <table:table-cell office:value-type="float" office:value="43.48235" calcext:value-type="float">
            <text:p>43,48235</text:p>
          </table:table-cell>
        </table:table-row>
        <table:table-row table:style-name="ro1">
          <table:table-cell office:value-type="string" calcext:value-type="string">
            <text:p>2019-07-29 11:13:48</text:p>
          </table:table-cell>
          <table:table-cell office:value-type="float" office:value="27.71765" calcext:value-type="float">
            <text:p>27,71765</text:p>
          </table:table-cell>
          <table:table-cell office:value-type="float" office:value="43.62059" calcext:value-type="float">
            <text:p>43,62059</text:p>
          </table:table-cell>
        </table:table-row>
        <table:table-row table:style-name="ro1">
          <table:table-cell office:value-type="string" calcext:value-type="string">
            <text:p>2019-07-29 11:47:46</text:p>
          </table:table-cell>
          <table:table-cell office:value-type="float" office:value="28.00588" calcext:value-type="float">
            <text:p>28,00588</text:p>
          </table:table-cell>
          <table:table-cell office:value-type="float" office:value="44.09118" calcext:value-type="float">
            <text:p>44,09118</text:p>
          </table:table-cell>
        </table:table-row>
        <table:table-row table:style-name="ro1">
          <table:table-cell office:value-type="string" calcext:value-type="string">
            <text:p>2019-07-29 12:21:45</text:p>
          </table:table-cell>
          <table:table-cell office:value-type="float" office:value="28.27941" calcext:value-type="float">
            <text:p>28,27941</text:p>
          </table:table-cell>
          <table:table-cell office:value-type="float" office:value="44.24412" calcext:value-type="float">
            <text:p>44,24412</text:p>
          </table:table-cell>
        </table:table-row>
        <table:table-row table:style-name="ro1">
          <table:table-cell office:value-type="string" calcext:value-type="string">
            <text:p>2019-07-29 12:55:44</text:p>
          </table:table-cell>
          <table:table-cell office:value-type="float" office:value="28.48824" calcext:value-type="float">
            <text:p>28,48824</text:p>
          </table:table-cell>
          <table:table-cell office:value-type="float" office:value="44.85588" calcext:value-type="float">
            <text:p>44,85588</text:p>
          </table:table-cell>
        </table:table-row>
        <table:table-row table:style-name="ro1">
          <table:table-cell office:value-type="string" calcext:value-type="string">
            <text:p>2019-07-29 13:29:43</text:p>
          </table:table-cell>
          <table:table-cell office:value-type="float" office:value="28.65882" calcext:value-type="float">
            <text:p>28,65882</text:p>
          </table:table-cell>
          <table:table-cell office:value-type="float" office:value="46.26176" calcext:value-type="float">
            <text:p>46,26176</text:p>
          </table:table-cell>
        </table:table-row>
        <table:table-row table:style-name="ro1">
          <table:table-cell office:value-type="string" calcext:value-type="string">
            <text:p>2019-07-29 14:03:42</text:p>
          </table:table-cell>
          <table:table-cell office:value-type="float" office:value="28.70588" calcext:value-type="float">
            <text:p>28,70588</text:p>
          </table:table-cell>
          <table:table-cell office:value-type="float" office:value="45.36765" calcext:value-type="float">
            <text:p>45,36765</text:p>
          </table:table-cell>
        </table:table-row>
        <table:table-row table:style-name="ro1">
          <table:table-cell office:value-type="string" calcext:value-type="string">
            <text:p>2019-07-29 14:37:40</text:p>
          </table:table-cell>
          <table:table-cell office:value-type="float" office:value="28.7" calcext:value-type="float">
            <text:p>28,7</text:p>
          </table:table-cell>
          <table:table-cell office:value-type="float" office:value="44.11471" calcext:value-type="float">
            <text:p>44,11471</text:p>
          </table:table-cell>
        </table:table-row>
        <table:table-row table:style-name="ro1">
          <table:table-cell office:value-type="string" calcext:value-type="string">
            <text:p>2019-07-29 15:11:39</text:p>
          </table:table-cell>
          <table:table-cell office:value-type="float" office:value="28.65882" calcext:value-type="float">
            <text:p>28,65882</text:p>
          </table:table-cell>
          <table:table-cell office:value-type="float" office:value="42.40588" calcext:value-type="float">
            <text:p>42,40588</text:p>
          </table:table-cell>
        </table:table-row>
        <table:table-row table:style-name="ro1">
          <table:table-cell office:value-type="string" calcext:value-type="string">
            <text:p>2019-07-29 15:45:38</text:p>
          </table:table-cell>
          <table:table-cell office:value-type="float" office:value="28.65" calcext:value-type="float">
            <text:p>28,65</text:p>
          </table:table-cell>
          <table:table-cell office:value-type="float" office:value="41.15882" calcext:value-type="float">
            <text:p>41,15882</text:p>
          </table:table-cell>
        </table:table-row>
        <table:table-row table:style-name="ro1">
          <table:table-cell office:value-type="string" calcext:value-type="string">
            <text:p>2019-07-29 16:19:37</text:p>
          </table:table-cell>
          <table:table-cell office:value-type="float" office:value="28.61471" calcext:value-type="float">
            <text:p>28,61471</text:p>
          </table:table-cell>
          <table:table-cell office:value-type="float" office:value="39.97059" calcext:value-type="float">
            <text:p>39,97059</text:p>
          </table:table-cell>
        </table:table-row>
        <table:table-row table:style-name="ro1">
          <table:table-cell office:value-type="string" calcext:value-type="string">
            <text:p>2019-07-29 16:53:36</text:p>
          </table:table-cell>
          <table:table-cell office:value-type="float" office:value="28.52647" calcext:value-type="float">
            <text:p>28,52647</text:p>
          </table:table-cell>
          <table:table-cell office:value-type="float" office:value="39.37941" calcext:value-type="float">
            <text:p>39,37941</text:p>
          </table:table-cell>
        </table:table-row>
        <table:table-row table:style-name="ro1">
          <table:table-cell office:value-type="string" calcext:value-type="string">
            <text:p>2019-07-29 17:27:34</text:p>
          </table:table-cell>
          <table:table-cell office:value-type="float" office:value="28.36571" calcext:value-type="float">
            <text:p>28,36571</text:p>
          </table:table-cell>
          <table:table-cell office:value-type="float" office:value="41.39714" calcext:value-type="float">
            <text:p>41,39714</text:p>
          </table:table-cell>
        </table:table-row>
        <table:table-row table:style-name="ro1">
          <table:table-cell office:value-type="string" calcext:value-type="string">
            <text:p>2019-07-29 18:01:33</text:p>
          </table:table-cell>
          <table:table-cell office:value-type="float" office:value="27.3027" calcext:value-type="float">
            <text:p>27,3027</text:p>
          </table:table-cell>
          <table:table-cell office:value-type="float" office:value="47.73243" calcext:value-type="float">
            <text:p>47,73243</text:p>
          </table:table-cell>
        </table:table-row>
        <table:table-row table:style-name="ro1">
          <table:table-cell office:value-type="string" calcext:value-type="string">
            <text:p>2019-07-29 18:35:32</text:p>
          </table:table-cell>
          <table:table-cell office:value-type="float" office:value="26.87647" calcext:value-type="float">
            <text:p>26,87647</text:p>
          </table:table-cell>
          <table:table-cell office:value-type="float" office:value="44.65" calcext:value-type="float">
            <text:p>44,65</text:p>
          </table:table-cell>
        </table:table-row>
        <table:table-row table:style-name="ro1">
          <table:table-cell office:value-type="string" calcext:value-type="string">
            <text:p>2019-07-29 19:09:31</text:p>
          </table:table-cell>
          <table:table-cell office:value-type="float" office:value="26.81765" calcext:value-type="float">
            <text:p>26,81765</text:p>
          </table:table-cell>
          <table:table-cell office:value-type="float" office:value="42.15882" calcext:value-type="float">
            <text:p>42,15882</text:p>
          </table:table-cell>
        </table:table-row>
        <table:table-row table:style-name="ro1">
          <table:table-cell office:value-type="string" calcext:value-type="string">
            <text:p>2019-07-29 19:43:30</text:p>
          </table:table-cell>
          <table:table-cell office:value-type="float" office:value="26.87059" calcext:value-type="float">
            <text:p>26,87059</text:p>
          </table:table-cell>
          <table:table-cell office:value-type="float" office:value="38.88235" calcext:value-type="float">
            <text:p>38,88235</text:p>
          </table:table-cell>
        </table:table-row>
        <table:table-row table:style-name="ro1">
          <table:table-cell office:value-type="string" calcext:value-type="string">
            <text:p>2019-07-29 20:17:28</text:p>
          </table:table-cell>
          <table:table-cell office:value-type="float" office:value="26.54412" calcext:value-type="float">
            <text:p>26,54412</text:p>
          </table:table-cell>
          <table:table-cell office:value-type="float" office:value="36.98824" calcext:value-type="float">
            <text:p>36,98824</text:p>
          </table:table-cell>
        </table:table-row>
        <table:table-row table:style-name="ro1">
          <table:table-cell office:value-type="string" calcext:value-type="string">
            <text:p>2019-07-29 20:51:27</text:p>
          </table:table-cell>
          <table:table-cell office:value-type="float" office:value="26.70294" calcext:value-type="float">
            <text:p>26,70294</text:p>
          </table:table-cell>
          <table:table-cell office:value-type="float" office:value="36.79118" calcext:value-type="float">
            <text:p>36,79118</text:p>
          </table:table-cell>
        </table:table-row>
        <table:table-row table:style-name="ro1">
          <table:table-cell office:value-type="string" calcext:value-type="string">
            <text:p>2019-07-29 21:25:26</text:p>
          </table:table-cell>
          <table:table-cell office:value-type="float" office:value="27.05294" calcext:value-type="float">
            <text:p>27,05294</text:p>
          </table:table-cell>
          <table:table-cell office:value-type="float" office:value="37.27647" calcext:value-type="float">
            <text:p>37,27647</text:p>
          </table:table-cell>
        </table:table-row>
        <table:table-row table:style-name="ro1">
          <table:table-cell office:value-type="string" calcext:value-type="string">
            <text:p>2019-07-29 21:59:25</text:p>
          </table:table-cell>
          <table:table-cell office:value-type="float" office:value="27.19706" calcext:value-type="float">
            <text:p>27,19706</text:p>
          </table:table-cell>
          <table:table-cell office:value-type="float" office:value="38.05" calcext:value-type="float">
            <text:p>38,05</text:p>
          </table:table-cell>
        </table:table-row>
        <table:table-row table:style-name="ro1">
          <table:table-cell office:value-type="string" calcext:value-type="string">
            <text:p>2019-07-29 22:33:24</text:p>
          </table:table-cell>
          <table:table-cell office:value-type="float" office:value="27.26471" calcext:value-type="float">
            <text:p>27,26471</text:p>
          </table:table-cell>
          <table:table-cell office:value-type="float" office:value="38.86765" calcext:value-type="float">
            <text:p>38,86765</text:p>
          </table:table-cell>
        </table:table-row>
        <table:table-row table:style-name="ro1">
          <table:table-cell office:value-type="string" calcext:value-type="string">
            <text:p>2019-07-29 23:07:22</text:p>
          </table:table-cell>
          <table:table-cell office:value-type="float" office:value="27.43235" calcext:value-type="float">
            <text:p>27,43235</text:p>
          </table:table-cell>
          <table:table-cell office:value-type="float" office:value="39.76471" calcext:value-type="float">
            <text:p>39,76471</text:p>
          </table:table-cell>
        </table:table-row>
        <table:table-row table:style-name="ro1">
          <table:table-cell office:value-type="string" calcext:value-type="string">
            <text:p>2019-07-29 23:41:21</text:p>
          </table:table-cell>
          <table:table-cell office:value-type="float" office:value="27.5" calcext:value-type="float">
            <text:p>27,5</text:p>
          </table:table-cell>
          <table:table-cell office:value-type="float" office:value="40.58824" calcext:value-type="float">
            <text:p>40,58824</text:p>
          </table:table-cell>
        </table:table-row>
        <table:table-row table:style-name="ro1">
          <table:table-cell office:value-type="string" calcext:value-type="string">
            <text:p>2019-07-30 00:15:20</text:p>
          </table:table-cell>
          <table:table-cell office:value-type="float" office:value="27.51765" calcext:value-type="float">
            <text:p>27,517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2019-07-30 00:49:19</text:p>
          </table:table-cell>
          <table:table-cell office:value-type="float" office:value="27.58824" calcext:value-type="float">
            <text:p>27,58824</text:p>
          </table:table-cell>
          <table:table-cell office:value-type="float" office:value="41.40882" calcext:value-type="float">
            <text:p>41,40882</text:p>
          </table:table-cell>
        </table:table-row>
        <table:table-row table:style-name="ro1">
          <table:table-cell office:value-type="string" calcext:value-type="string">
            <text:p>2019-07-30 01:23:18</text:p>
          </table:table-cell>
          <table:table-cell office:value-type="float" office:value="27.6" calcext:value-type="float">
            <text:p>27,6</text:p>
          </table:table-cell>
          <table:table-cell office:value-type="float" office:value="41.90588" calcext:value-type="float">
            <text:p>41,90588</text:p>
          </table:table-cell>
        </table:table-row>
        <table:table-row table:style-name="ro1">
          <table:table-cell office:value-type="string" calcext:value-type="string">
            <text:p>2019-07-30 01:57:16</text:p>
          </table:table-cell>
          <table:table-cell office:value-type="float" office:value="27.6" calcext:value-type="float">
            <text:p>27,6</text:p>
          </table:table-cell>
          <table:table-cell office:value-type="float" office:value="42.42353" calcext:value-type="float">
            <text:p>42,42353</text:p>
          </table:table-cell>
        </table:table-row>
        <table:table-row table:style-name="ro1">
          <table:table-cell office:value-type="string" calcext:value-type="string">
            <text:p>2019-07-30 02:31:15</text:p>
          </table:table-cell>
          <table:table-cell office:value-type="float" office:value="27.6" calcext:value-type="float">
            <text:p>27,6</text:p>
          </table:table-cell>
          <table:table-cell office:value-type="float" office:value="42.97647" calcext:value-type="float">
            <text:p>42,97647</text:p>
          </table:table-cell>
        </table:table-row>
        <table:table-row table:style-name="ro1">
          <table:table-cell office:value-type="string" calcext:value-type="string">
            <text:p>2019-07-30 03:05:14</text:p>
          </table:table-cell>
          <table:table-cell office:value-type="float" office:value="27.6" calcext:value-type="float">
            <text:p>27,6</text:p>
          </table:table-cell>
          <table:table-cell office:value-type="float" office:value="43.33529" calcext:value-type="float">
            <text:p>43,33529</text:p>
          </table:table-cell>
        </table:table-row>
        <table:table-row table:style-name="ro1">
          <table:table-cell office:value-type="string" calcext:value-type="string">
            <text:p>2019-07-30 03:39:13</text:p>
          </table:table-cell>
          <table:table-cell office:value-type="float" office:value="27.6" calcext:value-type="float">
            <text:p>27,6</text:p>
          </table:table-cell>
          <table:table-cell office:value-type="float" office:value="43.67941" calcext:value-type="float">
            <text:p>43,67941</text:p>
          </table:table-cell>
        </table:table-row>
        <table:table-row table:style-name="ro1">
          <table:table-cell office:value-type="string" calcext:value-type="string">
            <text:p>2019-07-30 04:13:12</text:p>
          </table:table-cell>
          <table:table-cell office:value-type="float" office:value="27.6" calcext:value-type="float">
            <text:p>27,6</text:p>
          </table:table-cell>
          <table:table-cell office:value-type="float" office:value="43.95588" calcext:value-type="float">
            <text:p>43,95588</text:p>
          </table:table-cell>
        </table:table-row>
        <table:table-row table:style-name="ro1">
          <table:table-cell office:value-type="string" calcext:value-type="string">
            <text:p>2019-07-30 04:47:10</text:p>
          </table:table-cell>
          <table:table-cell office:value-type="float" office:value="27.6" calcext:value-type="float">
            <text:p>27,6</text:p>
          </table:table-cell>
          <table:table-cell office:value-type="float" office:value="44.77059" calcext:value-type="float">
            <text:p>44,77059</text:p>
          </table:table-cell>
        </table:table-row>
        <table:table-row table:style-name="ro1">
          <table:table-cell office:value-type="string" calcext:value-type="string">
            <text:p>2019-07-30 05:21:09</text:p>
          </table:table-cell>
          <table:table-cell office:value-type="float" office:value="26.7" calcext:value-type="float">
            <text:p>26,7</text:p>
          </table:table-cell>
          <table:table-cell office:value-type="float" office:value="45.76176" calcext:value-type="float">
            <text:p>45,76176</text:p>
          </table:table-cell>
        </table:table-row>
        <table:table-row table:style-name="ro1">
          <table:table-cell office:value-type="string" calcext:value-type="string">
            <text:p>2019-07-30 05:55:08</text:p>
          </table:table-cell>
          <table:table-cell office:value-type="float" office:value="25.82941" calcext:value-type="float">
            <text:p>25,82941</text:p>
          </table:table-cell>
          <table:table-cell office:value-type="float" office:value="46.80882" calcext:value-type="float">
            <text:p>46,80882</text:p>
          </table:table-cell>
        </table:table-row>
        <table:table-row table:style-name="ro1">
          <table:table-cell office:value-type="string" calcext:value-type="string">
            <text:p>2019-07-30 06:29:07</text:p>
          </table:table-cell>
          <table:table-cell office:value-type="float" office:value="26.70882" calcext:value-type="float">
            <text:p>26,70882</text:p>
          </table:table-cell>
          <table:table-cell office:value-type="float" office:value="45.40294" calcext:value-type="float">
            <text:p>45,40294</text:p>
          </table:table-cell>
        </table:table-row>
        <table:table-row table:style-name="ro1">
          <table:table-cell office:value-type="string" calcext:value-type="string">
            <text:p>2019-07-30 07:03:06</text:p>
          </table:table-cell>
          <table:table-cell office:value-type="float" office:value="27.08529" calcext:value-type="float">
            <text:p>27,08529</text:p>
          </table:table-cell>
          <table:table-cell office:value-type="float" office:value="44.42647" calcext:value-type="float">
            <text:p>44,42647</text:p>
          </table:table-cell>
        </table:table-row>
        <table:table-row table:style-name="ro1">
          <table:table-cell office:value-type="string" calcext:value-type="string">
            <text:p>2019-07-30 07:37:04</text:p>
          </table:table-cell>
          <table:table-cell office:value-type="float" office:value="27.23824" calcext:value-type="float">
            <text:p>27,23824</text:p>
          </table:table-cell>
          <table:table-cell office:value-type="float" office:value="44.46471" calcext:value-type="float">
            <text:p>44,46471</text:p>
          </table:table-cell>
        </table:table-row>
        <table:table-row table:style-name="ro1">
          <table:table-cell office:value-type="string" calcext:value-type="string">
            <text:p>2019-07-30 08:11:03</text:p>
          </table:table-cell>
          <table:table-cell office:value-type="float" office:value="27.34118" calcext:value-type="float">
            <text:p>27,34118</text:p>
          </table:table-cell>
          <table:table-cell office:value-type="float" office:value="45.23824" calcext:value-type="float">
            <text:p>45,23824</text:p>
          </table:table-cell>
        </table:table-row>
        <table:table-row table:style-name="ro1">
          <table:table-cell office:value-type="string" calcext:value-type="string">
            <text:p>2019-07-30 08:45:02</text:p>
          </table:table-cell>
          <table:table-cell office:value-type="float" office:value="27.52727" calcext:value-type="float">
            <text:p>27,52727</text:p>
          </table:table-cell>
          <table:table-cell office:value-type="float" office:value="47.00606" calcext:value-type="float">
            <text:p>47,00606</text:p>
          </table:table-cell>
        </table:table-row>
        <table:table-row table:style-name="ro1">
          <table:table-cell office:value-type="string" calcext:value-type="string">
            <text:p>2019-07-30 09:19:01</text:p>
          </table:table-cell>
          <table:table-cell office:value-type="float" office:value="27.7" calcext:value-type="float">
            <text:p>27,7</text:p>
          </table:table-cell>
          <table:table-cell office:value-type="float" office:value="46.44118" calcext:value-type="float">
            <text:p>46,44118</text:p>
          </table:table-cell>
        </table:table-row>
        <table:table-row table:style-name="ro1">
          <table:table-cell office:value-type="string" calcext:value-type="string">
            <text:p>2019-07-30 09:53:00</text:p>
          </table:table-cell>
          <table:table-cell office:value-type="float" office:value="27.97941" calcext:value-type="float">
            <text:p>27,97941</text:p>
          </table:table-cell>
          <table:table-cell office:value-type="float" office:value="46.72353" calcext:value-type="float">
            <text:p>46,72353</text:p>
          </table:table-cell>
        </table:table-row>
        <table:table-row table:style-name="ro1">
          <table:table-cell office:value-type="string" calcext:value-type="string">
            <text:p>2019-07-30 10:26:58</text:p>
          </table:table-cell>
          <table:table-cell office:value-type="float" office:value="28.12647" calcext:value-type="float">
            <text:p>28,12647</text:p>
          </table:table-cell>
          <table:table-cell office:value-type="float" office:value="46.90882" calcext:value-type="float">
            <text:p>46,90882</text:p>
          </table:table-cell>
        </table:table-row>
        <table:table-row table:style-name="ro1">
          <table:table-cell office:value-type="string" calcext:value-type="string">
            <text:p>2019-07-30 11:00:57</text:p>
          </table:table-cell>
          <table:table-cell office:value-type="float" office:value="28.27941" calcext:value-type="float">
            <text:p>28,27941</text:p>
          </table:table-cell>
          <table:table-cell office:value-type="float" office:value="47.36176" calcext:value-type="float">
            <text:p>47,36176</text:p>
          </table:table-cell>
        </table:table-row>
        <table:table-row table:style-name="ro1">
          <table:table-cell office:value-type="string" calcext:value-type="string">
            <text:p>2019-07-30 11:34:56</text:p>
          </table:table-cell>
          <table:table-cell office:value-type="float" office:value="28.47059" calcext:value-type="float">
            <text:p>28,47059</text:p>
          </table:table-cell>
          <table:table-cell office:value-type="float" office:value="47.86176" calcext:value-type="float">
            <text:p>47,86176</text:p>
          </table:table-cell>
        </table:table-row>
        <table:table-row table:style-name="ro1">
          <table:table-cell office:value-type="string" calcext:value-type="string">
            <text:p>2019-07-30 12:08:55</text:p>
          </table:table-cell>
          <table:table-cell office:value-type="float" office:value="28.61176" calcext:value-type="float">
            <text:p>28,61176</text:p>
          </table:table-cell>
          <table:table-cell office:value-type="float" office:value="47.78529" calcext:value-type="float">
            <text:p>47,78529</text:p>
          </table:table-cell>
        </table:table-row>
        <table:table-row table:style-name="ro1">
          <table:table-cell office:value-type="string" calcext:value-type="string">
            <text:p>2019-07-30 12:42:54</text:p>
          </table:table-cell>
          <table:table-cell office:value-type="float" office:value="28.70882" calcext:value-type="float">
            <text:p>28,70882</text:p>
          </table:table-cell>
          <table:table-cell office:value-type="float" office:value="48.19412" calcext:value-type="float">
            <text:p>48,19412</text:p>
          </table:table-cell>
        </table:table-row>
        <table:table-row table:style-name="ro1">
          <table:table-cell office:value-type="string" calcext:value-type="string">
            <text:p>2019-07-30 13:16:52</text:p>
          </table:table-cell>
          <table:table-cell office:value-type="float" office:value="28.83235" calcext:value-type="float">
            <text:p>28,83235</text:p>
          </table:table-cell>
          <table:table-cell office:value-type="float" office:value="49.74706" calcext:value-type="float">
            <text:p>49,74706</text:p>
          </table:table-cell>
        </table:table-row>
        <table:table-row table:style-name="ro1">
          <table:table-cell office:value-type="string" calcext:value-type="string">
            <text:p>2019-07-30 13:50:51</text:p>
          </table:table-cell>
          <table:table-cell office:value-type="float" office:value="29.07647" calcext:value-type="float">
            <text:p>29,07647</text:p>
          </table:table-cell>
          <table:table-cell office:value-type="float" office:value="51.15" calcext:value-type="float">
            <text:p>51,15</text:p>
          </table:table-cell>
        </table:table-row>
        <table:table-row table:style-name="ro1">
          <table:table-cell office:value-type="string" calcext:value-type="string">
            <text:p>2019-07-30 14:24:50</text:p>
          </table:table-cell>
          <table:table-cell office:value-type="float" office:value="29.22647" calcext:value-type="float">
            <text:p>29,22647</text:p>
          </table:table-cell>
          <table:table-cell office:value-type="float" office:value="50.09412" calcext:value-type="float">
            <text:p>50,09412</text:p>
          </table:table-cell>
        </table:table-row>
        <table:table-row table:style-name="ro1">
          <table:table-cell office:value-type="string" calcext:value-type="string">
            <text:p>2019-07-30 14:58:49</text:p>
          </table:table-cell>
          <table:table-cell office:value-type="float" office:value="29.29118" calcext:value-type="float">
            <text:p>29,29118</text:p>
          </table:table-cell>
          <table:table-cell office:value-type="float" office:value="49.32941" calcext:value-type="float">
            <text:p>49,32941</text:p>
          </table:table-cell>
        </table:table-row>
        <table:table-row table:style-name="ro1">
          <table:table-cell office:value-type="string" calcext:value-type="string">
            <text:p>2019-07-30 15:32:48</text:p>
          </table:table-cell>
          <table:table-cell office:value-type="float" office:value="29.3" calcext:value-type="float">
            <text:p>29,3</text:p>
          </table:table-cell>
          <table:table-cell office:value-type="float" office:value="49.5" calcext:value-type="float">
            <text:p>49,5</text:p>
          </table:table-cell>
        </table:table-row>
        <table:table-row table:style-name="ro1">
          <table:table-cell office:value-type="string" calcext:value-type="string">
            <text:p>2019-07-30 16:06:46</text:p>
          </table:table-cell>
          <table:table-cell office:value-type="float" office:value="29.32941" calcext:value-type="float">
            <text:p>29,32941</text:p>
          </table:table-cell>
          <table:table-cell office:value-type="float" office:value="49.32059" calcext:value-type="float">
            <text:p>49,32059</text:p>
          </table:table-cell>
        </table:table-row>
        <table:table-row table:style-name="ro1">
          <table:table-cell office:value-type="string" calcext:value-type="string">
            <text:p>2019-07-30 16:40:45</text:p>
          </table:table-cell>
          <table:table-cell office:value-type="float" office:value="29.45588" calcext:value-type="float">
            <text:p>29,45588</text:p>
          </table:table-cell>
          <table:table-cell office:value-type="float" office:value="49.14118" calcext:value-type="float">
            <text:p>49,14118</text:p>
          </table:table-cell>
        </table:table-row>
        <table:table-row table:style-name="ro1">
          <table:table-cell office:value-type="string" calcext:value-type="string">
            <text:p>2019-07-30 17:14:44</text:p>
          </table:table-cell>
          <table:table-cell office:value-type="float" office:value="29.47647" calcext:value-type="float">
            <text:p>29,47647</text:p>
          </table:table-cell>
          <table:table-cell office:value-type="float" office:value="48.37059" calcext:value-type="float">
            <text:p>48,37059</text:p>
          </table:table-cell>
        </table:table-row>
        <table:table-row table:style-name="ro1">
          <table:table-cell office:value-type="string" calcext:value-type="string">
            <text:p>2019-07-30 17:48:43</text:p>
          </table:table-cell>
          <table:table-cell office:value-type="float" office:value="28.95882" calcext:value-type="float">
            <text:p>28,95882</text:p>
          </table:table-cell>
          <table:table-cell office:value-type="float" office:value="46.36471" calcext:value-type="float">
            <text:p>46,36471</text:p>
          </table:table-cell>
        </table:table-row>
        <table:table-row table:style-name="ro1">
          <table:table-cell office:value-type="string" calcext:value-type="string">
            <text:p>2019-07-30 18:22:42</text:p>
          </table:table-cell>
          <table:table-cell office:value-type="float" office:value="28.52647" calcext:value-type="float">
            <text:p>28,52647</text:p>
          </table:table-cell>
          <table:table-cell office:value-type="float" office:value="47.64706" calcext:value-type="float">
            <text:p>47,64706</text:p>
          </table:table-cell>
        </table:table-row>
        <table:table-row table:style-name="ro1">
          <table:table-cell office:value-type="string" calcext:value-type="string">
            <text:p>2019-07-30 18:56:40</text:p>
          </table:table-cell>
          <table:table-cell office:value-type="float" office:value="28.10882" calcext:value-type="float">
            <text:p>28,10882</text:p>
          </table:table-cell>
          <table:table-cell office:value-type="float" office:value="49.23529" calcext:value-type="float">
            <text:p>49,23529</text:p>
          </table:table-cell>
        </table:table-row>
        <table:table-row table:style-name="ro1">
          <table:table-cell office:value-type="string" calcext:value-type="string">
            <text:p>2019-07-30 19:30:39</text:p>
          </table:table-cell>
          <table:table-cell office:value-type="float" office:value="27.91176" calcext:value-type="float">
            <text:p>27,91176</text:p>
          </table:table-cell>
          <table:table-cell office:value-type="float" office:value="48.21176" calcext:value-type="float">
            <text:p>48,21176</text:p>
          </table:table-cell>
        </table:table-row>
        <table:table-row table:style-name="ro1">
          <table:table-cell office:value-type="string" calcext:value-type="string">
            <text:p>2019-07-30 20:04:38</text:p>
          </table:table-cell>
          <table:table-cell office:value-type="float" office:value="27.76765" calcext:value-type="float">
            <text:p>27,76765</text:p>
          </table:table-cell>
          <table:table-cell office:value-type="float" office:value="47.25588" calcext:value-type="float">
            <text:p>47,25588</text:p>
          </table:table-cell>
        </table:table-row>
        <table:table-row table:style-name="ro1">
          <table:table-cell office:value-type="string" calcext:value-type="string">
            <text:p>2019-07-30 20:38:37</text:p>
          </table:table-cell>
          <table:table-cell office:value-type="float" office:value="27.57941" calcext:value-type="float">
            <text:p>27,57941</text:p>
          </table:table-cell>
          <table:table-cell office:value-type="float" office:value="47.85588" calcext:value-type="float">
            <text:p>47,85588</text:p>
          </table:table-cell>
        </table:table-row>
        <table:table-row table:style-name="ro1">
          <table:table-cell office:value-type="string" calcext:value-type="string">
            <text:p>2019-07-30 21:12:36</text:p>
          </table:table-cell>
          <table:table-cell office:value-type="float" office:value="27.29118" calcext:value-type="float">
            <text:p>27,29118</text:p>
          </table:table-cell>
          <table:table-cell office:value-type="float" office:value="50.02941" calcext:value-type="float">
            <text:p>50,02941</text:p>
          </table:table-cell>
        </table:table-row>
        <table:table-row table:style-name="ro1">
          <table:table-cell office:value-type="string" calcext:value-type="string">
            <text:p>2019-07-30 21:46:34</text:p>
          </table:table-cell>
          <table:table-cell office:value-type="float" office:value="27.42647" calcext:value-type="float">
            <text:p>27,42647</text:p>
          </table:table-cell>
          <table:table-cell office:value-type="float" office:value="49.94118" calcext:value-type="float">
            <text:p>49,94118</text:p>
          </table:table-cell>
        </table:table-row>
        <table:table-row table:style-name="ro1">
          <table:table-cell office:value-type="string" calcext:value-type="string">
            <text:p>2019-07-30 22:20:33</text:p>
          </table:table-cell>
          <table:table-cell office:value-type="float" office:value="27.76176" calcext:value-type="float">
            <text:p>27,76176</text:p>
          </table:table-cell>
          <table:table-cell office:value-type="float" office:value="49.05294" calcext:value-type="float">
            <text:p>49,05294</text:p>
          </table:table-cell>
        </table:table-row>
        <table:table-row table:style-name="ro1">
          <table:table-cell office:value-type="string" calcext:value-type="string">
            <text:p>2019-07-30 22:54:32</text:p>
          </table:table-cell>
          <table:table-cell office:value-type="float" office:value="27.96471" calcext:value-type="float">
            <text:p>27,96471</text:p>
          </table:table-cell>
          <table:table-cell office:value-type="float" office:value="48.87941" calcext:value-type="float">
            <text:p>48,87941</text:p>
          </table:table-cell>
        </table:table-row>
        <table:table-row table:style-name="ro1">
          <table:table-cell office:value-type="string" calcext:value-type="string">
            <text:p>2019-07-30 23:28:31</text:p>
          </table:table-cell>
          <table:table-cell office:value-type="float" office:value="28.02941" calcext:value-type="float">
            <text:p>28,02941</text:p>
          </table:table-cell>
          <table:table-cell office:value-type="float" office:value="48.82647" calcext:value-type="float">
            <text:p>48,82647</text:p>
          </table:table-cell>
        </table:table-row>
        <table:table-row table:style-name="ro1">
          <table:table-cell office:value-type="string" calcext:value-type="string">
            <text:p>2019-07-31 00:02:30</text:p>
          </table:table-cell>
          <table:table-cell office:value-type="float" office:value="28.1" calcext:value-type="float">
            <text:p>28,1</text:p>
          </table:table-cell>
          <table:table-cell office:value-type="float" office:value="48.67941" calcext:value-type="float">
            <text:p>48,67941</text:p>
          </table:table-cell>
        </table:table-row>
        <table:table-row table:style-name="ro1">
          <table:table-cell office:value-type="string" calcext:value-type="string">
            <text:p>2019-07-31 00:36:28</text:p>
          </table:table-cell>
          <table:table-cell office:value-type="float" office:value="28.1" calcext:value-type="float">
            <text:p>28,1</text:p>
          </table:table-cell>
          <table:table-cell office:value-type="float" office:value="48.57353" calcext:value-type="float">
            <text:p>48,57353</text:p>
          </table:table-cell>
        </table:table-row>
        <table:table-row table:style-name="ro1">
          <table:table-cell office:value-type="string" calcext:value-type="string">
            <text:p>2019-07-31 01:10:27</text:p>
          </table:table-cell>
          <table:table-cell office:value-type="float" office:value="28.09706" calcext:value-type="float">
            <text:p>28,09706</text:p>
          </table:table-cell>
          <table:table-cell office:value-type="float" office:value="48.47059" calcext:value-type="float">
            <text:p>48,47059</text:p>
          </table:table-cell>
        </table:table-row>
        <table:table-row table:style-name="ro1">
          <table:table-cell office:value-type="string" calcext:value-type="string">
            <text:p>2019-07-31 01:44:26</text:p>
          </table:table-cell>
          <table:table-cell office:value-type="float" office:value="28.1" calcext:value-type="float">
            <text:p>28,1</text:p>
          </table:table-cell>
          <table:table-cell office:value-type="float" office:value="48.43235" calcext:value-type="float">
            <text:p>48,43235</text:p>
          </table:table-cell>
        </table:table-row>
        <table:table-row table:style-name="ro1">
          <table:table-cell office:value-type="string" calcext:value-type="string">
            <text:p>2019-07-31 02:18:25</text:p>
          </table:table-cell>
          <table:table-cell office:value-type="float" office:value="28.09118" calcext:value-type="float">
            <text:p>28,09118</text:p>
          </table:table-cell>
          <table:table-cell office:value-type="float" office:value="48.42353" calcext:value-type="float">
            <text:p>48,42353</text:p>
          </table:table-cell>
        </table:table-row>
        <table:table-row table:style-name="ro1">
          <table:table-cell office:value-type="string" calcext:value-type="string">
            <text:p>2019-07-31 02:52:24</text:p>
          </table:table-cell>
          <table:table-cell office:value-type="float" office:value="28.07059" calcext:value-type="float">
            <text:p>28,07059</text:p>
          </table:table-cell>
          <table:table-cell office:value-type="float" office:value="48.33235" calcext:value-type="float">
            <text:p>48,33235</text:p>
          </table:table-cell>
        </table:table-row>
        <table:table-row table:style-name="ro1">
          <table:table-cell office:value-type="string" calcext:value-type="string">
            <text:p>2019-07-31 03:26:22</text:p>
          </table:table-cell>
          <table:table-cell office:value-type="float" office:value="28.03529" calcext:value-type="float">
            <text:p>28,03529</text:p>
          </table:table-cell>
          <table:table-cell office:value-type="float" office:value="48.31176" calcext:value-type="float">
            <text:p>48,31176</text:p>
          </table:table-cell>
        </table:table-row>
        <table:table-row table:style-name="ro1">
          <table:table-cell office:value-type="string" calcext:value-type="string">
            <text:p>2019-07-31 04:00:21</text:p>
          </table:table-cell>
          <table:table-cell office:value-type="float" office:value="28.00882" calcext:value-type="float">
            <text:p>28,00882</text:p>
          </table:table-cell>
          <table:table-cell office:value-type="float" office:value="48.25294" calcext:value-type="float">
            <text:p>48,25294</text:p>
          </table:table-cell>
        </table:table-row>
        <table:table-row table:style-name="ro1">
          <table:table-cell office:value-type="string" calcext:value-type="string">
            <text:p>2019-07-31 04:34:20</text:p>
          </table:table-cell>
          <table:table-cell office:value-type="float" office:value="28" calcext:value-type="float">
            <text:p>28</text:p>
          </table:table-cell>
          <table:table-cell office:value-type="float" office:value="48.05" calcext:value-type="float">
            <text:p>48,05</text:p>
          </table:table-cell>
        </table:table-row>
        <table:table-row table:style-name="ro1">
          <table:table-cell office:value-type="string" calcext:value-type="string">
            <text:p>2019-07-31 05:08:19</text:p>
          </table:table-cell>
          <table:table-cell office:value-type="float" office:value="27.98529" calcext:value-type="float">
            <text:p>27,98529</text:p>
          </table:table-cell>
          <table:table-cell office:value-type="float" office:value="47.89118" calcext:value-type="float">
            <text:p>47,89118</text:p>
          </table:table-cell>
        </table:table-row>
        <table:table-row table:style-name="ro1">
          <table:table-cell office:value-type="string" calcext:value-type="string">
            <text:p>2019-07-31 05:42:18</text:p>
          </table:table-cell>
          <table:table-cell office:value-type="float" office:value="27.97353" calcext:value-type="float">
            <text:p>27,97353</text:p>
          </table:table-cell>
          <table:table-cell office:value-type="float" office:value="47.62647" calcext:value-type="float">
            <text:p>47,62647</text:p>
          </table:table-cell>
        </table:table-row>
        <table:table-row table:style-name="ro1">
          <table:table-cell office:value-type="string" calcext:value-type="string">
            <text:p>2019-07-31 06:16:16</text:p>
          </table:table-cell>
          <table:table-cell office:value-type="float" office:value="27.9" calcext:value-type="float">
            <text:p>27,9</text:p>
          </table:table-cell>
          <table:table-cell office:value-type="float" office:value="47.32941" calcext:value-type="float">
            <text:p>47,32941</text:p>
          </table:table-cell>
        </table:table-row>
        <table:table-row table:style-name="ro1">
          <table:table-cell office:value-type="string" calcext:value-type="string">
            <text:p>2019-07-31 06:50:15</text:p>
          </table:table-cell>
          <table:table-cell office:value-type="float" office:value="27.46176" calcext:value-type="float">
            <text:p>27,46176</text:p>
          </table:table-cell>
          <table:table-cell office:value-type="float" office:value="44.85882" calcext:value-type="float">
            <text:p>44,85882</text:p>
          </table:table-cell>
        </table:table-row>
        <table:table-row table:style-name="ro1">
          <table:table-cell office:value-type="string" calcext:value-type="string">
            <text:p>2019-07-31 07:24:14</text:p>
          </table:table-cell>
          <table:table-cell office:value-type="float" office:value="27.59412" calcext:value-type="float">
            <text:p>27,59412</text:p>
          </table:table-cell>
          <table:table-cell office:value-type="float" office:value="43.78529" calcext:value-type="float">
            <text:p>43,78529</text:p>
          </table:table-cell>
        </table:table-row>
        <table:table-row table:style-name="ro1">
          <table:table-cell office:value-type="string" calcext:value-type="string">
            <text:p>2019-07-31 07:58:13</text:p>
          </table:table-cell>
          <table:table-cell office:value-type="float" office:value="27.82647" calcext:value-type="float">
            <text:p>27,82647</text:p>
          </table:table-cell>
          <table:table-cell office:value-type="float" office:value="43.61471" calcext:value-type="float">
            <text:p>43,61471</text:p>
          </table:table-cell>
        </table:table-row>
        <table:table-row table:style-name="ro1">
          <table:table-cell office:value-type="string" calcext:value-type="string">
            <text:p>2019-07-31 08:32:12</text:p>
          </table:table-cell>
          <table:table-cell office:value-type="float" office:value="27.52353" calcext:value-type="float">
            <text:p>27,52353</text:p>
          </table:table-cell>
          <table:table-cell office:value-type="float" office:value="43.9" calcext:value-type="float">
            <text:p>43,9</text:p>
          </table:table-cell>
        </table:table-row>
        <table:table-row table:style-name="ro1">
          <table:table-cell office:value-type="string" calcext:value-type="string">
            <text:p>2019-07-31 09:06:10</text:p>
          </table:table-cell>
          <table:table-cell office:value-type="float" office:value="27.97941" calcext:value-type="float">
            <text:p>27,97941</text:p>
          </table:table-cell>
          <table:table-cell office:value-type="float" office:value="44.11471" calcext:value-type="float">
            <text:p>44,11471</text:p>
          </table:table-cell>
        </table:table-row>
        <table:table-row table:style-name="ro1">
          <table:table-cell office:value-type="string" calcext:value-type="string">
            <text:p>2019-07-31 09:40:09</text:p>
          </table:table-cell>
          <table:table-cell office:value-type="float" office:value="28.18235" calcext:value-type="float">
            <text:p>28,18235</text:p>
          </table:table-cell>
          <table:table-cell office:value-type="float" office:value="45.62941" calcext:value-type="float">
            <text:p>45,62941</text:p>
          </table:table-cell>
        </table:table-row>
        <table:table-row table:style-name="ro1">
          <table:table-cell office:value-type="string" calcext:value-type="string">
            <text:p>2019-07-31 10:14:08</text:p>
          </table:table-cell>
          <table:table-cell office:value-type="float" office:value="28.24412" calcext:value-type="float">
            <text:p>28,24412</text:p>
          </table:table-cell>
          <table:table-cell office:value-type="float" office:value="46.24118" calcext:value-type="float">
            <text:p>46,24118</text:p>
          </table:table-cell>
        </table:table-row>
        <table:table-row table:style-name="ro1">
          <table:table-cell office:value-type="string" calcext:value-type="string">
            <text:p>2019-07-31 10:48:07</text:p>
          </table:table-cell>
          <table:table-cell office:value-type="float" office:value="28.31176" calcext:value-type="float">
            <text:p>28,31176</text:p>
          </table:table-cell>
          <table:table-cell office:value-type="float" office:value="46.39706" calcext:value-type="float">
            <text:p>46,39706</text:p>
          </table:table-cell>
        </table:table-row>
        <table:table-row table:style-name="ro1">
          <table:table-cell office:value-type="string" calcext:value-type="string">
            <text:p>2019-07-31 11:22:06</text:p>
          </table:table-cell>
          <table:table-cell office:value-type="float" office:value="28.46176" calcext:value-type="float">
            <text:p>28,46176</text:p>
          </table:table-cell>
          <table:table-cell office:value-type="float" office:value="46.21471" calcext:value-type="float">
            <text:p>46,21471</text:p>
          </table:table-cell>
        </table:table-row>
        <table:table-row table:style-name="ro1">
          <table:table-cell office:value-type="string" calcext:value-type="string">
            <text:p>2019-07-31 11:56:04</text:p>
          </table:table-cell>
          <table:table-cell office:value-type="float" office:value="28.71471" calcext:value-type="float">
            <text:p>28,71471</text:p>
          </table:table-cell>
          <table:table-cell office:value-type="float" office:value="47.11176" calcext:value-type="float">
            <text:p>47,11176</text:p>
          </table:table-cell>
        </table:table-row>
        <table:table-row table:style-name="ro1">
          <table:table-cell office:value-type="string" calcext:value-type="string">
            <text:p>2019-07-31 12:30:03</text:p>
          </table:table-cell>
          <table:table-cell office:value-type="float" office:value="28.92059" calcext:value-type="float">
            <text:p>28,92059</text:p>
          </table:table-cell>
          <table:table-cell office:value-type="float" office:value="47.25588" calcext:value-type="float">
            <text:p>47,25588</text:p>
          </table:table-cell>
        </table:table-row>
        <table:table-row table:style-name="ro1">
          <table:table-cell office:value-type="string" calcext:value-type="string">
            <text:p>2019-07-31 13:04:02</text:p>
          </table:table-cell>
          <table:table-cell office:value-type="float" office:value="29.11212" calcext:value-type="float">
            <text:p>29,11212</text:p>
          </table:table-cell>
          <table:table-cell office:value-type="float" office:value="47.09394" calcext:value-type="float">
            <text:p>47,09394</text:p>
          </table:table-cell>
        </table:table-row>
        <table:table-row table:style-name="ro1">
          <table:table-cell office:value-type="string" calcext:value-type="string">
            <text:p>2019-07-31 13:38:01</text:p>
          </table:table-cell>
          <table:table-cell office:value-type="float" office:value="29.27353" calcext:value-type="float">
            <text:p>29,27353</text:p>
          </table:table-cell>
          <table:table-cell office:value-type="float" office:value="46.82647" calcext:value-type="float">
            <text:p>46,82647</text:p>
          </table:table-cell>
        </table:table-row>
        <table:table-row table:style-name="ro1">
          <table:table-cell office:value-type="string" calcext:value-type="string">
            <text:p>2019-07-31 14:12:00</text:p>
          </table:table-cell>
          <table:table-cell office:value-type="float" office:value="29.4" calcext:value-type="float">
            <text:p>29,4</text:p>
          </table:table-cell>
          <table:table-cell office:value-type="float" office:value="46.49118" calcext:value-type="float">
            <text:p>46,49118</text:p>
          </table:table-cell>
        </table:table-row>
        <table:table-row table:style-name="ro1">
          <table:table-cell office:value-type="string" calcext:value-type="string">
            <text:p>2019-07-31 14:45:58</text:p>
          </table:table-cell>
          <table:table-cell office:value-type="float" office:value="29.4" calcext:value-type="float">
            <text:p>29,4</text:p>
          </table:table-cell>
          <table:table-cell office:value-type="float" office:value="46.22941" calcext:value-type="float">
            <text:p>46,22941</text:p>
          </table:table-cell>
        </table:table-row>
        <table:table-row table:style-name="ro1">
          <table:table-cell office:value-type="string" calcext:value-type="string">
            <text:p>2019-07-31 15:19:57</text:p>
          </table:table-cell>
          <table:table-cell office:value-type="float" office:value="29.40294" calcext:value-type="float">
            <text:p>29,40294</text:p>
          </table:table-cell>
          <table:table-cell office:value-type="float" office:value="45.89118" calcext:value-type="float">
            <text:p>45,89118</text:p>
          </table:table-cell>
        </table:table-row>
        <table:table-row table:style-name="ro1">
          <table:table-cell office:value-type="string" calcext:value-type="string">
            <text:p>2019-07-31 15:53:56</text:p>
          </table:table-cell>
          <table:table-cell office:value-type="float" office:value="29.49412" calcext:value-type="float">
            <text:p>29,49412</text:p>
          </table:table-cell>
          <table:table-cell office:value-type="float" office:value="46.18529" calcext:value-type="float">
            <text:p>46,18529</text:p>
          </table:table-cell>
        </table:table-row>
        <table:table-row table:style-name="ro1">
          <table:table-cell office:value-type="string" calcext:value-type="string">
            <text:p>2019-07-31 16:27:55</text:p>
          </table:table-cell>
          <table:table-cell office:value-type="float" office:value="29.57353" calcext:value-type="float">
            <text:p>29,57353</text:p>
          </table:table-cell>
          <table:table-cell office:value-type="float" office:value="46.62941" calcext:value-type="float">
            <text:p>46,62941</text:p>
          </table:table-cell>
        </table:table-row>
        <table:table-row table:style-name="ro1">
          <table:table-cell office:value-type="string" calcext:value-type="string">
            <text:p>2019-07-31 17:01:54</text:p>
          </table:table-cell>
          <table:table-cell office:value-type="float" office:value="29.10294" calcext:value-type="float">
            <text:p>29,10294</text:p>
          </table:table-cell>
          <table:table-cell office:value-type="float" office:value="44.8" calcext:value-type="float">
            <text:p>44,8</text:p>
          </table:table-cell>
        </table:table-row>
        <table:table-row table:style-name="ro1">
          <table:table-cell office:value-type="string" calcext:value-type="string">
            <text:p>2019-07-31 17:35:52</text:p>
          </table:table-cell>
          <table:table-cell office:value-type="float" office:value="27.99706" calcext:value-type="float">
            <text:p>27,99706</text:p>
          </table:table-cell>
          <table:table-cell office:value-type="float" office:value="46.21765" calcext:value-type="float">
            <text:p>46,21765</text:p>
          </table:table-cell>
        </table:table-row>
        <table:table-row table:style-name="ro1">
          <table:table-cell office:value-type="string" calcext:value-type="string">
            <text:p>2019-07-31 18:09:51</text:p>
          </table:table-cell>
          <table:table-cell office:value-type="float" office:value="27.29706" calcext:value-type="float">
            <text:p>27,29706</text:p>
          </table:table-cell>
          <table:table-cell office:value-type="float" office:value="50.66176" calcext:value-type="float">
            <text:p>50,66176</text:p>
          </table:table-cell>
        </table:table-row>
        <table:table-row table:style-name="ro1">
          <table:table-cell office:value-type="string" calcext:value-type="string">
            <text:p>2019-07-31 18:43:50</text:p>
          </table:table-cell>
          <table:table-cell office:value-type="float" office:value="27.28529" calcext:value-type="float">
            <text:p>27,28529</text:p>
          </table:table-cell>
          <table:table-cell office:value-type="float" office:value="50.82353" calcext:value-type="float">
            <text:p>50,82353</text:p>
          </table:table-cell>
        </table:table-row>
        <table:table-row table:style-name="ro1">
          <table:table-cell office:value-type="string" calcext:value-type="string">
            <text:p>2019-07-31 19:17:49</text:p>
          </table:table-cell>
          <table:table-cell office:value-type="float" office:value="26.95" calcext:value-type="float">
            <text:p>26,95</text:p>
          </table:table-cell>
          <table:table-cell office:value-type="float" office:value="50.77353" calcext:value-type="float">
            <text:p>50,77353</text:p>
          </table:table-cell>
        </table:table-row>
        <table:table-row table:style-name="ro1">
          <table:table-cell office:value-type="string" calcext:value-type="string">
            <text:p>2019-07-31 19:51:48</text:p>
          </table:table-cell>
          <table:table-cell office:value-type="float" office:value="26.59118" calcext:value-type="float">
            <text:p>26,59118</text:p>
          </table:table-cell>
          <table:table-cell office:value-type="float" office:value="50.55588" calcext:value-type="float">
            <text:p>50,55588</text:p>
          </table:table-cell>
        </table:table-row>
        <table:table-row table:style-name="ro1">
          <table:table-cell office:value-type="string" calcext:value-type="string">
            <text:p>2019-07-31 20:25:46</text:p>
          </table:table-cell>
          <table:table-cell office:value-type="float" office:value="26.40294" calcext:value-type="float">
            <text:p>26,40294</text:p>
          </table:table-cell>
          <table:table-cell office:value-type="float" office:value="51.77059" calcext:value-type="float">
            <text:p>51,77059</text:p>
          </table:table-cell>
        </table:table-row>
        <table:table-row table:style-name="ro1">
          <table:table-cell office:value-type="string" calcext:value-type="string">
            <text:p>2019-07-31 20:59:45</text:p>
          </table:table-cell>
          <table:table-cell office:value-type="float" office:value="26.16176" calcext:value-type="float">
            <text:p>26,16176</text:p>
          </table:table-cell>
          <table:table-cell office:value-type="float" office:value="54.31471" calcext:value-type="float">
            <text:p>54,31471</text:p>
          </table:table-cell>
        </table:table-row>
        <table:table-row table:style-name="ro1">
          <table:table-cell office:value-type="string" calcext:value-type="string">
            <text:p>2019-07-31 21:33:44</text:p>
          </table:table-cell>
          <table:table-cell office:value-type="float" office:value="25.76765" calcext:value-type="float">
            <text:p>25,76765</text:p>
          </table:table-cell>
          <table:table-cell office:value-type="float" office:value="56.21471" calcext:value-type="float">
            <text:p>56,21471</text:p>
          </table:table-cell>
        </table:table-row>
        <table:table-row table:style-name="ro1">
          <table:table-cell office:value-type="string" calcext:value-type="string">
            <text:p>2019-07-31 22:07:43</text:p>
          </table:table-cell>
          <table:table-cell office:value-type="float" office:value="26.83529" calcext:value-type="float">
            <text:p>26,83529</text:p>
          </table:table-cell>
          <table:table-cell office:value-type="float" office:value="51.89706" calcext:value-type="float">
            <text:p>51,89706</text:p>
          </table:table-cell>
        </table:table-row>
        <table:table-row table:style-name="ro1">
          <table:table-cell office:value-type="string" calcext:value-type="string">
            <text:p>2019-07-31 22:41:42</text:p>
          </table:table-cell>
          <table:table-cell office:value-type="float" office:value="27.03235" calcext:value-type="float">
            <text:p>27,03235</text:p>
          </table:table-cell>
          <table:table-cell office:value-type="float" office:value="50.31471" calcext:value-type="float">
            <text:p>50,31471</text:p>
          </table:table-cell>
        </table:table-row>
        <table:table-row table:style-name="ro1">
          <table:table-cell office:value-type="string" calcext:value-type="string">
            <text:p>2019-07-31 23:15:40</text:p>
          </table:table-cell>
          <table:table-cell office:value-type="float" office:value="27.26765" calcext:value-type="float">
            <text:p>27,26765</text:p>
          </table:table-cell>
          <table:table-cell office:value-type="float" office:value="49.75882" calcext:value-type="float">
            <text:p>49,75882</text:p>
          </table:table-cell>
        </table:table-row>
        <table:table-row table:style-name="ro1">
          <table:table-cell office:value-type="string" calcext:value-type="string">
            <text:p>2019-07-31 23:49:39</text:p>
          </table:table-cell>
          <table:table-cell office:value-type="float" office:value="27.35882" calcext:value-type="float">
            <text:p>27,35882</text:p>
          </table:table-cell>
          <table:table-cell office:value-type="float" office:value="49.43529" calcext:value-type="float">
            <text:p>49,43529</text:p>
          </table:table-cell>
        </table:table-row>
        <table:table-row table:style-name="ro1">
          <table:table-cell office:value-type="string" calcext:value-type="string">
            <text:p>2019-08-01 00:23:38</text:p>
          </table:table-cell>
          <table:table-cell office:value-type="float" office:value="27.43824" calcext:value-type="float">
            <text:p>27,43824</text:p>
          </table:table-cell>
          <table:table-cell office:value-type="float" office:value="49.18529" calcext:value-type="float">
            <text:p>49,18529</text:p>
          </table:table-cell>
        </table:table-row>
        <table:table-row table:style-name="ro1">
          <table:table-cell office:value-type="string" calcext:value-type="string">
            <text:p>2019-08-01 00:57:37</text:p>
          </table:table-cell>
          <table:table-cell office:value-type="float" office:value="27.49706" calcext:value-type="float">
            <text:p>27,49706</text:p>
          </table:table-cell>
          <table:table-cell office:value-type="float" office:value="48.98824" calcext:value-type="float">
            <text:p>48,98824</text:p>
          </table:table-cell>
        </table:table-row>
        <table:table-row table:style-name="ro1">
          <table:table-cell office:value-type="string" calcext:value-type="string">
            <text:p>2019-08-01 01:31:36</text:p>
          </table:table-cell>
          <table:table-cell office:value-type="float" office:value="27.5" calcext:value-type="float">
            <text:p>27,5</text:p>
          </table:table-cell>
          <table:table-cell office:value-type="float" office:value="48.62353" calcext:value-type="float">
            <text:p>48,62353</text:p>
          </table:table-cell>
        </table:table-row>
        <table:table-row table:style-name="ro1">
          <table:table-cell office:value-type="string" calcext:value-type="string">
            <text:p>2019-08-01 02:05:34</text:p>
          </table:table-cell>
          <table:table-cell office:value-type="float" office:value="27.50294" calcext:value-type="float">
            <text:p>27,50294</text:p>
          </table:table-cell>
          <table:table-cell office:value-type="float" office:value="48.24706" calcext:value-type="float">
            <text:p>48,24706</text:p>
          </table:table-cell>
        </table:table-row>
        <table:table-row table:style-name="ro1">
          <table:table-cell office:value-type="string" calcext:value-type="string">
            <text:p>2019-08-01 02:39:33</text:p>
          </table:table-cell>
          <table:table-cell office:value-type="float" office:value="27.50882" calcext:value-type="float">
            <text:p>27,50882</text:p>
          </table:table-cell>
          <table:table-cell office:value-type="float" office:value="47.93824" calcext:value-type="float">
            <text:p>47,93824</text:p>
          </table:table-cell>
        </table:table-row>
        <table:table-row table:style-name="ro1">
          <table:table-cell office:value-type="string" calcext:value-type="string">
            <text:p>2019-08-01 03:13:32</text:p>
          </table:table-cell>
          <table:table-cell office:value-type="float" office:value="27.50294" calcext:value-type="float">
            <text:p>27,50294</text:p>
          </table:table-cell>
          <table:table-cell office:value-type="float" office:value="47.52059" calcext:value-type="float">
            <text:p>47,52059</text:p>
          </table:table-cell>
        </table:table-row>
        <table:table-row table:style-name="ro1">
          <table:table-cell office:value-type="string" calcext:value-type="string">
            <text:p>2019-08-01 03:47:31</text:p>
          </table:table-cell>
          <table:table-cell office:value-type="float" office:value="27.5" calcext:value-type="float">
            <text:p>27,5</text:p>
          </table:table-cell>
          <table:table-cell office:value-type="float" office:value="47.09118" calcext:value-type="float">
            <text:p>47,09118</text:p>
          </table:table-cell>
        </table:table-row>
        <table:table-row table:style-name="ro1">
          <table:table-cell office:value-type="string" calcext:value-type="string">
            <text:p>2019-08-01 04:21:30</text:p>
          </table:table-cell>
          <table:table-cell office:value-type="float" office:value="27.47059" calcext:value-type="float">
            <text:p>27,47059</text:p>
          </table:table-cell>
          <table:table-cell office:value-type="float" office:value="46.63529" calcext:value-type="float">
            <text:p>46,63529</text:p>
          </table:table-cell>
        </table:table-row>
        <table:table-row table:style-name="ro1">
          <table:table-cell office:value-type="string" calcext:value-type="string">
            <text:p>2019-08-01 04:55:28</text:p>
          </table:table-cell>
          <table:table-cell office:value-type="float" office:value="27.40588" calcext:value-type="float">
            <text:p>27,40588</text:p>
          </table:table-cell>
          <table:table-cell office:value-type="float" office:value="45.99706" calcext:value-type="float">
            <text:p>45,99706</text:p>
          </table:table-cell>
        </table:table-row>
        <table:table-row table:style-name="ro1">
          <table:table-cell office:value-type="string" calcext:value-type="string">
            <text:p>2019-08-01 05:29:27</text:p>
          </table:table-cell>
          <table:table-cell office:value-type="float" office:value="26.28235" calcext:value-type="float">
            <text:p>26,28235</text:p>
          </table:table-cell>
          <table:table-cell office:value-type="float" office:value="39.09412" calcext:value-type="float">
            <text:p>39,09412</text:p>
          </table:table-cell>
        </table:table-row>
        <table:table-row table:style-name="ro1">
          <table:table-cell office:value-type="string" calcext:value-type="string">
            <text:p>2019-08-01 06:03:26</text:p>
          </table:table-cell>
          <table:table-cell office:value-type="float" office:value="25.72647" calcext:value-type="float">
            <text:p>25,72647</text:p>
          </table:table-cell>
          <table:table-cell office:value-type="float" office:value="39.15588" calcext:value-type="float">
            <text:p>39,15588</text:p>
          </table:table-cell>
        </table:table-row>
        <table:table-row table:style-name="ro1">
          <table:table-cell office:value-type="string" calcext:value-type="string">
            <text:p>2019-08-01 06:37:25</text:p>
          </table:table-cell>
          <table:table-cell office:value-type="float" office:value="26.62353" calcext:value-type="float">
            <text:p>26,62353</text:p>
          </table:table-cell>
          <table:table-cell office:value-type="float" office:value="41.02647" calcext:value-type="float">
            <text:p>41,02647</text:p>
          </table:table-cell>
        </table:table-row>
        <table:table-row table:style-name="ro1">
          <table:table-cell office:value-type="string" calcext:value-type="string">
            <text:p>2019-08-01 07:11:24</text:p>
          </table:table-cell>
          <table:table-cell office:value-type="float" office:value="26.84412" calcext:value-type="float">
            <text:p>26,84412</text:p>
          </table:table-cell>
          <table:table-cell office:value-type="float" office:value="42.47647" calcext:value-type="float">
            <text:p>42,47647</text:p>
          </table:table-cell>
        </table:table-row>
        <table:table-row table:style-name="ro1">
          <table:table-cell office:value-type="string" calcext:value-type="string">
            <text:p>2019-08-01 07:45:22</text:p>
          </table:table-cell>
          <table:table-cell office:value-type="float" office:value="26.97647" calcext:value-type="float">
            <text:p>26,97647</text:p>
          </table:table-cell>
          <table:table-cell office:value-type="float" office:value="42.82353" calcext:value-type="float">
            <text:p>42,82353</text:p>
          </table:table-cell>
        </table:table-row>
        <table:table-row table:style-name="ro1">
          <table:table-cell office:value-type="string" calcext:value-type="string">
            <text:p>2019-08-01 08:19:21</text:p>
          </table:table-cell>
          <table:table-cell office:value-type="float" office:value="27.09118" calcext:value-type="float">
            <text:p>27,09118</text:p>
          </table:table-cell>
          <table:table-cell office:value-type="float" office:value="42.98529" calcext:value-type="float">
            <text:p>42,98529</text:p>
          </table:table-cell>
        </table:table-row>
        <table:table-row table:style-name="ro1">
          <table:table-cell office:value-type="string" calcext:value-type="string">
            <text:p>2019-08-01 08:53:20</text:p>
          </table:table-cell>
          <table:table-cell office:value-type="float" office:value="27.25294" calcext:value-type="float">
            <text:p>27,25294</text:p>
          </table:table-cell>
          <table:table-cell office:value-type="float" office:value="44.62941" calcext:value-type="float">
            <text:p>44,62941</text:p>
          </table:table-cell>
        </table:table-row>
        <table:table-row table:style-name="ro1">
          <table:table-cell office:value-type="string" calcext:value-type="string">
            <text:p>2019-08-01 09:27:19</text:p>
          </table:table-cell>
          <table:table-cell office:value-type="float" office:value="27.48824" calcext:value-type="float">
            <text:p>27,48824</text:p>
          </table:table-cell>
          <table:table-cell office:value-type="float" office:value="44.81176" calcext:value-type="float">
            <text:p>44,81176</text:p>
          </table:table-cell>
        </table:table-row>
        <table:table-row table:style-name="ro1">
          <table:table-cell office:value-type="string" calcext:value-type="string">
            <text:p>2019-08-01 10:01:18</text:p>
          </table:table-cell>
          <table:table-cell office:value-type="float" office:value="27.70882" calcext:value-type="float">
            <text:p>27,70882</text:p>
          </table:table-cell>
          <table:table-cell office:value-type="float" office:value="46.09412" calcext:value-type="float">
            <text:p>46,09412</text:p>
          </table:table-cell>
        </table:table-row>
        <table:table-row table:style-name="ro1">
          <table:table-cell office:value-type="string" calcext:value-type="string">
            <text:p>2019-08-01 10:35:16</text:p>
          </table:table-cell>
          <table:table-cell office:value-type="float" office:value="27.86765" calcext:value-type="float">
            <text:p>27,86765</text:p>
          </table:table-cell>
          <table:table-cell office:value-type="float" office:value="47.28235" calcext:value-type="float">
            <text:p>47,28235</text:p>
          </table:table-cell>
        </table:table-row>
        <table:table-row table:style-name="ro1">
          <table:table-cell office:value-type="string" calcext:value-type="string">
            <text:p>2019-08-01 11:09:15</text:p>
          </table:table-cell>
          <table:table-cell office:value-type="float" office:value="28.02941" calcext:value-type="float">
            <text:p>28,02941</text:p>
          </table:table-cell>
          <table:table-cell office:value-type="float" office:value="49.58529" calcext:value-type="float">
            <text:p>49,58529</text:p>
          </table:table-cell>
        </table:table-row>
        <table:table-row table:style-name="ro1">
          <table:table-cell office:value-type="string" calcext:value-type="string">
            <text:p>2019-08-01 11:43:14</text:p>
          </table:table-cell>
          <table:table-cell office:value-type="float" office:value="28.19412" calcext:value-type="float">
            <text:p>28,1941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2019-08-01 12:17:13</text:p>
          </table:table-cell>
          <table:table-cell office:value-type="float" office:value="28.28235" calcext:value-type="float">
            <text:p>28,28235</text:p>
          </table:table-cell>
          <table:table-cell office:value-type="float" office:value="50.27059" calcext:value-type="float">
            <text:p>50,27059</text:p>
          </table:table-cell>
        </table:table-row>
        <table:table-row table:style-name="ro1">
          <table:table-cell office:value-type="string" calcext:value-type="string">
            <text:p>2019-08-01 12:51:12</text:p>
          </table:table-cell>
          <table:table-cell office:value-type="float" office:value="28.34412" calcext:value-type="float">
            <text:p>28,34412</text:p>
          </table:table-cell>
          <table:table-cell office:value-type="float" office:value="50.7" calcext:value-type="float">
            <text:p>50,7</text:p>
          </table:table-cell>
        </table:table-row>
        <table:table-row table:style-name="ro1">
          <table:table-cell office:value-type="string" calcext:value-type="string">
            <text:p>2019-08-01 13:25:10</text:p>
          </table:table-cell>
          <table:table-cell office:value-type="float" office:value="28.42059" calcext:value-type="float">
            <text:p>28,42059</text:p>
          </table:table-cell>
          <table:table-cell office:value-type="float" office:value="51.25294" calcext:value-type="float">
            <text:p>51,25294</text:p>
          </table:table-cell>
        </table:table-row>
        <table:table-row table:style-name="ro1">
          <table:table-cell office:value-type="string" calcext:value-type="string">
            <text:p>2019-08-01 13:59:09</text:p>
          </table:table-cell>
          <table:table-cell office:value-type="float" office:value="28.5" calcext:value-type="float">
            <text:p>28,5</text:p>
          </table:table-cell>
          <table:table-cell office:value-type="float" office:value="51.87059" calcext:value-type="float">
            <text:p>51,87059</text:p>
          </table:table-cell>
        </table:table-row>
        <table:table-row table:style-name="ro1">
          <table:table-cell office:value-type="string" calcext:value-type="string">
            <text:p>2019-08-01 14:33:08</text:p>
          </table:table-cell>
          <table:table-cell office:value-type="float" office:value="28.56765" calcext:value-type="float">
            <text:p>28,56765</text:p>
          </table:table-cell>
          <table:table-cell office:value-type="float" office:value="52.41765" calcext:value-type="float">
            <text:p>52,41765</text:p>
          </table:table-cell>
        </table:table-row>
        <table:table-row table:style-name="ro1">
          <table:table-cell office:value-type="string" calcext:value-type="string">
            <text:p>2019-08-01 15:07:07</text:p>
          </table:table-cell>
          <table:table-cell office:value-type="float" office:value="28.64412" calcext:value-type="float">
            <text:p>28,64412</text:p>
          </table:table-cell>
          <table:table-cell office:value-type="float" office:value="52.89706" calcext:value-type="float">
            <text:p>52,89706</text:p>
          </table:table-cell>
        </table:table-row>
        <table:table-row table:style-name="ro1">
          <table:table-cell office:value-type="string" calcext:value-type="string">
            <text:p>2019-08-01 15:41:06</text:p>
          </table:table-cell>
          <table:table-cell office:value-type="float" office:value="28.60882" calcext:value-type="float">
            <text:p>28,60882</text:p>
          </table:table-cell>
          <table:table-cell office:value-type="float" office:value="56.48824" calcext:value-type="float">
            <text:p>56,48824</text:p>
          </table:table-cell>
        </table:table-row>
        <table:table-row table:style-name="ro1">
          <table:table-cell office:value-type="string" calcext:value-type="string">
            <text:p>2019-08-01 16:15:04</text:p>
          </table:table-cell>
          <table:table-cell office:value-type="float" office:value="28.71176" calcext:value-type="float">
            <text:p>28,71176</text:p>
          </table:table-cell>
          <table:table-cell office:value-type="float" office:value="54.29118" calcext:value-type="float">
            <text:p>54,29118</text:p>
          </table:table-cell>
        </table:table-row>
        <table:table-row table:style-name="ro1">
          <table:table-cell office:value-type="string" calcext:value-type="string">
            <text:p>2019-08-01 16:49:03</text:p>
          </table:table-cell>
          <table:table-cell office:value-type="float" office:value="28.77647" calcext:value-type="float">
            <text:p>28,77647</text:p>
          </table:table-cell>
          <table:table-cell office:value-type="float" office:value="53.03235" calcext:value-type="float">
            <text:p>53,03235</text:p>
          </table:table-cell>
        </table:table-row>
        <table:table-row table:style-name="ro1">
          <table:table-cell office:value-type="string" calcext:value-type="string">
            <text:p>2019-08-01 17:23:02</text:p>
          </table:table-cell>
          <table:table-cell office:value-type="float" office:value="28.77879" calcext:value-type="float">
            <text:p>28,77879</text:p>
          </table:table-cell>
          <table:table-cell office:value-type="float" office:value="53.71212" calcext:value-type="float">
            <text:p>53,71212</text:p>
          </table:table-cell>
        </table:table-row>
        <table:table-row table:style-name="ro1">
          <table:table-cell office:value-type="string" calcext:value-type="string">
            <text:p>2019-08-01 17:57:01</text:p>
          </table:table-cell>
          <table:table-cell office:value-type="float" office:value="28.61471" calcext:value-type="float">
            <text:p>28,61471</text:p>
          </table:table-cell>
          <table:table-cell office:value-type="float" office:value="58.79412" calcext:value-type="float">
            <text:p>58,79412</text:p>
          </table:table-cell>
        </table:table-row>
        <table:table-row table:style-name="ro1">
          <table:table-cell office:value-type="string" calcext:value-type="string">
            <text:p>2019-08-01 18:31:00</text:p>
          </table:table-cell>
          <table:table-cell office:value-type="float" office:value="28.28824" calcext:value-type="float">
            <text:p>28,28824</text:p>
          </table:table-cell>
          <table:table-cell office:value-type="float" office:value="59.12941" calcext:value-type="float">
            <text:p>59,12941</text:p>
          </table:table-cell>
        </table:table-row>
        <table:table-row table:style-name="ro1">
          <table:table-cell office:value-type="string" calcext:value-type="string">
            <text:p>2019-08-01 19:04:58</text:p>
          </table:table-cell>
          <table:table-cell office:value-type="float" office:value="28.06765" calcext:value-type="float">
            <text:p>28,06765</text:p>
          </table:table-cell>
          <table:table-cell office:value-type="float" office:value="61.93529" calcext:value-type="float">
            <text:p>61,93529</text:p>
          </table:table-cell>
        </table:table-row>
        <table:table-row table:style-name="ro1">
          <table:table-cell office:value-type="string" calcext:value-type="string">
            <text:p>2019-08-01 19:38:57</text:p>
          </table:table-cell>
          <table:table-cell office:value-type="float" office:value="27.73235" calcext:value-type="float">
            <text:p>27,73235</text:p>
          </table:table-cell>
          <table:table-cell office:value-type="float" office:value="66.33529" calcext:value-type="float">
            <text:p>66,33529</text:p>
          </table:table-cell>
        </table:table-row>
        <table:table-row table:style-name="ro1">
          <table:table-cell office:value-type="string" calcext:value-type="string">
            <text:p>2019-08-01 20:12:56</text:p>
          </table:table-cell>
          <table:table-cell office:value-type="float" office:value="27.41765" calcext:value-type="float">
            <text:p>27,41765</text:p>
          </table:table-cell>
          <table:table-cell office:value-type="float" office:value="67.87941" calcext:value-type="float">
            <text:p>67,87941</text:p>
          </table:table-cell>
        </table:table-row>
        <table:table-row table:style-name="ro1">
          <table:table-cell office:value-type="string" calcext:value-type="string">
            <text:p>2019-08-01 20:46:55</text:p>
          </table:table-cell>
          <table:table-cell office:value-type="float" office:value="27.28824" calcext:value-type="float">
            <text:p>27,28824</text:p>
          </table:table-cell>
          <table:table-cell office:value-type="float" office:value="68.27647" calcext:value-type="float">
            <text:p>68,27647</text:p>
          </table:table-cell>
        </table:table-row>
        <table:table-row table:style-name="ro1">
          <table:table-cell office:value-type="string" calcext:value-type="string">
            <text:p>2019-08-01 21:20:54</text:p>
          </table:table-cell>
          <table:table-cell office:value-type="float" office:value="27.17941" calcext:value-type="float">
            <text:p>27,17941</text:p>
          </table:table-cell>
          <table:table-cell office:value-type="float" office:value="68.77941" calcext:value-type="float">
            <text:p>68,77941</text:p>
          </table:table-cell>
        </table:table-row>
        <table:table-row table:style-name="ro1">
          <table:table-cell office:value-type="string" calcext:value-type="string">
            <text:p>2019-08-01 21:54:52</text:p>
          </table:table-cell>
          <table:table-cell office:value-type="float" office:value="27.24706" calcext:value-type="float">
            <text:p>27,24706</text:p>
          </table:table-cell>
          <table:table-cell office:value-type="float" office:value="68.34412" calcext:value-type="float">
            <text:p>68,34412</text:p>
          </table:table-cell>
        </table:table-row>
        <table:table-row table:style-name="ro1">
          <table:table-cell office:value-type="string" calcext:value-type="string">
            <text:p>2019-08-01 22:28:51</text:p>
          </table:table-cell>
          <table:table-cell office:value-type="float" office:value="27.70882" calcext:value-type="float">
            <text:p>27,70882</text:p>
          </table:table-cell>
          <table:table-cell office:value-type="float" office:value="65.2" calcext:value-type="float">
            <text:p>65,2</text:p>
          </table:table-cell>
        </table:table-row>
        <table:table-row table:style-name="ro1">
          <table:table-cell office:value-type="string" calcext:value-type="string">
            <text:p>2019-08-01 23:02:50</text:p>
          </table:table-cell>
          <table:table-cell office:value-type="float" office:value="27.94118" calcext:value-type="float">
            <text:p>27,94118</text:p>
          </table:table-cell>
          <table:table-cell office:value-type="float" office:value="62.72941" calcext:value-type="float">
            <text:p>62,72941</text:p>
          </table:table-cell>
        </table:table-row>
        <table:table-row table:style-name="ro1">
          <table:table-cell office:value-type="string" calcext:value-type="string">
            <text:p>2019-08-01 23:36:49</text:p>
          </table:table-cell>
          <table:table-cell office:value-type="float" office:value="28.02941" calcext:value-type="float">
            <text:p>28,02941</text:p>
          </table:table-cell>
          <table:table-cell office:value-type="float" office:value="61.76471" calcext:value-type="float">
            <text:p>61,76471</text:p>
          </table:table-cell>
        </table:table-row>
        <table:table-row table:style-name="ro1">
          <table:table-cell office:value-type="string" calcext:value-type="string">
            <text:p>2019-08-02 00:10:48</text:p>
          </table:table-cell>
          <table:table-cell office:value-type="float" office:value="28.1" calcext:value-type="float">
            <text:p>28,1</text:p>
          </table:table-cell>
          <table:table-cell office:value-type="float" office:value="61.36471" calcext:value-type="float">
            <text:p>61,36471</text:p>
          </table:table-cell>
        </table:table-row>
        <table:table-row table:style-name="ro1">
          <table:table-cell office:value-type="string" calcext:value-type="string">
            <text:p>2019-08-02 00:44:46</text:p>
          </table:table-cell>
          <table:table-cell office:value-type="float" office:value="28.1" calcext:value-type="float">
            <text:p>28,1</text:p>
          </table:table-cell>
          <table:table-cell office:value-type="float" office:value="60.66471" calcext:value-type="float">
            <text:p>60,66471</text:p>
          </table:table-cell>
        </table:table-row>
        <table:table-row table:style-name="ro1">
          <table:table-cell office:value-type="string" calcext:value-type="string">
            <text:p>2019-08-02 01:18:45</text:p>
          </table:table-cell>
          <table:table-cell office:value-type="float" office:value="28.10882" calcext:value-type="float">
            <text:p>28,10882</text:p>
          </table:table-cell>
          <table:table-cell office:value-type="float" office:value="60.33235" calcext:value-type="float">
            <text:p>60,33235</text:p>
          </table:table-cell>
        </table:table-row>
        <table:table-row table:style-name="ro1">
          <table:table-cell office:value-type="string" calcext:value-type="string">
            <text:p>2019-08-02 01:52:44</text:p>
          </table:table-cell>
          <table:table-cell office:value-type="float" office:value="28.11176" calcext:value-type="float">
            <text:p>28,11176</text:p>
          </table:table-cell>
          <table:table-cell office:value-type="float" office:value="60.46176" calcext:value-type="float">
            <text:p>60,46176</text:p>
          </table:table-cell>
        </table:table-row>
        <table:table-row table:style-name="ro1">
          <table:table-cell office:value-type="string" calcext:value-type="string">
            <text:p>2019-08-02 02:26:43</text:p>
          </table:table-cell>
          <table:table-cell office:value-type="float" office:value="28.11471" calcext:value-type="float">
            <text:p>28,11471</text:p>
          </table:table-cell>
          <table:table-cell office:value-type="float" office:value="60.32059" calcext:value-type="float">
            <text:p>60,32059</text:p>
          </table:table-cell>
        </table:table-row>
        <table:table-row table:style-name="ro1">
          <table:table-cell office:value-type="string" calcext:value-type="string">
            <text:p>2019-08-02 03:00:42</text:p>
          </table:table-cell>
          <table:table-cell office:value-type="float" office:value="28.10294" calcext:value-type="float">
            <text:p>28,10294</text:p>
          </table:table-cell>
          <table:table-cell office:value-type="float" office:value="59.98529" calcext:value-type="float">
            <text:p>59,98529</text:p>
          </table:table-cell>
        </table:table-row>
        <table:table-row table:style-name="ro1">
          <table:table-cell office:value-type="string" calcext:value-type="string">
            <text:p>2019-08-02 03:34:40</text:p>
          </table:table-cell>
          <table:table-cell office:value-type="float" office:value="28.1" calcext:value-type="float">
            <text:p>28,1</text:p>
          </table:table-cell>
          <table:table-cell office:value-type="float" office:value="59.53529" calcext:value-type="float">
            <text:p>59,53529</text:p>
          </table:table-cell>
        </table:table-row>
        <table:table-row table:style-name="ro1">
          <table:table-cell office:value-type="string" calcext:value-type="string">
            <text:p>2019-08-02 04:08:39</text:p>
          </table:table-cell>
          <table:table-cell office:value-type="float" office:value="28.06471" calcext:value-type="float">
            <text:p>28,06471</text:p>
          </table:table-cell>
          <table:table-cell office:value-type="float" office:value="59.4" calcext:value-type="float">
            <text:p>59,4</text:p>
          </table:table-cell>
        </table:table-row>
        <table:table-row table:style-name="ro1">
          <table:table-cell office:value-type="string" calcext:value-type="string">
            <text:p>2019-08-02 04:42:38</text:p>
          </table:table-cell>
          <table:table-cell office:value-type="float" office:value="28.02059" calcext:value-type="float">
            <text:p>28,02059</text:p>
          </table:table-cell>
          <table:table-cell office:value-type="float" office:value="59.2" calcext:value-type="float">
            <text:p>59,2</text:p>
          </table:table-cell>
        </table:table-row>
        <table:table-row table:style-name="ro1">
          <table:table-cell office:value-type="string" calcext:value-type="string">
            <text:p>2019-08-02 05:16:37</text:p>
          </table:table-cell>
          <table:table-cell office:value-type="float" office:value="28" calcext:value-type="float">
            <text:p>28</text:p>
          </table:table-cell>
          <table:table-cell office:value-type="float" office:value="58.82647" calcext:value-type="float">
            <text:p>58,82647</text:p>
          </table:table-cell>
        </table:table-row>
        <table:table-row table:style-name="ro1">
          <table:table-cell office:value-type="string" calcext:value-type="string">
            <text:p>2019-08-02 05:50:36</text:p>
          </table:table-cell>
          <table:table-cell office:value-type="float" office:value="27.79706" calcext:value-type="float">
            <text:p>27,79706</text:p>
          </table:table-cell>
          <table:table-cell office:value-type="float" office:value="58.83824" calcext:value-type="float">
            <text:p>58,83824</text:p>
          </table:table-cell>
        </table:table-row>
        <table:table-row table:style-name="ro1">
          <table:table-cell office:value-type="string" calcext:value-type="string">
            <text:p>2019-08-02 06:24:34</text:p>
          </table:table-cell>
          <table:table-cell office:value-type="float" office:value="27.38235" calcext:value-type="float">
            <text:p>27,38235</text:p>
          </table:table-cell>
          <table:table-cell office:value-type="float" office:value="60.11765" calcext:value-type="float">
            <text:p>60,11765</text:p>
          </table:table-cell>
        </table:table-row>
        <table:table-row table:style-name="ro1">
          <table:table-cell office:value-type="string" calcext:value-type="string">
            <text:p>2019-08-02 06:58:33</text:p>
          </table:table-cell>
          <table:table-cell office:value-type="float" office:value="27.47647" calcext:value-type="float">
            <text:p>27,47647</text:p>
          </table:table-cell>
          <table:table-cell office:value-type="float" office:value="57.68235" calcext:value-type="float">
            <text:p>57,68235</text:p>
          </table:table-cell>
        </table:table-row>
        <table:table-row table:style-name="ro1">
          <table:table-cell office:value-type="string" calcext:value-type="string">
            <text:p>2019-08-02 07:32:32</text:p>
          </table:table-cell>
          <table:table-cell office:value-type="float" office:value="27.67353" calcext:value-type="float">
            <text:p>27,67353</text:p>
          </table:table-cell>
          <table:table-cell office:value-type="float" office:value="54.36765" calcext:value-type="float">
            <text:p>54,36765</text:p>
          </table:table-cell>
        </table:table-row>
        <table:table-row table:style-name="ro1">
          <table:table-cell office:value-type="string" calcext:value-type="string">
            <text:p>2019-08-02 08:06:31</text:p>
          </table:table-cell>
          <table:table-cell office:value-type="float" office:value="27.90294" calcext:value-type="float">
            <text:p>27,90294</text:p>
          </table:table-cell>
          <table:table-cell office:value-type="float" office:value="52.26765" calcext:value-type="float">
            <text:p>52,26765</text:p>
          </table:table-cell>
        </table:table-row>
        <table:table-row table:style-name="ro1">
          <table:table-cell office:value-type="string" calcext:value-type="string">
            <text:p>2019-08-02 08:40:30</text:p>
          </table:table-cell>
          <table:table-cell office:value-type="float" office:value="28.18235" calcext:value-type="float">
            <text:p>28,18235</text:p>
          </table:table-cell>
          <table:table-cell office:value-type="float" office:value="52.27059" calcext:value-type="float">
            <text:p>52,27059</text:p>
          </table:table-cell>
        </table:table-row>
        <table:table-row table:style-name="ro1">
          <table:table-cell office:value-type="string" calcext:value-type="string">
            <text:p>2019-08-02 09:14:28</text:p>
          </table:table-cell>
          <table:table-cell office:value-type="float" office:value="28.27647" calcext:value-type="float">
            <text:p>28,27647</text:p>
          </table:table-cell>
          <table:table-cell office:value-type="float" office:value="55.02647" calcext:value-type="float">
            <text:p>55,02647</text:p>
          </table:table-cell>
        </table:table-row>
        <table:table-row table:style-name="ro1">
          <table:table-cell office:value-type="string" calcext:value-type="string">
            <text:p>2019-08-02 09:48:27</text:p>
          </table:table-cell>
          <table:table-cell office:value-type="float" office:value="28.43824" calcext:value-type="float">
            <text:p>28,43824</text:p>
          </table:table-cell>
          <table:table-cell office:value-type="float" office:value="57.51765" calcext:value-type="float">
            <text:p>57,51765</text:p>
          </table:table-cell>
        </table:table-row>
        <table:table-row table:style-name="ro1">
          <table:table-cell office:value-type="string" calcext:value-type="string">
            <text:p>2019-08-02 10:22:26</text:p>
          </table:table-cell>
          <table:table-cell office:value-type="float" office:value="28.55588" calcext:value-type="float">
            <text:p>28,55588</text:p>
          </table:table-cell>
          <table:table-cell office:value-type="float" office:value="56.86176" calcext:value-type="float">
            <text:p>56,86176</text:p>
          </table:table-cell>
        </table:table-row>
        <table:table-row table:style-name="ro1">
          <table:table-cell office:value-type="string" calcext:value-type="string">
            <text:p>2019-08-02 10:56:25</text:p>
          </table:table-cell>
          <table:table-cell office:value-type="float" office:value="28.74412" calcext:value-type="float">
            <text:p>28,74412</text:p>
          </table:table-cell>
          <table:table-cell office:value-type="float" office:value="56.72647" calcext:value-type="float">
            <text:p>56,72647</text:p>
          </table:table-cell>
        </table:table-row>
        <table:table-row table:style-name="ro1">
          <table:table-cell office:value-type="string" calcext:value-type="string">
            <text:p>2019-08-02 11:30:24</text:p>
          </table:table-cell>
          <table:table-cell office:value-type="float" office:value="28.95588" calcext:value-type="float">
            <text:p>28,95588</text:p>
          </table:table-cell>
          <table:table-cell office:value-type="float" office:value="56.27059" calcext:value-type="float">
            <text:p>56,27059</text:p>
          </table:table-cell>
        </table:table-row>
        <table:table-row table:style-name="ro1">
          <table:table-cell office:value-type="string" calcext:value-type="string">
            <text:p>2019-08-02 12:04:22</text:p>
          </table:table-cell>
          <table:table-cell office:value-type="float" office:value="29.09706" calcext:value-type="float">
            <text:p>29,09706</text:p>
          </table:table-cell>
          <table:table-cell office:value-type="float" office:value="56.00294" calcext:value-type="float">
            <text:p>56,00294</text:p>
          </table:table-cell>
        </table:table-row>
        <table:table-row table:style-name="ro1">
          <table:table-cell office:value-type="string" calcext:value-type="string">
            <text:p>2019-08-02 12:38:21</text:p>
          </table:table-cell>
          <table:table-cell office:value-type="float" office:value="29.25" calcext:value-type="float">
            <text:p>29,25</text:p>
          </table:table-cell>
          <table:table-cell office:value-type="float" office:value="55.95588" calcext:value-type="float">
            <text:p>55,95588</text:p>
          </table:table-cell>
        </table:table-row>
        <table:table-row table:style-name="ro1">
          <table:table-cell office:value-type="string" calcext:value-type="string">
            <text:p>2019-08-02 13:12:20</text:p>
          </table:table-cell>
          <table:table-cell office:value-type="float" office:value="29.36176" calcext:value-type="float">
            <text:p>29,36176</text:p>
          </table:table-cell>
          <table:table-cell office:value-type="float" office:value="55.27059" calcext:value-type="float">
            <text:p>55,27059</text:p>
          </table:table-cell>
        </table:table-row>
        <table:table-row table:style-name="ro1">
          <table:table-cell office:value-type="string" calcext:value-type="string">
            <text:p>2019-08-02 13:46:19</text:p>
          </table:table-cell>
          <table:table-cell office:value-type="float" office:value="29.49118" calcext:value-type="float">
            <text:p>29,49118</text:p>
          </table:table-cell>
          <table:table-cell office:value-type="float" office:value="54.28529" calcext:value-type="float">
            <text:p>54,28529</text:p>
          </table:table-cell>
        </table:table-row>
        <table:table-row table:style-name="ro1">
          <table:table-cell office:value-type="string" calcext:value-type="string">
            <text:p>2019-08-02 14:20:18</text:p>
          </table:table-cell>
          <table:table-cell office:value-type="float" office:value="29.53529" calcext:value-type="float">
            <text:p>29,53529</text:p>
          </table:table-cell>
          <table:table-cell office:value-type="float" office:value="54.38529" calcext:value-type="float">
            <text:p>54,38529</text:p>
          </table:table-cell>
        </table:table-row>
        <table:table-row table:style-name="ro1">
          <table:table-cell office:value-type="string" calcext:value-type="string">
            <text:p>2019-08-02 14:54:16</text:p>
          </table:table-cell>
          <table:table-cell office:value-type="float" office:value="29.61176" calcext:value-type="float">
            <text:p>29,61176</text:p>
          </table:table-cell>
          <table:table-cell office:value-type="float" office:value="54.31765" calcext:value-type="float">
            <text:p>54,31765</text:p>
          </table:table-cell>
        </table:table-row>
        <table:table-row table:style-name="ro1">
          <table:table-cell office:value-type="string" calcext:value-type="string">
            <text:p>2019-08-02 15:28:15</text:p>
          </table:table-cell>
          <table:table-cell office:value-type="float" office:value="29.67941" calcext:value-type="float">
            <text:p>29,67941</text:p>
          </table:table-cell>
          <table:table-cell office:value-type="float" office:value="54.03529" calcext:value-type="float">
            <text:p>54,03529</text:p>
          </table:table-cell>
        </table:table-row>
        <table:table-row table:style-name="ro1">
          <table:table-cell office:value-type="string" calcext:value-type="string">
            <text:p>2019-08-02 16:02:14</text:p>
          </table:table-cell>
          <table:table-cell office:value-type="float" office:value="29.75" calcext:value-type="float">
            <text:p>29,75</text:p>
          </table:table-cell>
          <table:table-cell office:value-type="float" office:value="54.18529" calcext:value-type="float">
            <text:p>54,18529</text:p>
          </table:table-cell>
        </table:table-row>
        <table:table-row table:style-name="ro1">
          <table:table-cell office:value-type="string" calcext:value-type="string">
            <text:p>2019-08-02 16:36:13</text:p>
          </table:table-cell>
          <table:table-cell office:value-type="float" office:value="29.79412" calcext:value-type="float">
            <text:p>29,79412</text:p>
          </table:table-cell>
          <table:table-cell office:value-type="float" office:value="53.43824" calcext:value-type="float">
            <text:p>53,43824</text:p>
          </table:table-cell>
        </table:table-row>
        <table:table-row table:style-name="ro1">
          <table:table-cell office:value-type="string" calcext:value-type="string">
            <text:p>2019-08-02 17:10:12</text:p>
          </table:table-cell>
          <table:table-cell office:value-type="float" office:value="29.73529" calcext:value-type="float">
            <text:p>29,73529</text:p>
          </table:table-cell>
          <table:table-cell office:value-type="float" office:value="52.67941" calcext:value-type="float">
            <text:p>52,67941</text:p>
          </table:table-cell>
        </table:table-row>
        <table:table-row table:style-name="ro1">
          <table:table-cell office:value-type="string" calcext:value-type="string">
            <text:p>2019-08-02 17:44:10</text:p>
          </table:table-cell>
          <table:table-cell office:value-type="float" office:value="29.61765" calcext:value-type="float">
            <text:p>29,61765</text:p>
          </table:table-cell>
          <table:table-cell office:value-type="float" office:value="51.95588" calcext:value-type="float">
            <text:p>51,95588</text:p>
          </table:table-cell>
        </table:table-row>
        <table:table-row table:style-name="ro1">
          <table:table-cell office:value-type="string" calcext:value-type="string">
            <text:p>2019-08-02 18:18:09</text:p>
          </table:table-cell>
          <table:table-cell office:value-type="float" office:value="29.51765" calcext:value-type="float">
            <text:p>29,51765</text:p>
          </table:table-cell>
          <table:table-cell office:value-type="float" office:value="50.45294" calcext:value-type="float">
            <text:p>50,45294</text:p>
          </table:table-cell>
        </table:table-row>
        <table:table-row table:style-name="ro1">
          <table:table-cell office:value-type="string" calcext:value-type="string">
            <text:p>2019-08-02 18:52:08</text:p>
          </table:table-cell>
          <table:table-cell office:value-type="float" office:value="29.5" calcext:value-type="float">
            <text:p>29,5</text:p>
          </table:table-cell>
          <table:table-cell office:value-type="float" office:value="49.01765" calcext:value-type="float">
            <text:p>49,01765</text:p>
          </table:table-cell>
        </table:table-row>
        <table:table-row table:style-name="ro1">
          <table:table-cell office:value-type="string" calcext:value-type="string">
            <text:p>2019-08-02 19:26:07</text:p>
          </table:table-cell>
          <table:table-cell office:value-type="float" office:value="29.59706" calcext:value-type="float">
            <text:p>29,59706</text:p>
          </table:table-cell>
          <table:table-cell office:value-type="float" office:value="41.63824" calcext:value-type="float">
            <text:p>41,63824</text:p>
          </table:table-cell>
        </table:table-row>
        <table:table-row table:style-name="ro1">
          <table:table-cell office:value-type="string" calcext:value-type="string">
            <text:p>2019-08-02 20:00:06</text:p>
          </table:table-cell>
          <table:table-cell office:value-type="float" office:value="29.76765" calcext:value-type="float">
            <text:p>29,76765</text:p>
          </table:table-cell>
          <table:table-cell office:value-type="float" office:value="31.35588" calcext:value-type="float">
            <text:p>31,35588</text:p>
          </table:table-cell>
        </table:table-row>
        <table:table-row table:style-name="ro1">
          <table:table-cell office:value-type="string" calcext:value-type="string">
            <text:p>2019-08-02 20:34:04</text:p>
          </table:table-cell>
          <table:table-cell office:value-type="float" office:value="29.58824" calcext:value-type="float">
            <text:p>29,58824</text:p>
          </table:table-cell>
          <table:table-cell office:value-type="float" office:value="31.95882" calcext:value-type="float">
            <text:p>31,95882</text:p>
          </table:table-cell>
        </table:table-row>
        <table:table-row table:style-name="ro1">
          <table:table-cell office:value-type="string" calcext:value-type="string">
            <text:p>2019-08-02 21:08:03</text:p>
          </table:table-cell>
          <table:table-cell office:value-type="float" office:value="29.37353" calcext:value-type="float">
            <text:p>29,37353</text:p>
          </table:table-cell>
          <table:table-cell office:value-type="float" office:value="32.63235" calcext:value-type="float">
            <text:p>32,63235</text:p>
          </table:table-cell>
        </table:table-row>
        <table:table-row table:style-name="ro1">
          <table:table-cell office:value-type="string" calcext:value-type="string">
            <text:p>2019-08-02 21:42:02</text:p>
          </table:table-cell>
          <table:table-cell office:value-type="float" office:value="29" calcext:value-type="float">
            <text:p>29</text:p>
          </table:table-cell>
          <table:table-cell office:value-type="float" office:value="33.36364" calcext:value-type="float">
            <text:p>33,36364</text:p>
          </table:table-cell>
        </table:table-row>
        <table:table-row table:style-name="ro1">
          <table:table-cell office:value-type="string" calcext:value-type="string">
            <text:p>2019-08-02 22:16:01</text:p>
          </table:table-cell>
          <table:table-cell office:value-type="float" office:value="28.82353" calcext:value-type="float">
            <text:p>28,82353</text:p>
          </table:table-cell>
          <table:table-cell office:value-type="float" office:value="34.41176" calcext:value-type="float">
            <text:p>34,41176</text:p>
          </table:table-cell>
        </table:table-row>
        <table:table-row table:style-name="ro1">
          <table:table-cell office:value-type="string" calcext:value-type="string">
            <text:p>2019-08-02 22:50:00</text:p>
          </table:table-cell>
          <table:table-cell office:value-type="float" office:value="28.76471" calcext:value-type="float">
            <text:p>28,76471</text:p>
          </table:table-cell>
          <table:table-cell office:value-type="float" office:value="36.44118" calcext:value-type="float">
            <text:p>36,44118</text:p>
          </table:table-cell>
        </table:table-row>
        <table:table-row table:style-name="ro1">
          <table:table-cell office:value-type="string" calcext:value-type="string">
            <text:p>2019-08-02 23:23:58</text:p>
          </table:table-cell>
          <table:table-cell office:value-type="float" office:value="28.81176" calcext:value-type="float">
            <text:p>28,81176</text:p>
          </table:table-cell>
          <table:table-cell office:value-type="float" office:value="39.45" calcext:value-type="float">
            <text:p>39,45</text:p>
          </table:table-cell>
        </table:table-row>
        <table:table-row table:style-name="ro1">
          <table:table-cell office:value-type="string" calcext:value-type="string">
            <text:p>2019-08-02 23:57:57</text:p>
          </table:table-cell>
          <table:table-cell office:value-type="float" office:value="28.80294" calcext:value-type="float">
            <text:p>28,80294</text:p>
          </table:table-cell>
          <table:table-cell office:value-type="float" office:value="42.17059" calcext:value-type="float">
            <text:p>42,17059</text:p>
          </table:table-cell>
        </table:table-row>
        <table:table-row table:style-name="ro1">
          <table:table-cell office:value-type="string" calcext:value-type="string">
            <text:p>2019-08-03 00:31:56</text:p>
          </table:table-cell>
          <table:table-cell office:value-type="float" office:value="28.8" calcext:value-type="float">
            <text:p>28,8</text:p>
          </table:table-cell>
          <table:table-cell office:value-type="float" office:value="44.20588" calcext:value-type="float">
            <text:p>44,20588</text:p>
          </table:table-cell>
        </table:table-row>
        <table:table-row table:style-name="ro1">
          <table:table-cell office:value-type="string" calcext:value-type="string">
            <text:p>2019-08-03 01:05:55</text:p>
          </table:table-cell>
          <table:table-cell office:value-type="float" office:value="28.8" calcext:value-type="float">
            <text:p>28,8</text:p>
          </table:table-cell>
          <table:table-cell office:value-type="float" office:value="45.60294" calcext:value-type="float">
            <text:p>45,60294</text:p>
          </table:table-cell>
        </table:table-row>
        <table:table-row table:style-name="ro1">
          <table:table-cell office:value-type="string" calcext:value-type="string">
            <text:p>2019-08-03 01:39:54</text:p>
          </table:table-cell>
          <table:table-cell office:value-type="float" office:value="28.8" calcext:value-type="float">
            <text:p>28,8</text:p>
          </table:table-cell>
          <table:table-cell office:value-type="float" office:value="46.80294" calcext:value-type="float">
            <text:p>46,80294</text:p>
          </table:table-cell>
        </table:table-row>
        <table:table-row table:style-name="ro1">
          <table:table-cell office:value-type="string" calcext:value-type="string">
            <text:p>2019-08-03 02:13:52</text:p>
          </table:table-cell>
          <table:table-cell office:value-type="float" office:value="28.78529" calcext:value-type="float">
            <text:p>28,78529</text:p>
          </table:table-cell>
          <table:table-cell office:value-type="float" office:value="47.43529" calcext:value-type="float">
            <text:p>47,43529</text:p>
          </table:table-cell>
        </table:table-row>
        <table:table-row table:style-name="ro1">
          <table:table-cell office:value-type="string" calcext:value-type="string">
            <text:p>2019-08-03 02:47:51</text:p>
          </table:table-cell>
          <table:table-cell office:value-type="float" office:value="28.71765" calcext:value-type="float">
            <text:p>28,71765</text:p>
          </table:table-cell>
          <table:table-cell office:value-type="float" office:value="47.72647" calcext:value-type="float">
            <text:p>47,72647</text:p>
          </table:table-cell>
        </table:table-row>
        <table:table-row table:style-name="ro1">
          <table:table-cell office:value-type="string" calcext:value-type="string">
            <text:p>2019-08-03 03:21:50</text:p>
          </table:table-cell>
          <table:table-cell office:value-type="float" office:value="28.7" calcext:value-type="float">
            <text:p>28,7</text:p>
          </table:table-cell>
          <table:table-cell office:value-type="float" office:value="47.93529" calcext:value-type="float">
            <text:p>47,93529</text:p>
          </table:table-cell>
        </table:table-row>
        <table:table-row table:style-name="ro1">
          <table:table-cell office:value-type="string" calcext:value-type="string">
            <text:p>2019-08-03 03:55:49</text:p>
          </table:table-cell>
          <table:table-cell office:value-type="float" office:value="28.68824" calcext:value-type="float">
            <text:p>28,68824</text:p>
          </table:table-cell>
          <table:table-cell office:value-type="float" office:value="48.53529" calcext:value-type="float">
            <text:p>48,53529</text:p>
          </table:table-cell>
        </table:table-row>
        <table:table-row table:style-name="ro1">
          <table:table-cell office:value-type="string" calcext:value-type="string">
            <text:p>2019-08-03 04:29:48</text:p>
          </table:table-cell>
          <table:table-cell office:value-type="float" office:value="28.60588" calcext:value-type="float">
            <text:p>28,60588</text:p>
          </table:table-cell>
          <table:table-cell office:value-type="float" office:value="48.77059" calcext:value-type="float">
            <text:p>48,77059</text:p>
          </table:table-cell>
        </table:table-row>
        <table:table-row table:style-name="ro1">
          <table:table-cell office:value-type="string" calcext:value-type="string">
            <text:p>2019-08-03 05:03:46</text:p>
          </table:table-cell>
          <table:table-cell office:value-type="float" office:value="28.57647" calcext:value-type="float">
            <text:p>28,57647</text:p>
          </table:table-cell>
          <table:table-cell office:value-type="float" office:value="48.81176" calcext:value-type="float">
            <text:p>48,81176</text:p>
          </table:table-cell>
        </table:table-row>
        <table:table-row table:style-name="ro1">
          <table:table-cell office:value-type="string" calcext:value-type="string">
            <text:p>2019-08-03 05:37:45</text:p>
          </table:table-cell>
          <table:table-cell office:value-type="float" office:value="28.50588" calcext:value-type="float">
            <text:p>28,50588</text:p>
          </table:table-cell>
          <table:table-cell office:value-type="float" office:value="48.73529" calcext:value-type="float">
            <text:p>48,73529</text:p>
          </table:table-cell>
        </table:table-row>
        <table:table-row table:style-name="ro1">
          <table:table-cell office:value-type="string" calcext:value-type="string">
            <text:p>2019-08-03 06:11:44</text:p>
          </table:table-cell>
          <table:table-cell office:value-type="float" office:value="28.5" calcext:value-type="float">
            <text:p>28,5</text:p>
          </table:table-cell>
          <table:table-cell office:value-type="float" office:value="48.62941" calcext:value-type="float">
            <text:p>48,62941</text:p>
          </table:table-cell>
        </table:table-row>
        <table:table-row table:style-name="ro1">
          <table:table-cell office:value-type="string" calcext:value-type="string">
            <text:p>2019-08-03 06:45:43</text:p>
          </table:table-cell>
          <table:table-cell office:value-type="float" office:value="28.45588" calcext:value-type="float">
            <text:p>28,45588</text:p>
          </table:table-cell>
          <table:table-cell office:value-type="float" office:value="48.33824" calcext:value-type="float">
            <text:p>48,33824</text:p>
          </table:table-cell>
        </table:table-row>
        <table:table-row table:style-name="ro1">
          <table:table-cell office:value-type="string" calcext:value-type="string">
            <text:p>2019-08-03 07:19:42</text:p>
          </table:table-cell>
          <table:table-cell office:value-type="float" office:value="28.43235" calcext:value-type="float">
            <text:p>28,43235</text:p>
          </table:table-cell>
          <table:table-cell office:value-type="float" office:value="46.57647" calcext:value-type="float">
            <text:p>46,57647</text:p>
          </table:table-cell>
        </table:table-row>
        <table:table-row table:style-name="ro1">
          <table:table-cell office:value-type="string" calcext:value-type="string">
            <text:p>2019-08-03 07:53:40</text:p>
          </table:table-cell>
          <table:table-cell office:value-type="float" office:value="28.70882" calcext:value-type="float">
            <text:p>28,70882</text:p>
          </table:table-cell>
          <table:table-cell office:value-type="float" office:value="46.88235" calcext:value-type="float">
            <text:p>46,88235</text:p>
          </table:table-cell>
        </table:table-row>
        <table:table-row table:style-name="ro1">
          <table:table-cell office:value-type="string" calcext:value-type="string">
            <text:p>2019-08-03 08:27:39</text:p>
          </table:table-cell>
          <table:table-cell office:value-type="float" office:value="28.90588" calcext:value-type="float">
            <text:p>28,90588</text:p>
          </table:table-cell>
          <table:table-cell office:value-type="float" office:value="47.35294" calcext:value-type="float">
            <text:p>47,35294</text:p>
          </table:table-cell>
        </table:table-row>
        <table:table-row table:style-name="ro1">
          <table:table-cell office:value-type="string" calcext:value-type="string">
            <text:p>2019-08-03 09:01:38</text:p>
          </table:table-cell>
          <table:table-cell office:value-type="float" office:value="29.09412" calcext:value-type="float">
            <text:p>29,09412</text:p>
          </table:table-cell>
          <table:table-cell office:value-type="float" office:value="48.62059" calcext:value-type="float">
            <text:p>48,62059</text:p>
          </table:table-cell>
        </table:table-row>
        <table:table-row table:style-name="ro1">
          <table:table-cell office:value-type="string" calcext:value-type="string">
            <text:p>2019-08-03 09:35:37</text:p>
          </table:table-cell>
          <table:table-cell office:value-type="float" office:value="29.20882" calcext:value-type="float">
            <text:p>29,20882</text:p>
          </table:table-cell>
          <table:table-cell office:value-type="float" office:value="48.20882" calcext:value-type="float">
            <text:p>48,20882</text:p>
          </table:table-cell>
        </table:table-row>
        <table:table-row table:style-name="ro1">
          <table:table-cell office:value-type="string" calcext:value-type="string">
            <text:p>2019-08-03 10:09:36</text:p>
          </table:table-cell>
          <table:table-cell office:value-type="float" office:value="29.31471" calcext:value-type="float">
            <text:p>29,31471</text:p>
          </table:table-cell>
          <table:table-cell office:value-type="float" office:value="47.73235" calcext:value-type="float">
            <text:p>47,73235</text:p>
          </table:table-cell>
        </table:table-row>
        <table:table-row table:style-name="ro1">
          <table:table-cell office:value-type="string" calcext:value-type="string">
            <text:p>2019-08-03 10:43:34</text:p>
          </table:table-cell>
          <table:table-cell office:value-type="float" office:value="29.43529" calcext:value-type="float">
            <text:p>29,43529</text:p>
          </table:table-cell>
          <table:table-cell office:value-type="float" office:value="47.73529" calcext:value-type="float">
            <text:p>47,73529</text:p>
          </table:table-cell>
        </table:table-row>
        <table:table-row table:style-name="ro1">
          <table:table-cell office:value-type="string" calcext:value-type="string">
            <text:p>2019-08-03 11:17:33</text:p>
          </table:table-cell>
          <table:table-cell office:value-type="float" office:value="29.53824" calcext:value-type="float">
            <text:p>29,53824</text:p>
          </table:table-cell>
          <table:table-cell office:value-type="float" office:value="48.03235" calcext:value-type="float">
            <text:p>48,03235</text:p>
          </table:table-cell>
        </table:table-row>
        <table:table-row table:style-name="ro1">
          <table:table-cell office:value-type="string" calcext:value-type="string">
            <text:p>2019-08-03 11:51:32</text:p>
          </table:table-cell>
          <table:table-cell office:value-type="float" office:value="29.61471" calcext:value-type="float">
            <text:p>29,61471</text:p>
          </table:table-cell>
          <table:table-cell office:value-type="float" office:value="48.30588" calcext:value-type="float">
            <text:p>48,30588</text:p>
          </table:table-cell>
        </table:table-row>
        <table:table-row table:style-name="ro1">
          <table:table-cell office:value-type="string" calcext:value-type="string">
            <text:p>2019-08-03 12:25:31</text:p>
          </table:table-cell>
          <table:table-cell office:value-type="float" office:value="29.71765" calcext:value-type="float">
            <text:p>29,71765</text:p>
          </table:table-cell>
          <table:table-cell office:value-type="float" office:value="49.07647" calcext:value-type="float">
            <text:p>49,07647</text:p>
          </table:table-cell>
        </table:table-row>
        <table:table-row table:style-name="ro1">
          <table:table-cell office:value-type="string" calcext:value-type="string">
            <text:p>2019-08-03 12:59:30</text:p>
          </table:table-cell>
          <table:table-cell office:value-type="float" office:value="29.78235" calcext:value-type="float">
            <text:p>29,78235</text:p>
          </table:table-cell>
          <table:table-cell office:value-type="float" office:value="49.35588" calcext:value-type="float">
            <text:p>49,35588</text:p>
          </table:table-cell>
        </table:table-row>
        <table:table-row table:style-name="ro1">
          <table:table-cell office:value-type="string" calcext:value-type="string">
            <text:p>2019-08-03 13:33:28</text:p>
          </table:table-cell>
          <table:table-cell office:value-type="float" office:value="29.91765" calcext:value-type="float">
            <text:p>29,91765</text:p>
          </table:table-cell>
          <table:table-cell office:value-type="float" office:value="49.02647" calcext:value-type="float">
            <text:p>49,02647</text:p>
          </table:table-cell>
        </table:table-row>
        <table:table-row table:style-name="ro1">
          <table:table-cell office:value-type="string" calcext:value-type="string">
            <text:p>2019-08-03 14:07:27</text:p>
          </table:table-cell>
          <table:table-cell office:value-type="float" office:value="30.00588" calcext:value-type="float">
            <text:p>30,00588</text:p>
          </table:table-cell>
          <table:table-cell office:value-type="float" office:value="48.62941" calcext:value-type="float">
            <text:p>48,62941</text:p>
          </table:table-cell>
        </table:table-row>
        <table:table-row table:style-name="ro1">
          <table:table-cell office:value-type="string" calcext:value-type="string">
            <text:p>2019-08-03 14:41:26</text:p>
          </table:table-cell>
          <table:table-cell office:value-type="float" office:value="30" calcext:value-type="float">
            <text:p>30</text:p>
          </table:table-cell>
          <table:table-cell office:value-type="float" office:value="47.94118" calcext:value-type="float">
            <text:p>47,94118</text:p>
          </table:table-cell>
        </table:table-row>
        <table:table-row table:style-name="ro1">
          <table:table-cell office:value-type="string" calcext:value-type="string">
            <text:p>2019-08-03 15:15:25</text:p>
          </table:table-cell>
          <table:table-cell office:value-type="float" office:value="30" calcext:value-type="float">
            <text:p>30</text:p>
          </table:table-cell>
          <table:table-cell office:value-type="float" office:value="47.52647" calcext:value-type="float">
            <text:p>47,52647</text:p>
          </table:table-cell>
        </table:table-row>
        <table:table-row table:style-name="ro1">
          <table:table-cell office:value-type="string" calcext:value-type="string">
            <text:p>2019-08-03 15:49:24</text:p>
          </table:table-cell>
          <table:table-cell office:value-type="float" office:value="30.06471" calcext:value-type="float">
            <text:p>30,06471</text:p>
          </table:table-cell>
          <table:table-cell office:value-type="float" office:value="47.22941" calcext:value-type="float">
            <text:p>47,22941</text:p>
          </table:table-cell>
        </table:table-row>
        <table:table-row table:style-name="ro1">
          <table:table-cell office:value-type="string" calcext:value-type="string">
            <text:p>2019-08-03 16:23:22</text:p>
          </table:table-cell>
          <table:table-cell office:value-type="float" office:value="30.1" calcext:value-type="float">
            <text:p>30,1</text:p>
          </table:table-cell>
          <table:table-cell office:value-type="float" office:value="47.71471" calcext:value-type="float">
            <text:p>47,71471</text:p>
          </table:table-cell>
        </table:table-row>
        <table:table-row table:style-name="ro1">
          <table:table-cell office:value-type="string" calcext:value-type="string">
            <text:p>2019-08-03 16:57:21</text:p>
          </table:table-cell>
          <table:table-cell office:value-type="float" office:value="29.90294" calcext:value-type="float">
            <text:p>29,90294</text:p>
          </table:table-cell>
          <table:table-cell office:value-type="float" office:value="44.68235" calcext:value-type="float">
            <text:p>44,68235</text:p>
          </table:table-cell>
        </table:table-row>
        <table:table-row table:style-name="ro1">
          <table:table-cell office:value-type="string" calcext:value-type="string">
            <text:p>2019-08-03 17:31:20</text:p>
          </table:table-cell>
          <table:table-cell office:value-type="float" office:value="29.77941" calcext:value-type="float">
            <text:p>29,77941</text:p>
          </table:table-cell>
          <table:table-cell office:value-type="float" office:value="40.32941" calcext:value-type="float">
            <text:p>40,32941</text:p>
          </table:table-cell>
        </table:table-row>
        <table:table-row table:style-name="ro1">
          <table:table-cell office:value-type="string" calcext:value-type="string">
            <text:p>2019-08-03 18:05:19</text:p>
          </table:table-cell>
          <table:table-cell office:value-type="float" office:value="29.86176" calcext:value-type="float">
            <text:p>29,86176</text:p>
          </table:table-cell>
          <table:table-cell office:value-type="float" office:value="38.04118" calcext:value-type="float">
            <text:p>38,04118</text:p>
          </table:table-cell>
        </table:table-row>
        <table:table-row table:style-name="ro1">
          <table:table-cell office:value-type="string" calcext:value-type="string">
            <text:p>2019-08-03 18:39:18</text:p>
          </table:table-cell>
          <table:table-cell office:value-type="float" office:value="29.73529" calcext:value-type="float">
            <text:p>29,73529</text:p>
          </table:table-cell>
          <table:table-cell office:value-type="float" office:value="37.59412" calcext:value-type="float">
            <text:p>37,59412</text:p>
          </table:table-cell>
        </table:table-row>
        <table:table-row table:style-name="ro1">
          <table:table-cell office:value-type="string" calcext:value-type="string">
            <text:p>2019-08-03 19:13:16</text:p>
          </table:table-cell>
          <table:table-cell office:value-type="float" office:value="28.84118" calcext:value-type="float">
            <text:p>28,84118</text:p>
          </table:table-cell>
          <table:table-cell office:value-type="float" office:value="38.50588" calcext:value-type="float">
            <text:p>38,50588</text:p>
          </table:table-cell>
        </table:table-row>
        <table:table-row table:style-name="ro1">
          <table:table-cell office:value-type="string" calcext:value-type="string">
            <text:p>2019-08-03 19:47:15</text:p>
          </table:table-cell>
          <table:table-cell office:value-type="float" office:value="28.40882" calcext:value-type="float">
            <text:p>28,40882</text:p>
          </table:table-cell>
          <table:table-cell office:value-type="float" office:value="38.67059" calcext:value-type="float">
            <text:p>38,67059</text:p>
          </table:table-cell>
        </table:table-row>
        <table:table-row table:style-name="ro1">
          <table:table-cell office:value-type="string" calcext:value-type="string">
            <text:p>2019-08-03 20:21:14</text:p>
          </table:table-cell>
          <table:table-cell office:value-type="float" office:value="28.28529" calcext:value-type="float">
            <text:p>28,28529</text:p>
          </table:table-cell>
          <table:table-cell office:value-type="float" office:value="37.39412" calcext:value-type="float">
            <text:p>37,39412</text:p>
          </table:table-cell>
        </table:table-row>
        <table:table-row table:style-name="ro1">
          <table:table-cell office:value-type="string" calcext:value-type="string">
            <text:p>2019-08-03 20:55:13</text:p>
          </table:table-cell>
          <table:table-cell office:value-type="float" office:value="27.93529" calcext:value-type="float">
            <text:p>27,93529</text:p>
          </table:table-cell>
          <table:table-cell office:value-type="float" office:value="37.19412" calcext:value-type="float">
            <text:p>37,19412</text:p>
          </table:table-cell>
        </table:table-row>
        <table:table-row table:style-name="ro1">
          <table:table-cell office:value-type="string" calcext:value-type="string">
            <text:p>2019-08-03 21:29:12</text:p>
          </table:table-cell>
          <table:table-cell office:value-type="float" office:value="27.89706" calcext:value-type="float">
            <text:p>27,89706</text:p>
          </table:table-cell>
          <table:table-cell office:value-type="float" office:value="36.02941" calcext:value-type="float">
            <text:p>36,02941</text:p>
          </table:table-cell>
        </table:table-row>
        <table:table-row table:style-name="ro1">
          <table:table-cell office:value-type="string" calcext:value-type="string">
            <text:p>2019-08-03 22:03:10</text:p>
          </table:table-cell>
          <table:table-cell office:value-type="float" office:value="28.04412" calcext:value-type="float">
            <text:p>28,04412</text:p>
          </table:table-cell>
          <table:table-cell office:value-type="float" office:value="36.14412" calcext:value-type="float">
            <text:p>36,14412</text:p>
          </table:table-cell>
        </table:table-row>
        <table:table-row table:style-name="ro1">
          <table:table-cell office:value-type="string" calcext:value-type="string">
            <text:p>2019-08-03 22:37:09</text:p>
          </table:table-cell>
          <table:table-cell office:value-type="float" office:value="28.25" calcext:value-type="float">
            <text:p>28,25</text:p>
          </table:table-cell>
          <table:table-cell office:value-type="float" office:value="37.59118" calcext:value-type="float">
            <text:p>37,59118</text:p>
          </table:table-cell>
        </table:table-row>
        <table:table-row table:style-name="ro1">
          <table:table-cell office:value-type="string" calcext:value-type="string">
            <text:p>2019-08-03 23:11:08</text:p>
          </table:table-cell>
          <table:table-cell office:value-type="float" office:value="28.43824" calcext:value-type="float">
            <text:p>28,43824</text:p>
          </table:table-cell>
          <table:table-cell office:value-type="float" office:value="39.18235" calcext:value-type="float">
            <text:p>39,18235</text:p>
          </table:table-cell>
        </table:table-row>
        <table:table-row table:style-name="ro1">
          <table:table-cell office:value-type="string" calcext:value-type="string">
            <text:p>2019-08-03 23:45:07</text:p>
          </table:table-cell>
          <table:table-cell office:value-type="float" office:value="28.54412" calcext:value-type="float">
            <text:p>28,54412</text:p>
          </table:table-cell>
          <table:table-cell office:value-type="float" office:value="40.09118" calcext:value-type="float">
            <text:p>40,09118</text:p>
          </table:table-cell>
        </table:table-row>
        <table:table-row table:style-name="ro1">
          <table:table-cell office:value-type="string" calcext:value-type="string">
            <text:p>2019-08-04 00:19:06</text:p>
          </table:table-cell>
          <table:table-cell office:value-type="float" office:value="28.62647" calcext:value-type="float">
            <text:p>28,62647</text:p>
          </table:table-cell>
          <table:table-cell office:value-type="float" office:value="41.11471" calcext:value-type="float">
            <text:p>41,11471</text:p>
          </table:table-cell>
        </table:table-row>
        <table:table-row table:style-name="ro1">
          <table:table-cell office:value-type="string" calcext:value-type="string">
            <text:p>2019-08-04 00:53:04</text:p>
          </table:table-cell>
          <table:table-cell office:value-type="float" office:value="28.68824" calcext:value-type="float">
            <text:p>28,68824</text:p>
          </table:table-cell>
          <table:table-cell office:value-type="float" office:value="41.74706" calcext:value-type="float">
            <text:p>41,74706</text:p>
          </table:table-cell>
        </table:table-row>
        <table:table-row table:style-name="ro1">
          <table:table-cell office:value-type="string" calcext:value-type="string">
            <text:p>2019-08-04 01:27:03</text:p>
          </table:table-cell>
          <table:table-cell office:value-type="float" office:value="28.7" calcext:value-type="float">
            <text:p>28,7</text:p>
          </table:table-cell>
          <table:table-cell office:value-type="float" office:value="42.42647" calcext:value-type="float">
            <text:p>42,42647</text:p>
          </table:table-cell>
        </table:table-row>
        <table:table-row table:style-name="ro1">
          <table:table-cell office:value-type="string" calcext:value-type="string">
            <text:p>2019-08-04 02:01:02</text:p>
          </table:table-cell>
          <table:table-cell office:value-type="float" office:value="28.7" calcext:value-type="float">
            <text:p>28,7</text:p>
          </table:table-cell>
          <table:table-cell office:value-type="float" office:value="42.92121" calcext:value-type="float">
            <text:p>42,92121</text:p>
          </table:table-cell>
        </table:table-row>
        <table:table-row table:style-name="ro1">
          <table:table-cell office:value-type="string" calcext:value-type="string">
            <text:p>2019-08-04 02:35:01</text:p>
          </table:table-cell>
          <table:table-cell office:value-type="float" office:value="28.7" calcext:value-type="float">
            <text:p>28,7</text:p>
          </table:table-cell>
          <table:table-cell office:value-type="float" office:value="43.23824" calcext:value-type="float">
            <text:p>43,23824</text:p>
          </table:table-cell>
        </table:table-row>
        <table:table-row table:style-name="ro1">
          <table:table-cell office:value-type="string" calcext:value-type="string">
            <text:p>2019-08-04 03:09:00</text:p>
          </table:table-cell>
          <table:table-cell office:value-type="float" office:value="28.7" calcext:value-type="float">
            <text:p>28,7</text:p>
          </table:table-cell>
          <table:table-cell office:value-type="float" office:value="43.35882" calcext:value-type="float">
            <text:p>43,35882</text:p>
          </table:table-cell>
        </table:table-row>
        <table:table-row table:style-name="ro1">
          <table:table-cell office:value-type="string" calcext:value-type="string">
            <text:p>2019-08-04 03:42:58</text:p>
          </table:table-cell>
          <table:table-cell office:value-type="float" office:value="28.69706" calcext:value-type="float">
            <text:p>28,69706</text:p>
          </table:table-cell>
          <table:table-cell office:value-type="float" office:value="43.4" calcext:value-type="float">
            <text:p>43,4</text:p>
          </table:table-cell>
        </table:table-row>
        <table:table-row table:style-name="ro1">
          <table:table-cell office:value-type="string" calcext:value-type="string">
            <text:p>2019-08-04 04:16:57</text:p>
          </table:table-cell>
          <table:table-cell office:value-type="float" office:value="28.64118" calcext:value-type="float">
            <text:p>28,64118</text:p>
          </table:table-cell>
          <table:table-cell office:value-type="float" office:value="43.36176" calcext:value-type="float">
            <text:p>43,36176</text:p>
          </table:table-cell>
        </table:table-row>
        <table:table-row table:style-name="ro1">
          <table:table-cell office:value-type="string" calcext:value-type="string">
            <text:p>2019-08-04 04:50:56</text:p>
          </table:table-cell>
          <table:table-cell office:value-type="float" office:value="28.6" calcext:value-type="float">
            <text:p>28,6</text:p>
          </table:table-cell>
          <table:table-cell office:value-type="float" office:value="43.3" calcext:value-type="float">
            <text:p>43,3</text:p>
          </table:table-cell>
        </table:table-row>
        <table:table-row table:style-name="ro1">
          <table:table-cell office:value-type="string" calcext:value-type="string">
            <text:p>2019-08-04 05:24:55</text:p>
          </table:table-cell>
          <table:table-cell office:value-type="float" office:value="28.59706" calcext:value-type="float">
            <text:p>28,59706</text:p>
          </table:table-cell>
          <table:table-cell office:value-type="float" office:value="43.36176" calcext:value-type="float">
            <text:p>43,36176</text:p>
          </table:table-cell>
        </table:table-row>
        <table:table-row table:style-name="ro1">
          <table:table-cell office:value-type="string" calcext:value-type="string">
            <text:p>2019-08-04 05:58:54</text:p>
          </table:table-cell>
          <table:table-cell office:value-type="float" office:value="28.55588" calcext:value-type="float">
            <text:p>28,55588</text:p>
          </table:table-cell>
          <table:table-cell office:value-type="float" office:value="43.56471" calcext:value-type="float">
            <text:p>43,56471</text:p>
          </table:table-cell>
        </table:table-row>
        <table:table-row table:style-name="ro1">
          <table:table-cell office:value-type="string" calcext:value-type="string">
            <text:p>2019-08-04 06:32:52</text:p>
          </table:table-cell>
          <table:table-cell office:value-type="float" office:value="28.51765" calcext:value-type="float">
            <text:p>28,51765</text:p>
          </table:table-cell>
          <table:table-cell office:value-type="float" office:value="43.68235" calcext:value-type="float">
            <text:p>43,68235</text:p>
          </table:table-cell>
        </table:table-row>
        <table:table-row table:style-name="ro1">
          <table:table-cell office:value-type="string" calcext:value-type="string">
            <text:p>2019-08-04 07:06:51</text:p>
          </table:table-cell>
          <table:table-cell office:value-type="float" office:value="28.55294" calcext:value-type="float">
            <text:p>28,55294</text:p>
          </table:table-cell>
          <table:table-cell office:value-type="float" office:value="42.79412" calcext:value-type="float">
            <text:p>42,79412</text:p>
          </table:table-cell>
        </table:table-row>
        <table:table-row table:style-name="ro1">
          <table:table-cell office:value-type="string" calcext:value-type="string">
            <text:p>2019-08-04 07:40:50</text:p>
          </table:table-cell>
          <table:table-cell office:value-type="float" office:value="28.54118" calcext:value-type="float">
            <text:p>28,54118</text:p>
          </table:table-cell>
          <table:table-cell office:value-type="float" office:value="39.77941" calcext:value-type="float">
            <text:p>39,77941</text:p>
          </table:table-cell>
        </table:table-row>
        <table:table-row table:style-name="ro1">
          <table:table-cell office:value-type="string" calcext:value-type="string">
            <text:p>2019-08-04 08:14:49</text:p>
          </table:table-cell>
          <table:table-cell office:value-type="float" office:value="28.77059" calcext:value-type="float">
            <text:p>28,77059</text:p>
          </table:table-cell>
          <table:table-cell office:value-type="float" office:value="40.36471" calcext:value-type="float">
            <text:p>40,36471</text:p>
          </table:table-cell>
        </table:table-row>
        <table:table-row table:style-name="ro1">
          <table:table-cell office:value-type="string" calcext:value-type="string">
            <text:p>2019-08-04 08:48:48</text:p>
          </table:table-cell>
          <table:table-cell office:value-type="float" office:value="28.92353" calcext:value-type="float">
            <text:p>28,92353</text:p>
          </table:table-cell>
          <table:table-cell office:value-type="float" office:value="39.80294" calcext:value-type="float">
            <text:p>39,80294</text:p>
          </table:table-cell>
        </table:table-row>
        <table:table-row table:style-name="ro1">
          <table:table-cell office:value-type="string" calcext:value-type="string">
            <text:p>2019-08-04 09:22:46</text:p>
          </table:table-cell>
          <table:table-cell office:value-type="float" office:value="29.10588" calcext:value-type="float">
            <text:p>29,10588</text:p>
          </table:table-cell>
          <table:table-cell office:value-type="float" office:value="41.62647" calcext:value-type="float">
            <text:p>41,62647</text:p>
          </table:table-cell>
        </table:table-row>
        <table:table-row table:style-name="ro1">
          <table:table-cell office:value-type="string" calcext:value-type="string">
            <text:p>2019-08-04 09:56:45</text:p>
          </table:table-cell>
          <table:table-cell office:value-type="float" office:value="29.20882" calcext:value-type="float">
            <text:p>29,20882</text:p>
          </table:table-cell>
          <table:table-cell office:value-type="float" office:value="42.79118" calcext:value-type="float">
            <text:p>42,79118</text:p>
          </table:table-cell>
        </table:table-row>
        <table:table-row table:style-name="ro1">
          <table:table-cell office:value-type="string" calcext:value-type="string">
            <text:p>2019-08-04 10:30:44</text:p>
          </table:table-cell>
          <table:table-cell office:value-type="float" office:value="29.28235" calcext:value-type="float">
            <text:p>29,28235</text:p>
          </table:table-cell>
          <table:table-cell office:value-type="float" office:value="43.52059" calcext:value-type="float">
            <text:p>43,52059</text:p>
          </table:table-cell>
        </table:table-row>
        <table:table-row table:style-name="ro1">
          <table:table-cell office:value-type="string" calcext:value-type="string">
            <text:p>2019-08-04 11:04:43</text:p>
          </table:table-cell>
          <table:table-cell office:value-type="float" office:value="29.42647" calcext:value-type="float">
            <text:p>29,42647</text:p>
          </table:table-cell>
          <table:table-cell office:value-type="float" office:value="43.54706" calcext:value-type="float">
            <text:p>43,54706</text:p>
          </table:table-cell>
        </table:table-row>
        <table:table-row table:style-name="ro1">
          <table:table-cell office:value-type="string" calcext:value-type="string">
            <text:p>2019-08-04 11:38:42</text:p>
          </table:table-cell>
          <table:table-cell office:value-type="float" office:value="29.64412" calcext:value-type="float">
            <text:p>29,64412</text:p>
          </table:table-cell>
          <table:table-cell office:value-type="float" office:value="45.74706" calcext:value-type="float">
            <text:p>45,74706</text:p>
          </table:table-cell>
        </table:table-row>
        <table:table-row table:style-name="ro1">
          <table:table-cell office:value-type="string" calcext:value-type="string">
            <text:p>2019-08-04 12:12:40</text:p>
          </table:table-cell>
          <table:table-cell office:value-type="float" office:value="29.81765" calcext:value-type="float">
            <text:p>29,81765</text:p>
          </table:table-cell>
          <table:table-cell office:value-type="float" office:value="46.77059" calcext:value-type="float">
            <text:p>46,77059</text:p>
          </table:table-cell>
        </table:table-row>
        <table:table-row table:style-name="ro1">
          <table:table-cell office:value-type="string" calcext:value-type="string">
            <text:p>2019-08-04 12:46:39</text:p>
          </table:table-cell>
          <table:table-cell office:value-type="float" office:value="29.98824" calcext:value-type="float">
            <text:p>29,98824</text:p>
          </table:table-cell>
          <table:table-cell office:value-type="float" office:value="47.87647" calcext:value-type="float">
            <text:p>47,87647</text:p>
          </table:table-cell>
        </table:table-row>
        <table:table-row table:style-name="ro1">
          <table:table-cell office:value-type="string" calcext:value-type="string">
            <text:p>2019-08-04 13:20:38</text:p>
          </table:table-cell>
          <table:table-cell office:value-type="float" office:value="30.07647" calcext:value-type="float">
            <text:p>30,07647</text:p>
          </table:table-cell>
          <table:table-cell office:value-type="float" office:value="48.19412" calcext:value-type="float">
            <text:p>48,19412</text:p>
          </table:table-cell>
        </table:table-row>
        <table:table-row table:style-name="ro1">
          <table:table-cell office:value-type="string" calcext:value-type="string">
            <text:p>2019-08-04 13:54:37</text:p>
          </table:table-cell>
          <table:table-cell office:value-type="float" office:value="30.25588" calcext:value-type="float">
            <text:p>30,25588</text:p>
          </table:table-cell>
          <table:table-cell office:value-type="float" office:value="48.33529" calcext:value-type="float">
            <text:p>48,33529</text:p>
          </table:table-cell>
        </table:table-row>
        <table:table-row table:style-name="ro1">
          <table:table-cell office:value-type="string" calcext:value-type="string">
            <text:p>2019-08-04 14:28:36</text:p>
          </table:table-cell>
          <table:table-cell office:value-type="float" office:value="30.3" calcext:value-type="float">
            <text:p>30,3</text:p>
          </table:table-cell>
          <table:table-cell office:value-type="float" office:value="47.98235" calcext:value-type="float">
            <text:p>47,98235</text:p>
          </table:table-cell>
        </table:table-row>
        <table:table-row table:style-name="ro1">
          <table:table-cell office:value-type="string" calcext:value-type="string">
            <text:p>2019-08-04 15:02:34</text:p>
          </table:table-cell>
          <table:table-cell office:value-type="float" office:value="30.3" calcext:value-type="float">
            <text:p>30,3</text:p>
          </table:table-cell>
          <table:table-cell office:value-type="float" office:value="47.62059" calcext:value-type="float">
            <text:p>47,62059</text:p>
          </table:table-cell>
        </table:table-row>
        <table:table-row table:style-name="ro1">
          <table:table-cell office:value-type="string" calcext:value-type="string">
            <text:p>2019-08-04 15:36:33</text:p>
          </table:table-cell>
          <table:table-cell office:value-type="float" office:value="30.3" calcext:value-type="float">
            <text:p>30,3</text:p>
          </table:table-cell>
          <table:table-cell office:value-type="float" office:value="47.55" calcext:value-type="float">
            <text:p>47,55</text:p>
          </table:table-cell>
        </table:table-row>
        <table:table-row table:style-name="ro1">
          <table:table-cell office:value-type="string" calcext:value-type="string">
            <text:p>2019-08-04 16:10:32</text:p>
          </table:table-cell>
          <table:table-cell office:value-type="float" office:value="30.29412" calcext:value-type="float">
            <text:p>30,29412</text:p>
          </table:table-cell>
          <table:table-cell office:value-type="float" office:value="47.97941" calcext:value-type="float">
            <text:p>47,97941</text:p>
          </table:table-cell>
        </table:table-row>
        <table:table-row table:style-name="ro1">
          <table:table-cell office:value-type="string" calcext:value-type="string">
            <text:p>2019-08-04 16:44:31</text:p>
          </table:table-cell>
          <table:table-cell office:value-type="float" office:value="30.28529" calcext:value-type="float">
            <text:p>30,28529</text:p>
          </table:table-cell>
          <table:table-cell office:value-type="float" office:value="48.5" calcext:value-type="float">
            <text:p>48,5</text:p>
          </table:table-cell>
        </table:table-row>
        <table:table-row table:style-name="ro1">
          <table:table-cell office:value-type="string" calcext:value-type="string">
            <text:p>2019-08-04 17:18:30</text:p>
          </table:table-cell>
          <table:table-cell office:value-type="float" office:value="30.27353" calcext:value-type="float">
            <text:p>30,27353</text:p>
          </table:table-cell>
          <table:table-cell office:value-type="float" office:value="48.85294" calcext:value-type="float">
            <text:p>48,85294</text:p>
          </table:table-cell>
        </table:table-row>
        <table:table-row table:style-name="ro1">
          <table:table-cell office:value-type="string" calcext:value-type="string">
            <text:p>2019-08-04 17:52:28</text:p>
          </table:table-cell>
          <table:table-cell office:value-type="float" office:value="30.22941" calcext:value-type="float">
            <text:p>30,22941</text:p>
          </table:table-cell>
          <table:table-cell office:value-type="float" office:value="49.06176" calcext:value-type="float">
            <text:p>49,06176</text:p>
          </table:table-cell>
        </table:table-row>
        <table:table-row table:style-name="ro1">
          <table:table-cell office:value-type="string" calcext:value-type="string">
            <text:p>2019-08-04 18:26:27</text:p>
          </table:table-cell>
          <table:table-cell office:value-type="float" office:value="30.21176" calcext:value-type="float">
            <text:p>30,21176</text:p>
          </table:table-cell>
          <table:table-cell office:value-type="float" office:value="49.27353" calcext:value-type="float">
            <text:p>49,27353</text:p>
          </table:table-cell>
        </table:table-row>
        <table:table-row table:style-name="ro1">
          <table:table-cell office:value-type="string" calcext:value-type="string">
            <text:p>2019-08-04 19:00:26</text:p>
          </table:table-cell>
          <table:table-cell office:value-type="float" office:value="29.25588" calcext:value-type="float">
            <text:p>29,25588</text:p>
          </table:table-cell>
          <table:table-cell office:value-type="float" office:value="56.52353" calcext:value-type="float">
            <text:p>56,52353</text:p>
          </table:table-cell>
        </table:table-row>
        <table:table-row table:style-name="ro1">
          <table:table-cell office:value-type="string" calcext:value-type="string">
            <text:p>2019-08-04 19:34:25</text:p>
          </table:table-cell>
          <table:table-cell office:value-type="float" office:value="28.58824" calcext:value-type="float">
            <text:p>28,58824</text:p>
          </table:table-cell>
          <table:table-cell office:value-type="float" office:value="64.82647" calcext:value-type="float">
            <text:p>64,82647</text:p>
          </table:table-cell>
        </table:table-row>
        <table:table-row table:style-name="ro1">
          <table:table-cell office:value-type="string" calcext:value-type="string">
            <text:p>2019-08-04 20:08:24</text:p>
          </table:table-cell>
          <table:table-cell office:value-type="float" office:value="28.61471" calcext:value-type="float">
            <text:p>28,61471</text:p>
          </table:table-cell>
          <table:table-cell office:value-type="float" office:value="66.24412" calcext:value-type="float">
            <text:p>66,24412</text:p>
          </table:table-cell>
        </table:table-row>
        <table:table-row table:style-name="ro1">
          <table:table-cell office:value-type="string" calcext:value-type="string">
            <text:p>2019-08-04 20:42:22</text:p>
          </table:table-cell>
          <table:table-cell office:value-type="float" office:value="28.44118" calcext:value-type="float">
            <text:p>28,44118</text:p>
          </table:table-cell>
          <table:table-cell office:value-type="float" office:value="62.89412" calcext:value-type="float">
            <text:p>62,89412</text:p>
          </table:table-cell>
        </table:table-row>
        <table:table-row table:style-name="ro1">
          <table:table-cell office:value-type="string" calcext:value-type="string">
            <text:p>2019-08-04 21:16:21</text:p>
          </table:table-cell>
          <table:table-cell office:value-type="float" office:value="28.2" calcext:value-type="float">
            <text:p>28,2</text:p>
          </table:table-cell>
          <table:table-cell office:value-type="float" office:value="60.70882" calcext:value-type="float">
            <text:p>60,70882</text:p>
          </table:table-cell>
        </table:table-row>
        <table:table-row table:style-name="ro1">
          <table:table-cell office:value-type="string" calcext:value-type="string">
            <text:p>2019-08-04 21:50:20</text:p>
          </table:table-cell>
          <table:table-cell office:value-type="float" office:value="28.15882" calcext:value-type="float">
            <text:p>28,15882</text:p>
          </table:table-cell>
          <table:table-cell office:value-type="float" office:value="55.35294" calcext:value-type="float">
            <text:p>55,35294</text:p>
          </table:table-cell>
        </table:table-row>
        <table:table-row table:style-name="ro1">
          <table:table-cell office:value-type="string" calcext:value-type="string">
            <text:p>2019-08-04 22:24:19</text:p>
          </table:table-cell>
          <table:table-cell office:value-type="float" office:value="28.25588" calcext:value-type="float">
            <text:p>28,25588</text:p>
          </table:table-cell>
          <table:table-cell office:value-type="float" office:value="53.15588" calcext:value-type="float">
            <text:p>53,15588</text:p>
          </table:table-cell>
        </table:table-row>
        <table:table-row table:style-name="ro1">
          <table:table-cell office:value-type="string" calcext:value-type="string">
            <text:p>2019-08-04 22:58:18</text:p>
          </table:table-cell>
          <table:table-cell office:value-type="float" office:value="28.55294" calcext:value-type="float">
            <text:p>28,55294</text:p>
          </table:table-cell>
          <table:table-cell office:value-type="float" office:value="53.64412" calcext:value-type="float">
            <text:p>53,64412</text:p>
          </table:table-cell>
        </table:table-row>
        <table:table-row table:style-name="ro1">
          <table:table-cell office:value-type="string" calcext:value-type="string">
            <text:p>2019-08-04 23:32:16</text:p>
          </table:table-cell>
          <table:table-cell office:value-type="float" office:value="28.72647" calcext:value-type="float">
            <text:p>28,72647</text:p>
          </table:table-cell>
          <table:table-cell office:value-type="float" office:value="53.60294" calcext:value-type="float">
            <text:p>53,60294</text:p>
          </table:table-cell>
        </table:table-row>
        <table:table-row table:style-name="ro1">
          <table:table-cell office:value-type="string" calcext:value-type="string">
            <text:p>2019-08-05 00:06:15</text:p>
          </table:table-cell>
          <table:table-cell office:value-type="float" office:value="28.8" calcext:value-type="float">
            <text:p>28,8</text:p>
          </table:table-cell>
          <table:table-cell office:value-type="float" office:value="53.88235" calcext:value-type="float">
            <text:p>53,88235</text:p>
          </table:table-cell>
        </table:table-row>
        <table:table-row table:style-name="ro1">
          <table:table-cell office:value-type="string" calcext:value-type="string">
            <text:p>2019-08-05 00:40:14</text:p>
          </table:table-cell>
          <table:table-cell office:value-type="float" office:value="28.8" calcext:value-type="float">
            <text:p>28,8</text:p>
          </table:table-cell>
          <table:table-cell office:value-type="float" office:value="54.02941" calcext:value-type="float">
            <text:p>54,02941</text:p>
          </table:table-cell>
        </table:table-row>
        <table:table-row table:style-name="ro1">
          <table:table-cell office:value-type="string" calcext:value-type="string">
            <text:p>2019-08-05 01:14:13</text:p>
          </table:table-cell>
          <table:table-cell office:value-type="float" office:value="28.80294" calcext:value-type="float">
            <text:p>28,80294</text:p>
          </table:table-cell>
          <table:table-cell office:value-type="float" office:value="54.08529" calcext:value-type="float">
            <text:p>54,08529</text:p>
          </table:table-cell>
        </table:table-row>
        <table:table-row table:style-name="ro1">
          <table:table-cell office:value-type="string" calcext:value-type="string">
            <text:p>2019-08-05 01:48:12</text:p>
          </table:table-cell>
          <table:table-cell office:value-type="float" office:value="28.8" calcext:value-type="float">
            <text:p>28,8</text:p>
          </table:table-cell>
          <table:table-cell office:value-type="float" office:value="53.72353" calcext:value-type="float">
            <text:p>53,72353</text:p>
          </table:table-cell>
        </table:table-row>
        <table:table-row table:style-name="ro1">
          <table:table-cell office:value-type="string" calcext:value-type="string">
            <text:p>2019-08-05 02:22:10</text:p>
          </table:table-cell>
          <table:table-cell office:value-type="float" office:value="28.8" calcext:value-type="float">
            <text:p>28,8</text:p>
          </table:table-cell>
          <table:table-cell office:value-type="float" office:value="53.06176" calcext:value-type="float">
            <text:p>53,06176</text:p>
          </table:table-cell>
        </table:table-row>
        <table:table-row table:style-name="ro1">
          <table:table-cell office:value-type="string" calcext:value-type="string">
            <text:p>2019-08-05 02:56:09</text:p>
          </table:table-cell>
          <table:table-cell office:value-type="float" office:value="28.76765" calcext:value-type="float">
            <text:p>28,76765</text:p>
          </table:table-cell>
          <table:table-cell office:value-type="float" office:value="52.36765" calcext:value-type="float">
            <text:p>52,36765</text:p>
          </table:table-cell>
        </table:table-row>
        <table:table-row table:style-name="ro1">
          <table:table-cell office:value-type="string" calcext:value-type="string">
            <text:p>2019-08-05 03:30:08</text:p>
          </table:table-cell>
          <table:table-cell office:value-type="float" office:value="28.70882" calcext:value-type="float">
            <text:p>28,70882</text:p>
          </table:table-cell>
          <table:table-cell office:value-type="float" office:value="51.81176" calcext:value-type="float">
            <text:p>51,81176</text:p>
          </table:table-cell>
        </table:table-row>
        <table:table-row table:style-name="ro1">
          <table:table-cell office:value-type="string" calcext:value-type="string">
            <text:p>2019-08-05 04:04:07</text:p>
          </table:table-cell>
          <table:table-cell office:value-type="float" office:value="28.7" calcext:value-type="float">
            <text:p>28,7</text:p>
          </table:table-cell>
          <table:table-cell office:value-type="float" office:value="51.22059" calcext:value-type="float">
            <text:p>51,22059</text:p>
          </table:table-cell>
        </table:table-row>
        <table:table-row table:style-name="ro1">
          <table:table-cell office:value-type="string" calcext:value-type="string">
            <text:p>2019-08-05 04:38:06</text:p>
          </table:table-cell>
          <table:table-cell office:value-type="float" office:value="28.65" calcext:value-type="float">
            <text:p>28,65</text:p>
          </table:table-cell>
          <table:table-cell office:value-type="float" office:value="50.87647" calcext:value-type="float">
            <text:p>50,87647</text:p>
          </table:table-cell>
        </table:table-row>
        <table:table-row table:style-name="ro1">
          <table:table-cell office:value-type="string" calcext:value-type="string">
            <text:p>2019-08-05 05:12:04</text:p>
          </table:table-cell>
          <table:table-cell office:value-type="float" office:value="28.48824" calcext:value-type="float">
            <text:p>28,48824</text:p>
          </table:table-cell>
          <table:table-cell office:value-type="float" office:value="50.09706" calcext:value-type="float">
            <text:p>50,09706</text:p>
          </table:table-cell>
        </table:table-row>
        <table:table-row table:style-name="ro1">
          <table:table-cell office:value-type="string" calcext:value-type="string">
            <text:p>2019-08-05 05:46:03</text:p>
          </table:table-cell>
          <table:table-cell office:value-type="float" office:value="27.38529" calcext:value-type="float">
            <text:p>27,38529</text:p>
          </table:table-cell>
          <table:table-cell office:value-type="float" office:value="49.42059" calcext:value-type="float">
            <text:p>49,42059</text:p>
          </table:table-cell>
        </table:table-row>
        <table:table-row table:style-name="ro1">
          <table:table-cell office:value-type="string" calcext:value-type="string">
            <text:p>2019-08-05 06:20:02</text:p>
          </table:table-cell>
          <table:table-cell office:value-type="float" office:value="27.48788" calcext:value-type="float">
            <text:p>27,48788</text:p>
          </table:table-cell>
          <table:table-cell office:value-type="float" office:value="48.71515" calcext:value-type="float">
            <text:p>48,71515</text:p>
          </table:table-cell>
        </table:table-row>
        <table:table-row table:style-name="ro1">
          <table:table-cell office:value-type="string" calcext:value-type="string">
            <text:p>2019-08-05 06:54:01</text:p>
          </table:table-cell>
          <table:table-cell office:value-type="float" office:value="27.82647" calcext:value-type="float">
            <text:p>27,82647</text:p>
          </table:table-cell>
          <table:table-cell office:value-type="float" office:value="50.22353" calcext:value-type="float">
            <text:p>50,22353</text:p>
          </table:table-cell>
        </table:table-row>
        <table:table-row table:style-name="ro1">
          <table:table-cell office:value-type="string" calcext:value-type="string">
            <text:p>2019-08-05 07:28:00</text:p>
          </table:table-cell>
          <table:table-cell office:value-type="float" office:value="27.95588" calcext:value-type="float">
            <text:p>27,95588</text:p>
          </table:table-cell>
          <table:table-cell office:value-type="float" office:value="56.99118" calcext:value-type="float">
            <text:p>56,99118</text:p>
          </table:table-cell>
        </table:table-row>
        <table:table-row table:style-name="ro1">
          <table:table-cell office:value-type="string" calcext:value-type="string">
            <text:p>2019-08-05 08:01:58</text:p>
          </table:table-cell>
          <table:table-cell office:value-type="float" office:value="28.24412" calcext:value-type="float">
            <text:p>28,24412</text:p>
          </table:table-cell>
          <table:table-cell office:value-type="float" office:value="57.16765" calcext:value-type="float">
            <text:p>57,16765</text:p>
          </table:table-cell>
        </table:table-row>
        <table:table-row table:style-name="ro1">
          <table:table-cell office:value-type="string" calcext:value-type="string">
            <text:p>2019-08-05 08:35:57</text:p>
          </table:table-cell>
          <table:table-cell office:value-type="float" office:value="28.52647" calcext:value-type="float">
            <text:p>28,52647</text:p>
          </table:table-cell>
          <table:table-cell office:value-type="float" office:value="54.79412" calcext:value-type="float">
            <text:p>54,79412</text:p>
          </table:table-cell>
        </table:table-row>
        <table:table-row table:style-name="ro1">
          <table:table-cell office:value-type="string" calcext:value-type="string">
            <text:p>2019-08-05 09:09:56</text:p>
          </table:table-cell>
          <table:table-cell office:value-type="float" office:value="28.69118" calcext:value-type="float">
            <text:p>28,69118</text:p>
          </table:table-cell>
          <table:table-cell office:value-type="float" office:value="54.21765" calcext:value-type="float">
            <text:p>54,21765</text:p>
          </table:table-cell>
        </table:table-row>
        <table:table-row table:style-name="ro1">
          <table:table-cell office:value-type="string" calcext:value-type="string">
            <text:p>2019-08-05 09:43:55</text:p>
          </table:table-cell>
          <table:table-cell office:value-type="float" office:value="28.86765" calcext:value-type="float">
            <text:p>28,86765</text:p>
          </table:table-cell>
          <table:table-cell office:value-type="float" office:value="55.11176" calcext:value-type="float">
            <text:p>55,11176</text:p>
          </table:table-cell>
        </table:table-row>
        <table:table-row table:style-name="ro1">
          <table:table-cell office:value-type="string" calcext:value-type="string">
            <text:p>2019-08-05 10:17:54</text:p>
          </table:table-cell>
          <table:table-cell office:value-type="float" office:value="29.03529" calcext:value-type="float">
            <text:p>29,03529</text:p>
          </table:table-cell>
          <table:table-cell office:value-type="float" office:value="55.28529" calcext:value-type="float">
            <text:p>55,28529</text:p>
          </table:table-cell>
        </table:table-row>
        <table:table-row table:style-name="ro1">
          <table:table-cell office:value-type="string" calcext:value-type="string">
            <text:p>2019-08-05 10:51:52</text:p>
          </table:table-cell>
          <table:table-cell office:value-type="float" office:value="29.23824" calcext:value-type="float">
            <text:p>29,23824</text:p>
          </table:table-cell>
          <table:table-cell office:value-type="float" office:value="55.56176" calcext:value-type="float">
            <text:p>55,56176</text:p>
          </table:table-cell>
        </table:table-row>
        <table:table-row table:style-name="ro1">
          <table:table-cell office:value-type="string" calcext:value-type="string">
            <text:p>2019-08-05 11:25:51</text:p>
          </table:table-cell>
          <table:table-cell office:value-type="float" office:value="29.41765" calcext:value-type="float">
            <text:p>29,41765</text:p>
          </table:table-cell>
          <table:table-cell office:value-type="float" office:value="55.84118" calcext:value-type="float">
            <text:p>55,84118</text:p>
          </table:table-cell>
        </table:table-row>
        <table:table-row table:style-name="ro1">
          <table:table-cell office:value-type="string" calcext:value-type="string">
            <text:p>2019-08-05 11:59:50</text:p>
          </table:table-cell>
          <table:table-cell office:value-type="float" office:value="29.42059" calcext:value-type="float">
            <text:p>29,42059</text:p>
          </table:table-cell>
          <table:table-cell office:value-type="float" office:value="56.20882" calcext:value-type="float">
            <text:p>56,20882</text:p>
          </table:table-cell>
        </table:table-row>
        <table:table-row table:style-name="ro1">
          <table:table-cell office:value-type="string" calcext:value-type="string">
            <text:p>2019-08-05 12:33:49</text:p>
          </table:table-cell>
          <table:table-cell office:value-type="float" office:value="28.34118" calcext:value-type="float">
            <text:p>28,34118</text:p>
          </table:table-cell>
          <table:table-cell office:value-type="float" office:value="58.69412" calcext:value-type="float">
            <text:p>58,69412</text:p>
          </table:table-cell>
        </table:table-row>
        <table:table-row table:style-name="ro1">
          <table:table-cell office:value-type="string" calcext:value-type="string">
            <text:p>2019-08-05 13:07:48</text:p>
          </table:table-cell>
          <table:table-cell office:value-type="float" office:value="27.62059" calcext:value-type="float">
            <text:p>27,62059</text:p>
          </table:table-cell>
          <table:table-cell office:value-type="float" office:value="61.61176" calcext:value-type="float">
            <text:p>61,61176</text:p>
          </table:table-cell>
        </table:table-row>
        <table:table-row table:style-name="ro1">
          <table:table-cell office:value-type="string" calcext:value-type="string">
            <text:p>2019-08-05 13:41:46</text:p>
          </table:table-cell>
          <table:table-cell office:value-type="float" office:value="27.54412" calcext:value-type="float">
            <text:p>27,54412</text:p>
          </table:table-cell>
          <table:table-cell office:value-type="float" office:value="61.87647" calcext:value-type="float">
            <text:p>61,87647</text:p>
          </table:table-cell>
        </table:table-row>
        <table:table-row table:style-name="ro1">
          <table:table-cell office:value-type="string" calcext:value-type="string">
            <text:p>2019-08-05 14:15:45</text:p>
          </table:table-cell>
          <table:table-cell office:value-type="float" office:value="27.47353" calcext:value-type="float">
            <text:p>27,47353</text:p>
          </table:table-cell>
          <table:table-cell office:value-type="float" office:value="62.25" calcext:value-type="float">
            <text:p>62,25</text:p>
          </table:table-cell>
        </table:table-row>
        <table:table-row table:style-name="ro1">
          <table:table-cell office:value-type="string" calcext:value-type="string">
            <text:p>2019-08-05 14:49:44</text:p>
          </table:table-cell>
          <table:table-cell office:value-type="float" office:value="27.42353" calcext:value-type="float">
            <text:p>27,42353</text:p>
          </table:table-cell>
          <table:table-cell office:value-type="float" office:value="62.47647" calcext:value-type="float">
            <text:p>62,47647</text:p>
          </table:table-cell>
        </table:table-row>
        <table:table-row table:style-name="ro1">
          <table:table-cell office:value-type="string" calcext:value-type="string">
            <text:p>2019-08-05 15:23:43</text:p>
          </table:table-cell>
          <table:table-cell office:value-type="float" office:value="28.52941" calcext:value-type="float">
            <text:p>28,52941</text:p>
          </table:table-cell>
          <table:table-cell office:value-type="float" office:value="60.42353" calcext:value-type="float">
            <text:p>60,42353</text:p>
          </table:table-cell>
        </table:table-row>
        <table:table-row table:style-name="ro1">
          <table:table-cell office:value-type="string" calcext:value-type="string">
            <text:p>2019-08-05 15:57:42</text:p>
          </table:table-cell>
          <table:table-cell office:value-type="float" office:value="28.7" calcext:value-type="float">
            <text:p>28,7</text:p>
          </table:table-cell>
          <table:table-cell office:value-type="float" office:value="60.4" calcext:value-type="float">
            <text:p>60,4</text:p>
          </table:table-cell>
        </table:table-row>
        <table:table-row table:style-name="ro1">
          <table:table-cell office:value-type="string" calcext:value-type="string">
            <text:p>2019-08-05 16:31:40</text:p>
          </table:table-cell>
          <table:table-cell office:value-type="float" office:value="28.32353" calcext:value-type="float">
            <text:p>28,32353</text:p>
          </table:table-cell>
          <table:table-cell office:value-type="float" office:value="65.60588" calcext:value-type="float">
            <text:p>65,60588</text:p>
          </table:table-cell>
        </table:table-row>
        <table:table-row table:style-name="ro1">
          <table:table-cell office:value-type="string" calcext:value-type="string">
            <text:p>2019-08-05 17:05:39</text:p>
          </table:table-cell>
          <table:table-cell office:value-type="float" office:value="28.49706" calcext:value-type="float">
            <text:p>28,49706</text:p>
          </table:table-cell>
          <table:table-cell office:value-type="float" office:value="63.1" calcext:value-type="float">
            <text:p>63,1</text:p>
          </table:table-cell>
        </table:table-row>
        <table:table-row table:style-name="ro1">
          <table:table-cell office:value-type="string" calcext:value-type="string">
            <text:p>2019-08-05 17:39:38</text:p>
          </table:table-cell>
          <table:table-cell office:value-type="float" office:value="28.83824" calcext:value-type="float">
            <text:p>28,83824</text:p>
          </table:table-cell>
          <table:table-cell office:value-type="float" office:value="59.39706" calcext:value-type="float">
            <text:p>59,39706</text:p>
          </table:table-cell>
        </table:table-row>
        <table:table-row table:style-name="ro1">
          <table:table-cell office:value-type="string" calcext:value-type="string">
            <text:p>2019-08-05 18:13:37</text:p>
          </table:table-cell>
          <table:table-cell office:value-type="float" office:value="28.90882" calcext:value-type="float">
            <text:p>28,90882</text:p>
          </table:table-cell>
          <table:table-cell office:value-type="float" office:value="55.61176" calcext:value-type="float">
            <text:p>55,61176</text:p>
          </table:table-cell>
        </table:table-row>
        <table:table-row table:style-name="ro1">
          <table:table-cell office:value-type="string" calcext:value-type="string">
            <text:p>2019-08-05 18:47:36</text:p>
          </table:table-cell>
          <table:table-cell office:value-type="float" office:value="28.74706" calcext:value-type="float">
            <text:p>28,74706</text:p>
          </table:table-cell>
          <table:table-cell office:value-type="float" office:value="55.75882" calcext:value-type="float">
            <text:p>55,75882</text:p>
          </table:table-cell>
        </table:table-row>
        <table:table-row table:style-name="ro1">
          <table:table-cell office:value-type="string" calcext:value-type="string">
            <text:p>2019-08-05 19:21:34</text:p>
          </table:table-cell>
          <table:table-cell office:value-type="float" office:value="28.49706" calcext:value-type="float">
            <text:p>28,49706</text:p>
          </table:table-cell>
          <table:table-cell office:value-type="float" office:value="55.5" calcext:value-type="float">
            <text:p>55,5</text:p>
          </table:table-cell>
        </table:table-row>
        <table:table-row table:style-name="ro1">
          <table:table-cell office:value-type="string" calcext:value-type="string">
            <text:p>2019-08-05 19:55:33</text:p>
          </table:table-cell>
          <table:table-cell office:value-type="float" office:value="28.16176" calcext:value-type="float">
            <text:p>28,16176</text:p>
          </table:table-cell>
          <table:table-cell office:value-type="float" office:value="55.09412" calcext:value-type="float">
            <text:p>55,09412</text:p>
          </table:table-cell>
        </table:table-row>
        <table:table-row table:style-name="ro1">
          <table:table-cell office:value-type="string" calcext:value-type="string">
            <text:p>2019-08-05 20:29:32</text:p>
          </table:table-cell>
          <table:table-cell office:value-type="float" office:value="27.73529" calcext:value-type="float">
            <text:p>27,73529</text:p>
          </table:table-cell>
          <table:table-cell office:value-type="float" office:value="57.99412" calcext:value-type="float">
            <text:p>57,99412</text:p>
          </table:table-cell>
        </table:table-row>
        <table:table-row table:style-name="ro1">
          <table:table-cell office:value-type="string" calcext:value-type="string">
            <text:p>2019-08-05 21:03:31</text:p>
          </table:table-cell>
          <table:table-cell office:value-type="float" office:value="27.85588" calcext:value-type="float">
            <text:p>27,85588</text:p>
          </table:table-cell>
          <table:table-cell office:value-type="float" office:value="56.72647" calcext:value-type="float">
            <text:p>56,72647</text:p>
          </table:table-cell>
        </table:table-row>
        <table:table-row table:style-name="ro1">
          <table:table-cell office:value-type="string" calcext:value-type="string">
            <text:p>2019-08-05 21:37:30</text:p>
          </table:table-cell>
          <table:table-cell office:value-type="float" office:value="28.34706" calcext:value-type="float">
            <text:p>28,34706</text:p>
          </table:table-cell>
          <table:table-cell office:value-type="float" office:value="55.63235" calcext:value-type="float">
            <text:p>55,63235</text:p>
          </table:table-cell>
        </table:table-row>
        <table:table-row table:style-name="ro1">
          <table:table-cell office:value-type="string" calcext:value-type="string">
            <text:p>2019-08-05 22:11:28</text:p>
          </table:table-cell>
          <table:table-cell office:value-type="float" office:value="28.46176" calcext:value-type="float">
            <text:p>28,46176</text:p>
          </table:table-cell>
          <table:table-cell office:value-type="float" office:value="56.01471" calcext:value-type="float">
            <text:p>56,01471</text:p>
          </table:table-cell>
        </table:table-row>
        <table:table-row table:style-name="ro1">
          <table:table-cell office:value-type="string" calcext:value-type="string">
            <text:p>2019-08-05 22:45:27</text:p>
          </table:table-cell>
          <table:table-cell office:value-type="float" office:value="28.51471" calcext:value-type="float">
            <text:p>28,51471</text:p>
          </table:table-cell>
          <table:table-cell office:value-type="float" office:value="55.81176" calcext:value-type="float">
            <text:p>55,81176</text:p>
          </table:table-cell>
        </table:table-row>
        <table:table-row table:style-name="ro1">
          <table:table-cell office:value-type="string" calcext:value-type="string">
            <text:p>2019-08-05 23:19:26</text:p>
          </table:table-cell>
          <table:table-cell office:value-type="float" office:value="28.59412" calcext:value-type="float">
            <text:p>28,59412</text:p>
          </table:table-cell>
          <table:table-cell office:value-type="float" office:value="55.72647" calcext:value-type="float">
            <text:p>55,72647</text:p>
          </table:table-cell>
        </table:table-row>
        <table:table-row table:style-name="ro1">
          <table:table-cell office:value-type="string" calcext:value-type="string">
            <text:p>2019-08-05 23:53:25</text:p>
          </table:table-cell>
          <table:table-cell office:value-type="float" office:value="28.60294" calcext:value-type="float">
            <text:p>28,60294</text:p>
          </table:table-cell>
          <table:table-cell office:value-type="float" office:value="55.78529" calcext:value-type="float">
            <text:p>55,78529</text:p>
          </table:table-cell>
        </table:table-row>
        <table:table-row table:style-name="ro1">
          <table:table-cell office:value-type="string" calcext:value-type="string">
            <text:p>2019-08-06 00:27:24</text:p>
          </table:table-cell>
          <table:table-cell office:value-type="float" office:value="28.60294" calcext:value-type="float">
            <text:p>28,60294</text:p>
          </table:table-cell>
          <table:table-cell office:value-type="float" office:value="55.56471" calcext:value-type="float">
            <text:p>55,56471</text:p>
          </table:table-cell>
        </table:table-row>
        <table:table-row table:style-name="ro1">
          <table:table-cell office:value-type="string" calcext:value-type="string">
            <text:p>2019-08-06 01:01:22</text:p>
          </table:table-cell>
          <table:table-cell office:value-type="float" office:value="28.60588" calcext:value-type="float">
            <text:p>28,60588</text:p>
          </table:table-cell>
          <table:table-cell office:value-type="float" office:value="55.26176" calcext:value-type="float">
            <text:p>55,26176</text:p>
          </table:table-cell>
        </table:table-row>
        <table:table-row table:style-name="ro1">
          <table:table-cell office:value-type="string" calcext:value-type="string">
            <text:p>2019-08-06 01:35:21</text:p>
          </table:table-cell>
          <table:table-cell office:value-type="float" office:value="28.60294" calcext:value-type="float">
            <text:p>28,60294</text:p>
          </table:table-cell>
          <table:table-cell office:value-type="float" office:value="55.09118" calcext:value-type="float">
            <text:p>55,09118</text:p>
          </table:table-cell>
        </table:table-row>
        <table:table-row table:style-name="ro1">
          <table:table-cell office:value-type="string" calcext:value-type="string">
            <text:p>2019-08-06 02:09:20</text:p>
          </table:table-cell>
          <table:table-cell office:value-type="float" office:value="28.6" calcext:value-type="float">
            <text:p>28,6</text:p>
          </table:table-cell>
          <table:table-cell office:value-type="float" office:value="54.90294" calcext:value-type="float">
            <text:p>54,90294</text:p>
          </table:table-cell>
        </table:table-row>
        <table:table-row table:style-name="ro1">
          <table:table-cell office:value-type="string" calcext:value-type="string">
            <text:p>2019-08-06 02:43:19</text:p>
          </table:table-cell>
          <table:table-cell office:value-type="float" office:value="28.6" calcext:value-type="float">
            <text:p>28,6</text:p>
          </table:table-cell>
          <table:table-cell office:value-type="float" office:value="54.59706" calcext:value-type="float">
            <text:p>54,59706</text:p>
          </table:table-cell>
        </table:table-row>
        <table:table-row table:style-name="ro1">
          <table:table-cell office:value-type="string" calcext:value-type="string">
            <text:p>2019-08-06 03:17:18</text:p>
          </table:table-cell>
          <table:table-cell office:value-type="float" office:value="28.53235" calcext:value-type="float">
            <text:p>28,53235</text:p>
          </table:table-cell>
          <table:table-cell office:value-type="float" office:value="54.25882" calcext:value-type="float">
            <text:p>54,25882</text:p>
          </table:table-cell>
        </table:table-row>
        <table:table-row table:style-name="ro1">
          <table:table-cell office:value-type="string" calcext:value-type="string">
            <text:p>2019-08-06 03:51:16</text:p>
          </table:table-cell>
          <table:table-cell office:value-type="float" office:value="28.50294" calcext:value-type="float">
            <text:p>28,50294</text:p>
          </table:table-cell>
          <table:table-cell office:value-type="float" office:value="53.97353" calcext:value-type="float">
            <text:p>53,97353</text:p>
          </table:table-cell>
        </table:table-row>
        <table:table-row table:style-name="ro1">
          <table:table-cell office:value-type="string" calcext:value-type="string">
            <text:p>2019-08-06 04:25:15</text:p>
          </table:table-cell>
          <table:table-cell office:value-type="float" office:value="28.5" calcext:value-type="float">
            <text:p>28,5</text:p>
          </table:table-cell>
          <table:table-cell office:value-type="float" office:value="53.61471" calcext:value-type="float">
            <text:p>53,61471</text:p>
          </table:table-cell>
        </table:table-row>
        <table:table-row table:style-name="ro1">
          <table:table-cell office:value-type="string" calcext:value-type="string">
            <text:p>2019-08-06 04:59:14</text:p>
          </table:table-cell>
          <table:table-cell office:value-type="float" office:value="28.48235" calcext:value-type="float">
            <text:p>28,48235</text:p>
          </table:table-cell>
          <table:table-cell office:value-type="float" office:value="53.50882" calcext:value-type="float">
            <text:p>53,50882</text:p>
          </table:table-cell>
        </table:table-row>
        <table:table-row table:style-name="ro1">
          <table:table-cell office:value-type="string" calcext:value-type="string">
            <text:p>2019-08-06 05:33:13</text:p>
          </table:table-cell>
          <table:table-cell office:value-type="float" office:value="27.38235" calcext:value-type="float">
            <text:p>27,38235</text:p>
          </table:table-cell>
          <table:table-cell office:value-type="float" office:value="51.44412" calcext:value-type="float">
            <text:p>51,44412</text:p>
          </table:table-cell>
        </table:table-row>
        <table:table-row table:style-name="ro1">
          <table:table-cell office:value-type="string" calcext:value-type="string">
            <text:p>2019-08-06 06:07:12</text:p>
          </table:table-cell>
          <table:table-cell office:value-type="float" office:value="27.41471" calcext:value-type="float">
            <text:p>27,41471</text:p>
          </table:table-cell>
          <table:table-cell office:value-type="float" office:value="51.50588" calcext:value-type="float">
            <text:p>51,50588</text:p>
          </table:table-cell>
        </table:table-row>
        <table:table-row table:style-name="ro1">
          <table:table-cell office:value-type="string" calcext:value-type="string">
            <text:p>2019-08-06 06:41:10</text:p>
          </table:table-cell>
          <table:table-cell office:value-type="float" office:value="27.99118" calcext:value-type="float">
            <text:p>27,99118</text:p>
          </table:table-cell>
          <table:table-cell office:value-type="float" office:value="52.31176" calcext:value-type="float">
            <text:p>52,31176</text:p>
          </table:table-cell>
        </table:table-row>
        <table:table-row table:style-name="ro1">
          <table:table-cell office:value-type="string" calcext:value-type="string">
            <text:p>2019-08-06 07:15:09</text:p>
          </table:table-cell>
          <table:table-cell office:value-type="float" office:value="28.15882" calcext:value-type="float">
            <text:p>28,15882</text:p>
          </table:table-cell>
          <table:table-cell office:value-type="float" office:value="52.44118" calcext:value-type="float">
            <text:p>52,44118</text:p>
          </table:table-cell>
        </table:table-row>
        <table:table-row table:style-name="ro1">
          <table:table-cell office:value-type="string" calcext:value-type="string">
            <text:p>2019-08-06 07:49:08</text:p>
          </table:table-cell>
          <table:table-cell office:value-type="float" office:value="28.25588" calcext:value-type="float">
            <text:p>28,25588</text:p>
          </table:table-cell>
          <table:table-cell office:value-type="float" office:value="52.61471" calcext:value-type="float">
            <text:p>52,61471</text:p>
          </table:table-cell>
        </table:table-row>
        <table:table-row table:style-name="ro1">
          <table:table-cell office:value-type="string" calcext:value-type="string">
            <text:p>2019-08-06 08:23:07</text:p>
          </table:table-cell>
          <table:table-cell office:value-type="float" office:value="28.38235" calcext:value-type="float">
            <text:p>28,38235</text:p>
          </table:table-cell>
          <table:table-cell office:value-type="float" office:value="53.20294" calcext:value-type="float">
            <text:p>53,20294</text:p>
          </table:table-cell>
        </table:table-row>
        <table:table-row table:style-name="ro1">
          <table:table-cell office:value-type="string" calcext:value-type="string">
            <text:p>2019-08-06 08:57:06</text:p>
          </table:table-cell>
          <table:table-cell office:value-type="float" office:value="28.57647" calcext:value-type="float">
            <text:p>28,57647</text:p>
          </table:table-cell>
          <table:table-cell office:value-type="float" office:value="53.89706" calcext:value-type="float">
            <text:p>53,89706</text:p>
          </table:table-cell>
        </table:table-row>
        <table:table-row table:style-name="ro1">
          <table:table-cell office:value-type="string" calcext:value-type="string">
            <text:p>2019-08-06 09:31:04</text:p>
          </table:table-cell>
          <table:table-cell office:value-type="float" office:value="28.70882" calcext:value-type="float">
            <text:p>28,70882</text:p>
          </table:table-cell>
          <table:table-cell office:value-type="float" office:value="54.48824" calcext:value-type="float">
            <text:p>54,48824</text:p>
          </table:table-cell>
        </table:table-row>
        <table:table-row table:style-name="ro1">
          <table:table-cell office:value-type="string" calcext:value-type="string">
            <text:p>2019-08-06 10:05:03</text:p>
          </table:table-cell>
          <table:table-cell office:value-type="float" office:value="28.82941" calcext:value-type="float">
            <text:p>28,82941</text:p>
          </table:table-cell>
          <table:table-cell office:value-type="float" office:value="54.31176" calcext:value-type="float">
            <text:p>54,31176</text:p>
          </table:table-cell>
        </table:table-row>
        <table:table-row table:style-name="ro1">
          <table:table-cell office:value-type="string" calcext:value-type="string">
            <text:p>2019-08-06 10:39:02</text:p>
          </table:table-cell>
          <table:table-cell office:value-type="float" office:value="29" calcext:value-type="float">
            <text:p>29</text:p>
          </table:table-cell>
          <table:table-cell office:value-type="float" office:value="54.17576" calcext:value-type="float">
            <text:p>54,17576</text:p>
          </table:table-cell>
        </table:table-row>
        <table:table-row table:style-name="ro1">
          <table:table-cell office:value-type="string" calcext:value-type="string">
            <text:p>2019-08-06 11:13:01</text:p>
          </table:table-cell>
          <table:table-cell office:value-type="float" office:value="29.22059" calcext:value-type="float">
            <text:p>29,22059</text:p>
          </table:table-cell>
          <table:table-cell office:value-type="float" office:value="55.39118" calcext:value-type="float">
            <text:p>55,39118</text:p>
          </table:table-cell>
        </table:table-row>
        <table:table-row table:style-name="ro1">
          <table:table-cell office:value-type="string" calcext:value-type="string">
            <text:p>2019-08-06 11:47:00</text:p>
          </table:table-cell>
          <table:table-cell office:value-type="float" office:value="29.31765" calcext:value-type="float">
            <text:p>29,31765</text:p>
          </table:table-cell>
          <table:table-cell office:value-type="float" office:value="54.7" calcext:value-type="float">
            <text:p>54,7</text:p>
          </table:table-cell>
        </table:table-row>
        <table:table-row table:style-name="ro1">
          <table:table-cell office:value-type="string" calcext:value-type="string">
            <text:p>2019-08-06 12:20:58</text:p>
          </table:table-cell>
          <table:table-cell office:value-type="float" office:value="29.39706" calcext:value-type="float">
            <text:p>29,39706</text:p>
          </table:table-cell>
          <table:table-cell office:value-type="float" office:value="54.55294" calcext:value-type="float">
            <text:p>54,55294</text:p>
          </table:table-cell>
        </table:table-row>
        <table:table-row table:style-name="ro1">
          <table:table-cell office:value-type="string" calcext:value-type="string">
            <text:p>2019-08-06 12:54:57</text:p>
          </table:table-cell>
          <table:table-cell office:value-type="float" office:value="29.50588" calcext:value-type="float">
            <text:p>29,50588</text:p>
          </table:table-cell>
          <table:table-cell office:value-type="float" office:value="55.35882" calcext:value-type="float">
            <text:p>55,35882</text:p>
          </table:table-cell>
        </table:table-row>
        <table:table-row table:style-name="ro1">
          <table:table-cell office:value-type="string" calcext:value-type="string">
            <text:p>2019-08-06 13:28:56</text:p>
          </table:table-cell>
          <table:table-cell office:value-type="float" office:value="29.61471" calcext:value-type="float">
            <text:p>29,61471</text:p>
          </table:table-cell>
          <table:table-cell office:value-type="float" office:value="55.14412" calcext:value-type="float">
            <text:p>55,14412</text:p>
          </table:table-cell>
        </table:table-row>
        <table:table-row table:style-name="ro1">
          <table:table-cell office:value-type="string" calcext:value-type="string">
            <text:p>2019-08-06 14:02:55</text:p>
          </table:table-cell>
          <table:table-cell office:value-type="float" office:value="29.69706" calcext:value-type="float">
            <text:p>29,69706</text:p>
          </table:table-cell>
          <table:table-cell office:value-type="float" office:value="54.63529" calcext:value-type="float">
            <text:p>54,63529</text:p>
          </table:table-cell>
        </table:table-row>
        <table:table-row table:style-name="ro1">
          <table:table-cell office:value-type="string" calcext:value-type="string">
            <text:p>2019-08-06 14:36:54</text:p>
          </table:table-cell>
          <table:table-cell office:value-type="float" office:value="29.70882" calcext:value-type="float">
            <text:p>29,70882</text:p>
          </table:table-cell>
          <table:table-cell office:value-type="float" office:value="54.22941" calcext:value-type="float">
            <text:p>54,22941</text:p>
          </table:table-cell>
        </table:table-row>
        <table:table-row table:style-name="ro1">
          <table:table-cell office:value-type="string" calcext:value-type="string">
            <text:p>2019-08-06 15:10:52</text:p>
          </table:table-cell>
          <table:table-cell office:value-type="float" office:value="29.71471" calcext:value-type="float">
            <text:p>29,71471</text:p>
          </table:table-cell>
          <table:table-cell office:value-type="float" office:value="53.88235" calcext:value-type="float">
            <text:p>53,88235</text:p>
          </table:table-cell>
        </table:table-row>
        <table:table-row table:style-name="ro1">
          <table:table-cell office:value-type="string" calcext:value-type="string">
            <text:p>2019-08-06 15:44:51</text:p>
          </table:table-cell>
          <table:table-cell office:value-type="float" office:value="29.79706" calcext:value-type="float">
            <text:p>29,79706</text:p>
          </table:table-cell>
          <table:table-cell office:value-type="float" office:value="53.76471" calcext:value-type="float">
            <text:p>53,76471</text:p>
          </table:table-cell>
        </table:table-row>
        <table:table-row table:style-name="ro1">
          <table:table-cell office:value-type="string" calcext:value-type="string">
            <text:p>2019-08-06 16:18:50</text:p>
          </table:table-cell>
          <table:table-cell office:value-type="float" office:value="29.81176" calcext:value-type="float">
            <text:p>29,81176</text:p>
          </table:table-cell>
          <table:table-cell office:value-type="float" office:value="53.94118" calcext:value-type="float">
            <text:p>53,94118</text:p>
          </table:table-cell>
        </table:table-row>
        <table:table-row table:style-name="ro1">
          <table:table-cell office:value-type="string" calcext:value-type="string">
            <text:p>2019-08-06 16:52:49</text:p>
          </table:table-cell>
          <table:table-cell office:value-type="float" office:value="29.87647" calcext:value-type="float">
            <text:p>29,87647</text:p>
          </table:table-cell>
          <table:table-cell office:value-type="float" office:value="53.93235" calcext:value-type="float">
            <text:p>53,93235</text:p>
          </table:table-cell>
        </table:table-row>
        <table:table-row table:style-name="ro1">
          <table:table-cell office:value-type="string" calcext:value-type="string">
            <text:p>2019-08-06 17:26:48</text:p>
          </table:table-cell>
          <table:table-cell office:value-type="float" office:value="29.85882" calcext:value-type="float">
            <text:p>29,85882</text:p>
          </table:table-cell>
          <table:table-cell office:value-type="float" office:value="51.35882" calcext:value-type="float">
            <text:p>51,35882</text:p>
          </table:table-cell>
        </table:table-row>
        <table:table-row table:style-name="ro1">
          <table:table-cell office:value-type="string" calcext:value-type="string">
            <text:p>2019-08-06 18:00:46</text:p>
          </table:table-cell>
          <table:table-cell office:value-type="float" office:value="29.4" calcext:value-type="float">
            <text:p>29,4</text:p>
          </table:table-cell>
          <table:table-cell office:value-type="float" office:value="46.25588" calcext:value-type="float">
            <text:p>46,25588</text:p>
          </table:table-cell>
        </table:table-row>
        <table:table-row table:style-name="ro1">
          <table:table-cell office:value-type="string" calcext:value-type="string">
            <text:p>2019-08-06 18:34:45</text:p>
          </table:table-cell>
          <table:table-cell office:value-type="float" office:value="29.36471" calcext:value-type="float">
            <text:p>29,36471</text:p>
          </table:table-cell>
          <table:table-cell office:value-type="float" office:value="43.70588" calcext:value-type="float">
            <text:p>43,70588</text:p>
          </table:table-cell>
        </table:table-row>
        <table:table-row table:style-name="ro1">
          <table:table-cell office:value-type="string" calcext:value-type="string">
            <text:p>2019-08-06 19:08:44</text:p>
          </table:table-cell>
          <table:table-cell office:value-type="float" office:value="29.17353" calcext:value-type="float">
            <text:p>29,17353</text:p>
          </table:table-cell>
          <table:table-cell office:value-type="float" office:value="47.87059" calcext:value-type="float">
            <text:p>47,87059</text:p>
          </table:table-cell>
        </table:table-row>
        <table:table-row table:style-name="ro1">
          <table:table-cell office:value-type="string" calcext:value-type="string">
            <text:p>2019-08-06 19:42:43</text:p>
          </table:table-cell>
          <table:table-cell office:value-type="float" office:value="28.90882" calcext:value-type="float">
            <text:p>28,90882</text:p>
          </table:table-cell>
          <table:table-cell office:value-type="float" office:value="51.33529" calcext:value-type="float">
            <text:p>51,33529</text:p>
          </table:table-cell>
        </table:table-row>
        <table:table-row table:style-name="ro1">
          <table:table-cell office:value-type="string" calcext:value-type="string">
            <text:p>2019-08-06 20:16:42</text:p>
          </table:table-cell>
          <table:table-cell office:value-type="float" office:value="28.73235" calcext:value-type="float">
            <text:p>28,73235</text:p>
          </table:table-cell>
          <table:table-cell office:value-type="float" office:value="53.02353" calcext:value-type="float">
            <text:p>53,02353</text:p>
          </table:table-cell>
        </table:table-row>
        <table:table-row table:style-name="ro1">
          <table:table-cell office:value-type="string" calcext:value-type="string">
            <text:p>2019-08-06 20:50:40</text:p>
          </table:table-cell>
          <table:table-cell office:value-type="float" office:value="28.62941" calcext:value-type="float">
            <text:p>28,62941</text:p>
          </table:table-cell>
          <table:table-cell office:value-type="float" office:value="51.29412" calcext:value-type="float">
            <text:p>51,29412</text:p>
          </table:table-cell>
        </table:table-row>
        <table:table-row table:style-name="ro1">
          <table:table-cell office:value-type="string" calcext:value-type="string">
            <text:p>2019-08-06 21:24:39</text:p>
          </table:table-cell>
          <table:table-cell office:value-type="float" office:value="28.47059" calcext:value-type="float">
            <text:p>28,47059</text:p>
          </table:table-cell>
          <table:table-cell office:value-type="float" office:value="51.19412" calcext:value-type="float">
            <text:p>51,19412</text:p>
          </table:table-cell>
        </table:table-row>
        <table:table-row table:style-name="ro1">
          <table:table-cell office:value-type="string" calcext:value-type="string">
            <text:p>2019-08-06 21:58:38</text:p>
          </table:table-cell>
          <table:table-cell office:value-type="float" office:value="28.77941" calcext:value-type="float">
            <text:p>28,77941</text:p>
          </table:table-cell>
          <table:table-cell office:value-type="float" office:value="51.08235" calcext:value-type="float">
            <text:p>51,08235</text:p>
          </table:table-cell>
        </table:table-row>
        <table:table-row table:style-name="ro1">
          <table:table-cell office:value-type="string" calcext:value-type="string">
            <text:p>2019-08-06 22:32:37</text:p>
          </table:table-cell>
          <table:table-cell office:value-type="float" office:value="28.81471" calcext:value-type="float">
            <text:p>28,81471</text:p>
          </table:table-cell>
          <table:table-cell office:value-type="float" office:value="50.44118" calcext:value-type="float">
            <text:p>50,44118</text:p>
          </table:table-cell>
        </table:table-row>
        <table:table-row table:style-name="ro1">
          <table:table-cell office:value-type="string" calcext:value-type="string">
            <text:p>2019-08-06 23:06:36</text:p>
          </table:table-cell>
          <table:table-cell office:value-type="float" office:value="28.84706" calcext:value-type="float">
            <text:p>28,84706</text:p>
          </table:table-cell>
          <table:table-cell office:value-type="float" office:value="51.06471" calcext:value-type="float">
            <text:p>51,06471</text:p>
          </table:table-cell>
        </table:table-row>
        <table:table-row table:style-name="ro1">
          <table:table-cell office:value-type="string" calcext:value-type="string">
            <text:p>2019-08-06 23:40:34</text:p>
          </table:table-cell>
          <table:table-cell office:value-type="float" office:value="28.9" calcext:value-type="float">
            <text:p>28,9</text:p>
          </table:table-cell>
          <table:table-cell office:value-type="float" office:value="51.20294" calcext:value-type="float">
            <text:p>51,20294</text:p>
          </table:table-cell>
        </table:table-row>
        <table:table-row table:style-name="ro1">
          <table:table-cell office:value-type="string" calcext:value-type="string">
            <text:p>2019-08-07 00:14:33</text:p>
          </table:table-cell>
          <table:table-cell office:value-type="float" office:value="28.9" calcext:value-type="float">
            <text:p>28,9</text:p>
          </table:table-cell>
          <table:table-cell office:value-type="float" office:value="51.59706" calcext:value-type="float">
            <text:p>51,59706</text:p>
          </table:table-cell>
        </table:table-row>
        <table:table-row table:style-name="ro1">
          <table:table-cell office:value-type="string" calcext:value-type="string">
            <text:p>2019-08-07 00:48:32</text:p>
          </table:table-cell>
          <table:table-cell office:value-type="float" office:value="28.9" calcext:value-type="float">
            <text:p>28,9</text:p>
          </table:table-cell>
          <table:table-cell office:value-type="float" office:value="51.82941" calcext:value-type="float">
            <text:p>51,82941</text:p>
          </table:table-cell>
        </table:table-row>
        <table:table-row table:style-name="ro1">
          <table:table-cell office:value-type="string" calcext:value-type="string">
            <text:p>2019-08-07 01:22:31</text:p>
          </table:table-cell>
          <table:table-cell office:value-type="float" office:value="28.90294" calcext:value-type="float">
            <text:p>28,90294</text:p>
          </table:table-cell>
          <table:table-cell office:value-type="float" office:value="52.47647" calcext:value-type="float">
            <text:p>52,47647</text:p>
          </table:table-cell>
        </table:table-row>
        <table:table-row table:style-name="ro1">
          <table:table-cell office:value-type="string" calcext:value-type="string">
            <text:p>2019-08-07 01:56:30</text:p>
          </table:table-cell>
          <table:table-cell office:value-type="float" office:value="28.92941" calcext:value-type="float">
            <text:p>28,92941</text:p>
          </table:table-cell>
          <table:table-cell office:value-type="float" office:value="52.96176" calcext:value-type="float">
            <text:p>52,96176</text:p>
          </table:table-cell>
        </table:table-row>
        <table:table-row table:style-name="ro1">
          <table:table-cell office:value-type="string" calcext:value-type="string">
            <text:p>2019-08-07 02:30:28</text:p>
          </table:table-cell>
          <table:table-cell office:value-type="float" office:value="28.90882" calcext:value-type="float">
            <text:p>28,90882</text:p>
          </table:table-cell>
          <table:table-cell office:value-type="float" office:value="53.11176" calcext:value-type="float">
            <text:p>53,11176</text:p>
          </table:table-cell>
        </table:table-row>
        <table:table-row table:style-name="ro1">
          <table:table-cell office:value-type="string" calcext:value-type="string">
            <text:p>2019-08-07 03:04:27</text:p>
          </table:table-cell>
          <table:table-cell office:value-type="float" office:value="28.9" calcext:value-type="float">
            <text:p>28,9</text:p>
          </table:table-cell>
          <table:table-cell office:value-type="float" office:value="52.85" calcext:value-type="float">
            <text:p>52,85</text:p>
          </table:table-cell>
        </table:table-row>
        <table:table-row table:style-name="ro1">
          <table:table-cell office:value-type="string" calcext:value-type="string">
            <text:p>2019-08-07 03:38:26</text:p>
          </table:table-cell>
          <table:table-cell office:value-type="float" office:value="28.89706" calcext:value-type="float">
            <text:p>28,89706</text:p>
          </table:table-cell>
          <table:table-cell office:value-type="float" office:value="52.65294" calcext:value-type="float">
            <text:p>52,65294</text:p>
          </table:table-cell>
        </table:table-row>
        <table:table-row table:style-name="ro1">
          <table:table-cell office:value-type="string" calcext:value-type="string">
            <text:p>2019-08-07 04:12:25</text:p>
          </table:table-cell>
          <table:table-cell office:value-type="float" office:value="28.85882" calcext:value-type="float">
            <text:p>28,85882</text:p>
          </table:table-cell>
          <table:table-cell office:value-type="float" office:value="52.45882" calcext:value-type="float">
            <text:p>52,45882</text:p>
          </table:table-cell>
        </table:table-row>
        <table:table-row table:style-name="ro1">
          <table:table-cell office:value-type="string" calcext:value-type="string">
            <text:p>2019-08-07 04:46:24</text:p>
          </table:table-cell>
          <table:table-cell office:value-type="float" office:value="28.81176" calcext:value-type="float">
            <text:p>28,81176</text:p>
          </table:table-cell>
          <table:table-cell office:value-type="float" office:value="52.48235" calcext:value-type="float">
            <text:p>52,48235</text:p>
          </table:table-cell>
        </table:table-row>
        <table:table-row table:style-name="ro1">
          <table:table-cell office:value-type="string" calcext:value-type="string">
            <text:p>2019-08-07 05:20:22</text:p>
          </table:table-cell>
          <table:table-cell office:value-type="float" office:value="28.8" calcext:value-type="float">
            <text:p>28,8</text:p>
          </table:table-cell>
          <table:table-cell office:value-type="float" office:value="52.64412" calcext:value-type="float">
            <text:p>52,64412</text:p>
          </table:table-cell>
        </table:table-row>
        <table:table-row table:style-name="ro1">
          <table:table-cell office:value-type="string" calcext:value-type="string">
            <text:p>2019-08-07 05:54:21</text:p>
          </table:table-cell>
          <table:table-cell office:value-type="float" office:value="28.78824" calcext:value-type="float">
            <text:p>28,78824</text:p>
          </table:table-cell>
          <table:table-cell office:value-type="float" office:value="53.15882" calcext:value-type="float">
            <text:p>53,15882</text:p>
          </table:table-cell>
        </table:table-row>
        <table:table-row table:style-name="ro1">
          <table:table-cell office:value-type="string" calcext:value-type="string">
            <text:p>2019-08-07 06:28:20</text:p>
          </table:table-cell>
          <table:table-cell office:value-type="float" office:value="28.8" calcext:value-type="float">
            <text:p>28,8</text:p>
          </table:table-cell>
          <table:table-cell office:value-type="float" office:value="53.56471" calcext:value-type="float">
            <text:p>53,56471</text:p>
          </table:table-cell>
        </table:table-row>
        <table:table-row table:style-name="ro1">
          <table:table-cell office:value-type="string" calcext:value-type="string">
            <text:p>2019-08-07 07:02:19</text:p>
          </table:table-cell>
          <table:table-cell office:value-type="float" office:value="28.79118" calcext:value-type="float">
            <text:p>28,79118</text:p>
          </table:table-cell>
          <table:table-cell office:value-type="float" office:value="54.52353" calcext:value-type="float">
            <text:p>54,52353</text:p>
          </table:table-cell>
        </table:table-row>
        <table:table-row table:style-name="ro1">
          <table:table-cell office:value-type="string" calcext:value-type="string">
            <text:p>2019-08-07 07:36:18</text:p>
          </table:table-cell>
          <table:table-cell office:value-type="float" office:value="28.85294" calcext:value-type="float">
            <text:p>28,85294</text:p>
          </table:table-cell>
          <table:table-cell office:value-type="float" office:value="56.38529" calcext:value-type="float">
            <text:p>56,38529</text:p>
          </table:table-cell>
        </table:table-row>
        <table:table-row table:style-name="ro1">
          <table:table-cell office:value-type="string" calcext:value-type="string">
            <text:p>2019-08-07 08:10:16</text:p>
          </table:table-cell>
          <table:table-cell office:value-type="float" office:value="28.94706" calcext:value-type="float">
            <text:p>28,94706</text:p>
          </table:table-cell>
          <table:table-cell office:value-type="float" office:value="56.19706" calcext:value-type="float">
            <text:p>56,19706</text:p>
          </table:table-cell>
        </table:table-row>
        <table:table-row table:style-name="ro1">
          <table:table-cell office:value-type="string" calcext:value-type="string">
            <text:p>2019-08-07 08:44:15</text:p>
          </table:table-cell>
          <table:table-cell office:value-type="float" office:value="29.25" calcext:value-type="float">
            <text:p>29,25</text:p>
          </table:table-cell>
          <table:table-cell office:value-type="float" office:value="56.27353" calcext:value-type="float">
            <text:p>56,27353</text:p>
          </table:table-cell>
        </table:table-row>
        <table:table-row table:style-name="ro1">
          <table:table-cell office:value-type="string" calcext:value-type="string">
            <text:p>2019-08-07 09:18:14</text:p>
          </table:table-cell>
          <table:table-cell office:value-type="float" office:value="29.32941" calcext:value-type="float">
            <text:p>29,32941</text:p>
          </table:table-cell>
          <table:table-cell office:value-type="float" office:value="56.59706" calcext:value-type="float">
            <text:p>56,59706</text:p>
          </table:table-cell>
        </table:table-row>
        <table:table-row table:style-name="ro1">
          <table:table-cell office:value-type="string" calcext:value-type="string">
            <text:p>2019-08-07 09:52:13</text:p>
          </table:table-cell>
          <table:table-cell office:value-type="float" office:value="29.35" calcext:value-type="float">
            <text:p>29,35</text:p>
          </table:table-cell>
          <table:table-cell office:value-type="float" office:value="57.59412" calcext:value-type="float">
            <text:p>57,59412</text:p>
          </table:table-cell>
        </table:table-row>
        <table:table-row table:style-name="ro1">
          <table:table-cell office:value-type="string" calcext:value-type="string">
            <text:p>2019-08-07 10:26:12</text:p>
          </table:table-cell>
          <table:table-cell office:value-type="float" office:value="29.45882" calcext:value-type="float">
            <text:p>29,45882</text:p>
          </table:table-cell>
          <table:table-cell office:value-type="float" office:value="57.43235" calcext:value-type="float">
            <text:p>57,43235</text:p>
          </table:table-cell>
        </table:table-row>
        <table:table-row table:style-name="ro1">
          <table:table-cell office:value-type="string" calcext:value-type="string">
            <text:p>2019-08-07 11:00:10</text:p>
          </table:table-cell>
          <table:table-cell office:value-type="float" office:value="28.72941" calcext:value-type="float">
            <text:p>28,72941</text:p>
          </table:table-cell>
          <table:table-cell office:value-type="float" office:value="58.43824" calcext:value-type="float">
            <text:p>58,43824</text:p>
          </table:table-cell>
        </table:table-row>
        <table:table-row table:style-name="ro1">
          <table:table-cell office:value-type="string" calcext:value-type="string">
            <text:p>2019-08-07 11:34:09</text:p>
          </table:table-cell>
          <table:table-cell office:value-type="float" office:value="27.99706" calcext:value-type="float">
            <text:p>27,99706</text:p>
          </table:table-cell>
          <table:table-cell office:value-type="float" office:value="62.13529" calcext:value-type="float">
            <text:p>62,13529</text:p>
          </table:table-cell>
        </table:table-row>
        <table:table-row table:style-name="ro1">
          <table:table-cell office:value-type="string" calcext:value-type="string">
            <text:p>2019-08-07 12:08:08</text:p>
          </table:table-cell>
          <table:table-cell office:value-type="float" office:value="27.88788" calcext:value-type="float">
            <text:p>27,88788</text:p>
          </table:table-cell>
          <table:table-cell office:value-type="float" office:value="63.77576" calcext:value-type="float">
            <text:p>63,77576</text:p>
          </table:table-cell>
        </table:table-row>
        <table:table-row table:style-name="ro1">
          <table:table-cell table:style-name="ce3" office:value-type="string" calcext:value-type="string">
            <text:p>Chart</text:p>
          </table:table-cell>
          <table:table-cell table:style-name="Default" table:number-columns-repeated="2"/>
        </table:table-row>
      </table:table>
      <table:named-expressions>
        <table:named-range table:name="HTML_1" table:base-cell-address="$Feuille1.$A$1" table:cell-range-address="$Feuille1.$A$2:.$C$1003"/>
        <table:named-range table:name="HTML_all" table:base-cell-address="$Feuille1.$A$1" table:cell-range-address="$Feuille1.$A$1:.$C$1003"/>
        <table:named-range table:name="HTML_tables" table:base-cell-address="$Feuille1.$A$1" table:cell-range-address="$Feuille1.$A$1:.$A$1"/>
        <table:named-range table:name="HTML__highcharts-data-table-0" table:base-cell-address="$Feuille1.$A$1" table:cell-range-address="$Feuille1.$A$2:.$C$1003"/>
      </table:named-expressions>
      <table:database-ranges>
        <table:database-range table:name="__Anonymous_Sheet_DB__0" table:target-range-address="Feuille1.A1:Feuille1.C100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7T14:24:29.109000000</dc:date>
    <meta:editing-duration>PT8M26S</meta:editing-duration>
    <meta:editing-cycles>1</meta:editing-cycles>
    <meta:document-statistic meta:table-count="1" meta:cell-count="3007" meta:object-count="0"/>
    <meta:generator>Trio_Office/6.1.3.2$Windows_x86 LibreOffice_project/</meta:generator>
    <meta:user-defined meta:name=""/>
    <meta:user-defined meta:name="ProgId">Excel.Sheet</meta:user-defined>
  </office:meta>
</office:document-meta>
</file>