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3.13mm"/>
    </style:style>
    <style:style style:name="co17" style:family="table-column">
      <style:table-column-properties fo:break-before="auto" style:column-width="45.51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21.7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32.01mm"/>
    </style:style>
    <style:style style:name="co24" style:family="table-column">
      <style:table-column-properties fo:break-before="auto" style:column-width="23.28mm"/>
    </style:style>
    <style:style style:name="co25" style:family="table-column">
      <style:table-column-properties fo:break-before="auto" style:column-width="55.56mm"/>
    </style:style>
    <style:style style:name="co26" style:family="table-column">
      <style:table-column-properties fo:break-before="auto" style:column-width="35.7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20.7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cell-protect="protected" style:print-content="true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0">
      <style:table-cell-properties style:cell-protect="protected" style:print-content="true"/>
    </style:style>
    <style:style style:name="ce76" style:family="table-cell" style:parent-style-name="Default" style:data-style-name="N0">
      <style:table-cell-properties fo:border-bottom="0.06pt solid #000000" fo:background-color="#5f7e9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37">
      <style:table-cell-properties fo:background-color="#ffffff"/>
    </style:style>
    <style:style style:name="ce70" style:family="table-cell" style:parent-style-name="Default" style:data-style-name="N37">
      <style:table-cell-properties fo:background-color="#ffffff" style:cell-protect="protected" style:print-content="true" style:vertical-align="middle"/>
    </style:style>
    <style:style style:name="ce37" style:family="table-cell" style:parent-style-name="Default" style:data-style-name="N0">
      <style:table-cell-properties fo:background-color="#eeeeee" style:cell-protect="protected" style:print-content="true" style:vertical-align="middle"/>
      <style:text-properties fo:color="#ed1c24" fo:font-size="24pt" fo:font-weight="bold" style:font-size-asian="24pt" style:font-weight-asian="bold" style:font-size-complex="24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6" style:family="table-cell" style:parent-style-name="Default" style:data-style-name="N3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50" style:family="table-cell" style:parent-style-name="Default" style:data-style-name="N3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7" style:family="table-cell" style:parent-style-name="Default" style:data-style-name="N3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3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9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5f7e9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eeeeee" style:cell-protect="protected" style:print-content="true" style:vertical-align="middle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8" style:family="table-cell" style:parent-style-name="Default" style:data-style-name="N37">
      <style:table-cell-properties fo:background-color="#5f7e9f" style:cell-protect="protected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7ebe3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5f7e9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fo:background-color="#7ebe3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37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0107">
      <style:table-cell-properties fo:background-color="#3fbdb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fo:background-color="#eeeeee" style:cell-protect="protected" style:print-content="true"/>
    </style:style>
    <style:style style:name="ce82" style:family="table-cell" style:parent-style-name="Default" style:data-style-name="N108">
      <style:table-cell-properties fo:background-color="#5f7e9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7">
      <style:table-cell-properties fo:background-color="#5f7e9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107">
      <style:table-cell-properties fo:background-color="#5f7e9f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0107">
      <style:table-cell-properties fo:border-bottom="0.06pt solid #000000" fo:background-color="#5f7e9f" style:text-align-source="fix" style:repeat-content="false" fo:border-left="none" fo:border-right="none" fo:border-top="none" style:vertical-align="automatic"/>
      <style:paragraph-properties fo:text-align="center"/>
    </style:style>
    <style:style style:name="ce83" style:family="table-cell" style:parent-style-name="Default" style:data-style-name="N108">
      <style:table-cell-properties fo:background-color="#7ebe3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7">
      <style:table-cell-properties fo:background-color="#7ebe3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107">
      <style:table-cell-properties fo:background-color="#7ebe3f"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10107">
      <style:table-cell-properties fo:border-bottom="0.06pt solid #000000" fo:background-color="#7ebe3f" style:text-align-source="fix" style:repeat-content="false" fo:border-left="none" fo:border-right="none" fo:border-top="none" style:vertical-align="automatic"/>
      <style:paragraph-properties fo:text-align="center"/>
    </style:style>
    <style:style style:name="ce84" style:family="table-cell" style:parent-style-name="Default" style:data-style-name="N108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fo:background-color="#3fbdbe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7">
      <style:table-cell-properties fo:background-color="#3fbdbe"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10107">
      <style:table-cell-properties fo:border-bottom="0.06pt solid #000000" fo:background-color="#3fbdbe" style:text-align-source="fix" style:repeat-content="false" fo:border-left="none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7ebe3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107">
      <style:table-cell-properties fo:border-bottom="none" fo:background-color="#5f7e9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7">
      <style:table-cell-properties fo:border-bottom="none" fo:background-color="#5f7e9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3" style:family="table-cell" style:parent-style-name="Default" style:data-style-name="N10107">
      <style:table-cell-properties fo:border-bottom="0.06pt solid #000000" fo:background-color="#5f7e9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6" style:family="table-cell" style:parent-style-name="Default" style:data-style-name="N107">
      <style:table-cell-properties fo:border-bottom="none" fo:background-color="#7ebe3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107">
      <style:table-cell-properties fo:border-bottom="none" fo:background-color="#7ebe3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4" style:family="table-cell" style:parent-style-name="Default" style:data-style-name="N10107">
      <style:table-cell-properties fo:border-bottom="0.06pt solid #000000" fo:background-color="#7ebe3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6" style:family="table-cell" style:parent-style-name="Default" style:data-style-name="N107">
      <style:table-cell-properties fo:border-bottom="none" fo:background-color="#3fbdb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107">
      <style:table-cell-properties fo:border-bottom="none" fo:background-color="#3fbdb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2" style:family="table-cell" style:parent-style-name="Default" style:data-style-name="N10107">
      <style:table-cell-properties fo:border-bottom="0.06pt solid #000000" fo:background-color="#3fbdb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fo:background-color="#7ebe3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background-color="#5f7e9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0" style:family="table-cell" style:parent-style-name="Default" style:data-style-name="N37">
      <style:table-cell-properties fo:background-color="#3fbdb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mm"/>
      <style:text-properties fo:color="#ed1c24" fo:font-size="24pt" fo:font-weight="bold" style:font-size-asian="24pt" style:font-weight-asian="bold" style:font-size-complex="24pt" style:font-weight-complex="bold"/>
    </style:style>
    <style:style style:name="ce78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37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37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none" fo:background-color="#3fbdbe" fo:border-left="0.06pt solid #000000" fo:border-right="none" fo:border-top="0.06pt solid #000000"/>
    </style:style>
    <style:style style:name="ce25" style:family="table-cell" style:parent-style-name="Default" style:data-style-name="N0">
      <style:table-cell-properties fo:border-bottom="none" fo:background-color="#3fbdb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3fbdb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7ebe3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5f7e9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3fbdbe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37">
      <style:table-cell-properties fo:border-bottom="0.06pt solid #000000" fo:background-color="#3fbdb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fo:background-color="#3fbdb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37">
      <style:table-cell-properties fo:background-color="#ffffff" style:cell-protect="protected" style:print-content="true"/>
    </style:style>
    <style:style style:name="ce36" style:family="table-cell" style:parent-style-name="Default" style:data-style-name="N0">
      <style:table-cell-properties style:cell-protect="protected" style:print-content="true" style:vertical-align="middle"/>
    </style:style>
    <style:style style:name="ce1" style:family="table-cell" style:parent-style-name="Default" style:data-style-name="N0"/>
    <style:style style:name="ce178" style:family="table-cell" style:parent-style-name="Default" style:data-style-name="N37">
      <style:table-cell-properties fo:background-color="#ed1c24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37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0">
      <style:table-cell-properties fo:background-color="#fff68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0">
      <style:table-cell-properties fo:background-color="#fff685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0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fo:border="0.06pt solid #000000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3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Calendrier.A1">
          <table:error-message table:message-type="stop" table:display="true"/>
        </table:content-validation>
        <table:content-validation table:name="val2" table:condition="of:cell-content-is-whole-number() and cell-content-is-between(1,1)" table:allow-empty-cell="true" table:base-cell-address="Calendrier.A1">
          <table:error-message table:message-type="stop" table:display="true"/>
        </table:content-validation>
        <table:content-validation table:name="val3" table:condition="of:cell-content-is-whole-number() and cell-content-is-between(1,10)" table:allow-empty-cell="true" table:base-cell-address="Calendrier.A1">
          <table:error-message table:message-type="stop" table:display="true"/>
        </table:content-validation>
      </table:content-validations>
      <table:table table:name="Calendrier" table:style-name="ta1">
        <table:table-column table:style-name="co1" table:number-columns-repeated="2" table:default-cell-style-name="ce92"/>
        <table:table-column table:style-name="co2" table:default-cell-style-name="ce92"/>
        <table:table-column table:style-name="co1" table:number-columns-repeated="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1" table:number-columns-repeated="3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117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1" table:default-cell-style-name="ce92"/>
        <table:table-column table:style-name="co1" table:number-columns-repeated="992" table:default-cell-style-name="ce92"/>
        <table:table-column table:style-name="co24" table:default-cell-style-name="ce92"/>
        <table:table-row table:style-name="ro1">
          <table:table-cell table:style-name="ce2" table:number-columns-repeated="14"/>
          <table:table-cell table:style-name="ce3"/>
          <table:table-cell table:style-name="ce2" table:number-columns-repeated="16"/>
          <table:table-cell table:number-columns-repeated="993"/>
        </table:table-row>
        <table:table-row table:style-name="ro2">
          <table:table-cell table:style-name="ce2" table:number-columns-repeated="6"/>
          <table:table-cell table:style-name="ce5" office:value-type="string" calcext:value-type="string">
            <text:p>Année :</text:p>
          </table:table-cell>
          <table:table-cell table:style-name="ce6" table:formula="of:=YEAR([.$O$5])" office:value-type="float" office:value="2019" calcext:value-type="float">
            <text:p>2019</text:p>
          </table:table-cell>
          <table:table-cell table:style-name="ce73" office:value-type="string" calcext:value-type="string" table:number-columns-spanned="3" table:number-rows-spanned="1">
            <text:p>N° de Semaine de fin de période :</text:p>
          </table:table-cell>
          <table:covered-table-cell table:number-columns-repeated="2"/>
          <table:table-cell table:style-name="ce6" table:formula="of:=[.J13]" office:value-type="float" office:value="5" calcext:value-type="float">
            <text:p>5</text:p>
          </table:table-cell>
          <table:table-cell table:style-name="ce73" office:value-type="string" calcext:value-type="string" table:number-columns-spanned="3" table:number-rows-spanned="1">
            <text:p>N° du mois de fin de période :</text:p>
          </table:table-cell>
          <table:covered-table-cell table:number-columns-repeated="2"/>
          <table:table-cell table:style-name="ce6" table:formula="of:=[.K13]" office:value-type="float" office:value="2" calcext:value-type="float">
            <text:p>2</text:p>
          </table:table-cell>
          <table:table-cell table:style-name="ce5" office:value-type="string" calcext:value-type="string">
            <text:p>Dates : du</text:p>
          </table:table-cell>
          <table:table-cell table:style-name="ce7" table:formula="of:=[.G13]" office:value-type="date" office:date-value="2019-01-01" calcext:value-type="date">
            <text:p>01/01/19</text:p>
          </table:table-cell>
          <table:table-cell table:style-name="ce8" office:value-type="string" calcext:value-type="string">
            <text:p>au</text:p>
          </table:table-cell>
          <table:table-cell table:style-name="ce9" table:formula="of:=[.I13]" office:value-type="date" office:date-value="2019-02-01" calcext:value-type="date">
            <text:p>01/02/19</text:p>
          </table:table-cell>
          <table:table-cell table:style-name="ce2" table:number-columns-repeated="11"/>
          <table:table-cell table:number-columns-repeated="993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Année :</text:p>
          </table:table-cell>
          <table:table-cell table:style-name="ce11" table:formula="of:=YEAR([.$J$5])" office:value-type="float" office:value="2018" calcext:value-type="float">
            <text:p>2018</text:p>
          </table:table-cell>
          <table:table-cell table:style-name="ce74" office:value-type="string" calcext:value-type="string" table:number-columns-spanned="3" table:number-rows-spanned="1">
            <text:p>N° de Semaine de fin de période :</text:p>
          </table:table-cell>
          <table:covered-table-cell table:number-columns-repeated="2"/>
          <table:table-cell table:style-name="ce11" table:formula="of:=[.J13]" office:value-type="float" office:value="5" calcext:value-type="float">
            <text:p>5</text:p>
          </table:table-cell>
          <table:table-cell table:style-name="ce74" office:value-type="string" calcext:value-type="string" table:number-columns-spanned="3" table:number-rows-spanned="1">
            <text:p>N° du mois de fin de période :</text:p>
          </table:table-cell>
          <table:covered-table-cell table:number-columns-repeated="2"/>
          <table:table-cell table:style-name="ce11" table:formula="of:=[.K13]" office:value-type="float" office:value="2" calcext:value-type="float">
            <text:p>2</text:p>
          </table:table-cell>
          <table:table-cell table:style-name="ce10" office:value-type="string" calcext:value-type="string">
            <text:p>Dates : du</text:p>
          </table:table-cell>
          <table:table-cell table:style-name="ce12" table:formula="of:=EDATE([.G13];-12)" office:value-type="date" office:date-value="2018-01-01" calcext:value-type="date">
            <text:p>01/01/18</text:p>
          </table:table-cell>
          <table:table-cell table:style-name="ce13" office:value-type="string" calcext:value-type="string">
            <text:p>au</text:p>
          </table:table-cell>
          <table:table-cell table:style-name="ce14" table:formula="of:=EDATE([.I13];-12)" office:value-type="date" office:date-value="2018-02-01" calcext:value-type="date">
            <text:p>01/02/18</text:p>
          </table:table-cell>
          <table:table-cell table:style-name="ce2" table:number-columns-repeated="11"/>
          <table:table-cell table:number-columns-repeated="993"/>
        </table:table-row>
        <table:table-row table:style-name="ro2">
          <table:table-cell table:style-name="ce2" table:number-columns-repeated="6"/>
          <table:table-cell table:style-name="ce15" office:value-type="string" calcext:value-type="string">
            <text:p>Année :</text:p>
          </table:table-cell>
          <table:table-cell table:style-name="ce16" table:formula="of:=YEAR([.$E$5])" office:value-type="float" office:value="2017" calcext:value-type="float">
            <text:p>2017</text:p>
          </table:table-cell>
          <table:table-cell table:style-name="ce75" office:value-type="string" calcext:value-type="string" table:number-columns-spanned="3" table:number-rows-spanned="1">
            <text:p>N° de Semaine de fin de période :</text:p>
          </table:table-cell>
          <table:covered-table-cell table:number-columns-repeated="2"/>
          <table:table-cell table:style-name="ce16" table:formula="of:=[.J13]" office:value-type="float" office:value="5" calcext:value-type="float">
            <text:p>5</text:p>
          </table:table-cell>
          <table:table-cell table:style-name="ce75" office:value-type="string" calcext:value-type="string" table:number-columns-spanned="3" table:number-rows-spanned="1">
            <text:p>N° du mois de fin de période :</text:p>
          </table:table-cell>
          <table:covered-table-cell table:number-columns-repeated="2"/>
          <table:table-cell table:style-name="ce16" table:formula="of:=[.K13]" office:value-type="float" office:value="2" calcext:value-type="float">
            <text:p>2</text:p>
          </table:table-cell>
          <table:table-cell table:style-name="ce15" office:value-type="string" calcext:value-type="string">
            <text:p>Dates : du</text:p>
          </table:table-cell>
          <table:table-cell table:style-name="ce17" table:formula="of:=EDATE([.G13];-24)" office:value-type="date" office:date-value="2017-01-01" calcext:value-type="date">
            <text:p>01/01/17</text:p>
          </table:table-cell>
          <table:table-cell table:style-name="ce18" office:value-type="string" calcext:value-type="string">
            <text:p>au</text:p>
          </table:table-cell>
          <table:table-cell table:style-name="ce19" table:formula="of:=EDATE([.I13];-24)" office:value-type="date" office:date-value="2017-02-01" calcext:value-type="date">
            <text:p>01/02/17</text:p>
          </table:table-cell>
          <table:table-cell table:style-name="ce2" table:number-columns-repeated="3"/>
          <table:table-cell table:style-name="ce20"/>
          <table:table-cell table:style-name="ce2" table:number-columns-repeated="7"/>
          <table:table-cell table:number-columns-repeated="993"/>
        </table:table-row>
        <table:table-row table:style-name="ro2">
          <table:table-cell table:style-name="ce3"/>
          <table:table-cell table:style-name="ce76" office:value-type="string" calcext:value-type="string" table:number-columns-spanned="3" table:number-rows-spanned="1">
            <text:p>Premier jour de l’année</text:p>
            <text:p>N-2 :</text:p>
          </table:table-cell>
          <table:covered-table-cell table:number-columns-repeated="2"/>
          <table:table-cell table:style-name="ce19" table:formula="of:=DATE(YEAR([.G13]-[.J9]-[.E9]);1;1)" office:value-type="date" office:date-value="2017-01-01" calcext:value-type="date">
            <text:p>01/01/17</text:p>
          </table:table-cell>
          <table:table-cell table:style-name="ce3"/>
          <table:table-cell table:style-name="ce77" office:value-type="string" calcext:value-type="string" table:number-columns-spanned="3" table:number-rows-spanned="1">
            <text:p>Premier jour de l’année</text:p>
            <text:p>N-1 :</text:p>
          </table:table-cell>
          <table:covered-table-cell table:number-columns-repeated="2"/>
          <table:table-cell table:style-name="ce14" table:formula="of:=DATE(YEAR([.G13]-[.J9]);1;1)" office:value-type="date" office:date-value="2018-01-01" calcext:value-type="date">
            <text:p>01/01/18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Premier jour de l’année :</text:p>
          </table:table-cell>
          <table:covered-table-cell/>
          <table:table-cell table:style-name="ce21" table:formula="of:=DATE(YEAR([.G13]);1;1)" office:value-type="date" office:date-value="2019-01-01" calcext:value-type="date">
            <text:p>01/01/19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Nombre de jours écoulés :</text:p>
          </table:table-cell>
          <table:covered-table-cell/>
          <table:table-cell table:style-name="ce6" table:formula="of:=DAYS([.T2];[.R2])+1" office:value-type="float" office:value="32" calcext:value-type="float">
            <text:p>32</text:p>
          </table:table-cell>
          <table:table-cell table:style-name="ce3" table:number-columns-repeated="3"/>
          <table:table-cell table:style-name="ce22"/>
          <table:table-cell table:style-name="ce3"/>
          <table:table-cell table:style-name="ce2" table:number-columns-repeated="6"/>
          <table:table-cell table:style-name="ce117" table:number-columns-repeated="993"/>
        </table:table-row>
        <table:table-row table:style-name="ro2">
          <table:table-cell table:style-name="ce3"/>
          <table:table-cell table:style-name="ce76" office:value-type="string" calcext:value-type="string" table:number-columns-spanned="3" table:number-rows-spanned="1">
            <text:p>Premier jour du mois en cours N-2 :</text:p>
          </table:table-cell>
          <table:covered-table-cell table:number-columns-repeated="2"/>
          <table:table-cell table:style-name="ce19" table:formula="of:=EOMONTH([.G13];-25)+1" office:value-type="date" office:date-value="2017-01-01" calcext:value-type="date">
            <text:p>01/01/17</text:p>
          </table:table-cell>
          <table:table-cell table:style-name="ce3"/>
          <table:table-cell table:style-name="ce77" office:value-type="string" calcext:value-type="string" table:number-columns-spanned="3" table:number-rows-spanned="1">
            <text:p>Premier jour du mois en cours N-1 :</text:p>
          </table:table-cell>
          <table:covered-table-cell table:number-columns-repeated="2"/>
          <table:table-cell table:style-name="ce14" table:formula="of:=EOMONTH([.G13];-13)+1" office:value-type="date" office:date-value="2018-01-01" calcext:value-type="date">
            <text:p>01/01/18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<text:s text:c="9"/>Premier jour du mois en cours:</text:p>
          </table:table-cell>
          <table:covered-table-cell/>
          <table:table-cell table:style-name="ce21" table:formula="of:=EOMONTH([.G13];-1)+1" office:value-type="date" office:date-value="2019-01-01" calcext:value-type="date">
            <text:p>01/01/19</text:p>
          </table:table-cell>
          <table:table-cell table:style-name="ce3" table:number-columns-repeated="2"/>
          <table:table-cell table:style-name="ce79" table:number-columns-spanned="2" table:number-rows-spanned="1"/>
          <table:covered-table-cell/>
          <table:table-cell table:style-name="ce24"/>
          <table:table-cell table:style-name="ce3" table:number-columns-repeated="3"/>
          <table:table-cell table:style-name="ce22"/>
          <table:table-cell table:style-name="ce3"/>
          <table:table-cell table:style-name="ce2" table:number-columns-repeated="6"/>
          <table:table-cell table:style-name="ce117" table:number-columns-repeated="993"/>
        </table:table-row>
        <table:table-row table:style-name="ro2">
          <table:table-cell table:style-name="ce3"/>
          <table:table-cell table:style-name="ce76" office:value-type="string" calcext:value-type="string" table:number-columns-spanned="3" table:number-rows-spanned="1">
            <text:p>Date de la Première Date du Jour <text:s/>N-2 :</text:p>
          </table:table-cell>
          <table:covered-table-cell table:number-columns-repeated="2"/>
          <table:table-cell table:style-name="ce19" table:formula="of:=EDATE([.G13];-24)" office:value-type="date" office:date-value="2017-01-01" calcext:value-type="date">
            <text:p>01/01/17</text:p>
          </table:table-cell>
          <table:table-cell table:style-name="ce3"/>
          <table:table-cell table:style-name="ce77" office:value-type="string" calcext:value-type="string" table:number-columns-spanned="3" table:number-rows-spanned="1">
            <text:p>Date de la Première Date du Jour <text:s/>N-1 :</text:p>
          </table:table-cell>
          <table:covered-table-cell table:number-columns-repeated="2"/>
          <table:table-cell table:style-name="ce14" table:formula="of:=EDATE([.G13];-12)" office:value-type="date" office:date-value="2018-01-01" calcext:value-type="date">
            <text:p>01/01/18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Date de la Première Date du Jour <text:s/>N-1 :</text:p>
          </table:table-cell>
          <table:covered-table-cell/>
          <table:table-cell table:style-name="ce21" table:formula="of:=[.G13]" office:value-type="date" office:date-value="2019-01-01" calcext:value-type="date">
            <text:p>01/01/19</text:p>
          </table:table-cell>
          <table:table-cell table:style-name="ce3" table:number-columns-repeated="2"/>
          <table:table-cell table:style-name="ce25"/>
          <table:table-cell table:style-name="ce26"/>
          <table:table-cell table:style-name="ce24"/>
          <table:table-cell table:style-name="ce3" table:number-columns-repeated="3"/>
          <table:table-cell table:style-name="ce27" table:number-columns-repeated="2"/>
          <table:table-cell table:style-name="ce2" table:number-columns-repeated="6"/>
          <table:table-cell table:style-name="ce117" table:number-columns-repeated="993"/>
        </table:table-row>
        <table:table-row table:style-name="ro2">
          <table:table-cell table:style-name="ce3"/>
          <table:table-cell table:style-name="ce76" office:value-type="string" calcext:value-type="string" table:number-columns-spanned="3" table:number-rows-spanned="1">
            <text:p>Date de la Seconde Date du Jour <text:s/>N-2 :</text:p>
          </table:table-cell>
          <table:covered-table-cell table:number-columns-repeated="2"/>
          <table:table-cell table:style-name="ce19" table:formula="of:=EDATE([.I13];-24)" office:value-type="date" office:date-value="2017-02-01" calcext:value-type="date">
            <text:p>01/02/17</text:p>
          </table:table-cell>
          <table:table-cell table:style-name="ce28" table:formula="of:=EDATE([.E7];11)" office:value-type="date" office:date-value="2017-12-01" calcext:value-type="date">
            <text:p>01/12/17</text:p>
          </table:table-cell>
          <table:table-cell table:style-name="ce77" office:value-type="string" calcext:value-type="string" table:number-columns-spanned="3" table:number-rows-spanned="1">
            <text:p>Date de la Seconde Date du Jour <text:s/>N-1 :</text:p>
          </table:table-cell>
          <table:covered-table-cell table:number-columns-repeated="2"/>
          <table:table-cell table:style-name="ce14" table:formula="of:=EDATE([.I13];-12)" office:value-type="date" office:date-value="2018-02-01" calcext:value-type="date">
            <text:p>01/02/18</text:p>
          </table:table-cell>
          <table:table-cell table:style-name="ce14" table:formula="of:=EDATE([.J7];11)" office:value-type="date" office:date-value="2018-12-01" calcext:value-type="date">
            <text:p>01/12/18</text:p>
          </table:table-cell>
          <table:table-cell table:style-name="ce3"/>
          <table:table-cell table:style-name="ce78" office:value-type="string" calcext:value-type="string" table:number-columns-spanned="2" table:number-rows-spanned="1">
            <text:p>Date de la Seconde Date du Jour <text:s/>N-1 :</text:p>
          </table:table-cell>
          <table:covered-table-cell/>
          <table:table-cell table:style-name="ce21" table:formula="of:=[.I13]" office:value-type="date" office:date-value="2019-02-01" calcext:value-type="date">
            <text:p>01/02/19</text:p>
          </table:table-cell>
          <table:table-cell table:style-name="ce21" table:formula="of:=EDATE([.O7];11)" office:value-type="date" office:date-value="2019-12-01" calcext:value-type="date">
            <text:p>01/12/19</text:p>
          </table:table-cell>
          <table:table-cell table:style-name="ce3"/>
          <table:table-cell table:style-name="ce25"/>
          <table:table-cell table:style-name="ce26"/>
          <table:table-cell table:style-name="ce24"/>
          <table:table-cell table:style-name="ce3" table:number-columns-repeated="3"/>
          <table:table-cell table:style-name="ce22"/>
          <table:table-cell table:style-name="ce3"/>
          <table:table-cell table:style-name="ce2" table:number-columns-repeated="6"/>
          <table:table-cell table:style-name="ce117" table:number-columns-repeated="993"/>
        </table:table-row>
        <table:table-row table:style-name="ro2">
          <table:table-cell table:style-name="ce3"/>
          <table:table-cell table:style-name="ce76" office:value-type="string" calcext:value-type="string" table:number-columns-spanned="3" table:number-rows-spanned="1">
            <text:p>Nombre de jours dans l’année N-2 :</text:p>
          </table:table-cell>
          <table:covered-table-cell table:number-columns-repeated="2"/>
          <table:table-cell table:style-name="ce16" table:formula="of:=ORG.OPENOFFICE.DAYSINYEAR([.E6])" office:value-type="float" office:value="365" calcext:value-type="float">
            <text:p>365</text:p>
          </table:table-cell>
          <table:table-cell table:style-name="ce3"/>
          <table:table-cell table:style-name="ce77" office:value-type="string" calcext:value-type="string" table:number-columns-spanned="3" table:number-rows-spanned="1">
            <text:p>Nombre de jours dans l’année N-1 :</text:p>
          </table:table-cell>
          <table:covered-table-cell table:number-columns-repeated="2"/>
          <table:table-cell table:style-name="ce11" table:formula="of:=ORG.OPENOFFICE.DAYSINYEAR([.J6])" office:value-type="float" office:value="365" calcext:value-type="float">
            <text:p>365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Nombre de jours dans l’année en cours :</text:p>
          </table:table-cell>
          <table:covered-table-cell/>
          <table:table-cell table:style-name="ce6" table:formula="of:=ORG.OPENOFFICE.DAYSINYEAR(([.$O$6]))" office:value-type="float" office:value="365" calcext:value-type="float">
            <text:p>365</text:p>
          </table:table-cell>
          <table:table-cell table:style-name="ce3" table:number-columns-repeated="2"/>
          <table:table-cell table:style-name="ce78" office:value-type="string" calcext:value-type="string" table:number-columns-spanned="2" table:number-rows-spanned="1">
            <text:p>Nombre de jours restant :</text:p>
          </table:table-cell>
          <table:covered-table-cell/>
          <table:table-cell table:style-name="ce6" table:formula="of:=[.$O$9]-[.$T$5]" office:value-type="float" office:value="333" calcext:value-type="float">
            <text:p>333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" table:number-columns-repeated="6"/>
          <table:table-cell table:style-name="ce117" table:number-columns-repeated="993"/>
        </table:table-row>
        <table:table-row table:style-name="ro1">
          <table:table-cell table:style-name="ce2" table:number-columns-repeated="14"/>
          <table:table-cell table:style-name="ce3"/>
          <table:table-cell table:style-name="ce2" table:number-columns-repeated="16"/>
          <table:table-cell table:number-columns-repeated="993"/>
        </table:table-row>
        <table:table-row table:style-name="ro1">
          <table:table-cell table:style-name="ce2" table:number-columns-repeated="6"/>
          <table:table-cell table:style-name="ce30" office:value-type="string" calcext:value-type="string">
            <text:p>Date</text:p>
          </table:table-cell>
          <table:table-cell table:style-name="ce3"/>
          <table:table-cell table:style-name="ce80" office:value-type="string" calcext:value-type="string" table:number-columns-spanned="3" table:number-rows-spanned="1">
            <text:p>Date</text:p>
          </table:table-cell>
          <table:covered-table-cell table:number-columns-repeated="2"/>
          <table:table-cell table:style-name="ce2" table:number-columns-repeated="2"/>
          <table:table-cell table:style-name="ce31" table:number-columns-repeated="7"/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2" table:number-columns-repeated="6"/>
          <table:table-cell table:style-name="ce32" office:value-type="string" calcext:value-type="string">
            <text:p>Du :</text:p>
          </table:table-cell>
          <table:table-cell table:style-name="ce3"/>
          <table:table-cell table:style-name="ce32" office:value-type="string" calcext:value-type="string">
            <text:p>Au :</text:p>
          </table:table-cell>
          <table:table-cell table:style-name="ce30" office:value-type="string" calcext:value-type="string">
            <text:p>Semaine</text:p>
          </table:table-cell>
          <table:table-cell table:style-name="ce30" office:value-type="string" calcext:value-type="string">
            <text:p>Mois</text:p>
          </table:table-cell>
          <table:table-cell table:style-name="ce2" table:number-columns-repeated="2"/>
          <table:table-cell table:style-name="ce31" table:number-columns-repeated="7"/>
          <table:table-cell table:style-name="ce2" table:number-columns-repeated="11"/>
          <table:table-cell table:number-columns-repeated="993"/>
        </table:table-row>
        <table:table-row table:style-name="ro3">
          <table:table-cell table:style-name="ce2" table:number-columns-repeated="6"/>
          <table:table-cell table:style-name="ce33" office:value-type="date" office:date-value="2019-01-01" calcext:value-type="date">
            <text:p>1/1/19</text:p>
          </table:table-cell>
          <table:table-cell table:style-name="ce3"/>
          <table:table-cell table:style-name="ce33" office:value-type="date" office:date-value="2019-02-01" calcext:value-type="date">
            <text:p>1/2/19</text:p>
          </table:table-cell>
          <table:table-cell table:style-name="ce32" table:formula="of:=WEEKNUM([.I13];2)" office:value-type="float" office:value="5" calcext:value-type="float">
            <text:p>5</text:p>
          </table:table-cell>
          <table:table-cell table:style-name="ce32" table:formula="of:=MONTH([.I13])" office:value-type="float" office:value="2" calcext:value-type="float">
            <text:p>2</text:p>
          </table:table-cell>
          <table:table-cell table:style-name="ce2"/>
          <table:table-cell table:style-name="ce3"/>
          <table:table-cell table:style-name="ce31" table:number-columns-repeated="7"/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34" table:number-columns-repeated="2"/>
          <table:table-cell table:style-name="ce31" table:number-columns-repeated="6"/>
          <table:table-cell table:style-name="ce35"/>
          <table:table-cell table:style-name="ce31" table:number-columns-repeated="22"/>
          <table:table-cell table:style-name="ce36"/>
          <table:table-cell table:style-name="ce1" table:number-columns-repeated="8"/>
          <table:table-cell table:style-name="ce36" table:number-columns-repeated="984"/>
        </table:table-row>
        <table:table-row table:style-name="ro1" table:number-rows-repeated="3">
          <table:table-cell table:style-name="ce34" table:number-columns-repeated="2"/>
          <table:table-cell table:style-name="ce31" table:number-columns-repeated="29"/>
          <table:table-cell/>
          <table:table-cell table:style-name="ce1" table:number-columns-repeated="8"/>
          <table:table-cell table:style-name="ce36" table:number-columns-repeated="984"/>
        </table:table-row>
        <table:table-row table:style-name="ro4">
          <table:table-cell table:style-name="ce34" table:number-columns-repeated="3"/>
          <table:table-cell table:style-name="ce37" office:value-type="string" calcext:value-type="string">
            <text:p>CALENDRIER EN DATE A DATE</text:p>
          </table:table-cell>
          <table:table-cell table:style-name="ce38" table:number-columns-repeated="2"/>
          <table:table-cell table:style-name="ce39" table:number-columns-repeated="2"/>
          <table:table-cell table:style-name="ce31" table:number-columns-repeated="2"/>
          <table:table-cell table:style-name="ce40" office:value-type="string" calcext:value-type="string">
            <text:p>CALENDRIER EN CUMUL</text:p>
          </table:table-cell>
          <table:table-cell table:style-name="ce38" table:number-columns-repeated="2"/>
          <table:table-cell table:style-name="ce39" table:number-columns-repeated="2"/>
          <table:table-cell table:style-name="ce31" table:number-columns-repeated="16"/>
          <table:table-cell/>
          <table:table-cell table:style-name="ce1" table:number-columns-repeated="8"/>
          <table:table-cell table:style-name="ce36" table:number-columns-repeated="984"/>
        </table:table-row>
        <table:table-row table:style-name="ro1">
          <table:table-cell table:style-name="ce34" table:number-columns-repeated="6"/>
          <table:table-cell table:style-name="ce31" table:number-columns-repeated="4"/>
          <table:table-cell table:style-name="ce34" table:number-columns-repeated="3"/>
          <table:table-cell table:style-name="ce31" table:number-columns-repeated="18"/>
          <table:table-cell/>
          <table:table-cell table:style-name="ce1" table:number-columns-repeated="8"/>
          <table:table-cell table:style-name="ce36" table:number-columns-repeated="984"/>
        </table:table-row>
        <table:table-row table:style-name="ro5">
          <table:table-cell table:style-name="ce34" table:number-columns-repeated="3"/>
          <table:table-cell table:style-name="ce81" office:value-type="string" calcext:value-type="string" table:number-columns-spanned="5" table:number-rows-spanned="1">
            <text:p>Dates Année N -2</text:p>
          </table:table-cell>
          <table:covered-table-cell table:number-columns-repeated="4"/>
          <table:table-cell table:style-name="ce31" table:number-columns-repeated="2"/>
          <table:table-cell table:style-name="ce81" office:value-type="string" calcext:value-type="string" table:number-columns-spanned="5" table:number-rows-spanned="1">
            <text:p>Dates Année N -2</text:p>
          </table:table-cell>
          <table:covered-table-cell table:number-columns-repeated="4"/>
          <table:table-cell table:style-name="ce31" table:number-columns-repeated="16"/>
          <table:table-cell/>
          <table:table-cell table:style-name="ce1" table:number-columns-repeated="10"/>
          <table:table-cell table:style-name="ce36" table:number-columns-repeated="982"/>
        </table:table-row>
        <table:table-row table:style-name="ro6">
          <table:table-cell table:style-name="ce34"/>
          <table:table-cell table:style-name="ce31"/>
          <table:table-cell table:style-name="ce34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2" table:formula="of:=[.$E$5]" office:value-type="date" office:date-value="2017-01-01" calcext:value-type="date" table:number-columns-spanned="2" table:number-rows-spanned="1">
            <text:p>2017</text:p>
          </table:table-cell>
          <table:covered-table-cell/>
          <table:table-cell table:style-name="ce31" table:number-columns-repeated="2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2" table:formula="of:=[.$E$5]" office:value-type="date" office:date-value="2017-01-01" calcext:value-type="date" table:number-columns-spanned="2" table:number-rows-spanned="1">
            <text:p>2017</text:p>
          </table:table-cell>
          <table:covered-table-cell/>
          <table:table-cell table:style-name="ce31" table:number-columns-repeated="16"/>
          <table:table-cell/>
          <table:table-cell table:style-name="ce1" table:number-columns-repeated="10"/>
          <table:table-cell table:style-name="ce36" table:number-columns-repeated="982"/>
        </table:table-row>
        <table:table-row table:style-name="ro6">
          <table:table-cell table:style-name="ce34"/>
          <table:table-cell table:style-name="ce31"/>
          <table:table-cell table:style-name="ce34"/>
          <table:table-cell table:style-name="ce42"/>
          <table:table-cell table:style-name="ce43" table:number-columns-repeated="2"/>
          <table:table-cell table:style-name="ce44" table:formula="of:=EDATE([.G13];-24)" office:value-type="date" office:date-value="2017-01-01" calcext:value-type="date">
            <text:p>1/1/17</text:p>
          </table:table-cell>
          <table:table-cell table:style-name="ce45" table:formula="of:=EDATE([.I13];-24)" office:value-type="date" office:date-value="2017-02-01" calcext:value-type="date">
            <text:p>1/2/17</text:p>
          </table:table-cell>
          <table:table-cell table:style-name="ce31" table:number-columns-repeated="2"/>
          <table:table-cell table:style-name="ce42"/>
          <table:table-cell table:style-name="ce43" table:number-columns-repeated="2"/>
          <table:table-cell table:style-name="ce44" table:formula="of:=EDATE([.G13];-24)" office:value-type="date" office:date-value="2017-01-01" calcext:value-type="date">
            <text:p>1/1/17</text:p>
          </table:table-cell>
          <table:table-cell table:style-name="ce45" table:formula="of:=EDATE([.I13];-24)" office:value-type="date" office:date-value="2017-02-01" calcext:value-type="date">
            <text:p>1/2/17</text:p>
          </table:table-cell>
          <table:table-cell table:style-name="ce31" table:number-columns-repeated="16"/>
          <table:table-cell/>
          <table:table-cell table:style-name="ce1" table:number-columns-repeated="10"/>
          <table:table-cell table:style-name="ce36" table:number-columns-repeated="98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1-01" calcext:value-type="date">
            <text:p>janvier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DAY(EOMONTH([.D23];0))" office:value-type="float" office:value="31" calcext:value-type="float">
            <text:p>31</text:p>
          </table:table-cell>
          <table:table-cell table:style-name="ce48" table:formula="of:=IF(OR(MONTH([.$D23])&gt;MONTH([.$H$22]);MONTH([.$D23])&lt;MONTH([.$G$22]));&quot;&quot;;MAX([.$D23];[.$G$22]))" office:value-type="date" office:date-value="2017-01-01" calcext:value-type="date">
            <text:p>1/1/17</text:p>
          </table:table-cell>
          <table:table-cell table:style-name="ce49" table:formula="of:=IF(OR(MONTH([.$D23])&gt;MONTH([.$H$22]);MONTH([.$D23])&lt;MONTH([.$G$22]));&quot;&quot;;MIN(EOMONTH([.$D23];0);[.$H$22]))" office:value-type="date" office:date-value="2017-01-31" calcext:value-type="date">
            <text:p>31/1/17</text:p>
          </table:table-cell>
          <table:table-cell table:style-name="ce31" table:number-columns-repeated="2"/>
          <table:table-cell table:style-name="ce46" office:value-type="date" office:date-value="2017-01-01" calcext:value-type="date">
            <text:p>janvier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DAY(EOMONTH([.K23];0))" office:value-type="float" office:value="31" calcext:value-type="float">
            <text:p>31</text:p>
          </table:table-cell>
          <table:table-cell table:style-name="ce48" table:formula="of:=IF(MONTH([.K23])&lt;=MONTH([.$O$22]);[.K23];&quot;&quot;)" office:value-type="date" office:date-value="2017-01-01" calcext:value-type="date">
            <text:p>1/1/17</text:p>
          </table:table-cell>
          <table:table-cell table:style-name="ce49" table:formula="of:=IF(MONTH([.K23])&gt;MONTH([.$O$22]);&quot;&quot;;IF(MONTH([.K23])&lt;MONTH([.$O$22]);EOMONTH([.K23];0);MIN(EOMONTH([.K23];0);[.$O$22])))" office:value-type="date" office:date-value="2017-01-31" calcext:value-type="date">
            <text:p>31/1/17</text:p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2-01" calcext:value-type="date">
            <text:p>février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DAY(EOMONTH([.D24];0))" office:value-type="float" office:value="28" calcext:value-type="float">
            <text:p>28</text:p>
          </table:table-cell>
          <table:table-cell table:style-name="ce48" table:formula="of:=IF(OR(MONTH([.$D24])&gt;MONTH([.$H$22]);MONTH([.$D24])&lt;MONTH([.$G$22]));&quot;&quot;;MAX([.$D24];[.$G$22]))" office:value-type="date" office:date-value="2017-02-01" calcext:value-type="date">
            <text:p>1/2/17</text:p>
          </table:table-cell>
          <table:table-cell table:style-name="ce49" table:formula="of:=IF(OR(MONTH([.$D24])&gt;MONTH([.$H$22]);MONTH([.$D24])&lt;MONTH([.$G$22]));&quot;&quot;;MIN(EOMONTH([.$D24];0);[.$H$22]))" office:value-type="date" office:date-value="2017-02-01" calcext:value-type="date">
            <text:p>1/2/17</text:p>
          </table:table-cell>
          <table:table-cell table:style-name="ce31" table:number-columns-repeated="2"/>
          <table:table-cell table:style-name="ce46" office:value-type="date" office:date-value="2017-02-01" calcext:value-type="date">
            <text:p>février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DAY(EOMONTH([.K24];0))" office:value-type="float" office:value="28" calcext:value-type="float">
            <text:p>28</text:p>
          </table:table-cell>
          <table:table-cell table:style-name="ce48" table:formula="of:=IF(MONTH([.K24])&lt;=MONTH([.$O$22]);[.K24];&quot;&quot;)" office:value-type="date" office:date-value="2017-02-01" calcext:value-type="date">
            <text:p>1/2/17</text:p>
          </table:table-cell>
          <table:table-cell table:style-name="ce49" table:formula="of:=IF(MONTH([.K24])&gt;MONTH([.$O$22]);&quot;&quot;;IF(MONTH([.K24])&lt;MONTH([.$O$22]);EOMONTH([.K24];0);MIN(EOMONTH([.K24];0);[.$O$22])))" office:value-type="date" office:date-value="2017-02-01" calcext:value-type="date">
            <text:p>1/2/17</text:p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3-01" calcext:value-type="date">
            <text:p>mar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DAY(EOMONTH([.D25];0))" office:value-type="float" office:value="31" calcext:value-type="float">
            <text:p>31</text:p>
          </table:table-cell>
          <table:table-cell table:style-name="ce48" table:formula="of:=IF(OR(MONTH([.$D25])&gt;MONTH([.$H$22]);MONTH([.$D25])&lt;MONTH([.$G$22]));&quot;&quot;;MAX([.$D25];[.$G$22]))">
            <text:p/>
          </table:table-cell>
          <table:table-cell table:style-name="ce49" table:formula="of:=IF(OR(MONTH([.$D25])&gt;MONTH([.$H$22]);MONTH([.$D25])&lt;MONTH([.$G$22]));&quot;&quot;;MIN(EOMONTH([.$D25];0);[.$H$22]))">
            <text:p/>
          </table:table-cell>
          <table:table-cell table:style-name="ce31" table:number-columns-repeated="2"/>
          <table:table-cell table:style-name="ce46" office:value-type="date" office:date-value="2017-03-01" calcext:value-type="date">
            <text:p>mar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DAY(EOMONTH([.K25];0))" office:value-type="float" office:value="31" calcext:value-type="float">
            <text:p>31</text:p>
          </table:table-cell>
          <table:table-cell table:style-name="ce48" table:formula="of:=IF(MONTH([.K25])&lt;=MONTH([.$O$22]);[.K25];&quot;&quot;)">
            <text:p/>
          </table:table-cell>
          <table:table-cell table:style-name="ce49" table:formula="of:=IF(MONTH([.K25])&gt;MONTH([.$O$22]);&quot;&quot;;IF(MONTH([.K25])&lt;MONTH([.$O$22]);EOMONTH([.K25];0);MIN(EOMONTH([.K25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4-01" calcext:value-type="date">
            <text:p>avri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DAY(EOMONTH([.D26];0))" office:value-type="float" office:value="30" calcext:value-type="float">
            <text:p>30</text:p>
          </table:table-cell>
          <table:table-cell table:style-name="ce48" table:formula="of:=IF(OR(MONTH([.$D26])&gt;MONTH([.$H$22]);MONTH([.$D26])&lt;MONTH([.$G$22]));&quot;&quot;;MAX([.$D26];[.$G$22]))">
            <text:p/>
          </table:table-cell>
          <table:table-cell table:style-name="ce49" table:formula="of:=IF(OR(MONTH([.$D26])&gt;MONTH([.$H$22]);MONTH([.$D26])&lt;MONTH([.$G$22]));&quot;&quot;;MIN(EOMONTH([.$D26];0);[.$H$22]))">
            <text:p/>
          </table:table-cell>
          <table:table-cell table:style-name="ce31" table:number-columns-repeated="2"/>
          <table:table-cell table:style-name="ce46" office:value-type="date" office:date-value="2017-04-01" calcext:value-type="date">
            <text:p>avri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DAY(EOMONTH([.K26];0))" office:value-type="float" office:value="30" calcext:value-type="float">
            <text:p>30</text:p>
          </table:table-cell>
          <table:table-cell table:style-name="ce48" table:formula="of:=IF(MONTH([.K26])&lt;=MONTH([.$O$22]);[.K26];&quot;&quot;)">
            <text:p/>
          </table:table-cell>
          <table:table-cell table:style-name="ce49" table:formula="of:=IF(MONTH([.K26])&gt;MONTH([.$O$22]);&quot;&quot;;IF(MONTH([.K26])&lt;MONTH([.$O$22]);EOMONTH([.K26];0);MIN(EOMONTH([.K26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5-01" calcext:value-type="date">
            <text:p>mai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DAY(EOMONTH([.D27];0))" office:value-type="float" office:value="31" calcext:value-type="float">
            <text:p>31</text:p>
          </table:table-cell>
          <table:table-cell table:style-name="ce48" table:formula="of:=IF(OR(MONTH([.$D27])&gt;MONTH([.$H$22]);MONTH([.$D27])&lt;MONTH([.$G$22]));&quot;&quot;;MAX([.$D27];[.$G$22]))">
            <text:p/>
          </table:table-cell>
          <table:table-cell table:style-name="ce49" table:formula="of:=IF(OR(MONTH([.$D27])&gt;MONTH([.$H$22]);MONTH([.$D27])&lt;MONTH([.$G$22]));&quot;&quot;;MIN(EOMONTH([.$D27];0);[.$H$22]))">
            <text:p/>
          </table:table-cell>
          <table:table-cell table:style-name="ce31" table:number-columns-repeated="2"/>
          <table:table-cell table:style-name="ce46" office:value-type="date" office:date-value="2017-05-01" calcext:value-type="date">
            <text:p>mai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DAY(EOMONTH([.K27];0))" office:value-type="float" office:value="31" calcext:value-type="float">
            <text:p>31</text:p>
          </table:table-cell>
          <table:table-cell table:style-name="ce48" table:formula="of:=IF(MONTH([.K27])&lt;=MONTH([.$O$22]);[.K27];&quot;&quot;)">
            <text:p/>
          </table:table-cell>
          <table:table-cell table:style-name="ce49" table:formula="of:=IF(MONTH([.K27])&gt;MONTH([.$O$22]);&quot;&quot;;IF(MONTH([.K27])&lt;MONTH([.$O$22]);EOMONTH([.K27];0);MIN(EOMONTH([.K27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6-01" calcext:value-type="date">
            <text:p>juin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DAY(EOMONTH([.D28];0))" office:value-type="float" office:value="30" calcext:value-type="float">
            <text:p>30</text:p>
          </table:table-cell>
          <table:table-cell table:style-name="ce48" table:formula="of:=IF(OR(MONTH([.$D28])&gt;MONTH([.$H$22]);MONTH([.$D28])&lt;MONTH([.$G$22]));&quot;&quot;;MAX([.$D28];[.$G$22]))">
            <text:p/>
          </table:table-cell>
          <table:table-cell table:style-name="ce49" table:formula="of:=IF(OR(MONTH([.$D28])&gt;MONTH([.$H$22]);MONTH([.$D28])&lt;MONTH([.$G$22]));&quot;&quot;;MIN(EOMONTH([.$D28];0);[.$H$22]))">
            <text:p/>
          </table:table-cell>
          <table:table-cell table:style-name="ce31" table:number-columns-repeated="2"/>
          <table:table-cell table:style-name="ce46" office:value-type="date" office:date-value="2017-06-01" calcext:value-type="date">
            <text:p>juin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DAY(EOMONTH([.K28];0))" office:value-type="float" office:value="30" calcext:value-type="float">
            <text:p>30</text:p>
          </table:table-cell>
          <table:table-cell table:style-name="ce48" table:formula="of:=IF(MONTH([.K28])&lt;=MONTH([.$O$22]);[.K28];&quot;&quot;)">
            <text:p/>
          </table:table-cell>
          <table:table-cell table:style-name="ce49" table:formula="of:=IF(MONTH([.K28])&gt;MONTH([.$O$22]);&quot;&quot;;IF(MONTH([.K28])&lt;MONTH([.$O$22]);EOMONTH([.K28];0);MIN(EOMONTH([.K28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7-01" calcext:value-type="date">
            <text:p>juillet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DAY(EOMONTH([.D29];0))" office:value-type="float" office:value="31" calcext:value-type="float">
            <text:p>31</text:p>
          </table:table-cell>
          <table:table-cell table:style-name="ce48" table:formula="of:=IF(OR(MONTH([.$D29])&gt;MONTH([.$H$22]);MONTH([.$D29])&lt;MONTH([.$G$22]));&quot;&quot;;MAX([.$D29];[.$G$22]))">
            <text:p/>
          </table:table-cell>
          <table:table-cell table:style-name="ce49" table:formula="of:=IF(OR(MONTH([.$D29])&gt;MONTH([.$H$22]);MONTH([.$D29])&lt;MONTH([.$G$22]));&quot;&quot;;MIN(EOMONTH([.$D29];0);[.$H$22]))">
            <text:p/>
          </table:table-cell>
          <table:table-cell table:style-name="ce31" table:number-columns-repeated="2"/>
          <table:table-cell table:style-name="ce46" office:value-type="date" office:date-value="2017-07-01" calcext:value-type="date">
            <text:p>juillet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DAY(EOMONTH([.K29];0))" office:value-type="float" office:value="31" calcext:value-type="float">
            <text:p>31</text:p>
          </table:table-cell>
          <table:table-cell table:style-name="ce48" table:formula="of:=IF(MONTH([.K29])&lt;=MONTH([.$O$22]);[.K29];&quot;&quot;)">
            <text:p/>
          </table:table-cell>
          <table:table-cell table:style-name="ce49" table:formula="of:=IF(MONTH([.K29])&gt;MONTH([.$O$22]);&quot;&quot;;IF(MONTH([.K29])&lt;MONTH([.$O$22]);EOMONTH([.K29];0);MIN(EOMONTH([.K29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8-01" calcext:value-type="date">
            <text:p>août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DAY(EOMONTH([.D30];0))" office:value-type="float" office:value="31" calcext:value-type="float">
            <text:p>31</text:p>
          </table:table-cell>
          <table:table-cell table:style-name="ce48" table:formula="of:=IF(OR(MONTH([.$D30])&gt;MONTH([.$H$22]);MONTH([.$D30])&lt;MONTH([.$G$22]));&quot;&quot;;MAX([.$D30];[.$G$22]))">
            <text:p/>
          </table:table-cell>
          <table:table-cell table:style-name="ce49" table:formula="of:=IF(OR(MONTH([.$D30])&gt;MONTH([.$H$22]);MONTH([.$D30])&lt;MONTH([.$G$22]));&quot;&quot;;MIN(EOMONTH([.$D30];0);[.$H$22]))">
            <text:p/>
          </table:table-cell>
          <table:table-cell table:style-name="ce31" table:number-columns-repeated="2"/>
          <table:table-cell table:style-name="ce46" office:value-type="date" office:date-value="2017-08-01" calcext:value-type="date">
            <text:p>août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DAY(EOMONTH([.K30];0))" office:value-type="float" office:value="31" calcext:value-type="float">
            <text:p>31</text:p>
          </table:table-cell>
          <table:table-cell table:style-name="ce48" table:formula="of:=IF(MONTH([.K30])&lt;=MONTH([.$O$22]);[.K30];&quot;&quot;)">
            <text:p/>
          </table:table-cell>
          <table:table-cell table:style-name="ce49" table:formula="of:=IF(MONTH([.K30])&gt;MONTH([.$O$22]);&quot;&quot;;IF(MONTH([.K30])&lt;MONTH([.$O$22]);EOMONTH([.K30];0);MIN(EOMONTH([.K30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09-01" calcext:value-type="date">
            <text:p>septembre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DAY(EOMONTH([.D31];0))" office:value-type="float" office:value="30" calcext:value-type="float">
            <text:p>30</text:p>
          </table:table-cell>
          <table:table-cell table:style-name="ce48" table:formula="of:=IF(OR(MONTH([.$D31])&gt;MONTH([.$H$22]);MONTH([.$D31])&lt;MONTH([.$G$22]));&quot;&quot;;MAX([.$D31];[.$G$22]))">
            <text:p/>
          </table:table-cell>
          <table:table-cell table:style-name="ce49" table:formula="of:=IF(OR(MONTH([.$D31])&gt;MONTH([.$H$22]);MONTH([.$D31])&lt;MONTH([.$G$22]));&quot;&quot;;MIN(EOMONTH([.$D31];0);[.$H$22]))">
            <text:p/>
          </table:table-cell>
          <table:table-cell table:style-name="ce31" table:number-columns-repeated="2"/>
          <table:table-cell table:style-name="ce46" office:value-type="date" office:date-value="2017-09-01" calcext:value-type="date">
            <text:p>septembre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DAY(EOMONTH([.K31];0))" office:value-type="float" office:value="30" calcext:value-type="float">
            <text:p>30</text:p>
          </table:table-cell>
          <table:table-cell table:style-name="ce48" table:formula="of:=IF(MONTH([.K31])&lt;=MONTH([.$O$22]);[.K31];&quot;&quot;)">
            <text:p/>
          </table:table-cell>
          <table:table-cell table:style-name="ce49" table:formula="of:=IF(MONTH([.K31])&gt;MONTH([.$O$22]);&quot;&quot;;IF(MONTH([.K31])&lt;MONTH([.$O$22]);EOMONTH([.K31];0);MIN(EOMONTH([.K31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10-01" calcext:value-type="date">
            <text:p>octobre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DAY(EOMONTH([.D32];0))" office:value-type="float" office:value="31" calcext:value-type="float">
            <text:p>31</text:p>
          </table:table-cell>
          <table:table-cell table:style-name="ce48" table:formula="of:=IF(OR(MONTH([.$D32])&gt;MONTH([.$H$22]);MONTH([.$D32])&lt;MONTH([.$G$22]));&quot;&quot;;MAX([.$D32];[.$G$22]))">
            <text:p/>
          </table:table-cell>
          <table:table-cell table:style-name="ce49" table:formula="of:=IF(OR(MONTH([.$D32])&gt;MONTH([.$H$22]);MONTH([.$D32])&lt;MONTH([.$G$22]));&quot;&quot;;MIN(EOMONTH([.$D32];0);[.$H$22]))">
            <text:p/>
          </table:table-cell>
          <table:table-cell table:style-name="ce31" table:number-columns-repeated="2"/>
          <table:table-cell table:style-name="ce46" office:value-type="date" office:date-value="2017-10-01" calcext:value-type="date">
            <text:p>octobre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DAY(EOMONTH([.K32];0))" office:value-type="float" office:value="31" calcext:value-type="float">
            <text:p>31</text:p>
          </table:table-cell>
          <table:table-cell table:style-name="ce48" table:formula="of:=IF(MONTH([.K32])&lt;=MONTH([.$O$22]);[.K32];&quot;&quot;)">
            <text:p/>
          </table:table-cell>
          <table:table-cell table:style-name="ce49" table:formula="of:=IF(MONTH([.K32])&gt;MONTH([.$O$22]);&quot;&quot;;IF(MONTH([.K32])&lt;MONTH([.$O$22]);EOMONTH([.K32];0);MIN(EOMONTH([.K32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46" office:value-type="date" office:date-value="2017-11-01" calcext:value-type="date">
            <text:p>novembre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DAY(EOMONTH([.D33];0))" office:value-type="float" office:value="30" calcext:value-type="float">
            <text:p>30</text:p>
          </table:table-cell>
          <table:table-cell table:style-name="ce48" table:formula="of:=IF(OR(MONTH([.$D33])&gt;MONTH([.$H$22]);MONTH([.$D33])&lt;MONTH([.$G$22]));&quot;&quot;;MAX([.$D33];[.$G$22]))">
            <text:p/>
          </table:table-cell>
          <table:table-cell table:style-name="ce49" table:formula="of:=IF(OR(MONTH([.$D33])&gt;MONTH([.$H$22]);MONTH([.$D33])&lt;MONTH([.$G$22]));&quot;&quot;;MIN(EOMONTH([.$D33];0);[.$H$22]))">
            <text:p/>
          </table:table-cell>
          <table:table-cell table:style-name="ce31" table:number-columns-repeated="2"/>
          <table:table-cell table:style-name="ce46" office:value-type="date" office:date-value="2017-11-01" calcext:value-type="date">
            <text:p>novembre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DAY(EOMONTH([.K33];0))" office:value-type="float" office:value="30" calcext:value-type="float">
            <text:p>30</text:p>
          </table:table-cell>
          <table:table-cell table:style-name="ce48" table:formula="of:=IF(MONTH([.K33])&lt;=MONTH([.$O$22]);[.K33];&quot;&quot;)">
            <text:p/>
          </table:table-cell>
          <table:table-cell table:style-name="ce49" table:formula="of:=IF(MONTH([.K33])&gt;MONTH([.$O$22]);&quot;&quot;;IF(MONTH([.K33])&lt;MONTH([.$O$22]);EOMONTH([.K33];0);MIN(EOMONTH([.K33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1">
          <table:table-cell table:style-name="ce34"/>
          <table:table-cell table:style-name="ce31" table:number-columns-repeated="2"/>
          <table:table-cell table:style-name="ce50" office:value-type="date" office:date-value="2017-12-01" calcext:value-type="date">
            <text:p>décembre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DAY(EOMONTH([.D34];0))" office:value-type="float" office:value="31" calcext:value-type="float">
            <text:p>31</text:p>
          </table:table-cell>
          <table:table-cell table:style-name="ce52" table:formula="of:=IF(OR(MONTH([.$D34])&gt;MONTH([.$H$22]);MONTH([.$D34])&lt;MONTH([.$G$22]));&quot;&quot;;MAX([.$D34];[.$G$22]))">
            <text:p/>
          </table:table-cell>
          <table:table-cell table:style-name="ce53" table:formula="of:=IF(OR(MONTH([.$D34])&gt;MONTH([.$H$22]);MONTH([.$D34])&lt;MONTH([.$G$22]));&quot;&quot;;MIN(EOMONTH([.$D34];0);[.$H$22]))">
            <text:p/>
          </table:table-cell>
          <table:table-cell table:style-name="ce31" table:number-columns-repeated="2"/>
          <table:table-cell table:style-name="ce50" office:value-type="date" office:date-value="2017-12-01" calcext:value-type="date">
            <text:p>décembre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DAY(EOMONTH([.K34];0))" office:value-type="float" office:value="31" calcext:value-type="float">
            <text:p>31</text:p>
          </table:table-cell>
          <table:table-cell table:style-name="ce52" table:formula="of:=IF(MONTH([.K34])&lt;=MONTH([.$O$22]);[.K34];&quot;&quot;)">
            <text:p/>
          </table:table-cell>
          <table:table-cell table:style-name="ce53" table:formula="of:=IF(MONTH([.K34])&gt;MONTH([.$O$22]);&quot;&quot;;IF(MONTH([.K34])&lt;MONTH([.$O$22]);EOMONTH([.K34];0);MIN(EOMONTH([.K34];0);[.$O$22])))">
            <text:p/>
          </table:table-cell>
          <table:table-cell table:style-name="ce31" table:number-columns-repeated="16"/>
          <table:table-cell table:style-name="ce1" table:number-columns-repeated="9"/>
          <table:table-cell table:style-name="ce36" table:number-columns-repeated="982"/>
          <table:table-cell table:style-name="ce1" table:number-columns-repeated="2"/>
        </table:table-row>
        <table:table-row table:style-name="ro7" table:number-rows-repeated="3">
          <table:table-cell table:style-name="ce2"/>
          <table:table-cell table:style-name="ce31" table:number-columns-repeated="2"/>
          <table:table-cell table:style-name="ce2"/>
          <table:table-cell table:style-name="ce34" table:number-columns-repeated="4"/>
          <table:table-cell table:style-name="ce31" table:number-columns-repeated="2"/>
          <table:table-cell table:style-name="ce2"/>
          <table:table-cell table:style-name="ce34" table:number-columns-repeated="4"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5">
          <table:table-cell table:style-name="ce2"/>
          <table:table-cell table:style-name="ce31" table:number-columns-repeated="2"/>
          <table:table-cell table:style-name="ce81" office:value-type="string" calcext:value-type="string" table:number-columns-spanned="5" table:number-rows-spanned="1">
            <text:p>Dates Année N -1</text:p>
          </table:table-cell>
          <table:covered-table-cell table:number-columns-repeated="4"/>
          <table:table-cell table:style-name="ce31" table:number-columns-repeated="2"/>
          <table:table-cell table:style-name="ce81" office:value-type="string" calcext:value-type="string" table:number-columns-spanned="5" table:number-rows-spanned="1">
            <text:p>Dates Année N -1</text:p>
          </table:table-cell>
          <table:covered-table-cell table:number-columns-repeated="4"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3" table:formula="of:=[.$J$5]" office:value-type="date" office:date-value="2018-01-01" calcext:value-type="date" table:number-columns-spanned="2" table:number-rows-spanned="1">
            <text:p>2018</text:p>
          </table:table-cell>
          <table:covered-table-cell/>
          <table:table-cell table:style-name="ce31" table:number-columns-repeated="2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3" table:formula="of:=[.$J$5]" office:value-type="date" office:date-value="2018-01-01" calcext:value-type="date" table:number-columns-spanned="2" table:number-rows-spanned="1">
            <text:p>2018</text:p>
          </table:table-cell>
          <table:covered-table-cell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4"/>
          <table:table-cell table:style-name="ce117" table:number-columns-repeated="2"/>
          <table:table-cell table:style-name="ce55" table:formula="of:=EDATE([.G13];-12)" office:value-type="date" office:date-value="2018-01-01" calcext:value-type="date">
            <text:p>1/1/18</text:p>
          </table:table-cell>
          <table:table-cell table:style-name="ce56" table:formula="of:=EDATE([.I13];-12)" office:value-type="date" office:date-value="2018-02-01" calcext:value-type="date">
            <text:p>1/2/18</text:p>
          </table:table-cell>
          <table:table-cell table:style-name="ce31" table:number-columns-repeated="2"/>
          <table:table-cell table:style-name="ce42"/>
          <table:table-cell table:style-name="ce43" table:number-columns-repeated="2"/>
          <table:table-cell table:style-name="ce55" table:formula="of:=EDATE([.G13];-12)" office:value-type="date" office:date-value="2018-01-01" calcext:value-type="date">
            <text:p>1/1/18</text:p>
          </table:table-cell>
          <table:table-cell table:style-name="ce56" table:formula="of:=EDATE([.I13];-12)" office:value-type="date" office:date-value="2018-02-01" calcext:value-type="date">
            <text:p>1/2/18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1-01" calcext:value-type="date">
            <text:p>janvier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formula="of:=DAY(EOMONTH([.D41];0))" office:value-type="float" office:value="31" calcext:value-type="float">
            <text:p>31</text:p>
          </table:table-cell>
          <table:table-cell table:style-name="ce59" table:formula="of:=IF(OR(MONTH([.$D41])&gt;MONTH([.$H$40]);MONTH([.$D41])&lt;MONTH([.$G$40]));&quot;&quot;;MAX([.$D41];[.$G$40]))" office:value-type="date" office:date-value="2018-01-01" calcext:value-type="date">
            <text:p>1/1/18</text:p>
          </table:table-cell>
          <table:table-cell table:style-name="ce60" table:formula="of:=IF(OR(MONTH([.$D41])&gt;MONTH([.$H$40]);MONTH([.$D41])&lt;MONTH([.$G$40]));&quot;&quot;;MIN(EOMONTH([.$D41];0);[.$H$40]))" office:value-type="date" office:date-value="2018-01-31" calcext:value-type="date">
            <text:p>31/1/18</text:p>
          </table:table-cell>
          <table:table-cell table:style-name="ce31" table:number-columns-repeated="2"/>
          <table:table-cell table:style-name="ce46" office:value-type="date" office:date-value="2018-01-01" calcext:value-type="date">
            <text:p>janvier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DAY(EOMONTH([.K41];0))" office:value-type="float" office:value="31" calcext:value-type="float">
            <text:p>31</text:p>
          </table:table-cell>
          <table:table-cell table:style-name="ce59" table:formula="of:=IF(MONTH([.K41])&lt;=MONTH([.$O$40]);[.K41];&quot;&quot;)" office:value-type="date" office:date-value="2018-01-01" calcext:value-type="date">
            <text:p>1/1/18</text:p>
          </table:table-cell>
          <table:table-cell table:style-name="ce60" table:formula="of:=IF(MONTH([.K41])&gt;MONTH([.$O$40]);&quot;&quot;;IF(MONTH([.K41])&lt;MONTH([.$O$40]);EOMONTH([.K41];0);MIN(EOMONTH([.K41];0);[.$O$40])))" office:value-type="date" office:date-value="2018-01-31" calcext:value-type="date">
            <text:p>31/1/18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2-01" calcext:value-type="date">
            <text:p>février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formula="of:=DAY(EOMONTH([.D42];0))" office:value-type="float" office:value="28" calcext:value-type="float">
            <text:p>28</text:p>
          </table:table-cell>
          <table:table-cell table:style-name="ce59" table:formula="of:=IF(OR(MONTH([.$D42])&gt;MONTH([.$H$40]);MONTH([.$D42])&lt;MONTH([.$G$40]));&quot;&quot;;MAX([.$D42];[.$G$40]))" office:value-type="date" office:date-value="2018-02-01" calcext:value-type="date">
            <text:p>1/2/18</text:p>
          </table:table-cell>
          <table:table-cell table:style-name="ce60" table:formula="of:=IF(OR(MONTH([.$D42])&gt;MONTH([.$H$40]);MONTH([.$D42])&lt;MONTH([.$G$40]));&quot;&quot;;MIN(EOMONTH([.$D42];0);[.$H$40]))" office:value-type="date" office:date-value="2018-02-01" calcext:value-type="date">
            <text:p>1/2/18</text:p>
          </table:table-cell>
          <table:table-cell table:style-name="ce31" table:number-columns-repeated="2"/>
          <table:table-cell table:style-name="ce46" office:value-type="date" office:date-value="2018-02-01" calcext:value-type="date">
            <text:p>février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DAY(EOMONTH([.K42];0))" office:value-type="float" office:value="28" calcext:value-type="float">
            <text:p>28</text:p>
          </table:table-cell>
          <table:table-cell table:style-name="ce59" table:formula="of:=IF(MONTH([.K42])&lt;=MONTH([.$O$40]);[.K42];&quot;&quot;)" office:value-type="date" office:date-value="2018-02-01" calcext:value-type="date">
            <text:p>1/2/18</text:p>
          </table:table-cell>
          <table:table-cell table:style-name="ce60" table:formula="of:=IF(MONTH([.K42])&gt;MONTH([.$O$40]);&quot;&quot;;IF(MONTH([.K42])&lt;MONTH([.$O$40]);EOMONTH([.K42];0);MIN(EOMONTH([.K42];0);[.$O$40])))" office:value-type="date" office:date-value="2018-02-01" calcext:value-type="date">
            <text:p>1/2/18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3-01" calcext:value-type="date">
            <text:p>mars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formula="of:=DAY(EOMONTH([.D43];0))" office:value-type="float" office:value="31" calcext:value-type="float">
            <text:p>31</text:p>
          </table:table-cell>
          <table:table-cell table:style-name="ce59" table:formula="of:=IF(OR(MONTH([.$D43])&gt;MONTH([.$H$40]);MONTH([.$D43])&lt;MONTH([.$G$40]));&quot;&quot;;MAX([.$D43];[.$G$40]))">
            <text:p/>
          </table:table-cell>
          <table:table-cell table:style-name="ce60" table:formula="of:=IF(OR(MONTH([.$D43])&gt;MONTH([.$H$40]);MONTH([.$D43])&lt;MONTH([.$G$40]));&quot;&quot;;MIN(EOMONTH([.$D43];0);[.$H$40]))">
            <text:p/>
          </table:table-cell>
          <table:table-cell table:style-name="ce31" table:number-columns-repeated="2"/>
          <table:table-cell table:style-name="ce46" office:value-type="date" office:date-value="2018-03-01" calcext:value-type="date">
            <text:p>mar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DAY(EOMONTH([.K43];0))" office:value-type="float" office:value="31" calcext:value-type="float">
            <text:p>31</text:p>
          </table:table-cell>
          <table:table-cell table:style-name="ce59" table:formula="of:=IF(MONTH([.K43])&lt;=MONTH([.$O$40]);[.K43];&quot;&quot;)">
            <text:p/>
          </table:table-cell>
          <table:table-cell table:style-name="ce60" table:formula="of:=IF(MONTH([.K43])&gt;MONTH([.$O$40]);&quot;&quot;;IF(MONTH([.K43])&lt;MONTH([.$O$40]);EOMONTH([.K43];0);MIN(EOMONTH([.K43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4-01" calcext:value-type="date">
            <text:p>avril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formula="of:=DAY(EOMONTH([.D44];0))" office:value-type="float" office:value="30" calcext:value-type="float">
            <text:p>30</text:p>
          </table:table-cell>
          <table:table-cell table:style-name="ce59" table:formula="of:=IF(OR(MONTH([.$D44])&gt;MONTH([.$H$40]);MONTH([.$D44])&lt;MONTH([.$G$40]));&quot;&quot;;MAX([.$D44];[.$G$40]))">
            <text:p/>
          </table:table-cell>
          <table:table-cell table:style-name="ce60" table:formula="of:=IF(OR(MONTH([.$D44])&gt;MONTH([.$H$40]);MONTH([.$D44])&lt;MONTH([.$G$40]));&quot;&quot;;MIN(EOMONTH([.$D44];0);[.$H$40]))">
            <text:p/>
          </table:table-cell>
          <table:table-cell table:style-name="ce31" table:number-columns-repeated="2"/>
          <table:table-cell table:style-name="ce46" office:value-type="date" office:date-value="2018-04-01" calcext:value-type="date">
            <text:p>avri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DAY(EOMONTH([.K44];0))" office:value-type="float" office:value="30" calcext:value-type="float">
            <text:p>30</text:p>
          </table:table-cell>
          <table:table-cell table:style-name="ce59" table:formula="of:=IF(MONTH([.K44])&lt;=MONTH([.$O$40]);[.K44];&quot;&quot;)">
            <text:p/>
          </table:table-cell>
          <table:table-cell table:style-name="ce60" table:formula="of:=IF(MONTH([.K44])&gt;MONTH([.$O$40]);&quot;&quot;;IF(MONTH([.K44])&lt;MONTH([.$O$40]);EOMONTH([.K44];0);MIN(EOMONTH([.K44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5-01" calcext:value-type="date">
            <text:p>mai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formula="of:=DAY(EOMONTH([.D45];0))" office:value-type="float" office:value="31" calcext:value-type="float">
            <text:p>31</text:p>
          </table:table-cell>
          <table:table-cell table:style-name="ce59" table:formula="of:=IF(OR(MONTH([.$D45])&gt;MONTH([.$H$40]);MONTH([.$D45])&lt;MONTH([.$G$40]));&quot;&quot;;MAX([.$D45];[.$G$40]))">
            <text:p/>
          </table:table-cell>
          <table:table-cell table:style-name="ce60" table:formula="of:=IF(OR(MONTH([.$D45])&gt;MONTH([.$H$40]);MONTH([.$D45])&lt;MONTH([.$G$40]));&quot;&quot;;MIN(EOMONTH([.$D45];0);[.$H$40]))">
            <text:p/>
          </table:table-cell>
          <table:table-cell table:style-name="ce31" table:number-columns-repeated="2"/>
          <table:table-cell table:style-name="ce46" office:value-type="date" office:date-value="2018-05-01" calcext:value-type="date">
            <text:p>mai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DAY(EOMONTH([.K45];0))" office:value-type="float" office:value="31" calcext:value-type="float">
            <text:p>31</text:p>
          </table:table-cell>
          <table:table-cell table:style-name="ce59" table:formula="of:=IF(MONTH([.K45])&lt;=MONTH([.$O$40]);[.K45];&quot;&quot;)">
            <text:p/>
          </table:table-cell>
          <table:table-cell table:style-name="ce60" table:formula="of:=IF(MONTH([.K45])&gt;MONTH([.$O$40]);&quot;&quot;;IF(MONTH([.K45])&lt;MONTH([.$O$40]);EOMONTH([.K45];0);MIN(EOMONTH([.K45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6-01" calcext:value-type="date">
            <text:p>juin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formula="of:=DAY(EOMONTH([.D46];0))" office:value-type="float" office:value="30" calcext:value-type="float">
            <text:p>30</text:p>
          </table:table-cell>
          <table:table-cell table:style-name="ce59" table:formula="of:=IF(OR(MONTH([.$D46])&gt;MONTH([.$H$40]);MONTH([.$D46])&lt;MONTH([.$G$40]));&quot;&quot;;MAX([.$D46];[.$G$40]))">
            <text:p/>
          </table:table-cell>
          <table:table-cell table:style-name="ce60" table:formula="of:=IF(OR(MONTH([.$D46])&gt;MONTH([.$H$40]);MONTH([.$D46])&lt;MONTH([.$G$40]));&quot;&quot;;MIN(EOMONTH([.$D46];0);[.$H$40]))">
            <text:p/>
          </table:table-cell>
          <table:table-cell table:style-name="ce31" table:number-columns-repeated="2"/>
          <table:table-cell table:style-name="ce46" office:value-type="date" office:date-value="2018-06-01" calcext:value-type="date">
            <text:p>juin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DAY(EOMONTH([.K46];0))" office:value-type="float" office:value="30" calcext:value-type="float">
            <text:p>30</text:p>
          </table:table-cell>
          <table:table-cell table:style-name="ce59" table:formula="of:=IF(MONTH([.K46])&lt;=MONTH([.$O$40]);[.K46];&quot;&quot;)">
            <text:p/>
          </table:table-cell>
          <table:table-cell table:style-name="ce60" table:formula="of:=IF(MONTH([.K46])&gt;MONTH([.$O$40]);&quot;&quot;;IF(MONTH([.K46])&lt;MONTH([.$O$40]);EOMONTH([.K46];0);MIN(EOMONTH([.K46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7-01" calcext:value-type="date">
            <text:p>juillet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formula="of:=DAY(EOMONTH([.D47];0))" office:value-type="float" office:value="31" calcext:value-type="float">
            <text:p>31</text:p>
          </table:table-cell>
          <table:table-cell table:style-name="ce59" table:formula="of:=IF(OR(MONTH([.$D47])&gt;MONTH([.$H$40]);MONTH([.$D47])&lt;MONTH([.$G$40]));&quot;&quot;;MAX([.$D47];[.$G$40]))">
            <text:p/>
          </table:table-cell>
          <table:table-cell table:style-name="ce60" table:formula="of:=IF(OR(MONTH([.$D47])&gt;MONTH([.$H$40]);MONTH([.$D47])&lt;MONTH([.$G$40]));&quot;&quot;;MIN(EOMONTH([.$D47];0);[.$H$40]))">
            <text:p/>
          </table:table-cell>
          <table:table-cell table:style-name="ce31" table:number-columns-repeated="2"/>
          <table:table-cell table:style-name="ce46" office:value-type="date" office:date-value="2018-07-01" calcext:value-type="date">
            <text:p>juillet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DAY(EOMONTH([.K47];0))" office:value-type="float" office:value="31" calcext:value-type="float">
            <text:p>31</text:p>
          </table:table-cell>
          <table:table-cell table:style-name="ce59" table:formula="of:=IF(MONTH([.K47])&lt;=MONTH([.$O$40]);[.K47];&quot;&quot;)">
            <text:p/>
          </table:table-cell>
          <table:table-cell table:style-name="ce60" table:formula="of:=IF(MONTH([.K47])&gt;MONTH([.$O$40]);&quot;&quot;;IF(MONTH([.K47])&lt;MONTH([.$O$40]);EOMONTH([.K47];0);MIN(EOMONTH([.K47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8-01" calcext:value-type="date">
            <text:p>août</text:p>
          </table:table-cell>
          <table:table-cell table:style-name="ce58" office:value-type="float" office:value="8" calcext:value-type="float">
            <text:p>8</text:p>
          </table:table-cell>
          <table:table-cell table:style-name="ce58" table:formula="of:=DAY(EOMONTH([.D48];0))" office:value-type="float" office:value="31" calcext:value-type="float">
            <text:p>31</text:p>
          </table:table-cell>
          <table:table-cell table:style-name="ce59" table:formula="of:=IF(OR(MONTH([.$D48])&gt;MONTH([.$H$40]);MONTH([.$D48])&lt;MONTH([.$G$40]));&quot;&quot;;MAX([.$D48];[.$G$40]))">
            <text:p/>
          </table:table-cell>
          <table:table-cell table:style-name="ce60" table:formula="of:=IF(OR(MONTH([.$D48])&gt;MONTH([.$H$40]);MONTH([.$D48])&lt;MONTH([.$G$40]));&quot;&quot;;MIN(EOMONTH([.$D48];0);[.$H$40]))">
            <text:p/>
          </table:table-cell>
          <table:table-cell table:style-name="ce31" table:number-columns-repeated="2"/>
          <table:table-cell table:style-name="ce46" office:value-type="date" office:date-value="2018-08-01" calcext:value-type="date">
            <text:p>août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DAY(EOMONTH([.K48];0))" office:value-type="float" office:value="31" calcext:value-type="float">
            <text:p>31</text:p>
          </table:table-cell>
          <table:table-cell table:style-name="ce59" table:formula="of:=IF(MONTH([.K48])&lt;=MONTH([.$O$40]);[.K48];&quot;&quot;)">
            <text:p/>
          </table:table-cell>
          <table:table-cell table:style-name="ce60" table:formula="of:=IF(MONTH([.K48])&gt;MONTH([.$O$40]);&quot;&quot;;IF(MONTH([.K48])&lt;MONTH([.$O$40]);EOMONTH([.K48];0);MIN(EOMONTH([.K48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09-01" calcext:value-type="date">
            <text:p>septembre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formula="of:=DAY(EOMONTH([.D49];0))" office:value-type="float" office:value="30" calcext:value-type="float">
            <text:p>30</text:p>
          </table:table-cell>
          <table:table-cell table:style-name="ce59" table:formula="of:=IF(OR(MONTH([.$D49])&gt;MONTH([.$H$40]);MONTH([.$D49])&lt;MONTH([.$G$40]));&quot;&quot;;MAX([.$D49];[.$G$40]))">
            <text:p/>
          </table:table-cell>
          <table:table-cell table:style-name="ce60" table:formula="of:=IF(OR(MONTH([.$D49])&gt;MONTH([.$H$40]);MONTH([.$D49])&lt;MONTH([.$G$40]));&quot;&quot;;MIN(EOMONTH([.$D49];0);[.$H$40]))">
            <text:p/>
          </table:table-cell>
          <table:table-cell table:style-name="ce31" table:number-columns-repeated="2"/>
          <table:table-cell table:style-name="ce46" office:value-type="date" office:date-value="2018-09-01" calcext:value-type="date">
            <text:p>septembre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DAY(EOMONTH([.K49];0))" office:value-type="float" office:value="30" calcext:value-type="float">
            <text:p>30</text:p>
          </table:table-cell>
          <table:table-cell table:style-name="ce59" table:formula="of:=IF(MONTH([.K49])&lt;=MONTH([.$O$40]);[.K49];&quot;&quot;)">
            <text:p/>
          </table:table-cell>
          <table:table-cell table:style-name="ce60" table:formula="of:=IF(MONTH([.K49])&gt;MONTH([.$O$40]);&quot;&quot;;IF(MONTH([.K49])&lt;MONTH([.$O$40]);EOMONTH([.K49];0);MIN(EOMONTH([.K49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10-01" calcext:value-type="date">
            <text:p>octobre</text:p>
          </table:table-cell>
          <table:table-cell table:style-name="ce58" office:value-type="float" office:value="10" calcext:value-type="float">
            <text:p>10</text:p>
          </table:table-cell>
          <table:table-cell table:style-name="ce58" table:formula="of:=DAY(EOMONTH([.D50];0))" office:value-type="float" office:value="31" calcext:value-type="float">
            <text:p>31</text:p>
          </table:table-cell>
          <table:table-cell table:style-name="ce59" table:formula="of:=IF(OR(MONTH([.$D50])&gt;MONTH([.$H$40]);MONTH([.$D50])&lt;MONTH([.$G$40]));&quot;&quot;;MAX([.$D50];[.$G$40]))">
            <text:p/>
          </table:table-cell>
          <table:table-cell table:style-name="ce60" table:formula="of:=IF(OR(MONTH([.$D50])&gt;MONTH([.$H$40]);MONTH([.$D50])&lt;MONTH([.$G$40]));&quot;&quot;;MIN(EOMONTH([.$D50];0);[.$H$40]))">
            <text:p/>
          </table:table-cell>
          <table:table-cell table:style-name="ce31" table:number-columns-repeated="2"/>
          <table:table-cell table:style-name="ce46" office:value-type="date" office:date-value="2018-10-01" calcext:value-type="date">
            <text:p>octobre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DAY(EOMONTH([.K50];0))" office:value-type="float" office:value="31" calcext:value-type="float">
            <text:p>31</text:p>
          </table:table-cell>
          <table:table-cell table:style-name="ce59" table:formula="of:=IF(MONTH([.K50])&lt;=MONTH([.$O$40]);[.K50];&quot;&quot;)">
            <text:p/>
          </table:table-cell>
          <table:table-cell table:style-name="ce60" table:formula="of:=IF(MONTH([.K50])&gt;MONTH([.$O$40]);&quot;&quot;;IF(MONTH([.K50])&lt;MONTH([.$O$40]);EOMONTH([.K50];0);MIN(EOMONTH([.K50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57" office:value-type="date" office:date-value="2018-11-01" calcext:value-type="date">
            <text:p>novembre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formula="of:=DAY(EOMONTH([.D51];0))" office:value-type="float" office:value="30" calcext:value-type="float">
            <text:p>30</text:p>
          </table:table-cell>
          <table:table-cell table:style-name="ce59" table:formula="of:=IF(OR(MONTH([.$D51])&gt;MONTH([.$H$40]);MONTH([.$D51])&lt;MONTH([.$G$40]));&quot;&quot;;MAX([.$D51];[.$G$40]))">
            <text:p/>
          </table:table-cell>
          <table:table-cell table:style-name="ce60" table:formula="of:=IF(OR(MONTH([.$D51])&gt;MONTH([.$H$40]);MONTH([.$D51])&lt;MONTH([.$G$40]));&quot;&quot;;MIN(EOMONTH([.$D51];0);[.$H$40]))">
            <text:p/>
          </table:table-cell>
          <table:table-cell table:style-name="ce31" table:number-columns-repeated="2"/>
          <table:table-cell table:style-name="ce46" office:value-type="date" office:date-value="2018-11-01" calcext:value-type="date">
            <text:p>novembre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DAY(EOMONTH([.K51];0))" office:value-type="float" office:value="30" calcext:value-type="float">
            <text:p>30</text:p>
          </table:table-cell>
          <table:table-cell table:style-name="ce59" table:formula="of:=IF(MONTH([.K51])&lt;=MONTH([.$O$40]);[.K51];&quot;&quot;)">
            <text:p/>
          </table:table-cell>
          <table:table-cell table:style-name="ce60" table:formula="of:=IF(MONTH([.K51])&gt;MONTH([.$O$40]);&quot;&quot;;IF(MONTH([.K51])&lt;MONTH([.$O$40]);EOMONTH([.K51];0);MIN(EOMONTH([.K51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61" office:value-type="date" office:date-value="2018-12-01" calcext:value-type="date">
            <text:p>décembre</text:p>
          </table:table-cell>
          <table:table-cell table:style-name="ce62" office:value-type="float" office:value="12" calcext:value-type="float">
            <text:p>12</text:p>
          </table:table-cell>
          <table:table-cell table:style-name="ce62" table:formula="of:=DAY(EOMONTH([.D52];0))" office:value-type="float" office:value="31" calcext:value-type="float">
            <text:p>31</text:p>
          </table:table-cell>
          <table:table-cell table:style-name="ce63" table:formula="of:=IF(OR(MONTH([.$D52])&gt;MONTH([.$H$40]);MONTH([.$D52])&lt;MONTH([.$G$40]));&quot;&quot;;MAX([.$D52];[.$G$40]))">
            <text:p/>
          </table:table-cell>
          <table:table-cell table:style-name="ce64" table:formula="of:=IF(OR(MONTH([.$D52])&gt;MONTH([.$H$40]);MONTH([.$D52])&lt;MONTH([.$G$40]));&quot;&quot;;MIN(EOMONTH([.$D52];0);[.$H$40]))">
            <text:p/>
          </table:table-cell>
          <table:table-cell table:style-name="ce31" table:number-columns-repeated="2"/>
          <table:table-cell table:style-name="ce50" office:value-type="date" office:date-value="2018-12-01" calcext:value-type="date">
            <text:p>décembre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DAY(EOMONTH([.K52];0))" office:value-type="float" office:value="31" calcext:value-type="float">
            <text:p>31</text:p>
          </table:table-cell>
          <table:table-cell table:style-name="ce63" table:formula="of:=IF(MONTH([.K52])&lt;=MONTH([.$O$40]);[.K52];&quot;&quot;)">
            <text:p/>
          </table:table-cell>
          <table:table-cell table:style-name="ce64" table:formula="of:=IF(MONTH([.K52])&gt;MONTH([.$O$40]);&quot;&quot;;IF(MONTH([.K52])&lt;MONTH([.$O$40]);EOMONTH([.K52];0);MIN(EOMONTH([.K52];0);[.$O$40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 table:number-rows-repeated="3">
          <table:table-cell table:style-name="ce2"/>
          <table:table-cell table:style-name="ce31" table:number-columns-repeated="2"/>
          <table:table-cell table:style-name="ce2" table:number-columns-repeated="5"/>
          <table:table-cell table:style-name="ce31" table:number-columns-repeated="2"/>
          <table:table-cell table:style-name="ce2" table:number-columns-repeated="5"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5">
          <table:table-cell table:style-name="ce2"/>
          <table:table-cell table:style-name="ce31" table:number-columns-repeated="2"/>
          <table:table-cell table:style-name="ce81" office:value-type="string" calcext:value-type="string" table:number-columns-spanned="5" table:number-rows-spanned="1">
            <text:p>Dates Année N</text:p>
          </table:table-cell>
          <table:covered-table-cell table:number-columns-repeated="4"/>
          <table:table-cell table:style-name="ce31" table:number-columns-repeated="2"/>
          <table:table-cell table:style-name="ce81" office:value-type="string" calcext:value-type="string" table:number-columns-spanned="5" table:number-rows-spanned="1">
            <text:p>Dates Année N</text:p>
          </table:table-cell>
          <table:covered-table-cell table:number-columns-repeated="4"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4" table:formula="of:=[.$O$5]" office:value-type="date" office:date-value="2019-01-01" calcext:value-type="date" table:number-columns-spanned="2" table:number-rows-spanned="1">
            <text:p>2019</text:p>
          </table:table-cell>
          <table:covered-table-cell/>
          <table:table-cell table:style-name="ce31" table:number-columns-repeated="2"/>
          <table:table-cell table:style-name="ce41" office:value-type="string" calcext:value-type="string">
            <text:p>Mois</text:p>
          </table:table-cell>
          <table:table-cell table:style-name="ce41" office:value-type="string" calcext:value-type="string">
            <text:p>N°</text:p>
          </table:table-cell>
          <table:table-cell table:style-name="ce41" office:value-type="string" calcext:value-type="string">
            <text:p>Nb Jours</text:p>
          </table:table-cell>
          <table:table-cell table:style-name="ce84" table:formula="of:=[.$O$5]" office:value-type="date" office:date-value="2019-01-01" calcext:value-type="date" table:number-columns-spanned="2" table:number-rows-spanned="1">
            <text:p>2019</text:p>
          </table:table-cell>
          <table:covered-table-cell/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42"/>
          <table:table-cell table:style-name="ce43" table:number-columns-repeated="2"/>
          <table:table-cell table:style-name="ce65" table:formula="of:=EDATE([.G13];0)" office:value-type="date" office:date-value="2019-01-01" calcext:value-type="date">
            <text:p>1/1/19</text:p>
          </table:table-cell>
          <table:table-cell table:style-name="ce66" table:formula="of:=EDATE([.I13];0)" office:value-type="date" office:date-value="2019-02-01" calcext:value-type="date">
            <text:p>1/2/19</text:p>
          </table:table-cell>
          <table:table-cell table:style-name="ce31" table:number-columns-repeated="2"/>
          <table:table-cell table:style-name="ce42"/>
          <table:table-cell table:style-name="ce43" table:number-columns-repeated="2"/>
          <table:table-cell table:style-name="ce65" table:formula="of:=EDATE([.G13];0)" office:value-type="date" office:date-value="2019-01-01" calcext:value-type="date">
            <text:p>1/1/19</text:p>
          </table:table-cell>
          <table:table-cell table:style-name="ce66" table:formula="of:=EDATE([.I13];0)" office:value-type="date" office:date-value="2019-02-01" calcext:value-type="date">
            <text:p>1/2/19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46" office:value-type="date" office:date-value="2019-01-01" calcext:value-type="date">
            <text:p>janvier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DAY(EOMONTH([.D59];0))" office:value-type="float" office:value="31" calcext:value-type="float">
            <text:p>31</text:p>
          </table:table-cell>
          <table:table-cell table:style-name="ce67" table:formula="of:=IF(OR(MONTH([.$D59])&gt;MONTH([.$H$58]);MONTH([.$D59])&lt;MONTH([.$G$58]));&quot;&quot;;MAX([.$D59];[.$G$58]))" office:value-type="date" office:date-value="2019-01-01" calcext:value-type="date">
            <text:p>1/1/19</text:p>
          </table:table-cell>
          <table:table-cell table:style-name="ce68" table:formula="of:=IF(OR(MONTH([.$D59])&gt;MONTH([.$H$58]);MONTH([.$D59])&lt;MONTH([.$G$58]));&quot;&quot;;MIN(EOMONTH([.$D59];0);[.$H$58]))" office:value-type="date" office:date-value="2019-01-31" calcext:value-type="date">
            <text:p>31/1/19</text:p>
          </table:table-cell>
          <table:table-cell table:style-name="ce31" table:number-columns-repeated="2"/>
          <table:table-cell table:style-name="ce46" office:value-type="date" office:date-value="2019-01-01" calcext:value-type="date">
            <text:p>janvier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DAY(EOMONTH([.K59];0))" office:value-type="float" office:value="31" calcext:value-type="float">
            <text:p>31</text:p>
          </table:table-cell>
          <table:table-cell table:style-name="ce67" table:formula="of:=IF(MONTH([.K59])&lt;=MONTH([.$O$58]);[.K59];&quot;&quot;)" office:value-type="date" office:date-value="2019-01-01" calcext:value-type="date">
            <text:p>1/1/19</text:p>
          </table:table-cell>
          <table:table-cell table:style-name="ce68" table:formula="of:=IF(MONTH([.K59])&gt;MONTH([.$O$58]);&quot;&quot;;IF(MONTH([.K59])&lt;MONTH([.$O$58]);EOMONTH([.K59];0);MIN(EOMONTH([.K59];0);[.$O$58])))" office:value-type="date" office:date-value="2019-01-31" calcext:value-type="date">
            <text:p>31/1/19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1" table:number-columns-repeated="2"/>
          <table:table-cell table:style-name="ce46" office:value-type="date" office:date-value="2019-02-01" calcext:value-type="date">
            <text:p>février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DAY(EOMONTH([.D60];0))" office:value-type="float" office:value="28" calcext:value-type="float">
            <text:p>28</text:p>
          </table:table-cell>
          <table:table-cell table:style-name="ce67" table:formula="of:=IF(OR(MONTH([.$D60])&gt;MONTH([.$H$58]);MONTH([.$D60])&lt;MONTH([.$G$58]));&quot;&quot;;MAX([.$D60];[.$G$58]))" office:value-type="date" office:date-value="2019-02-01" calcext:value-type="date">
            <text:p>1/2/19</text:p>
          </table:table-cell>
          <table:table-cell table:style-name="ce68" table:formula="of:=IF(OR(MONTH([.$D60])&gt;MONTH([.$H$58]);MONTH([.$D60])&lt;MONTH([.$G$58]));&quot;&quot;;MIN(EOMONTH([.$D60];0);[.$H$58]))" office:value-type="date" office:date-value="2019-02-01" calcext:value-type="date">
            <text:p>1/2/19</text:p>
          </table:table-cell>
          <table:table-cell table:style-name="ce31" table:number-columns-repeated="2"/>
          <table:table-cell table:style-name="ce46" office:value-type="date" office:date-value="2019-02-01" calcext:value-type="date">
            <text:p>février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DAY(EOMONTH([.K60];0))" office:value-type="float" office:value="28" calcext:value-type="float">
            <text:p>28</text:p>
          </table:table-cell>
          <table:table-cell table:style-name="ce67" table:formula="of:=IF(MONTH([.K60])&lt;=MONTH([.$O$58]);[.K60];&quot;&quot;)" office:value-type="date" office:date-value="2019-02-01" calcext:value-type="date">
            <text:p>1/2/19</text:p>
          </table:table-cell>
          <table:table-cell table:style-name="ce68" table:formula="of:=IF(MONTH([.K60])&gt;MONTH([.$O$58]);&quot;&quot;;IF(MONTH([.K60])&lt;MONTH([.$O$58]);EOMONTH([.K60];0);MIN(EOMONTH([.K60];0);[.$O$58])))" office:value-type="date" office:date-value="2019-02-01" calcext:value-type="date">
            <text:p>1/2/19</text:p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34" table:number-columns-repeated="2"/>
          <table:table-cell table:style-name="ce46" office:value-type="date" office:date-value="2019-03-01" calcext:value-type="date">
            <text:p>mar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DAY(EOMONTH([.D61];0))" office:value-type="float" office:value="31" calcext:value-type="float">
            <text:p>31</text:p>
          </table:table-cell>
          <table:table-cell table:style-name="ce67" table:formula="of:=IF(OR(MONTH([.$D61])&gt;MONTH([.$H$58]);MONTH([.$D61])&lt;MONTH([.$G$58]));&quot;&quot;;MAX([.$D61];[.$G$58]))">
            <text:p/>
          </table:table-cell>
          <table:table-cell table:style-name="ce68" table:formula="of:=IF(OR(MONTH([.$D61])&gt;MONTH([.$H$58]);MONTH([.$D61])&lt;MONTH([.$G$58]));&quot;&quot;;MIN(EOMONTH([.$D61];0);[.$H$58]))">
            <text:p/>
          </table:table-cell>
          <table:table-cell table:style-name="ce31" table:number-columns-repeated="2"/>
          <table:table-cell table:style-name="ce46" office:value-type="date" office:date-value="2019-03-01" calcext:value-type="date">
            <text:p>mars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DAY(EOMONTH([.K61];0))" office:value-type="float" office:value="31" calcext:value-type="float">
            <text:p>31</text:p>
          </table:table-cell>
          <table:table-cell table:style-name="ce67" table:formula="of:=IF(MONTH([.K61])&lt;=MONTH([.$O$58]);[.K61];&quot;&quot;)">
            <text:p/>
          </table:table-cell>
          <table:table-cell table:style-name="ce68" table:formula="of:=IF(MONTH([.K61])&gt;MONTH([.$O$58]);&quot;&quot;;IF(MONTH([.K61])&lt;MONTH([.$O$58]);EOMONTH([.K61];0);MIN(EOMONTH([.K61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 table:number-columns-repeated="2"/>
          <table:table-cell table:style-name="ce34"/>
          <table:table-cell table:style-name="ce46" office:value-type="date" office:date-value="2019-04-01" calcext:value-type="date">
            <text:p>avri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DAY(EOMONTH([.D62];0))" office:value-type="float" office:value="30" calcext:value-type="float">
            <text:p>30</text:p>
          </table:table-cell>
          <table:table-cell table:style-name="ce67" table:formula="of:=IF(OR(MONTH([.$D62])&gt;MONTH([.$H$58]);MONTH([.$D62])&lt;MONTH([.$G$58]));&quot;&quot;;MAX([.$D62];[.$G$58]))">
            <text:p/>
          </table:table-cell>
          <table:table-cell table:style-name="ce68" table:formula="of:=IF(OR(MONTH([.$D62])&gt;MONTH([.$H$58]);MONTH([.$D62])&lt;MONTH([.$G$58]));&quot;&quot;;MIN(EOMONTH([.$D62];0);[.$H$58]))">
            <text:p/>
          </table:table-cell>
          <table:table-cell table:style-name="ce31" table:number-columns-repeated="2"/>
          <table:table-cell table:style-name="ce46" office:value-type="date" office:date-value="2019-04-01" calcext:value-type="date">
            <text:p>avril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DAY(EOMONTH([.K62];0))" office:value-type="float" office:value="30" calcext:value-type="float">
            <text:p>30</text:p>
          </table:table-cell>
          <table:table-cell table:style-name="ce67" table:formula="of:=IF(MONTH([.K62])&lt;=MONTH([.$O$58]);[.K62];&quot;&quot;)">
            <text:p/>
          </table:table-cell>
          <table:table-cell table:style-name="ce68" table:formula="of:=IF(MONTH([.K62])&gt;MONTH([.$O$58]);&quot;&quot;;IF(MONTH([.K62])&lt;MONTH([.$O$58]);EOMONTH([.K62];0);MIN(EOMONTH([.K62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69"/>
          <table:table-cell table:style-name="ce34"/>
          <table:table-cell table:style-name="ce46" office:value-type="date" office:date-value="2019-05-01" calcext:value-type="date">
            <text:p>mai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DAY(EOMONTH([.D63];0))" office:value-type="float" office:value="31" calcext:value-type="float">
            <text:p>31</text:p>
          </table:table-cell>
          <table:table-cell table:style-name="ce67" table:formula="of:=IF(OR(MONTH([.$D63])&gt;MONTH([.$H$58]);MONTH([.$D63])&lt;MONTH([.$G$58]));&quot;&quot;;MAX([.$D63];[.$G$58]))">
            <text:p/>
          </table:table-cell>
          <table:table-cell table:style-name="ce68" table:formula="of:=IF(OR(MONTH([.$D63])&gt;MONTH([.$H$58]);MONTH([.$D63])&lt;MONTH([.$G$58]));&quot;&quot;;MIN(EOMONTH([.$D63];0);[.$H$58]))">
            <text:p/>
          </table:table-cell>
          <table:table-cell table:style-name="ce31" table:number-columns-repeated="2"/>
          <table:table-cell table:style-name="ce46" office:value-type="date" office:date-value="2019-05-01" calcext:value-type="date">
            <text:p>mai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formula="of:=DAY(EOMONTH([.K63];0))" office:value-type="float" office:value="31" calcext:value-type="float">
            <text:p>31</text:p>
          </table:table-cell>
          <table:table-cell table:style-name="ce67" table:formula="of:=IF(MONTH([.K63])&lt;=MONTH([.$O$58]);[.K63];&quot;&quot;)">
            <text:p/>
          </table:table-cell>
          <table:table-cell table:style-name="ce68" table:formula="of:=IF(MONTH([.K63])&gt;MONTH([.$O$58]);&quot;&quot;;IF(MONTH([.K63])&lt;MONTH([.$O$58]);EOMONTH([.K63];0);MIN(EOMONTH([.K63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06-01" calcext:value-type="date">
            <text:p>juin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DAY(EOMONTH([.D64];0))" office:value-type="float" office:value="30" calcext:value-type="float">
            <text:p>30</text:p>
          </table:table-cell>
          <table:table-cell table:style-name="ce67" table:formula="of:=IF(OR(MONTH([.$D64])&gt;MONTH([.$H$58]);MONTH([.$D64])&lt;MONTH([.$G$58]));&quot;&quot;;MAX([.$D64];[.$G$58]))">
            <text:p/>
          </table:table-cell>
          <table:table-cell table:style-name="ce68" table:formula="of:=IF(OR(MONTH([.$D64])&gt;MONTH([.$H$58]);MONTH([.$D64])&lt;MONTH([.$G$58]));&quot;&quot;;MIN(EOMONTH([.$D64];0);[.$H$58]))">
            <text:p/>
          </table:table-cell>
          <table:table-cell table:style-name="ce31" table:number-columns-repeated="2"/>
          <table:table-cell table:style-name="ce46" office:value-type="date" office:date-value="2019-06-01" calcext:value-type="date">
            <text:p>juin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DAY(EOMONTH([.K64];0))" office:value-type="float" office:value="30" calcext:value-type="float">
            <text:p>30</text:p>
          </table:table-cell>
          <table:table-cell table:style-name="ce67" table:formula="of:=IF(MONTH([.K64])&lt;=MONTH([.$O$58]);[.K64];&quot;&quot;)">
            <text:p/>
          </table:table-cell>
          <table:table-cell table:style-name="ce68" table:formula="of:=IF(MONTH([.K64])&gt;MONTH([.$O$58]);&quot;&quot;;IF(MONTH([.K64])&lt;MONTH([.$O$58]);EOMONTH([.K64];0);MIN(EOMONTH([.K64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07-01" calcext:value-type="date">
            <text:p>juillet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DAY(EOMONTH([.D65];0))" office:value-type="float" office:value="31" calcext:value-type="float">
            <text:p>31</text:p>
          </table:table-cell>
          <table:table-cell table:style-name="ce67" table:formula="of:=IF(OR(MONTH([.$D65])&gt;MONTH([.$H$58]);MONTH([.$D65])&lt;MONTH([.$G$58]));&quot;&quot;;MAX([.$D65];[.$G$58]))">
            <text:p/>
          </table:table-cell>
          <table:table-cell table:style-name="ce68" table:formula="of:=IF(OR(MONTH([.$D65])&gt;MONTH([.$H$58]);MONTH([.$D65])&lt;MONTH([.$G$58]));&quot;&quot;;MIN(EOMONTH([.$D65];0);[.$H$58]))">
            <text:p/>
          </table:table-cell>
          <table:table-cell table:style-name="ce31" table:number-columns-repeated="2"/>
          <table:table-cell table:style-name="ce46" office:value-type="date" office:date-value="2019-07-01" calcext:value-type="date">
            <text:p>juillet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DAY(EOMONTH([.K65];0))" office:value-type="float" office:value="31" calcext:value-type="float">
            <text:p>31</text:p>
          </table:table-cell>
          <table:table-cell table:style-name="ce67" table:formula="of:=IF(MONTH([.K65])&lt;=MONTH([.$O$58]);[.K65];&quot;&quot;)">
            <text:p/>
          </table:table-cell>
          <table:table-cell table:style-name="ce68" table:formula="of:=IF(MONTH([.K65])&gt;MONTH([.$O$58]);&quot;&quot;;IF(MONTH([.K65])&lt;MONTH([.$O$58]);EOMONTH([.K65];0);MIN(EOMONTH([.K65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08-01" calcext:value-type="date">
            <text:p>août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DAY(EOMONTH([.D66];0))" office:value-type="float" office:value="31" calcext:value-type="float">
            <text:p>31</text:p>
          </table:table-cell>
          <table:table-cell table:style-name="ce67" table:formula="of:=IF(OR(MONTH([.$D66])&gt;MONTH([.$H$58]);MONTH([.$D66])&lt;MONTH([.$G$58]));&quot;&quot;;MAX([.$D66];[.$G$58]))">
            <text:p/>
          </table:table-cell>
          <table:table-cell table:style-name="ce68" table:formula="of:=IF(OR(MONTH([.$D66])&gt;MONTH([.$H$58]);MONTH([.$D66])&lt;MONTH([.$G$58]));&quot;&quot;;MIN(EOMONTH([.$D66];0);[.$H$58]))">
            <text:p/>
          </table:table-cell>
          <table:table-cell table:style-name="ce31" table:number-columns-repeated="2"/>
          <table:table-cell table:style-name="ce46" office:value-type="date" office:date-value="2019-08-01" calcext:value-type="date">
            <text:p>août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formula="of:=DAY(EOMONTH([.K66];0))" office:value-type="float" office:value="31" calcext:value-type="float">
            <text:p>31</text:p>
          </table:table-cell>
          <table:table-cell table:style-name="ce67" table:formula="of:=IF(MONTH([.K66])&lt;=MONTH([.$O$58]);[.K66];&quot;&quot;)">
            <text:p/>
          </table:table-cell>
          <table:table-cell table:style-name="ce68" table:formula="of:=IF(MONTH([.K66])&gt;MONTH([.$O$58]);&quot;&quot;;IF(MONTH([.K66])&lt;MONTH([.$O$58]);EOMONTH([.K66];0);MIN(EOMONTH([.K66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09-01" calcext:value-type="date">
            <text:p>septembre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DAY(EOMONTH([.D67];0))" office:value-type="float" office:value="30" calcext:value-type="float">
            <text:p>30</text:p>
          </table:table-cell>
          <table:table-cell table:style-name="ce67" table:formula="of:=IF(OR(MONTH([.$D67])&gt;MONTH([.$H$58]);MONTH([.$D67])&lt;MONTH([.$G$58]));&quot;&quot;;MAX([.$D67];[.$G$58]))">
            <text:p/>
          </table:table-cell>
          <table:table-cell table:style-name="ce68" table:formula="of:=IF(OR(MONTH([.$D67])&gt;MONTH([.$H$58]);MONTH([.$D67])&lt;MONTH([.$G$58]));&quot;&quot;;MIN(EOMONTH([.$D67];0);[.$H$58]))">
            <text:p/>
          </table:table-cell>
          <table:table-cell table:style-name="ce31" table:number-columns-repeated="2"/>
          <table:table-cell table:style-name="ce46" office:value-type="date" office:date-value="2019-09-01" calcext:value-type="date">
            <text:p>septembre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DAY(EOMONTH([.K67];0))" office:value-type="float" office:value="30" calcext:value-type="float">
            <text:p>30</text:p>
          </table:table-cell>
          <table:table-cell table:style-name="ce67" table:formula="of:=IF(MONTH([.K67])&lt;=MONTH([.$O$58]);[.K67];&quot;&quot;)">
            <text:p/>
          </table:table-cell>
          <table:table-cell table:style-name="ce68" table:formula="of:=IF(MONTH([.K67])&gt;MONTH([.$O$58]);&quot;&quot;;IF(MONTH([.K67])&lt;MONTH([.$O$58]);EOMONTH([.K67];0);MIN(EOMONTH([.K67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10-01" calcext:value-type="date">
            <text:p>octobre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DAY(EOMONTH([.D68];0))" office:value-type="float" office:value="31" calcext:value-type="float">
            <text:p>31</text:p>
          </table:table-cell>
          <table:table-cell table:style-name="ce67" table:formula="of:=IF(OR(MONTH([.$D68])&gt;MONTH([.$H$58]);MONTH([.$D68])&lt;MONTH([.$G$58]));&quot;&quot;;MAX([.$D68];[.$G$58]))">
            <text:p/>
          </table:table-cell>
          <table:table-cell table:style-name="ce68" table:formula="of:=IF(OR(MONTH([.$D68])&gt;MONTH([.$H$58]);MONTH([.$D68])&lt;MONTH([.$G$58]));&quot;&quot;;MIN(EOMONTH([.$D68];0);[.$H$58]))">
            <text:p/>
          </table:table-cell>
          <table:table-cell table:style-name="ce31" table:number-columns-repeated="2"/>
          <table:table-cell table:style-name="ce46" office:value-type="date" office:date-value="2019-10-01" calcext:value-type="date">
            <text:p>octobre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DAY(EOMONTH([.K68];0))" office:value-type="float" office:value="31" calcext:value-type="float">
            <text:p>31</text:p>
          </table:table-cell>
          <table:table-cell table:style-name="ce67" table:formula="of:=IF(MONTH([.K68])&lt;=MONTH([.$O$58]);[.K68];&quot;&quot;)">
            <text:p/>
          </table:table-cell>
          <table:table-cell table:style-name="ce68" table:formula="of:=IF(MONTH([.K68])&gt;MONTH([.$O$58]);&quot;&quot;;IF(MONTH([.K68])&lt;MONTH([.$O$58]);EOMONTH([.K68];0);MIN(EOMONTH([.K68];0);[.$O$58])))">
            <text:p/>
          </table:table-cell>
          <table:table-cell table:style-name="ce31" table:number-columns-repeated="16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46" office:value-type="date" office:date-value="2019-11-01" calcext:value-type="date">
            <text:p>novembre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DAY(EOMONTH([.D69];0))" office:value-type="float" office:value="30" calcext:value-type="float">
            <text:p>30</text:p>
          </table:table-cell>
          <table:table-cell table:style-name="ce67" table:formula="of:=IF(OR(MONTH([.$D69])&gt;MONTH([.$H$58]);MONTH([.$D69])&lt;MONTH([.$G$58]));&quot;&quot;;MAX([.$D69];[.$G$58]))">
            <text:p/>
          </table:table-cell>
          <table:table-cell table:style-name="ce68" table:formula="of:=IF(OR(MONTH([.$D69])&gt;MONTH([.$H$58]);MONTH([.$D69])&lt;MONTH([.$G$58]));&quot;&quot;;MIN(EOMONTH([.$D69];0);[.$H$58]))">
            <text:p/>
          </table:table-cell>
          <table:table-cell table:style-name="ce31" table:number-columns-repeated="2"/>
          <table:table-cell table:style-name="ce46" office:value-type="date" office:date-value="2019-11-01" calcext:value-type="date">
            <text:p>novembre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DAY(EOMONTH([.K69];0))" office:value-type="float" office:value="30" calcext:value-type="float">
            <text:p>30</text:p>
          </table:table-cell>
          <table:table-cell table:style-name="ce67" table:formula="of:=IF(MONTH([.K69])&lt;=MONTH([.$O$58]);[.K69];&quot;&quot;)">
            <text:p/>
          </table:table-cell>
          <table:table-cell table:style-name="ce68" table:formula="of:=IF(MONTH([.K69])&gt;MONTH([.$O$58]);&quot;&quot;;IF(MONTH([.K69])&lt;MONTH([.$O$58]);EOMONTH([.K69];0);MIN(EOMONTH([.K69];0);[.$O$58])))">
            <text:p/>
          </table:table-cell>
          <table:table-cell table:style-name="ce31" table:number-columns-repeated="15"/>
          <table:table-cell table:style-name="ce2"/>
          <table:table-cell table:style-name="ce1" table:number-columns-repeated="9"/>
          <table:table-cell table:number-columns-repeated="982"/>
          <table:table-cell table:style-name="ce1" table:number-columns-repeated="2"/>
        </table:table-row>
        <table:table-row table:style-name="ro7">
          <table:table-cell/>
          <table:table-cell table:style-name="ce70"/>
          <table:table-cell table:style-name="ce2"/>
          <table:table-cell table:style-name="ce50" office:value-type="date" office:date-value="2019-12-01" calcext:value-type="date">
            <text:p>décembre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DAY(EOMONTH([.D70];0))" office:value-type="float" office:value="31" calcext:value-type="float">
            <text:p>31</text:p>
          </table:table-cell>
          <table:table-cell table:style-name="ce71" table:formula="of:=IF(OR(MONTH([.$D70])&gt;MONTH([.$H$58]);MONTH([.$D70])&lt;MONTH([.$G$58]));&quot;&quot;;MAX([.$D70];[.$G$58]))">
            <text:p/>
          </table:table-cell>
          <table:table-cell table:style-name="ce72" table:formula="of:=IF(OR(MONTH([.$D70])&gt;MONTH([.$H$58]);MONTH([.$D70])&lt;MONTH([.$G$58]));&quot;&quot;;MIN(EOMONTH([.$D70];0);[.$H$58]))">
            <text:p/>
          </table:table-cell>
          <table:table-cell table:style-name="ce31" table:number-columns-repeated="2"/>
          <table:table-cell table:style-name="ce50" office:value-type="date" office:date-value="2019-12-01" calcext:value-type="date">
            <text:p>décembre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DAY(EOMONTH([.K70];0))" office:value-type="float" office:value="31" calcext:value-type="float">
            <text:p>31</text:p>
          </table:table-cell>
          <table:table-cell table:style-name="ce71" table:formula="of:=IF(MONTH([.K70])&lt;=MONTH([.$O$58]);[.K70];&quot;&quot;)">
            <text:p/>
          </table:table-cell>
          <table:table-cell table:style-name="ce72" table:formula="of:=IF(MONTH([.K70])&gt;MONTH([.$O$58]);&quot;&quot;;IF(MONTH([.K70])&lt;MONTH([.$O$58]);EOMONTH([.K70];0);MIN(EOMONTH([.K70];0);[.$O$58])))">
            <text:p/>
          </table:table-cell>
          <table:table-cell table:style-name="ce31" table:number-columns-repeated="16"/>
          <table:table-cell table:style-name="ce1"/>
          <table:table-cell/>
          <table:table-cell table:style-name="ce1" table:number-columns-repeated="9"/>
          <table:table-cell table:number-columns-repeated="982"/>
        </table:table-row>
        <table:table-row table:style-name="ro7">
          <table:table-cell table:style-name="ce2"/>
          <table:table-cell table:style-name="ce70"/>
          <table:table-cell table:style-name="ce2"/>
          <table:table-cell table:style-name="ce31" table:number-columns-repeated="28"/>
          <table:table-cell table:style-name="ce1"/>
          <table:table-cell/>
          <table:table-cell table:style-name="ce1" table:number-columns-repeated="9"/>
          <table:table-cell table:number-columns-repeated="98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_Année_N" table:style-name="ta1">
        <table:table-column table:style-name="co1" table:default-cell-style-name="ce91"/>
        <table:table-column table:style-name="co25" table:default-cell-style-name="ce183"/>
        <table:table-column table:style-name="co1" table:number-columns-repeated="3" table:default-cell-style-name="ce183"/>
        <table:table-column table:style-name="co1" table:number-columns-repeated="992" table:default-cell-style-name="ce90"/>
        <table:table-column table:style-name="co24" table:number-columns-repeated="27" table:default-cell-style-name="ce1"/>
        <table:table-row table:style-name="ro8">
          <table:table-cell table:style-name="ce178" office:value-type="string" calcext:value-type="string">
            <text:p>DATE</text:p>
          </table:table-cell>
          <table:table-cell table:style-name="ce181" office:value-type="string" calcext:value-type="string">
            <text:p>TYPE DE JEUX</text:p>
          </table:table-cell>
          <table:table-cell table:style-name="ce184" office:value-type="string" calcext:value-type="string">
            <text:p>HOMME</text:p>
          </table:table-cell>
          <table:table-cell table:style-name="ce181" office:value-type="string" calcext:value-type="string">
            <text:p>FEMME</text:p>
          </table:table-cell>
          <table:table-cell table:style-name="ce181" office:value-type="string" calcext:value-type="string">
            <text:p>MINEUR</text:p>
          </table:table-cell>
          <table:table-cell table:style-name="ce1" table:number-columns-repeated="992"/>
          <table:table-cell table:number-columns-repeated="27"/>
        </table:table-row>
        <table:table-row table:style-name="ro1">
          <table:table-cell table:style-name="ce88" office:value-type="date" office:date-value="2019-01-01" calcext:value-type="date">
            <text:p>01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2" calcext:value-type="date">
            <text:p>02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3" calcext:value-type="date">
            <text:p>03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4" calcext:value-type="date">
            <text:p>04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5" calcext:value-type="date">
            <text:p>05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06" calcext:value-type="date">
            <text:p>06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7" calcext:value-type="date">
            <text:p>07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8" calcext:value-type="date">
            <text:p>08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09" calcext:value-type="date">
            <text:p>09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10" calcext:value-type="date">
            <text:p>10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1" calcext:value-type="date">
            <text:p>11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2" calcext:value-type="date">
            <text:p>12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3" calcext:value-type="date">
            <text:p>13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4" calcext:value-type="date">
            <text:p>14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15" calcext:value-type="date">
            <text:p>15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6" calcext:value-type="date">
            <text:p>16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7" calcext:value-type="date">
            <text:p>17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18" calcext:value-type="date">
            <text:p>18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19" calcext:value-type="date">
            <text:p>19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0" calcext:value-type="date">
            <text:p>20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1" calcext:value-type="date">
            <text:p>21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2" calcext:value-type="date">
            <text:p>22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3" calcext:value-type="date">
            <text:p>23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4" calcext:value-type="date">
            <text:p>24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25" calcext:value-type="date">
            <text:p>25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6" calcext:value-type="date">
            <text:p>26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7" calcext:value-type="date">
            <text:p>27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8" calcext:value-type="date">
            <text:p>28/01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29" calcext:value-type="date">
            <text:p>29/01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1-30" calcext:value-type="date">
            <text:p>30/01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1-31" calcext:value-type="date">
            <text:p>31/01/19</text:p>
          </table:table-cell>
          <table:table-cell table:style-name="ce182" table:content-validation-name="val1" office:value-type="string" calcext:value-type="string">
            <text:p>MOTO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1" calcext:value-type="date">
            <text:p>01/02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2" calcext:value-type="date">
            <text:p>02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3" calcext:value-type="date">
            <text:p>03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4" calcext:value-type="date">
            <text:p>04/02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5" calcext:value-type="date">
            <text:p>05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6" calcext:value-type="date">
            <text:p>06/02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2-07" calcext:value-type="date">
            <text:p>07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8" calcext:value-type="date">
            <text:p>08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09" calcext:value-type="date">
            <text:p>09/02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2-10" calcext:value-type="date">
            <text:p>10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1" calcext:value-type="date">
            <text:p>11/02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2" calcext:value-type="date">
            <text:p>12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2-13" calcext:value-type="date">
            <text:p>13/02/19</text:p>
          </table:table-cell>
          <table:table-cell table:style-name="ce182" table:content-validation-name="val1" office:value-type="string" calcext:value-type="string">
            <text:p>MARITIM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4" calcext:value-type="date">
            <text:p>14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5" calcext:value-type="date">
            <text:p>15/02/19</text:p>
          </table:table-cell>
          <table:table-cell table:style-name="ce182" table:content-validation-name="val1" office:value-type="string" calcext:value-type="string">
            <text:p>AERIEN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6" calcext:value-type="date">
            <text:p>16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8" office:value-type="date" office:date-value="2019-02-17" calcext:value-type="date">
            <text:p>17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2"/>
          <table:table-cell table:style-name="ce182" table:content-validation-name="val3"/>
          <table:table-cell table:number-columns-repeated="1019"/>
        </table:table-row>
        <table:table-row table:style-name="ro1">
          <table:table-cell table:style-name="ce88" office:value-type="date" office:date-value="2019-02-18" calcext:value-type="date">
            <text:p>18/02/19</text:p>
          </table:table-cell>
          <table:table-cell table:style-name="ce182" table:content-validation-name="val1" office:value-type="string" calcext:value-type="string">
            <text:p>TERRESTRE</text:p>
          </table:table-cell>
          <table:table-cell table:style-name="ce182" table:content-validation-name="val2"/>
          <table:table-cell table:style-name="ce182" table:content-validation-name="val2" office:value-type="float" office:value="1" calcext:value-type="float">
            <text:p>1</text:p>
          </table:table-cell>
          <table:table-cell table:style-name="ce182" table:content-validation-name="val3"/>
          <table:table-cell table:number-columns-repeated="1019"/>
        </table:table-row>
        <table:table-row table:style-name="ro1" table:number-rows-repeated="1048525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</table:table>
      <table:table table:name="tabbleau" table:style-name="ta1">
        <table:table-column table:style-name="co1" table:default-cell-style-name="ce1"/>
        <table:table-column table:style-name="co26" table:default-cell-style-name="ce1"/>
        <table:table-column table:style-name="co1" table:number-columns-repeated="14" table:default-cell-style-name="ce1"/>
        <table:table-column table:style-name="co2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8" office:value-type="string" calcext:value-type="string">
            <text:p>Du</text:p>
          </table:table-cell>
          <table:table-cell table:style-name="ce58" office:value-type="string" calcext:value-type="string">
            <text:p>au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3" office:value-type="date" office:date-value="2019-01-01" calcext:value-type="date">
            <text:p>01/01/19</text:p>
          </table:table-cell>
          <table:table-cell table:style-name="ce93" office:value-type="date" office:date-value="2019-02-28" calcext:value-type="date">
            <text:p>28/02/19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TYPE DE JEUX</text:p>
          </table:table-cell>
          <table:table-cell table:style-name="ce95" office:value-type="string" calcext:value-type="string">
            <text:p>Homme</text:p>
          </table:table-cell>
          <table:table-cell table:style-name="ce95" office:value-type="string" calcext:value-type="string">
            <text:p>Femme</text:p>
          </table:table-cell>
          <table:table-cell table:style-name="ce95" office:value-type="string" calcext:value-type="string">
            <text:p>Mineur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5]; [Matrice_Année_N.$B$2:.$B$50]); 0));&quot;&quot;)" office:value-type="string" office:string-value="MARITIME" calcext:value-type="string">
            <text:p>MARITIME</text:p>
          </table:table-cell>
          <table:table-cell table:style-name="ce95" table:formula="of:=SUMPRODUCT(([Matrice_Année_N.$B$2:.$B$50]=[.$B6])*([Matrice_Année_N.$A$2:.$A$50]&gt;=[.$C$3])*([Matrice_Année_N.$A$2:.$A$50]&lt;=[.$D$3])*([Matrice_Année_N.C$2:.C$50]))" office:value-type="float" office:value="7" calcext:value-type="float">
            <text:p>7</text:p>
          </table:table-cell>
          <table:table-cell table:style-name="ce95" table:formula="of:=SUMPRODUCT(([Matrice_Année_N.$B$2:.$B$50]=[.$B6])*([Matrice_Année_N.$A$2:.$A$50]&gt;=[.$C$3])*([Matrice_Année_N.$A$2:.$A$50]&lt;=[.$D$3])*([Matrice_Année_N.D$2:.D$50]))" office:value-type="float" office:value="3" calcext:value-type="float">
            <text:p>3</text:p>
          </table:table-cell>
          <table:table-cell table:style-name="ce95" table:formula="of:=SUMPRODUCT(([Matrice_Année_N.$B$2:.$B$50]=[.$B6])*([Matrice_Année_N.$A$2:.$A$50]&gt;=[.$C$3])*([Matrice_Année_N.$A$2:.$A$50]&lt;=[.$D$3])*([Matrice_Année_N.E$2:.E$50])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6]; [Matrice_Année_N.$B$2:.$B$50]); 0));&quot;&quot;)" office:value-type="string" office:string-value="TERRESTRE" calcext:value-type="string">
            <text:p>TERRESTRE</text:p>
          </table:table-cell>
          <table:table-cell table:style-name="ce95" table:formula="of:=SUMPRODUCT(([Matrice_Année_N.$B$2:.$B$50]=[.$B7])*([Matrice_Année_N.$A$2:.$A$50]&gt;=[.$C$3])*([Matrice_Année_N.$A$2:.$A$50]&lt;=[.$D$3])*([Matrice_Année_N.C$2:.C$50]))" office:value-type="float" office:value="21" calcext:value-type="float">
            <text:p>21</text:p>
          </table:table-cell>
          <table:table-cell table:style-name="ce95" table:formula="of:=SUMPRODUCT(([Matrice_Année_N.$B$2:.$B$50]=[.$B7])*([Matrice_Année_N.$A$2:.$A$50]&gt;=[.$C$3])*([Matrice_Année_N.$A$2:.$A$50]&lt;=[.$D$3])*([Matrice_Année_N.D$2:.D$50]))" office:value-type="float" office:value="7" calcext:value-type="float">
            <text:p>7</text:p>
          </table:table-cell>
          <table:table-cell table:style-name="ce95" table:formula="of:=SUMPRODUCT(([Matrice_Année_N.$B$2:.$B$50]=[.$B7])*([Matrice_Année_N.$A$2:.$A$50]&gt;=[.$C$3])*([Matrice_Année_N.$A$2:.$A$50]&lt;=[.$D$3])*([Matrice_Année_N.E$2:.E$50]))" office:value-type="float" office:value="14" calcext:value-type="float">
            <text:p>14</text:p>
          </table:table-cell>
          <table:table-cell/>
          <table:table-cell table:style-name="ce96" table:number-columns-spanned="10" table:number-rows-spanned="1"/>
          <table:covered-table-cell table:number-columns-repeated="9"/>
          <table:table-cell table:number-columns-repeated="1008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7]; [Matrice_Année_N.$B$2:.$B$50]); 0));&quot;&quot;)" office:value-type="string" office:string-value="AERIEN" calcext:value-type="string">
            <text:p>AERIEN</text:p>
          </table:table-cell>
          <table:table-cell table:style-name="ce95" table:formula="of:=SUMPRODUCT(([Matrice_Année_N.$B$2:.$B$50]=[.$B8])*([Matrice_Année_N.$A$2:.$A$50]&gt;=[.$C$3])*([Matrice_Année_N.$A$2:.$A$50]&lt;=[.$D$3])*([Matrice_Année_N.C$2:.C$50]))" office:value-type="float" office:value="6" calcext:value-type="float">
            <text:p>6</text:p>
          </table:table-cell>
          <table:table-cell table:style-name="ce95" table:formula="of:=SUMPRODUCT(([Matrice_Année_N.$B$2:.$B$50]=[.$B8])*([Matrice_Année_N.$A$2:.$A$50]&gt;=[.$C$3])*([Matrice_Année_N.$A$2:.$A$50]&lt;=[.$D$3])*([Matrice_Année_N.D$2:.D$50]))" office:value-type="float" office:value="4" calcext:value-type="float">
            <text:p>4</text:p>
          </table:table-cell>
          <table:table-cell table:style-name="ce95" table:formula="of:=SUMPRODUCT(([Matrice_Année_N.$B$2:.$B$50]=[.$B8])*([Matrice_Année_N.$A$2:.$A$50]&gt;=[.$C$3])*([Matrice_Année_N.$A$2:.$A$50]&lt;=[.$D$3])*([Matrice_Année_N.E$2:.E$50])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8]; [Matrice_Année_N.$B$2:.$B$50]); 0));&quot;&quot;)" office:value-type="string" office:string-value="MOTO" calcext:value-type="string">
            <text:p>MOTO</text:p>
          </table:table-cell>
          <table:table-cell table:style-name="ce95" table:formula="of:=SUMPRODUCT(([Matrice_Année_N.$B$2:.$B$50]=[.$B9])*([Matrice_Année_N.$A$2:.$A$50]&gt;=[.$C$3])*([Matrice_Année_N.$A$2:.$A$50]&lt;=[.$D$3])*([Matrice_Année_N.C$2:.C$50]))" office:value-type="float" office:value="1" calcext:value-type="float">
            <text:p>1</text:p>
          </table:table-cell>
          <table:table-cell table:style-name="ce95" table:formula="of:=SUMPRODUCT(([Matrice_Année_N.$B$2:.$B$50]=[.$B9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9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9]; [Matrice_Année_N.$B$2:.$B$50]); 0));&quot;&quot;)">
            <text:p/>
          </table:table-cell>
          <table:table-cell table:style-name="ce95" table:formula="of:=SUMPRODUCT(([Matrice_Année_N.$B$2:.$B$50]=[.$B10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0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0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0]; [Matrice_Année_N.$B$2:.$B$50]); 0));&quot;&quot;)">
            <text:p/>
          </table:table-cell>
          <table:table-cell table:style-name="ce95" table:formula="of:=SUMPRODUCT(([Matrice_Année_N.$B$2:.$B$50]=[.$B11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1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1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1]; [Matrice_Année_N.$B$2:.$B$50]); 0));&quot;&quot;)">
            <text:p/>
          </table:table-cell>
          <table:table-cell table:style-name="ce95" table:formula="of:=SUMPRODUCT(([Matrice_Année_N.$B$2:.$B$50]=[.$B12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2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2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2]; [Matrice_Année_N.$B$2:.$B$50]); 0));&quot;&quot;)">
            <text:p/>
          </table:table-cell>
          <table:table-cell table:style-name="ce95" table:formula="of:=SUMPRODUCT(([Matrice_Année_N.$B$2:.$B$50]=[.$B13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3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3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3]; [Matrice_Année_N.$B$2:.$B$50]); 0));&quot;&quot;)">
            <text:p/>
          </table:table-cell>
          <table:table-cell table:style-name="ce95" table:formula="of:=SUMPRODUCT(([Matrice_Année_N.$B$2:.$B$50]=[.$B14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4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4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4]; [Matrice_Année_N.$B$2:.$B$50]); 0));&quot;&quot;)">
            <text:p/>
          </table:table-cell>
          <table:table-cell table:style-name="ce95" table:formula="of:=SUMPRODUCT(([Matrice_Année_N.$B$2:.$B$50]=[.$B15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5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5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5]; [Matrice_Année_N.$B$2:.$B$50]); 0));&quot;&quot;)">
            <text:p/>
          </table:table-cell>
          <table:table-cell table:style-name="ce95" table:formula="of:=SUMPRODUCT(([Matrice_Année_N.$B$2:.$B$50]=[.$B16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6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6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6]; [Matrice_Année_N.$B$2:.$B$50]); 0));&quot;&quot;)">
            <text:p/>
          </table:table-cell>
          <table:table-cell table:style-name="ce95" table:formula="of:=SUMPRODUCT(([Matrice_Année_N.$B$2:.$B$50]=[.$B17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7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7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4" table:number-matrix-columns-spanned="1" table:number-matrix-rows-spanned="1" table:formula="of:=IFERROR(INDEX([Matrice_Année_N.$B$2:.$B$50]; MATCH(0; COUNTIF([.$B$5:.B17]; [Matrice_Année_N.$B$2:.$B$50]); 0));&quot;&quot;)">
            <text:p/>
          </table:table-cell>
          <table:table-cell table:style-name="ce95" table:formula="of:=SUMPRODUCT(([Matrice_Année_N.$B$2:.$B$50]=[.$B18])*([Matrice_Année_N.$A$2:.$A$50]&gt;=[.$C$3])*([Matrice_Année_N.$A$2:.$A$50]&lt;=[.$D$3])*([Matrice_Année_N.C$2:.C$50]))" office:value-type="float" office:value="0" calcext:value-type="float">
            <text:p>0</text:p>
          </table:table-cell>
          <table:table-cell table:style-name="ce95" table:formula="of:=SUMPRODUCT(([Matrice_Année_N.$B$2:.$B$50]=[.$B18])*([Matrice_Année_N.$A$2:.$A$50]&gt;=[.$C$3])*([Matrice_Année_N.$A$2:.$A$50]&lt;=[.$D$3])*([Matrice_Année_N.D$2:.D$50]))" office:value-type="float" office:value="0" calcext:value-type="float">
            <text:p>0</text:p>
          </table:table-cell>
          <table:table-cell table:style-name="ce95" table:formula="of:=SUMPRODUCT(([Matrice_Année_N.$B$2:.$B$50]=[.$B18])*([Matrice_Année_N.$A$2:.$A$50]&gt;=[.$C$3])*([Matrice_Année_N.$A$2:.$A$50]&lt;=[.$D$3])*([Matrice_Année_N.E$2:.E$50])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97" office:value-type="string" calcext:value-type="string" table:number-columns-spanned="10" table:number-rows-spanned="1">
            <text:p>Comment faire avec un sommeprod pour que toutes les variables de la colonne TYPE DE JEUX de la matrice Année N (MARITIME, AERIEN, TERRESTRE) s’affiche ici dans la colonne B et qu’un regroupement se fasse. Puis que j’ai le résultat de la somme de chaque regroupement en mode « date à date » dans le tableau ici (avec ces valeurs correspondantes)</text:p>
            <text:p/>
            <text:p>L’objectif étant de ne pas utiliser le TCD et que si je rajoute des variables supplémentaires dans la matrice, le tableau ici rajoute une ligne avec les valeurs correspondantes à côté.</text:p>
            <text:p/>
            <text:p/>
          </table:table-cell>
          <table:covered-table-cell table:number-columns-repeated="9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_Date_Entree_CRA" table:base-cell-address="$Calendrier.$A$1" table:cell-range-address="Calendrier.$B$2:Calendrier.$B$24824"/>
        <table:named-expression table:name="N_Date_Entree_EMOLIC" table:base-cell-address="$Calendrier.$A$1" table:expression="#REF!"/>
        <table:named-range table:name="N_Date_Entree_LRA" table:base-cell-address="$Calendrier.$A$1" table:cell-range-address="Calendrier.$B$2:Calendrier.$B$25000"/>
        <table:named-range table:name="N_Date_Sortie_CRA" table:base-cell-address="$Calendrier.$A$1" table:cell-range-address="Calendrier.$O$2:Calendrier.$O$24824"/>
        <table:named-range table:name="N_Date_Sortie_LRA" table:base-cell-address="$Calendrier.$A$1" table:cell-range-address="Calendrier.$O$2:Calendrier.$O$25000"/>
        <table:named-range table:name="N_Femmes_Integres" table:base-cell-address="$Calendrier.$A$1" table:cell-range-address="Calendrier.$K$2:Calendrier.$K$24824"/>
        <table:named-range table:name="N_Hommes_Integres" table:base-cell-address="$Calendrier.$A$1" table:cell-range-address="Calendrier.$J$2:Calendrier.$J$24824"/>
        <table:named-range table:name="N_Integres_NonIntegres" table:base-cell-address="$Calendrier.$A$1" table:cell-range-address="Calendrier.$D$2:Calendrier.$E$24824"/>
        <table:named-range table:name="N_Mineurs_Integres" table:base-cell-address="$Calendrier.$A$1" table:cell-range-address="Calendrier.$L$2:Calendrier.$L$24824"/>
        <table:named-range table:name="N_Nationalite" table:base-cell-address="$Calendrier.$A$1" table:cell-range-address="Calendrier.$F$2:Calendrier.$F$24824"/>
        <table:named-range table:name="N_Pays_Sortie" table:base-cell-address="$Calendrier.$A$1" table:cell-range-address="Calendrier.$Q$2:Calendrier.$Q$24824"/>
        <table:named-range table:name="N_Service_Interpel" table:base-cell-address="$Calendrier.$A$1" table:cell-range-address="Calendrier.$H$2:Calendrier.$H$24824"/>
        <table:named-expression table:name="N_Service_Interpellation_EMOLIC" table:base-cell-address="$Calendrier.$A$1" table:expression="#REF!"/>
        <table:named-range table:name="N_Service_Interpel_LRA" table:base-cell-address="$Calendrier.$A$1" table:cell-range-address="Calendrier.$H$2:Calendrier.$H$25000"/>
        <table:named-expression table:name="N_Service_LRA" table:base-cell-address="$Calendrier.$A$1" table:expression="#REF!"/>
        <table:named-range table:name="N_Service_Traitant" table:base-cell-address="$Calendrier.$A$1" table:cell-range-address="Calendrier.$I$2:Calendrier.$I$24824"/>
        <table:named-range table:name="N_Service_Traitant_LRA" table:base-cell-address="$Calendrier.$A$1" table:cell-range-address="Calendrier.$I$2:Calendrier.$I$25000"/>
        <table:named-range table:name="N_TOTAL_Eloignement_ESI" table:base-cell-address="$Calendrier.$A$1" table:cell-range-address="Calendrier.$X$2:Calendrier.$X$24824"/>
        <table:named-range table:name="N_TOTAL_Eloignement_ESI_LRA" table:base-cell-address="$Calendrier.$A$1" table:cell-range-address="Calendrier.$X$2:Calendrier.$X$25000"/>
        <table:named-range table:name="N_TOTAL_Eloignement_Mineurs" table:base-cell-address="$Calendrier.$A$1" table:cell-range-address="Calendrier.$W$2:Calendrier.$W$24824"/>
        <table:named-range table:name="N_TOTAL_Eloignement_Mineurs_LRA" table:base-cell-address="$Calendrier.$A$1" table:cell-range-address="Calendrier.$W$2:Calendrier.$W$25000"/>
        <table:named-range table:name="N_TOTAL_Eloignement_OQTF" table:base-cell-address="$Calendrier.$A$1" table:cell-range-address="Calendrier.$V$2:Calendrier.$V$24824"/>
        <table:named-range table:name="N_TOTAL_Eloignement_OQTF_LRA" table:base-cell-address="$Calendrier.$A$1" table:cell-range-address="Calendrier.$V$2:Calendrier.$V$25000"/>
        <table:named-range table:name="N_TOTAL_Integration_ESI" table:base-cell-address="$Calendrier.$A$1" table:cell-range-address="Calendrier.$N$2:Calendrier.$N$24824"/>
        <table:named-expression table:name="N_TOTAL_Integration_ESI_LRA" table:base-cell-address="$Calendrier.$A$1" table:expression="#REF!"/>
        <table:named-range table:name="N_TOTAL_Integration_Mineurs" table:base-cell-address="$Calendrier.$A$1" table:cell-range-address="Calendrier.$L$2:Calendrier.$L$24824"/>
        <table:named-range table:name="N_TOTAL_Integration_Mineurs_LRA" table:base-cell-address="$Matrice_Année_N.$A$1" table:cell-range-address="Matrice_Année_N.$E$2:Matrice_Année_N.$E$9801"/>
        <table:named-range table:name="N_TOTAL_Integration_OQTF" table:base-cell-address="$Calendrier.$A$1" table:cell-range-address="Calendrier.$M$2:Calendrier.$M$24824"/>
        <table:named-expression table:name="N_TOTAL_Integration_OQTF_LRA" table:base-cell-address="$Calendrier.$A$1" table:expression="#REF!"/>
        <table:named-expression table:name="N_TOTAL_Interpellation_EMOLIC" table:base-cell-address="$Calendrier.$A$1" table:expression="#REF!"/>
        <table:named-range table:name="N_TOTAL_Liberation_ESI" table:base-cell-address="$Calendrier.$A$1" table:cell-range-address="Calendrier.$AE$2:Calendrier.$AE$24824"/>
        <table:named-range table:name="N_TOTAL_Liberation_Mineurs" table:base-cell-address="$Calendrier.$A$1" table:cell-range-address="Calendrier.$AD$2:Calendrier.$AD$24824"/>
        <table:named-range table:name="N_TOTAL_Liberation_OQTF" table:base-cell-address="$Calendrier.$A$1" table:cell-range-address="Calendrier.$AB$2:Calendrier.$AC$24824"/>
        <table:named-range table:name="N_Vecteur_Entre" table:base-cell-address="$Calendrier.$A$1" table:cell-range-address="Calendrier.$G$2:Calendrier.$G$24824"/>
        <table:named-range table:name="N_Vecteur_Sortie" table:base-cell-address="$Calendrier.$A$1" table:cell-range-address="Calendrier.$R$2:Calendrier.$R$24824"/>
      </table:named-expressions>
      <table:database-ranges>
        <table:database-range table:name="__Anonymous_Sheet_DB__1" table:target-range-address="Matrice_Année_N.A1:Matrice_Année_N.E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year number:style="long"/>
    </number:date-style>
    <number:date-style style:name="N10107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creator>Alain</dc:creator>
    <meta:creation-date>2019-08-05T14:24:31Z</meta:creation-date>
    <dc:date>2019-08-05T12:45:39Z</dc:date>
    <meta:editing-cycles>2</meta:editing-cycles>
    <meta:editing-duration>PT288S</meta:editing-duration>
    <meta:document-statistic meta:table-count="3" meta:cell-count="704" meta:object-count="0"/>
  </office:meta>
</office:document-meta>
</file>