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7.02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41.33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26.23mm"/>
    </style:style>
    <style:style style:name="co12" style:family="table-column">
      <style:table-column-properties fo:break-before="auto" style:column-width="47.55mm"/>
    </style:style>
    <style:style style:name="co13" style:family="table-column">
      <style:table-column-properties fo:break-before="auto" style:column-width="40.66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43.2mm"/>
    </style:style>
    <style:style style:name="co17" style:family="table-column">
      <style:table-column-properties fo:break-before="auto" style:column-width="45.38mm"/>
    </style:style>
    <style:style style:name="co18" style:family="table-column">
      <style:table-column-properties fo:break-before="auto" style:column-width="40.3mm"/>
    </style:style>
    <style:style style:name="co19" style:family="table-column">
      <style:table-column-properties fo:break-before="auto" style:column-width="19.24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21.78mm"/>
    </style:style>
    <style:style style:name="co22" style:family="table-column">
      <style:table-column-properties fo:break-before="auto" style:column-width="25.98mm"/>
    </style:style>
    <style:style style:name="co23" style:family="table-column">
      <style:table-column-properties fo:break-before="auto" style:column-width="32.1mm"/>
    </style:style>
    <style:style style:name="co24" style:family="table-column">
      <style:table-column-properties fo:break-before="auto" style:column-width="55.46mm"/>
    </style:style>
    <style:style style:name="co25" style:family="table-column">
      <style:table-column-properties fo:break-before="auto" style:column-width="3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13.35mm" fo:break-before="auto" style:use-optimal-row-height="false"/>
    </style:style>
    <style:style style:name="ro4" style:family="table-row">
      <style:table-row-properties style:row-height="20.8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17mm" fo:break-before="auto" style:use-optimal-row-height="false"/>
    </style:style>
    <style:style style:name="ro10" style:family="table-row">
      <style:table-row-properties style:row-height="16.79mm" fo:break-before="auto" style:use-optimal-row-height="true"/>
    </style:style>
    <style:style style:name="ro11" style:family="table-row">
      <style:table-row-properties style:row-height="29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ff" style:cell-protect="protected" style:print-content="true" style:vertical-align="middle"/>
    </style:style>
    <style:style style:name="ce38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fo:background-color="#ffffff"/>
    </style:style>
    <style:style style:name="ce9" style:family="table-cell" style:parent-style-name="Default" style:data-style-name="N37">
      <style:table-cell-properties fo:background-color="#ffffff"/>
    </style:style>
    <style:style style:name="ce10" style:family="table-cell" style:parent-style-name="Default" style:data-style-name="N37">
      <style:table-cell-properties fo:background-color="#ffffff" style:cell-protect="protected" style:print-content="true" style:vertical-align="middle"/>
    </style:style>
    <style:style style:name="ce11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eeeeee" style:cell-protect="protected" style:print-content="true" style:vertical-align="middle"/>
      <style:text-properties fo:color="#ed1c24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1.5pt solid #000000" fo:border-top="1.5pt solid #000000" style:vertical-align="middle"/>
      <style:paragraph-properties fo:text-align="center" fo:margin-left="0mm"/>
      <style:text-properties fo:color="#0000ff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</style:style>
    <style:style style:name="ce18" style:family="table-cell" style:parent-style-name="Default" style:data-style-name="N34">
      <style:table-cell-properties fo:border-bottom="none" style:diagonal-bl-tr="none" style:diagonal-tl-br="non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4">
      <style:table-cell-properties fo:border-bottom="1.5pt solid #000000" style:diagonal-bl-tr="none" style:diagonal-tl-br="non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1.5pt solid #000000" fo:border-right="none" fo:border-top="none" style:vertical-align="middle"/>
      <style:paragraph-properties fo:text-align="center" fo:margin-left="0mm"/>
    </style:style>
    <style:style style:name="ce21" style:family="table-cell" style:parent-style-name="Default" style:data-style-name="N34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4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7">
      <style:table-cell-properties fo:border-bottom="0.06pt solid #000000" fo:background-color="#5f7e9f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24" style:family="table-cell" style:parent-style-name="Default" style:data-style-name="N37">
      <style:table-cell-properties fo:border-bottom="0.06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eeeeee" style:cell-protect="protected" style:print-content="true" style:vertical-align="middle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</style:style>
    <style:style style:name="ce3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34" style:family="table-cell" style:parent-style-name="Default">
      <style:table-cell-properties fo:border-bottom="1.5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35" style:family="table-cell" style:parent-style-name="Default" style:data-style-name="N37">
      <style:table-cell-properties fo:background-color="#5f7e9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 fo:margin-left="0mm"/>
    </style:style>
    <style:style style:name="ce163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 fo:margin-left="0mm"/>
    </style:style>
    <style:style style:name="ce164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168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 fo:margin-left="0mm"/>
    </style:style>
    <style:style style:name="ce45" style:family="table-cell" style:parent-style-name="Default" style:data-style-name="N10030">
      <style:table-cell-properties fo:background-color="#3fbdb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cell-protect="protected" style:print-content="true"/>
    </style:style>
    <style:style style:name="ce47" style:family="table-cell" style:parent-style-name="Default" style:data-style-name="N151">
      <style:table-cell-properties fo:border-bottom="0.74pt solid #000000" fo:background-color="#5f7e9f" style:cell-protect="protected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0">
      <style:table-cell-properties fo:background-color="#5f7e9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030">
      <style:table-cell-properties fo:background-color="#5f7e9f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0" style:family="table-cell" style:parent-style-name="Default" style:data-style-name="N10030">
      <style:table-cell-properties fo:border-bottom="1.5pt solid #000000" fo:background-color="#5f7e9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51" style:family="table-cell" style:parent-style-name="Default" style:data-style-name="N151">
      <style:table-cell-properties fo:border-bottom="0.74pt solid #000000" fo:background-color="#7ebe3f" style:cell-protect="protected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0">
      <style:table-cell-properties fo:background-color="#7ebe3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030">
      <style:table-cell-properties fo:background-color="#7ebe3f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4" style:family="table-cell" style:parent-style-name="Default" style:data-style-name="N10030">
      <style:table-cell-properties fo:border-bottom="1.5pt solid #000000" fo:background-color="#7ebe3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55" style:family="table-cell" style:parent-style-name="Default" style:data-style-name="N151">
      <style:table-cell-properties fo:border-bottom="0.74pt solid #000000" fo:background-color="#3fbdbe" style:cell-protect="protected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0">
      <style:table-cell-properties fo:background-color="#3fbdbe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030">
      <style:table-cell-properties fo:background-color="#3fbdbe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8" style:family="table-cell" style:parent-style-name="Default" style:data-style-name="N10030">
      <style:table-cell-properties fo:border-bottom="1.5pt solid #000000" fo:background-color="#3fbdbe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59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</style:style>
    <style:style style:name="ce65" style:family="table-cell" style:parent-style-name="Default" style:data-style-name="N0">
      <style:table-cell-properties fo:border-bottom="0.74pt solid #000000" fo:background-color="#5f7e9f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66" style:family="table-cell" style:parent-style-name="Default" style:data-style-name="N30">
      <style:table-cell-properties fo:border-bottom="none" fo:background-color="#5f7e9f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030">
      <style:table-cell-properties fo:border-bottom="none" fo:background-color="#5f7e9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68" style:family="table-cell" style:parent-style-name="Default" style:data-style-name="N10030">
      <style:table-cell-properties fo:border-bottom="1.5pt solid #000000" fo:background-color="#5f7e9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69" style:family="table-cell" style:parent-style-name="Default" style:data-style-name="N0">
      <style:table-cell-properties fo:border-bottom="0.74pt solid #000000" fo:background-color="#7ebe3f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70" style:family="table-cell" style:parent-style-name="Default" style:data-style-name="N30">
      <style:table-cell-properties fo:border-bottom="none" fo:background-color="#7ebe3f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30">
      <style:table-cell-properties fo:border-bottom="none" fo:background-color="#7ebe3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2" style:family="table-cell" style:parent-style-name="Default" style:data-style-name="N10030">
      <style:table-cell-properties fo:border-bottom="1.5pt solid #000000" fo:background-color="#7ebe3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3" style:family="table-cell" style:parent-style-name="Default" style:data-style-name="N0">
      <style:table-cell-properties fo:border-bottom="0.74pt solid #000000" fo:background-color="#3fbdbe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74" style:family="table-cell" style:parent-style-name="Default" style:data-style-name="N30">
      <style:table-cell-properties fo:border-bottom="none" fo:background-color="#3fbdbe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30">
      <style:table-cell-properties fo:border-bottom="none" fo:background-color="#3fbdbe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6" style:family="table-cell" style:parent-style-name="Default" style:data-style-name="N10030">
      <style:table-cell-properties fo:border-bottom="1.5pt solid #000000" fo:background-color="#3fbdbe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7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fo:background-color="#5f7e9f" style:cell-protect="protected" style:print-content="true"/>
    </style:style>
    <style:style style:name="ce80" style:family="table-cell" style:parent-style-name="Default" style:data-style-name="N37">
      <style:table-cell-properties fo:border-bottom="0.06pt solid #000000" fo:background-color="#7ebe3f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81" style:family="table-cell" style:parent-style-name="Default" style:data-style-name="N37">
      <style:table-cell-properties fo:border-bottom="0.06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</style:style>
    <style:style style:name="ce83" style:family="table-cell" style:parent-style-name="Default" style:data-style-name="N37">
      <style:table-cell-properties fo:background-color="#3fbdb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84" style:family="table-cell" style:parent-style-name="Default" style:data-style-name="N0">
      <style:table-cell-properties fo:border-bottom="1.5pt solid #000000" fo:background-color="#3fbdb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10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211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12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89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</style:style>
    <style:style style:name="ce90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</style:style>
    <style:style style:name="ce91" style:family="table-cell" style:parent-style-name="Default" style:data-style-name="N0">
      <style:table-cell-properties fo:border-bottom="1.5pt solid #000000" fo:background-color="#3fbdbe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</style:style>
    <style:style style:name="ce92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mm"/>
      <style:text-properties fo:color="#ed1c24" fo:font-size="24pt" fo:font-weight="bold" style:font-size-asian="24pt" style:font-weight-asian="bold" style:font-size-complex="24pt" style:font-weight-complex="bold"/>
    </style:style>
    <style:style style:name="ce218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</style:style>
    <style:style style:name="ce219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/>
    </style:style>
    <style:style style:name="ce220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/>
    </style:style>
    <style:style style:name="ce96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98" style:family="table-cell" style:parent-style-name="Default">
      <style:table-cell-properties fo:border-bottom="1.5pt solid #000000" fo:background-color="#3fbdbe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fo:border-bottom="0.06pt solid #000000" fo:background-color="#3fbdbe" style:cell-protect="protected" style:print-content="true" fo:border-left="none" fo:border-right="none" fo:border-top="1.5pt solid #000000"/>
    </style:style>
    <style:style style:name="ce100" style:family="table-cell" style:parent-style-name="Default">
      <style:table-cell-properties fo:border-bottom="1.5pt solid #000000" fo:background-color="#7ebe3f" style:cell-protect="protected" style:print-content="true" fo:border-left="none" fo:border-right="none" fo:border-top="0.06pt solid #000000"/>
    </style:style>
    <style:style style:name="ce101" style:family="table-cell" style:parent-style-name="Default">
      <style:table-cell-properties fo:border-bottom="1.5pt solid #000000" fo:background-color="#5f7e9f" style:cell-protect="protected" style:print-content="true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none" fo:border-top="1.5pt solid #000000" style:vertical-align="middle"/>
      <style:paragraph-properties fo:text-align="center" fo:margin-left="0mm"/>
    </style:style>
    <style:style style:name="ce103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04" style:family="table-cell" style:parent-style-name="Default">
      <style:table-cell-properties fo:border-bottom="1.5pt solid #000000" fo:background-color="#3fbdb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05" style:family="table-cell" style:parent-style-name="Default">
      <style:table-cell-properties fo:border-bottom="none" style:cell-protect="protected" style:print-content="true" fo:border-left="none" fo:border-right="none" fo:border-top="1.5pt solid #000000"/>
    </style:style>
    <style:style style:name="ce106" style:family="table-cell" style:parent-style-name="Default">
      <style:table-cell-properties fo:border-bottom="1.5pt solid #000000" style:cell-protect="protected" style:print-content="true" fo:border-left="none" fo:border-right="none" fo:border-top="none"/>
    </style:style>
    <style:style style:name="ce107" style:family="table-cell" style:parent-style-name="Default">
      <style:table-cell-properties fo:border-bottom="1.5pt solid #000000" fo:background-color="#5f7e9f" style:cell-protect="protected" style:print-content="true" fo:border-left="none" fo:border-right="none" fo:border-top="none"/>
    </style:style>
    <style:style style:name="ce108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1.5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1.5pt solid #000000" fo:background-color="#3fbdbe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12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113" style:family="table-cell" style:parent-style-name="Default" style:data-style-name="N0">
      <style:table-cell-properties fo:border-bottom="1.5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14" style:family="table-cell" style:parent-style-name="Default" style:data-style-name="N0">
      <style:table-cell-properties fo:border-bottom="1.5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15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116" style:family="table-cell" style:parent-style-name="Default" style:data-style-name="N37">
      <style:table-cell-properties fo:border-bottom="1.5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7" style:family="table-cell" style:parent-style-name="Default" style:data-style-name="N37">
      <style:table-cell-properties fo:border-bottom="1.5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244" style:family="table-cell" style:parent-style-name="Default">
      <style:table-cell-properties fo:border-bottom="none" fo:background-color="#3fbdb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45" style:family="table-cell" style:parent-style-name="Default">
      <style:table-cell-properties fo:background-color="#3fbdbe" style:cell-protect="protected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121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122" style:family="table-cell" style:parent-style-name="Default" style:data-style-name="N37">
      <style:table-cell-properties fo:border-bottom="1.5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23" style:family="table-cell" style:parent-style-name="Default" style:data-style-name="N37">
      <style:table-cell-properties fo:border-bottom="1.5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24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25" style:family="table-cell" style:parent-style-name="Default">
      <style:table-cell-properties fo:border-bottom="none" fo:background-color="#3fbdb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start" fo:margin-left="0mm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none"/>
      <style:paragraph-properties fo:text-align="center" fo:margin-left="0mm"/>
    </style:style>
    <style:style style:name="ce129" style:family="table-cell" style:parent-style-name="Default" style:data-style-name="N37">
      <style:table-cell-properties fo:background-color="#ffffff" style:cell-protect="protected" style:print-content="true"/>
    </style:style>
    <style:style style:name="ce130" style:family="table-cell" style:parent-style-name="Default">
      <style:table-cell-properties style:cell-protect="protected" style:print-content="true" style:vertical-align="middle"/>
    </style:style>
    <style:style style:name="ce131" style:family="table-cell" style:parent-style-name="Default" style:data-style-name="N37">
      <style:table-cell-properties style:glyph-orientation-vertical="0" fo:background-color="#ed1c24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37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34" style:family="table-cell" style:parent-style-name="Default">
      <style:table-cell-properties style:glyph-orientation-vertical="0" fo:background-color="#fff68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37" style:family="table-cell" style:parent-style-name="Default">
      <style:table-cell-properties style:glyph-orientation-vertical="0" fo:background-color="#fff68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3" style:family="table-cell" style:parent-style-name="Default" style:data-style-name="N0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ext-properties style:font-name="Arial1" fo:font-size="8pt" style:font-size-asian="8pt" style:font-size-complex="8pt"/>
    </style:style>
    <style:style style:name="ce140" style:family="table-cell" style:parent-style-name="Default">
      <style:table-cell-properties fo:border="0.06pt solid #000000"/>
    </style:style>
    <style:style style:name="ce266" style:family="table-cell" style:parent-style-name="Default">
      <style:table-cell-properties fo:wrap-option="wrap" fo:border="0.06pt solid #000000"/>
    </style:style>
    <style:style style:name="ce14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Matrice Année N'.A1">
          <table:help-message table:display="true"/>
          <table:error-message table:message-type="stop" table:display="true"/>
        </table:content-validation>
        <table:content-validation table:name="val2" table:base-cell-address="'Matrice Année N'.B1">
          <table:error-message table:message-type="stop" table:display="true"/>
        </table:content-validation>
        <table:content-validation table:name="val3" table:condition="of:cell-content-is-whole-number() and cell-content-is-between(1,1)" table:allow-empty-cell="true" table:base-cell-address="'Matrice Année N'.C2">
          <table:error-message table:message-type="stop" table:display="true"/>
        </table:content-validation>
        <table:content-validation table:name="val4" table:condition="of:cell-content-is-whole-number() and cell-content-is-between(1,10)" table:allow-empty-cell="true" table:base-cell-address="'Matrice Année N'.D1">
          <table:error-message table:message-type="stop" table:display="true"/>
        </table:content-validation>
      </table:content-validations>
      <table:table table:name="Calendrier" table:style-name="ta1">
        <table:table-column table:style-name="co1" table:number-columns-repeated="2" table:default-cell-style-name="ce38"/>
        <table:table-column table:style-name="co2" table:default-cell-style-name="ce38"/>
        <table:table-column table:style-name="co1" table:number-columns-repeated="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111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1" table:default-cell-style-name="ce38"/>
        <table:table-column table:style-name="co1" table:number-columns-repeated="993" table:default-cell-style-name="ce38"/>
        <table:table-row table:style-name="ro1">
          <table:table-cell table:style-name="ce1" table:number-columns-repeated="14"/>
          <table:table-cell table:style-name="ce2"/>
          <table:table-cell table:style-name="ce1" table:number-columns-repeated="16"/>
          <table:table-cell table:number-columns-repeated="993"/>
        </table:table-row>
        <table:table-row table:style-name="ro2">
          <table:table-cell table:style-name="ce1" table:number-columns-repeated="6"/>
          <table:table-cell table:style-name="ce162" office:value-type="string" calcext:value-type="string">
            <text:p>Année :</text:p>
          </table:table-cell>
          <table:table-cell table:style-name="ce59" table:formula="of:=YEAR([.$O$5])" office:value-type="float" office:value="2019" calcext:value-type="float">
            <text:p>2019</text:p>
          </table:table-cell>
          <table:table-cell table:style-name="ce162" office:value-type="string" calcext:value-type="string" table:number-columns-spanned="3" table:number-rows-spanned="1">
            <text:p>N° de Semaine de fin de période :</text:p>
          </table:table-cell>
          <table:covered-table-cell/>
          <table:covered-table-cell table:style-name="ce210"/>
          <table:table-cell table:style-name="ce59" table:formula="of:=[.J13]" office:value-type="float" office:value="5" calcext:value-type="float">
            <text:p>5</text:p>
          </table:table-cell>
          <table:table-cell table:style-name="ce218" office:value-type="string" calcext:value-type="string" table:number-columns-spanned="3" table:number-rows-spanned="1">
            <text:p>N° du mois de fin de période :</text:p>
          </table:table-cell>
          <table:covered-table-cell table:style-name="ce99"/>
          <table:covered-table-cell table:style-name="ce105"/>
          <table:table-cell table:style-name="ce112" table:formula="of:=[.K13]" office:value-type="float" office:value="2" calcext:value-type="float">
            <text:p>2</text:p>
          </table:table-cell>
          <table:table-cell table:style-name="ce218" office:value-type="string" calcext:value-type="string">
            <text:p>Dates : du</text:p>
          </table:table-cell>
          <table:table-cell table:style-name="ce115" table:formula="of:=[.G13]" office:value-type="date" office:date-value="2019-01-01" calcext:value-type="date">
            <text:p>01/01/19</text:p>
          </table:table-cell>
          <table:table-cell table:style-name="ce210" office:value-type="string" calcext:value-type="string">
            <text:p>au</text:p>
          </table:table-cell>
          <table:table-cell table:style-name="ce121" table:formula="of:=[.I13]" office:value-type="date" office:date-value="2019-02-01" calcext:value-type="date">
            <text:p>01/02/19</text:p>
          </table:table-cell>
          <table:table-cell table:style-name="ce1" table:number-columns-repeated="11"/>
          <table:table-cell table:number-columns-repeated="993"/>
        </table:table-row>
        <table:table-row table:style-name="ro2">
          <table:table-cell table:style-name="ce1" table:number-columns-repeated="6"/>
          <table:table-cell table:style-name="ce163" office:value-type="string" calcext:value-type="string">
            <text:p>Année :</text:p>
          </table:table-cell>
          <table:table-cell table:style-name="ce60" table:formula="of:=YEAR([.$J$5])" office:value-type="float" office:value="2018" calcext:value-type="float">
            <text:p>2018</text:p>
          </table:table-cell>
          <table:table-cell table:style-name="ce163" office:value-type="string" calcext:value-type="string" table:number-columns-spanned="3" table:number-rows-spanned="1">
            <text:p>N° de Semaine de fin de période :</text:p>
          </table:table-cell>
          <table:covered-table-cell/>
          <table:covered-table-cell table:style-name="ce211"/>
          <table:table-cell table:style-name="ce60" table:formula="of:=[.J13]" office:value-type="float" office:value="5" calcext:value-type="float">
            <text:p>5</text:p>
          </table:table-cell>
          <table:table-cell table:style-name="ce219" office:value-type="string" calcext:value-type="string" table:number-columns-spanned="3" table:number-rows-spanned="1">
            <text:p>N° du mois de fin de période :</text:p>
          </table:table-cell>
          <table:covered-table-cell table:style-name="ce100"/>
          <table:covered-table-cell table:style-name="ce106"/>
          <table:table-cell table:style-name="ce113" table:formula="of:=[.K13]" office:value-type="float" office:value="2" calcext:value-type="float">
            <text:p>2</text:p>
          </table:table-cell>
          <table:table-cell table:style-name="ce219" office:value-type="string" calcext:value-type="string">
            <text:p>Dates : du</text:p>
          </table:table-cell>
          <table:table-cell table:style-name="ce116" table:formula="of:=EDATE([.G13];-12)" office:value-type="date" office:date-value="2018-01-01" calcext:value-type="date">
            <text:p>01/01/18</text:p>
          </table:table-cell>
          <table:table-cell table:style-name="ce211" office:value-type="string" calcext:value-type="string">
            <text:p>au</text:p>
          </table:table-cell>
          <table:table-cell table:style-name="ce122" table:formula="of:=EDATE([.I13];-12)" office:value-type="date" office:date-value="2018-02-01" calcext:value-type="date">
            <text:p>01/02/18</text:p>
          </table:table-cell>
          <table:table-cell table:style-name="ce1" table:number-columns-repeated="11"/>
          <table:table-cell table:number-columns-repeated="993"/>
        </table:table-row>
        <table:table-row table:style-name="ro2">
          <table:table-cell table:style-name="ce1" table:number-columns-repeated="6"/>
          <table:table-cell table:style-name="ce164" office:value-type="string" calcext:value-type="string">
            <text:p>Année :</text:p>
          </table:table-cell>
          <table:table-cell table:style-name="ce25" table:formula="of:=YEAR([.$E$5])" office:value-type="float" office:value="2017" calcext:value-type="float">
            <text:p>2017</text:p>
          </table:table-cell>
          <table:table-cell table:style-name="ce164" office:value-type="string" calcext:value-type="string" table:number-columns-spanned="3" table:number-rows-spanned="1">
            <text:p>N° de Semaine de fin de période :</text:p>
          </table:table-cell>
          <table:covered-table-cell table:style-name="ce79"/>
          <table:covered-table-cell table:style-name="ce212"/>
          <table:table-cell table:style-name="ce25" table:formula="of:=[.J13]" office:value-type="float" office:value="5" calcext:value-type="float">
            <text:p>5</text:p>
          </table:table-cell>
          <table:table-cell table:style-name="ce220" office:value-type="string" calcext:value-type="string" table:number-columns-spanned="3" table:number-rows-spanned="1">
            <text:p>N° du mois de fin de période :</text:p>
          </table:table-cell>
          <table:covered-table-cell table:style-name="ce101"/>
          <table:covered-table-cell table:style-name="ce107"/>
          <table:table-cell table:style-name="ce114" table:formula="of:=[.K13]" office:value-type="float" office:value="2" calcext:value-type="float">
            <text:p>2</text:p>
          </table:table-cell>
          <table:table-cell table:style-name="ce220" office:value-type="string" calcext:value-type="string">
            <text:p>Dates : du</text:p>
          </table:table-cell>
          <table:table-cell table:style-name="ce117" table:formula="of:=EDATE([.G13];-24)" office:value-type="date" office:date-value="2017-01-01" calcext:value-type="date">
            <text:p>01/01/17</text:p>
          </table:table-cell>
          <table:table-cell table:style-name="ce212" office:value-type="string" calcext:value-type="string">
            <text:p>au</text:p>
          </table:table-cell>
          <table:table-cell table:style-name="ce123" table:formula="of:=EDATE([.I13];-24)" office:value-type="date" office:date-value="2017-02-01" calcext:value-type="date">
            <text:p>01/02/17</text:p>
          </table:table-cell>
          <table:table-cell table:style-name="ce1" table:number-columns-repeated="3"/>
          <table:table-cell table:style-name="ce126"/>
          <table:table-cell table:style-name="ce1" table:number-columns-repeated="7"/>
          <table:table-cell table:number-columns-repeated="993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Premier jour de l’année</text:p>
            <text:p>N-2 :</text:p>
          </table:table-cell>
          <table:covered-table-cell table:number-columns-repeated="2" table:style-name="ce11"/>
          <table:table-cell table:style-name="ce23" table:formula="of:=DATE(YEAR([.G13]-[.J9]-[.E9]);1;1)" office:value-type="date" office:date-value="2017-01-01" calcext:value-type="date">
            <text:p>01/01/17</text:p>
          </table:table-cell>
          <table:table-cell table:style-name="ce2"/>
          <table:table-cell table:style-name="ce40" office:value-type="string" calcext:value-type="string" table:number-columns-spanned="3" table:number-rows-spanned="1">
            <text:p>Premier jour de l’année</text:p>
            <text:p>N-1 :</text:p>
          </table:table-cell>
          <table:covered-table-cell table:number-columns-repeated="2" table:style-name="ce61"/>
          <table:table-cell table:style-name="ce80" table:formula="of:=DATE(YEAR([.G13]-[.J9]);1;1)" office:value-type="date" office:date-value="2018-01-01" calcext:value-type="date">
            <text:p>01/01/18</text:p>
          </table:table-cell>
          <table:table-cell table:style-name="ce88" table:number-columns-repeated="2"/>
          <table:table-cell table:style-name="ce96" office:value-type="string" calcext:value-type="string" table:number-columns-spanned="2" table:number-rows-spanned="1">
            <text:p>Premier jour de l’année :</text:p>
          </table:table-cell>
          <table:covered-table-cell table:style-name="ce102"/>
          <table:table-cell table:style-name="ce108" table:formula="of:=DATE(YEAR([.G13]);1;1)" office:value-type="date" office:date-value="2019-01-01" calcext:value-type="date">
            <text:p>01/01/19</text:p>
          </table:table-cell>
          <table:table-cell table:style-name="ce88" table:number-columns-repeated="2"/>
          <table:table-cell table:style-name="ce118" office:value-type="string" calcext:value-type="string" table:number-columns-spanned="2" table:number-rows-spanned="1">
            <text:p>Nombre de jours écoulés :</text:p>
          </table:table-cell>
          <table:covered-table-cell table:style-name="ce103"/>
          <table:table-cell table:style-name="ce124" table:formula="of:=DAYS([.T2];[.R2])+1" office:value-type="float" office:value="32" calcext:value-type="float">
            <text:p>32</text:p>
          </table:table-cell>
          <table:table-cell table:style-name="ce2" table:number-columns-repeated="3"/>
          <table:table-cell table:style-name="ce127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Premier jour du mois en cours N-2 :</text:p>
          </table:table-cell>
          <table:covered-table-cell table:number-columns-repeated="2" table:style-name="ce12"/>
          <table:table-cell table:style-name="ce24" table:formula="of:=EOMONTH([.G13];-25)+1" office:value-type="date" office:date-value="2017-01-01" calcext:value-type="date">
            <text:p>01/01/17</text:p>
          </table:table-cell>
          <table:table-cell table:style-name="ce2"/>
          <table:table-cell table:style-name="ce41" office:value-type="string" calcext:value-type="string" table:number-columns-spanned="3" table:number-rows-spanned="1">
            <text:p>Premier jour du mois en cours N-1 :</text:p>
          </table:table-cell>
          <table:covered-table-cell table:number-columns-repeated="2" table:style-name="ce62"/>
          <table:table-cell table:style-name="ce81" table:formula="of:=EOMONTH([.G13];-13)+1" office:value-type="date" office:date-value="2018-01-01" calcext:value-type="date">
            <text:p>01/01/18</text:p>
          </table:table-cell>
          <table:table-cell table:style-name="ce88" table:number-columns-repeated="2"/>
          <table:table-cell table:style-name="ce97" office:value-type="string" calcext:value-type="string" table:number-columns-spanned="2" table:number-rows-spanned="1">
            <text:p><text:s text:c="9"/>Premier jour du mois en cours:</text:p>
          </table:table-cell>
          <table:covered-table-cell table:style-name="ce103"/>
          <table:table-cell table:style-name="ce109" table:formula="of:=EOMONTH([.G13];-1)+1" office:value-type="date" office:date-value="2019-01-01" calcext:value-type="date">
            <text:p>01/01/19</text:p>
          </table:table-cell>
          <table:table-cell table:style-name="ce88" table:number-columns-repeated="2"/>
          <table:table-cell table:style-name="ce244" table:number-columns-spanned="2" table:number-rows-spanned="1"/>
          <table:covered-table-cell table:style-name="ce245"/>
          <table:table-cell table:style-name="ce125"/>
          <table:table-cell table:style-name="ce2" table:number-columns-repeated="3"/>
          <table:table-cell table:style-name="ce127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Date de la Première Date du Jour <text:s/>N-2 :</text:p>
          </table:table-cell>
          <table:covered-table-cell table:number-columns-repeated="2" table:style-name="ce12"/>
          <table:table-cell table:style-name="ce24" table:formula="of:=EDATE([.G13];-24)" office:value-type="date" office:date-value="2017-01-01" calcext:value-type="date">
            <text:p>01/01/17</text:p>
          </table:table-cell>
          <table:table-cell table:style-name="ce2"/>
          <table:table-cell table:style-name="ce41" office:value-type="string" calcext:value-type="string" table:number-columns-spanned="3" table:number-rows-spanned="1">
            <text:p>Date de la Première Date du Jour <text:s/>N-1 :</text:p>
          </table:table-cell>
          <table:covered-table-cell table:number-columns-repeated="2" table:style-name="ce62"/>
          <table:table-cell table:style-name="ce81" table:formula="of:=EDATE([.G13];-12)" office:value-type="date" office:date-value="2018-01-01" calcext:value-type="date">
            <text:p>01/01/18</text:p>
          </table:table-cell>
          <table:table-cell table:style-name="ce88" table:number-columns-repeated="2"/>
          <table:table-cell table:style-name="ce97" office:value-type="string" calcext:value-type="string" table:number-columns-spanned="2" table:number-rows-spanned="1">
            <text:p>Date de la Première Date du Jour <text:s/>N-1 :</text:p>
          </table:table-cell>
          <table:covered-table-cell table:style-name="ce103"/>
          <table:table-cell table:style-name="ce109" table:formula="of:=[.G13]" office:value-type="date" office:date-value="2019-01-01" calcext:value-type="date">
            <text:p>01/01/19</text:p>
          </table:table-cell>
          <table:table-cell table:style-name="ce88" table:number-columns-repeated="2"/>
          <table:table-cell table:style-name="ce244"/>
          <table:table-cell table:style-name="ce245"/>
          <table:table-cell table:style-name="ce125"/>
          <table:table-cell table:style-name="ce2" table:number-columns-repeated="3"/>
          <table:table-cell table:style-name="ce128" table:number-columns-repeated="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Date de la Seconde Date du Jour <text:s/>N-2 :</text:p>
          </table:table-cell>
          <table:covered-table-cell table:number-columns-repeated="2" table:style-name="ce12"/>
          <table:table-cell table:style-name="ce24" table:formula="of:=EDATE([.I13];-24)" office:value-type="date" office:date-value="2017-02-01" calcext:value-type="date">
            <text:p>01/02/17</text:p>
          </table:table-cell>
          <table:table-cell table:style-name="ce35" table:formula="of:=EDATE([.E7];+11)" office:value-type="date" office:date-value="2017-12-01" calcext:value-type="date">
            <text:p>01/12/17</text:p>
          </table:table-cell>
          <table:table-cell table:style-name="ce41" office:value-type="string" calcext:value-type="string" table:number-columns-spanned="3" table:number-rows-spanned="1">
            <text:p>Date de la Seconde Date du Jour <text:s/>N-1 :</text:p>
          </table:table-cell>
          <table:covered-table-cell table:number-columns-repeated="2" table:style-name="ce62"/>
          <table:table-cell table:style-name="ce81" table:formula="of:=EDATE([.I13];-12)" office:value-type="date" office:date-value="2018-02-01" calcext:value-type="date">
            <text:p>01/02/18</text:p>
          </table:table-cell>
          <table:table-cell table:style-name="ce81" table:formula="of:=EDATE([.J7];+11)" office:value-type="date" office:date-value="2018-12-01" calcext:value-type="date">
            <text:p>01/12/18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Date de la Seconde Date du Jour <text:s/>N-1 :</text:p>
          </table:table-cell>
          <table:covered-table-cell table:style-name="ce103"/>
          <table:table-cell table:style-name="ce109" table:formula="of:=[.I13]" office:value-type="date" office:date-value="2019-02-01" calcext:value-type="date">
            <text:p>01/02/19</text:p>
          </table:table-cell>
          <table:table-cell table:style-name="ce109" table:formula="of:=EDATE([.O7];+11)" office:value-type="date" office:date-value="2019-12-01" calcext:value-type="date">
            <text:p>01/12/19</text:p>
          </table:table-cell>
          <table:table-cell table:style-name="ce88"/>
          <table:table-cell table:style-name="ce244"/>
          <table:table-cell table:style-name="ce245"/>
          <table:table-cell table:style-name="ce125"/>
          <table:table-cell table:style-name="ce2" table:number-columns-repeated="3"/>
          <table:table-cell table:style-name="ce127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Nombre de jours dans l’année N-2 :</text:p>
          </table:table-cell>
          <table:covered-table-cell table:number-columns-repeated="2" table:style-name="ce13"/>
          <table:table-cell table:style-name="ce25" table:formula="of:=ORG.OPENOFFICE.DAYSINYEAR([.E6])" office:value-type="float" office:value="365" calcext:value-type="float">
            <text:p>365</text:p>
          </table:table-cell>
          <table:table-cell table:style-name="ce2"/>
          <table:table-cell table:style-name="ce42" office:value-type="string" calcext:value-type="string" table:number-columns-spanned="3" table:number-rows-spanned="1">
            <text:p>Nombre de jours dans l’année N-1 :</text:p>
          </table:table-cell>
          <table:covered-table-cell table:number-columns-repeated="2" table:style-name="ce63"/>
          <table:table-cell table:style-name="ce60" table:formula="of:=ORG.OPENOFFICE.DAYSINYEAR([.J6])" office:value-type="float" office:value="365" calcext:value-type="float">
            <text:p>365</text:p>
          </table:table-cell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Nombre de jours dans l’année en cours :</text:p>
          </table:table-cell>
          <table:covered-table-cell table:style-name="ce104"/>
          <table:table-cell table:style-name="ce110" table:formula="of:=ORG.OPENOFFICE.DAYSINYEAR(([.$O$6]))" office:value-type="float" office:value="365" calcext:value-type="float">
            <text:p>365</text:p>
          </table:table-cell>
          <table:table-cell table:style-name="ce88" table:number-columns-repeated="2"/>
          <table:table-cell table:style-name="ce118" office:value-type="string" calcext:value-type="string" table:number-columns-spanned="2" table:number-rows-spanned="1">
            <text:p>Nombre de jours restant :</text:p>
          </table:table-cell>
          <table:covered-table-cell table:style-name="ce103"/>
          <table:table-cell table:style-name="ce124" table:formula="of:=[.$O$9]-[.$T$5]" office:value-type="float" office:value="333" calcext:value-type="float">
            <text:p>333</text:p>
          </table:table-cell>
          <table:table-cell table:style-name="ce2" table:number-columns-repeated="3"/>
          <table:table-cell table:style-name="ce129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1">
          <table:table-cell table:style-name="ce1" table:number-columns-repeated="14"/>
          <table:table-cell table:style-name="ce2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6"/>
          <table:table-cell table:style-name="ce168" office:value-type="string" calcext:value-type="string">
            <text:p>Date</text:p>
          </table:table-cell>
          <table:table-cell table:style-name="ce2"/>
          <table:table-cell table:style-name="ce168" office:value-type="string" calcext:value-type="string" table:number-columns-spanned="3" table:number-rows-spanned="1">
            <text:p>Date</text:p>
          </table:table-cell>
          <table:covered-table-cell table:style-name="ce82"/>
          <table:covered-table-cell table:style-name="ce89"/>
          <table:table-cell table:style-name="ce1" table:number-columns-repeated="2"/>
          <table:table-cell table:style-name="ce86" table:number-columns-repeated="7"/>
          <table:table-cell table:style-name="ce1" table:number-columns-repeated="11"/>
          <table:table-cell table:number-columns-repeated="993"/>
        </table:table-row>
        <table:table-row table:style-name="ro1">
          <table:table-cell table:style-name="ce1" table:number-columns-repeated="6"/>
          <table:table-cell table:style-name="ce44" office:value-type="string" calcext:value-type="string">
            <text:p>Du :</text:p>
          </table:table-cell>
          <table:table-cell table:style-name="ce2"/>
          <table:table-cell table:style-name="ce77" office:value-type="string" calcext:value-type="string">
            <text:p>Au :</text:p>
          </table:table-cell>
          <table:table-cell table:style-name="ce83" office:value-type="string" calcext:value-type="string">
            <text:p>Semaine</text:p>
          </table:table-cell>
          <table:table-cell table:style-name="ce90" office:value-type="string" calcext:value-type="string">
            <text:p>Mois</text:p>
          </table:table-cell>
          <table:table-cell table:style-name="ce1" table:number-columns-repeated="2"/>
          <table:table-cell table:style-name="ce86" table:number-columns-repeated="7"/>
          <table:table-cell table:style-name="ce1" table:number-columns-repeated="11"/>
          <table:table-cell table:number-columns-repeated="993"/>
        </table:table-row>
        <table:table-row table:style-name="ro3">
          <table:table-cell table:style-name="ce1" table:number-columns-repeated="6"/>
          <table:table-cell table:style-name="ce45" table:content-validation-name="val1" office:value-type="date" office:date-value="2019-01-01" calcext:value-type="date">
            <text:p>01/01/2019</text:p>
          </table:table-cell>
          <table:table-cell table:style-name="ce2"/>
          <table:table-cell table:style-name="ce45" table:content-validation-name="val1" office:value-type="date" office:date-value="2019-02-01" calcext:value-type="date">
            <text:p>01/02/2019</text:p>
          </table:table-cell>
          <table:table-cell table:style-name="ce84" table:formula="of:=WEEKNUM([.I13];2)" office:value-type="float" office:value="5" calcext:value-type="float">
            <text:p>5</text:p>
          </table:table-cell>
          <table:table-cell table:style-name="ce91" table:formula="of:=MONTH([.I13])" office:value-type="float" office:value="2" calcext:value-type="float">
            <text:p>2</text:p>
          </table:table-cell>
          <table:table-cell table:style-name="ce1"/>
          <table:table-cell table:style-name="ce2"/>
          <table:table-cell table:style-name="ce86" table:number-columns-repeated="7"/>
          <table:table-cell table:style-name="ce1" table:number-columns-repeated="11"/>
          <table:table-cell table:number-columns-repeated="993"/>
        </table:table-row>
        <table:table-row table:style-name="ro1">
          <table:table-cell table:style-name="ce3" table:number-columns-repeated="2"/>
          <table:table-cell table:style-name="ce86" table:number-columns-repeated="6"/>
          <table:table-cell table:style-name="ce78"/>
          <table:table-cell table:style-name="ce86" table:number-columns-repeated="22"/>
          <table:table-cell table:style-name="ce130"/>
          <table:table-cell table:style-name="Default" table:number-columns-repeated="8"/>
          <table:table-cell table:style-name="ce130" table:number-columns-repeated="984"/>
        </table:table-row>
        <table:table-row table:style-name="ro1" table:number-rows-repeated="3">
          <table:table-cell table:style-name="ce3" table:number-columns-repeated="2"/>
          <table:table-cell table:style-name="ce86" table:number-columns-repeated="29"/>
          <table:table-cell/>
          <table:table-cell table:style-name="Default" table:number-columns-repeated="8"/>
          <table:table-cell table:style-name="ce130" table:number-columns-repeated="984"/>
        </table:table-row>
        <table:table-row table:style-name="ro4">
          <table:table-cell table:style-name="ce3" table:number-columns-repeated="3"/>
          <table:table-cell table:style-name="ce14" office:value-type="string" calcext:value-type="string">
            <text:p>CALENDRIER EN DATE A DATE</text:p>
          </table:table-cell>
          <table:table-cell table:style-name="ce26" table:number-columns-repeated="2"/>
          <table:table-cell table:style-name="ce46" table:number-columns-repeated="2"/>
          <table:table-cell table:style-name="ce86" table:number-columns-repeated="2"/>
          <table:table-cell table:style-name="ce92" office:value-type="string" calcext:value-type="string">
            <text:p>CALENDRIER EN CUMUL</text:p>
          </table:table-cell>
          <table:table-cell table:style-name="ce26" table:number-columns-repeated="2"/>
          <table:table-cell table:style-name="ce46" table:number-columns-repeated="2"/>
          <table:table-cell table:style-name="ce86" table:number-columns-repeated="16"/>
          <table:table-cell/>
          <table:table-cell table:style-name="Default" table:number-columns-repeated="8"/>
          <table:table-cell table:style-name="ce130" table:number-columns-repeated="984"/>
        </table:table-row>
        <table:table-row table:style-name="ro1">
          <table:table-cell table:style-name="ce3" table:number-columns-repeated="6"/>
          <table:table-cell table:style-name="ce86" table:number-columns-repeated="4"/>
          <table:table-cell table:style-name="ce3" table:number-columns-repeated="3"/>
          <table:table-cell table:style-name="ce86" table:number-columns-repeated="18"/>
          <table:table-cell/>
          <table:table-cell table:style-name="Default" table:number-columns-repeated="8"/>
          <table:table-cell table:style-name="ce130" table:number-columns-repeated="984"/>
        </table:table-row>
        <table:table-row table:style-name="ro5">
          <table:table-cell table:style-name="ce3" table:number-columns-repeated="3"/>
          <table:table-cell table:style-name="ce15" office:value-type="string" calcext:value-type="string" table:number-columns-spanned="5" table:number-rows-spanned="1">
            <text:p>Dates Année N -2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 -2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16"/>
          <table:table-cell/>
          <table:table-cell table:style-name="Default" table:number-columns-repeated="10"/>
          <table:table-cell table:style-name="ce130" table:number-columns-repeated="982"/>
        </table:table-row>
        <table:table-row table:style-name="ro6">
          <table:table-cell table:style-name="ce3"/>
          <table:table-cell table:style-name="ce86"/>
          <table:table-cell table:style-name="ce3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47" table:formula="of:=[.$E$5]" office:value-type="date" office:date-value="2017-01-01" calcext:value-type="date" table:number-columns-spanned="2" table:number-rows-spanned="1">
            <text:p>2017</text:p>
          </table:table-cell>
          <table:covered-table-cell table:style-name="ce65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47" table:formula="of:=[.$E$5]" office:value-type="date" office:date-value="2017-01-01" calcext:value-type="date" table:number-columns-spanned="2" table:number-rows-spanned="1">
            <text:p>2017</text:p>
          </table:table-cell>
          <table:covered-table-cell table:style-name="ce65"/>
          <table:table-cell table:style-name="ce86" table:number-columns-repeated="16"/>
          <table:table-cell/>
          <table:table-cell table:style-name="Default" table:number-columns-repeated="10"/>
          <table:table-cell table:style-name="ce130" table:number-columns-repeated="982"/>
        </table:table-row>
        <table:table-row table:style-name="ro6">
          <table:table-cell table:style-name="ce3"/>
          <table:table-cell table:style-name="ce86"/>
          <table:table-cell table:style-name="ce3"/>
          <table:table-cell table:style-name="ce17"/>
          <table:table-cell table:style-name="ce29" table:number-columns-repeated="2"/>
          <table:table-cell table:style-name="ce48" table:formula="of:=EDATE([.G13];-24)" office:value-type="date" office:date-value="2017-01-01" calcext:value-type="date">
            <text:p>01/01/2017</text:p>
          </table:table-cell>
          <table:table-cell table:style-name="ce66" table:formula="of:=EDATE([.I13];-24)" office:value-type="date" office:date-value="2017-02-01" calcext:value-type="date">
            <text:p>01/02/2017</text:p>
          </table:table-cell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48" table:formula="of:=EDATE([.G13];-24)" office:value-type="date" office:date-value="2017-01-01" calcext:value-type="date">
            <text:p>01/01/2017</text:p>
          </table:table-cell>
          <table:table-cell table:style-name="ce66" table:formula="of:=EDATE([.I13];-24)" office:value-type="date" office:date-value="2017-02-01" calcext:value-type="date">
            <text:p>01/02/2017</text:p>
          </table:table-cell>
          <table:table-cell table:style-name="ce86" table:number-columns-repeated="8"/>
          <table:table-cell table:style-name="ce86" table:content-validation-name="val1" table:number-columns-repeated="7"/>
          <table:table-cell table:style-name="ce86"/>
          <table:table-cell/>
          <table:table-cell table:style-name="Default" table:number-columns-repeated="10"/>
          <table:table-cell table:style-name="ce130" table:number-columns-repeated="98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D23];0))" office:value-type="float" office:value="31" calcext:value-type="float">
            <text:p>31</text:p>
          </table:table-cell>
          <table:table-cell table:style-name="ce49" table:content-validation-name="val1" table:formula="of:=IF(OR(MONTH([.$D23])&gt;MONTH([.$H$22]);MONTH([.$D23])&lt;MONTH([.$G$22]));&quot;&quot;;MAX([.$D23];[.$G$22]))" office:value-type="date" office:date-value="2017-01-01" calcext:value-type="date">
            <text:p>01/01/2017</text:p>
          </table:table-cell>
          <table:table-cell table:style-name="ce67" table:content-validation-name="val1" table:formula="of:=IF(OR(MONTH([.$D23])&gt;MONTH([.$H$22]);MONTH([.$D23])&lt;MONTH([.$G$22]));&quot;&quot;;MIN(EOMONTH([.$D23];0);[.$H$22]))" office:value-type="date" office:date-value="2017-01-31" calcext:value-type="date">
            <text:p>31/01/2017</text:p>
          </table:table-cell>
          <table:table-cell table:style-name="ce86" table:number-columns-repeated="2"/>
          <table:table-cell table:style-name="ce18" table:content-validation-name="val1" office:value-type="date" office:date-value="2017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K23];0))" office:value-type="float" office:value="31" calcext:value-type="float">
            <text:p>31</text:p>
          </table:table-cell>
          <table:table-cell table:style-name="ce49" table:content-validation-name="val1" table:formula="of:=IF(MONTH([.K23])&lt;=MONTH([.$O$22]);[.K23];&quot;&quot;)" office:value-type="date" office:date-value="2017-01-01" calcext:value-type="date">
            <text:p>01/01/2017</text:p>
          </table:table-cell>
          <table:table-cell table:style-name="ce67" table:content-validation-name="val1" table:formula="of:=IF(MONTH([.K23])&gt;MONTH([.$O$22]);&quot;&quot;;IF(MONTH([.K23])&lt;MONTH([.$O$22]);EOMONTH([.K23];0);MIN(EOMONTH([.K23];0);[.$O$22])))" office:value-type="date" office:date-value="2017-01-31" calcext:value-type="date">
            <text:p>31/01/2017</text:p>
          </table:table-cell>
          <table:table-cell table:style-name="ce86" table:number-columns-repeated="8"/>
          <table:table-cell table:style-name="ce86" table:content-validation-name="val1" table:number-columns-repeated="7"/>
          <table:table-cell table:style-name="ce8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D24];0))" office:value-type="float" office:value="28" calcext:value-type="float">
            <text:p>28</text:p>
          </table:table-cell>
          <table:table-cell table:style-name="ce49" table:content-validation-name="val1" table:formula="of:=IF(OR(MONTH([.$D24])&gt;MONTH([.$H$22]);MONTH([.$D24])&lt;MONTH([.$G$22]));&quot;&quot;;MAX([.$D24];[.$G$22]))" office:value-type="date" office:date-value="2017-02-01" calcext:value-type="date">
            <text:p>01/02/2017</text:p>
          </table:table-cell>
          <table:table-cell table:style-name="ce67" table:content-validation-name="val1" table:formula="of:=IF(OR(MONTH([.$D24])&gt;MONTH([.$H$22]);MONTH([.$D24])&lt;MONTH([.$G$22]));&quot;&quot;;MIN(EOMONTH([.$D24];0);[.$H$22]))" office:value-type="date" office:date-value="2017-02-01" calcext:value-type="date">
            <text:p>01/02/2017</text:p>
          </table:table-cell>
          <table:table-cell table:style-name="ce86" table:number-columns-repeated="2"/>
          <table:table-cell table:style-name="ce18" table:content-validation-name="val1" office:value-type="date" office:date-value="2017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K24];0))" office:value-type="float" office:value="28" calcext:value-type="float">
            <text:p>28</text:p>
          </table:table-cell>
          <table:table-cell table:style-name="ce49" table:content-validation-name="val1" table:formula="of:=IF(MONTH([.K24])&lt;=MONTH([.$O$22]);[.K24];&quot;&quot;)" office:value-type="date" office:date-value="2017-02-01" calcext:value-type="date">
            <text:p>01/02/2017</text:p>
          </table:table-cell>
          <table:table-cell table:style-name="ce67" table:content-validation-name="val1" table:formula="of:=IF(MONTH([.K24])&gt;MONTH([.$O$22]);&quot;&quot;;IF(MONTH([.K24])&lt;MONTH([.$O$22]);EOMONTH([.K24];0);MIN(EOMONTH([.K24];0);[.$O$22])))" office:value-type="date" office:date-value="2017-02-01" calcext:value-type="date">
            <text:p>01/02/2017</text:p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D25];0))" office:value-type="float" office:value="31" calcext:value-type="float">
            <text:p>31</text:p>
          </table:table-cell>
          <table:table-cell table:style-name="ce49" table:content-validation-name="val1" table:formula="of:=IF(OR(MONTH([.$D25])&gt;MONTH([.$H$22]);MONTH([.$D25])&lt;MONTH([.$G$22]));&quot;&quot;;MAX([.$D25];[.$G$22]))">
            <text:p/>
          </table:table-cell>
          <table:table-cell table:style-name="ce67" table:content-validation-name="val1" table:formula="of:=IF(OR(MONTH([.$D25])&gt;MONTH([.$H$22]);MONTH([.$D25])&lt;MONTH([.$G$22]));&quot;&quot;;MIN(EOMONTH([.$D25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K25];0))" office:value-type="float" office:value="31" calcext:value-type="float">
            <text:p>31</text:p>
          </table:table-cell>
          <table:table-cell table:style-name="ce49" table:content-validation-name="val1" table:formula="of:=IF(MONTH([.K25])&lt;=MONTH([.$O$22]);[.K25];&quot;&quot;)">
            <text:p/>
          </table:table-cell>
          <table:table-cell table:style-name="ce67" table:content-validation-name="val1" table:formula="of:=IF(MONTH([.K25])&gt;MONTH([.$O$22]);&quot;&quot;;IF(MONTH([.K25])&lt;MONTH([.$O$22]);EOMONTH([.K25];0);MIN(EOMONTH([.K25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D26];0))" office:value-type="float" office:value="30" calcext:value-type="float">
            <text:p>30</text:p>
          </table:table-cell>
          <table:table-cell table:style-name="ce49" table:content-validation-name="val1" table:formula="of:=IF(OR(MONTH([.$D26])&gt;MONTH([.$H$22]);MONTH([.$D26])&lt;MONTH([.$G$22]));&quot;&quot;;MAX([.$D26];[.$G$22]))">
            <text:p/>
          </table:table-cell>
          <table:table-cell table:style-name="ce67" table:content-validation-name="val1" table:formula="of:=IF(OR(MONTH([.$D26])&gt;MONTH([.$H$22]);MONTH([.$D26])&lt;MONTH([.$G$22]));&quot;&quot;;MIN(EOMONTH([.$D26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K26];0))" office:value-type="float" office:value="30" calcext:value-type="float">
            <text:p>30</text:p>
          </table:table-cell>
          <table:table-cell table:style-name="ce49" table:content-validation-name="val1" table:formula="of:=IF(MONTH([.K26])&lt;=MONTH([.$O$22]);[.K26];&quot;&quot;)">
            <text:p/>
          </table:table-cell>
          <table:table-cell table:style-name="ce67" table:content-validation-name="val1" table:formula="of:=IF(MONTH([.K26])&gt;MONTH([.$O$22]);&quot;&quot;;IF(MONTH([.K26])&lt;MONTH([.$O$22]);EOMONTH([.K26];0);MIN(EOMONTH([.K26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D27];0))" office:value-type="float" office:value="31" calcext:value-type="float">
            <text:p>31</text:p>
          </table:table-cell>
          <table:table-cell table:style-name="ce49" table:content-validation-name="val1" table:formula="of:=IF(OR(MONTH([.$D27])&gt;MONTH([.$H$22]);MONTH([.$D27])&lt;MONTH([.$G$22]));&quot;&quot;;MAX([.$D27];[.$G$22]))">
            <text:p/>
          </table:table-cell>
          <table:table-cell table:style-name="ce67" table:content-validation-name="val1" table:formula="of:=IF(OR(MONTH([.$D27])&gt;MONTH([.$H$22]);MONTH([.$D27])&lt;MONTH([.$G$22]));&quot;&quot;;MIN(EOMONTH([.$D27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K27];0))" office:value-type="float" office:value="31" calcext:value-type="float">
            <text:p>31</text:p>
          </table:table-cell>
          <table:table-cell table:style-name="ce49" table:content-validation-name="val1" table:formula="of:=IF(MONTH([.K27])&lt;=MONTH([.$O$22]);[.K27];&quot;&quot;)">
            <text:p/>
          </table:table-cell>
          <table:table-cell table:style-name="ce67" table:content-validation-name="val1" table:formula="of:=IF(MONTH([.K27])&gt;MONTH([.$O$22]);&quot;&quot;;IF(MONTH([.K27])&lt;MONTH([.$O$22]);EOMONTH([.K27];0);MIN(EOMONTH([.K27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D28];0))" office:value-type="float" office:value="30" calcext:value-type="float">
            <text:p>30</text:p>
          </table:table-cell>
          <table:table-cell table:style-name="ce49" table:content-validation-name="val1" table:formula="of:=IF(OR(MONTH([.$D28])&gt;MONTH([.$H$22]);MONTH([.$D28])&lt;MONTH([.$G$22]));&quot;&quot;;MAX([.$D28];[.$G$22]))">
            <text:p/>
          </table:table-cell>
          <table:table-cell table:style-name="ce67" table:content-validation-name="val1" table:formula="of:=IF(OR(MONTH([.$D28])&gt;MONTH([.$H$22]);MONTH([.$D28])&lt;MONTH([.$G$22]));&quot;&quot;;MIN(EOMONTH([.$D28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K28];0))" office:value-type="float" office:value="30" calcext:value-type="float">
            <text:p>30</text:p>
          </table:table-cell>
          <table:table-cell table:style-name="ce49" table:content-validation-name="val1" table:formula="of:=IF(MONTH([.K28])&lt;=MONTH([.$O$22]);[.K28];&quot;&quot;)">
            <text:p/>
          </table:table-cell>
          <table:table-cell table:style-name="ce67" table:content-validation-name="val1" table:formula="of:=IF(MONTH([.K28])&gt;MONTH([.$O$22]);&quot;&quot;;IF(MONTH([.K28])&lt;MONTH([.$O$22]);EOMONTH([.K28];0);MIN(EOMONTH([.K28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D29];0))" office:value-type="float" office:value="31" calcext:value-type="float">
            <text:p>31</text:p>
          </table:table-cell>
          <table:table-cell table:style-name="ce49" table:content-validation-name="val1" table:formula="of:=IF(OR(MONTH([.$D29])&gt;MONTH([.$H$22]);MONTH([.$D29])&lt;MONTH([.$G$22]));&quot;&quot;;MAX([.$D29];[.$G$22]))">
            <text:p/>
          </table:table-cell>
          <table:table-cell table:style-name="ce67" table:content-validation-name="val1" table:formula="of:=IF(OR(MONTH([.$D29])&gt;MONTH([.$H$22]);MONTH([.$D29])&lt;MONTH([.$G$22]));&quot;&quot;;MIN(EOMONTH([.$D29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K29];0))" office:value-type="float" office:value="31" calcext:value-type="float">
            <text:p>31</text:p>
          </table:table-cell>
          <table:table-cell table:style-name="ce49" table:content-validation-name="val1" table:formula="of:=IF(MONTH([.K29])&lt;=MONTH([.$O$22]);[.K29];&quot;&quot;)">
            <text:p/>
          </table:table-cell>
          <table:table-cell table:style-name="ce67" table:content-validation-name="val1" table:formula="of:=IF(MONTH([.K29])&gt;MONTH([.$O$22]);&quot;&quot;;IF(MONTH([.K29])&lt;MONTH([.$O$22]);EOMONTH([.K29];0);MIN(EOMONTH([.K29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D30];0))" office:value-type="float" office:value="31" calcext:value-type="float">
            <text:p>31</text:p>
          </table:table-cell>
          <table:table-cell table:style-name="ce49" table:content-validation-name="val1" table:formula="of:=IF(OR(MONTH([.$D30])&gt;MONTH([.$H$22]);MONTH([.$D30])&lt;MONTH([.$G$22]));&quot;&quot;;MAX([.$D30];[.$G$22]))">
            <text:p/>
          </table:table-cell>
          <table:table-cell table:style-name="ce67" table:content-validation-name="val1" table:formula="of:=IF(OR(MONTH([.$D30])&gt;MONTH([.$H$22]);MONTH([.$D30])&lt;MONTH([.$G$22]));&quot;&quot;;MIN(EOMONTH([.$D30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K30];0))" office:value-type="float" office:value="31" calcext:value-type="float">
            <text:p>31</text:p>
          </table:table-cell>
          <table:table-cell table:style-name="ce49" table:content-validation-name="val1" table:formula="of:=IF(MONTH([.K30])&lt;=MONTH([.$O$22]);[.K30];&quot;&quot;)">
            <text:p/>
          </table:table-cell>
          <table:table-cell table:style-name="ce67" table:content-validation-name="val1" table:formula="of:=IF(MONTH([.K30])&gt;MONTH([.$O$22]);&quot;&quot;;IF(MONTH([.K30])&lt;MONTH([.$O$22]);EOMONTH([.K30];0);MIN(EOMONTH([.K30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D31];0))" office:value-type="float" office:value="30" calcext:value-type="float">
            <text:p>30</text:p>
          </table:table-cell>
          <table:table-cell table:style-name="ce49" table:content-validation-name="val1" table:formula="of:=IF(OR(MONTH([.$D31])&gt;MONTH([.$H$22]);MONTH([.$D31])&lt;MONTH([.$G$22]));&quot;&quot;;MAX([.$D31];[.$G$22]))">
            <text:p/>
          </table:table-cell>
          <table:table-cell table:style-name="ce67" table:content-validation-name="val1" table:formula="of:=IF(OR(MONTH([.$D31])&gt;MONTH([.$H$22]);MONTH([.$D31])&lt;MONTH([.$G$22]));&quot;&quot;;MIN(EOMONTH([.$D31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K31];0))" office:value-type="float" office:value="30" calcext:value-type="float">
            <text:p>30</text:p>
          </table:table-cell>
          <table:table-cell table:style-name="ce49" table:content-validation-name="val1" table:formula="of:=IF(MONTH([.K31])&lt;=MONTH([.$O$22]);[.K31];&quot;&quot;)">
            <text:p/>
          </table:table-cell>
          <table:table-cell table:style-name="ce67" table:content-validation-name="val1" table:formula="of:=IF(MONTH([.K31])&gt;MONTH([.$O$22]);&quot;&quot;;IF(MONTH([.K31])&lt;MONTH([.$O$22]);EOMONTH([.K31];0);MIN(EOMONTH([.K31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D32];0))" office:value-type="float" office:value="31" calcext:value-type="float">
            <text:p>31</text:p>
          </table:table-cell>
          <table:table-cell table:style-name="ce49" table:content-validation-name="val1" table:formula="of:=IF(OR(MONTH([.$D32])&gt;MONTH([.$H$22]);MONTH([.$D32])&lt;MONTH([.$G$22]));&quot;&quot;;MAX([.$D32];[.$G$22]))">
            <text:p/>
          </table:table-cell>
          <table:table-cell table:style-name="ce67" table:content-validation-name="val1" table:formula="of:=IF(OR(MONTH([.$D32])&gt;MONTH([.$H$22]);MONTH([.$D32])&lt;MONTH([.$G$22]));&quot;&quot;;MIN(EOMONTH([.$D32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K32];0))" office:value-type="float" office:value="31" calcext:value-type="float">
            <text:p>31</text:p>
          </table:table-cell>
          <table:table-cell table:style-name="ce49" table:content-validation-name="val1" table:formula="of:=IF(MONTH([.K32])&lt;=MONTH([.$O$22]);[.K32];&quot;&quot;)">
            <text:p/>
          </table:table-cell>
          <table:table-cell table:style-name="ce67" table:content-validation-name="val1" table:formula="of:=IF(MONTH([.K32])&gt;MONTH([.$O$22]);&quot;&quot;;IF(MONTH([.K32])&lt;MONTH([.$O$22]);EOMONTH([.K32];0);MIN(EOMONTH([.K32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D33];0))" office:value-type="float" office:value="30" calcext:value-type="float">
            <text:p>30</text:p>
          </table:table-cell>
          <table:table-cell table:style-name="ce49" table:content-validation-name="val1" table:formula="of:=IF(OR(MONTH([.$D33])&gt;MONTH([.$H$22]);MONTH([.$D33])&lt;MONTH([.$G$22]));&quot;&quot;;MAX([.$D33];[.$G$22]))">
            <text:p/>
          </table:table-cell>
          <table:table-cell table:style-name="ce67" table:content-validation-name="val1" table:formula="of:=IF(OR(MONTH([.$D33])&gt;MONTH([.$H$22]);MONTH([.$D33])&lt;MONTH([.$G$22]));&quot;&quot;;MIN(EOMONTH([.$D33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K33];0))" office:value-type="float" office:value="30" calcext:value-type="float">
            <text:p>30</text:p>
          </table:table-cell>
          <table:table-cell table:style-name="ce49" table:content-validation-name="val1" table:formula="of:=IF(MONTH([.K33])&lt;=MONTH([.$O$22]);[.K33];&quot;&quot;)">
            <text:p/>
          </table:table-cell>
          <table:table-cell table:style-name="ce67" table:content-validation-name="val1" table:formula="of:=IF(MONTH([.K33])&gt;MONTH([.$O$22]);&quot;&quot;;IF(MONTH([.K33])&lt;MONTH([.$O$22]);EOMONTH([.K33];0);MIN(EOMONTH([.K33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9" table:content-validation-name="val1" office:value-type="date" office:date-value="2017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D34];0))" office:value-type="float" office:value="31" calcext:value-type="float">
            <text:p>31</text:p>
          </table:table-cell>
          <table:table-cell table:style-name="ce50" table:content-validation-name="val1" table:formula="of:=IF(OR(MONTH([.$D34])&gt;MONTH([.$H$22]);MONTH([.$D34])&lt;MONTH([.$G$22]));&quot;&quot;;MAX([.$D34];[.$G$22]))">
            <text:p/>
          </table:table-cell>
          <table:table-cell table:style-name="ce68" table:content-validation-name="val1" table:formula="of:=IF(OR(MONTH([.$D34])&gt;MONTH([.$H$22]);MONTH([.$D34])&lt;MONTH([.$G$22]));&quot;&quot;;MIN(EOMONTH([.$D34];0);[.$H$22]))">
            <text:p/>
          </table:table-cell>
          <table:table-cell table:style-name="ce86" table:number-columns-repeated="2"/>
          <table:table-cell table:style-name="ce19" table:content-validation-name="val1" office:value-type="date" office:date-value="2017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K34];0))" office:value-type="float" office:value="31" calcext:value-type="float">
            <text:p>31</text:p>
          </table:table-cell>
          <table:table-cell table:style-name="ce50" table:content-validation-name="val1" table:formula="of:=IF(MONTH([.K34])&lt;=MONTH([.$O$22]);[.K34];&quot;&quot;)">
            <text:p/>
          </table:table-cell>
          <table:table-cell table:style-name="ce68" table:content-validation-name="val1" table:formula="of:=IF(MONTH([.K34])&gt;MONTH([.$O$22]);&quot;&quot;;IF(MONTH([.K34])&lt;MONTH([.$O$22]);EOMONTH([.K34];0);MIN(EOMONTH([.K34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7" table:number-rows-repeated="2">
          <table:table-cell table:style-name="ce1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5">
          <table:table-cell table:style-name="ce1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 -1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 -1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1" table:formula="of:=[.$J$5]" office:value-type="date" office:date-value="2018-01-01" calcext:value-type="date" table:number-columns-spanned="2" table:number-rows-spanned="1">
            <text:p>2018</text:p>
          </table:table-cell>
          <table:covered-table-cell table:style-name="ce69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1" table:formula="of:=[.$J$5]" office:value-type="date" office:date-value="2018-01-01" calcext:value-type="date" table:number-columns-spanned="2" table:number-rows-spanned="1">
            <text:p>2018</text:p>
          </table:table-cell>
          <table:covered-table-cell table:style-name="ce69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0"/>
          <table:table-cell table:style-name="ce32" table:number-columns-repeated="2"/>
          <table:table-cell table:style-name="ce52" table:formula="of:=EDATE([.G13];-12)" office:value-type="date" office:date-value="2018-01-01" calcext:value-type="date">
            <text:p>01/01/2018</text:p>
          </table:table-cell>
          <table:table-cell table:style-name="ce70" table:formula="of:=EDATE([.I13];-12)" office:value-type="date" office:date-value="2018-02-01" calcext:value-type="date">
            <text:p>01/02/2018</text:p>
          </table:table-cell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52" table:formula="of:=EDATE([.G13];-12)" office:value-type="date" office:date-value="2018-01-01" calcext:value-type="date">
            <text:p>01/01/2018</text:p>
          </table:table-cell>
          <table:table-cell table:style-name="ce70" table:formula="of:=EDATE([.I13];-12)" office:value-type="date" office:date-value="2018-02-01" calcext:value-type="date">
            <text:p>01/02/2018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1-01" calcext:value-type="date">
            <text:p>janvier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table:formula="of:=DAY(EOMONTH([.D41];0))" office:value-type="float" office:value="31" calcext:value-type="float">
            <text:p>31</text:p>
          </table:table-cell>
          <table:table-cell table:style-name="ce53" table:content-validation-name="val1" table:formula="of:=IF(OR(MONTH([.$D41])&gt;MONTH([.$H$40]);MONTH([.$D41])&lt;MONTH([.$G$40]));&quot;&quot;;MAX([.$D41];[.$G$40]))" office:value-type="date" office:date-value="2018-01-01" calcext:value-type="date">
            <text:p>01/01/2018</text:p>
          </table:table-cell>
          <table:table-cell table:style-name="ce71" table:content-validation-name="val1" table:formula="of:=IF(OR(MONTH([.$D41])&gt;MONTH([.$H$40]);MONTH([.$D41])&lt;MONTH([.$G$40]));&quot;&quot;;MIN(EOMONTH([.$D41];0);[.$H$40]))" office:value-type="date" office:date-value="2018-01-31" calcext:value-type="date">
            <text:p>31/01/2018</text:p>
          </table:table-cell>
          <table:table-cell table:style-name="ce86" table:number-columns-repeated="2"/>
          <table:table-cell table:style-name="ce18" table:content-validation-name="val1" office:value-type="date" office:date-value="2018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K41];0))" office:value-type="float" office:value="31" calcext:value-type="float">
            <text:p>31</text:p>
          </table:table-cell>
          <table:table-cell table:style-name="ce53" table:content-validation-name="val1" table:formula="of:=IF(MONTH([.K41])&lt;=MONTH([.$O$40]);[.K41];&quot;&quot;)" office:value-type="date" office:date-value="2018-01-01" calcext:value-type="date">
            <text:p>01/01/2018</text:p>
          </table:table-cell>
          <table:table-cell table:style-name="ce71" table:content-validation-name="val1" table:formula="of:=IF(MONTH([.K41])&gt;MONTH([.$O$40]);&quot;&quot;;IF(MONTH([.K41])&lt;MONTH([.$O$40]);EOMONTH([.K41];0);MIN(EOMONTH([.K41];0);[.$O$40])))" office:value-type="date" office:date-value="2018-01-31" calcext:value-type="date">
            <text:p>31/01/2018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2-01" calcext:value-type="date">
            <text:p>février</text:p>
          </table:table-cell>
          <table:table-cell table:style-name="ce33" table:content-validation-name="val1" office:value-type="float" office:value="2" calcext:value-type="float">
            <text:p>2</text:p>
          </table:table-cell>
          <table:table-cell table:style-name="ce33" table:content-validation-name="val1" table:formula="of:=DAY(EOMONTH([.D42];0))" office:value-type="float" office:value="28" calcext:value-type="float">
            <text:p>28</text:p>
          </table:table-cell>
          <table:table-cell table:style-name="ce53" table:content-validation-name="val1" table:formula="of:=IF(OR(MONTH([.$D42])&gt;MONTH([.$H$40]);MONTH([.$D42])&lt;MONTH([.$G$40]));&quot;&quot;;MAX([.$D42];[.$G$40]))" office:value-type="date" office:date-value="2018-02-01" calcext:value-type="date">
            <text:p>01/02/2018</text:p>
          </table:table-cell>
          <table:table-cell table:style-name="ce71" table:content-validation-name="val1" table:formula="of:=IF(OR(MONTH([.$D42])&gt;MONTH([.$H$40]);MONTH([.$D42])&lt;MONTH([.$G$40]));&quot;&quot;;MIN(EOMONTH([.$D42];0);[.$H$40]))" office:value-type="date" office:date-value="2018-02-01" calcext:value-type="date">
            <text:p>01/02/2018</text:p>
          </table:table-cell>
          <table:table-cell table:style-name="ce86" table:number-columns-repeated="2"/>
          <table:table-cell table:style-name="ce18" table:content-validation-name="val1" office:value-type="date" office:date-value="2018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K42];0))" office:value-type="float" office:value="28" calcext:value-type="float">
            <text:p>28</text:p>
          </table:table-cell>
          <table:table-cell table:style-name="ce53" table:content-validation-name="val1" table:formula="of:=IF(MONTH([.K42])&lt;=MONTH([.$O$40]);[.K42];&quot;&quot;)" office:value-type="date" office:date-value="2018-02-01" calcext:value-type="date">
            <text:p>01/02/2018</text:p>
          </table:table-cell>
          <table:table-cell table:style-name="ce71" table:content-validation-name="val1" table:formula="of:=IF(MONTH([.K42])&gt;MONTH([.$O$40]);&quot;&quot;;IF(MONTH([.K42])&lt;MONTH([.$O$40]);EOMONTH([.K42];0);MIN(EOMONTH([.K42];0);[.$O$40])))" office:value-type="date" office:date-value="2018-02-01" calcext:value-type="date">
            <text:p>01/02/2018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3-01" calcext:value-type="date">
            <text:p>mars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table:formula="of:=DAY(EOMONTH([.D43];0))" office:value-type="float" office:value="31" calcext:value-type="float">
            <text:p>31</text:p>
          </table:table-cell>
          <table:table-cell table:style-name="ce53" table:content-validation-name="val1" table:formula="of:=IF(OR(MONTH([.$D43])&gt;MONTH([.$H$40]);MONTH([.$D43])&lt;MONTH([.$G$40]));&quot;&quot;;MAX([.$D43];[.$G$40]))">
            <text:p/>
          </table:table-cell>
          <table:table-cell table:style-name="ce71" table:content-validation-name="val1" table:formula="of:=IF(OR(MONTH([.$D43])&gt;MONTH([.$H$40]);MONTH([.$D43])&lt;MONTH([.$G$40]));&quot;&quot;;MIN(EOMONTH([.$D43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K43];0))" office:value-type="float" office:value="31" calcext:value-type="float">
            <text:p>31</text:p>
          </table:table-cell>
          <table:table-cell table:style-name="ce53" table:content-validation-name="val1" table:formula="of:=IF(MONTH([.K43])&lt;=MONTH([.$O$40]);[.K43];&quot;&quot;)">
            <text:p/>
          </table:table-cell>
          <table:table-cell table:style-name="ce71" table:content-validation-name="val1" table:formula="of:=IF(MONTH([.K43])&gt;MONTH([.$O$40]);&quot;&quot;;IF(MONTH([.K43])&lt;MONTH([.$O$40]);EOMONTH([.K43];0);MIN(EOMONTH([.K43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4-01" calcext:value-type="date">
            <text:p>avril</text:p>
          </table:table-cell>
          <table:table-cell table:style-name="ce33" table:content-validation-name="val1" office:value-type="float" office:value="4" calcext:value-type="float">
            <text:p>4</text:p>
          </table:table-cell>
          <table:table-cell table:style-name="ce33" table:content-validation-name="val1" table:formula="of:=DAY(EOMONTH([.D44];0))" office:value-type="float" office:value="30" calcext:value-type="float">
            <text:p>30</text:p>
          </table:table-cell>
          <table:table-cell table:style-name="ce53" table:content-validation-name="val1" table:formula="of:=IF(OR(MONTH([.$D44])&gt;MONTH([.$H$40]);MONTH([.$D44])&lt;MONTH([.$G$40]));&quot;&quot;;MAX([.$D44];[.$G$40]))">
            <text:p/>
          </table:table-cell>
          <table:table-cell table:style-name="ce71" table:content-validation-name="val1" table:formula="of:=IF(OR(MONTH([.$D44])&gt;MONTH([.$H$40]);MONTH([.$D44])&lt;MONTH([.$G$40]));&quot;&quot;;MIN(EOMONTH([.$D44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K44];0))" office:value-type="float" office:value="30" calcext:value-type="float">
            <text:p>30</text:p>
          </table:table-cell>
          <table:table-cell table:style-name="ce53" table:content-validation-name="val1" table:formula="of:=IF(MONTH([.K44])&lt;=MONTH([.$O$40]);[.K44];&quot;&quot;)">
            <text:p/>
          </table:table-cell>
          <table:table-cell table:style-name="ce71" table:content-validation-name="val1" table:formula="of:=IF(MONTH([.K44])&gt;MONTH([.$O$40]);&quot;&quot;;IF(MONTH([.K44])&lt;MONTH([.$O$40]);EOMONTH([.K44];0);MIN(EOMONTH([.K44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5-01" calcext:value-type="date">
            <text:p>mai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1" table:formula="of:=DAY(EOMONTH([.D45];0))" office:value-type="float" office:value="31" calcext:value-type="float">
            <text:p>31</text:p>
          </table:table-cell>
          <table:table-cell table:style-name="ce53" table:content-validation-name="val1" table:formula="of:=IF(OR(MONTH([.$D45])&gt;MONTH([.$H$40]);MONTH([.$D45])&lt;MONTH([.$G$40]));&quot;&quot;;MAX([.$D45];[.$G$40]))">
            <text:p/>
          </table:table-cell>
          <table:table-cell table:style-name="ce71" table:content-validation-name="val1" table:formula="of:=IF(OR(MONTH([.$D45])&gt;MONTH([.$H$40]);MONTH([.$D45])&lt;MONTH([.$G$40]));&quot;&quot;;MIN(EOMONTH([.$D45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K45];0))" office:value-type="float" office:value="31" calcext:value-type="float">
            <text:p>31</text:p>
          </table:table-cell>
          <table:table-cell table:style-name="ce53" table:content-validation-name="val1" table:formula="of:=IF(MONTH([.K45])&lt;=MONTH([.$O$40]);[.K45];&quot;&quot;)">
            <text:p/>
          </table:table-cell>
          <table:table-cell table:style-name="ce71" table:content-validation-name="val1" table:formula="of:=IF(MONTH([.K45])&gt;MONTH([.$O$40]);&quot;&quot;;IF(MONTH([.K45])&lt;MONTH([.$O$40]);EOMONTH([.K45];0);MIN(EOMONTH([.K45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6-01" calcext:value-type="date">
            <text:p>juin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1" table:formula="of:=DAY(EOMONTH([.D46];0))" office:value-type="float" office:value="30" calcext:value-type="float">
            <text:p>30</text:p>
          </table:table-cell>
          <table:table-cell table:style-name="ce53" table:content-validation-name="val1" table:formula="of:=IF(OR(MONTH([.$D46])&gt;MONTH([.$H$40]);MONTH([.$D46])&lt;MONTH([.$G$40]));&quot;&quot;;MAX([.$D46];[.$G$40]))">
            <text:p/>
          </table:table-cell>
          <table:table-cell table:style-name="ce71" table:content-validation-name="val1" table:formula="of:=IF(OR(MONTH([.$D46])&gt;MONTH([.$H$40]);MONTH([.$D46])&lt;MONTH([.$G$40]));&quot;&quot;;MIN(EOMONTH([.$D46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K46];0))" office:value-type="float" office:value="30" calcext:value-type="float">
            <text:p>30</text:p>
          </table:table-cell>
          <table:table-cell table:style-name="ce53" table:content-validation-name="val1" table:formula="of:=IF(MONTH([.K46])&lt;=MONTH([.$O$40]);[.K46];&quot;&quot;)">
            <text:p/>
          </table:table-cell>
          <table:table-cell table:style-name="ce71" table:content-validation-name="val1" table:formula="of:=IF(MONTH([.K46])&gt;MONTH([.$O$40]);&quot;&quot;;IF(MONTH([.K46])&lt;MONTH([.$O$40]);EOMONTH([.K46];0);MIN(EOMONTH([.K46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7-01" calcext:value-type="date">
            <text:p>juillet</text:p>
          </table:table-cell>
          <table:table-cell table:style-name="ce33" table:content-validation-name="val1" office:value-type="float" office:value="7" calcext:value-type="float">
            <text:p>7</text:p>
          </table:table-cell>
          <table:table-cell table:style-name="ce33" table:content-validation-name="val1" table:formula="of:=DAY(EOMONTH([.D47];0))" office:value-type="float" office:value="31" calcext:value-type="float">
            <text:p>31</text:p>
          </table:table-cell>
          <table:table-cell table:style-name="ce53" table:content-validation-name="val1" table:formula="of:=IF(OR(MONTH([.$D47])&gt;MONTH([.$H$40]);MONTH([.$D47])&lt;MONTH([.$G$40]));&quot;&quot;;MAX([.$D47];[.$G$40]))">
            <text:p/>
          </table:table-cell>
          <table:table-cell table:style-name="ce71" table:content-validation-name="val1" table:formula="of:=IF(OR(MONTH([.$D47])&gt;MONTH([.$H$40]);MONTH([.$D47])&lt;MONTH([.$G$40]));&quot;&quot;;MIN(EOMONTH([.$D47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K47];0))" office:value-type="float" office:value="31" calcext:value-type="float">
            <text:p>31</text:p>
          </table:table-cell>
          <table:table-cell table:style-name="ce53" table:content-validation-name="val1" table:formula="of:=IF(MONTH([.K47])&lt;=MONTH([.$O$40]);[.K47];&quot;&quot;)">
            <text:p/>
          </table:table-cell>
          <table:table-cell table:style-name="ce71" table:content-validation-name="val1" table:formula="of:=IF(MONTH([.K47])&gt;MONTH([.$O$40]);&quot;&quot;;IF(MONTH([.K47])&lt;MONTH([.$O$40]);EOMONTH([.K47];0);MIN(EOMONTH([.K47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8-01" calcext:value-type="date">
            <text:p>août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1" table:formula="of:=DAY(EOMONTH([.D48];0))" office:value-type="float" office:value="31" calcext:value-type="float">
            <text:p>31</text:p>
          </table:table-cell>
          <table:table-cell table:style-name="ce53" table:content-validation-name="val1" table:formula="of:=IF(OR(MONTH([.$D48])&gt;MONTH([.$H$40]);MONTH([.$D48])&lt;MONTH([.$G$40]));&quot;&quot;;MAX([.$D48];[.$G$40]))">
            <text:p/>
          </table:table-cell>
          <table:table-cell table:style-name="ce71" table:content-validation-name="val1" table:formula="of:=IF(OR(MONTH([.$D48])&gt;MONTH([.$H$40]);MONTH([.$D48])&lt;MONTH([.$G$40]));&quot;&quot;;MIN(EOMONTH([.$D48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K48];0))" office:value-type="float" office:value="31" calcext:value-type="float">
            <text:p>31</text:p>
          </table:table-cell>
          <table:table-cell table:style-name="ce53" table:content-validation-name="val1" table:formula="of:=IF(MONTH([.K48])&lt;=MONTH([.$O$40]);[.K48];&quot;&quot;)">
            <text:p/>
          </table:table-cell>
          <table:table-cell table:style-name="ce71" table:content-validation-name="val1" table:formula="of:=IF(MONTH([.K48])&gt;MONTH([.$O$40]);&quot;&quot;;IF(MONTH([.K48])&lt;MONTH([.$O$40]);EOMONTH([.K48];0);MIN(EOMONTH([.K48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9-01" calcext:value-type="date">
            <text:p>septembre</text:p>
          </table:table-cell>
          <table:table-cell table:style-name="ce33" table:content-validation-name="val1" office:value-type="float" office:value="9" calcext:value-type="float">
            <text:p>9</text:p>
          </table:table-cell>
          <table:table-cell table:style-name="ce33" table:content-validation-name="val1" table:formula="of:=DAY(EOMONTH([.D49];0))" office:value-type="float" office:value="30" calcext:value-type="float">
            <text:p>30</text:p>
          </table:table-cell>
          <table:table-cell table:style-name="ce53" table:content-validation-name="val1" table:formula="of:=IF(OR(MONTH([.$D49])&gt;MONTH([.$H$40]);MONTH([.$D49])&lt;MONTH([.$G$40]));&quot;&quot;;MAX([.$D49];[.$G$40]))">
            <text:p/>
          </table:table-cell>
          <table:table-cell table:style-name="ce71" table:content-validation-name="val1" table:formula="of:=IF(OR(MONTH([.$D49])&gt;MONTH([.$H$40]);MONTH([.$D49])&lt;MONTH([.$G$40]));&quot;&quot;;MIN(EOMONTH([.$D49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K49];0))" office:value-type="float" office:value="30" calcext:value-type="float">
            <text:p>30</text:p>
          </table:table-cell>
          <table:table-cell table:style-name="ce53" table:content-validation-name="val1" table:formula="of:=IF(MONTH([.K49])&lt;=MONTH([.$O$40]);[.K49];&quot;&quot;)">
            <text:p/>
          </table:table-cell>
          <table:table-cell table:style-name="ce71" table:content-validation-name="val1" table:formula="of:=IF(MONTH([.K49])&gt;MONTH([.$O$40]);&quot;&quot;;IF(MONTH([.K49])&lt;MONTH([.$O$40]);EOMONTH([.K49];0);MIN(EOMONTH([.K49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10-01" calcext:value-type="date">
            <text:p>octobre</text:p>
          </table:table-cell>
          <table:table-cell table:style-name="ce33" table:content-validation-name="val1" office:value-type="float" office:value="10" calcext:value-type="float">
            <text:p>10</text:p>
          </table:table-cell>
          <table:table-cell table:style-name="ce33" table:content-validation-name="val1" table:formula="of:=DAY(EOMONTH([.D50];0))" office:value-type="float" office:value="31" calcext:value-type="float">
            <text:p>31</text:p>
          </table:table-cell>
          <table:table-cell table:style-name="ce53" table:content-validation-name="val1" table:formula="of:=IF(OR(MONTH([.$D50])&gt;MONTH([.$H$40]);MONTH([.$D50])&lt;MONTH([.$G$40]));&quot;&quot;;MAX([.$D50];[.$G$40]))">
            <text:p/>
          </table:table-cell>
          <table:table-cell table:style-name="ce71" table:content-validation-name="val1" table:formula="of:=IF(OR(MONTH([.$D50])&gt;MONTH([.$H$40]);MONTH([.$D50])&lt;MONTH([.$G$40]));&quot;&quot;;MIN(EOMONTH([.$D50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K50];0))" office:value-type="float" office:value="31" calcext:value-type="float">
            <text:p>31</text:p>
          </table:table-cell>
          <table:table-cell table:style-name="ce53" table:content-validation-name="val1" table:formula="of:=IF(MONTH([.K50])&lt;=MONTH([.$O$40]);[.K50];&quot;&quot;)">
            <text:p/>
          </table:table-cell>
          <table:table-cell table:style-name="ce71" table:content-validation-name="val1" table:formula="of:=IF(MONTH([.K50])&gt;MONTH([.$O$40]);&quot;&quot;;IF(MONTH([.K50])&lt;MONTH([.$O$40]);EOMONTH([.K50];0);MIN(EOMONTH([.K50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11-01" calcext:value-type="date">
            <text:p>novembre</text:p>
          </table:table-cell>
          <table:table-cell table:style-name="ce33" table:content-validation-name="val1" office:value-type="float" office:value="11" calcext:value-type="float">
            <text:p>11</text:p>
          </table:table-cell>
          <table:table-cell table:style-name="ce33" table:content-validation-name="val1" table:formula="of:=DAY(EOMONTH([.D51];0))" office:value-type="float" office:value="30" calcext:value-type="float">
            <text:p>30</text:p>
          </table:table-cell>
          <table:table-cell table:style-name="ce53" table:content-validation-name="val1" table:formula="of:=IF(OR(MONTH([.$D51])&gt;MONTH([.$H$40]);MONTH([.$D51])&lt;MONTH([.$G$40]));&quot;&quot;;MAX([.$D51];[.$G$40]))">
            <text:p/>
          </table:table-cell>
          <table:table-cell table:style-name="ce71" table:content-validation-name="val1" table:formula="of:=IF(OR(MONTH([.$D51])&gt;MONTH([.$H$40]);MONTH([.$D51])&lt;MONTH([.$G$40]));&quot;&quot;;MIN(EOMONTH([.$D51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K51];0))" office:value-type="float" office:value="30" calcext:value-type="float">
            <text:p>30</text:p>
          </table:table-cell>
          <table:table-cell table:style-name="ce53" table:content-validation-name="val1" table:formula="of:=IF(MONTH([.K51])&lt;=MONTH([.$O$40]);[.K51];&quot;&quot;)">
            <text:p/>
          </table:table-cell>
          <table:table-cell table:style-name="ce71" table:content-validation-name="val1" table:formula="of:=IF(MONTH([.K51])&gt;MONTH([.$O$40]);&quot;&quot;;IF(MONTH([.K51])&lt;MONTH([.$O$40]);EOMONTH([.K51];0);MIN(EOMONTH([.K51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2" table:content-validation-name="val1" office:value-type="date" office:date-value="2018-12-01" calcext:value-type="date">
            <text:p>décembre</text:p>
          </table:table-cell>
          <table:table-cell table:style-name="ce34" table:content-validation-name="val1" office:value-type="float" office:value="12" calcext:value-type="float">
            <text:p>12</text:p>
          </table:table-cell>
          <table:table-cell table:style-name="ce34" table:content-validation-name="val1" table:formula="of:=DAY(EOMONTH([.D52];0))" office:value-type="float" office:value="31" calcext:value-type="float">
            <text:p>31</text:p>
          </table:table-cell>
          <table:table-cell table:style-name="ce54" table:content-validation-name="val1" table:formula="of:=IF(OR(MONTH([.$D52])&gt;MONTH([.$H$40]);MONTH([.$D52])&lt;MONTH([.$G$40]));&quot;&quot;;MAX([.$D52];[.$G$40]))">
            <text:p/>
          </table:table-cell>
          <table:table-cell table:style-name="ce72" table:content-validation-name="val1" table:formula="of:=IF(OR(MONTH([.$D52])&gt;MONTH([.$H$40]);MONTH([.$D52])&lt;MONTH([.$G$40]));&quot;&quot;;MIN(EOMONTH([.$D52];0);[.$H$40]))">
            <text:p/>
          </table:table-cell>
          <table:table-cell table:style-name="ce86" table:number-columns-repeated="2"/>
          <table:table-cell table:style-name="ce19" table:content-validation-name="val1" office:value-type="date" office:date-value="2018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K52];0))" office:value-type="float" office:value="31" calcext:value-type="float">
            <text:p>31</text:p>
          </table:table-cell>
          <table:table-cell table:style-name="ce54" table:content-validation-name="val1" table:formula="of:=IF(MONTH([.K52])&lt;=MONTH([.$O$40]);[.K52];&quot;&quot;)">
            <text:p/>
          </table:table-cell>
          <table:table-cell table:style-name="ce72" table:content-validation-name="val1" table:formula="of:=IF(MONTH([.K52])&gt;MONTH([.$O$40]);&quot;&quot;;IF(MONTH([.K52])&lt;MONTH([.$O$40]);EOMONTH([.K52];0);MIN(EOMONTH([.K52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 table:number-rows-repeated="3">
          <table:table-cell table:style-name="ce1"/>
          <table:table-cell table:style-name="ce86" table:number-columns-repeated="2"/>
          <table:table-cell table:style-name="ce1" table:number-columns-repeated="5"/>
          <table:table-cell table:style-name="ce86" table:number-columns-repeated="2"/>
          <table:table-cell table:style-name="ce1" table:number-columns-repeated="5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5">
          <table:table-cell table:style-name="ce1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5" table:formula="of:=[.$O$5]" office:value-type="date" office:date-value="2019-01-01" calcext:value-type="date" table:number-columns-spanned="2" table:number-rows-spanned="1">
            <text:p>2019</text:p>
          </table:table-cell>
          <table:covered-table-cell table:style-name="ce73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5" table:formula="of:=[.$O$5]" office:value-type="date" office:date-value="2019-01-01" calcext:value-type="date" table:number-columns-spanned="2" table:number-rows-spanned="1">
            <text:p>2019</text:p>
          </table:table-cell>
          <table:covered-table-cell table:style-name="ce73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56" table:formula="of:=EDATE([.G13];+0)" office:value-type="date" office:date-value="2019-01-01" calcext:value-type="date">
            <text:p>01/01/2019</text:p>
          </table:table-cell>
          <table:table-cell table:style-name="ce74" table:formula="of:=EDATE([.I13];+0)" office:value-type="date" office:date-value="2019-02-01" calcext:value-type="date">
            <text:p>01/02/2019</text:p>
          </table:table-cell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56" table:formula="of:=EDATE([.G13];+0)" office:value-type="date" office:date-value="2019-01-01" calcext:value-type="date">
            <text:p>01/01/2019</text:p>
          </table:table-cell>
          <table:table-cell table:style-name="ce74" table:formula="of:=EDATE([.I13];+0)" office:value-type="date" office:date-value="2019-02-01" calcext:value-type="date">
            <text:p>01/02/2019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8" table:content-validation-name="val1" office:value-type="date" office:date-value="2019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D59];0))" office:value-type="float" office:value="31" calcext:value-type="float">
            <text:p>31</text:p>
          </table:table-cell>
          <table:table-cell table:style-name="ce57" table:content-validation-name="val1" table:formula="of:=IF(OR(MONTH([.$D59])&gt;MONTH([.$H$58]);MONTH([.$D59])&lt;MONTH([.$G$58]));&quot;&quot;;MAX([.$D59];[.$G$58]))" office:value-type="date" office:date-value="2019-01-01" calcext:value-type="date">
            <text:p>01/01/2019</text:p>
          </table:table-cell>
          <table:table-cell table:style-name="ce75" table:content-validation-name="val1" table:formula="of:=IF(OR(MONTH([.$D59])&gt;MONTH([.$H$58]);MONTH([.$D59])&lt;MONTH([.$G$58]));&quot;&quot;;MIN(EOMONTH([.$D59];0);[.$H$58]))" office:value-type="date" office:date-value="2019-01-31" calcext:value-type="date">
            <text:p>31/01/2019</text:p>
          </table:table-cell>
          <table:table-cell table:style-name="ce86" table:number-columns-repeated="2"/>
          <table:table-cell table:style-name="ce18" table:content-validation-name="val1" office:value-type="date" office:date-value="2019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K59];0))" office:value-type="float" office:value="31" calcext:value-type="float">
            <text:p>31</text:p>
          </table:table-cell>
          <table:table-cell table:style-name="ce57" table:content-validation-name="val1" table:formula="of:=IF(MONTH([.K59])&lt;=MONTH([.$O$58]);[.K59];&quot;&quot;)" office:value-type="date" office:date-value="2019-01-01" calcext:value-type="date">
            <text:p>01/01/2019</text:p>
          </table:table-cell>
          <table:table-cell table:style-name="ce75" table:content-validation-name="val1" table:formula="of:=IF(MONTH([.K59])&gt;MONTH([.$O$58]);&quot;&quot;;IF(MONTH([.K59])&lt;MONTH([.$O$58]);EOMONTH([.K59];0);MIN(EOMONTH([.K59];0);[.$O$58])))" office:value-type="date" office:date-value="2019-01-31" calcext:value-type="date">
            <text:p>31/01/2019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8" table:content-validation-name="val1" office:value-type="date" office:date-value="2019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D60];0))" office:value-type="float" office:value="28" calcext:value-type="float">
            <text:p>28</text:p>
          </table:table-cell>
          <table:table-cell table:style-name="ce57" table:content-validation-name="val1" table:formula="of:=IF(OR(MONTH([.$D60])&gt;MONTH([.$H$58]);MONTH([.$D60])&lt;MONTH([.$G$58]));&quot;&quot;;MAX([.$D60];[.$G$58]))" office:value-type="date" office:date-value="2019-02-01" calcext:value-type="date">
            <text:p>01/02/2019</text:p>
          </table:table-cell>
          <table:table-cell table:style-name="ce75" table:content-validation-name="val1" table:formula="of:=IF(OR(MONTH([.$D60])&gt;MONTH([.$H$58]);MONTH([.$D60])&lt;MONTH([.$G$58]));&quot;&quot;;MIN(EOMONTH([.$D60];0);[.$H$58]))" office:value-type="date" office:date-value="2019-02-01" calcext:value-type="date">
            <text:p>01/02/2019</text:p>
          </table:table-cell>
          <table:table-cell table:style-name="ce86" table:number-columns-repeated="2"/>
          <table:table-cell table:style-name="ce18" table:content-validation-name="val1" office:value-type="date" office:date-value="2019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K60];0))" office:value-type="float" office:value="28" calcext:value-type="float">
            <text:p>28</text:p>
          </table:table-cell>
          <table:table-cell table:style-name="ce57" table:content-validation-name="val1" table:formula="of:=IF(MONTH([.K60])&lt;=MONTH([.$O$58]);[.K60];&quot;&quot;)" office:value-type="date" office:date-value="2019-02-01" calcext:value-type="date">
            <text:p>01/02/2019</text:p>
          </table:table-cell>
          <table:table-cell table:style-name="ce75" table:content-validation-name="val1" table:formula="of:=IF(MONTH([.K60])&gt;MONTH([.$O$58]);&quot;&quot;;IF(MONTH([.K60])&lt;MONTH([.$O$58]);EOMONTH([.K60];0);MIN(EOMONTH([.K60];0);[.$O$58])))" office:value-type="date" office:date-value="2019-02-01" calcext:value-type="date">
            <text:p>01/02/2019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3" table:number-columns-repeated="2"/>
          <table:table-cell table:style-name="ce18" table:content-validation-name="val1" office:value-type="date" office:date-value="2019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D61];0))" office:value-type="float" office:value="31" calcext:value-type="float">
            <text:p>31</text:p>
          </table:table-cell>
          <table:table-cell table:style-name="ce57" table:content-validation-name="val1" table:formula="of:=IF(OR(MONTH([.$D61])&gt;MONTH([.$H$58]);MONTH([.$D61])&lt;MONTH([.$G$58]));&quot;&quot;;MAX([.$D61];[.$G$58]))">
            <text:p/>
          </table:table-cell>
          <table:table-cell table:style-name="ce75" table:content-validation-name="val1" table:formula="of:=IF(OR(MONTH([.$D61])&gt;MONTH([.$H$58]);MONTH([.$D61])&lt;MONTH([.$G$58]));&quot;&quot;;MIN(EOMONTH([.$D61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K61];0))" office:value-type="float" office:value="31" calcext:value-type="float">
            <text:p>31</text:p>
          </table:table-cell>
          <table:table-cell table:style-name="ce57" table:content-validation-name="val1" table:formula="of:=IF(MONTH([.K61])&lt;=MONTH([.$O$58]);[.K61];&quot;&quot;)">
            <text:p/>
          </table:table-cell>
          <table:table-cell table:style-name="ce75" table:content-validation-name="val1" table:formula="of:=IF(MONTH([.K61])&gt;MONTH([.$O$58]);&quot;&quot;;IF(MONTH([.K61])&lt;MONTH([.$O$58]);EOMONTH([.K61];0);MIN(EOMONTH([.K61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 table:number-columns-repeated="2"/>
          <table:table-cell table:style-name="ce3"/>
          <table:table-cell table:style-name="ce18" table:content-validation-name="val1" office:value-type="date" office:date-value="2019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D62];0))" office:value-type="float" office:value="30" calcext:value-type="float">
            <text:p>30</text:p>
          </table:table-cell>
          <table:table-cell table:style-name="ce57" table:content-validation-name="val1" table:formula="of:=IF(OR(MONTH([.$D62])&gt;MONTH([.$H$58]);MONTH([.$D62])&lt;MONTH([.$G$58]));&quot;&quot;;MAX([.$D62];[.$G$58]))">
            <text:p/>
          </table:table-cell>
          <table:table-cell table:style-name="ce75" table:content-validation-name="val1" table:formula="of:=IF(OR(MONTH([.$D62])&gt;MONTH([.$H$58]);MONTH([.$D62])&lt;MONTH([.$G$58]));&quot;&quot;;MIN(EOMONTH([.$D62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K62];0))" office:value-type="float" office:value="30" calcext:value-type="float">
            <text:p>30</text:p>
          </table:table-cell>
          <table:table-cell table:style-name="ce57" table:content-validation-name="val1" table:formula="of:=IF(MONTH([.K62])&lt;=MONTH([.$O$58]);[.K62];&quot;&quot;)">
            <text:p/>
          </table:table-cell>
          <table:table-cell table:style-name="ce75" table:content-validation-name="val1" table:formula="of:=IF(MONTH([.K62])&gt;MONTH([.$O$58]);&quot;&quot;;IF(MONTH([.K62])&lt;MONTH([.$O$58]);EOMONTH([.K62];0);MIN(EOMONTH([.K62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9"/>
          <table:table-cell table:style-name="ce3"/>
          <table:table-cell table:style-name="ce18" table:content-validation-name="val1" office:value-type="date" office:date-value="2019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D63];0))" office:value-type="float" office:value="31" calcext:value-type="float">
            <text:p>31</text:p>
          </table:table-cell>
          <table:table-cell table:style-name="ce57" table:content-validation-name="val1" table:formula="of:=IF(OR(MONTH([.$D63])&gt;MONTH([.$H$58]);MONTH([.$D63])&lt;MONTH([.$G$58]));&quot;&quot;;MAX([.$D63];[.$G$58]))">
            <text:p/>
          </table:table-cell>
          <table:table-cell table:style-name="ce75" table:content-validation-name="val1" table:formula="of:=IF(OR(MONTH([.$D63])&gt;MONTH([.$H$58]);MONTH([.$D63])&lt;MONTH([.$G$58]));&quot;&quot;;MIN(EOMONTH([.$D63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K63];0))" office:value-type="float" office:value="31" calcext:value-type="float">
            <text:p>31</text:p>
          </table:table-cell>
          <table:table-cell table:style-name="ce57" table:content-validation-name="val1" table:formula="of:=IF(MONTH([.K63])&lt;=MONTH([.$O$58]);[.K63];&quot;&quot;)">
            <text:p/>
          </table:table-cell>
          <table:table-cell table:style-name="ce75" table:content-validation-name="val1" table:formula="of:=IF(MONTH([.K63])&gt;MONTH([.$O$58]);&quot;&quot;;IF(MONTH([.K63])&lt;MONTH([.$O$58]);EOMONTH([.K63];0);MIN(EOMONTH([.K63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D64];0))" office:value-type="float" office:value="30" calcext:value-type="float">
            <text:p>30</text:p>
          </table:table-cell>
          <table:table-cell table:style-name="ce57" table:content-validation-name="val1" table:formula="of:=IF(OR(MONTH([.$D64])&gt;MONTH([.$H$58]);MONTH([.$D64])&lt;MONTH([.$G$58]));&quot;&quot;;MAX([.$D64];[.$G$58]))">
            <text:p/>
          </table:table-cell>
          <table:table-cell table:style-name="ce75" table:content-validation-name="val1" table:formula="of:=IF(OR(MONTH([.$D64])&gt;MONTH([.$H$58]);MONTH([.$D64])&lt;MONTH([.$G$58]));&quot;&quot;;MIN(EOMONTH([.$D64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K64];0))" office:value-type="float" office:value="30" calcext:value-type="float">
            <text:p>30</text:p>
          </table:table-cell>
          <table:table-cell table:style-name="ce57" table:content-validation-name="val1" table:formula="of:=IF(MONTH([.K64])&lt;=MONTH([.$O$58]);[.K64];&quot;&quot;)">
            <text:p/>
          </table:table-cell>
          <table:table-cell table:style-name="ce75" table:content-validation-name="val1" table:formula="of:=IF(MONTH([.K64])&gt;MONTH([.$O$58]);&quot;&quot;;IF(MONTH([.K64])&lt;MONTH([.$O$58]);EOMONTH([.K64];0);MIN(EOMONTH([.K64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D65];0))" office:value-type="float" office:value="31" calcext:value-type="float">
            <text:p>31</text:p>
          </table:table-cell>
          <table:table-cell table:style-name="ce57" table:content-validation-name="val1" table:formula="of:=IF(OR(MONTH([.$D65])&gt;MONTH([.$H$58]);MONTH([.$D65])&lt;MONTH([.$G$58]));&quot;&quot;;MAX([.$D65];[.$G$58]))">
            <text:p/>
          </table:table-cell>
          <table:table-cell table:style-name="ce75" table:content-validation-name="val1" table:formula="of:=IF(OR(MONTH([.$D65])&gt;MONTH([.$H$58]);MONTH([.$D65])&lt;MONTH([.$G$58]));&quot;&quot;;MIN(EOMONTH([.$D65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K65];0))" office:value-type="float" office:value="31" calcext:value-type="float">
            <text:p>31</text:p>
          </table:table-cell>
          <table:table-cell table:style-name="ce57" table:content-validation-name="val1" table:formula="of:=IF(MONTH([.K65])&lt;=MONTH([.$O$58]);[.K65];&quot;&quot;)">
            <text:p/>
          </table:table-cell>
          <table:table-cell table:style-name="ce75" table:content-validation-name="val1" table:formula="of:=IF(MONTH([.K65])&gt;MONTH([.$O$58]);&quot;&quot;;IF(MONTH([.K65])&lt;MONTH([.$O$58]);EOMONTH([.K65];0);MIN(EOMONTH([.K65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D66];0))" office:value-type="float" office:value="31" calcext:value-type="float">
            <text:p>31</text:p>
          </table:table-cell>
          <table:table-cell table:style-name="ce57" table:content-validation-name="val1" table:formula="of:=IF(OR(MONTH([.$D66])&gt;MONTH([.$H$58]);MONTH([.$D66])&lt;MONTH([.$G$58]));&quot;&quot;;MAX([.$D66];[.$G$58]))">
            <text:p/>
          </table:table-cell>
          <table:table-cell table:style-name="ce75" table:content-validation-name="val1" table:formula="of:=IF(OR(MONTH([.$D66])&gt;MONTH([.$H$58]);MONTH([.$D66])&lt;MONTH([.$G$58]));&quot;&quot;;MIN(EOMONTH([.$D66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K66];0))" office:value-type="float" office:value="31" calcext:value-type="float">
            <text:p>31</text:p>
          </table:table-cell>
          <table:table-cell table:style-name="ce57" table:content-validation-name="val1" table:formula="of:=IF(MONTH([.K66])&lt;=MONTH([.$O$58]);[.K66];&quot;&quot;)">
            <text:p/>
          </table:table-cell>
          <table:table-cell table:style-name="ce75" table:content-validation-name="val1" table:formula="of:=IF(MONTH([.K66])&gt;MONTH([.$O$58]);&quot;&quot;;IF(MONTH([.K66])&lt;MONTH([.$O$58]);EOMONTH([.K66];0);MIN(EOMONTH([.K66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D67];0))" office:value-type="float" office:value="30" calcext:value-type="float">
            <text:p>30</text:p>
          </table:table-cell>
          <table:table-cell table:style-name="ce57" table:content-validation-name="val1" table:formula="of:=IF(OR(MONTH([.$D67])&gt;MONTH([.$H$58]);MONTH([.$D67])&lt;MONTH([.$G$58]));&quot;&quot;;MAX([.$D67];[.$G$58]))">
            <text:p/>
          </table:table-cell>
          <table:table-cell table:style-name="ce75" table:content-validation-name="val1" table:formula="of:=IF(OR(MONTH([.$D67])&gt;MONTH([.$H$58]);MONTH([.$D67])&lt;MONTH([.$G$58]));&quot;&quot;;MIN(EOMONTH([.$D67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K67];0))" office:value-type="float" office:value="30" calcext:value-type="float">
            <text:p>30</text:p>
          </table:table-cell>
          <table:table-cell table:style-name="ce57" table:content-validation-name="val1" table:formula="of:=IF(MONTH([.K67])&lt;=MONTH([.$O$58]);[.K67];&quot;&quot;)">
            <text:p/>
          </table:table-cell>
          <table:table-cell table:style-name="ce75" table:content-validation-name="val1" table:formula="of:=IF(MONTH([.K67])&gt;MONTH([.$O$58]);&quot;&quot;;IF(MONTH([.K67])&lt;MONTH([.$O$58]);EOMONTH([.K67];0);MIN(EOMONTH([.K67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D68];0))" office:value-type="float" office:value="31" calcext:value-type="float">
            <text:p>31</text:p>
          </table:table-cell>
          <table:table-cell table:style-name="ce57" table:content-validation-name="val1" table:formula="of:=IF(OR(MONTH([.$D68])&gt;MONTH([.$H$58]);MONTH([.$D68])&lt;MONTH([.$G$58]));&quot;&quot;;MAX([.$D68];[.$G$58]))">
            <text:p/>
          </table:table-cell>
          <table:table-cell table:style-name="ce75" table:content-validation-name="val1" table:formula="of:=IF(OR(MONTH([.$D68])&gt;MONTH([.$H$58]);MONTH([.$D68])&lt;MONTH([.$G$58]));&quot;&quot;;MIN(EOMONTH([.$D68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K68];0))" office:value-type="float" office:value="31" calcext:value-type="float">
            <text:p>31</text:p>
          </table:table-cell>
          <table:table-cell table:style-name="ce57" table:content-validation-name="val1" table:formula="of:=IF(MONTH([.K68])&lt;=MONTH([.$O$58]);[.K68];&quot;&quot;)">
            <text:p/>
          </table:table-cell>
          <table:table-cell table:style-name="ce75" table:content-validation-name="val1" table:formula="of:=IF(MONTH([.K68])&gt;MONTH([.$O$58]);&quot;&quot;;IF(MONTH([.K68])&lt;MONTH([.$O$58]);EOMONTH([.K68];0);MIN(EOMONTH([.K68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D69];0))" office:value-type="float" office:value="30" calcext:value-type="float">
            <text:p>30</text:p>
          </table:table-cell>
          <table:table-cell table:style-name="ce57" table:content-validation-name="val1" table:formula="of:=IF(OR(MONTH([.$D69])&gt;MONTH([.$H$58]);MONTH([.$D69])&lt;MONTH([.$G$58]));&quot;&quot;;MAX([.$D69];[.$G$58]))">
            <text:p/>
          </table:table-cell>
          <table:table-cell table:style-name="ce75" table:content-validation-name="val1" table:formula="of:=IF(OR(MONTH([.$D69])&gt;MONTH([.$H$58]);MONTH([.$D69])&lt;MONTH([.$G$58]));&quot;&quot;;MIN(EOMONTH([.$D69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K69];0))" office:value-type="float" office:value="30" calcext:value-type="float">
            <text:p>30</text:p>
          </table:table-cell>
          <table:table-cell table:style-name="ce57" table:content-validation-name="val1" table:formula="of:=IF(MONTH([.K69])&lt;=MONTH([.$O$58]);[.K69];&quot;&quot;)">
            <text:p/>
          </table:table-cell>
          <table:table-cell table:style-name="ce75" table:content-validation-name="val1" table:formula="of:=IF(MONTH([.K69])&gt;MONTH([.$O$58]);&quot;&quot;;IF(MONTH([.K69])&lt;MONTH([.$O$58]);EOMONTH([.K69];0);MIN(EOMONTH([.K69];0);[.$O$58])))">
            <text:p/>
          </table:table-cell>
          <table:table-cell table:style-name="ce86" table:number-columns-repeated="15"/>
          <table:table-cell table:style-name="ce1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/>
          <table:table-cell table:style-name="ce10"/>
          <table:table-cell table:style-name="ce1"/>
          <table:table-cell table:style-name="ce19" table:content-validation-name="val1" office:value-type="date" office:date-value="2019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D70];0))" office:value-type="float" office:value="31" calcext:value-type="float">
            <text:p>31</text:p>
          </table:table-cell>
          <table:table-cell table:style-name="ce58" table:content-validation-name="val1" table:formula="of:=IF(OR(MONTH([.$D70])&gt;MONTH([.$H$58]);MONTH([.$D70])&lt;MONTH([.$G$58]));&quot;&quot;;MAX([.$D70];[.$G$58]))">
            <text:p/>
          </table:table-cell>
          <table:table-cell table:style-name="ce76" table:content-validation-name="val1" table:formula="of:=IF(OR(MONTH([.$D70])&gt;MONTH([.$H$58]);MONTH([.$D70])&lt;MONTH([.$G$58]));&quot;&quot;;MIN(EOMONTH([.$D70];0);[.$H$58]))">
            <text:p/>
          </table:table-cell>
          <table:table-cell table:style-name="ce86" table:number-columns-repeated="2"/>
          <table:table-cell table:style-name="ce19" table:content-validation-name="val1" office:value-type="date" office:date-value="2019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K70];0))" office:value-type="float" office:value="31" calcext:value-type="float">
            <text:p>31</text:p>
          </table:table-cell>
          <table:table-cell table:style-name="ce58" table:content-validation-name="val1" table:formula="of:=IF(MONTH([.K70])&lt;=MONTH([.$O$58]);[.K70];&quot;&quot;)">
            <text:p/>
          </table:table-cell>
          <table:table-cell table:style-name="ce76" table:content-validation-name="val1" table:formula="of:=IF(MONTH([.K70])&gt;MONTH([.$O$58]);&quot;&quot;;IF(MONTH([.K70])&lt;MONTH([.$O$58]);EOMONTH([.K70];0);MIN(EOMONTH([.K70];0);[.$O$58])))">
            <text:p/>
          </table:table-cell>
          <table:table-cell table:style-name="ce86" table:number-columns-repeated="16"/>
          <table:table-cell table:style-name="Default"/>
          <table:table-cell/>
          <table:table-cell table:style-name="Default" table:number-columns-repeated="9"/>
          <table:table-cell table:number-columns-repeated="98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86" table:number-columns-repeated="28"/>
          <table:table-cell table:style-name="Default"/>
          <table:table-cell/>
          <table:table-cell table:style-name="Default" table:number-columns-repeated="9"/>
          <table:table-cell table:number-columns-repeated="98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ce Année N" table:style-name="ta1">
        <table:table-column table:style-name="co1" table:default-cell-style-name="ce133"/>
        <table:table-column table:style-name="co24" table:default-cell-style-name="ce261"/>
        <table:table-column table:style-name="co1" table:number-columns-repeated="3" table:default-cell-style-name="ce261"/>
        <table:table-column table:style-name="co1" table:number-columns-repeated="992" table:default-cell-style-name="ce139"/>
        <table:table-row table:style-name="ro8">
          <table:table-cell table:style-name="ce131" office:value-type="string" calcext:value-type="string">
            <text:p>DATE</text:p>
          </table:table-cell>
          <table:table-cell table:style-name="ce134" office:value-type="string" calcext:value-type="string">
            <text:p>TYPE DE JEUX</text:p>
          </table:table-cell>
          <table:table-cell table:style-name="ce137" office:value-type="string" calcext:value-type="string">
            <text:p>HOMME</text:p>
          </table:table-cell>
          <table:table-cell table:style-name="ce134" office:value-type="string" calcext:value-type="string">
            <text:p>FEMME</text:p>
          </table:table-cell>
          <table:table-cell table:style-name="ce134" office:value-type="string" calcext:value-type="string">
            <text:p>MINEUR</text:p>
          </table:table-cell>
          <table:table-cell table:style-name="Default" table:number-columns-repeated="992"/>
        </table:table-row>
        <table:table-row table:style-name="ro1">
          <table:table-cell table:style-name="ce132" office:value-type="date" office:date-value="2019-01-01" calcext:value-type="date">
            <text:p>01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2" calcext:value-type="date">
            <text:p>02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3" calcext:value-type="date">
            <text:p>03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4" calcext:value-type="date">
            <text:p>04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5" calcext:value-type="date">
            <text:p>05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06" calcext:value-type="date">
            <text:p>06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7" calcext:value-type="date">
            <text:p>07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8" calcext:value-type="date">
            <text:p>08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9" calcext:value-type="date">
            <text:p>09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10" calcext:value-type="date">
            <text:p>10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1" calcext:value-type="date">
            <text:p>11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2" calcext:value-type="date">
            <text:p>12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3" calcext:value-type="date">
            <text:p>13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4" calcext:value-type="date">
            <text:p>14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3" calcext:value-type="float">
            <text:p>3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15" calcext:value-type="date">
            <text:p>15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6" calcext:value-type="date">
            <text:p>16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7" calcext:value-type="date">
            <text:p>17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18" calcext:value-type="date">
            <text:p>18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9" calcext:value-type="date">
            <text:p>19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0" calcext:value-type="date">
            <text:p>20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1" calcext:value-type="date">
            <text:p>21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2" calcext:value-type="date">
            <text:p>22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3" calcext:value-type="date">
            <text:p>23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4" calcext:value-type="date">
            <text:p>24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4" calcext:value-type="float">
            <text:p>4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25" calcext:value-type="date">
            <text:p>25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6" calcext:value-type="date">
            <text:p>26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7" calcext:value-type="date">
            <text:p>27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8" calcext:value-type="date">
            <text:p>28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9" calcext:value-type="date">
            <text:p>29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2" calcext:value-type="float">
            <text:p>2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30" calcext:value-type="date">
            <text:p>30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31" calcext:value-type="date">
            <text:p>31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1" calcext:value-type="date">
            <text:p>01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2" calcext:value-type="date">
            <text:p>02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3" calcext:value-type="date">
            <text:p>03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4" calcext:value-type="date">
            <text:p>04/02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5" calcext:value-type="date">
            <text:p>05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6" calcext:value-type="date">
            <text:p>06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07" calcext:value-type="date">
            <text:p>07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8" calcext:value-type="date">
            <text:p>08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9" calcext:value-type="date">
            <text:p>09/02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10" calcext:value-type="date">
            <text:p>10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1" calcext:value-type="date">
            <text:p>11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2" calcext:value-type="date">
            <text:p>12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13" calcext:value-type="date">
            <text:p>13/02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4" calcext:value-type="date">
            <text:p>14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5" calcext:value-type="date">
            <text:p>15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6" calcext:value-type="date">
            <text:p>16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17" calcext:value-type="date">
            <text:p>17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8" calcext:value-type="date">
            <text:p>18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 table:number-rows-repeated="1048525">
          <table:table-cell/>
          <table:table-cell table:content-validation-name="val2"/>
          <table:table-cell table:number-columns-repeated="995"/>
        </table:table-row>
        <table:table-row table:style-name="ro1">
          <table:table-cell/>
          <table:table-cell table:content-validation-name="val2"/>
          <table:table-cell table:number-columns-repeated="995"/>
        </table:table-row>
      </table:table>
      <table:table table:name="tabbleau" table:style-name="ta1">
        <table:table-column table:style-name="co1" table:default-cell-style-name="Default"/>
        <table:table-column table:style-name="co25" table:default-cell-style-name="ce140"/>
        <table:table-column table:style-name="co1" table:number-columns-repeated="3" table:default-cell-style-name="ce140"/>
        <table:table-column table:style-name="co1" table:number-columns-repeated="11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Du <text:s/>« X date » <text:s text:c="2"/>à <text:s text:c="2"/>« X date »</text:p>
          </table:table-cell>
          <table:table-cell table:style-name="Default" table:number-columns-repeated="2"/>
          <table:table-cell table:number-columns-repeated="11"/>
        </table:table-row>
        <table:table-row table:style-name="ro9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office:value-type="string" calcext:value-type="string">
            <text:p>TYPE DE JE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ineur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ARITIM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ERIEN</text:p>
          </table:table-cell>
          <table:table-cell table:number-columns-repeated="4"/>
          <table:table-cell table:number-columns-spanned="10" table:number-rows-spanned="1"/>
          <table:covered-table-cell table:number-columns-repeated="9"/>
        </table:table-row>
        <table:table-row table:style-name="ro1">
          <table:table-cell/>
          <table:table-cell office:value-type="string" calcext:value-type="string">
            <text:p>TERRESTRE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0">
          <table:table-cell/>
          <table:table-cell table:style-name="ce266" office:value-type="string" calcext:value-type="string">
            <text:p>et si il y a d’autre valeus, que ces dernières s’affiche automatiquement ici</text:p>
          </table:table-cell>
          <table:table-cell table:number-columns-repeated="14"/>
        </table:table-row>
        <table:table-row table:style-name="ro1" table:number-rows-repeated="8">
          <table:table-cell table:number-columns-repeated="16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1">
          <table:table-cell/>
          <table:table-cell table:style-name="ce141" office:value-type="string" calcext:value-type="string" table:number-columns-spanned="10" table:number-rows-spanned="1">
            <text:p>Comment faire avec un sommeprod pour que toutes les variables de la colonne TYPE DE JEUX de la matrice Année N (MARITIME, AERIEN, TERRESTRE) s’affiche ici dans la colonne B et qu’un regroupement se fasse. Puis que j’ai le résultat de la somme de chaque regroupement en mode « date à date » dans le tableau ici (avec ces valeurs correspondantes)</text:p>
            <text:p/>
            <text:p>L’objectif étant de ne pas utiliser le TCD et que si je rajoute des variables supplémentaires dans la matrice, le tableau ici rajoute une ligne avec les valeurs correspondantes à côté.</text:p>
            <text:p/>
            <text:p/>
          </table:table-cell>
          <table:covered-table-cell table:number-columns-repeated="3" table:style-name="Default"/>
          <table:covered-table-cell table:number-columns-repeated="6"/>
          <table:table-cell table:number-columns-repeated="5"/>
        </table:table-row>
      </table:table>
      <table:named-expressions>
        <table:named-range table:name="N_Date_Entree_CRA" table:base-cell-address="$Calendrier.$G$2412" table:cell-range-address="Calendrier.$B$2:.$B$24824"/>
        <table:named-expression table:name="N_Date_Entree_EMOLIC" table:base-cell-address="$'Matrice Année N'.$L$2394" table:expression="#REF!"/>
        <table:named-range table:name="N_Date_Entree_LRA" table:base-cell-address="$Calendrier.$G$2412" table:cell-range-address="Calendrier.$B$2:.$B$25000"/>
        <table:named-range table:name="N_Date_Sortie_CRA" table:base-cell-address="$Calendrier.$G$2412" table:cell-range-address="Calendrier.$O$2:.$O$24824"/>
        <table:named-range table:name="N_Date_Sortie_LRA" table:base-cell-address="$Calendrier.$G$2412" table:cell-range-address="Calendrier.$O$2:.$O$25000"/>
        <table:named-range table:name="N_Femmes_Integres" table:base-cell-address="$Calendrier.$V$1348" table:cell-range-address="Calendrier.$K$2:.$K$24824"/>
        <table:named-range table:name="N_Hommes_Integres" table:base-cell-address="$Calendrier.$V$1348" table:cell-range-address="Calendrier.$J$2:.$J$24824"/>
        <table:named-range table:name="N_Integres_NonIntegres" table:base-cell-address="$Calendrier.$V$1348" table:cell-range-address="Calendrier.$D$2:.$E$24824"/>
        <table:named-range table:name="N_Mineurs_Integres" table:base-cell-address="$Calendrier.$V$1348" table:cell-range-address="Calendrier.$L$2:.$L$24824"/>
        <table:named-range table:name="N_Nationalite" table:base-cell-address="$Calendrier.$V$1348" table:cell-range-address="Calendrier.$F$2:.$F$24824"/>
        <table:named-range table:name="N_Pays_Sortie" table:base-cell-address="$Calendrier.$V$1348" table:cell-range-address="Calendrier.$Q$2:.$Q$24824"/>
        <table:named-range table:name="N_Service_Interpel" table:base-cell-address="$Calendrier.$G$2412" table:cell-range-address="Calendrier.$H$2:.$H$24824"/>
        <table:named-expression table:name="N_Service_Interpellation_EMOLIC" table:base-cell-address="$'Matrice Année N'.$L$2394" table:expression="#REF!"/>
        <table:named-range table:name="N_Service_Interpel_LRA" table:base-cell-address="$Calendrier.$G$2412" table:cell-range-address="Calendrier.$H$2:.$H$25000"/>
        <table:named-expression table:name="N_Service_LRA" table:base-cell-address="$'Matrice Année N'.$G$2412" table:expression="#REF!"/>
        <table:named-range table:name="N_Service_Traitant" table:base-cell-address="$Calendrier.$G$2412" table:cell-range-address="Calendrier.$I$2:.$I$24824"/>
        <table:named-range table:name="N_Service_Traitant_LRA" table:base-cell-address="$Calendrier.$G$2412" table:cell-range-address="Calendrier.$I$2:.$I$25000"/>
        <table:named-range table:name="N_TOTAL_Eloignement_ESI" table:base-cell-address="$Calendrier.$G$2412" table:cell-range-address="Calendrier.$X$2:.$X$24824"/>
        <table:named-range table:name="N_TOTAL_Eloignement_ESI_LRA" table:base-cell-address="$Calendrier.$G$2412" table:cell-range-address="Calendrier.$X$2:.$X$25000"/>
        <table:named-range table:name="N_TOTAL_Eloignement_Mineurs" table:base-cell-address="$Calendrier.$G$2412" table:cell-range-address="Calendrier.$W$2:.$W$24824"/>
        <table:named-range table:name="N_TOTAL_Eloignement_Mineurs_LRA" table:base-cell-address="$Calendrier.$G$2412" table:cell-range-address="Calendrier.$W$2:.$W$25000"/>
        <table:named-range table:name="N_TOTAL_Eloignement_OQTF" table:base-cell-address="$Calendrier.$G$2412" table:cell-range-address="Calendrier.$V$2:.$V$24824"/>
        <table:named-range table:name="N_TOTAL_Eloignement_OQTF_LRA" table:base-cell-address="$Calendrier.$G$2412" table:cell-range-address="Calendrier.$V$2:.$V$25000"/>
        <table:named-range table:name="N_TOTAL_Integration_ESI" table:base-cell-address="$Calendrier.$V$1348" table:cell-range-address="Calendrier.$N$2:.$N$24824"/>
        <table:named-expression table:name="N_TOTAL_Integration_ESI_LRA" table:base-cell-address="$'Matrice Année N'.$G$2412" table:expression="#REF!"/>
        <table:named-range table:name="N_TOTAL_Integration_Mineurs" table:base-cell-address="$Calendrier.$V$1348" table:cell-range-address="Calendrier.$L$2:.$L$24824"/>
        <table:named-range table:name="N_TOTAL_Integration_Mineurs_LRA" table:base-cell-address="$'Matrice Année N'.$G$2412" table:cell-range-address="$'Matrice Année N'.$E$2:.$E$9801"/>
        <table:named-range table:name="N_TOTAL_Integration_OQTF" table:base-cell-address="$Calendrier.$V$1348" table:cell-range-address="Calendrier.$M$2:.$M$24824"/>
        <table:named-expression table:name="N_TOTAL_Integration_OQTF_LRA" table:base-cell-address="$'Matrice Année N'.$G$2412" table:expression="#REF!"/>
        <table:named-expression table:name="N_TOTAL_Interpellation_EMOLIC" table:base-cell-address="$'Matrice Année N'.$L$2394" table:expression="#REF!"/>
        <table:named-range table:name="N_TOTAL_Liberation_ESI" table:base-cell-address="$Calendrier.$V$1348" table:cell-range-address="Calendrier.$AE$2:.$AE$24824"/>
        <table:named-range table:name="N_TOTAL_Liberation_Mineurs" table:base-cell-address="$Calendrier.$V$1348" table:cell-range-address="Calendrier.$AD$2:.$AD$24824"/>
        <table:named-range table:name="N_TOTAL_Liberation_OQTF" table:base-cell-address="$Calendrier.$V$1348" table:cell-range-address="Calendrier.$AB$2:.$AC$24824"/>
        <table:named-range table:name="N_Vecteur_Entre" table:base-cell-address="$Calendrier.$V$1348" table:cell-range-address="Calendrier.$G$2:.$G$24824"/>
        <table:named-range table:name="N_Vecteur_Sortie" table:base-cell-address="$Calendrier.$V$1348" table:cell-range-address="Calendrier.$R$2:.$R$24824"/>
      </table:named-expressions>
      <table:database-ranges>
        <table:database-range table:name="__Anonymous_Sheet_DB__1" table:target-range-address="'Matrice Année N'.A1:'Matrice Année N'.E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/</number:text>
      <number:month/>
      <number:text>/</number:text>
      <number:year/>
    </number:date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month number:textual="true"/>
      <number:text>-</number:text>
      <number:year number:style="long"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day number:style="long"/>
      <number:text>-</number:text>
      <number:month number:textual="true"/>
    </number:date-style>
    <number:number-style style:name="N144">
      <number:number number:decimal-places="0" loext:min-decimal-places="0" number:min-integer-digits="0"/>
    </number:number-style>
    <number:number-style style:name="N146P0" style:volatile="true">
      <number:text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text-style style:name="N147">
      <number:text-content/>
      <number:text>/2006</number:text>
    </number:text-style>
    <number:text-style style:name="N148">
      <number:text-content/>
      <number:text>/</number:text>
      <number:text-content/>
      <number:text>/2006</number:text>
    </number:text-style>
    <number:text-style style:name="N149">
      <number:text-content/>
      <number:text>/2007</number:text>
    </number:text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1">
      <number:year number:style="long"/>
    </number:date-style>
    <number:number-style style:name="N152">
      <number:text>1999</number:text>
    </number:number-style>
    <number:number-style style:name="N153">
      <number:text>/11</number:text>
    </number:number-style>
    <number:number-style style:name="N155P0" style:volatile="true">
      <number:text> </number:text>
      <number:number number:decimal-places="0" loext:min-decimal-places="0" number:min-integer-digits="1" number:grouping="true"/>
      <number:text> /11 </number:text>
    </number:number-style>
    <number:number-style style:name="N155">
      <number:number number:min-integer-digits="1"/>
      <number:text/>
      <style:map style:condition="value()&gt;=0" style:apply-style-name="N155P0"/>
    </number:number-style>
    <number:number-style style:name="N156">
      <number:text>/ REQ / 11</number:text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/ REQ /11 </number:text>
    </number:number-style>
    <number:number-style style:name="N158">
      <number:number number:min-integer-digits="1"/>
      <number:text/>
      <style:map style:condition="value()&gt;=0" style:apply-style-name="N158P0"/>
    </number:number-style>
    <number:date-style style:name="N159">
      <number:day number:style="long"/>
      <number:text>/</number:text>
      <number:month number:style="long"/>
    </number:date-style>
    <number:number-style style:name="N161P0" style:volatile="true">
      <number:text> </number:text>
      <number:number number:decimal-places="0" loext:min-decimal-places="0" number:min-integer-digits="4"/>
      <number:text> /11 </number:text>
    </number:number-style>
    <number:number-style style:name="N161">
      <number:number number:min-integer-digits="1"/>
      <number:text/>
      <style:map style:condition="value()&gt;=0" style:apply-style-name="N161P0"/>
    </number:number-style>
    <number:number-style style:name="N163P0" style:volatile="true">
      <number:text> </number:text>
      <number:number number:decimal-places="0" loext:min-decimal-places="0" number:min-integer-digits="4" number:grouping="true"/>
      <number:text> /11 </number:text>
    </number:number-style>
    <number:number-style style:name="N163">
      <number:number number:min-integer-digits="1"/>
      <number:text/>
      <style:map style:condition="value()&gt;=0" style:apply-style-name="N163P0"/>
    </number:number-style>
    <number:number-style style:name="N165P0" style:volatile="true">
      <number:text> </number:text>
      <number:number number:decimal-places="0" loext:min-decimal-places="0" number:min-integer-digits="1"/>
      <number:text> / REQ /11 </number:text>
    </number:number-style>
    <number:number-style style:name="N165">
      <number:number number:min-integer-digits="1"/>
      <number:text/>
      <style:map style:condition="value()&gt;=0" style:apply-style-name="N165P0"/>
    </number:number-style>
    <number:currency-style style:name="N166">
      <number:currency-symbol>F</number:currency-symbol>
    </number:currency-style>
    <number:number-style style:name="N168P0" style:volatile="true">
      <number:text>- @ </number:text>
    </number:number-style>
    <number:number-style style:name="N168P1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=0" style:apply-style-name="N168P0"/>
      <style:map style:condition="value()&lt;0" style:apply-style-name="N168P1"/>
    </number:text-style>
    <number:text-style style:name="N169" number:title="Défini par l'utilisateur">
      <number:text>-  </number:text>
      <number:text-content/>
    </number:text-style>
    <number:number-style style:name="N170">
      <number:text>"/ REQ / 11</number:text>
    </number:number-style>
    <number:number-style style:name="N172P0" style:volatile="true">
      <number:text> </number:text>
      <number:number number:decimal-places="0" loext:min-decimal-places="0" number:min-integer-digits="1" number:grouping="true"/>
      <number:text> / REQ /AA </number:text>
    </number:number-style>
    <number:number-style style:name="N172">
      <number:number number:min-integer-digits="1"/>
      <number:text/>
      <style:map style:condition="value()&gt;=0" style:apply-style-name="N172P0"/>
    </number:number-style>
    <number:number-style style:name="N173">
      <number:text>Le  </number:text>
    </number:number-style>
    <number:date-style style:name="N174">
      <number:text>Le   </number:text>
      <number:day number:style="long"/>
      <number:text>/</number:text>
      <number:month number:style="long"/>
      <number:text>/</number:text>
      <number:year/>
    </number:date-style>
    <number:number-style style:name="N175">
      <number:text>/2011/DRLP/GND</number:text>
    </number:number-style>
    <number:number-style style:name="N177P0" style:volatile="true">
      <number:text> </number:text>
      <number:number number:decimal-places="0" loext:min-decimal-places="0" number:min-integer-digits="1" number:grouping="true"/>
      <number:text> /2011/DRLP/GND </number:text>
    </number:number-style>
    <number:number-style style:name="N177">
      <number:number number:min-integer-digits="1"/>
      <number:text/>
      <style:map style:condition="value()&gt;=0" style:apply-style-name="N177P0"/>
    </number:number-style>
    <number:number-style style:name="N179P0" style:volatile="true">
      <number:text> </number:text>
      <number:number number:decimal-places="0" loext:min-decimal-places="0" number:min-integer-digits="4" number:grouping="true"/>
      <number:text> /12 </number:text>
    </number:number-style>
    <number:number-style style:name="N179">
      <number:number number:min-integer-digits="1"/>
      <number:text/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/ REQ /12 </number:text>
    </number:number-style>
    <number:number-style style:name="N181">
      <number:number number:min-integer-digits="1"/>
      <number:text/>
      <style:map style:condition="value()&gt;=0" style:apply-style-name="N181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/2012/DRLP/GND </number:text>
    </number:number-style>
    <number:number-style style:name="N183">
      <number:number number:min-integer-digits="1"/>
      <number:text/>
      <style:map style:condition="value()&gt;=0" style:apply-style-name="N183P0"/>
    </number:number-style>
    <number:text-style style:name="N184">
      <number:text-content/>
      <number:text>/2012</number:text>
    </number:text-style>
    <number:text-style style:name="N185">
      <number:text-content/>
      <number:text>/2012/DRLP/GND</number:text>
    </number:text-style>
    <number:text-style style:name="N186">
      <number:text-content/>
      <number:text>/2013/DIIC/GND</number:text>
    </number:text-style>
    <number:number-style style:name="N187P0" style:volatile="true">
      <number:text/>
    </number:number-style>
    <number:number-style style:name="N187">
      <number:text/>
      <style:map style:condition="value()&gt;=0" style:apply-style-name="N187P0"/>
    </number:number-style>
    <number:text-style style:name="N188">
      <number:text-content/>
      <number:text>/2014/DRLP/GND</number:text>
    </number:text-style>
    <number:text-style style:name="N189">
      <number:text-content/>
      <number:text>/2012/DIIC/GND</number:text>
    </number:text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   </number:text>
    </number:number-style>
    <number:number-style style:name="N197P1" style:volatile="true">
      <number:number number:decimal-places="2" loext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0" loext:min-decimal-places="10" number:min-integer-digits="1"/>
    </number:number-style>
    <number:percentage-style style:name="N214">
      <number:number number:decimal-places="2" loext:min-decimal-places="2" number:min-integer-digits="1"/>
      <number:text>%</number:text>
    </number:percentage-style>
    <number:percentage-style style:name="N215P0" style:volatile="true">
      <number:number number:decimal-places="2" loext:min-decimal-places="2" number:min-integer-digits="1"/>
      <number:text>%</number:text>
    </number:percentage-style>
    <number:percentage-style style:name="N2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15P0"/>
    </number:percentage-style>
    <number:date-style style:name="N216">
      <number:day number:style="long"/>
      <number:text>-</number:text>
      <number:month number:textual="true"/>
      <number:text>-</number:text>
      <number:year/>
    </number:date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7P0"/>
    </number:number-style>
    <number:percentage-style style:name="N218">
      <number:number number:decimal-places="0" loext:min-decimal-places="0" number:min-integer-digits="1"/>
      <number:text>%</number:text>
    </number:percentage-style>
    <number:percentage-style style:name="N219P0" style:volatile="true">
      <number:number number:decimal-places="0" loext:min-decimal-places="0" number:min-integer-digits="1"/>
      <number:text>%</number:text>
    </number:percentage-style>
    <number:percentage-style style:name="N21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9P0"/>
    </number:percentage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date-style style:name="N222">
      <number:month number:textual="true"/>
      <number:text>-</number:text>
      <number:year/>
    </number:date-style>
    <number:number-style style:name="N224P0" style:volatile="true">
      <number:number number:decimal-places="0" loext:min-decimal-places="0" number:min-integer-digits="1"/>
      <number:text> </number:text>
    </number:number-style>
    <number:number-style style:name="N224">
      <number:text>-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date-style style:name="N226P0" style:volatile="true">
      <number:month/>
      <number:text>/</number:text>
      <number:day/>
      <number:text>/</number:text>
      <number:year number:style="long"/>
    </number:date-style>
    <number:text-style style:name="N226">
      <number:text-content/>
      <style:map style:condition="value()&lt;=1.79769313486232E+308" style:apply-style-name="N226P0"/>
    </number:text-style>
    <number:percentage-style style:name="N227">
      <number:number number:decimal-places="1" loext:min-decimal-places="1" number:min-integer-digits="1"/>
      <number:text>%</number:text>
    </number:percentage-style>
    <number:date-style style:name="N228">
      <number:day number:style="long"/>
      <number:text>-</number:text>
      <number:month number:style="long" number:textual="true"/>
    </number:date-style>
    <number:date-style style:name="N229">
      <number:day number:style="long"/>
      <number:text> </number:text>
      <number:month number:style="long" number:textual="true"/>
    </number:date-style>
    <number:date-style style:name="N230">
      <number:day-of-week number:style="long"/>
      <number:text> </number:text>
      <number:day/>
      <number:text> </number:text>
      <number:month number:style="long" number:textual="true"/>
    </number:date-style>
    <number:date-style style:name="N23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2">
      <number:day/>
      <number:text> </number:text>
      <number:month number:style="long" number:textual="true"/>
    </number:date-style>
    <number:time-style style:name="N233">
      <number:minutes number:style="long"/>
      <number:text>:</number:text>
      <number:seconds number:style="long" number:decimal-places="1"/>
    </number:time-style>
    <number:currency-style style:name="N234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percentage-style style:name="N237P0" style:volatile="true">
      <number:number number:decimal-places="1" loext:min-decimal-places="1" number:min-integer-digits="1"/>
      <number:text>%</number:text>
    </number:percentage-style>
    <number:percentage-style style:name="N23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0" loext:min-decimal-places="0" number:min-integer-digits="1"/>
    </number:number-style>
    <number:number-style style:name="N238">
      <style:text-properties fo:color="#ff0000"/>
      <number:text>-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/>
    </number:number-style>
    <number:number-style style:name="N239">
      <style:text-properties fo:color="#ff0000"/>
      <number:text>-</number:text>
      <number:number number:decimal-places="2" loext:min-decimal-places="2" number:min-integer-digits="1"/>
      <style:map style:condition="value()&gt;=0" style:apply-style-name="N239P0"/>
    </number:number-style>
    <number:percentage-style style:name="N241P0" style:volatile="true">
      <number:number number:decimal-places="2" loext:min-decimal-places="2" number:min-integer-digits="1" number:display-factor="1000"/>
      <number:text>%</number:text>
    </number:percentage-style>
    <number:percentage-style style:name="N241">
      <style:text-properties fo:color="#ff0000"/>
      <number:text>-</number:text>
      <number:number number:decimal-places="2" loext:min-decimal-places="2" number:min-integer-digits="1" number:display-factor="1000"/>
      <number:text>%</number:text>
      <style:map style:condition="value()&gt;=0" style:apply-style-name="N241P0"/>
    </number:percentage-style>
    <number:number-style style:name="N2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3">
      <number:day/>
      <number:text>.</number:text>
      <number:month/>
    </number:date-style>
    <number:date-style style:name="N244">
      <number:month number:style="long" number:textual="true"/>
      <number:text> </number:text>
      <number:year number:style="long"/>
    </number:date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6P0" style:volatile="true">
      <number:day/>
      <number:text>/</number:text>
      <number:month/>
    </number:date-style>
    <number:text-style style:name="N266">
      <number:text-content/>
      <style:map style:condition="value()&lt;=1.79769313486232E+308" style:apply-style-name="N266P0"/>
    </number:text-style>
    <number:date-style style:name="N267">
      <number:month number:style="long" number:textual="true"/>
      <number:text>-</number:text>
      <number:year/>
    </number:date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7P2" style:volatile="true">
      <loext:text> </loext:text>
      <loext:fill-character> </loext:fill-character>
      <number:text>- F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4P2" style:volatile="true">
      <loext:fill-character> </loext:fill-character>
      <number:text>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 number:style="long"/>
    </number:date-style>
    <number:number-style style:name="N2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loext:min-decimal-places="0" number:min-integer-digits="3"/>
    </number:number-style>
    <number:number-style style:name="N291">
      <number:number number:decimal-places="0" loext:min-decimal-places="0" number:min-integer-digits="2"/>
    </number:number-style>
    <number:date-style style:name="N293P0" style:volatile="true">
      <number:day/>
      <number:text>/</number:text>
      <number:month/>
      <number:text>/</number:text>
      <number:year number:style="long"/>
    </number:date-style>
    <number:text-style style:name="N293">
      <number:text-content/>
      <style:map style:condition="value()&lt;=1.79769313486232E+308" style:apply-style-name="N293P0"/>
    </number:text-style>
    <number:time-style style:name="N295P0" style:volatile="true">
      <number:hours/>
      <number:text>:</number:text>
      <number:minutes number:style="long"/>
    </number:time-style>
    <number:text-style style:name="N295">
      <number:text-content/>
      <style:map style:condition="value()&lt;=1.79769313486232E+308" style:apply-style-name="N29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ext-style style:name="N10127" number:language="fr" number:country="FR">
      <number:text-content/>
      <number:text>/12</number:text>
    </number:text-style>
    <number:date-style style:name="N10128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0P0" style:volatile="true" number:language="fr" number:country="FR">
      <number:day/>
      <number:text>-</number:text>
      <number:month number:textual="true"/>
    </number:date-style>
    <number:text-style style:name="N10150" number:language="fr" number:country="FR">
      <number:text-content/>
      <style:map style:condition="value()&lt;=1.79769313486232E+308" style:apply-style-name="N10150P0"/>
    </number:text-style>
    <number:time-style style:name="N10151" number:language="fr" number:country="FR">
      <number:minutes number:style="long"/>
      <number:text>:</number:text>
      <number:seconds number:style="long" number:decimal-places="1"/>
    </number:time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loext:fill-character> </loext:fill-character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loext:fill-character> </loext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fr" number:country="FR">
      <loext:text> </loext:text>
      <loext:fill-character> </loext:fill-character>
      <number:text>-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loext:text> </loext:text>
      <loext:fill-character> </loext:fill-character>
      <number:text>- €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4:22:12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4:24:31.6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cell-count="653" meta:object-count="0"/>
  </office:meta>
</office:document-meta>
</file>