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# -------------------------------</text:p>
      <text:p text:style-name="Preformatted_20_Text"># Malwarebytes AdwCleaner 7.3.0.0</text:p>
      <text:p text:style-name="Preformatted_20_Text"># -------------------------------</text:p>
      <text:p text:style-name="Preformatted_20_Text"># Build: <text:s text:c="3"/>04-04-2019</text:p>
      <text:p text:style-name="Preformatted_20_Text"># Database: 2019-07-15.1 (Cloud)</text:p>
      <text:p text:style-name="Preformatted_20_Text"># Support: <text:s/>https://www.malwarebytes.com/support</text:p>
      <text:p text:style-name="Preformatted_20_Text">#</text:p>
      <text:p text:style-name="Preformatted_20_Text"># -------------------------------</text:p>
      <text:p text:style-name="Preformatted_20_Text"># Mode: Clean</text:p>
      <text:p text:style-name="Preformatted_20_Text"># -------------------------------</text:p>
      <text:p text:style-name="Preformatted_20_Text"># Start: <text:s text:c="3"/>07-18-2019</text:p>
      <text:p text:style-name="Preformatted_20_Text"># Duration: 00:00:06</text:p>
      <text:p text:style-name="Preformatted_20_Text"># OS: <text:s text:c="6"/>Windows 10 Home</text:p>
      <text:p text:style-name="Preformatted_20_Text"># Cleaned: <text:s/>8</text:p>
      <text:p text:style-name="Preformatted_20_Text"># Failed: <text:s text:c="2"/>0</text:p>
      <text:p text:style-name="Preformatted_20_Text"/>
      <text:p text:style-name="Preformatted_20_Text"/>
      <text:p text:style-name="Preformatted_20_Text">***** [ Services ] *****</text:p>
      <text:p text:style-name="Preformatted_20_Text"/>
      <text:p text:style-name="Preformatted_20_Text">No malicious services cleaned.</text:p>
      <text:p text:style-name="Preformatted_20_Text"/>
      <text:p text:style-name="Preformatted_20_Text">***** [ Folders ] *****</text:p>
      <text:p text:style-name="Preformatted_20_Text"/>
      <text:p text:style-name="Preformatted_20_Text">Deleted <text:s text:c="6"/>C:\Program Files (x86)\Common Files\supportdotcom</text:p>
      <text:p text:style-name="Preformatted_20_Text">Deleted <text:s text:c="6"/>C:\Program Files\DealsCompare</text:p>
      <text:p text:style-name="Preformatted_20_Text">Deleted <text:s text:c="6"/>C:\Users\martine\AppData\Local\SPRT</text:p>
      <text:p text:style-name="Preformatted_20_Text">Deleted <text:s text:c="6"/>C:\Users\martine\AppData\Roaming\supportdotcom</text:p>
      <text:p text:style-name="Preformatted_20_Text"/>
      <text:p text:style-name="Preformatted_20_Text">***** [ Files ] *****</text:p>
      <text:p text:style-name="Preformatted_20_Text"/>
      <text:p text:style-name="Preformatted_20_Text">Deleted <text:s text:c="6"/>C:\END</text:p>
      <text:p text:style-name="Preformatted_20_Text"/>
      <text:p text:style-name="Preformatted_20_Text">***** [ DLL ] *****</text:p>
      <text:p text:style-name="Preformatted_20_Text"/>
      <text:p text:style-name="Preformatted_20_Text">No malicious DLLs cleaned.</text:p>
      <text:p text:style-name="Preformatted_20_Text"/>
      <text:p text:style-name="Preformatted_20_Text">***** [ WMI ] *****</text:p>
      <text:p text:style-name="Preformatted_20_Text"/>
      <text:p text:style-name="Preformatted_20_Text">No malicious WMI cleaned.</text:p>
      <text:p text:style-name="Preformatted_20_Text"/>
      <text:p text:style-name="Preformatted_20_Text">***** [ Shortcuts ] *****</text:p>
      <text:p text:style-name="Preformatted_20_Text"/>
      <text:p text:style-name="Preformatted_20_Text">No malicious shortcuts cleaned.</text:p>
      <text:p text:style-name="Preformatted_20_Text"/>
      <text:p text:style-name="Preformatted_20_Text">***** [ Tasks ] *****</text:p>
      <text:p text:style-name="Preformatted_20_Text"/>
      <text:p text:style-name="Preformatted_20_Text">No malicious tasks cleaned.</text:p>
      <text:p text:style-name="Preformatted_20_Text"/>
      <text:p text:style-name="Preformatted_20_Text">***** [ Registry ] *****</text:p>
      <text:p text:style-name="Preformatted_20_Text"/>
      <text:p text:style-name="Preformatted_20_Text">Deleted <text:s text:c="6"/>HKCU\Software\Fraudscore</text:p>
      <text:p text:style-name="Preformatted_20_Text">Deleted <text:s text:c="6"/>HKU\.DEFAULT\Software\Fraudscore</text:p>
      <text:p text:style-name="Preformatted_20_Text">Deleted <text:s text:c="6"/>HKU\S-1-5-18\Software\Fraudscore</text:p>
      <text:p text:style-name="Preformatted_20_Text"/>
      <text:p text:style-name="Preformatted_20_Text">***** [ Chromium (and derivatives) ] *****</text:p>
      <text:p text:style-name="Preformatted_20_Text"/>
      <text:p text:style-name="Preformatted_20_Text">No malicious Chromium entries cleaned.</text:p>
      <text:p text:style-name="Preformatted_20_Text"/>
      <text:p text:style-name="Preformatted_20_Text">***** [ Chromium URLs ] *****</text:p>
      <text:p text:style-name="Preformatted_20_Text"/>
      <text:p text:style-name="Preformatted_20_Text">No malicious Chromium URLs cleaned.</text:p>
      <text:p text:style-name="Preformatted_20_Text"/>
      <text:p text:style-name="Preformatted_20_Text">***** [ Firefox (and derivatives) ] *****</text:p>
      <text:p text:style-name="Preformatted_20_Text"/>
      <text:p text:style-name="Preformatted_20_Text"><text:soft-page-break/>No malicious Firefox entries cleaned.</text:p>
      <text:p text:style-name="Preformatted_20_Text"/>
      <text:p text:style-name="Preformatted_20_Text">***** [ Firefox URLs ] *****</text:p>
      <text:p text:style-name="Preformatted_20_Text"/>
      <text:p text:style-name="Preformatted_20_Text">No malicious Firefox URLs cleaned.</text:p>
      <text:p text:style-name="Preformatted_20_Text"/>
      <text:p text:style-name="Preformatted_20_Text"/>
      <text:p text:style-name="Preformatted_20_Text">*************************</text:p>
      <text:p text:style-name="Preformatted_20_Text"/>
      <text:p text:style-name="Preformatted_20_Text">[+] Delete Tracing Keys</text:p>
      <text:p text:style-name="Preformatted_20_Text">[+] Reset Winsock</text:p>
      <text:p text:style-name="Preformatted_20_Text"/>
      <text:p text:style-name="Preformatted_20_Text">*************************</text:p>
      <text:p text:style-name="Preformatted_20_Text"/>
      <text:p text:style-name="Preformatted_20_Text">AdwCleaner[S00].txt - [1242 octets] - [20/07/2018 14:56:56]</text:p>
      <text:p text:style-name="Preformatted_20_Text">AdwCleaner[S01].txt - [1742 octets] - [18/07/2019 13:42:47]</text:p>
      <text:p text:style-name="Preformatted_20_Text"/>
      <text:p text:style-name="Preformatted_20_Text">########## EOF - C:\AdwCleaner\Logs\AdwCleaner[C01].txt ##########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51" meta:word-count="197" meta:character-count="1614" meta:non-whitespace-character-count="1404"/>
    <meta:generator>LibreOffice/6.1.3.2$Windows_x86 LibreOffice_project/86daf60bf00efa86ad547e59e09d6bb77c699acb</meta:generator>
  </office:meta>
</office:document-meta>
</file>