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3.764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7"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ML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COMPETITION</text:p>
          </table:table-cell>
          <table:table-cell table:style-name="ce1" office:value-type="string">
            <text:p>EQ1</text:p>
          </table:table-cell>
          <table:table-cell table:style-name="ce1" office:value-type="string">
            <text:p>SCORE EQ1</text:p>
          </table:table-cell>
          <table:table-cell table:style-name="ce1" office:value-type="string">
            <text:p>SCORE EQ2</text:p>
          </table:table-cell>
          <table:table-cell table:style-name="ce1" office:value-type="string">
            <text:p>EQ2</text:p>
          </table:table-cell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2" office:value-type="date" office:date-value="2019-03-02">
            <text:p>02/03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3-02">
            <text:p>02/03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3-02">
            <text:p>02/03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New York RB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2">
            <text:p>02/03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New Englan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3">
            <text:p>03/03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Chicago Fir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3">
            <text:p>03/03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Montreal Impact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3">
            <text:p>03/03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Cincinnati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3">
            <text:p>03/03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table:number-columns-repeated="2" office:value-type="float" office:value="3">
            <text:p>3</text:p>
          </table:table-cell>
          <table:table-cell table:style-name="ce5" office:value-type="string">
            <text:p>Portlan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3">
            <text:p>03/03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Real Salt Lak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3">
            <text:p>03/03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Minnesota Ut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4">
            <text:p>04/03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Sporting KC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4">
            <text:p>04/03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Atlanta Unite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9">
            <text:p>09/03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Orlando City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9">
            <text:p>09/03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Columbus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09">
            <text:p>09/03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L.A. Galaxy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string">
            <text:p>Minnesota Ut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Colorado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C Unite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Philadelphia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Cincinnati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Montreal Impact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0">
            <text:p>10/03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Vancouver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1">
            <text:p>11/03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Portlan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6">
            <text:p>16/03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" office:value-type="string">
            <text:p>Seattl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6">
            <text:p>16/03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Dallas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6">
            <text:p>16/03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Vancouver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6">
            <text:p>16/03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San Jos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6">
            <text:p>16/03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Montreal Impact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7">
            <text:p>17/03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office:value-type="string">
            <text:p>Real Salt Lak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7">
            <text:p>17/03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Minnesota Ut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7">
            <text:p>17/03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Los Angeles FC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7">
            <text:p>17/03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Portlan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8">
            <text:p>18/03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Sporting KC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8">
            <text:p>18/03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Philadelphia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18">
            <text:p>18/03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New Englan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23">
            <text:p>23/03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Colorado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24">
            <text:p>24/03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Real Salt Lak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24">
            <text:p>24/03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Cincinnati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24">
            <text:p>24/03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Columbus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24">
            <text:p>24/03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Orlando City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0">
            <text:p>30/03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" office:value-type="string">
            <text:p>New York City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0">
            <text:p>30/03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New York RB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0">
            <text:p>30/03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Minnesota Utd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0">
            <text:p>30/03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5" office:value-type="string">
            <text:p>Montreal Impact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0">
            <text:p>30/03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5" office:value-type="string">
            <text:p>Los Angeles FC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1">
            <text:p>31/03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5" office:value-type="string">
            <text:p>Houston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date" office:date-value="2019-03-31">
            <text:p>31/03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3-31">
            <text:p>31/03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3-31">
            <text:p>31/03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3-31">
            <text:p>31/03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1">
            <text:p>01/04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1">
            <text:p>01/04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6">
            <text:p>06/04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6">
            <text:p>06/04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6">
            <text:p>06/04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6">
            <text:p>06/04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Minnesota Ut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string">
            <text:p>Colorado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07">
            <text:p>07/04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0">
            <text:p>10/04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3">
            <text:p>13/04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3">
            <text:p>13/04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olumbu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3">
            <text:p>13/04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3">
            <text:p>13/04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3">
            <text:p>13/04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table:number-columns-repeated="2" office:value-type="float" office:value="3">
            <text:p>3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4">
            <text:p>14/04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4">
            <text:p>14/04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4">
            <text:p>14/04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4">
            <text:p>14/04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4">
            <text:p>14/04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4">
            <text:p>14/04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5">
            <text:p>15/04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New York RB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18">
            <text:p>18/04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string">
            <text:p>Minnesota Ut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Colorado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0">
            <text:p>20/04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1">
            <text:p>21/04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1">
            <text:p>21/04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1">
            <text:p>21/04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1">
            <text:p>21/04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New York RB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2">
            <text:p>22/04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5">
            <text:p>25/04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5">
            <text:p>25/04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5">
            <text:p>25/04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5">
            <text:p>25/04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5">
            <text:p>25/04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7">
            <text:p>27/04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7">
            <text:p>27/04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7">
            <text:p>27/04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7">
            <text:p>27/04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Columbu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table:number-columns-repeated="2" office:value-type="float" office:value="4">
            <text:p>4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olorado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8">
            <text:p>28/04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4-29">
            <text:p>29/04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2">
            <text:p>02/05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4">
            <text:p>04/05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4">
            <text:p>04/05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4">
            <text:p>04/05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4">
            <text:p>04/05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4">
            <text:p>04/05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5">
            <text:p>05/05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Columbu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5">
            <text:p>05/05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5">
            <text:p>05/05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5">
            <text:p>05/05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5">
            <text:p>05/05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5">
            <text:p>05/05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6">
            <text:p>06/05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9">
            <text:p>09/05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9">
            <text:p>09/05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9">
            <text:p>09/05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09">
            <text:p>09/05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1">
            <text:p>11/05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1">
            <text:p>11/05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1">
            <text:p>11/05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New York RB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1">
            <text:p>11/05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1">
            <text:p>11/05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2">
            <text:p>12/05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Minnesota Ut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2">
            <text:p>12/05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2">
            <text:p>12/05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2">
            <text:p>12/05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2">
            <text:p>12/05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2">
            <text:p>12/05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3">
            <text:p>13/05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6">
            <text:p>16/05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6">
            <text:p>16/05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6">
            <text:p>16/05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6">
            <text:p>16/05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7">
            <text:p>17/05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8">
            <text:p>18/05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8">
            <text:p>18/05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8">
            <text:p>18/05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9">
            <text:p>19/05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olumbu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9">
            <text:p>19/05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9">
            <text:p>19/05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9">
            <text:p>19/05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9">
            <text:p>19/05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19">
            <text:p>19/05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0">
            <text:p>20/05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Colorado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0">
            <text:p>20/05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3">
            <text:p>23/05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5">
            <text:p>25/05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5">
            <text:p>25/05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5">
            <text:p>25/05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5">
            <text:p>25/05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6">
            <text:p>26/05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6">
            <text:p>26/05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Columbu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6">
            <text:p>26/05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6">
            <text:p>26/05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New York RB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6">
            <text:p>26/05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6">
            <text:p>26/05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7">
            <text:p>27/05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27">
            <text:p>27/05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30">
            <text:p>30/05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table:number-columns-repeated="2" office:value-type="float" office:value="3">
            <text:p>3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30">
            <text:p>30/05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Colorado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30">
            <text:p>30/05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30">
            <text:p>30/05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Minnesota Ut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5-30">
            <text:p>30/05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1">
            <text:p>01/06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1">
            <text:p>01/06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Portlan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2">
            <text:p>02/06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New York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3">
            <text:p>03/06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6">
            <text:p>06/06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7">
            <text:p>07/06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8">
            <text:p>08/06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8">
            <text:p>08/06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9">
            <text:p>09/06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Minnesota Ut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09">
            <text:p>09/06/19</text:p>
          </table:table-cell>
          <table:table-cell table:style-name="ce2" office:value-type="string">
            <text:p>MLS</text:p>
          </table:table-cell>
          <table:table-cell office:value-type="string">
            <text:p>Philadelphi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New York RB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3">
            <text:p>23/06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3">
            <text:p>23/06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3">
            <text:p>23/06/19</text:p>
          </table:table-cell>
          <table:table-cell table:style-name="ce2" office:value-type="string">
            <text:p>MLS</text:p>
          </table:table-cell>
          <table:table-cell office:value-type="string">
            <text:p>Vancouver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Colorado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3">
            <text:p>23/06/19</text:p>
          </table:table-cell>
          <table:table-cell table:style-name="ce2" office:value-type="string">
            <text:p>MLS</text:p>
          </table:table-cell>
          <table:table-cell office:value-type="string">
            <text:p>Portlan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3">
            <text:p>23/06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3">
            <text:p>23/06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7">
            <text:p>27/06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7">
            <text:p>27/06/19</text:p>
          </table:table-cell>
          <table:table-cell table:style-name="ce2" office:value-type="string">
            <text:p>MLS</text:p>
          </table:table-cell>
          <table:table-cell office:value-type="string">
            <text:p>Toronto F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7">
            <text:p>27/06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7">
            <text:p>27/06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table:number-columns-repeated="2" office:value-type="float" office:value="2">
            <text:p>2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7">
            <text:p>27/06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7">
            <text:p>27/06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9">
            <text:p>29/06/19</text:p>
          </table:table-cell>
          <table:table-cell table:style-name="ce2" office:value-type="string">
            <text:p>MLS</text:p>
          </table:table-cell>
          <table:table-cell office:value-type="string">
            <text:p>New York R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9">
            <text:p>29/06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29">
            <text:p>29/06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5" office:value-type="string">
            <text:p>Cincinnati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DC United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Sporting K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L.A. Galax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Seatt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Atlanta Unite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Montreal Impact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string">
            <text:p>Orlando City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6-30">
            <text:p>30/06/19</text:p>
          </table:table-cell>
          <table:table-cell table:style-name="ce2" office:value-type="string">
            <text:p>MLS</text:p>
          </table:table-cell>
          <table:table-cell office:value-type="string">
            <text:p>New Englan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1">
            <text:p>01/07/19</text:p>
          </table:table-cell>
          <table:table-cell table:style-name="ce2" office:value-type="string">
            <text:p>MLS</text:p>
          </table:table-cell>
          <table:table-cell office:value-type="string">
            <text:p>Portla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Dalla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Chicago Fir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5" office:value-type="string">
            <text:p>Atlanta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Minnesota Ut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San Jos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Orlando Cit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Philadelphia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5" office:value-type="string">
            <text:p>Los Angeles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Houst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" office:value-type="string">
            <text:p>New York RB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Real Salt L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olumbu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4">
            <text:p>04/07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5">
            <text:p>05/07/19</text:p>
          </table:table-cell>
          <table:table-cell table:style-name="ce2" office:value-type="string">
            <text:p>MLS</text:p>
          </table:table-cell>
          <table:table-cell office:value-type="string">
            <text:p>Dall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DC Unite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5">
            <text:p>05/07/19</text:p>
          </table:table-cell>
          <table:table-cell table:style-name="ce2" office:value-type="string">
            <text:p>MLS</text:p>
          </table:table-cell>
          <table:table-cell office:value-type="string">
            <text:p>Col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5">
            <text:p>05/07/19</text:p>
          </table:table-cell>
          <table:table-cell table:style-name="ce2" office:value-type="string">
            <text:p>MLS</text:p>
          </table:table-cell>
          <table:table-cell office:value-type="string">
            <text:p>L.A. Galax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string">
            <text:p>Toronto F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7">
            <text:p>07/07/19</text:p>
          </table:table-cell>
          <table:table-cell table:style-name="ce2" office:value-type="string">
            <text:p>MLS</text:p>
          </table:table-cell>
          <table:table-cell office:value-type="string">
            <text:p>Sporting K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Chicago Fir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7">
            <text:p>07/07/19</text:p>
          </table:table-cell>
          <table:table-cell table:style-name="ce2" office:value-type="string">
            <text:p>MLS</text:p>
          </table:table-cell>
          <table:table-cell office:value-type="string">
            <text:p>Los Angeles FC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5" office:value-type="string">
            <text:p>Vancouv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7">
            <text:p>07/07/19</text:p>
          </table:table-cell>
          <table:table-cell table:style-name="ce2" office:value-type="string">
            <text:p>MLS</text:p>
          </table:table-cell>
          <table:table-cell office:value-type="string">
            <text:p>San Jo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office:value-type="string">
            <text:p>Real Salt Lak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7">
            <text:p>07/07/19</text:p>
          </table:table-cell>
          <table:table-cell table:style-name="ce2" office:value-type="string">
            <text:p>MLS</text:p>
          </table:table-cell>
          <table:table-cell office:value-type="string">
            <text:p>Cincinnat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>Houston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7">
            <text:p>07/07/19</text:p>
          </table:table-cell>
          <table:table-cell table:style-name="ce2" office:value-type="string">
            <text:p>MLS</text:p>
          </table:table-cell>
          <table:table-cell office:value-type="string">
            <text:p>Columbu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Seattle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7">
            <text:p>07/07/19</text:p>
          </table:table-cell>
          <table:table-cell table:style-name="ce2" office:value-type="string">
            <text:p>MLS</text:p>
          </table:table-cell>
          <table:table-cell office:value-type="string">
            <text:p>Montreal Impac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string">
            <text:p>Minnesota Utd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9-07-08">
            <text:p>08/07/19</text:p>
          </table:table-cell>
          <table:table-cell table:style-name="ce2" office:value-type="string">
            <text:p>MLS</text:p>
          </table:table-cell>
          <table:table-cell office:value-type="string">
            <text:p>New York Cit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Portland</text:p>
          </table:table-cell>
          <table:table-cell table:number-columns-repeated="1015"/>
        </table:table-row>
        <table:table-row table:style-name="ro2" table:number-rows-repeated="65306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/07/2019</text:date>, <text:time>20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11T20:26:46.30</meta:creation-date>
    <dc:date>2019-07-11T20:28:35.67</dc:date>
    <meta:editing-duration>PT00H01M48S</meta:editing-duration>
    <meta:editing-cycles>2</meta:editing-cycles>
    <meta:generator>OpenOffice.org/3.2$Win32 OpenOffice.org_project/320m12$Build-9483</meta:generator>
    <meta:document-statistic meta:table-count="1" meta:cell-count="1374" meta:object-count="0"/>
  </office:meta>
</office:document-meta>
</file>